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3 DE 28/03/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9.00.90</text:p>
          </table:table-cell>
          <table:table-cell office:value-type="string" table:style-name="ce8">
            <text:p>Recipiente industrial com capacidade de 165 litros e material em aço inox para armazenagem de borracha diluída e ou utilizada em equipamentos de mistura industrial. Função de armazenamento de borracha diluída com tampa para evitar a evaporação do solvente durante a transferência de processos, utilizado no processo de mistura acoplado no misturador industrial, equipado com dispositivos com conexão para interligação do sistema de refrigeração com interligação do console no recipiente, sistema antiestático através de terminais de conexão, com tampa específica de acoplamento para utilização em misturadores industriais Draiswerke</text:p>
          </table:table-cell>
          <table:table-cell office:value-type="string" table:style-name="ce8">
            <text:p>BRINOX INZINIRING d.o.o.<text:s text:c="36"/></text:p>
          </table:table-cell>
          <table:table-cell office:value-type="string" table:style-name="ce7">
            <text:p>BRINOX</text:p>
          </table:table-cell>
          <table:table-cell office:value-type="string" table:style-name="ce7">
            <text:p>Container165L</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81.00</text:p>
          </table:table-cell>
          <table:table-cell office:value-type="string" table:style-name="ce8">
            <text:p>Bomba pneumática para transferência de borracha diluída, equipada com motor pneumático, de base fixa e com recipiente de transporte de massas móvel, utilizado para transferir substâncias viscosas de recipiente para outro succionado, com console de comando pneumático, tubo acoplado a bomba, taxa de fluxo pneumático igual a 55:1, pressão máxima de ar de 6,2 bar, pressão de saída de fluido de 342 bar, capacidade de vazão 500 litros/hora, com válvula do tipo pneumática. Utilizado no processo de transporte de massas, completa, com todos seus pertences normais e necessários ao seu funcionamento.</text:p>
          </table:table-cell>
          <table:table-cell office:value-type="string" table:style-name="ce8">
            <text:p>GRACO INC.<text:s text:c="50"/></text:p>
          </table:table-cell>
          <table:table-cell office:value-type="string" table:style-name="ce7">
            <text:p>Graco</text:p>
          </table:table-cell>
          <table:table-cell office:value-type="string" table:style-name="ce7">
            <text:p>22466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81.00</text:p>
          </table:table-cell>
          <table:table-cell office:value-type="string" table:style-name="ce8">
            <text:p>Bomba pneumática para transferência de borracha diluída, equipada com motor pneumático, de base fixa e com recipiente de transporte de massas móvel, utilizado para transferir substâncias viscosas de recipiente para outro succionado, com console de comando pneumático, tubo acoplado a bomba, taxa de fluxo pneumático 33:1, pressão de operação de até 7 bar, pressão máxima de saída de 228 bar, capacidade de vazão 500 litros/hora, com válvula do tipo pneumática e sistema de filtragem da borracha, com recipiente de 500 litros DD500-13 Brinox, utilizado no processo de transporte de massas, completa, com todos seus pertences normais e necessários ao seu funcionamento.</text:p>
          </table:table-cell>
          <table:table-cell office:value-type="string" table:style-name="ce8">
            <text:p>GRACO INC.<text:s text:c="50"/></text:p>
          </table:table-cell>
          <table:table-cell office:value-type="string" table:style-name="ce7">
            <text:p>Graco</text:p>
          </table:table-cell>
          <table:table-cell office:value-type="string" table:style-name="ce7">
            <text:p>24511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81.00</text:p>
          </table:table-cell>
          <table:table-cell office:value-type="string" table:style-name="ce8">
            <text:p>Bomba pneumática para transferência de borracha diluída, equipada com motor pneumático, de base fixa e com recipiente de transporte de massas móvel, utilizado para transferir substâncias viscosas de recipiente para outro succionado, com console de comando pneumático, tubo acoplado a bomba, taxa de fluxo pneumático igual a 31:1, pressão máxima de ar de 7 bar, pressão de saída de fluido de 214 bar, capacidade de vazão 165 litros/hora, com válvula do tipo pneumática. Utilizado no processo de transporte de massas, completa, com todos seus pertences normais e necessários ao seu funcionamento.</text:p>
          </table:table-cell>
          <table:table-cell office:value-type="string" table:style-name="ce8">
            <text:p>GRACO INC.<text:s text:c="50"/></text:p>
          </table:table-cell>
          <table:table-cell office:value-type="string" table:style-name="ce7">
            <text:p>Graco</text:p>
          </table:table-cell>
          <table:table-cell office:value-type="string" table:style-name="ce7">
            <text:p>91855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81.00</text:p>
          </table:table-cell>
          <table:table-cell office:value-type="string" table:style-name="ce8">
            <text:p>Bomba criogênica a gás hélio, utilizada em sistemas criogênicos para resfriamento e condensação de gases. Possui peso de 81 kg e dimensões de 658 mm de comprimento, diâmetro máximo da flange de 625 mm e diâmetro máximo do corpo da bomba de 530 mm. Projetada para operar em temperatura ambiente entre 5°C e 35°C. Equipada com refrigerador modelo CGR615LV, operando em sistema de refrigeração de dois estágios, utilizando ciclo fechado Gifford-McMahon. Atinge temperatura final de 40 K (-233°C) no primeiro estágio e 15 K (-258°C) no segundo estágio. Possui válvula de segurança com pressão de 2,41 MPaG (350 PSIG). Conta com termosensor composto por termômetro de pressão de vapor de hidrogênio e sensor de temperatura de diodo de silício. A capacidade da bomba inclui 4.400 std.l para gases condensados e 24 std.l para gases não condensados a 6,7 × 10 Pa. O tempo de resfriamento é de aproximadamente 2,5 horas em 50 Hz e 2 horas em 60 Hz. Indicada para aplicações que exigem alto desempenho na remoção de gases em processos criogênicos, garantindo resfriamento eficiente e controle preciso de temperatura.</text:p>
          </table:table-cell>
          <table:table-cell office:value-type="string" table:style-name="ce8">
            <text:p>SUMITOMO PRECISION PRODUCTS CO LTD<text:s text:c="26"/></text:p>
          </table:table-cell>
          <table:table-cell office:value-type="string" table:style-name="ce7">
            <text:p>SUMITOMO</text:p>
          </table:table-cell>
          <table:table-cell office:value-type="string" table:style-name="ce7">
            <text:p>TMH500JHS-S25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2.00</text:p>
          </table:table-cell>
          <table:table-cell office:value-type="string" table:style-name="ce8">
            <text:p>Centrífuga Industrial utilizada para separação, purificação e concentração de óleo da casca de laranja ou outros cítricos, com capacidade de processamento de 30.000 litros por hora, com estrutura de ferro fundido e coberta com aço inoxidável, operando entre 0 e 100°C, com motor de 37 kW e suporta pressão de entrada de 1 bar, com descarga de creme a 3 bar, possui descarga periódica de sedimentos e sistema de limpeza CIP, com um tambor que opera a 4250 rpm, com volume total de 77 litros e capacidade de sólidos de 17 litros, peso líquido de 2300 kg e peso total para transporte de 2590 kg, suas dimensões de embalagem são 2. 032 x 2.032 x 1.778 m, e o tambor revestido de aço inoxidável, pesando 1055 kg.</text:p>
          </table:table-cell>
          <table:table-cell office:value-type="string" table:style-name="ce8">
            <text:p>ALFA LAVAL STAINLESS PRODUCTS AB<text:s text:c="28"/></text:p>
          </table:table-cell>
          <table:table-cell office:value-type="string" table:style-name="ce7">
            <text:p>ALFA LAVAL</text:p>
          </table:table-cell>
          <table:table-cell office:value-type="string" table:style-name="ce7">
            <text:p>CRPX 618HGV-74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2.00</text:p>
          </table:table-cell>
          <table:table-cell office:value-type="string" table:style-name="ce8">
            <text:p>Centrífuga Industrial utilizada para separação, purificação e concentração do óleo da casca de laranja ou outros cítricos, com capacidade de processamento de até 25.000 litros por hora, com estrutura de ferro fundido e coberta com aço inoxidável, operando entre 0 e 100°C, com motor de 25 kW, pressão de entrada de 1 bar e descarga de creme de 3 bar, possui tambor autolimpante que realiza descargas periódicas de sólidos acumulados, que gira a 4250 rpm, com volume total de 77 litros e capacidade de sólidos de 17 litros, peso líquido de 2100 kg e peso bruto para transporte de 2390 kg, possui dimensões de embalagem de 2032 x 2032 x 1778 mm e o tambor revestido de aço inoxidável, pesando 955 kg.</text:p>
          </table:table-cell>
          <table:table-cell office:value-type="string" table:style-name="ce8">
            <text:p>ALFA LAVAL STAINLESS PRODUCTS AB<text:s text:c="28"/></text:p>
          </table:table-cell>
          <table:table-cell office:value-type="string" table:style-name="ce7">
            <text:p>ALFA LAVAL</text:p>
          </table:table-cell>
          <table:table-cell office:value-type="string" table:style-name="ce7">
            <text:p>HMRPX 518HG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aquina para embalagem primária para diversos formatos de balas duras e balas mastigáveis com ou sem recheio com dimensões de 20 a 45 mm de comprimento, 8 a 25 mm de largura e 5 a 20 mm de altura, equipada com funil para transposição, disco alimentador e calha vibratória pela qual o produto é transportado até a caixa formadora (formato), onde ocorre a aplicação de plástico filme, seguido transporte das balas seladas pelo conjunto de trefilas, fazendo assim a selagem longitudinal e em seguida a selagem e corte transversal, concluindo com o transporte por calha com aspirador para separação de balas embrulhadas e embalagens vazias. Equipado com servo motores, engrenagens, polias e correias que são comandadas pelo CLP e programadas pela IHM de 5,7. A alimentação elétrica é de 200/400VCA 50Hz 3F N PE e velocidade de 500 peças/minuto a 1100 peças/minuto. - HIGH SPEED HARD CANDY FLOWPACK WRAPPER.</text:p>
          </table:table-cell>
          <table:table-cell office:value-type="string" table:style-name="ce8">
            <text:p>Robert Bosch GmbH<text:s text:c="43"/></text:p>
          </table:table-cell>
          <table:table-cell office:value-type="string" table:style-name="ce7">
            <text:p>Bosh</text:p>
          </table:table-cell>
          <table:table-cell office:value-type="string" table:style-name="ce7">
            <text:p>BVK 0030 E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70.00</text:p>
          </table:table-cell>
          <table:table-cell office:value-type="string" table:style-name="ce8">
            <text:p>Robô industrial, constituído de 1 braço mecânico de 6 eixos, equipado com painel de controle, com drive de comunicação para eixo externo KSP600 3*40, instalado no painel de controle, com capacidade de carga de 60 kg e com alcance de 2033 mm, equipado com um redutor de movimento, 1 motor e cabos constituídos como eixo externo totalizando 7 eixos integrados (6 eixos robô + eixo externo), para a utilização de corte de peças de fibra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6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20</text:p>
          </table:table-cell>
          <table:table-cell office:value-type="string" table:style-name="ce8">
            <text:p>Scan Station transportadora utilizado para transporte de peças eletrônicas denominadas PCBs que será utilizada na linha de produção com a finalidade de trasnferir as peças entre uma máquina e a outra através do abastecimento das mesmas através de racks o trasnporte ocorre através de um sistema de elevação e comveyor transportadores com correias o mesmo possui uma pequena IHM (Interface homem máquina) para fazer o ajuste de parametros dos produtos que irão produzir na máquina. _ Ajuste automático de largura _ Operação de via dupla _ Modo de inspeção _ Eixo de digitalização manual de cima _ Eixo de digitalização manual de baixo _ Eixo de varredura elétrica de cima _ Eixo de varredura elétrica de baixo</text:p>
          </table:table-cell>
          <table:table-cell office:value-type="string" table:style-name="ce8">
            <text:p>Asys Automatisierungssysteme Gmbh<text:s text:c="27"/></text:p>
          </table:table-cell>
          <table:table-cell office:value-type="string" table:style-name="ce7">
            <text:p>Asys Automatisierungssysteme Gmbh</text:p>
          </table:table-cell>
          <table:table-cell office:value-type="string" table:style-name="ce7">
            <text:p>Asys Insignum 3000 Sc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20</text:p>
          </table:table-cell>
          <table:table-cell office:value-type="string" table:style-name="ce8">
            <text:p>Buffer transportador utilizado para transporte e armazenamento de peças eletrônicas denominadas PCBsque será utilizada na linha de produção com a finalidade de trasnferir as peças entre uma máquina e a outra através do abastecimento das mesmas através de rackso trasnporte ocorre através de um sistema de elevação e comveyor transportadores com correias o mesmo possui uma pequena IHM (Interface homem máquina) para fazer o ajuste de parametros dos produtos que irão produzir na máquina. Ajuste automático de largura / Função Primeiro a Entrar / Primeiro a Sair / Distância do slot: 20mm / Nº de slots de buffer: 30 / Máx. altura do componente: +/- 40mm / Trilhos de transporte fixos: 1 e 3/ Correias/ transportadoras ESD / Tempo médio de ciclo &amp;amp;lt; 15 seg. no modo FIFO / Torre de iluminação LED de 2 cores + campainha</text:p>
          </table:table-cell>
          <table:table-cell office:value-type="string" table:style-name="ce8">
            <text:p>ASYS Automatisierungssysteme GMBH<text:s text:c="27"/></text:p>
          </table:table-cell>
          <table:table-cell office:value-type="string" table:style-name="ce7">
            <text:p>Asys Automatisierungssysteme Gmbh</text:p>
          </table:table-cell>
          <table:table-cell office:value-type="string" table:style-name="ce7">
            <text:p>FPS 3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90</text:p>
          </table:table-cell>
          <table:table-cell office:value-type="string" table:style-name="ce8">
            <text:p>Visor colorido com interface gráfica do usuário usado para virar PCBs em linhas de produção para montagem traseira ou marcação. O PCB é parado com um batente e o mecanismo de transporte completo gira em torno de 180° na direção do transporte. O PCB é posteriormente entregue à máquina a jusante. Será utilizada na linha de produção com a finalidade de trasnferir as peças entre uma máquina e a outra através do abastecimento das mesmas através de racks o trasnporte ocorre através de um sistema de elevação e comveyor transportadores com correias o mesmo possui uma pequena IHM (Interface homem máquina) para fazer o ajuste de parametros dos produtos que irão produzir na máquina. Os parâmetros do produto podem ser alterados durante a operação _ Função de memória do produto _ Modos de operação: Pass-through, Flip _ Ajuste elétrico da largura _ Mecanismo de flip acionado por servomotor _ Tempo de ciclo &amp;amp;lt; 8s</text:p>
          </table:table-cell>
          <table:table-cell office:value-type="string" table:style-name="ce8">
            <text:p>ASYS Automatisierungssysteme GMBH<text:s text:c="27"/></text:p>
          </table:table-cell>
          <table:table-cell office:value-type="string" table:style-name="ce7">
            <text:p>Asys Automatisierungssysteme Gmbh</text:p>
          </table:table-cell>
          <table:table-cell office:value-type="string" table:style-name="ce7">
            <text:p>WS01 FLIP STATION 180º</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90</text:p>
          </table:table-cell>
          <table:table-cell office:value-type="string" table:style-name="ce8">
            <text:p>MARTELO VIBRATÓRIO HIDRÁULICO EQUIPAMENTO INDUSTRIAL UTILIZADO PARA CRAVAÇÃO E EXTRAÇÃO DE ESTACAS E PERFIS METÁLICOS EM FUNDAÇÕES. OPERAÇÃO POR VIBRAÇÃO DE ALTA FREQUÊNCIA, COM MOMENTO ESTÁTICO AJUSTÁVEL E SISTEMA HIDRÁULICO DE DESLOCAMENTO VARIÁVEL. DETALHES TÉCNICOS: MOMENTO ESTÁTICO AJUSTÁVEL: 30 KGM FREQUÊNCIA DE OPERAÇÃO: 43 HZ ROTAÇÃO NOMINAL: 1910 RPM ROTAÇÃO MÁXIMA: 2600 RPM FORÇA CENTRÍFUGA MÁXIMA: 1000 KN PRESSÃO MÁXIMA DO SISTEMA HIDRÁULICO: 35 MPA CAPACIDADE MÁXIMA DE CARGA: 10.000 KG ACESSÓRIOS INCLUÍDOS: PINÇA SKZ 1120 (FORÇA DE APERTO: 1120 KN, PRESSÃO DE APERTO: 48 MPA) SISTEMA DE ACOPLAMENTO: DOCKING-SYSTEM D6 APLICAÇÃO: EQUIPAMENTO DESTINADO A OBRAS DE ENGENHARIA CIVIL, CRAVAÇÃO DE ESTACAS METÁLICAS, PERFIS E CONTENÇÕES EM FUNDAÇÕES PROFUNDAS.</text:p>
          </table:table-cell>
          <table:table-cell office:value-type="string" table:style-name="ce8">
            <text:p>ABI GMBH<text:s text:c="52"/></text:p>
          </table:table-cell>
          <table:table-cell office:value-type="string" table:style-name="ce7">
            <text:p>ABI</text:p>
          </table:table-cell>
          <table:table-cell office:value-type="string" table:style-name="ce7">
            <text:p>MRZV 30V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80.90</text:p>
          </table:table-cell>
          <table:table-cell office:value-type="string" table:style-name="ce8">
            <text:p>MÁQUINA LIMPADORA DE CAMARÃO, CAPACIDADE DE LIMPAR 900KG DE CAMARÃO POR HORA, COM A FUNÇÃO DE SEPARAR RESÍDUOS DE CASCAS E PATINHAS ADERIDOS AOS CAMARÕES, ATRAVÉS DE UMA CALHA DE AÇO INOXIDÁVEL DE 3,3 MT DE COMPRIMENTO, DOTADA DE UMA LINHA DE RODAS COM MOLAS QUE AGITAM OS CAMARÕES PARA RETIRADA DOS RESÍDUOS.<text:s/></text:p>
          </table:table-cell>
          <table:table-cell office:value-type="string" table:style-name="ce8">
            <text:p>LAITRAM MACHINERY, INC.<text:s text:c="37"/></text:p>
          </table:table-cell>
          <table:table-cell office:value-type="string" table:style-name="ce7">
            <text:p>LAITRAM</text:p>
          </table:table-cell>
          <table:table-cell office:value-type="string" table:style-name="ce7">
            <text:p>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9.30.90</text:p>
          </table:table-cell>
          <table:table-cell office:value-type="string" table:style-name="ce8">
            <text:p>MAQUINA ACOPLADEIRA AUTOMATICA DE ALTA VELOCIDADE PARA ACABAMENTO DE PAPEL CARTAO COM PAPEL UTILIZADA PARA ACOPLAR PAPEIS IMPRESSOS OU NAO COM FOLHAS DE CARTAO EM TRABALHOS COM FORMATO MAXIMO DE 1.200 X 1.000 MM , FORMATO MINIMO 450 X 450 MM , ESPESSURA DO PAPEL 100 A 800 G/M2 , VELOCIDADE DE TRABALHOS 110 FOLHAS POR MINUTO E PRECISAO 0,5 MM UTILIZANDO-SE DE SISTEMA DE COLAGEM DE ALTA PRECISAO, ALIMENTADOR DE FOLHAS, CONTROLE CLP, SISTEMA DE ALINHAMENTO DO PAPEL E TRANSPORTADOR DE PRESSAO. EQUIPAMENTO COM TODOS OS SEUS PERTENCES NORMAIS E NECESSARIOS.</text:p>
          </table:table-cell>
          <table:table-cell office:value-type="string" table:style-name="ce8">
            <text:p>CHUNSUNYANG INDUSTRIAL CO., LTD.<text:s text:c="28"/></text:p>
          </table:table-cell>
          <table:table-cell office:value-type="string" table:style-name="ce7">
            <text:p>CSY</text:p>
          </table:table-cell>
          <table:table-cell office:value-type="string" table:style-name="ce7">
            <text:p>CS 1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1</text:p>
          </table:table-cell>
          <table:table-cell office:value-type="string" table:style-name="ce8">
            <text:p>Equipamento multifuncional policromático com tecnologia de impressão de jato de tinta líquida, com largura de impressão inferior ou igual a 420 mm, com sistema PrecisionCore. Possui as funções de impressão, cópia, digitalização e fax. Alimentadas por folhas, com velocidade de impressão, medida no formato A4 (210 mm x 297 mm), de até 24 ppm (preto/colorido) com resolução de até 4800 x 1200 dpi e tamanho máximo de papel de 13 x 47,5. Tamanhos de papel aceitos: A3, A4, A5, A6, B4 e B5 e largura de impressão máxima inferior à 420mm; possui impressão frente e verso automática (duplex). Capacidade de conexão à Ethernet.</text:p>
          </table:table-cell>
          <table:table-cell office:value-type="string" table:style-name="ce8">
            <text:p>EPSON<text:s text:c="55"/></text:p>
          </table:table-cell>
          <table:table-cell office:value-type="string" table:style-name="ce7">
            <text:p>EPSON</text:p>
          </table:table-cell>
          <table:table-cell office:value-type="string" table:style-name="ce7">
            <text:p>WorkForce Pro WF-C86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Equipamento multifuncional a laser policromático. Possui as funções de impressão, cópia, digitalização e fax. Alimentadas por folhas, com velocidade de impressão, medida no formato A4 (210 mm x 297 mm) de impressão de 40 ppm (preto/colorido A4) e 31 ppm (preto/colorido A3) com resolução de até 1200 x 1200 dpi. Largura máxima de impressão de 320mm e suporta papéis como A3 (297 x 420mm), A4 (210 x 297mm) e outros; Possui impressão frente e verso automática (duplex). Capacidade de conexão à Ethernet.</text:p>
          </table:table-cell>
          <table:table-cell office:value-type="string" table:style-name="ce8">
            <text:p>SAMSUNG<text:s text:c="53"/></text:p>
          </table:table-cell>
          <table:table-cell office:value-type="string" table:style-name="ce7">
            <text:p>SAMSUNG</text:p>
          </table:table-cell>
          <table:table-cell office:value-type="string" table:style-name="ce7">
            <text:p>X7400G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DE PRODUCAO EM PRETO E BRANCO, A LASER CAPAZ DE SER CONECTADA A UMA MAQUINA AUTOMATICA PARA PROCESSAMENTO DE DADOS OU A UMA REDE, MONOCROMATICA, PARA LARGURA DE IMPRESSAO SUPERIOR A 280 MM E INFERIOR OU IGUAL A 420 MM, COM VELOCIDADE DE IMPRESSAO DE 306 COPIAS POR MINUTO APLICACAO: A IMPRESSORA E UTILIZADA IMPRESSAO.</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C310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e monocromática a laser. Possui funções de impressão, cópia, scanner e fax. Alimentadas por folhas, com velocidade de impressão, medida no formato A4 (210 mm x 297 mm) de até 105 ppm (A4) e até 54 ppm (A3) com resolução de impressão de 1.200 x 1.200 dpi. Possui processador Dual Core de 1,75 GHz e memória RAM padrão de 3 GB. Capacidade de conectividade à rede.</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87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55 PAGINAS POR MINUTO E LARGURA MAXIMA DE 297MM, CAPAZ DE SER CONECTADA A UMA MAQUINA DE PROCESSAMENTO DE DADOS OU A UMA REDE</text:p>
          </table:table-cell>
          <table:table-cell office:value-type="string" table:style-name="ce8">
            <text:p>CANON INC (JAPAO)<text:s text:c="43"/></text:p>
          </table:table-cell>
          <table:table-cell office:value-type="string" table:style-name="ce7">
            <text:p>CANON</text:p>
          </table:table-cell>
          <table:table-cell office:value-type="string" table:style-name="ce7">
            <text:p>iR-ADV 6555 III R W-FIN JP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Equipamento multifuncional policromático com tecnologia de impressão inkjet. Possui as funções de impressão, digitalização e cópia. Alimentadas por folhas, com velocidade de impressão, medida no formato A4 (210 mm x 297 mm) de até 150ppm (A4), 146ppm (Carta) e 86ppm (A3) com resolução de até 600 x 1200 dpi. Largura máxima de impressão de 330,2mm; possui impressão frente e verso automática (duplex). Capacidade de conexão à Ethernet e memória RAM de 4.5GB.</text:p>
          </table:table-cell>
          <table:table-cell office:value-type="string" table:style-name="ce8">
            <text:p>KYOCERA<text:s text:c="53"/></text:p>
          </table:table-cell>
          <table:table-cell office:value-type="string" table:style-name="ce7">
            <text:p>KYOCERA</text:p>
          </table:table-cell>
          <table:table-cell office:value-type="string" table:style-name="ce7">
            <text:p>TASKalfa Pro 1500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ULTIFUNCIONAL MONOCROMÁRICA A LASER, COM FUNCOES DE IMPRESSAO, COPIA, SCANNER, E ARMAZENAMENTO DE DADOS, COM VELOCIDADE MAXIMA DE 86 PAGINAS POR MINUTO E LARGURA MAXIMA DE 297MM, CAPAZ DE SER CONECTADA A UMA MAQUINA DE PROCESSAMENTO DE DADOS OU A UMA REDE</text:p>
          </table:table-cell>
          <table:table-cell office:value-type="string" table:style-name="ce8">
            <text:p>CANON INC (JAPAO)<text:s text:c="43"/></text:p>
          </table:table-cell>
          <table:table-cell office:value-type="string" table:style-name="ce7">
            <text:p>CANON</text:p>
          </table:table-cell>
          <table:table-cell office:value-type="string" table:style-name="ce7">
            <text:p>iR-ADV 8786 <text:s/>R W-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ULTIFUNCIONAL MONOCROMÁRICA A LASER, COM FUNCOES DE IMPRESSAO, COPIA, SCANNER, E ARMAZENAMENTO DE DADOS, COM VELOCIDADE MAXIMA DE 95 PAGINAS POR MINUTO E LARGURA MAXIMA DE 297MM, CAPAZ DE SER CONECTADA A UMA MAQUINA DE PROCESSAMENTO DE DADOS OU A UMA REDE</text:p>
          </table:table-cell>
          <table:table-cell office:value-type="string" table:style-name="ce8">
            <text:p>CANON INC (JAPAO)<text:s text:c="43"/></text:p>
          </table:table-cell>
          <table:table-cell office:value-type="string" table:style-name="ce7">
            <text:p>CANON</text:p>
          </table:table-cell>
          <table:table-cell office:value-type="string" table:style-name="ce7">
            <text:p>iR-ADV 8795 <text:s/>R W-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policromática de produção contínua a jato de tinta, capaz de ser conectadas a uma máquina automática para processamento de dados ou a uma rede. Alimentadas por folhas, com velocidade de impressão, medida no formato A4 (210 mm x 297 mm), de até 64 páginas por minuto (PPM) e até 1.500 ppm (A4) com resolução de até 1000 x 1000 dpi. Largura máxima de impressão de até 241 mm (A4 210mm x 297mm) com impressão frente e verso automáticos (duplex). Possui painel com tela sensível ao toque. Capacidade de conexão à Ethernet.</text:p>
          </table:table-cell>
          <table:table-cell office:value-type="string" table:style-name="ce8">
            <text:p>XEROX<text:s text:c="55"/></text:p>
          </table:table-cell>
          <table:table-cell office:value-type="string" table:style-name="ce7">
            <text:p>XEROX</text:p>
          </table:table-cell>
          <table:table-cell office:value-type="string" table:style-name="ce7">
            <text:p>Rialto 9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99</text:p>
          </table:table-cell>
          <table:table-cell office:value-type="string" table:style-name="ce8">
            <text:p>IMPRESSORA PRINTEX PARA O SISTEMA WARRIOR 8 - SCIENTIFIC DATA SYSTEMS; ESPECIFICAÇÃO TECNICA: TENSÃO MÁXIMA: 127V AC; FORÇA: 24.2 lb; CAMPO DE APLICAÇÃO: ATUAR NAS OPERAÇÕES E PRODUÇÃO DE POÇOS DE PETRÓLEO.</text:p>
          </table:table-cell>
          <table:table-cell office:value-type="string" table:style-name="ce8">
            <text:p>3rd Coast Wireline<text:s text:c="42"/></text:p>
          </table:table-cell>
          <table:table-cell office:value-type="string" table:style-name="ce7">
            <text:p>3rd Coast Wireline</text:p>
          </table:table-cell>
          <table:table-cell office:value-type="string" table:style-name="ce7">
            <text:p>IMPRESSORA PRINT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40.18</text:p>
          </table:table-cell>
          <table:table-cell office:value-type="string" table:style-name="ce8">
            <text:p>BOBINADEIRA AUTOMATICA PARA FIOS TEXTEIS, COM ATADOR AUTOMATICO, COM 15 FUSOS, DE 12 POSICOES CADA, SAIDA 4°20 6 COM CONTA METROS, APARELHO LIMPEZA ELECTRO-JET, DEPURACAO USTER, COM TODOS OS ACESSÓRIOS PARA SEU PLENO FUNCIONAMENTO, TENSAO DE 380V, FREQUENCIA 50HZ.</text:p>
          </table:table-cell>
          <table:table-cell office:value-type="string" table:style-name="ce8">
            <text:p>MURATA MACHINERY LTD<text:s text:c="40"/></text:p>
          </table:table-cell>
          <table:table-cell office:value-type="string" table:style-name="ce7">
            <text:p>MURATA</text:p>
          </table:table-cell>
          <table:table-cell office:value-type="string" table:style-name="ce7">
            <text:p>7/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40.18</text:p>
          </table:table-cell>
          <table:table-cell office:value-type="string" table:style-name="ce8">
            <text:p>MÁQUINA BOBINADEIRA, <text:s/>TANGENCIAL, PARA BOBINAR E REBOBINAR FIOS SINTÉTICOS E DE RÁFIA, , COM 50 MÓDULOS ENROLADORES, ATRAVÉS DE CONES ACIONADOS POR MOTORES INDIVIDUAIS, COM CONTROLADOR PWM POR MEIO DE BALANCIM, COM CAPACIDADE DE 500M/MINUTO, COM DIÂMETRO MÁXIMO DE 320mm, COMPRIMENTO DO TUBO MÁXIMO DE 440mm, DIÂMETRO DO TUBO 90mm E COMPRIMENTO TANGENCIAL MÁXIMO DE 400mm, A FUNÇÃO DA BOBINADEIRA É DE ENROLAMENTO DOS FIOS PROVENIENTES DA MÁQUINA EXTRUSORA QUE ENVIA UMA FITA GROSSA DE 2 A 6mm DE LARGURA, PRODUTOS FINAIS : LONA GEOTÊXTEIS, BIG BAGS, SACARIAS, ETC .<text:s/></text:p>
          </table:table-cell>
          <table:table-cell office:value-type="string" table:style-name="ce8">
            <text:p>GEORG SAHM GMBH E CO<text:s text:c="40"/></text:p>
          </table:table-cell>
          <table:table-cell office:value-type="string" table:style-name="ce7">
            <text:p>SAHM WINDER</text:p>
          </table:table-cell>
          <table:table-cell office:value-type="string" table:style-name="ce7">
            <text:p>SAHM 26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260CM, POTENCIA REQUERIDA: 5,5 KW, VOLTAGEM: 380 V, ACESSORIOS: OITO (08) CORES NA TRAMA, EQUIPADA COM MAQUINETA ELECTRONICA STAUBLI 2670B, DEZESSEIS (16) LIÇOS, QUATRO (04) ALIMENTADORES CHRONO X2, DOIS (02) CILINDROS SUPERIORES DO TEAR PARA 260CM DE LARGURA, DOIS (02) CILINDROS INFERIORES DO TEAR PARA 260CM DE LARGURA, DOIS (02) ROLO/CILINDRO DO TEAR PARA O TECIDO PARA 260CM DE LARGURA, COM 3.500 MALHAS, 3.500 LAMELAS OPERAÇÃO: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BLI 2670B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7"/></text:p>
          </table:table-cell>
          <table:table-cell office:value-type="string" table:style-name="ce7">
            <text:p>VAMATEX</text:p>
          </table:table-cell>
          <table:table-cell office:value-type="string" table:style-name="ce7">
            <text:p>SILVER DT 267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Sistema continuo de lavagem, sem sistema de automacao, para lavagem, extracao de agua e secagem de artigos texteis em grande volume, por bateladas de 50 kg, <text:s/>Equipamento composto por: 01 Tunel de Lavagem Modelo: Jensen Senking P50-12, Marca: Jensen, com 12 Compartimentos de capacidade, expressa em peso de roupa seca de 50kg cada. Construido na forma de um cilindro com uma rosca de Arquimedes no seu interior, sendo a roupa suja alimentada pela extremidade de entrada, enquanto a agua limpa e alimentada pela extremidade de saida da roupa lavada. Com movimentos de rotacao a roupa avanca para o compartimento seguinte, a medida que a roupa vai avancando, encontra-se com a agua mais limpa, com produtos quimicos e alta temperatura, conferindo uma alta qualidade de lavagem e uma grande economia de agua, tensao de alimentacao 400v 50 hz, potencia 18,4 kw / 01 Prensa hidraulica automatica para extracao de agua Modelo: Jensen Senking SEP 50, Marca: Jensen, projetada para operar em conjunto com o tunel continuo de lavagem, constituida estruturalmente por uma base inferior, uma estrutura superior, ambas de alta rigidez e interligadas por quatro colunas. Entre a base inferior e a estrutura superior e acomodado um cesto vertical cilindrico movel, com diametro nominal de 1000 mm, apoiado sobre um fundo perfurado, que por sua vez e apoiado sobre a base inferior. Um sistema hidraulico constituido por uma bomba hidraulica e um cilindro hidraulico, fixo a estrutura superior, pressiona uma almofada sintetica, que se encaixa perfeitamente no cesto, sobre a roupa acondicionada no cesto. A roupa lavada, recebida do tunel de lavagem e acondicionada no cesto pela acao da gravidade, e pressionada pela almofada sintetica com a pressao regulavel ate 40 kg/cm2, expulsando a agua retida na roupa atraves do fundo perfurado. Mecanismos de movimentacao da almofada e do cesto promovem a remocao da roupa prensada para fora da prensa, pressao 40 bar, Tensao de alimentacao 400V 50 Hz, potencia 5,5 kW / 05 Secadoras de carga unica, Modelo: DT50/60 Jensen, Marca Jensen, promove a secagem da roupa proveniente da prensa e e seca por meio da passagem de ar quente pela roupa umida, que gira no interior de um cesto cilindrico de diametro aproximado de 1.340 mm com suas paredes perfuradas para permitir a entrada do ar quente e seco e saida do ar umido e frio. Um exaustor de ar admite o ar do ambiente, forcando o passar atraves de serpentinas aquecidas com vapor que a seguir passam pela roupa retirando a umidade nela retida., tensao de alimentacao 400v 50 Hz, potencia unitaria 8,5 kW / Aplicacao: Sistema continuo de lavagem industrial pode ser usado para lavagem de enxovais hospitalares, hoteleiros e uniformes. com lavagem mecanica, prensagem e secagem a vapor</text:p>
          </table:table-cell>
          <table:table-cell office:value-type="string" table:style-name="ce8">
            <text:p>JENSEN GMBH<text:s text:c="49"/></text:p>
          </table:table-cell>
          <table:table-cell office:value-type="string" table:style-name="ce7">
            <text:p>Jensen</text:p>
          </table:table-cell>
          <table:table-cell office:value-type="string" table:style-name="ce7">
            <text:p>Jensen Senking P50-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Sistema continuo de lavagem, sem sistema de automacao, para lavagem, extracao de agua e secagem de artigos texteis em grande volume, por bateladas de 50 kg, <text:s/>Equipamento composto por: 01 Tunel de Lavagem, modelo: Jensen Senking P50-20, Marca: Jensen, com 20 Compartimentos de capacidade, expressa em peso de roupa seca de 50kg cada. Construido na forma de um cilindro com uma rosca de Arquimedes no seu interior, sendo a roupa suja alimentada pela extremidade de entrada, enquanto a agua limpa e alimentada pela extremidade de saida da roupa lavada. Com movimentos de rotacao a roupa avanca para o compartimento seguinte, a medida que a roupa vai avancando, encontra-se com a agua mais limpa, com produtos quimicos e alta temperatura, conferindo uma alta qualidade de lavagem e uma grande economia de agua; tensao de alimentacao 400v 50 Hz, potencia 21,9 kW. / 01 Prensa hidraulica automatica para extracao de agua Modelo: Jensen Senking SEP 50MD, Marca: Jensen, projetada para operar em conjunto com o tunel continuo de lavagem, constituida estruturalmente por uma base inferior, uma estrutura superior, ambas de alta rigidez e interligadas por quatro colunas. Entre a base inferior e a estrutura superior e acomodado um cesto vertical cilindrico movel, com diametro nominal de 1000 mm, apoiado sobre um fundo perfurado, que por sua vez e apoiado sobre a base inferior. Um sistema hidraulico constituido por uma bomba hidraulica e um cilindro hidraulico, fixo a estrutura superior, pressiona uma almofada sintetica, que se encaixa perfeitamente no cesto, sobre a roupa acondicionada no cesto. A roupa lavada, recebida do tunel de lavagem e acondicionada no cesto pela acao da gravidade, e pressionada pela almofada sintetica com a pressao regulavel ate 40 kg/cm2, expulsando a agua retida na roupa atraves do fundo perfurado. Mecanismos de movimentacao da almofada e do cesto promovem a remocao da roupa prensada para fora da prensa, pressao 40 bar, Tensao de alimentacao 400V 50 Hz, potencia 5,5 kW / 02 Secadoras de dupla carga, Modelo: DT100 Jensen, Marca: Jensen, promove a secagem da roupa proveniente da prensa e e seca por meio da passagem de ar quente pela roupa umida, que gira no interior de um cesto cilindrico de diametro aproximado de 1.340 mm com suas paredes perfuradas para permitir a entrada do ar quente e seco e saida do ar umido e frio. Um exaustor de ar admite o ar do ambiente, forcando o passar atraves de serpentinas aquecidas com vapor que a seguir passam pela roupa retirando a umidade nela retida., tensao de alimentacao 400v 50 Hz, potencia unitaria 14,5 kW / Aplicacao: Sistema continuo de lavagem industrial pode ser usado para lavagem de enxovais hospitalares, hoteleiros e uniformes. com lavagem mecanica, prensagem e secagem a vapor</text:p>
          </table:table-cell>
          <table:table-cell office:value-type="string" table:style-name="ce8">
            <text:p>JENSEN GMBH<text:s text:c="49"/></text:p>
          </table:table-cell>
          <table:table-cell office:value-type="string" table:style-name="ce7">
            <text:p>Jensen</text:p>
          </table:table-cell>
          <table:table-cell office:value-type="string" table:style-name="ce7">
            <text:p>Jensen Senking P50-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PRENSA HIDRAULICA AUTOMATICA PARA EXTRACAO DE AGUA, PROJETADA PARA OPERAR EM CONJUNTO COM O TUNEL CONTINUO DE LAVAGEM, CONSTITUIDA ESTRUTURALMENTE POR UMA BASE INFERIOR, UMA ESTRUTURA SUPERIOR, AMBAS DE ALTA RIGIDEZ E INTERLIGADAS POR QUATRO COLUNAS. ENTRE A BASE INFERIOR E A ESTRUTURA SUPERIOR E ACOMODADO UM CESTO VERTICAL CILINDRICO MOVEL, COM DIAMETRO NOMINAL DE 940 MM, APOIADO SOBRE UM FUNDO PERFURADO, QUE POR SUA VEZ E APOIADO SOBRE A BASE INFERIOR. UM SISTEMA HIDRAULICO CONSTITUIDO POR UMA BOMBA HIDRAULICA E UM CILINDRO HIDRAULICO, FIXO A ESTRUTURA SUPERIOR, PRESSIONA UMA ALMOFADA SINTETICA, QUE SE ENCAIXA PERFEITAMENTE NO CESTO, SOBRE A ROUPA ACONDICIONADA NO CESTO. A ROUPA LAVADA, RECEBIDA DO TUNEL DE LAVAGEM E ACONDICIONADA NO CESTO PELA ACAO DA GRAVIDADE, E PRESSIONADA PELA ALMOFADA SINTETICA COM A PRESSAO REGULAVEL ATE 50 KG/CM2, EXPULSANDO A AGUA RETIDA NA ROUPA ATRAVES DO FUNDO PERFURADO.MECANISMOS DE MOVIMENTACAO DA ALMOFADA E DO CESTO PROMOVEM A REMOCAO DA ROUPA PRENSADA PARA FORA DA PRENSA, PRESSAO 50 BAR, TENSAO DE ALIMENTACAO 400V 50 HZ, POTENCIA 14,8 KW.</text:p>
          </table:table-cell>
          <table:table-cell office:value-type="string" table:style-name="ce8">
            <text:p>LAVATEC GMBH<text:s text:c="48"/></text:p>
          </table:table-cell>
          <table:table-cell office:value-type="string" table:style-name="ce7">
            <text:p>LAVATEC</text:p>
          </table:table-cell>
          <table:table-cell office:value-type="string" table:style-name="ce7">
            <text:p>LP5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SISTEMA DE PASSADORIA E DOBRAGEM AUTOMATICA DE TECIDOS, ROUPAS PLANAS, LENCOIS, FRONHAS, GUARDANAPOS, CAPAS DE DUVET, TRAVESSAS. Projetada para o processamento de grande volume e exigencia de alta qualidade, EQUIPAMENTO COMPOSTO DE: 01 calandra de 03 segmentos, Modelo: JENROLL EX 8, Marca Jensen. Maquina utilizada para passar tecidos e roupas planas, composta de 03 rolos com diametro de 0,8 metros (800 mm) e comprimento de 4,0 metros (4000 mm). Possui um cilindro de parede dupla, seccionado ao longo do seu comprimento, formando assim uma calha aberta e aquecida por vapor, podendo chegar ate a temperatura de 180 oC. A superficie interna desta calha e polida e tem o mesmo diametro do rolo, de tal forma que o rolo se encaixa perfeitamente nesta calha, com sistema de giro do rolo, acionado por motor eletrico e outros dispositivos promove a rotacao controlada do rolo que se encaixa sobre a calha. A superficie aquecida total da calandra, constituido pelos 3 rolos e de aproximadamente 17 m2. A capacidade de evaporacao maxima e de 500 litros de agua por hora, velocidade de passadoria ate 40 m/min, energia eletrica 400V 50/60Hz 18 kW. Pressao de Vapor de ate 12 Kgf/cm2. Todo o sistema de inversores, valvulas, sensores, cilindros pneumaticos e controlado por um CLP (controlador logico programavel) / 01 alimentador automatico, Modelo: LOGIC, Marca: Jensen. Equipamento utilizado para alimentar/transferir tecidos e roupas planas para a Maquina de passar, constituido por 3 estacoes de trabalho, em que operadores colocam de forma manual as pontas do enxoval em pincas e este sistema deposita este enxoval totalmente aberto e esticado na calandra de passadoria. Este sistema e constituido por conjuntos de pincas pneumaticas, motores eletricos, sensores de posicionamento e um conjunto de esteiras e escovas que promovem a abertura e o esticamento do enxoval a ser depositado na calandra. O alimentador afasta o operador do equipamento de passadoria aumentando a seguranca e conforto termico das equipes de trabalho. Controle de velocidade por controle logico programavel-CLP para sincronismo com sistema de passadoria e dobra. Velocidade de passadoria de ate 40 metros por minuto correspondendo a 1.200 lencois por hora, Energia 400V, 50/60Hz 6,7 kW e consumo de ar comprimido de 7 litros por item introduzido a uma pressao de 6 bar / 01 Maquina automatica para dobrar tecidos planos, Modelo: CLASSIC, Marca: Jensen, composta por um conjunto de esteiras, sensores e dispositivos de dobramento, com mesa de trabalho largura maxima de 4.000 mm, operando com 2 dobras laterais e 3 dobras transversais, com controle logico programavel -CLP para sincronismo com sistema do alimentador e da calandra e para interface dos equipamentos. Um empilhador e acoplado ao corpo do dobrador, com capacidade de empilhamento de ate 10 lencois. A capacidade do dobrador e de ate 1.200 lencois / hora, tensao de alimentacao de 400V ,50 Hz 2,0 kW, com consumo de ar comprimido de 63 litros / min a 6 bar. / 01 Maquina automatica para dobrar e empilhar pecas planas pequenas, Modelo: Napkin Folder, Marca: Jensen, composta por um conjunto de esteiras, sensores e dispositivos de dobramento, podendo trabalhar em ate 5 linhas individuais, realizando uma dobra lateral e o empilhamento das pecas dobradas, com controle logico programavel -CLP para sincronismo com sistema do alimentador e da calandra e para interface dos equipamentos. A capacidade do dobrador e de ate 4.000 pecas / hora, tensao de alimentacao de 400V ,50 Hz 2,0 kW, com consumo de ar comprimi</text:p>
          </table:table-cell>
          <table:table-cell office:value-type="string" table:style-name="ce8">
            <text:p>JENSEN GMBH<text:s text:c="49"/></text:p>
          </table:table-cell>
          <table:table-cell office:value-type="string" table:style-name="ce7">
            <text:p>Jensen</text:p>
          </table:table-cell>
          <table:table-cell office:value-type="string" table:style-name="ce7">
            <text:p>JENROLL EX 8 4000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40.29</text:p>
          </table:table-cell>
          <table:table-cell office:value-type="string" table:style-name="ce8">
            <text:p>MÁQUINA PARA TINGIMENTO TEXTIL DE TECIDO, TIPO JIGGER, COM LARGURA ÚTIL DE 3000 MM, COM TECIDO ABERTO EM BANHO DE IMPREGNAÇÃO DE ALTA TEMPERATURA, COMPLETA, CILINDRO DE 3200 MM, DOSIFICADOR, QUADRO ELETRÔNICO, PAINEL DE CONTROLE E TUDO O MAIS NECESSÁRIO PARA SUA MONTAGEM E FUNCIONAMENTO.</text:p>
          </table:table-cell>
          <table:table-cell office:value-type="string" table:style-name="ce8">
            <text:p>MCS OFFICINA MECCANICA S.p.a.<text:s text:c="31"/></text:p>
          </table:table-cell>
          <table:table-cell office:value-type="string" table:style-name="ce7">
            <text:p>MCS OFFICINA MECCANICA</text:p>
          </table:table-cell>
          <table:table-cell office:value-type="string" table:style-name="ce7">
            <text:p>JP 70 T AV.3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Multitarefas Horizontal para Fresamento e Torneamento para máxima produtividade e altíssima precisão (erro de deslocamento de no máximo 0,009 mm / 1.000 mm), com comando numérico computadorizado (CNC) Mazatrol (tecnologia exclusiva utilizada na programação para usinagem de dentes), possui 5 eixos trabalhando simultaneamente com contra-placa programável para tornear, furar, fresar, rosquear, retificar (inclusive fora de centro) e principalmente para fresamento de dentes cônicos e helicoidais, comprimento máximo usinável de 1.016 mm, máximo volteio e diâmetro usinável de 540 mm, placa de 12 polegadas com rotação de 6.000 rpm e torque de 84 KN e contra-placa de 8 polegadas com torque de 57 KN, com sistema de troca automática de ferramentas e magazine para armazenamento de até 40 ferramentas, cabeçote de fresamento / torneamento controlado por NC com faixa de balanço de 240°, rotação de 10.000 rpm.</text:p>
          </table:table-cell>
          <table:table-cell office:value-type="string" table:style-name="ce8">
            <text:p>YAMAZAKI MAZAK CORPORATION<text:s text:c="34"/></text:p>
          </table:table-cell>
          <table:table-cell office:value-type="string" table:style-name="ce7">
            <text:p>MAZAK</text:p>
          </table:table-cell>
          <table:table-cell office:value-type="string" table:style-name="ce7">
            <text:p>INTEGREX 200S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de 5 eixos simultâneos , com mesa rotativa do eixo B de 900mm ,indexação de 0,001 graus com capacidade de carga sobre a mesa de 1700Kgs , curso do eixo X igual a 1600mm , curso do eixo Y igual a 800mm e curso do eixo Z de 1600mm , ângulo de inclinação do eixo árvore de +95 / -45 Graus controlado pelo comando numérico computadorizado( CNC ) modelo Heindenhain , rotação máxima do eixo árvore de 24000rpm com cone de fixação de ferramenta HSK 63A , deslocamento rápido dos eixos X,Y e Z de 30 m/min , com trocador automático de ferramentas de 20 posições , sistema de refrigeração e transportador de cavacos automático</text:p>
          </table:table-cell>
          <table:table-cell office:value-type="string" table:style-name="ce8">
            <text:p>FAMU S.R.L<text:s text:c="50"/></text:p>
          </table:table-cell>
          <table:table-cell office:value-type="string" table:style-name="ce7">
            <text:p>FAMU</text:p>
          </table:table-cell>
          <table:table-cell office:value-type="string" table:style-name="ce7">
            <text:p>PHS 916TT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de 4 eixos simultâneos e Spindle duplo , com mesa rotativa do eixo B de 1250mm x 1016mm, com indexação automática de + - 180 graus controlados através de um comando numérico computadorizado ( CNC ) Heindenhain com capacidade de carga sobre a mesa de 3500Kgs, curso do eixo X igual a 2000mm, curso do eixo Y igual a 1600mm e curso do eixo Z igual a 1250mm, com Spindle duplo tipo Flip a 180 graus, conicidade spindle 1 CAT 50 com 5000 rpm e Conicidade do Spindle 2 HSK 50E com 26.000 rpm, trocador de ferramenta automático, transportador de cavado duplo, refrigeração interna com bomba de alta pressão e sistema de filtragem.</text:p>
          </table:table-cell>
          <table:table-cell office:value-type="string" table:style-name="ce8">
            <text:p>PARPAS S.P.A<text:s text:c="48"/></text:p>
          </table:table-cell>
          <table:table-cell office:value-type="string" table:style-name="ce7">
            <text:p>PARPAS</text:p>
          </table:table-cell>
          <table:table-cell office:value-type="string" table:style-name="ce7">
            <text:p>THS 125/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de 4 eixos simultâneos e Spindle duplo, com mesa rotativa do eixo B de 1244mm x 1016mm, com indexação automática de + - 180 graus controlados através de um comando numérico computadorizado ( CNC ) Heindenhain com capacidade de carga sobre a mesa de 3500Kgs, curso do eixo X igual a 2000mm, curso do eixo Y igual a 1600mm e curso do eixo Z igual a 1250mm, com Spindle duplo tipo Flip a 180 graus, conicidade spindle 1 CAT 50 com 5000 rpm e Conicidade do Spindle 2 HSK 50E com 26.000 rpm, trocador de ferramenta automático, transportador de cavado duplo, refrigeração interna com bomba de alta pressão e sistema de filtragem 150my</text:p>
          </table:table-cell>
          <table:table-cell office:value-type="string" table:style-name="ce8">
            <text:p>PARPAS S.P.A<text:s text:c="48"/></text:p>
          </table:table-cell>
          <table:table-cell office:value-type="string" table:style-name="ce7">
            <text:p>PARPAS</text:p>
          </table:table-cell>
          <table:table-cell office:value-type="string" table:style-name="ce7">
            <text:p>THS-120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12.00</text:p>
          </table:table-cell>
          <table:table-cell office:value-type="string" table:style-name="ce8">
            <text:p>Retífica Plana tangencial hidráulica com 5 eixos controlados através de um comando numérico computadorizado CNC da marca Siemens, com plana magnética de 1422 x 2540mm , spindle com rotação máxima de 2000 rpm , diâmetro do rebolo de retificação de 400mm com sistema de balanceamento eletrônico automático , motor do eixo retificador de 60A e potência total do equipamento de 70Kva, com sistema de refrigeração e filtragem do fluído retificador.</text:p>
          </table:table-cell>
          <table:table-cell office:value-type="string" table:style-name="ce8">
            <text:p>F.LLI FUMAGALLI SRL - PARPAS<text:s text:c="32"/></text:p>
          </table:table-cell>
          <table:table-cell office:value-type="string" table:style-name="ce7">
            <text:p>FUMAGALLI-PARPAS</text:p>
          </table:table-cell>
          <table:table-cell office:value-type="string" table:style-name="ce7">
            <text:p>RP 1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51.00</text:p>
          </table:table-cell>
          <table:table-cell office:value-type="string" table:style-name="ce8">
            <text:p>Máquina automática para curvar tubos metálicos sólidos à direita e à esquerda, de comando numérico computadorizado (CNC) com 9 eixos controlados, para produção de barras estabilizadoras de veículos automotores, com capacidade para curvar tubos sólidos com diâmetro máximo de até 25,4mm, comprimento máximo de alimentação de 3.500 mm, ângulo máximo de braço de curvatura de até 195 graus, torque de dobragem de 8 kNm, força de fixação de 140 kN, pressão de reforço de 50 kN, com painel de controle com tela sensível ao toque (touch screen).</text:p>
          </table:table-cell>
          <table:table-cell office:value-type="string" table:style-name="ce8">
            <text:p>WAFIOS AG<text:s text:c="51"/></text:p>
          </table:table-cell>
          <table:table-cell office:value-type="string" table:style-name="ce7">
            <text:p>WAFIOS</text:p>
          </table:table-cell>
          <table:table-cell office:value-type="string" table:style-name="ce7">
            <text:p>RBV 60 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MAQUINA AUTOMATICA PARA ESTAMPAR CHAPA DE ACO 0,3 MM DE ESPESSURA E 17,8 MM DE LARGURA COMPOSTO DE SEGUINTES UNIDADES: SUPORTE DE ALIMENTACAO DE CARRETEL, CORPO PRINCIPAL DOTADO DE MATRIZ DE PUNCOES DE CARIMBOS DE RELEVOS, DE MATRIZ DE FURACAO E DE MECANISMO DE CORTE; ESTRUTURAS DE PROTECOES MECANICAS COMPOSTO COM PERFIL METALICO E POLICARBONATO; SISTEMA DE AUTOMATISMO COM CONTROLADOR LOGICO PROGRAMAVEL (CLP); CENTRAL DE SINAIS DE COMANDO E CONTROLE COM INTERFACE HOMEM-MAQUINA</text:p>
          </table:table-cell>
          <table:table-cell office:value-type="string" table:style-name="ce8">
            <text:p>KINTSUNE SEIKI CO. LTD.<text:s text:c="37"/></text:p>
          </table:table-cell>
          <table:table-cell office:value-type="string" table:style-name="ce7">
            <text:p>KINTSUNE SEIKI</text:p>
          </table:table-cell>
          <table:table-cell office:value-type="string" table:style-name="ce7">
            <text:p>EA-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90.00</text:p>
          </table:table-cell>
          <table:table-cell office:value-type="string" table:style-name="ce8">
            <text:p>MAQUINA CHANFRADEIRA DE PARAFUSOS, COM CAPACIDADE DE CHANFRAR PARAFUSOS DE 12MM A 25MM E 1/2 A 1 POLEGADA DE DIAMETRO E DE 25MM A 200MM E 1 ATE 8 POLEGADAS DE COMPRIMENTO, COM CARREGADOR DE PECAS, SISTEMA DE REFRIGERACAO COM CAPACIDADE DE 250 LITROS, E EXTRATOR DE CAVACOS. POTENCIA DE 12 KW.</text:p>
          </table:table-cell>
          <table:table-cell office:value-type="string" table:style-name="ce8">
            <text:p>Talleres SASPI S.A.<text:s text:c="41"/></text:p>
          </table:table-cell>
          <table:table-cell office:value-type="string" table:style-name="ce7">
            <text:p>TALLERES SASPI</text:p>
          </table:table-cell>
          <table:table-cell office:value-type="string" table:style-name="ce7">
            <text:p>MPA 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DENOMINADO COMERCCIALMENTE COMPUTADOR TIPO TORRE, MODELO COMERCIAL HP 8400 COM PROCESSADOR DUAL CORE DE 2.0GHZ, CONTEM UNIDADE DE ENTRADA E UNIDADE DE SAIDA, UTILIZADO EM EQUIPAMENTOS DE RESSONANCIA MAGNETICA MARCA GE MODELOMR SIGNA HDX, PARA USO EM APARELHOS MÉDICO-HOSPITALAR EM SAUDE HUMANA.</text:p>
          </table:table-cell>
          <table:table-cell office:value-type="string" table:style-name="ce8">
            <text:p>DATA EXCHANGE CORPORATION<text:s text:c="35"/></text:p>
          </table:table-cell>
          <table:table-cell office:value-type="string" table:style-name="ce7">
            <text:p>HP</text:p>
          </table:table-cell>
          <table:table-cell office:value-type="string" table:style-name="ce7">
            <text:p>5183547-4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FLUROSCOPIA E RADIOGRAFIA, CONFIGURADA COM HARDWARE ESPECÍFICO PARA OPERAÇÃO COMO ELEMENTO DE COMPUTAÇÃO PARA AQUISIÇÃO DE IMAGEM, MONTADA EM (CARACTERÍSTICAS TÉCNICAS DO PRODUTO): GABINETE TORRE COM PLACA MÃE COM PROCESSADOR INTELDUAL-CORE MICROPROCESSADOR (3.4GHZ), MEMÓRIA RAM DE 8GB RAM, DISCOS RÍGIDOS HDD (HARD DISK DRIVERS) E/OU SDD (SOLID DISK DRIVERS), DOIS CARTÕES DE INTERFACE DE REDE GIGABIT ETHERNET, ÁUDIO ON BOARD, PORTAS DE CONECTIVIDADE PARA UNIDADES DE ENTRADA E DE SAÍDA DE DADOS E SISTEMA OPERACIONAL COMPATÍVEL COM WINDOWS.<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W510 (REVISADO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MÁQUINA AUTOMÁTICA PARA PROCESSAMENTO DE DADOS (WORKSTATION), DE PEQUENA CAPACIDADE, BASEADA EM MICROPROCESSADOR (CPU) INTEL XEON, CONTENDO DENTRO DO MESMO GABINETE SLOTS PARA UNIDADES DE MEMÓRIA DE ATÉ 32GB DDR3, UNIDADES DE ENTRADA E SAÍDA ETHERNET (RJ-45), VGA, OS/2 PARA TECLADO E MOUSE E USB , SISTEMA OPERACIONAL WINDOWS 7, SEM TELA, DRIVE ÓTICO DVD-RW, ADAPTADOR GRÁFICO INTEL HD GRAPHICS P3000 , SISTEMA OPERACIONAL WINDOWS 7 PROFESSIONAL COM ARQUITETURA DE ATÉ 64-BIT, COM FONTE DE ALIMENTAÇÃO DE 500W, BIVOLT. UTILIZADO EM EQUIPAMENTO DE DIAGNÓSTICO MÉDICO POR IMAGEM DE FLUOROSCOPIA.</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W510 Pow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40.90</text:p>
          </table:table-cell>
          <table:table-cell office:value-type="string" table:style-name="ce8">
            <text:p>MAQUINA TERMO-FORMADORA, PARA EMBALAGEM DE PRODUTOS, PARA TRABALHAR COM FILMES PET E BOPP COM ESPESSURAS ENTRE 0.035 MM E 0.4 MM, COM VELOCIDADE DE PRODUCAO ENTRE 16 E 22 CICLOS POR MINUTO, A DEDEPENDER DO MATERIAL, E COM CAPACIDADE DE EMBALAR PRODUTOS ENTRE 185 E 200 MM DE COMPRIMENTO, 20 E 60 MM DE PROFUNDIDADE E 100 MM DE LARGURA, DOTADA DE: ESTACAO DE FORMAGEM DE BOLHA; ESTACAO PARA DEPOSICAO AUTOMATICA DE CARTOES (BLISTERS); AREA PARA DEPOSICAO DE PRODUTOS; ESTACAO AUTOM¿TICA PARA CHECAGEM DE PRODUTOS; ESTACAO DE ALINHAMENTO AUTOMATICO DOS MATERIAIS; ESTACAO DE SELAGEM, CORTE E SEPARACAO, COM FERRAMENTA DE DUAS VIAS; E SISTEMA DE COMANDO E CONTROLE COM INTERFACE HOMEM-MAQUINA.</text:p>
          </table:table-cell>
          <table:table-cell office:value-type="string" table:style-name="ce8">
            <text:p>MARCHESINI GROUP S.P.A<text:s text:c="38"/></text:p>
          </table:table-cell>
          <table:table-cell office:value-type="string" table:style-name="ce7">
            <text:p>MARCHESINI</text:p>
          </table:table-cell>
          <table:table-cell office:value-type="string" table:style-name="ce7">
            <text:p>FARCON FC- 4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planetário, 2 eixos misturadores, com reservatório de capacidade 165 L, aplicável em áreas classificadas à prova de explosão, customizado para aplicação em blanquetas offset, utilizado para diluição, mistura e homogeneização da borracha com solvente, aplicado no processo de preparação do material para etapa de aplicação da borracha sob o tecido, controle operacional via chave seletora, potência de 8 kw, 380v, 50 hz. Função sistema de agitação para mistura das receitas, customizada para homogeneização adequada a aplicação de blanquetas, conexão de entrada para dosagem de solvente, bandeja de entrada para carregamento da borracha granulada, sistema de controle de temperatura através de chiller incorporado com interligação do console no recipiente. Norma de segurança com dispositivos de proteção mecânica e elétricos tais como: parada de emergência, rearme e sensores de posição, segurança a prova de explosão com dispositivos com classificação Ex, permitindo aplicação do equipamento em ambientes classificado como área classificada, completo, com todos seus pertences normais e necessários ao seu funcionamento.</text:p>
          </table:table-cell>
          <table:table-cell office:value-type="string" table:style-name="ce8">
            <text:p>Draiswerke GmbH<text:s text:c="45"/></text:p>
          </table:table-cell>
          <table:table-cell office:value-type="string" table:style-name="ce7">
            <text:p>Draiswerke</text:p>
          </table:table-cell>
          <table:table-cell office:value-type="string" table:style-name="ce7">
            <text:p>FH165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MAQUINA PARA MOAGEM DE CAVACO DE LIGAS METÁLICAS COM O OBJETIVO DE AJUSTAR A GRANULOMETRIA PARA O PROCESSO DE BRIQUETAGEM , VOLTAGEM 400V V-50 HZ, CAPACIDADE DE MOAGEM DE 5 TON/HR, POTÊNCIA DE ACIONAMENTO DE 110KW. MÁQUINA 89/392/ECC, ALTERADAS POR 91/368ECC E 93/44-EWO, COMPATIBILIDADE ELETROMAGNÉTICA 89/336/EEC, ALTERADA POR 92/31/ECC, BAIXA TENSÃO 73/23/CEE, MARCAÇÃO DE 93/68/CEE. DESMONTADA PARA TRANSPORTE COM TODOS SEUS ACESSÓRIOS PARA SEU PERFEITO FUNCIONAMENTO E INSTALAÇÃO.</text:p>
          </table:table-cell>
          <table:table-cell office:value-type="string" table:style-name="ce8">
            <text:p>Lindemann Germany GmbH<text:s text:c="38"/></text:p>
          </table:table-cell>
          <table:table-cell office:value-type="string" table:style-name="ce7">
            <text:p>SVEDALA LINDEMANN</text:p>
          </table:table-cell>
          <table:table-cell office:value-type="string" table:style-name="ce7">
            <text:p>ZB 90X190-110E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MECANICO, COM FUNCAO DE ACONDICIONAR BATERIA ELETRICA PARA FORNECER ENERGIA CONTROLADA E DIRECIONADA PARA FERRAMENTAS DE INTERVENCOES EM POCOS DE PETROLEO, APRESENTADO SEM A BATERIA, EM FORMATO DE INVOLUCRO CILINDRICO COM DIMENSOES APROXIMADAS DE 43 MM DE DIAMETRO POR 30 CM DE COMPRIMENTO; ESPECIFICAÇÃO TECNICA: DIÂMETRO: 1-11/16 POLEGADAS; COMPRIMENTO: 12.2 POLEGADAS; MÁXIMA TEMPERATURA DE OPERAÇÃO: 150 GRAUS CENTIGRADOS; MÁXIMA PRESSÃO DE OPERAÇÃO: 15.000 PSI; CAMPO DE APLICAÇÃO: ATUAR NAS OPERAÇÕES E PRODUÇÃO DE POÇOS DE PETRÓLEO.</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DBS-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Impressora de serigrafia de alta precisão projetada para a indústria de eletrônicos, especialmente para a aplicação de pasta de solda em placas de circuito impresso (PCBs). Oferece alta precisão na aplicação de pasta de solda, essencial para componentes eletrônicos cada vez menores e mais complexos. Garante repetibilidade consistente, o que é crucial para a produção em larga escala. Utiliza sistemas de visão computadorizada para garantir o alinhamento preciso entre a tela de serigrafia e a PCB. Capaz de detectar e corrigir desalinhamentos em tempo real. Adaptável a diferentes tipos de PCB, desde as mais simples até as mais complexas, com múltiplas camadas e componentes de montagem superficial (SMD). Suporta uma variedade de pastas de solda e outros materiais de impressão, sistema de limpeza automático que ajuda a manter a máquina em boas condições de operação, minimizar o desperdício de material, como pasta de solda, contribuindo para processos de fabricação mais sustentáveis. É utilizada na fabricação de eletrônicos, incluindo: Montagem de placas de circuito impresso (PCBs). Produção de dispositivos móveis, computadores, e equipamentos de telecomunicações. Indústria automotiva e aeroespacial, onde a precisão e confiabilidade são críticas. Uma solução avançada para serigrafia de alta precisão, ideal para fabricantes que buscam eficiência, qualidade e flexibilidade em seus processos de produção. Sua tecnologia de ponta e design robusto a tornam uma escolha popular para empresas que exigem padrões elevados na fabricação de eletrônicos.</text:p>
          </table:table-cell>
          <table:table-cell office:value-type="string" table:style-name="ce8">
            <text:p>ASMPT GmbH &amp; Co. KG<text:s text:c="41"/></text:p>
          </table:table-cell>
          <table:table-cell office:value-type="string" table:style-name="ce7">
            <text:p>DEK ASM Assembly</text:p>
          </table:table-cell>
          <table:table-cell office:value-type="string" table:style-name="ce7">
            <text:p>NEOHORIZON 01i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2.10</text:p>
          </table:table-cell>
          <table:table-cell office:value-type="string" table:style-name="ce8">
            <text:p>Motor refrigerado a liquido ( oleo ). Ele foi projetados para operacao continua com os padroes IEC E VDE . A versao padrao corresponde a classe termica F . A construcao interna permite uma transferencia intensiva de calor para que possam ser alcancadas altas densidades de potencia - Sistema de refrigeracao do motor: refrigerado a liquido ( oleo ) - Sistema de medicao: com regua fixado no lado A e o encoder e fixado com absoluta rigidez ou as vibracoes que ocorrem podem impedir a operacao dinamica Classe termica , classe de protecao , conexao eletrica Classe de calor F de acordo com DIN EN 60034 / VDE 0530 ( Excesso de temperatura do enrolamento 105 K ) * Isolamento de enrolamento adequado para operacao do conversor . * Picos de tensao maxima de 1,57 KV ( para tensao do link CC de ate 750 V) tempo de subida do pulso 20,1 ms . * Monitoramento de temperatura : 3 PTC + 2 KTY - aplicacao:motor para operacao da maquina tear Kettenstuhl</text:p>
          </table:table-cell>
          <table:table-cell office:value-type="string" table:style-name="ce8">
            <text:p>OSWALD ELEKTROMOTOREN GMBH<text:s text:c="34"/></text:p>
          </table:table-cell>
          <table:table-cell office:value-type="string" table:style-name="ce7">
            <text:p>OSWALD</text:p>
          </table:table-cell>
          <table:table-cell office:value-type="string" table:style-name="ce7">
            <text:p>LINS 1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61.00</text:p>
          </table:table-cell>
          <table:table-cell office:value-type="string" table:style-name="ce8">
            <text:p>Gerador de corrente alternada trifásico, de tensão de 460V em 60Hz, para refrigeração de containers, com dimensões de 2,32 x 1,08 x 0,71m, peso de 825kg (sem combustível), dotado de: tanque de até 492L; um motor a diesel de 4 cilindros, potência de até 33HP e rotação de até 1.800rpm; sistema auxiliar de partida do motor; sistema de carregamento de bateria; gerador de corrente alternada do tipo de rolamento único de 15kW, trifásico, sem escovas, montado em uma armação de aço estrutural; sistema de regulagem eletrônica que mantém a velocidade do motor constante; capacidade de acoplamento à containers, seja através do pino de montagem ou pelas castanhas laterais da estrutura do container; painel analógico para leitura das condições de temperatura, pressão, nível do óleo e tensão das baterias.</text:p>
          </table:table-cell>
          <table:table-cell office:value-type="string" table:style-name="ce8">
            <text:p>CARRIER GLOBAL CORPORATION<text:s text:c="34"/></text:p>
          </table:table-cell>
          <table:table-cell office:value-type="string" table:style-name="ce7">
            <text:p>CARRIER GLOBAL CORPORATION</text:p>
          </table:table-cell>
          <table:table-cell office:value-type="string" table:style-name="ce7">
            <text:p>69RG15 C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61.00</text:p>
          </table:table-cell>
          <table:table-cell office:value-type="string" table:style-name="ce8">
            <text:p>Gerador de corrente alternada trifásico, de tensão de 460V em 60Hz, para uso em refrigeração de containers, com dimensões de 2,33 x 1,05 x 0,71m, peso de 818kg (sem combustível), dotado de: controlador UPG, tanque de até 473L; um motor a diesel de 4 cilindros com rotação de até 1.800rpm; sistema de carregamento de bateria; gerador de corrente alternada de 15kW, trifásico, montado em uma armação de aço estrutural; sistema de regulagem eletrônica, de modo a alterar a velocidade do motor, para economizar combustível e reduzir emissões; capacidade de acoplamento à containers; controlador eletrônico, com capacidade de gravar falhas na operação, bem como de realizar testes automáticos de pré-viagem; painel analógico para leitura das condições de temperatura, pressão, nível do óleo e tensão das baterias.</text:p>
          </table:table-cell>
          <table:table-cell office:value-type="string" table:style-name="ce8">
            <text:p>THERMO KING GLOBAL CORPORATION<text:s text:c="30"/></text:p>
          </table:table-cell>
          <table:table-cell office:value-type="string" table:style-name="ce7">
            <text:p>THERMO KING GLOBAL CORPORATION</text:p>
          </table:table-cell>
          <table:table-cell office:value-type="string" table:style-name="ce7">
            <text:p>SG2000 C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61.00</text:p>
          </table:table-cell>
          <table:table-cell office:value-type="string" table:style-name="ce8">
            <text:p>Gerador de corrente alternada trifásico, de tensão de 460V em 60Hz, para uso em refrigeração de containers, com dimensões de 2,33 x 1,05 x 0,71m, peso de 818kg (sem combustível), dotado de: controlador SG+; tanque de até 473L; um motor a diesel de 4 cilindros com rotação de até 1.800rpm; sistema de carregamento de bateria; gerador de corrente alternada de 15kW, trifásico, montado em uma armação de aço estrutural; sistema de regulagem eletrônica, de modo a alterar a velocidade do motor, para economizar combustível e reduzir emissões; capacidade de acoplamento à containers; controlador eletrônico, com capacidade de gravar falhas na operação, bem como de realizar testes automáticos de pré-viagem; painel analógico para leitura das condições de temperatura, pressão, nível do óleo e tensão das baterias.</text:p>
          </table:table-cell>
          <table:table-cell office:value-type="string" table:style-name="ce8">
            <text:p>THERMO KING GLOBAL CORPORATION<text:s text:c="30"/></text:p>
          </table:table-cell>
          <table:table-cell office:value-type="string" table:style-name="ce7">
            <text:p>THERMOKING GLOBAL CORPORATION</text:p>
          </table:table-cell>
          <table:table-cell office:value-type="string" table:style-name="ce7">
            <text:p>SG3000 C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10</text:p>
          </table:table-cell>
          <table:table-cell office:value-type="string" table:style-name="ce8">
            <text:p>CARREGADOR DE ACUMULADOR DE ENERGIA <text:s/>PARA USO EM FABRICA DE VEICULO AUTOMOVEL, COMPOSTO POR PAINEL ELÉTRICO, UM BRAÇO COM ATUADOR COM TERMINAIS PARA CONECTAR COM A BATERIA E REALIZAR A CARGA DELA E DOIS SENSORES ÓTICOS (ANTENAS MODELO SPT-NP803S, MARCA TOYO) PARA GARANTIR A POSIÇÃO DE PARADA. SENDO QUE OS ATUADORES POSSUEM UM CURSO QUE PODE SER DE 300, 600 OU 800 MM, E O CONTATO COM A BATERIA DEVE SER FEITO NOS ÚLTIMOS 50 MM.<text:s/></text:p>
          </table:table-cell>
          <table:table-cell office:value-type="string" table:style-name="ce8">
            <text:p>Nissan Shatai Engineering CO., Ltd<text:s text:c="26"/></text:p>
          </table:table-cell>
          <table:table-cell office:value-type="string" table:style-name="ce7">
            <text:p>NISSAN SHATAI</text:p>
          </table:table-cell>
          <table:table-cell office:value-type="string" table:style-name="ce7">
            <text:p>CARRYBE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O TIPO FONTE DE ALIMENTACAO, MODELO COMERCIAL "SGA ACGD PS ASM W/FRU PACKAGING (SGA ACGD PS ASM COM EMBALAGEM FRU)", PARA UMA TENSAO DE ENTRADA 700VCC E 100VCA, PROPRIO PARA SER UTILIZADO NO GABINETE DE CONTROLE AVANCADO DO AMPLIFICADOR DOS EQUIPAMENTOS DE RESSONANCIA MAGNETICA, MARCA GE MODELO MR SIGNA HD; MR SIGNA HDxT, PARA USO MEDICO 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2317092-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4.00.59</text:p>
          </table:table-cell>
          <table:table-cell office:value-type="string" table:style-name="ce8">
            <text:p>PLACA BE BOARD RECEBE ECHO DIGITALIZADA DA PLACA RC E É RESPONSÁVEL PELAS FUNÇÕES: B-MODE, M-MODE E PROCESSAMENTO DE CF-MODE, ESPECTRO DOPPLER E PROCESSAMENTO DE ÁUDIO E ARMAZENAMENTO DE CINE DATA ANTERIOR AO ESCANEAMENTO DE CONVERSAÇÃO, O QUE POSSIBILITA QUE O ÁUDIO SEJA MELHOR QUALIDADE DO QUE AS IMAGENS, PERMITINDO MELHOR DIAGNOSTICO PARA EXAMES CARDÍACOS E POSSIBILITANDO DIVERSAS FUNÇÕES DE VÍDEO, COM APLICAÇÃO EM EQUIPAMENTO DE ULTRASSOM, MODELO ACUSON X150.<text:s/></text:p>
          </table:table-cell>
          <table:table-cell office:value-type="string" table:style-name="ce8">
            <text:p>PJ Electronics Co Ltd<text:s text:c="39"/></text:p>
          </table:table-cell>
          <table:table-cell office:value-type="string" table:style-name="ce7">
            <text:p>PJ ELETRONICS CO</text:p>
          </table:table-cell>
          <table:table-cell office:value-type="string" table:style-name="ce7">
            <text:p>G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90.90</text:p>
          </table:table-cell>
          <table:table-cell office:value-type="string" table:style-name="ce8">
            <text:p>PLUGUE DA BATERIA CENTRAL P/ SISTEMA SPEAR; ESPECIFICAÇÃO TECNICA: COMPRIMENTO: 38 cm / 1.25 ft; DIÂMETRO DO CORPO: 1.875"; PRESSÃO MÁXIMA: 24000 psi / 165 Mpa; CAMPO DE APLICAÇÃO: ATUAR NAS OPERAÇÕES DE AQUISIÇÃO DE DADOS E PRODUÇÃO DE POÇOS DE PETRÓLEO.</text:p>
          </table:table-cell>
          <table:table-cell office:value-type="string" table:style-name="ce8">
            <text:p>GYRODATA INC<text:s text:c="48"/></text:p>
          </table:table-cell>
          <table:table-cell office:value-type="string" table:style-name="ce7">
            <text:p>GYRODATA</text:p>
          </table:table-cell>
          <table:table-cell office:value-type="string" table:style-name="ce7">
            <text:p>PLUGUE DA BATERIA CENTRAL PARA SISTEMA SPEA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UNIDADE CONTROLADORA PARA SISTEMA DE ROTEAMENTO DE SINAIS, COM SUPORTE PARA BANCOS DE DADOS DE ROTEAMENTO MAIORES, MAIORES CONEXOES DE CLIENTES, BEM COMO RECURSOS APRIMORADOS DE CONTROLE E CONECTIVIDADE. APLICACAO: USADO PARA CONTROLAR E CONECTAR ROTEADOR ULTRIX-NS-FR5, PAINEIS DE CONTROLE REMOTO ULTRITOUCH-2 E OUTROS. SISTEMAS DE AUTOMACAO.</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CORE-BCS (ULTRICORE-BCS.R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AINEL DE CONTROLE REMOTO PROGRAMAVEL COM TELA SENSIVEL AO TOQUE (TOUCH SCREEN), PODENDO SER PROGRAMADO VIA INTERFACE ETHERNET E CONECTADO AO EQUIPAMENTO ULTRICORE-BCS, A SER CONTROLADO TAMBEM POR ESTE TIPO DE INTERFACE. APLICACAO: USADO PARA CONTROLE REMOTO DE EQUIPAMENTOS DE ROTEAMENTO DE SINAIS DE VIDEO E AUDIO, COMO ULTRIX-NS-FR5</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TOUCH-2 (ULTRITOUCH-2.R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AO GUINDASTE, COM CAPACIDADE MAXIMA DE IÇAMENTO DE 160t, EQUIPADO COM MOTOR DIESEL MODELO WP12.460E62, COM POTENCIA DE 338kW A 1900rpm, COM RAIO DE TRABALHO MINIMO DE 3m.</text:p>
          </table:table-cell>
          <table:table-cell office:value-type="string" table:style-name="ce8">
            <text:p>XUZHOU CHINA CONSTRUCTION MACHINERY GROUP CO.,LTD.<text:s text:c="10"/></text:p>
          </table:table-cell>
          <table:table-cell office:value-type="string" table:style-name="ce7">
            <text:p>XCMG</text:p>
          </table:table-cell>
          <table:table-cell office:value-type="string" table:style-name="ce7">
            <text:p>XCA160BR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90</text:p>
          </table:table-cell>
          <table:table-cell office:value-type="string" table:style-name="ce8">
            <text:p>CAMINHÃO GUINDASTE COM HASTE TELESCÓPICA PRINCIPAL COM ALTURA MÁXIMA DE 58,5 METROS, COM BRAÇO EXTENSÍVEL DE 9,5 METROS E UM BRAÇO AUXILIAR DE 17,5 METROS, CHEGANDO À ALTURA MÁXIMA DE ELEVAÇÃO: 59 METROS COM O BRAÇO PRINCIPAL TOTALMENTE ESTENDIDO E 85,5 METROS COM A LANÇA AUXILIAR, CAPACIDADE MÁXIMA DE ELEVAÇÃO DE 80 TONELADAS, E COM 4 EIXOS DE RODAS, SENDO 2 DIRECIONÁVEIS E 2 DE TRAÇÃO. COM TODOS OS ACESSÓRIOS PARA SEU FUNCIONAMENTO, PARCIALMENTE DESMONTADO PARA TRANSPORTE.</text:p>
          </table:table-cell>
          <table:table-cell office:value-type="string" table:style-name="ce8">
            <text:p>SANY AUTOMOBILE MANUFACTURING CO..LTD<text:s text:c="23"/></text:p>
          </table:table-cell>
          <table:table-cell office:value-type="string" table:style-name="ce7">
            <text:p>SANY</text:p>
          </table:table-cell>
          <table:table-cell office:value-type="string" table:style-name="ce7">
            <text:p>STC800E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SEÇÃO DE GIROSCÓPIO CAAT 3-EIXO CONTENDO: D20239 CABO SERIAL DB9F-FB25M; S1-0240 GYROSCOPIO, CONJ. PLUGUE SUPERIOR 1.8 15K S1-0240-490; AS0-0130 GIROSCOPIO, MONO CHASSIS ELETRÔNICO; ESPECIFICACAO TECNICA: PRESSAO 15.000 PSI; TEMPERATURA DE 40ºC A MAIS DE 140ºC; INCLINACAO DE 0 A 90 GRAUS; CAMPO DE APLICAÇÃO: ATUAR NAS OPERAÇÕES DE AQUISIÇÃO DE DADOS DE PERFURAÇÃO E PRODUÇÃO DE POÇOS DE PETRÓLEO.</text:p>
          </table:table-cell>
          <table:table-cell office:value-type="string" table:style-name="ce8">
            <text:p>GYRODATA INC<text:s text:c="48"/></text:p>
          </table:table-cell>
          <table:table-cell office:value-type="string" table:style-name="ce7">
            <text:p>GYRODATA</text:p>
          </table:table-cell>
          <table:table-cell office:value-type="string" table:style-name="ce7">
            <text:p>CAAT 3-EIXO S-007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MODULO ELETRONICO RESPONSAVEL PELO CONTROLE DE POTENCIA DO SISTEMA PARA AQUISIÇÃO DE DADOS GEOLOGICOS DAS AMOSTRAS DE FLUIDO DE FORMACAO DO POCO NA SUPERFICIE SRFT; ESPECIFICAÇÃO TECNICA: TENSÃO MÁXIMA DE FORNECIMENTO: 275V; TENSÃO DE ALIMENTAÇÃO: 110V; CAMPO DE APLICAÇÃO: ATUAR NAS OPERAÇÕES E PRODUÇÃO DE POÇOS DE PETRÓLEO.</text:p>
          </table:table-cell>
          <table:table-cell office:value-type="string" table:style-name="ce8">
            <text:p>SCHLUMBERGER OILFIELD SERVICES<text:s text:c="30"/></text:p>
          </table:table-cell>
          <table:table-cell office:value-type="string" table:style-name="ce7">
            <text:p>SCHLUMBERGER</text:p>
          </table:table-cell>
          <table:table-cell office:value-type="string" table:style-name="ce7">
            <text:p>RTTP-N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PAINEL DE CONTROLE NA SUPERFICIE DA TENSAO DOS CABOS DE PERFILAGEM DURANTE AS OPERACOES DA UNIDADE OFFSHORE DE PERFILAGEM; ESPECIFICAÇÃO TECNICA: MOTOR: DESLIGAMENTO DE EMERGÊNCIA; CONTROLE DO MÓDULO DO GUINCHO: COMAJUSTE DE VELOCIDADE; CAMPO DE APLICAÇÃO: ATUAR NAS OPERAÇÕES E PRODUÇÃO DE POÇOS DE PETRÓLEO.<text:s/></text:p>
          </table:table-cell>
          <table:table-cell office:value-type="string" table:style-name="ce8">
            <text:p>FCS <text:s/>FRANCE CONVEYANCE AND SURFACE EQUIPMENT<text:s text:c="16"/></text:p>
          </table:table-cell>
          <table:table-cell office:value-type="string" table:style-name="ce7">
            <text:p>SCHLUMBERGER</text:p>
          </table:table-cell>
          <table:table-cell office:value-type="string" table:style-name="ce7">
            <text:p>WCT-F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MODULO CENTRAL DE AQUISICAO DE DADOS; ESPECIFICAÇÃO TECNICA: COMPRIMENTO: 55cm; LARGURA: 48cm; ALTURA: 62cm; CAMPO DE APLICAÇÃO: ATUAR NAS OPERAÇÕES DE AQUISIÇÃO DE DADOS E PRODUÇÃO DE POÇOS DE PETRÓLEO.<text:s/></text:p>
          </table:table-cell>
          <table:table-cell office:value-type="string" table:style-name="ce8">
            <text:p>SCHLUMBERGER VECTOR SA<text:s text:c="38"/></text:p>
          </table:table-cell>
          <table:table-cell office:value-type="string" table:style-name="ce7">
            <text:p>SCHLUMBERGER</text:p>
          </table:table-cell>
          <table:table-cell office:value-type="string" table:style-name="ce7">
            <text:p>WFMD-C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Sistema de Ultrassom Portátil (Ecógrafo com análise Espectral Doppler). DESCRIÇÃO DETALHADA: Sistema de Ultrassom Portátil (Ecógrafo com análise Espectral Doppler) com tecnologia para ecocardiografia tridimensional (3D) para avaliação volumétrica do coração em tempo real e possibilidade de integração com o equipamento para angiografia, modelo CX50 Circular Edition. Acompanha: Mala para transporte, adaptador e Manual em Português</text:p>
          </table:table-cell>
          <table:table-cell office:value-type="string" table:style-name="ce8">
            <text:p>Philips Ultrasound, Inc<text:s text:c="37"/></text:p>
          </table:table-cell>
          <table:table-cell office:value-type="string" table:style-name="ce7">
            <text:p>Philips Ultrasound, Inc</text:p>
          </table:table-cell>
          <table:table-cell office:value-type="string" table:style-name="ce7">
            <text:p>CX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CEREBRAL, MODELO COMERCIAL "8CH HIGH RESOLUTION BRAIN ARRAY", COM FUNCAO DE ADQUIRIR IMAGENS DE DIAGNOSTICO DO CEREBRO HUMANO, COM BOBINA DE CABECA DE 8 CANAIS E ALTA RESOLUCAO, PARA USO EM EQUIPAMENTOS DE RESSONANCIA MAGNETICA, MARCA GE, MODELO SIGNA HDXT 3T DV750 DV 750W, PARA USO MÉDICO-HOSPITALAR EM SAUDE HUMANA.</text:p>
          </table:table-cell>
          <table:table-cell office:value-type="string" table:style-name="ce8">
            <text:p>GE HEALTHCARE<text:s text:c="47"/></text:p>
          </table:table-cell>
          <table:table-cell office:value-type="string" table:style-name="ce7">
            <text:p>GE PRECISION HEALTHCARE LLC</text:p>
          </table:table-cell>
          <table:table-cell office:value-type="string" table:style-name="ce7">
            <text:p>2380637-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ALTA FIDELIDADE, MODELO COMERCIAL HFA WITH SPACER TO PREVENT CABLE SWAP FRU PACKAGE AND LIFT BRACKETS, FORNECE AMPLIFICACAO DE CORRENTE, QUE RECEBE O SINAL DO PULSO DE GRADIENTE, CONVERTE O SINAL PARA ANALOGICO E AMPLIFICADOR, PROPORCIONA A VOLTAGEM E CORRENTE DE EXCITACAO PARA BOBINA DE GRADIENTE DURANTE O EXAME, COM ALIMENTACAO DE ENTRADA 208VAC, 700VDC E 1000VDC, COM SAIDA DE 1400V E CORRENTE DE 320A, COM DIMENSOES DE 400X6600X180MM, PARA BOBINA DE GRADIENTE DE RESSONANCIA MAGNETICA, PARA USO EM APARELHOS DE RESSONANCIA MAGNETICA, PARA USO MEDICO-HOSPITALAR EM SAUDE HUMANA. AMPLIFICADOR DE ALTA FIDELIDADE, FORNECE AMPLIFICACAO DE CORRENTE, PARA BOBINA DE GRADIENTE DE RESSONANCIA MAGNETICA, DA MARCA GE, MODELO MR SIGNA HDXT PARA USO EM APARELHOS DE RESSONANCIA MAGNETICA,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2393906-5-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MODELO COMERCIAL "DRIVER MODULE LITE KIZUNA", PARA UMA TENSAO MENOR QUE 1.000V, COM DIMENSOES 484x220x503mm, COM FAIXA DE TENSAO +15V, -15VDC, +24VDC, +10VDC, -10VDC, RESPONSAVEL POR COMANDAR OS DIODOS DE POLARIZACAO DAS BOBINAS, COM FUNCOES DE CONTROLE PARA HABILITAR E DESABILITAR OS DIODOS DE POLARIZACAO DA BOBINA DE CORPO E BOBINAS DE MULTICANAL, FORNECE O CONTROLE E ALIMENTACAO PARA O MODULO DE CHAVEAMENTO DE 16 CANAIS, PARA USO NA SALA DE EQUIPAMENTOS, UTILIZADO EM APARELHOS DE RESSONANCIA MAGNETICA, DA MARCA GE, MODELO MR SIGNA VOYAGER, MR SIGNA PIONEER, MR SIGNA HERO,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138526-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COM COMPONENTES ELETRONICOS MONTADOS, MODELO COMERCIAL ""FRU TOUCAN"", PARA TENSOES DE ALIMENTACAO DE 5, 12 E 24 VOLTS, COM CONECTORES AMP, RESPONSAVEL PELA GERACAO DE SINAIS RELACIONADOS A MOVIMENTACAO DO GANTRY NA SALA DE EXAMES, PROPRIO PARA SER UTILIZADO EM EQUIPAMENTOS DE RAIO-X PROPRIOS PARA EXAMES CARDIOVASCULARES, MARCA GE MODELO IGS7, PARA USO MEDICO-HOSPITALAR EM SAUDE HUMANA.</text:p>
          </table:table-cell>
          <table:table-cell office:value-type="string" table:style-name="ce8">
            <text:p>SFO TECHNOLOGIES <text:s/>PVT LTD<text:s text:c="35"/></text:p>
          </table:table-cell>
          <table:table-cell office:value-type="string" table:style-name="ce7">
            <text:p>GE PRECISION HEALTHCARE LLC</text:p>
          </table:table-cell>
          <table:table-cell office:value-type="string" table:style-name="ce7">
            <text:p>541500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Unidade essencialmente constituída para análise e processamento de imagens das paredes dos artigos de vidro, geradas por câmeras ópticas (não inclusas), composta de : 04 Placas REF MSC IA2000 125-10-0010-N ; 01 Placa Mirza 125-10-0008 ; 01 Placa IO2 453-53-0001 ; 01 Placa PC Vme VP7 Ref : 109-02-0100-N, montadas em Gabinete RACK VME 7U POLYRACK, MARCA MSC(TIAMA), MODELO VME,</text:p>
          </table:table-cell>
          <table:table-cell office:value-type="string" table:style-name="ce8">
            <text:p>MSC<text:s text:c="57"/></text:p>
          </table:table-cell>
          <table:table-cell office:value-type="string" table:style-name="ce7">
            <text:p>MSC</text:p>
          </table:table-cell>
          <table:table-cell office:value-type="string" table:style-name="ce7">
            <text:p>RACK VME 7U POLYRAC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12</text:p>
          </table:table-cell>
          <table:table-cell office:value-type="string" table:style-name="ce8">
            <text:p>Rugosímetro portátil, digital, aparelho de medição de rugosidade de superfícies em borracha, faixa de medição 16 mm, 4,8 mm; velocidade de medição 0.25 mm/s, 0,5 mm/s, 0,75 mm/s; força de medição do detector 0,75 mN; ângulo da ponta da caneta 60 graus; raio da ponta da caneta 2 micrometro; método de medição indutância diferencial na faixa 360 micrometro; caneta ponta de diamante; raio de deslizamento 40mm; comprimento de corte: 0,08 mm; 0,25mm; 0,8mm; 2,5mm. Completo, com todos seus pertences normais e necessários ao seu funcionamento.</text:p>
          </table:table-cell>
          <table:table-cell office:value-type="string" table:style-name="ce8">
            <text:p>Mitutoyo Corporation<text:s text:c="40"/></text:p>
          </table:table-cell>
          <table:table-cell office:value-type="string" table:style-name="ce7">
            <text:p>Mitutoyo</text:p>
          </table:table-cell>
          <table:table-cell office:value-type="string" table:style-name="ce7">
            <text:p>SJ-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PARA DETECÇÃO DE DEFEITOS ELETROMAGNETICOS E MAPEAMENTO DE CORROSÃO, CAPAZ DE FORNECER MEDIÇÃO DE CAMPO, DE CORRENTE ALTERNADA ( ACFM ), IMPEDÂNCIA DE PLANO DE FASE CLASSICA E IMAGEM DE CAMPO A PARTIR DE UMA ÚNICA PASSAGEM DE VARREDURA, COM LEPTOP INDUSTRIAL CONTENDO SOFTWARE ESPECÍFICO PARA CONTROLE E OPERAÇÃO DO EQUIPAMENTO, COM PLACA FLAUTECH E EQUIPADO COM SONDAS E CABOS DE ALIMENTAÇÃO.</text:p>
          </table:table-cell>
          <table:table-cell office:value-type="string" table:style-name="ce8">
            <text:p>LIZARD NDE LTD<text:s text:c="46"/></text:p>
          </table:table-cell>
          <table:table-cell office:value-type="string" table:style-name="ce7">
            <text:p>LIZARD</text:p>
          </table:table-cell>
          <table:table-cell office:value-type="string" table:style-name="ce7">
            <text:p>LIZARD M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30.00</text:p>
          </table:table-cell>
          <table:table-cell office:value-type="string" table:style-name="ce8">
            <text:p>JOGO MECÂNICO DO PARQUE DE DIVERSÕES CHAMADO KAMIKAZE, desmontado com as seguintes partes: -1 cabine de comando com suas chaves térmicas e disjuntores; 26 barras de aço inoxidável, 24 pisos de alumínio 2x1, 2 escadas, 26 barras de aço inoxidável, 2 torres giratórias, 2 armazéns com capacidade para 16 pessoas, 10 postes de luz de 10 metros, cercas, iluminação e componentes elétricos, incluindo manuais técnicos.</text:p>
          </table:table-cell>
          <table:table-cell office:value-type="string" table:style-name="ce8">
            <text:p>Gúven Lunapark<text:s text:c="46"/></text:p>
          </table:table-cell>
          <table:table-cell office:value-type="string" table:style-name="ce7">
            <text:p>GUVEN</text:p>
          </table:table-cell>
          <table:table-cell office:value-type="string" table:style-name="ce7">
            <text:p>KAMIKAZE</text:p>
          </table:table-cell>
          <table:table-cell table:number-columns-repeated="16376"/>
        </table:table-row>
        <table:table-row table:number-rows-repeated="42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ecex.disim@mdic.gov.br</meta:initial-creator>
    <dc:creator>Gustavo de Almeida Ribeiro</dc:creator>
    <meta:creation-date>2013-10-31T14:51:05Z</meta:creation-date>
    <dc:date>2025-03-28T00:37:20Z</dc:date>
    <meta:print-date>2025-03-13T16:48:34Z</meta:print-date>
    <meta:user-defined meta:name="ContentTypeId">0x010100B03419E25CABE34CA050CAD8842B582D</meta:user-defined>
    <meta:user-defined meta:name="MediaServiceImageTags"/>
  </office:meta>
</office:document-meta>
</file>