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2 DE 31/03/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L TRADICIONAL DE CARVALHO AMERICANO CARBONIZADO, UTILIZADO PARA O ENVELHECIMENTO DE BEBIDAS, CAPACIDADE: 200 LITROS, AROS: 6 X HOOPS, ACABAMENTO DO BARRIL: EX BOURBON, PLAQUETA PARA CONTROLE DE ENVELHECIMENTO: N/A, DIÂMETRO: 25 (POLEGADAS) AO REDOR DO PORÃO, COMPRIMENTO: 34 (POLEGADAS).</text:p>
          </table:table-cell>
          <table:table-cell office:value-type="string" table:style-name="ce8">
            <text:p>ROCKY MOUNTAIN BARREL COMPANY<text:s text:c="31"/></text:p>
          </table:table-cell>
          <table:table-cell office:value-type="string" table:style-name="ce7">
            <text:p>EX BOURBON</text:p>
          </table:table-cell>
          <table:table-cell office:value-type="string" table:style-name="ce7">
            <text:p>EX BOURBON</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207.70.90</text:p>
          </table:table-cell>
          <table:table-cell office:value-type="string" table:style-name="ce8">
            <text:p>FERRAMENTA UTILIZADA PARA FRESAR PERFIL DE ALUMINIO, UTILIZACAO EM CABOS E ALCAS PARA PANELAS, RAIO 80 MILIMETROS</text:p>
          </table:table-cell>
          <table:table-cell office:value-type="string" table:style-name="ce8">
            <text:p>HARDITALIA SRL<text:s text:c="46"/></text:p>
          </table:table-cell>
          <table:table-cell office:value-type="string" table:style-name="ce7">
            <text:p>HARDITALIA</text:p>
          </table:table-cell>
          <table:table-cell office:value-type="string" table:style-name="ce7">
            <text:p>FRESA003R080W</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7.70.90</text:p>
          </table:table-cell>
          <table:table-cell office:value-type="string" table:style-name="ce8">
            <text:p>FERRAMENTA UTILIZADA PARA FRESAR PERFIL DE ALUMINIO, UTILIZACAO EM CABOS E ALCAS PARA PANELAS, RAIO 120 MILIMETROS<text:s/></text:p>
          </table:table-cell>
          <table:table-cell office:value-type="string" table:style-name="ce8">
            <text:p>HARDITALIA SRL<text:s text:c="46"/></text:p>
          </table:table-cell>
          <table:table-cell office:value-type="string" table:style-name="ce7">
            <text:p>HARDITALIA</text:p>
          </table:table-cell>
          <table:table-cell office:value-type="string" table:style-name="ce7">
            <text:p>FRESA005R120W</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14.59.90</text:p>
          </table:table-cell>
          <table:table-cell office:value-type="string" table:style-name="ce8">
            <text:p>Modulo de ventilacao forcado de baixo ruido controlado por temperatura com sistema de monitoracao e saida de sinal de alarme. APLICACAO: Protege o NEXUS STAR atraves da monitoracao e do controle da temperatura para uma operacao segura.</text:p>
          </table:table-cell>
          <table:table-cell office:value-type="string" table:style-name="ce8">
            <text:p>STAGETEC GMBH<text:s text:c="47"/></text:p>
          </table:table-cell>
          <table:table-cell office:value-type="string" table:style-name="ce7">
            <text:p>STAGETEC</text:p>
          </table:table-cell>
          <table:table-cell office:value-type="string" table:style-name="ce7">
            <text:p>RFAN05-GP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50.90</text:p>
          </table:table-cell>
          <table:table-cell office:value-type="string" table:style-name="ce8">
            <text:p>REFRIGERADOR DE LABORATÓRIO. FINALIDADE/ UTILIDADE : O refrigerador é uma unidade de porta única de 23 pés cúbicos, com uma faixa de temperatura de 1°C a 8°C. Possui controles de temperatura do microprocessador, utilizado em laboratórios de pesquisas cientificas, de plantas, teste de crescimentos de plantas, testes de ensaios para congelamento e acondicionamento de pesquisas agropecuárias e afins. ESPECIFICAÇÕES TÉCNICAS : Dimensões, Exterior 28" L x 33" P x 80" A (71,12 x 83,82 x 203,2 cm) Dimensões, Interior 24" L x 29" P x 58" A (60,96 x 73,66 x 147,32 cm) Potência 115VAC, 60 Hz, 9,4A, 1 Fase. EQUIPAMENTO COMPLETO COM TODOS OS SEUS PERTENCES PARA O SEU PERFEITO FUNCIONAMENTO.</text:p>
          </table:table-cell>
          <table:table-cell office:value-type="string" table:style-name="ce8">
            <text:p>THERMO FISHER SCIENTIFIC<text:s text:c="36"/></text:p>
          </table:table-cell>
          <table:table-cell office:value-type="string" table:style-name="ce7">
            <text:p>THERMO SCIENTIFIS REVCO</text:p>
          </table:table-cell>
          <table:table-cell office:value-type="string" table:style-name="ce7">
            <text:p>REL2304A2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Equipamento destinado a resfriamento de corpos de prova a partir de amostras de tubos de aços sem costura, de baixo carbono, e médio cromo, com faixa de temperatura de trabalho (°C): ): -80...100, por meio de utilização de líquidos como acoplante (para transferência térmica), possuindo sistema de homogeneização e controle de temperatura do banho de alta precisão, cuba fabricada em aço inox de alta resistência mecânica e corrosão, com display digital e botões físicos para seleção de funções.</text:p>
          </table:table-cell>
          <table:table-cell office:value-type="string" table:style-name="ce8">
            <text:p>Peter Huber Kältemaschinenbau AG<text:s text:c="28"/></text:p>
          </table:table-cell>
          <table:table-cell office:value-type="string" table:style-name="ce7">
            <text:p>Huber</text:p>
          </table:table-cell>
          <table:table-cell office:value-type="string" table:style-name="ce7">
            <text:p>CC-805</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Equipamento destinado a resfriamento de corpos de prova a partir de amostras de tubos de aços sem costura, de baixo carbono, e médio cromo, com faixa de temperatura de trabalho (°C): ): -90...200, por meio de utilização de líquidos como acoplante (para transferência térmica), possuindo sistema de homogeneização e controle de temperatura do banho de alta precisão, cuba fabricada em aço inox de alta resistência mecânica e corrosão, com display digital e botões físicos para seleção de funções.</text:p>
          </table:table-cell>
          <table:table-cell office:value-type="string" table:style-name="ce8">
            <text:p>Lauda Dr. R. Wobser GmbH &amp; CO. KG<text:s text:c="27"/></text:p>
          </table:table-cell>
          <table:table-cell office:value-type="string" table:style-name="ce7">
            <text:p>Lauda</text:p>
          </table:table-cell>
          <table:table-cell office:value-type="string" table:style-name="ce7">
            <text:p>ProLine RP89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SELADORA SEMI-AUTOMÁTICA DE PLACAS E MICROPLACAS. FINALIDADE/UTILIDADE : Oferece versatilidade completa, o aferidor irá aceitar uma vasta gama de chapas para PCR, ensaios, ou armazenamento. Podendo ser usado para selar uma grande gama de alturas de placa. Vedação e parâmetros são definidos e exibidos através do painel de controle de fácil utilização. Operação automatizada para garantir resultados consistentes.Controles de Operação: O sistema de controle apresenta um layout intuitivo com configurações para todos os tipos de placas e materiais de vedação. Controlador com seleção de tempo ou temperatura de selagem, Temperatura pode ser precisamente definida em incrementos de 1 ° C, Incrementos de 0,1 segundos. Opção de economia de energia para ser utilizado durante todo o dia. ESPECIFICAÇÕES TÉCNICAS : Dimensões: (171 x 324 x 362 mm), Peso: 12 kg Temperatura de selagem: OFF, 100 ° C a 190 ° C (em incrementos de 1,0 ° C) Precisão da temperatura: ± 1,0 ° C Uniformidade de temperatura: ± 1,0 ° C Tempo de selagem: 0,5 a 10 seg. (incrementos de 0,1 seg) Compatível placa PP (Polipropileno} materiais: PS (poliestireno) PE (Polietileno) Compatível tipos de placas: placas de ensaio padrão Placas de armazenamento Deep-well Placas de PCR: com borda, semi-borda ou sem borda Altura da placa máxima: 45 milímetros Possui um sistema de controle da seladora PlateMax apresenta um layout intuitivo com configurações para todos os tipos de placas e materiais de vedação. O botão Mode seleciona o tempo ou temperatura de selagem, e o botão de controle ajusta a configuração. A temperatura pode ser definida com precisão em incrementos de 1°C e o tempo em incrementos de 0,1 segundos, tem uma opção de economia de energia que desliga o aquecedor se não estiver em uso. Para os laboratórios que escolhem para desligar esta função, você pode ter o equipamento pronto para funcionar o dia todo. Aceita uma ampla variedade de microplacas e selos térmicos; Sistema de controle amigável Grande display digital mostra todos os parâmetros operacionais Temperatura de vedação ajustável Temperatura, tempo e pressão precisos para vedação consistente O selador de placas semiautomático é ideal para rendimento baixo a médio laboratório que requer vedação uniforme e consistente de microplacas. Os parâmetros de vedação são definidos e exibido através do painel de controle amigável e a operação de vedação é automatizada para garantir resultados consistentes. EQUIPAMENTO COMPLETO COM TODOS OS SEUS PERTENCES PARA O SEU PERFEITO FUNCIONAMENTO.</text:p>
          </table:table-cell>
          <table:table-cell office:value-type="string" table:style-name="ce8">
            <text:p>CORNING AT<text:s text:c="50"/></text:p>
          </table:table-cell>
          <table:table-cell office:value-type="string" table:style-name="ce7">
            <text:p>CORNING</text:p>
          </table:table-cell>
          <table:table-cell office:value-type="string" table:style-name="ce7">
            <text:p>AXYGEN PLATEMA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Incubadora ideal para a realização de estudos bioquímicos, estudos hematológicos, estudos microbiológicos, testes de estabilidade, controles de qualidade e para reprodução de bactérias equipada com duas prateleiras, para uso em estudos agropecuários, pesquisas de crescimentos de plantas, sementes. EQUIPAMENTO COMPLETO COM TODOS OS SEUS PERTENCES PARA SEU PERFEITO FUNCIONAMENTO. ESPECIFICAÇÕES TÉCNICAS : Voltagem: 230V, 50/60Hz / Corrente: 2,5A / Potência: 0,57kW Faixa de temperatura: máximo 70 ºC / Dimensões internas (L) x (P) x (A): 53 x 62 x 67 cm Dimensões externas (L) x (P) x (A): 72 x 76 x 90 cm .</text:p>
          </table:table-cell>
          <table:table-cell office:value-type="string" table:style-name="ce8">
            <text:p>HERAEUS HOLAND<text:s text:c="46"/></text:p>
          </table:table-cell>
          <table:table-cell office:value-type="string" table:style-name="ce7">
            <text:p>HERAEUS</text:p>
          </table:table-cell>
          <table:table-cell office:value-type="string" table:style-name="ce7">
            <text:p>B-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PLACA DE SELAGEM DE TEMPERATURA VARIAVEL - <text:s/>FINALIDADE/UTILIDADE : Instrumentos de selagem térmica de microplacas. Para vedação automatizada de microplacas, Aplicado em vedações e selagens consistentes, seguras e apertadas em torno de poços individuais, eliminando a perda de amostra por evaporação e contaminação cruzada entre poços. DESCRIÇÃO TÉCNICA : Projetado para fornecer consistência de vedação em baixa a média laboratórios de rendimento. A vedação a quente oferece proteção superior de amostras de armazenamento e placas de reação, em aplicações que incluem armazenamento de compostos, arquivamento de amostras e PCR. Escolha ampla degama de selos térmicos - incluindo perfuráveis, opticamente transparentes e permanentes - para qualquer aplicativo, composta com selador semiautomático garante vedações herméticas em torno de poços individuais. Design ergonômico, com tamanho compacto economiza espaço na bancada , design do manípulo da contraalavanca proporciona esforço mínimo ao operar o instrumento, selador leve de 7,2 kg (15,9 lbs) permite uma fácil recolocação.</text:p>
          </table:table-cell>
          <table:table-cell office:value-type="string" table:style-name="ce8">
            <text:p>THERMO FISHER SCIENTIFIC<text:s text:c="36"/></text:p>
          </table:table-cell>
          <table:table-cell office:value-type="string" table:style-name="ce7">
            <text:p>THERMO SCIENTIFIC</text:p>
          </table:table-cell>
          <table:table-cell office:value-type="string" table:style-name="ce7">
            <text:p>S120499-1-A0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0.10.90</text:p>
          </table:table-cell>
          <table:table-cell office:value-type="string" table:style-name="ce8">
            <text:p>MÁQUINA LAMINADORA DE MATERIAIS SEMI-RÍGIDOS E FLEXÍVEIS, CAPAZ DE LAMINAR MATERIAIS COM COMPRIMENTO MÁXIMO DO TÚNEL DE 1.700MM, E COM LARGURA ÚTIL MÁXIMA DE 1.820MM; VELOCIDADE MÁXIMA DE OPERAÇÃO DE 18M/MIN.</text:p>
          </table:table-cell>
          <table:table-cell office:value-type="string" table:style-name="ce8">
            <text:p>RELIANT MACHINERY, USA<text:s text:c="38"/></text:p>
          </table:table-cell>
          <table:table-cell office:value-type="string" table:style-name="ce7">
            <text:p>RELIANT</text:p>
          </table:table-cell>
          <table:table-cell office:value-type="string" table:style-name="ce7">
            <text:p>MPG1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áquina montadora de caixas para 200 palitos de fósforo, tensão de 380V, com aplicação de cola automática, com capacidade de produção de 900 caixas/h. Tem como função, aplicar cola, em seguida, dobrar e colar os cartões, formando uma caixa através das guias e do rolo pressionador. Possui método de alimentação manual do cartão, tem dois motores elétricos (2,2 kW, 1420 rpm, V 220/380, A 8.9/5.1, Hz. 50), tem dois aplicadores de cola, um painel elétrico metálico, com controlador de temperatura digital programável e botões para controlar os motores e a resistência, possui sinalizadores visuais e tem controle de segurança operacional.<text:s/></text:p>
          </table:table-cell>
          <table:table-cell office:value-type="string" table:style-name="ce8">
            <text:p>HERING A.G.<text:s text:c="49"/></text:p>
          </table:table-cell>
          <table:table-cell office:value-type="string" table:style-name="ce7">
            <text:p>A.Hering - Nurnberg</text:p>
          </table:table-cell>
          <table:table-cell office:value-type="string" table:style-name="ce7">
            <text:p>419/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Combinação de máquinas para encarteiramento de cigarros de diâmetro: 7,8 mm e com o comprimento de 83,0 mm, composta por uma máquina encarteiradora de cigarros, modelo: X3; uma máquina encelofanadora para carteiras de largura de 53,1 mm, comprimento 86,0 mm e com espessura de16,40 mm, modelo: C-600 Pack OW; e uma máquina acumuladora de carteiras LL16, modelo: LL16; tensão: 3/80 volts, trifásica; frequência: 60 Hz; velocidade de produção: 500 carteiras/minuto; potência elétrica instalada: 31 kW, Sistema de Controle: Siemens S7; acompanhada de todos os pertences para seu pleno funcionamento.</text:p>
          </table:table-cell>
          <table:table-cell office:value-type="string" table:style-name="ce8">
            <text:p>G.D SOCIETÀ PER AZIONI<text:s text:c="38"/></text:p>
          </table:table-cell>
          <table:table-cell office:value-type="string" table:style-name="ce7">
            <text:p>GD</text:p>
          </table:table-cell>
          <table:table-cell office:value-type="string" table:style-name="ce7">
            <text:p>X3 C-600 PACK-OW LL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ÁTICA DE CORRENTE SWL 12 TON, CONSTITUÍDO PRIMARIAMENTE DE AÇO COM A CORRENTE ZINCADA RESISTENTE À CORROSÃO, PENDENTE DE CONTROLE DE FERRO - APLICAÇÃO: É ALIMENTADO A AR UTILIZADO PARA ELEVAÇÃO DE CARGA COM EFICIÊNCIA E SEGURANÇA. ESSAS TALHAS PASSAM POR RIGOROSOS E ALTOS PADRÕES DE NORMAS DE QUALIDADE, DE MODO A ASSEGURAR MAIOR DESEMPENHO E EFICÁCIA.</text:p>
          </table:table-cell>
          <table:table-cell office:value-type="string" table:style-name="ce8">
            <text:p>INGERSOLL RAND<text:s text:c="46"/></text:p>
          </table:table-cell>
          <table:table-cell office:value-type="string" table:style-name="ce7">
            <text:p>INGERSOLL RAND</text:p>
          </table:table-cell>
          <table:table-cell office:value-type="string" table:style-name="ce7">
            <text:p>12CP1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31.10</text:p>
          </table:table-cell>
          <table:table-cell office:value-type="string" table:style-name="ce8">
            <text:p>Máquina mineradora de rocha sedimentar utilizada para extração de minério no subsolo, composta por uma cabeça de corte para a fresar o minério acionada por dois motores de 210 HP, cabeça de junção com um sistema mecânico engrenado para fazer o junção do mineral acionada por dois motores de 65HP conectado através de uma grande calha metálica e uma corrente de arrasto para fazer o transporte do material. Os componentes do equipamento são fixados no chassi e são transportados por esteiras do tipo lagarta com medidas de 16.5 polegadas, acionadas por dois motores de corrente contínua com 80HP em cada lado. Chassis contém uma bomba hidráulica dupla de engrenagens acionadas por um motor de 40hp que permite a movimentação da cabeça de corte, cabeça de junção e elevação e o giro da calda.<text:s/></text:p>
          </table:table-cell>
          <table:table-cell office:value-type="string" table:style-name="ce8">
            <text:p>JOY MINING MACHINERY<text:s text:c="40"/></text:p>
          </table:table-cell>
          <table:table-cell office:value-type="string" table:style-name="ce7">
            <text:p>JOY</text:p>
          </table:table-cell>
          <table:table-cell office:value-type="string" table:style-name="ce7">
            <text:p>14CM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30</text:p>
          </table:table-cell>
          <table:table-cell office:value-type="string" table:style-name="ce8">
            <text:p>MAQUINA DE SONDAGEM ROTATIVA, AUTOPROPULSADA SOBRE ESTEIRAS, PERFURAÇÃO ROTATIVA DIAMANTADA TESTEMUNHADA DE SUPERFÍCIE, PROFUNDIDADE MÁXIMA EM DIÂMETRO DE 1837M, CAPACIDADE 9M DE COLUNA DE HASTE, CAPACIDADE DO GUINCHO PRINCIPAL 125K, BOMBA D´ÁGUA 140 L/MIN PRESSÃO MÁXIMA 7000 KPA, ACIONAMENTO HIDRÁULICO FMC BEAN W1122, FORCA DE AVANÇO 67 KN, TORQUE MÁXIMO DA CABEÇA DE ROTAÇÃO 1188NM, FORCA DE TRAÇÃO 133,5kN, TIPO DE MOTOR COMMINS 6CTA 8.3, DIESEL</text:p>
          </table:table-cell>
          <table:table-cell office:value-type="string" table:style-name="ce8">
            <text:p>SANDVIK MINING AND CONSTRUCTION CANADA INC.<text:s text:c="17"/></text:p>
          </table:table-cell>
          <table:table-cell office:value-type="string" table:style-name="ce7">
            <text:p>SANDVIK</text:p>
          </table:table-cell>
          <table:table-cell office:value-type="string" table:style-name="ce7">
            <text:p>DE7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9</text:p>
          </table:table-cell>
          <table:table-cell office:value-type="string" table:style-name="ce8">
            <text:p>HASTE DE PERFURAÇÃO 12 7/8" (polegadas) em aço forjado e usinado com roscas de 04 entradas para perfuração de solo em processo de raise borer. Diâmetro externo :12 7/8 (polegadas) | Diâmetro interno: 10 1/8 (polegadas) | Material :Aço 4330 V-Mod</text:p>
          </table:table-cell>
          <table:table-cell office:value-type="string" table:style-name="ce8">
            <text:p>DRILLING TECHNICAL SERVICE<text:s text:c="34"/></text:p>
          </table:table-cell>
          <table:table-cell office:value-type="string" table:style-name="ce7">
            <text:p>RAISE BORER</text:p>
          </table:table-cell>
          <table:table-cell office:value-type="string" table:style-name="ce7">
            <text:p>12 7/8"-10 1/8" 4-Start Drill Ro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áquina Encadernadora, com 12 bolsas, sáida cruzada, com reversão, com ajuste automático, alimentação automática, colagem lateral com cola a quente, derretedor de cola Premelter. Velocidade máxima 3600 ciclos por hora e tamanho máximo de 370mm x 280mm</text:p>
          </table:table-cell>
          <table:table-cell office:value-type="string" table:style-name="ce8">
            <text:p>MULTIGRAPHIC EQUIPAMIENTOS , S.L<text:s text:c="28"/></text:p>
          </table:table-cell>
          <table:table-cell office:value-type="string" table:style-name="ce7">
            <text:p>Muller Martini</text:p>
          </table:table-cell>
          <table:table-cell office:value-type="string" table:style-name="ce7">
            <text:p>Tigra 15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20</text:p>
          </table:table-cell>
          <table:table-cell office:value-type="string" table:style-name="ce8">
            <text:p>Maquina para aplicação de revestimento de cilindros de rotogravura e preparação clichês, blocos, cilindros e outros elementos de impressão tas como placas e cilindros.; Composto de:; 1 robo Gemini, 1 PC Master s/, talhas e estrutura de metal, . ESPECIFICAÇÃO TÉCNICA ; ROBOLO COM TRILHO DE GUIA MODULAR COM CONSTRUÇÃO EM AÇO , CILINDRO OCOS E DE EIXO ATE 500KG DE PESO , COMPRIMENTO DA FACE ATE 1.600 MM, ELEVAÇÃO DE CILINDRO COM PINOS DE SUPORTE AUTOCENTRANTES ESPECIAS, ALTA VELOCIDADE DE DESLOCAMENTO E POSICIONAMENTO PRECISO DE CARGA ATRAVES DE ALTA SERVO DRIVE DINAMICO COMBINADO COM MEDIÇÃO DE DISTANCIA, BAIXO NIVEL DE RUIDO DEVIDO AS RODAS REVISTADAS DE PLASTICO, CONEXÃO ON-LINE INTEGRADA AOS CONTROLES PLC.; ESPECIFICAÇÃO DO CILINDRO: TIPO DO CILINDRO: EIXO+CILINDRO OCO, COMPRIMENTO DA FACE 450MM - 1600MM, COMPRIMENTO TOTAL 450 MM - 2350, CIRCUFERENCIA 450 - 1000MM, PESO MAX. 500KG.; ESPECIFICAÇÃO DA UNIDADE: TODOS OS EIXOS SÃO EQUIPADOS COM SERVO DRIVES ALTA DINAMICA, DESGN COMPACTO, PRECISÃO DE +- 2MM, UNIDADE DE PONTE MOTORRDUTOR COM EIXOS CARDAN, MAX. DISTANCIA 100M, VELOCIDADE 60 M/MIN, ACIONAMENTO DE ELEVAÇÃO CINTO PLANO EM PU, VELOCIDADE 24 M/MIN, UNIDADE DE LARGURA FUSO TRAPEZOIDAL, VELOCIDADE 4M/MIN. ESPECIFICAÇÃO ELETRICA: TENSÃO DE CONEXÃO 400V, FREQUENCIA 50HZ, CARGA CONECTADA 13 KVA, MAX DE PRE-CONSUMO 50A. COR PINTADO RAL 1023 ( AMARELO ).; OUTRAS ESPECIFICAÇÕES: SIEMENS-PLC, INTERFACE VIA PLC NETWORK, OPERAÇÃO MANUAL VIA CONTROLE REMOTO, PROTEÇÃO CONTRA QUEDAS INCLUINDO PANELA DE DRENAGEM, SCANNER DE SEGURANÇA DE PROTEÇÃO PESSOAL OPCIONAL</text:p>
          </table:table-cell>
          <table:table-cell office:value-type="string" table:style-name="ce8">
            <text:p>Bauer GmbH &amp; Co. KG<text:s text:c="41"/></text:p>
          </table:table-cell>
          <table:table-cell office:value-type="string" table:style-name="ce7">
            <text:p>Bauer GmbH &amp;amp;amp;amp;amp;amp;amp;amp;amp;amp;amp;</text:p>
          </table:table-cell>
          <table:table-cell office:value-type="string" table:style-name="ce7">
            <text:p>GEMIN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9.90</text:p>
          </table:table-cell>
          <table:table-cell office:value-type="string" table:style-name="ce8">
            <text:p>Impressora de estampagem térmica, tipo sublimação (junção da pressão e calor), placa superior e inferior nas dimensões 630 x 630 x 70 mm, temperatura de trabalho 250 °C, pressão 1.600kN, tensão bivolts 208V a 440V, corrente 76,3A a 120,2A, 36.8 a 56,7 kW, ar 5 a 6bar, 1 min por prensagem, elevação da placa rápida 35 mm/s , lenta entre 5 a 15 mm/s, uniformidade de 0,1 mm, carga conectada por placa de aquecimento 22KW, 440V, 60Hz, CLP de controle com tela touchscreen colorido, utilizada para os materiais, HPL, fórmica e papel para amostras em laboratório na indústrias papeleiras, dotada de 10 placas, tipo clichê, utilizado como moldes, cabeamento elétrico e demais acessórios para o seu pleno funcionamento.</text:p>
          </table:table-cell>
          <table:table-cell office:value-type="string" table:style-name="ce8">
            <text:p>GOOTTFRIED JOOS MASCHINENFABRIK GMBH E CO.KG<text:s text:c="16"/></text:p>
          </table:table-cell>
          <table:table-cell office:value-type="string" table:style-name="ce7">
            <text:p>GOOTTFRIED</text:p>
          </table:table-cell>
          <table:table-cell office:value-type="string" table:style-name="ce7">
            <text:p>LAP 1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laser, que executa as funções de impressão, cópia e scanner. Capaz de ser conectada a uma máquina automática para processamento de dados ou a uma rede. Monocromática, para largura de impressão superior a 280 mm e inferior ou igual a 420 mm, com velocidade de impressão de 75 cópias por minuto. APLICAÇÃO: A impressora é utilizada para cópia, impressão e digitalização e fax.<text:s/></text:p>
          </table:table-cell>
          <table:table-cell office:value-type="string" table:style-name="ce8">
            <text:p>CANON CO. LTD (CHINA)<text:s text:c="39"/></text:p>
          </table:table-cell>
          <table:table-cell office:value-type="string" table:style-name="ce7">
            <text:p>CANON</text:p>
          </table:table-cell>
          <table:table-cell office:value-type="string" table:style-name="ce7">
            <text:p>imageRUNNER <text:s/>ADVANCE 65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SEM FINALIZADOR, VELOCIDADE DE 45 PPM, COM FUNÇÕES: CÓPIA, SCANNER, IMPRESSÃO E ALIMENTAÇÃO: A5 ATÉ A3, SRA3, 320 X 457,2 MM (GAVETAS) E A5/SRA3, BANNER/ 297X1200MM.</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MIN-BHC454E SEM FINALIZAD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POLICROMÁTICA, SEM FINALIZADOR, VELOCIDADE DE 45 PPM, COM FUNÇÕES: CÓPIA, SCANNER, IMPRESSÃO, FAX E ALIMENTAÇÃO: DIGITALIZAÇÃO DUPLA, ALIMENTADOR DE DOCUMENTOS ATÉ 100 ORIGINAIS (80GSM, A4) 35-163GSM (SIMPLEX) 50-163GSM (DUPLEX) (50 128G / M² (MODO MIX). TAMANHO DE PAPEL IMPRIMÍVEL DIGITALIZAÇÃO / CÓPIA: ATÉ A3.</text:p>
          </table:table-cell>
          <table:table-cell office:value-type="string" table:style-name="ce8">
            <text:p>KONICA MINOLTA MEDICAL &amp; GRAPHIC (SHANGHAI) CO,LTD<text:s text:c="10"/></text:p>
          </table:table-cell>
          <table:table-cell office:value-type="string" table:style-name="ce7">
            <text:p>KONICA /MINOLTA</text:p>
          </table:table-cell>
          <table:table-cell office:value-type="string" table:style-name="ce7">
            <text:p>MIN-BHC458 SEM FINALIZAD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1.10</text:p>
          </table:table-cell>
          <table:table-cell office:value-type="string" table:style-name="ce8">
            <text:p>MAQUINA DESTINADA A CARDAGEM DE FIBRAS DE LAS, COM APLICACAO DE PARALELIZACAO DAS FIBRAS, RETIRANDO IMPUREZAS, FIBRAS CURTAS E NEPS, PREPARANDO-AS PARA O PROCESSO DE FIACAO DE FIOS CARDADOS, REALIZANDO O PROCESSO DE CARDAGEM OU CARDACAO, UTILIZADO PELAS INDUSTRIAS DE FIACAO E TECELAGEM NO TRATAMENTO DA FIBRA A SER UTILIZADA NO FABRICO DE FIOS, COM DISPOSITIVO ELIMINADOR DE RESIDUOS, PROCESSO MECANICO QUE DESEMBARACA, COM LARGURA UTIL DE 2500 MM, COM CAPACIDADE DE PRODUCAO DE 100 KG POR HORA E DEMAIS ACESSORIOS PARA SEU FUNCIONAMENTO.</text:p>
          </table:table-cell>
          <table:table-cell office:value-type="string" table:style-name="ce8">
            <text:p>Off. Mecc. Pietro Ramella di Scipioni Giuseppe &amp; C. s.a.s.<text:s text:c="2"/></text:p>
          </table:table-cell>
          <table:table-cell office:value-type="string" table:style-name="ce7">
            <text:p>RAMELLA</text:p>
          </table:table-cell>
          <table:table-cell office:value-type="string" table:style-name="ce7">
            <text:p>CARD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1.10</text:p>
          </table:table-cell>
          <table:table-cell office:value-type="string" table:style-name="ce8">
            <text:p>MAQUINA DESTINADA A CARDAGEM DE FIBRAS DE LAS, COM APLICACAO DE PARALELIZACAO DAS FIBRAS, RETIRANDO IMPUREZAS, FIBRAS CURTAS E NEPS, PREPARANDO-AS PARA O PROCESSO DE FIACAO DE FIOS CARDADOS, REALIZANDO O PROCESSO DE CARDAGEM OU CARDACAO, UTILIZADO PELAS INDUSTRIAS DE FIACAO E TECELAGEM NO TRATAMENTO DA FIBRA A SER UTILIZADA NO FABRICO DE FIOS, COMPOSTO POR UM ABRIDOR E CARREGADOR, GRUPO DE TAMBORES E CILINDROS GIRATORIOS, DISPOSITIVO DE ELIMINAR RESIDUOS, DOBRADOR DE VEUS E DIPOSITIVO DESTINADO A CONDENSAR O VEU, COM LARGURA UTIL DE 2800MM, DIMENSOES DE 25M DE COMPRIMENTO E 3,5M DE LARGURA, VOLTAGEM DE 380V TRIFASICO, COM CAPACIDADE DE PRODUCAO DE 150 KG POR HORA E DEMAIS ACESSORIOS PARA SEU FUNCIONAMENTO.</text:p>
          </table:table-cell>
          <table:table-cell office:value-type="string" table:style-name="ce8">
            <text:p>S.A. Octir - Officini construzioni tessili e Impianti riunit</text:p>
          </table:table-cell>
          <table:table-cell office:value-type="string" table:style-name="ce7">
            <text:p>S.A OCTIR</text:p>
          </table:table-cell>
          <table:table-cell office:value-type="string" table:style-name="ce7">
            <text:p>CARDAR OCTI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19.24</text:p>
          </table:table-cell>
          <table:table-cell office:value-type="string" table:style-name="ce8">
            <text:p>MAQUINA DESTINADO A PREPARACAO DAS FIBRAS DE LA PARA A CARDAGEM, COM ABRIDOR BATEDOR, COM A APLICACAO DE BATER AS FIBRAS DE LA ATRAVES DE CILINDROS COM PINOS DE METAIS, MISTURANDO OS DIFERENTES TIPOS DE LAS E SEPARANDO O MATERIAL VEGETAL DESCARTADO, COM DIMENSAO DE 8 M DE COMPRIEMENTO E 3 M DE LARGURA, 380 VOLTS TRIFASICO, COM CAPACIDADE DE PRODUCAO DE 300 KG POR HORA E DEMAIS ACESSORIOS PARA SEU FUNCIONAMENTO.</text:p>
          </table:table-cell>
          <table:table-cell office:value-type="string" table:style-name="ce8">
            <text:p>Cosmatex Costruzione Macchine Tessili<text:s text:c="23"/></text:p>
          </table:table-cell>
          <table:table-cell office:value-type="string" table:style-name="ce7">
            <text:p>COSMATEX COSTRUZIONE MACCHINE TESSILI</text:p>
          </table:table-cell>
          <table:table-cell office:value-type="string" table:style-name="ce7">
            <text:p>C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MAQUINA DESTINADA FIAR, POR TORCAO E ESTIRAMENTO, AS MECHAS PROVENIENTES DAS CARDAS FIADORAS, EM FIOS, EQUIPAMENTO COMPOSTO DE ANEIS GIRATORIOS, ASSOCIADO A UM EIXO VERTICAL GIRATORIO, DENOMINADO FUSO, TODOS JUSTAPOSTOS EM LINHA, AS FIBRAS SAO TRANSPORTADAS, EM GERAL POR VIA PNEUMATICA, PASSA POR MAQUINAS DE LIMPEZA (ABRIDOR BATEDOR), PARA SEPARACAO DE OBJETOS ESTRANHOS E PO, E CHEGA ATE A CARDA, ONDE AS FIBRAS SAO ABERTAS, PARALELIZADAS E UNIDAS EM FORMA DE MECHA, NA PREPARACAO E POSSIVEL MISTURAR/MESCLAR DIFERENTES TIPOS DE FIBRAS TAIS COMO LA COM POLIAMIDA, OU DIFERENTES MICRONAGENS (FINURA DA FIBRA) DE LAS, PARA QUE NO PROCESSO SEGUINTE AS FIBRAS JA ESTEJAM PREVIAMENTE MISTURADAS OU MESCLADAS, DIMENSOES DE 15 M DE COMPRIMENTO E 2 M DE LARGURA, 380 VOLTS TRIFASICO, COM CAPACIDADE PRODUCAO DE 100 KG POR HORA E DEMAIS ACESSORIOS PARA SEU FUNCIONAMENTO.</text:p>
          </table:table-cell>
          <table:table-cell office:value-type="string" table:style-name="ce8">
            <text:p>Officine Gaudino S.P.A.<text:s text:c="37"/></text:p>
          </table:table-cell>
          <table:table-cell office:value-type="string" table:style-name="ce7">
            <text:p>OFFICINE GAUDINO</text:p>
          </table:table-cell>
          <table:table-cell office:value-type="string" table:style-name="ce7">
            <text:p>GAUDINO SELFSTI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90.10</text:p>
          </table:table-cell>
          <table:table-cell office:value-type="string" table:style-name="ce8">
            <text:p>MAQUINA DESTINADA A PREPARACAO DE URDUME DE FIOS TEXTIS, PARA FABRICAO DE AMOSTRAS DE TECIDO, EM TEARES DE TECIDOS PLANOS, CONTEM SELETOR AUTOMATICO DE FIOS E TAMBOR ENROLADOR DE URDUME ONDE OS FIOS SAO DISPOSTOS PARALELAMENTE SOB A MESMA TENSAO E ORDEM, CORRESPONDENTE AO TECIDO A SER OBTIDO E DEMAIS ACESSORIOS PARA SEU FUNCIONAMENTO.</text:p>
          </table:table-cell>
          <table:table-cell office:value-type="string" table:style-name="ce8">
            <text:p>Suzuki Warper Ltd.<text:s text:c="42"/></text:p>
          </table:table-cell>
          <table:table-cell office:value-type="string" table:style-name="ce7">
            <text:p>SUZUKI WARPER LTD</text:p>
          </table:table-cell>
          <table:table-cell office:value-type="string" table:style-name="ce7">
            <text:p>NAS-130 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DE PINÇAS COMPLETOS COM SEUS ACESSORIOS PARA PLENO FUNCIONAMENTO. MAQUINAS NÃO EMBALADAS, SENDO APENAS FIXAS AO CONTENTOR. LARGURA DE TRABALHO: 260CM POTENCIA REQUERIDA: 5,5 KW VOLTAGEM: 380 V ACESSORIOS: OITO (08) CORES NA TRAMA, EQUIPADA COM ELETRONICO JACQUARD STAUBLI LX1602, CONTROLADOR JC6, 3072 GANCHOS,QUATRO (04) ALIMENTADORES, COM DOIS (21) CILINDROS SUPERIORES DO TEAR PARA 260CM DE LARGURA, DOIS (0S) CILINDROSINFERIORES DO TEAR PARA 260CM DE LARGURA, DOIS (02) ROLO CILINDRO DO TEAR PARA O TECIDO 260CM DE LARGURA,LAMELAS FIXAS NO TEA, ESTRETURA COMPLETA INDIVUDUAL ITALIANA LIETTI. OPERAÇÃO: Maquinas que funcionam por meios eletronicos, de forma rotativa, a fim de produzir tecidos planos, teares destinados à fabricação dos tecidos de urdidura e de trama a partir de fios de matérias têxteis, possui dispositivo de comando dos fios deurdidura, Jacquard Staubli LX1602, na lateral (que é um componente do tear acima citado), sendo que através de ganchos instalados nesta maquina, e seguindo uma programação pré determinada, cria o desenho de artigos diferenciados de tecido, que permitem manobrá-los por grupos mais numerosos, ou mesmo um por um, para a execução de tecidos trabalhados muito complexos.</text:p>
          </table:table-cell>
          <table:table-cell office:value-type="string" table:style-name="ce8">
            <text:p>PICANOL, NV<text:s text:c="49"/></text:p>
          </table:table-cell>
          <table:table-cell office:value-type="string" table:style-name="ce7">
            <text:p>PICANOL</text:p>
          </table:table-cell>
          <table:table-cell office:value-type="string" table:style-name="ce7">
            <text:p>OMIPLUS 800-8-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LARGURA DE TRABALHO: 260CM POTENCIA REQUERIDA: 5,5 KW VOLTAGEM: 380 V ACESSORIOS: OITO (08) CORES NA TRAMA, EQUIPADA COM JACQUARD ELECTRONICO STAUBLI DX110, CONTROLADOR JC6, COM CAPACIDADE 2688 AGULHAS, QUATRO (04) ALIMENTADORES, COM DOIS (02) CILINDROS SUPERIORES DO TEAR PARA 260CM DE LARGURA, DOIS (02) CILINDROS INFERIORES DO TEAR PARA 260CM DE LARGURA, DOIS (02) ROLO/CILINDRO DO TEAR PARA O TECIDO PARA 260CM DE LARGURA, COM 4.000 LAMELAS. OPERAÇÃO: Maquinas que funcionam por meios electrónicos, de forma rotativa, a fim de produzir tecidos planos felpudos (toalhas), teares destinados à fabricação dos tecidos de urdidura e de trama a partir de fios de matérias têxteis, possui dispositivo de comando dos fios de urdidura, Jacquard Staubli DX11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7"/></text:p>
          </table:table-cell>
          <table:table-cell office:value-type="string" table:style-name="ce7">
            <text:p>VAMATEX</text:p>
          </table:table-cell>
          <table:table-cell office:value-type="string" table:style-name="ce7">
            <text:p>SILVER STAUBLI DX1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9.00.10</text:p>
          </table:table-cell>
          <table:table-cell office:value-type="string" table:style-name="ce8">
            <text:p>COMBINAÇÃO DE MÁQUINAS PARA PRODUÇÃO DE FELTROS COM DENSIDADE MÁXIMA DE 3 KG/M2, COMPOSTA DE: CARDA ALINHADORA DE FIBRAS TÊXTEIS, EQUIPADA COM MULTIPLOS CILINDROS DE DIÂMETROS DIVERSOS, REVESTIDOS DE DENTIÇÕES METÁLICAS (GUARNIÇÕES), COM LARGURA ÚTIL MÁXIMA DE 2,40M. DOBRADOR PARA DISPOSIÇÃO DO FELTRO EM CAMADAS NA SAÍDA DA CARDA, COM LARGURA ÚTIL MÁXIMA DE 2,50M. AGULHADEIRA EQUIPADA COM 02 PRANCHAS DE AGULHAS, CONTENDO UM TOTAL DE 8000 AGULHAS, SENDO 4000 AGULHAS EM CADA PRANCHA, LARGURA ÚTIL MÁXIMA DE 2,60M.</text:p>
          </table:table-cell>
          <table:table-cell office:value-type="string" table:style-name="ce8">
            <text:p>SPINNBAU+ASSELIN+DILO (COM COMPONENTES DE SUBFORNECEDORES)<text:s text:c="2"/></text:p>
          </table:table-cell>
          <table:table-cell office:value-type="string" table:style-name="ce7">
            <text:p>SPINNBAU+ASSELIN+DILO</text:p>
          </table:table-cell>
          <table:table-cell office:value-type="string" table:style-name="ce7">
            <text:p>2310 375 402_SW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MÁQUINA DE IMPREGNAR TECIDOS POR ESPALHAMENTO DE PÓ DE POLIETILENO, COM BARRAGEM DESLIZANTE PARA LARGURA DE IMPREGNAÇÃO MÁXIMA DE 86,6 POLEGADAS, CAPAZ DE OPERAR COM PÓ DE GRANULAÇÃO MINIMA DE 50 MÍCRON, DOTADA DE RESERVATÓRIO COM CAPACIDADE MÁXIMA DE 250 LITROS; LÂMINA RASPADORA AJUSTÁVEL PARA CONTROLE DA PRECISÃO DE ESPALHAMENTO DO PÓ EM TODA A LARGURA DO TECIDO; E SISTEMA DE RECUPERAÇÃO DE PÓ PARA REINSERÇÃO NO PROCESSO POR FUNIL.</text:p>
          </table:table-cell>
          <table:table-cell office:value-type="string" table:style-name="ce8">
            <text:p>RELIANT MACHINERY, USA<text:s text:c="38"/></text:p>
          </table:table-cell>
          <table:table-cell office:value-type="string" table:style-name="ce7">
            <text:p>RELIANT</text:p>
          </table:table-cell>
          <table:table-cell office:value-type="string" table:style-name="ce7">
            <text:p>POWERLINE 2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MAQUINA DESTINADO A IMPREGNAR TECIDOS ATRAVES DE BANHO COM PRODUTOS QUIMICOS, COM A FINALIDADE DE AMACIAR, COM ENROLADOR FERBER, UMIDIFICAR OU IMPERMEABILIZAR TECIDOS, COM CAPACIDADE DE PRODUCAO DE 40 METROS POR MINUTO, DE USO INDUSTRIAL E DEMAIS ACESSORIOS PARA SEU FUNCIONAMENTO.</text:p>
          </table:table-cell>
          <table:table-cell office:value-type="string" table:style-name="ce8">
            <text:p>Eduard Küsters, Maschinenfabrik, GmbH &amp; Co. KG<text:s text:c="14"/></text:p>
          </table:table-cell>
          <table:table-cell office:value-type="string" table:style-name="ce7">
            <text:p>KUSTERS</text:p>
          </table:table-cell>
          <table:table-cell office:value-type="string" table:style-name="ce7">
            <text:p>SS/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horizontal QUICK TURN 200MSY-II de comando numérico computadorizado modelo Mazatrol 32YF-C03 com pacote padrão de duas placas sendo uma com furo de passagem, o diâmetro máximo torneável é de 380 mm, rotação máxima do spindle principal de 5000 rpm e do sub spindle de 6000 rpm, com capacidade para 12 ferramentas e 4 eixos que processam diversos tamanhos de peças para tornear, furar, fresar e rosquear (inclusive fora de centro) e com cursos dos eixos X, Y, Z e W sendo: 234 mm, 100 mm, 625 mm e 585 mm respectivamente.</text:p>
          </table:table-cell>
          <table:table-cell office:value-type="string" table:style-name="ce8">
            <text:p>MAZAK CORPORATION<text:s text:c="43"/></text:p>
          </table:table-cell>
          <table:table-cell office:value-type="string" table:style-name="ce7">
            <text:p>MAZAK</text:p>
          </table:table-cell>
          <table:table-cell office:value-type="string" table:style-name="ce7">
            <text:p>QTN 200MSY-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92</text:p>
          </table:table-cell>
          <table:table-cell office:value-type="string" table:style-name="ce8">
            <text:p>PARAFUSADEIRA DE DOIS EIXOS COM MOTOR E CAIXA DE CONTROLE DE TORQUE, UTILIZADA PARA PARAFUSAMENTO SIMULTANEO, DOUBLE SCREW DRIVING MACHINE COMPOSTO POR: CONTROLADOR DE CICLOS TWIN QUE PERMITE A PILOTAGEM DE 1 OU 2 FERRAMENTAS DE APERTO ELETRICAS FIXAS - TWINCVI 2<text:s/></text:p>
          </table:table-cell>
          <table:table-cell office:value-type="string" table:style-name="ce8">
            <text:p>RENAULT SAS<text:s text:c="49"/></text:p>
          </table:table-cell>
          <table:table-cell office:value-type="string" table:style-name="ce7">
            <text:p>RENAULT SAS</text:p>
          </table:table-cell>
          <table:table-cell office:value-type="string" table:style-name="ce7">
            <text:p>UB3213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LTO8 FC HH Drive e uma unidade de alta performance para backup e armazenamento de dados de forma segura. E um subconjunto composto de um tape drive LTO8 Half-High (meia altura) ja montado em um canister com a cartoes logicos, fonte de alimentacao e ventilador proprio. Tipo de tecnologia: Armazenamento em fita Linha de Produtos: Biblioteca de Fitas Modelo da maquina: 3584 (TS3500) Tipo de peca: Unidade de fita Tecnologia de acionamento: Linear Tape Open (LTO) Modelo/geracao da unidade: LTO-8 Capacidade de fita: 12/30 TB Tipo de interface: Canal de fibra de 8 GB Velocidade de leitura/gravacao: 360 MB/s Aplicacao: Utilizada em equipamentos IBM TS3500 Tape Library para realizacao de backup e armazenamento de dados. O IBM TS3500 e um tape library para backup automatizado de dados; e modular, podendo ser configurado a partir de uma base frame ate uma configuracao expandida.</text:p>
          </table:table-cell>
          <table:table-cell office:value-type="string" table:style-name="ce8">
            <text:p>IBM CHINA COMPANY <text:s/>LIMITED<text:s text:c="34"/></text:p>
          </table:table-cell>
          <table:table-cell office:value-type="string" table:style-name="ce7">
            <text:p>IBM</text:p>
          </table:table-cell>
          <table:table-cell office:value-type="string" table:style-name="ce7">
            <text:p>LTO8 FC Tape Drive 35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5.29.90</text:p>
          </table:table-cell>
          <table:table-cell office:value-type="string" table:style-name="ce8">
            <text:p>Combinações de máquinas para produção de artigos de vidro para utilidade doméstica, com diâmetros externos entre 80 a 280 mm, capacidade produtiva de 6 a 15 unidades/min, compostas de máquina de moldagem a quente gota simples, com 6 seções modulares base rotativa com sistema de entrega de gota, transportador e destacador, máquina de corte a quente e sistema de transferência, controladas por painel elétrico com interface de operador e comando integrado.</text:p>
          </table:table-cell>
          <table:table-cell office:value-type="string" table:style-name="ce8">
            <text:p>LA ROCHÈRE<text:s text:c="50"/></text:p>
          </table:table-cell>
          <table:table-cell office:value-type="string" table:style-name="ce7">
            <text:p>LA ROCHERE</text:p>
          </table:table-cell>
          <table:table-cell office:value-type="string" table:style-name="ce7">
            <text:p>S7 BLOW MACH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HORIZONTAL SEM COLUNAS, BI-INJEÇÃO, COM DISTÂNCIA ENTRE OS BICOS DE 160MM, PARA MOLDES DE 635MM DE ALTURA, X 920MM DE LARGURA, ALTURA MÁXIMA DE ABERTURA DE 700MM, COM SISTEMA DE GIRO DE MESA, COM 200 TONELADAS DE FORÇA DE FECHAMENTO, PRESSÃO MÁXIMA DE 280 BAR E MOTOR DE 37KW, POTÊNCIA TOTAL DE 83KW, E CORRENTE NOMINAL DE 148A, COM TENSÃO NOMINAL DE 3 X 380V+N+PE E 50HZ, CONTROLADA POR CLP IHM DE PAINEL TOUCH SCREEN COM ARMAZENAMENTO DE RECEITAS DE MOLDES E AJUSTE AUTOMÁTICO DE CURSO.</text:p>
          </table:table-cell>
          <table:table-cell office:value-type="string" table:style-name="ce8">
            <text:p>ENGEL - MASCHINENBAU GESELLSCHAFT MBH<text:s text:c="23"/></text:p>
          </table:table-cell>
          <table:table-cell office:value-type="string" table:style-name="ce7">
            <text:p>ENGEL</text:p>
          </table:table-cell>
          <table:table-cell office:value-type="string" table:style-name="ce7">
            <text:p>HL2FES75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rebitadeira, destinada a unir peças plásticas automotivas, pressão de 6bar, potência de 7.630W, tensão de alimentação de 220V, com painel IHM (interface homem-máquina), completa com todos os seus acessórios para seu pleno funcionamento.<text:s/></text:p>
          </table:table-cell>
          <table:table-cell office:value-type="string" table:style-name="ce8">
            <text:p>SPMAQ SOLUÇÕES PROJETOS MAQUINAS<text:s text:c="28"/></text:p>
          </table:table-cell>
          <table:table-cell office:value-type="string" table:style-name="ce7">
            <text:p>SPMAQ</text:p>
          </table:table-cell>
          <table:table-cell office:value-type="string" table:style-name="ce7">
            <text:p>RIV01/20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Dispensador de Lavadora de placas : <text:s/>FINALIDADE/UTILIDADE : O dispensador de lavagem BioTek EL406 é um instrumento compacto que oferece lavagem rápida e completa da placas, juntamente com três dispensadores de reagentes. Os recursos do EL406 incluem lavagem e distribuição para ensaios padrão, além de separação biomagnética e protocolos de filtração a vácuo. O coletor de ação dupla otimiza a lavagem de monocamadas de células pouco aderentes. A vantagem ultrassônica patenteada evita bloqueios nos tubos coletores antes da lavagem, para reduzir a falha do ensaio. Este dispensador modular de lavagem de placas oferece flexibilidade com dispensadores de bomba de seringa e bomba peristáltica, juntamente com a lavagem de placas, em uma única plataforma. ESPECIFICAÇÕES TÉCNICAS : Compatibilidade de Automação, Fornecimento de fluido Bomba peristálticaBomba de seringaBomba de diafragma Controle de instrumentos com Software de computador com touchpad local Número de reagentes Processos de Lavagem de placa completa Agitação e imersão Distribuição de reagentes4 comutação de tampão Lavagem celular otimizada , com dispensação paralela (máximo de 4 tampões) Vantagem ultrassônica Material de laboratório compatível, Placas de 96 a 1536 poços, Opções de Lavadora/Dispensadora Filtração a vácuoSeparação biomagnética.</text:p>
          </table:table-cell>
          <table:table-cell office:value-type="string" table:style-name="ce8">
            <text:p>AGILENT<text:s text:c="53"/></text:p>
          </table:table-cell>
          <table:table-cell office:value-type="string" table:style-name="ce7">
            <text:p>BIOTEK/AGILENT</text:p>
          </table:table-cell>
          <table:table-cell office:value-type="string" table:style-name="ce7">
            <text:p>EL4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 Funcional para montagem mecânica dos gabinetes metálicos utilizados em painéis elétricos de média tensão, isolados a ar, para distribuição secundária de energia elétrica, e dotada de: equipamento ergonômico para manipulação de chapas metálicas de grandes dimensões na fabricação dos gabinetes metálicos, com pressão de 8bar e 2 estantes metálicas para armazenagem de chapas metálicas; equipamento de posicionamento dos componentes durante a montagem mecânica dos gabinetes metálicos, com 3 mesas giratórias com sistema hidráulico que alteram a posição do gabinete de horizontal para vertical, 3 carros de transporte do gabinete por corrente, 2 painéis de operação, 2 painéis elétricos de controle (tensão de 380V), sensores, carros de transporte e 6 ventiladores industriais de 26; equipamento de carregamento, transporte e descarga de materiais e componentes semiacabados para montagem mecânica dos gabinetes metálicos, com comprimento aproximado de 35metros e estrutura de sustentação com 20 colunas em aço, 4 travessas em aço de comprimento aproximado de 6metros cada e 8 talhas elétricas de capacidade máxima de 0,5tonelada cada; 14 carros de transporte de materiais consumíveis e portas metálicas para montagem mecânica dos gabinetes metálicos; 2 mesas metálicas para montagem de componentes semiacabados dos gabinetes metálicos; equipamento para movimentação de paletes com matérias utilizados na montagem mecânica dos gabinetes metálicos, desde o depósito até a produção, formado por 1 transpaleteira semielétrica de capacidade máxima de 2.000kg, 1 empilhadeira manual de capacidade máxima de 500kg, 2 elevadores manuais com guincho de içamento acionado por manivela e capacidade máxima de 500kg e 1 carro metálico com manivela manual para levantar mercadorias na produção e capacidade máxima de 500kg; 6 mesas duplas de trabalho manual com rolos, utilizadas na montagem mecânica de componentes dos gabinetes metálicos, acompanhada de 1 carro para transporte manual dos gabinetes metálicos por meio de trilhos entre as mesas de trabalho, 1 sistema de detecção e de alarme de interrupção com barreiras de infravermelho para ativação de um sinal sonoro, 8 carros de metal contendo ferramentas para uso na montagem dos painéis elétricos, 06 gabinetes metálicos para montagem de computador industrial na área fabril e 05 ventiladores industriais de 26; 4 carros de transporte de materiais consumíveis para montagem mecânica dos componentes dos gabinetes metálicos de painéis elétricos. Aplicação: A Unidade Funcional em análise foi projetada e integrada exclusivamente para efetuar a montagem mecânica de gabinetes metálicos, que são utilizados em painéis elétricos de média tensão, isolados a ar, para a distribuição secundária de energia elétrica. Na montagem mecânica é realizada a montagem e a fixação das painéis metálicos e dos reforços entre as colunas, que são fabricados a partir de chapas metálicas, com o intuito de prover sustentação para a estrutura dos gabinetes metálicos. Os painéis elétricos de média tensão, isolados a ar, são projetados para realizar a distribuição de energia elétrica em instalações internas e podem ser usados para monitorar a fonte de alimentação e proteger linhas e transformadores de potência em subestações transformadoras, instalações de produção de energia (como por exemplo, sistemas de cogeração e fotovoltaicos), instalações industriais de média tensão, aeroportos, centros comerciais e hospitais, e no setor de construção naval. E o desenvolvimento destes painéis elétricos se baseia nos seguintes critérios: segurança, confiabilidade, facilidade de uso, instalação simples e sustentabilidade ambiental.</text:p>
          </table:table-cell>
          <table:table-cell office:value-type="string" table:style-name="ce8">
            <text:p>ABB SAU<text:s text:c="53"/></text:p>
          </table:table-cell>
          <table:table-cell office:value-type="string" table:style-name="ce7">
            <text:p>ABB SAU</text:p>
          </table:table-cell>
          <table:table-cell office:value-type="string" table:style-name="ce7">
            <text:p>Custom 173-447-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 Funcional para montagem de componentes de potência em painéis elétricos de média tensão, isolados a, ar para distribuição secundária de energia elétrica, dotada de: 14 mesas duplas de trabalho manual com rolos para montagem dos componentes de potência nos painéis elétricos, com carro para transporte manual dos painéis elétricos por meio de trilhos entre as mesas de trabalho, 8 carros de metal com ferramentas para uso na montagem dos painéis elétricos, 6 gabinetes metálicos para montagem de computador industrial na fábrica e 4 ventiladores industriais de 26; equipamento de carregamento, transporte e descarga de componentes semiacabados entre as mesas de trabalho com estrutura de sustentação de 18 colunas em aço, 3 travessas simples em aço de comprimento aproximado de 6m cada e travessa dupla em aço, 7 talhas elétricas de 0,5ton cada e talha elétrica de 1ton; 8 carros de transporte de materiais consumíveis para montagem dos componentes de potência nos painéis elétricos; 2 mesas metálicas para montagem de componentes semiacabados dos painéis elétricos; conjunto de prateleiras especiais para disponibilização de materiais consumíveis próximo as mesas de trabalho, 2 armários metálicos e dispositivo metálico com bandejas deslizantes para armazenagem de materiais; 9 carros de transporte de materiais consumíveis para montagem dos painéis elétricos; equipamentos de retirada dos painéis elétricos no final da produção, com mesa de elevação elétrica acionada por bateria recarregável, pistão hidráulico e capacidade de 800kg, empilhadeira elétrica capacidade de 1.600kg, elevação de 4.500/5.500mm, altura de 2.040/2.354mm e largura mínima de corredor de 2.600mm, torre tripla e plataforma rebatível para operador, 7 transpaleteiras manuais com capacidade de 2.000kg cada; 1 gaiola de teste flexível com rodas para movimentação, painel elétrico para abertura e fechamento da porta de acesso e 2 dispositivos oculares de realidade virtual; transpaleteira semielétrica com capacidade de 2.000kg; empilhadeira elétrica com capacidade de 1.500kg; 2 transpaleteiras manuais com painel digital, levantamento hidráulico e capacidade de 2.000kg; 2 dispositivos de simulação da entrada do interruptor do equipamento de produção; talha elétrica com capacidade de 1tonelada; 2 empilhadeiras manuais com capacidade de 750kg e 2.000kg; transpaleteira semielétrica com capacidade de 2.000kg; 4 cintas de içamento em nylon com ganchos de metal e capacidade de 2.000kg cada. Aplicação: A Unidade Funcional em análise foi projetada e integrada exclusivamente para efetuar a montagem dos componentes de potência, que são utilizados em painéis elétricos de média tensão, isolados a ar, para a distribuição secundária de energia elétrica. Os componentes de potência, que são montados nos painéis elétricos de média tensão, variam de acordo com o modelo do painel elétrico que será fabricado, podendo ser transformadores de corrente e de potência, isoladores, barramento tipo terra, chaves seccionadoras, chaves de aterramento etc. Os painéis elétricos de média tensão, isolados a ar, são projetados para realizar a distribuição de energia elétrica em instalações internas e podem ser usados para monitorar a fonte de alimentação e proteger linhas e transformadores de potência em subestações transformadoras, instalações de produção de energia (como por exemplo, sistemas de cogeração e fotovoltaicos), instalações industriais de média tensão, aeroportos, centros comerciais e hospitais, e no setor de construção naval. E o desenvolvimento destes painéis elétricos se baseia nos seguintes critérios: segurança, confiabilidade, facilidade de uso, instalação simples e sustentabilidade ambiental.</text:p>
          </table:table-cell>
          <table:table-cell office:value-type="string" table:style-name="ce8">
            <text:p>ABB SAU<text:s text:c="53"/></text:p>
          </table:table-cell>
          <table:table-cell office:value-type="string" table:style-name="ce7">
            <text:p>ABB SAU</text:p>
          </table:table-cell>
          <table:table-cell office:value-type="string" table:style-name="ce7">
            <text:p>Custom 173-447-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para produção de amortecedores, constituído por 3 plataformas de aço com elevação hidráulica e pneumática, pressão de trabalho 110Bar, comporta produção de amortecedores com tubos modulares de diâmetros 15mm a 28mm cilíndrico e comprimento mínimo de 90mm a 400mm, realiza enchimento de óleo de 110ml em 4 segundos, equipado com controlador PLC SIEMENS E Servo válvulas Rexroth<text:s/></text:p>
          </table:table-cell>
          <table:table-cell office:value-type="string" table:style-name="ce8">
            <text:p>STABILUS GMBH<text:s text:c="47"/></text:p>
          </table:table-cell>
          <table:table-cell office:value-type="string" table:style-name="ce7">
            <text:p>STABILUS</text:p>
          </table:table-cell>
          <table:table-cell office:value-type="string" table:style-name="ce7">
            <text:p>MA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processamento de cabos elétricos realizando o trançado do cabo, colocação de malha onde é processado por uma unidade de remoção de meio-descascamento, após a remoção e colocado uma fita de alumino e realizado um enfitamento com PVC de modo altomático, este procedimento e realizado com comprimento de 600 mm (minino) ~ 2500 (máximo). Capacidade de fabricar até 32 cabos por hora. Equipamento semi-automático, sendo necessário o acompanhamento de um operador. DIMENSÕES: Largura 900mm × Comprimento 4500mm × Altura 1500mm e Peso 450 kg, alimentação 200V 50/60Hz. FUNCIONAMENTO: A Máquina em questão foi fabricada de acordo com projeto e necessidade da produção de circuitos elétricos, sendo uma máquina exclusiva para o importador, não existindo um site com catálogo técnico, pois foi fabricada exclusivamente para o processo de fabricação do (importador), cujo produto a ser produzido é chicote automotivo. FUNCIONAMENTO: O equipamento possui a função de processar cabos, transformando-os em um circuito elétrico de blindado onde é agregado no produto. A máquina possui pinças de fixação dos cabos a serem processados. Após o operador direcionar os itens e informar o sistema através da programação de acordo com o padrão o equipamento trabalha automaticamente para fabricar os circuitos blindados conforme a especificação definida pelo operador. Para cada combinação de circuito (representado por tamanho e cabo), o operador precisa fazer um novo set up para que o equipamento possa produzir e transformar o circuito conforme esperado. Após a produção do circuito, o operador retira o circuito das pinças manualmente, onde fica disponível para o operador seguir o fluxo de trabalho.</text:p>
          </table:table-cell>
          <table:table-cell office:value-type="string" table:style-name="ce8">
            <text:p>YAZAKI PARTS CO. LTD - Haibara M.D.<text:s text:c="25"/></text:p>
          </table:table-cell>
          <table:table-cell office:value-type="string" table:style-name="ce7">
            <text:p>YAZAKI</text:p>
          </table:table-cell>
          <table:table-cell office:value-type="string" table:style-name="ce7">
            <text:p>TZ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5.30.00</text:p>
          </table:table-cell>
          <table:table-cell office:value-type="string" table:style-name="ce8">
            <text:p>Máquina de prototipagem rápida tridimensional, que a partir de modelos virtuais imprime produtos tridimensionais coloridos e constituídos de gesso (Sulfato de Cálcio Hemihidrato), com processo de construção através de um rolo que espalha o material do núcleo em camadas finas sobre a plataforma e as cabeças de impressão ejeta seletivamente o aglutinante e colorido sobre a camada do núcleo, fazendo com que o núcleo se solidifique, denominada comercialmente: "Impressora 3D". 100-220V~, 7A, 50-60Hz.</text:p>
          </table:table-cell>
          <table:table-cell office:value-type="string" table:style-name="ce8">
            <text:p>3D SYSTEMS, INC.<text:s text:c="44"/></text:p>
          </table:table-cell>
          <table:table-cell office:value-type="string" table:style-name="ce7">
            <text:p>3D System</text:p>
          </table:table-cell>
          <table:table-cell office:value-type="string" table:style-name="ce7">
            <text:p>ProJet 260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6.40.00</text:p>
          </table:table-cell>
          <table:table-cell office:value-type="string" table:style-name="ce8">
            <text:p>MÁQUINA PARA ENCAPSULAR (COBRIR) E AO MESMO TEMPO PROTEGER O CHIP E OS FIOS QUE FAZEM A LIGAÇÃO ELÉTRICA DO CHIP COM O LEADFRAME, CUJO É FEITO NO PROCESSO ANTERIOR, NESSE CASO, O EQUIPAMENTO REALIZA O ENCAPSULAMENTO DO CHIP COM UMA RESINA TÉRMICA QUE É INSERIDA NO VERSO DO LEADFRAME ATRAVÉS DE BICOS DOSADORES RESPEITANDO A TRAJETÓRIA X, Y E Z DE CADA TIPO E MODELO DE CHIP. A RLC V2 POSSUI UM SISTEMA DE TRANSPORTE QUE É FEITO ATRAVÉS DE MOTORES DE PASSO E MONITORADO POR SENSORES DE PRECISÃO PARA ASSEGURAR A APLICAÇÃO DE RESINA SEMPRE NA MESMA POSIÇÃO, ENTÃO O TRANSPORTE LEVA O LEADFRAME ATÉ A ESTAÇÃO DE DOSAGEM E A CABEÇA DOSADORA COM SEUS BICOS INJETORES EXECUTAM A TRAJETÓRIA COBRINDO (ENCAPSULANDO) O CHIP E SEUS CONTATOS COM RESINA TÉRMICA, SENDO ASSIM PROTEGENDO O CHIP DE QUALQUER CONTATO EXTERNO QUE POSSA DANIFICA-LO NO PROCESSO POSTERIOR A RLC V2. ESSE EQUIPAMENTO POSSUI APENAS UMA ESTAÇÃO QUE FAZ A INJEÇÃO DA RESINA NO LEADFRAME, ESSA ESTAÇÃO É CONTROLADO POR DRIVES PROGRAMADOS EM AMBOS OS EIXOS X, Y E Z PARA ASSEGURAR A PRECISÃO DE INJEÇÃO DA RESINA. PARA QUE A INJEÇÃO DE RESINA OCORRA DE FORMA PARALELA O EQUIPAMENTO POSSUI UMA FERRAMENTA DE PRECISÃO QUE DOSA A QUANTIDADE DE RESINA ATRAVÉS DE UM SERVO MOTOR E ATUAÇÃO DE VALVULAS QUE ABREM E FECHAM OS PISTÕES, SENDO ASSIM CONTROLANDO A QUANTIDADE. APÓS O PROCESSO DE INSERÇÃO DA RESINA A FITA PASSA POR UM FORNO NO PROCESSO POSTERIOR PARA FAZER A CURA DA MESMA. APÓS A CURA DA RESINA (SECAGEM) O PROCESSO É MONITORADO, SENDO TESTADO 100% DOS CHIP E REJEITANDO OS QUE ESTIVEREM AVARIADOS, GARANTINDO E ASSEGURANDO A FUNCIONALIDADE DOS MESMOS. APLICAÇÃO: O SISTEMA DE ENCAPSULAMENTO DE CHIP RLC V2 DA NBS TECHNOLOGIES FOI PROJETADO PARA ENCAPSULAR E PROTEGER O CHIP E SEUS CONTATOS FEITOS EM FITAS PADRÃO, DE 35 MM. A CAPACIDADE DE ENCAPSULAMENTO DESSE EQUIPAMENTO É DE 12.000 UNIDADES POR HORA, PODENDO ARMANEZAR DIFERENTES RECEITAS DEPENDENDO DO TIPO, MODELO E TAMANHO DO CHIP.<text:s/></text:p>
          </table:table-cell>
          <table:table-cell office:value-type="string" table:style-name="ce8">
            <text:p>NBS TECHNOLOGIES<text:s text:c="44"/></text:p>
          </table:table-cell>
          <table:table-cell office:value-type="string" table:style-name="ce7">
            <text:p>NBS Technologies</text:p>
          </table:table-cell>
          <table:table-cell office:value-type="string" table:style-name="ce7">
            <text:p>RLC V2 EXPORT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FONTE CHAVEADA (ALIMENTAÇÃO) PARA CONTROLE DA TENSÃO DE UMA CARGA ABRINDO E FECHANDO UM CIRCUITO COMUTADOR DE MODO A MANTER PELO TEMPO DE ABERTURA E FECHAMENTO DESTE CIRCUITO A TENSÃO DESEJADA. CONVERSORES CA/CC . APLICACAO DO BEM: A FONTE CHAVEADA EM QUESTÃO É RESPONSÁVEL PELA ALIMENTAÇÃO DO CIRCUITO AMPLIFICADOR DE POTÊNCIA INTERMEDIÁRIA QUE POR SUA VEZ EXCITA A ENTRADA DO AMPLIFICADOR DE POTÊNCIA VALVULADO.</text:p>
          </table:table-cell>
          <table:table-cell office:value-type="string" table:style-name="ce8">
            <text:p>PIONEER MAGNECTICS INC<text:s text:c="38"/></text:p>
          </table:table-cell>
          <table:table-cell office:value-type="string" table:style-name="ce7">
            <text:p>PIONEER MAGNECTICS INC</text:p>
          </table:table-cell>
          <table:table-cell office:value-type="string" table:style-name="ce7">
            <text:p>FONTE CHAVEADA (ALIMENTAÇÃ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PAINEL DE CONVERSOR ELÉTRICO ESTÁTICO TIPO FONTE DE ALIMENTAÇÃO, DE POTÊNCIA DC DC, TENSÃO DE ENTRADA 75 VDC E 25 VDC, TENSÃO DE SAÍDA DE 5V, +/-15V, +19V OU +/-24V, POTÊNCIA DE 300 WATTS, CORRENTE SUPERIOR A 16 ATÉ 30A, FUNCIONAMENTO ELETROELETRÔNICO, PARA CONTROLE DE POTÊNCIA DE ALIMENTAÇÃO DE MÓDULOS DA LOCOMOTIVA DIESEL ELÉTRICA.</text:p>
          </table:table-cell>
          <table:table-cell office:value-type="string" table:style-name="ce8">
            <text:p>Espey MFG. &amp; Electronics Corp.<text:s text:c="30"/></text:p>
          </table:table-cell>
          <table:table-cell office:value-type="string" table:style-name="ce7">
            <text:p>Espey MFG Electronics Corp.</text:p>
          </table:table-cell>
          <table:table-cell office:value-type="string" table:style-name="ce7">
            <text:p>17FH40A1US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CELULAS DE BATERIA PRISMATICA DE LITIO LIFEPO4, 3.2V 100AH.<text:s/></text:p>
          </table:table-cell>
          <table:table-cell office:value-type="string" table:style-name="ce8">
            <text:p>SHENZHEN EASTAR BATTERY CO., LTD<text:s text:c="28"/></text:p>
          </table:table-cell>
          <table:table-cell office:value-type="string" table:style-name="ce7">
            <text:p>EASTAR</text:p>
          </table:table-cell>
          <table:table-cell office:value-type="string" table:style-name="ce7">
            <text:p>PRISMATIC LIFEPO4 CELL - 3.2V 100A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40.00</text:p>
          </table:table-cell>
          <table:table-cell office:value-type="string" table:style-name="ce8">
            <text:p>GERADOR COMPACTO DE RECOZIMENTO DE ALTA FREQUENCIA, POTENCIA DE 2,8KW., FREQUENCIA DE 50/60HZ, EQUIPADO COM CABECA DE AQUECIMENTO PADRAO, PARA PROCESSO DE RECOZIMENTO POR INDUCAO DE SERRAS DE FITA DE PONTA DE METAL DURO.</text:p>
          </table:table-cell>
          <table:table-cell office:value-type="string" table:style-name="ce8">
            <text:p>CEIA S.P.A.<text:s text:c="49"/></text:p>
          </table:table-cell>
          <table:table-cell office:value-type="string" table:style-name="ce7">
            <text:p>CEIA</text:p>
          </table:table-cell>
          <table:table-cell office:value-type="string" table:style-name="ce7">
            <text:p>POWER CUBE 32/9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540, com 12 portas 1G SFP, 4 portas 1G Cu e 12 portas 10G, energia DC, sem capacidade de conexao sem fio e sem interface serial. Descricao do ProdutoN540-12Z16G-SYS-D= Roteador digital Cisco serie NCS540 ESPECIFICACOES GERAIS Fator de forma pequeno de 1RU com profundidade de 299 mm Fluxo de ar de frente para tras Ambientalmente endurecido, adequado para implantacoes em gabinetes selados internos ou externos Opcoes versateis de interface Ethernet: 1/10/25/40/50/100/200/400G Encaminhamento de baixa latencia, compativel com Classe C Suporte otico 400G/100G ZR/ZR+ Frequencia precisa e sincronizacao de fase/tempo usando os mais recentes padroes da industria Receptor GNSS integrado Recursos avancados de qualidade de servico para diferentes SLAs Infraestrutura do modulo Security-Trust Anchor, inicializacao segura, assinatura de imagem, defesa em tempo de execucao Compativel com MEF 3.0 Excelente capacidade de gerenciamento Modelo de consumo flexivel AMBIENTE: Temperatura industrial: 40°C a +65°C ate 300 m SEGURANCA: U UL 60950-1 Second Edition CAN/CSA-C22.2 No. 60950-1 Second Edition EN 60950-1 Second Edition IEC 60950-1 Second Edition AS/NZS 60950-1 GB4943 EMC: 47CFR Part 15 (CFR 47) Class A AS/NZS CISPR22 Class A CISPR22 Class A EN55022 Class A ICES003 Class A VCCI Class A EN61000-3-2 EN61000-3-3 KN22 Class A CNS13438 Class ACNS13438 Classe A EN55024 CISPR24 EN300386 KN 61000-4 series.<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540-12Z16G-SYS-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MÓDULO ETAS - ES592.1_E COM RESPECTIVOS CABOS DE CONEXÃO. APARELHO PARA RECEPÇÃO, CONVERSÃO E TRANSMISSÃO DE DADOS VIA CCP/UBS PARA USO AUTOMOTIVO.</text:p>
          </table:table-cell>
          <table:table-cell office:value-type="string" table:style-name="ce8">
            <text:p>ETAS GMBH<text:s text:c="51"/></text:p>
          </table:table-cell>
          <table:table-cell office:value-type="string" table:style-name="ce7">
            <text:p>ETAS</text:p>
          </table:table-cell>
          <table:table-cell office:value-type="string" table:style-name="ce7">
            <text:p>ES592-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Modulo SFP de fibra otica com conector duplex. APLICACAO: Permite a conexao de cabos de fibra otica ao modulo RFOC.</text:p>
          </table:table-cell>
          <table:table-cell office:value-type="string" table:style-name="ce8">
            <text:p>STAGETEC GMBH<text:s text:c="47"/></text:p>
          </table:table-cell>
          <table:table-cell office:value-type="string" table:style-name="ce7">
            <text:p>STAGETEC</text:p>
          </table:table-cell>
          <table:table-cell office:value-type="string" table:style-name="ce7">
            <text:p>SFPM-FO-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19</text:p>
          </table:table-cell>
          <table:table-cell office:value-type="string" table:style-name="ce8">
            <text:p>Transmissor de Rádio FM analógica em VHF (88,0 MHz até 108,0 MHz) de alta eficiência, 20 kW de potência, canal 230 (93,9 MHz), refrigerado a líquido, composto por 4 amplificadores de potência, 2 excitadores/moduladores, conector de saída EIA 3-1/8 e um rack, Potência de Saída: 20kW, Número de Amplificadores: 4 amplificadores FM de 5kW cada, Número de Excitadores / Moduladores: 2 (Dual Drive), Eficiência Energética: Até 75%, Conector de Saída: EIA 3-1/8, Dimensões: 2000 mm x 1100 mm x 600 mm (Um Rack), Temperatura Máxima de Operação (na sala): 45 graus, Alimentação: 208V trifásico, Entradas: MPX, áudio analógico ou áudio digital AES, inclui 40m de mangueiras de refrigeração, material de Instalação.</text:p>
          </table:table-cell>
          <table:table-cell office:value-type="string" table:style-name="ce8">
            <text:p>ROHDE E SCHWARZ GMBH E CO. KG<text:s text:c="31"/></text:p>
          </table:table-cell>
          <table:table-cell office:value-type="string" table:style-name="ce7">
            <text:p>ROHDE E SCHWARZ</text:p>
          </table:table-cell>
          <table:table-cell office:value-type="string" table:style-name="ce7">
            <text:p>RES THR9 20 kW - 93,9 MH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19</text:p>
          </table:table-cell>
          <table:table-cell office:value-type="string" table:style-name="ce8">
            <text:p>COMANDO NUMÉRICO COMPUTADORIZADO (CNC), PARA UMA TENSÃO NÃO SUPERIOR A 1.000 VOLTS, COM PROCESSADOR E BARRAMENTO DE 32 BITS OU SUPERIOR, INCORPORANDO RECURSOS GRÁFICOS E EXECUÇÃO DE MACROS, RESOLUÇÃO NÃO SUPERIOR A 1 MICRÔMETRO E CAPACIDADE DE CONEXÃO DIGITAL PARA SERVO-ACIONAMENTO, SEM MONITOR POLICROMÁTICO. PROCESSADOR/BARRAMENTO: 32 BITS, CONEXÃO DIGITAL: SERVOBUS PARA SERVO ACIONAMENTO, 24V (DC).<text:s/></text:p>
          </table:table-cell>
          <table:table-cell office:value-type="string" table:style-name="ce8">
            <text:p>MITSUBISHI ELETRIC NAGOYA WORKS<text:s text:c="29"/></text:p>
          </table:table-cell>
          <table:table-cell office:value-type="string" table:style-name="ce7">
            <text:p>MITSUBISHI</text:p>
          </table:table-cell>
          <table:table-cell office:value-type="string" table:style-name="ce7">
            <text:p>FCA50M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text:s/>O 286s da dbx e um processador de audio para microfone com pre amplificador, um channel strip completo que inclui um pre-amplificador de microfone/instrumento com qualidade de estudio e quatro processadores que podem ser usados independentemente ou em qualquer combinacao. O incomodo de conectar varios processadores para uso em uma faixa pode ser frustrante. A unidade oferece toda a cadeia de processamento de microfone necessaria em uma unica caixa, com o caminho de sinal mais curto e limpo. Os recursos incluem amplo controle de ganho de entrada, phantom power +48V selecionavel e um filtro passa-alta de 80Hz para remover zumbidos, ruidos ou vento de baixa frequencia. O compressor dbx OverEasy pode suavizar faixas acusticas irregulares de forma transparente ou oferecer a classica performance vocal "na sua cara". A sibilancia vocal pode ser domada ou mesmo eliminada e a distorcao de alta frequencia removida de instrumentos como pratos com o De-Esser ajustavel em frequencia. APLICACAO: O 286s fornece controles HF Detail e LF Detail que podem adicionar brilho e nitidez aos vocais, enquanto faz ajustes nas baixas frequencias para adicionar plenitude e profundidade aos vocais e instrumentos de baixo. As frequencias medias baixas enlameadas podem ser limpas e os controles separados de limite e proporcao no Expander/Gate permitem reduzir sutilmente o vazamento de fone de ouvido ou amplificadores de guitarra ruidosos com gate radical. A faixa de canal fornece um complemento completo de medicao e LEDs de status. A entrada de microfone XLR aceita entradas balanceadas ou nao balanceadas, permitindo conectar facilmente microfones profissionais ou de home studio. A entrada de linha TRS de 1/4" pode aceitar sinais balanceados/desbalanceados para processar instrumentos eletronicos ao vivo ou faixas pre-gravadas na mixagem, enquanto um conector de insercao fornece acesso ao fluxo de sinal entre o pre-amplificador e as secoes de processamento para conexao a fontes externas processadores.</text:p>
          </table:table-cell>
          <table:table-cell office:value-type="string" table:style-name="ce8">
            <text:p>DBX PROFESSIONAL<text:s text:c="44"/></text:p>
          </table:table-cell>
          <table:table-cell office:value-type="string" table:style-name="ce7">
            <text:p>DBX</text:p>
          </table:table-cell>
          <table:table-cell office:value-type="string" table:style-name="ce7">
            <text:p>DBX286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Chassis de 19" e 6 unidades de rack capaz de acomodar ate 16 (dezesseis) interfaces e placas de processamento de sinais digitais de audio do sistema NEXUS. APLICACAO: Permite a acomodacao, alimentacao e comutacao dos modulos de processamento e controle da Stage Tec.</text:p>
          </table:table-cell>
          <table:table-cell office:value-type="string" table:style-name="ce8">
            <text:p>STAGETEC GMBH<text:s text:c="47"/></text:p>
          </table:table-cell>
          <table:table-cell office:value-type="string" table:style-name="ce7">
            <text:p>STAGETEC</text:p>
          </table:table-cell>
          <table:table-cell office:value-type="string" table:style-name="ce7">
            <text:p>R19-6R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e controle central para o console Crescendo. APLICACAO: Permitir o controle e integracao do console Crescendo a matrix NEXUS.</text:p>
          </table:table-cell>
          <table:table-cell office:value-type="string" table:style-name="ce8">
            <text:p>STAGETEC GMBH<text:s text:c="47"/></text:p>
          </table:table-cell>
          <table:table-cell office:value-type="string" table:style-name="ce7">
            <text:p>STAGETEC</text:p>
          </table:table-cell>
          <table:table-cell office:value-type="string" table:style-name="ce7">
            <text:p>RM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e processamento digital de audio para o console Crescendo. APLICACAO: Permite o processamento de multiplos sinais digitais de audio pelo console Crescendo.</text:p>
          </table:table-cell>
          <table:table-cell office:value-type="string" table:style-name="ce8">
            <text:p>STAGETEC GMBH<text:s text:c="47"/></text:p>
          </table:table-cell>
          <table:table-cell office:value-type="string" table:style-name="ce7">
            <text:p>STAGETEC</text:p>
          </table:table-cell>
          <table:table-cell office:value-type="string" table:style-name="ce7">
            <text:p>RMDQ</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e sincronizacao adicional do Nexus STAR para os formatos Word Clock, AES ou Clock de video (bi-nivelado, tri-nivelado). APLICACAO: Permite a sincronizacao de relogio do NEXUS STAR com dispositivos digitais externos.</text:p>
          </table:table-cell>
          <table:table-cell office:value-type="string" table:style-name="ce8">
            <text:p>STAGETEC GMBH<text:s text:c="47"/></text:p>
          </table:table-cell>
          <table:table-cell office:value-type="string" table:style-name="ce7">
            <text:p>STAGETEC</text:p>
          </table:table-cell>
          <table:table-cell office:value-type="string" table:style-name="ce7">
            <text:p>RSYN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Tampa cega de 6 (seis) unidades de rack e 4HP para bastidores NEXUS STAR. (PARTE EXCLUSIVA PARA USO NO RACK STAGETEC R19-6RU). APLICACAO: Protege os bastidores NEXUS STAR da entrada de poeira e detritos atraves das suas aberturas.</text:p>
          </table:table-cell>
          <table:table-cell office:value-type="string" table:style-name="ce8">
            <text:p>STAGETEC GMBH<text:s text:c="47"/></text:p>
          </table:table-cell>
          <table:table-cell office:value-type="string" table:style-name="ce7">
            <text:p>STAGETEC</text:p>
          </table:table-cell>
          <table:table-cell office:value-type="string" table:style-name="ce7">
            <text:p>RBLANK-4H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Tampa cega de 6 (seis) unidades de rack e 8HP para bastidores NEXUS STAR. (PARTE EXCLUSIVA PARA USO NO RACK STAGETEC R19-6RU). APLICACAO: Protege os bastidores NEXUS STAR da entrada de poeira e detritos atraves das suas aberturas.</text:p>
          </table:table-cell>
          <table:table-cell office:value-type="string" table:style-name="ce8">
            <text:p>STAGETEC GMBH<text:s text:c="47"/></text:p>
          </table:table-cell>
          <table:table-cell office:value-type="string" table:style-name="ce7">
            <text:p>STAGETEC</text:p>
          </table:table-cell>
          <table:table-cell office:value-type="string" table:style-name="ce7">
            <text:p>RBLANK-8H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modelo Catta Ace FF 18-35 mm. Rotação de foco e iris de 270° e 77°. Círculo de imagem de 43,5 mm, abertura máxima T2.9 e mínima T22. Distância mínima de foco do plano de imagem de 20,08" / 0,51 m e diafragma de 16. Diâmetro frontal de 80 mm e escalas de foco métricas e imperiais. Íris 0,8 MOD / 32 Pitch. <text:s/>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DZOFILM</text:p>
          </table:table-cell>
          <table:table-cell office:value-type="string" table:style-name="ce7">
            <text:p>Catta Ace FF 18-35m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PARA CÂMERAS CINEMATOGRÁFICAS. O KIT INCLUI LENTES PRIMEFULL-FRAME T2.1 DE 16 MM T2.8 E 25, 35, 50, 75, 100 E 125 MM T2.1, CADA UMA COM MONTAGENS PL E EF INTERCAMBIÁVEIS. OFERECE UM VISUAL RETRÔ DISTINTO PARA SUA CAPTURA DE VÍDEO EM ESTILO CINEMATOGRÁFICO QUE COMBINA TONS FRIOS DE AZUL COM REFLEXOS ÂMBAR QUENTES. ESPECIFICAÇÕES: A MONTAGEM VEM COM OS SEGUINTES CALÇOS: 1 X 0,3 MM / 1 X 0,1 MM / 1 X 0,05 MM, 2 X 0,03 MM / 2 X 0,02 MM. DISTÂNCIA FOCAL 16MM 25MM 35MM 50MM 75MM 100MM 125MM, COR: PRATEADO, MONTAGEM: PL / EF, T-STOP T2.8-T22 T2.1-T22, CÍRCULO DE IMAGEM ¬46,5(VV/FF), CONSTRUÇÃO ÓPTICA: 14 ELEMENTOS EM 10 GRUPOS, 12 ELEMENTOS EM 11 GRUPOS, 11 ELEMENTOS EM 11 GRUPOS, 9 ELEMENTOS EM 7 GRUPOS, 10 ELEMENTS EM 8 GRUPOS. DISTÂNCIA DA FLANGE: 52MM(PL)/44MM(EF). FECHAR FOCO DIS. (DO PLANO DO SENSOR): 0,25M/10IN 0,3M/1PÉ 0,46M/1,6FT6IN 0,6M/2FT 0,7M/2FT4IN 0,79M/2FT7IN. RELAÇÃO DE AMPLIAÇÃO: /. CONTROLE DE ÍRIS. MANUAL (ÂNGULO DE ROTAÇÃO 50°), MANUAL (ÂNGULO DE ROTAÇÃO 68°), MANUAL (ÂNGULO DE ROTAÇÃO 63°), MANUAL (ÂNGULO DE ROTAÇÃO 58°), MANUAL (ÂNGULO DE ROTAÇÃO 68°), MANUAL (ÂNGULO DE ROTAÇÃO 83°), MANUAL (ÂNGULO DE ROTAÇÃO 84°). DIÂMETRO FRENTE: ¬80MM/3,15". CONTROLE DE FOCO: MANUAL (ÂNGULO DE ROTAÇÃO 270°). COMPRIMENTO: 87MM/3,43", 100MM/3.94", 87MM/3.43", 100MM/3.94". LÂMINA DE ÍRIS: 16. TAMANHO DO FILTRO: M77. PASSO DE ENGRENAGEM: 0.8 MOD. PESO: _930G _940G _834G _732G _865G _890G _924G. MATERIAL CARCAÇA: LIGA DE ALUMÍNIO. PRODUTO DESTINADO A PRODUÇÃO DE VÍDEOS PROFISSIONAIS.</text:p>
          </table:table-cell>
          <table:table-cell office:value-type="string" table:style-name="ce8">
            <text:p>Shenzhen Dongzheng Optical Technology Co.,Ltd.<text:s text:c="14"/></text:p>
          </table:table-cell>
          <table:table-cell office:value-type="string" table:style-name="ce7">
            <text:p>DZOFILM</text:p>
          </table:table-cell>
          <table:table-cell office:value-type="string" table:style-name="ce7">
            <text:p>VESPID Retro 7-Lens Ki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1.80.90</text:p>
          </table:table-cell>
          <table:table-cell office:value-type="string" table:style-name="ce8">
            <text:p>EQUIPAMENTO DE MEDICAO DE ARESTAS E CONTORNOS EM FERRAMENTAS DE CORTE, UTILIZA UM SOFTWARE DE PROCESSAMENTO DE IMAGEM ZOLLER POMSOFT, SEM TOCAR NA FERRAMENTA, COM INTERFACE DO USUARIO EM TODAS AS TELAS, PARA USO EM LABORATORIO E OU CHAO DE FABRICA, COM AJUSTE RAPIDO MANUAL DE 200 MM, COM AJUSTE FINO +/- 50 MM COM MEDICAO DE ALTURA 0 - 300 MM, COM MEDICAO DE RAIO MINIMO 0,003 MM - PROGRAMA DE MEDICAO PARA A DETERMINACAO DA PONTA TEORICA EM FERRAMENTAS DE CORTE CONICAS SOBRE DIVERSOS PONTOS DE MEDICAO. EQUIPAMENTO COM TECNOLOGIA DE CARBONO PARA ALTA MOBILIDADE E ALTA PRECISAO SIMULTANEA, A CONSTRUCAO DE CARBONO BASICO PERMITE O USO MOVEL E FACILITA UM ALTO NIVEL DE PRECISAO GRACAS AO SEU PROJETO RIGIDO. SOFTWARE DE PROCESSAMENTO DE IMAGEM ZOLLER, RAPIDO, INTUITIVO. POSSIBILIDADES DE USO UNIVERSAL COM OPERACAO SIMULTANEA E MEDICAO SEM TOQUE, O QUE RESULTA EM NENHUM DANO DE CORTE E DESGASTE DO SENSOR. O MEDIDOR ZOLLER PARA INSPECAO DE PREPARACAO DE BORDA DE CORTE DE FERRAMENTAS DE FRESA E FURACAO, ASSIM COMO MESAS GIRATORIAS, ATINGE 100% NO USO DE CHAO DE FABRICA, TEM MOBILIDADE IRRESTRITA, UM GUIA DE USUARIO INTUITIVO E RESULTADOS RASTREAVEIS COM PRECISAO.</text:p>
          </table:table-cell>
          <table:table-cell office:value-type="string" table:style-name="ce8">
            <text:p>E.ZOLLER GMBH &amp; CO KG<text:s text:c="39"/></text:p>
          </table:table-cell>
          <table:table-cell office:value-type="string" table:style-name="ce7">
            <text:p>ZOLLER POMSKPGO</text:p>
          </table:table-cell>
          <table:table-cell office:value-type="string" table:style-name="ce7">
            <text:p>POMSKPG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50.90</text:p>
          </table:table-cell>
          <table:table-cell office:value-type="string" table:style-name="ce8">
            <text:p>Pacote/Kit com componentes estéreis e descartáveis a serem acoplados ao Sistema de Cirurgia Oftálmica Dorc, Sendo: Kit de Vitrectomia EVA de Corte Bidimensional Entrada VGPC 23G, Cada conjunto inclui: 01x Tampa de Irrigação EVA, 01x Conector Luer Macho/Macho, 01x Conecor Luer Fêmea/Fêmea, 01x 1272.ED23 - Conjunto de cânulas com linha de infusão de alto fluxo 23G, 01x 3269.D06 - Sonda de endoiluminação, incluindo depressor escleral iluminado (23G/0.6mm), 01x 8100.CAR13 - Cartucho EVA com entrada VGPC de saco de coleta de 0,5ml, 01x 8268.VIT23 - Cortador TDC de alta velocidade descartável 23 G / Intervalo contínuo de 8000 CPM Dorc. Produto Estéril, Aplicação: Cirurgia Oftálmica.</text:p>
          </table:table-cell>
          <table:table-cell office:value-type="string" table:style-name="ce8">
            <text:p>D.O.R.C. OPHTHALMIC RESEARCH CENTER (INTERNATIONAL)<text:s text:c="9"/></text:p>
          </table:table-cell>
          <table:table-cell office:value-type="string" table:style-name="ce7">
            <text:p>DORC</text:p>
          </table:table-cell>
          <table:table-cell office:value-type="string" table:style-name="ce7">
            <text:p>8523.4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50.90</text:p>
          </table:table-cell>
          <table:table-cell office:value-type="string" table:style-name="ce8">
            <text:p>Pacote/Kit com componentes estéreis e descartáveis a serem acoplados ao Sistema de Cirurgia Oftálmica Dorc, Sendo: Pack de Vitrectomia EVA de Corte Bidimensional Entrada VGPC 23G, Cada conjunto inclui: - 01 (uma) Tampa de irrigação EVA (verde clara), 01 (um) Conector luer macho/macho, 01 (um) Conector luer fêmea/fêmea, 01 (um) 1272.ED23: Conjunto de cânulas 23G com linha de infusão de alto fluxo, 01 (uma) 1279.HF: Linha de infusão de alto fluxo para cânulas de 23, 25 &amp;amp; 27G, 01 (uma) 3269.SBS06 - Fibra de iluminação TotalView blindada - inclui depressor escleral iluminado.(Calibre 23/ 0,6mm) Objeto de Registro separado n° 80047300452 01 (um) 8100.CAR11: Cassete EVA com saco coletor de 0,5L, 01 (uma) 8110.AFD01: Tubulação descartável dupla de ar/fluido EVA, 06 (seis) 8110.DRA01: Drapes descartáveis EVA, 01 (um) 8110.VGP01 Conjunto de entrada VGPC descartável EVA, 01 (um) 8268.VIT23: Cortador TDC de alta velocidade descartável 23 G / Intervalo contínuo de 8000 CPM Dorc. Produto Estéril, Aplicação: Cirurgia Oftálmica.</text:p>
          </table:table-cell>
          <table:table-cell office:value-type="string" table:style-name="ce8">
            <text:p>D.O.R.C. OPHTHALMIC RESEARCH CENTER (INTERNATIONAL)<text:s text:c="9"/></text:p>
          </table:table-cell>
          <table:table-cell office:value-type="string" table:style-name="ce7">
            <text:p>DORC</text:p>
          </table:table-cell>
          <table:table-cell office:value-type="string" table:style-name="ce7">
            <text:p>8310.23G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SISTEMA INTRAVASCULAR DE GERENCIAMENTO DE TEMPERATURA, NOME TECNICO: EQUIPAMENTO PARA CONTROLE DE TEMPERATURA CORPORAL. DETALHAMENTO DO SISTEMA: O SISTEMA INTRAVASCULAR TEMPERATURE MANAGEMENT (IVTMTM) DA ZOLL E CONSTITUIDO POR UMA CONSOLE DE PERMUTACAO DE CALOR EXTERNO (CONSOLE THERMOGARD XP ) E POR UM CATETER DE PERMUTACAO DE CALOR ENDOVASCULAR IVTMTM LIGADO ATRAVES DE UM PERMUTADOR DE CALOR NUM CONJUNTO DE TUBOS ESTEREIS (START-UP KIT). EM CONJUNTO, ESTES COMPONENTES CONSTITUEM UM SISTEMA DE REGULACAO DA TEMPERATURA DO DOENTE, COM CONTROLE RETROATIVO (FEEDBACK).</text:p>
          </table:table-cell>
          <table:table-cell office:value-type="string" table:style-name="ce8">
            <text:p>ZOLL CIRCULATION, INC<text:s text:c="39"/></text:p>
          </table:table-cell>
          <table:table-cell office:value-type="string" table:style-name="ce7">
            <text:p>ZOLL</text:p>
          </table:table-cell>
          <table:table-cell office:value-type="string" table:style-name="ce7">
            <text:p>THERMOGARD X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29.90</text:p>
          </table:table-cell>
          <table:table-cell office:value-type="string" table:style-name="ce8">
            <text:p>EQUIPAMENTO IRRADIADOR DE UTILIZAÇÃO INDUSTRIAL, <text:s/>PARA INSPEÇÃO DE MATERIAIS E COMPONENTES METÁLICOS, EM FONTES RADIOATIVAS DO TIPO GAMA, QUE FICAM ACONDICIONADOS E PODEM SER CONTROLADOS E TRANSPORTADOS EM CONFORMIDADE COM AS NORMAS DE SEGURANÇA. SÃO DISPOSITIVOS RADIOGRÁFICOS PORTÁTEIS, LONGOS E COMPACTOS. O CORPO DO DISPOSITIVO DE EXPOSIÇÃO CONSISTE EM UM TIPO "S" DE TITÂNIO E PROTEÇÃO DE URÂNIO FUNDIDO, CONTIDO NO TUBO DE AÇO IXOXIDÁVEL "S", COM DISCOS DE AÇO INOXIDÁVEL, SOLDADOS EM CADA EXTREMIDADE, FORMANDO UMA CAIXA EM FORMA DE CILINDRO. OS DISCOS SÃO PREPARADOS PARA FORNECER PROTEÇÃO PARA O MECANISMO DE BLOQUEIO MONTADO NA TRASEIRA E NA PORTA MONTADA NA FRENTE. O IRRADIADOR É UTILIZADO PARA RADIOGRAFIA GAMA, PRONCIPALMENTE COM " IRÍDIO - 192 " PARA INSPEÇÃO DE MATERIAIS E ESTRUTURAS NA FAIXA DE DENSIDADE APROXIMADA DE 2,71g/cm³ ATÉ 8,53g/cm³. OS ISÓTOPOS DE BAIXA ENERGIA PERMITEM RADIOGRAFIAS DE MATERIAIS E ESTRUTURAS DE SEÇÕES FEITAS DE AÇO E LIGAS DE BAIXA DENSIDADE. PODEM SER PREPARADOS PARA MATERIAIS DE ALTA DENSIDADE ATÉ 18,7g/cm³.<text:s/></text:p>
          </table:table-cell>
          <table:table-cell office:value-type="string" table:style-name="ce8">
            <text:p>QSA Global, Inc.<text:s text:c="44"/></text:p>
          </table:table-cell>
          <table:table-cell office:value-type="string" table:style-name="ce7">
            <text:p>SENTINEL</text:p>
          </table:table-cell>
          <table:table-cell office:value-type="string" table:style-name="ce7">
            <text:p>SERIE 880 - DELTA 150 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ANALISADOR DE GÁS, C02 (DIÓXIDO DE CARBONO) <text:s/>utilizado para APLICAÇÕES de monitoramento contínuo de dióxido de carbono sob uma ampla gama de condições ambientais devido à sua estabilidade, precisão e designs. como resultado, o instrumento pode ser usado em uma variedade de aplicações : medição da qualidade do ar interno. monitoramento do ar ambiente, meteorologia , agricultura, horticultura, estudos de respiração entomológica, biorremediação, entre outros. EQUIPAMENTO COMPLETO COM TODOS OS SEUS PERTENCES PARA O SEU PERFEITO FUNCIONAMENTO.</text:p>
          </table:table-cell>
          <table:table-cell office:value-type="string" table:style-name="ce8">
            <text:p>LI-COR BIOSCIENCES<text:s text:c="42"/></text:p>
          </table:table-cell>
          <table:table-cell office:value-type="string" table:style-name="ce7">
            <text:p>LI-COR</text:p>
          </table:table-cell>
          <table:table-cell office:value-type="string" table:style-name="ce7">
            <text:p>LI-820 CO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ANALISADOR DE VAPOR TÓXICO, PORTÁTIL, MODELO TVA1000B, COM A FUNÇÃO DE DETECTAR COMPOSTOS ORGÂNICOS E INORGÂNICOS COM A TECNOLOGIA DE DETECTOR DE IONIZAÇÃO DE CHAMA (FID) QUANTO DE DETECÇÃO DE IONIZAÇÃO FOTOMÉTRICA (PID), VAZÃO DE AMOSTRAGEM 1 LITRO/MINUTO, NOMINAL NA ENTRADA DA SONDA, 120 Vac, 50/60 Hz.,<text:s/></text:p>
          </table:table-cell>
          <table:table-cell office:value-type="string" table:style-name="ce8">
            <text:p>Thermo Scientific<text:s text:c="43"/></text:p>
          </table:table-cell>
          <table:table-cell office:value-type="string" table:style-name="ce7">
            <text:p>THERMO SCIENTIFIC</text:p>
          </table:table-cell>
          <table:table-cell office:value-type="string" table:style-name="ce7">
            <text:p>TVA100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2</text:p>
          </table:table-cell>
          <table:table-cell office:value-type="string" table:style-name="ce8">
            <text:p>SISTEMA DE CROMATOGRAFIA LIQUIDA <text:s/>DESMONTADO PARA TRANSPORTE, COMPOSTO POR: BOMBA CROMATOGRAFICA, COM AS SEGUINTES ESPECIFICACOES: MECANISMO DE DUPLO PISTAO SERIAL (TANDEM) DE MICRO VOLUME; FAIXA DE FLUXO: 0.001ML/MIN A 10,0ML/MIN; FAIXA DE PRESSAO DE TRABALHO: 1.0 A 40 MPA; DAMPER DE ALTA SENSIBILIDADE INCLUSO; PROGRAMACAO PARA VARIACAO DE FLUXO, PRESSAO, EVENTO, REPETICAO DE PROGRAMA, CONCENTRACAO (PARA GRADIENTE), ARMAZENAMENTO DE 10; DIMENSOES: W 260 x H 140 x D 420 MM; PESO: 31 KG; ALIMENTACAO: 220 VOLTS/60HZ; - UM DETECTOR ESPECTROFOTOMETRICO UV VIS, MODELO SPD-20A (S/N: L20134609044), ANO DE FABRICACAO 2013 COM AS SEGUINTES ESPECIFICACOES: FONTE DE LUZ: LAMPADA DE DEUTERIO; FAIXA DE COMPRIMENTO DE ONDA: 190NM A 700NM; LARGURA DA BANDA: 8NM; REPRODUTIVIDADE DE COMPRIMENTO DE ONDA: 0,1NM; POSSUI CELULA DE FLUXOTERMOSTATIZADA COM FAIXA DE OPERACAO SELECIONAVEL ENTRE T. AMBIENTE +5° ATE 50°C; POSSUI UMA LAMPADA DE MERCURIO PARA CALIBRACAO DE COMPRIMENTOS DE ONDA NA REGIAO DO UV; AJUSTE DE ZERO AUTOMATICO; CELULA: 10MM DE CAMINHO OTICO COM VOLUME DE 12UL; MEDIDAS EM 2 COMPRIMENTOS DE ONDA SIMULTANEAMENTE; RESPOSTA SELECIONAVEL ENTRE: 0.02, 0.05, 0.1, 0.5, 1.0, 1.5, 2.0, 3.0, 6.0, 8.0 OU 10.0 SEGUNDOS; CONTROLE ATRAVES DELE PROPRIO OU ATRAVES DO CONTROLADOR DO SISTEMA; - UM MODULO DE COMUNICACAO E INTERFACEAMENTO COM O COMPUTADOR, MODELO CBM-20A (S/N: L20234710320), ANO DE FABRICACAO 2013; PERMITE CONTROLAR, MONITORAR E GERENCIAR O SISTEMA CROMATOGRAFICO VIA INTERNET EXPLORER WEB BROWSER, ATRAVES DE UM PC CONECTADO A REDE, MESMO SEM O SOFTWARE DE TRABALHO. CONEXAO COM COMPUTADOR ATRAVES DE REDE ETHERNET; ACESSO AO TEMPO DE USO E PREVISAO DE TROCA DOS ITENS DE CONSUMO DOS MODULOS, BOMBA, DETETOR E AUTOINJETOR; CONTROLA TODOS OS COMPONENTES DO SISTEMA COM EXCECAO DO SPD-M20A, QUE E LIGADO DIRETO NO COMPUTADOR; CAPACIDADE PARA CONTROLE DE ATE 08 MODULOS VIA FIBRA OTICA; 04 EVENTOS DE SAIDA; 04 EVENTOS DE ENTRADA; ACOMODA ATE 02 PLACAS PARA AQUISICAO DE SINAL ANALOGICO; UM INJETOR PARA AMOSTRAS, MODELO 7725I, MARCA RHEODYNE, COM SWITCH DE POSICAO EMBUTIDO E LOOP DE 20UL; FINALIDADE: O SISTEMA CROMATOGRAFICO DESTINA-SE PARA USO EM ANALISES QUIMICAS EM LABORATORIOS DE CONTROLE DE QUALIDADE DE PRODUTOS VETERINARIOS<text:s/></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PROMINEN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Testador de Surge de Alta Frequência Modelo C50-2M (50KV). O testador consiste em um gabinete de aço de calibre 14/16 montado em rodas de borracha de 6" para serviço pesado com dimensões externas de 22"L x 21"L x 49"H e pesa 410 libras. Ele é projetado para operar de 230-240 VAC, 50/60Hz, monofásico. É capaz de gerar: Max. Power Input = 3.000 volts amps, Peak Current Output = 1.800 amps., Max. Voltage Output = 50.000 volts, Voltage Rise Time = 0,1 microssegundos, Taxa de Repetição = 50/60 pulsos por segundo (taxa de pulso baseada na frequência da linha). Vem equipado com um osciloscópio de armazenamento digital colorido da série Rigol DSE com portas USB e um flash USB Também está incluído o Manual de Instruções/Serviço e um Certificado de Calibração rastreável ao NIST / Este Surge Tester de saída máxima de 50KV é um dos testadores mais sensíveis fabricados até hoje na detecção de isolamento defeituoso de bobinas em todos os motores, geradores, transformadores e todos os tipos de enrolamentos. O pedido de um Surge Tester está relacionado à Fabricação, Reconstrução, Controle de Qualidade, Manutenção Preventiva, Preditiva ou P&amp;D de Laboratório, um PJ High Frequency Surge Tester melhorará a confiabilidade do seu produto.<text:s/></text:p>
          </table:table-cell>
          <table:table-cell office:value-type="string" table:style-name="ce8">
            <text:p>PJ Electronics, Inc<text:s text:c="41"/></text:p>
          </table:table-cell>
          <table:table-cell office:value-type="string" table:style-name="ce7">
            <text:p>CTIFL</text:p>
          </table:table-cell>
          <table:table-cell office:value-type="string" table:style-name="ce7">
            <text:p>C50-2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Equipamento para teste de amortecedores, constituída duas estações de medição e célula de carga de capacidade 20KN/2mV/V, velocidade de trabalho 100m/s, comporta amortecedores com comprimento entre 90mm a 1100mm e diâmetro 28mm, equipado com controlador Intradrive C Rexroth e modulo CLP S7-300.</text:p>
          </table:table-cell>
          <table:table-cell office:value-type="string" table:style-name="ce8">
            <text:p>STABILUS S.A DE C.V<text:s text:c="41"/></text:p>
          </table:table-cell>
          <table:table-cell office:value-type="string" table:style-name="ce7">
            <text:p>STABILUS MX</text:p>
          </table:table-cell>
          <table:table-cell office:value-type="string" table:style-name="ce7">
            <text:p>MX2065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para realização de teste eletrônico de funcionamento mecânico das peças automotivas, através de conexão eletrônico com programação CLP, própria para identificar falhas pré-existentes em operações anteriores, completa com todos os seus acessórios para seu pleno funcionamento.<text:s/></text:p>
          </table:table-cell>
          <table:table-cell office:value-type="string" table:style-name="ce8">
            <text:p>Yantai HufTools Co. Ltd.<text:s text:c="36"/></text:p>
          </table:table-cell>
          <table:table-cell office:value-type="string" table:style-name="ce7">
            <text:p>Huf Tools</text:p>
          </table:table-cell>
          <table:table-cell office:value-type="string" table:style-name="ce7">
            <text:p>VW Release EOLT</text:p>
          </table:table-cell>
          <table:table-cell table:number-columns-repeated="16376"/>
        </table:table-row>
        <table:table-row table:number-rows-repeated="1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ecex.disim@mdic.gov.br</meta:initial-creator>
    <dc:creator>Pilar Azevedo</dc:creator>
    <meta:creation-date>2013-10-31T14:51:05Z</meta:creation-date>
    <dc:date>2023-03-31T14:32:05Z</dc:date>
    <meta:print-date>2019-05-03T17:07:54Z</meta:print-date>
  </office:meta>
</office:document-meta>
</file>