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12 DE 28/03/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4/CP12.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8411.99.00</text:p>
          </table:table-cell>
          <table:table-cell office:value-type="string" table:style-name="ce8">
            <text:p>CÂMARA DE COMBUSTÃO (SECAO QUENTE) PARTE FUNDAMENTAL PARA O FUNCIONAMENTO DA TURBINA À GÁS LM2500 SAC. É RESPONSÁVEL PELA QUEIMA DA MISTURA AR/COMBUSTÍVEL, REALIZANDO A EXPANSÃO DOS GASES QUENTES E DIRECIONANDO A TURBINA DE POTÊNCIA ATRAVÉS DO 1° E 2º ESTÁGIO DE DISCOS DE PALHETAS ESTACIONARIAS(VANES), MÓDULO COMPLETO DA CÂMARA DE COMBUSTÃO DA TURBINA A GÁS LM2500 É COMPOSTO POR 4 PRINCIPAIS COMPONENTES QUE SÃO TRANSPORTADOS DESMONTADOS CONFORME ABAIXO: 1 x COMBUSTOR P/N L50009G02AMOH FORMADO POR UMA SÉRIE DE ANÉIS DE SOBREPOSIÇÃO UNIDOS POR RESISTÊNCIA E JUNTAS SOLDADAS. ELES ESTÃO PROTEGIDOS DO ALTO CALOR DE COMBUSTÃO POR UM RESFRIAMENTO CIRCUNFERENCIAL FEITO PELO FILME DE COMBUSTÃO PRIMÁRIA E DO AR DE RESFRIAMENTO QUE ENTRA ATRAVÉS DOS ORIFÍCIOS ESPAÇADO SEM CADA ANEL. ESSES FUROS AJUDAM A CENTRALIZAR A CHAMA REALIZANDO O EQUILÍBRIO DO AR DE COMBUSTÃO; 2 x ROTOR HPT DA TURBINA LM2500+G4 SAC P/N 9101M29G67AMOH, CONSISTE EM UM EIXO ÚNICO COM 2 ESTÁGIOS DE DISCOS ONDE SÃO MONTADAS AS PALHETAS DO PRIMEIRO E SEGUNDO ESTÁGIO RESPONSÁVEIS POR DIRECIONAR OS GASES PARA A TURBINA DE BAIXA; 3 X PRIMEIRO ESTÁGIO DE DISCOS VANES AXIAL P/N L50027G01AMOH, TEM POR FUNÇÃO DIRECIONAR OS GASES EM ALTA PRESSÃO DA SEÇÃO DE COMBUSTÃO PARA O 1° ESTAGIO DE PÁS ROTORAS DA TURBINA DE POTÊNCIA NO ÂNGULO E VELOCIDADE IDEAL; 4 X SEGUNDO ESTÁGIO DE DISCOS VANES AXIAL P/N L50008G03AMOH, TEM POR FUNÇÃO DIRECIONAR OS GASES EM ALTA PRESSÃO NA SAÍDA DO 1° ESTAGIO DE PÁS ROTOR PARA O 2° ESTAGIO DE PALHETAS DA TURBINA DE POTÊNCIA NO ÂNGULO E VELOCIDADE IDEAL PARA APLICAÇAO NA TURBINA A GÁS MODELO LM 2500 G4, PARA SUPRIMENTO ENERGÉTICO DA UNIDADE FLUTUANTE DE ARMAZENAMENTO E TRANSFERÊNCIA.</text:p>
          </table:table-cell>
          <table:table-cell office:value-type="string" table:style-name="ce8">
            <text:p>GE AIRCRAFT ENGINES MARINE AND IND AERO PRODT AND SERV<text:s text:c="6"/></text:p>
          </table:table-cell>
          <table:table-cell office:value-type="string" table:style-name="ce7">
            <text:p>BAKER HUGHES</text:p>
          </table:table-cell>
          <table:table-cell office:value-type="string" table:style-name="ce7">
            <text:p>ANULAR</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17.10.10</text:p>
          </table:table-cell>
          <table:table-cell office:value-type="string" table:style-name="ce8">
            <text:p>FORNO ELÉTRICO DE BRASAGEM À VÁCUO PARA ALUMÍNIO, COMPOSTO POR: UNIDADE DE DESENGORDURAMENTO TÉRMICO, CÂMARA DE ENTRADA (PRÉ-AQUECIMENTO), CÂMARA DE AQUECIMENTO (BRASAGEM), CÂMARA DE SAÍDA (RESFRIAMENTO), TRANSPORTADORES PARA CARGA E DESCARGA DE PEÇAS, SISTEMAS DE BOMBAS DE VÁCUO, PAINÉIS DE CARGA E COMANDO ELÉTRICO, PARA OPERAR COM TROCADORES DE CALOR DO TIPO RADIADOR DE ÁGUA, RADIADOR DE AR, RADIADOR DE ÓLEO E RADIADOR DE COMBUSTÍVEL, DOTADO DE SEIS ESTRUTURAS DE TRANSPORTE COM DIMENSÕES DE 300 x 2.800 x 1.935mm, CARGA MÁXIMA: 300 kg (PEÇA A SER BRASADA + GABARITO DE BRASAGEM) E TEMPO CICLO MÉDIO DE BRASAGEM DE VINTE E CINCO MINUTOS, COM TEMPERATURA MÉDIA DE AQUECIMENTO DE 610ºC ±3ºC.</text:p>
          </table:table-cell>
          <table:table-cell office:value-type="string" table:style-name="ce8">
            <text:p>ULVAC INC<text:s text:c="51"/></text:p>
          </table:table-cell>
          <table:table-cell office:value-type="string" table:style-name="ce7">
            <text:p>ULVAC</text:p>
          </table:table-cell>
          <table:table-cell office:value-type="string" table:style-name="ce7">
            <text:p>FBC3-324S</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1.11.90</text:p>
          </table:table-cell>
          <table:table-cell office:value-type="string" table:style-name="ce8">
            <text:p>Desnatadeira para leite, incluindo tambor auto-limpante, motor, tampa do motor, indicador de fluxo, válvula de pressão constante, manômetro, válvulas de manobra de água, tanque de resíduos e controles, ferramental para montagem, instalação e manutenção. Nome comercial: Centrífuga Industrial Westfalia Separator. Aplicação: Beneficiamento de leite para a separação mecânica da ordenha em leite magro ou soro de leite e a nata (gordura do leite), sendo que a saída dos subprodutos separados mecanicamente se dá sob pressão ocorrendo a descarga dos materiais indesejados com a rotação do tambor em velocidade plena e ciclos periódicos. Especificações Técnicas: Capacidade de até 15.000 l/h na configuração para desnatação, com pressão de entrada com limitador de fluxo de 1,0 bar, descarga de creme de 10% do rendimento a 5,0 bars, capacidade de 12.000 l/h na configuração de purificação e padronização do leite com pressão de entrada com limitador de fluxo de 2,0 bars, altura máxima de pressão da bomba centrípeta sob rendimento máximo de 3,5 bars, tambor com rotação máxima de 4.500 rpms, volume total do tambor de 60,00 l, volume da câmara de sólidos de 16,30 l e motor elétrico de 18,5 KW.</text:p>
          </table:table-cell>
          <table:table-cell office:value-type="string" table:style-name="ce8">
            <text:p>GEA Westfalia Separator Group GmbH<text:s text:c="26"/></text:p>
          </table:table-cell>
          <table:table-cell office:value-type="string" table:style-name="ce7">
            <text:p>GEA Westfalia</text:p>
          </table:table-cell>
          <table:table-cell office:value-type="string" table:style-name="ce7">
            <text:p>MSA 100 01 076</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2.30.29</text:p>
          </table:table-cell>
          <table:table-cell office:value-type="string" table:style-name="ce8">
            <text:p>Maquina automatica para encaixotar cartuchos de cartao ou micro-ondulado dobrados (vazios), diretamente em caixas de transporte, operando com velocidade maxima igual a 200.000 cartuchos/hora.</text:p>
          </table:table-cell>
          <table:table-cell office:value-type="string" table:style-name="ce8">
            <text:p>JAGENBERG DIANA GMBH<text:s text:c="40"/></text:p>
          </table:table-cell>
          <table:table-cell office:value-type="string" table:style-name="ce7">
            <text:p>Jagenberg</text:p>
          </table:table-cell>
          <table:table-cell office:value-type="string" table:style-name="ce7">
            <text:p>Ja-Pack Pro</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0.10.00</text:p>
          </table:table-cell>
          <table:table-cell office:value-type="string" table:style-name="ce8">
            <text:p>Martelo vibratório de momento variável para cravar ou extrair estacas-pranchas, estacas tubulares de aço ou concreto para a construção civil, momento excêntrico de 0 a 52kgm, força centrifuga 1.641kN, frequência máxima 1.680rpm, amplitude 24,4mm, dotados de garras hidráulicas simples e/ou dupla e unidade hidráulica de acionamento com potência 403kW.</text:p>
          </table:table-cell>
          <table:table-cell office:value-type="string" table:style-name="ce8">
            <text:p>PTC FAYAT GROUP<text:s text:c="45"/></text:p>
          </table:table-cell>
          <table:table-cell office:value-type="string" table:style-name="ce7">
            <text:p>PTC FAYAT</text:p>
          </table:table-cell>
          <table:table-cell office:value-type="string" table:style-name="ce7">
            <text:p>52HV</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8.10.00</text:p>
          </table:table-cell>
          <table:table-cell office:value-type="string" table:style-name="ce8">
            <text:p>Extrusora de rosca dupla 88 mm de diâmetro modelo BC72, destinada a fabricação de proteína vegetal de soja granulada, farinhas para empanados e cereais extrusados, equipamento com potência do motor principal 226Kw. velocidade das rosca de 485RPM, com pré-condicionador para alimentação 150 Litros, barretes com aquecedores e resfriados a agua , com abertura hidráulica, sistema de controle de funcionamento com controlador tipo CLP com tela de Touchscreen, capacidade de produção para proteína vegetal e farinhas pré-gelatinizadas de 800 Kg/H, sistemas de alimentação de funil de aço inox de 80 Litros - serie 802L- 193, quadro de energia e controladores em armários de aço carbono, preparado para funcionamento em energia 380V/60Hz., cortador em inox HC72 - GR500. <text:s/>Parcialmente desmontada, por conta da logística. Máquina com todos seus acessórios para seu pleno funcionamento.</text:p>
          </table:table-cell>
          <table:table-cell office:value-type="string" table:style-name="ce8">
            <text:p>CLEXTRAL<text:s text:c="52"/></text:p>
          </table:table-cell>
          <table:table-cell office:value-type="string" table:style-name="ce7">
            <text:p>CLEXTRAL</text:p>
          </table:table-cell>
          <table:table-cell office:value-type="string" table:style-name="ce7">
            <text:p>BC72</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1.10.90</text:p>
          </table:table-cell>
          <table:table-cell office:value-type="string" table:style-name="ce8">
            <text:p>Combinacao de maquinas para corte e embalagem de resmas de papel-moeda com dimensoes maximas de 850 x 850mm, gramatura compreendida entre 58 e 120g/m2 , compostas de: 01 (um) Desbobinador dotado de dois bracos de elevacao, emenda integrada, sistema pneumatico de controle de tensao e eliminador de curvatura de dupla face; 01 (um) Alinhador com precisao de ate 5mm atraves de marca d'agua ou rastreamento de borda; 01 (um) Sistema de inspecao de defeitos da folha com marcador de folhas defeituosas; 01 (um) Entalhador rotativo, em linha, dotado de ferramentas intercambiaveis, com ajuste lateral de largura maxima de 900 mm e minima de 430 mm, tolerancia maxima de perfuracao de 2 mm; 01 (um) Cortador longitudinal de bordas, em linha, dotado de facas de corte intercambiaveis, sugador de rebarbas e triturador de residuos; 01 (um) Cortador transversal rotativo, dotado de faca de corte cilindrica, com comprimento ajustavel; 01 (uma) Esteira de processamento continuo de resmas dotado de duas secoes sobrepostas e sistema de rejeicao; 01 (um) Entalhador estatico, dotado de ferramentas intercambiaveis e sistema de extracao integrado; 01 (uma) Etiquetadora de resma, com sistema de insercao de encartes; 01 (um) Conjunto de esteiras de transporte, dotadas de sensores e mesas rotativas; 01 (um) Sistema de inspecao de qualidade, com contador de folhas; 01 (uma) Embaladora com aplicacao de filme termorretratil; 02 (dois) Descarregadores automaticos de resmas com sistema de paletizacao e reconhecimento automatico da altura da pilha de papel moeda no palete; paineis de controle e paineis eletricos com controlador logico programavel (PLC). Aplicacao: Corte e embalagem de resmas de papel-moeda.</text:p>
          </table:table-cell>
          <table:table-cell office:value-type="string" table:style-name="ce8">
            <text:p>BIELOMATIK LEUZE GMBH CO.<text:s text:c="35"/></text:p>
          </table:table-cell>
          <table:table-cell office:value-type="string" table:style-name="ce7">
            <text:p>BIELOMATIK</text:p>
          </table:table-cell>
          <table:table-cell office:value-type="string" table:style-name="ce7">
            <text:p>P25-85-2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15</text:p>
          </table:table-cell>
          <table:table-cell office:value-type="string" table:style-name="ce8">
            <text:p>Multifuncional monocromática com velocidade de impressão de 45 ppm. Imprime até 216 x 355 mm, resolução de impressão de 600 x 600 dpi e capacidade máxima de 2.300 folhas. Compacta de mesa e com capacidade de conectar e imprimir a partir de dispositivos móveis e serviços baseados em nuvem Apple® AirPrint,® Canon PRINT Business, Mopria Print Service, Google Cloud Print,6 uniFLOW Secure Mobile Printing). Aplicação: Impressão, cópia, digitalização e fax.</text:p>
          </table:table-cell>
          <table:table-cell office:value-type="string" table:style-name="ce8">
            <text:p>CANON CO. LTD (CHINA)<text:s text:c="39"/></text:p>
          </table:table-cell>
          <table:table-cell office:value-type="string" table:style-name="ce7">
            <text:p>CANON</text:p>
          </table:table-cell>
          <table:table-cell office:value-type="string" table:style-name="ce7">
            <text:p>imageCLASS MF525dw</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99</text:p>
          </table:table-cell>
          <table:table-cell office:value-type="string" table:style-name="ce8">
            <text:p>Multifuncional monocromática com velocidade de impressão de até 51 ppm. Imprime até 279,4 x 431,8 mm, resolução de impressão de 600 x 600 dpi e capacidade máxima de 6.350 folhas. Com capacidade de conectar e imprimir a partir de dispositivos móveis e serviços baseados em nuvem Apple® AirPrint,® Canon PRINT Business, Mopria Print Service, Google Cloud Print,6 uniFLOW Secure Mobile Printing). Aplicação: Impressão, cópia, envio, digitalização e fax opcional.</text:p>
          </table:table-cell>
          <table:table-cell office:value-type="string" table:style-name="ce8">
            <text:p>CANON CO. LTD (CHINA)<text:s text:c="39"/></text:p>
          </table:table-cell>
          <table:table-cell office:value-type="string" table:style-name="ce7">
            <text:p>CANON</text:p>
          </table:table-cell>
          <table:table-cell office:value-type="string" table:style-name="ce7">
            <text:p>imageRUNNER ADVANCE DX 4751i</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6.30.40</text:p>
          </table:table-cell>
          <table:table-cell office:value-type="string" table:style-name="ce8">
            <text:p><text:s/>TEARES DE TECIDOS FELPUDOS (TOALHAS), DE PINÇAS COMPLETOS COM SEUS ACESSÁORIOS: OITO (08) CORES NA TRAMA, EQUIPADA COM JACQUARD ELETRONICO STAUBLI, COM CONTROLADOR JC5, 2688 AGULHAS INSTALADAS, QUATRO (04) ALIMENTADORES , TRES (03) CILINDROS SUPERIORES DO TEAR PARA 260CM DE LARGURA, TRES (03) CILINDROS INFERIORES DO TEAR PARA 260CM DE LARGURA, DOIS (02) ROLOS TECIDO DO TEAR PARA 260CM DE LARGURA, 4.000 LAMELAS. Funcinamento: Maquinas que funcionam por meios eletrónicos, de forma rotativa, a fim de produzir tecidos planos felpudos (toalhas), teares destinados à fabricação dos tecidos de urdidura e de trama a partir de fios de matérias têxteis, possui dispositivo de comando dos fios de urdidura, Jacquard Staubli CX870 na lateral (que é um componente do tear acima citado), sendo que através de ganchos instalados nesta maquina, e seguindo uma programação pré determinada, cria o desenho de artigos diferenciados de felpa, que permitem manobrá-los por grupos mais numerosos, ou mesmo um por um, para a execução de tecidos trabalhados muito complexos.</text:p>
          </table:table-cell>
          <table:table-cell office:value-type="string" table:style-name="ce8">
            <text:p>VAMATEX S.P.A.<text:s text:c="46"/></text:p>
          </table:table-cell>
          <table:table-cell office:value-type="string" table:style-name="ce7">
            <text:p>VAMATEX</text:p>
          </table:table-cell>
          <table:table-cell office:value-type="string" table:style-name="ce7">
            <text:p>STAUBLI DYNATERRY</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0.20.10</text:p>
          </table:table-cell>
          <table:table-cell office:value-type="string" table:style-name="ce8">
            <text:p>COMBINAÇÃO DE MÁQUINAS <text:s/>PARA FORMAR 01 SISTEMA AUTOMATICO DE LAVAGEM CONTINUA E SECAGEM, PARA PROCESSAMENTO DE ARTIGO TEXTEIS, INDUSTRIAL, COMPOSTO DE 01 TUNEL DE LAVAGEM <text:s/>COM 13 COMPARTIMENTOS DE 50KG DE CAPACIDADE DE CADA COMPARTIMENTO , COM ALIMENTAÇÃO EM LOTES , COM CONTROLE DE TEMPERATURA , SENSORES DE NÍVEIS DA ÁGUA, SISTEMA ELETRÔNICO PARA A DOSAGEM DE PRODUTOS QUÍMICOS, -TENSÃO ELÉTRICA PARA O ACIONAMENTO TRIFÁSICO 400V 50Hz. ; 02 TRANSPORTADOR E ESTEIRAS DE TRANSPORTE PARA O CARREGAMENTO E MOVIMENTAÇÃO DAS PEÇAS TÉXTEIS, DO SISTEMA DE PRENSAGEM ATÉ O CONJUNTO DE SECADORAS ,COM CORREIAS MEDINDO 1000X1600 E TRILHOS DINÂMICOS ACIONADOS POR UM PAINEL DE CONTROLE , TRIFÁSICO, 400V, 50HZ,MODELO EHF 10.14 ; 05 SECADORES AQUECIDOS COM GÁZ NATURAL, COM CAPACIDADE DE 50 KG DE ITENS TEXTEIS POR CICLO, COM TAMBOR DE VOLUME DE 1.266L, TAXA DE EVAPORAÇÃO DE ÁGUA DE ATÉ 2,3 LITROS POR MINUTO., TENSÃO DE ALIMENTAÇÃO 400V, TRIFÁSICO,400V, 50HZ,30A COM SISTEMA AUTOLIMPANTE MODELO DT-50; 01 PRENSA AUTOMÁTICA CÍCLICA PARA A EXTRAÇÃO DE ÁGUA DE ARTIGOS TÉXTEIS. COM CAPACIDADE DE 50 KGS DE CARGA SECA, CICLOS DE 90 A 110S, ROLO PRENSADOR DE 1.055MM DE DIÂMETRO, TENSÃO DE ENERGIA DE 400V-50HZ-80A, MODELO LAVAPRESS LP572; 01 CAIXA DE CONTROLE CBW PARA O CONTROLE DE TODAS AS PARTES DO SISTEMA; JOGO COMPLETO DE PEÇAS PARA PERFEITA MONTAGEM DO EQUIPAMENTO.</text:p>
          </table:table-cell>
          <table:table-cell office:value-type="string" table:style-name="ce8">
            <text:p>Lavatec Laundry Technology GmbH<text:s text:c="29"/></text:p>
          </table:table-cell>
          <table:table-cell office:value-type="string" table:style-name="ce7">
            <text:p>LAVATEC</text:p>
          </table:table-cell>
          <table:table-cell office:value-type="string" table:style-name="ce7">
            <text:p>LT50-13B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0.20.10</text:p>
          </table:table-cell>
          <table:table-cell office:value-type="string" table:style-name="ce8">
            <text:p>COMBINAÇÃO DE MÁQUINAS <text:s/>PARA FORMAR 01 SISTEMA AUTOMATICO DE LAVAGEM CONTINUA E SECAGEM, PARA PROCESSAMENTO DE ARTIGO TEXTEIS, INDUSTRIAL, COMPOSTO DE 01 TUNEL DE LAVAGEM COM 10 COMPARTIMENTOS DE 50KG , PARA A LAVAGEM DE ARTIGOS TEXTEIS EM ETAPAS INDEPENDENTES DO PROCESSO ,COM SELOS DE VEDAÇÃO GARANTINDO A SEPARAÇÃO E TRANSFERÊNCIA ENTRE OS COMPARTIMENTOS , COM SENSORES DE TEMPERATURA , SENSORES DE NÍVEIS,- TENSÃO ELÉTRICA 480V 60Hz., CORRENTE ELÉTRCA 97A ; 02 TRANSPORTADOR E ESTEIRAS DE TRANSPORTE PARA O CARREGAMENTO E MOVIMENTAÇÃO DAS PEÇAS TÉXTEIS, DO SISTEMA DE PRENSAGEM ATÉ O CONJUNTO DE SECADORAS ,COM CORREIAS MEDINDO 1000X1600 E TRILHOS DINÂMICOS ACIONADOS POR UM PAINEL DE CONTROLE , TRIFÁSICO, 400V, 50HZ,MODELO EHF 10.14 ; 05 SECADORES AQUECIDOS COM GÁZ NATURAL, COM CAPACIDADE DE 50 KG DE ITENS TEXTEIS POR CICLO, COM TAMBOR DE VOLUME DE 1.266L, TAXA DE EVAPORAÇÃO DE ÁGUA DE ATÉ 2,3 LITROS POR MINUTO., TENSÃO DE ALIMENTAÇÃO 400V, TRIFÁSICO,400V, 50HZ,30A COM SISTEMA AUTOLIMPANTE MODELO DT-50; 01 PRENSA AUTOMÁTICA CÍCLICA PARA A EXTRAÇÃO DE ÁGUA DE ARTIGOS TÉXTEIS. COM CAPACIDADE DE 50 KGS DE CARGA SECA, CICLOS DE 90 A 110S, ROLO PRENSADOR DE 1.055MM DE DIÂMETRO, TENSÃO DE ENERGIA DE 400V-50HZ-80A, MODELO LAVAPRESS LP572 ; 01 CAIXA DE CONTROLE CBW PARA O CONTROLE DE TODAS AS PARTES DO SISTEMA; JOGO COMPLETO DE PEÇAS PARA PERFEITA MONTAGEM DO EQUIPAMENTO.</text:p>
          </table:table-cell>
          <table:table-cell office:value-type="string" table:style-name="ce8">
            <text:p>Lavatec Laundry Technology GmbH<text:s text:c="29"/></text:p>
          </table:table-cell>
          <table:table-cell office:value-type="string" table:style-name="ce7">
            <text:p>LAVATEC</text:p>
          </table:table-cell>
          <table:table-cell office:value-type="string" table:style-name="ce7">
            <text:p>LT50-10B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23.00</text:p>
          </table:table-cell>
          <table:table-cell office:value-type="string" table:style-name="ce8">
            <text:p>Retificadora de rosca e sem-fim controlada ou retificação de rolos de rosca, de comando numérico (CNC), com a Função de: fabricação de rolos de laminação de rosca, Equipada com: Controle Reishauer FMS 6, Perfilador de rebolo CNC / unidade de dressagem modelo US 13200, Controle microprocessado para geração de passo e lógica de máquina IBH, Tipo Micro modo 2/3, Capô da máquina com sistema de extração de névoa de óleo ELOSTA, Retificação bidirecional com alimentação axial automática, retração automática da rebolo 0/30 mm, Controle de dressagem especial tipo A (modelo US 11501) com compensação de dressagem, Avanço axial em combinação com retificação unidirecional e bidirecional e divisão circunferencial incl. configuração de massa de mudança de flanco, Dispositivo de pré-ajuste (modelo US 6003) com paquímetro esférico MVO-5, bitola 1000 mm, Tanque de refrigerante com motor de bomba, 3 flanges e demais acessórios para o seu pleno funcionamento.<text:s/></text:p>
          </table:table-cell>
          <table:table-cell office:value-type="string" table:style-name="ce8">
            <text:p>RESIHAUER AG<text:s text:c="48"/></text:p>
          </table:table-cell>
          <table:table-cell office:value-type="string" table:style-name="ce7">
            <text:p>REISHAUER</text:p>
          </table:table-cell>
          <table:table-cell office:value-type="string" table:style-name="ce7">
            <text:p>US 500 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29.00</text:p>
          </table:table-cell>
          <table:table-cell office:value-type="string" table:style-name="ce8">
            <text:p>Máquina retificadora da pista de rolamento do anel interno dos rolamentos de esferas, composta de painel elétrico, conjunto de mesa, base e unidade hidráulica disposta na parte traseira da máquina, conjunto de carregamento e descarregamento automático dos anéis feito através do conjunto do loader e guias do loader, com controlador de comando realizado via PLC (Controlador Lógico Programável); possui conjunto de motores por indução, com de alimentação trifásica de 480V; destinada para atender as especificações de tolerância de folga do produto (rolamento). Dimensão da máquina (mm): 2370x2210x1670<text:s/></text:p>
          </table:table-cell>
          <table:table-cell office:value-type="string" table:style-name="ce8">
            <text:p>NSK MACHINERY Co.,Ltd<text:s text:c="39"/></text:p>
          </table:table-cell>
          <table:table-cell office:value-type="string" table:style-name="ce7">
            <text:p>NSK MACHINERY CO.,LTD</text:p>
          </table:table-cell>
          <table:table-cell office:value-type="string" table:style-name="ce7">
            <text:p>G-510B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29.00</text:p>
          </table:table-cell>
          <table:table-cell office:value-type="string" table:style-name="ce8">
            <text:p>Máquina que realiza a retífica do furo do anel interno dos rolamentos de esferas, composta de painel elétrico, conjunto de mesa, base e unidade hidráulica disposta na parte traseira da máquina, conjunto de carregamento e descarregamento automático dos anéis feito através do conjunto do loader e guias do loader, com controlador de comando realizado via PLC (Controlador Lógico Programável); possui conjunto de motores por indução, com de alimentação trifásica de 460V especificações de tolerância do produto final (rolamento). Dimensões da máquina (mm): 2370x2140x1930<text:s/></text:p>
          </table:table-cell>
          <table:table-cell office:value-type="string" table:style-name="ce8">
            <text:p>NSK MACHINERY Co.,Ltd<text:s text:c="39"/></text:p>
          </table:table-cell>
          <table:table-cell office:value-type="string" table:style-name="ce7">
            <text:p>NSK MACHINERY CO.,LTD</text:p>
          </table:table-cell>
          <table:table-cell office:value-type="string" table:style-name="ce7">
            <text:p>G-1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40.99</text:p>
          </table:table-cell>
          <table:table-cell office:value-type="string" table:style-name="ce8">
            <text:p>Máquina que realiza o super acabamento (polimento) da pista de rolamento do anel externo dos rolamentos de esferas, composta de painel elétrico, área de usinagem, base e unidade hidráulica disposta na parte traseira da máquina, conjunto de carregamento e descarregamento automático dos anéis feito através do conjunto do loader e guias do loader, com controlador de comando realizado via PLC (Controlador Lógico Programável); possui conjunto de motores por indução e servo-motor, com de alimentação trifásica de 208V/480V, destinada para atender as especificações de qualidade de ruído do produto (rolamento). Dimensões da máquina (mm): 2370x2210x1670.<text:s/></text:p>
          </table:table-cell>
          <table:table-cell office:value-type="string" table:style-name="ce8">
            <text:p>NSK MACHINERY Co.,Ltd<text:s text:c="39"/></text:p>
          </table:table-cell>
          <table:table-cell office:value-type="string" table:style-name="ce7">
            <text:p>NSK MACHINERY Co.,Ltd</text:p>
          </table:table-cell>
          <table:table-cell office:value-type="string" table:style-name="ce7">
            <text:p>SA-111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1.40.10</text:p>
          </table:table-cell>
          <table:table-cell office:value-type="string" table:style-name="ce8">
            <text:p>MÁQUINA PARA RETIFICAR DENTES DE ENGRENAGEM, TIPO GRINDING COM COMANDO NUMÉRICO COMPUTADORIZADO, COMPLETA, COM TROCADO DE PEÇAS AUTOMATICO, TANQUE INTERNO DE OLEO E BOMBAS DE REFRIGERAÇÃO, COM MOVIMENTOS CONTROLADOS POR PROGRAMAÇÃO DE CONTROLE NUMÉRICO GERENCIADOS POR UM COMANDO CNC LH90 E ACIONAMENTOS E SERVOMOTRES DA DA LINHA BOSCH REXROTH, O QUAL ENVIA IMPULSOS PARA O POSICIONAMENTO DE 14 PRINCIPAIS EIXOS, DESCRITOS A SEGUIR: OS SEGUINTES EIXOS EXISTEM EM TODAS AS FRESADORAS. EIXO X1: EIXO RADIAL, CABECOTE DE MAQUINAGEM EIXO Z1: EIXO AXIAL, CABECOTE DE MAQUINAGEM EIXO V1: EIXO TANGENCIAL, FERRAMENTA EIXO B1: EIXO DE FERRAMENTA ACCIONAMENTO PRINCIPAL EIXO C2: EIXO DE PECA ESTES EIXOS DEPENDEM DO MODELO DA RNAQUINA. EIXO Z4: MOVIMENTO DO CONTRAPONTO EIXO Z5: PECA ABAIXAMENTO DA BALSA EIXO Z6: ESTACAO DE ELEVACAO CN (ENTREGA DA PECA DO CARREGADOR CIRCULAR A CINTA) EIXO Z7: ESTACAO DE ELEVACAO CN (ESTACAO DE CENTRIFUQACAO) EIXO P1: TUBEIRA DE REFRIGERANTE CN EIXO B3: EIXO DE FERRAMENTA (UNIDADE DE RECTIFICACAO LCS) EIXO C3: ROTACAO DO CARREGADOR CIRCULAR EIXO C5: GIRAR UNIDADE DE RECTIFICACAO EIXO A1: GIRAR CABECAL DE MAQUINAGEM OUTROS CONTROLES SECUNDÁRIOS SÃO EFETUADOS PELO MESMO SISTEMA, TAIS COMO ABERTURA E FECHAMENTO DE PORTA, TROCA DE PEÇA AUTOMATIC COM O TROCADOR , ALARMES FIM DE CURSO, MOVIMENTOS DOS EIXOS DA AUTOMAÇÃO PARA TROCA DE PEÇA DURANTE O CICLO AUTOMÁTICO DE TRABALHO, ALARMES DE SOBRECARGA, ALARMES DE DADOS INSERIDOS INDEVIDAMENTE, DENTRE OUTROS CONTROLES TÍPICOS DE UM EQUIPAMENTO AUTOMÁTICO.</text:p>
          </table:table-cell>
          <table:table-cell office:value-type="string" table:style-name="ce8">
            <text:p>LIEBHERR VERZAHNTECHNIK GMBH<text:s text:c="32"/></text:p>
          </table:table-cell>
          <table:table-cell office:value-type="string" table:style-name="ce7">
            <text:p>LIEBHERR</text:p>
          </table:table-cell>
          <table:table-cell office:value-type="string" table:style-name="ce7">
            <text:p>LCS 18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51.00</text:p>
          </table:table-cell>
          <table:table-cell office:value-type="string" table:style-name="ce8">
            <text:p>Máquina automática para curvar tubos de aço carbono e/ou Inoxidável, com diâmetro mínimo de 12,5 mm (0,5") e máximo de 82 mm (3,25") através de sistema de impulso de ação direta e um eixo de raio de curvatura com capacidade variável, de comando numérico computadorizado (CNC) , com Curva de dados MK7 da Addison Mckee Sistema de Controlo Ômega, Entrada de dados Y, B, C ou X, Y, Z, até 10 eixos servo servo-eixos eléctricos programáveis que controlam todos os aspectos da operação de curvatura, Retração do mandril em fases, Movimento coordenado entre eixos, Trem de acionamento direto no braço de dobragem, com capacidade de curvatura Aço-carbono a 1,5D 82 mm DD x 2,5 mm WT / 3,25" DD x 0,100" WT; Aço carbono a 1D 76 mm DD x 2,0 mm WT / 3,0" DD x 0,080" WT; Aço inoxidável a 1,5D 76 mm DD x 2,0 mm WT / 3,0" DD x 0,080" WT; Aço inoxidável a 1D 76 mm DD x 1,5 mm WT / 3,0" DD x 0,060" WT; RAIO DO EIXO Mínimo 25 mm / 1,0" e Máximo 250 mm / 10.0"; força de eixo : Força de impulsão direta do carro 50 kN / 10.000 lbs, Força do eixo de impulso do seguidor 30 kN / 6.000 lbs, Binário nominal do braço de curvatura 15 kNm / 132.750 in-lbs; Velocidade do eixo: Avanço do eixo Y 35 M/min, Rotação do eixo B 85 RPM, Velocidade de dobragem do eixo C 18,5 RPM, Deslocação horizontal do eixo X 18 M/min, Z Axis Vertical Shift 14.5 M/min, Corredor 15 M/min, Eixo de impulsão direta 13 M/min, Mandril 16 M/min, Lâmina de reação 4,7 M/min, Eixo de ajuste da braçadeira 0,1 M/min, a ser instalada em linha de montagem de sistemas de escapamentos autormotivos.</text:p>
          </table:table-cell>
          <table:table-cell office:value-type="string" table:style-name="ce8">
            <text:p>ADDISON MCKEE EUROPE<text:s text:c="40"/></text:p>
          </table:table-cell>
          <table:table-cell office:value-type="string" table:style-name="ce7">
            <text:p>Addison Mckee Europe</text:p>
          </table:table-cell>
          <table:table-cell office:value-type="string" table:style-name="ce7">
            <text:p>EB80ESR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BANDEJA DE SERVIDOR PERSONALIZADA PARA USO EM RACKS, DE PEQUENA CAPACIDADE, CONTENDO UNIDADES DE ENTRADAS E UNIDADES DE SAIDAS (USB E RJ45), PROCESSADOR INTEL XEON, DISCO RIGIDO DE 1 TB PARA SISTEMA OPERACIONAL E MEMORIA RAM DE 8 MB PARA SOFTWARE DE APLICACAO, PLACA DE VIDEO VGA CARD E6460, RESPONSAVEL PELO PROCESSAMENTO DE DADOS DE PACIENTES E IMAGENS, CALCULOS ESPECIFICOS NAS IMAGENS E TRANSMISSAO DE IMAGENS EM REDE DICOM, UTILIZADA EM APARELHOS DE RAIO-X DA MARCA GE MODELOS INNOVA E IGS, PARA USO MEDICO-HOSPITALAR EM SAUDE HUMANA.</text:p>
          </table:table-cell>
          <table:table-cell office:value-type="string" table:style-name="ce8">
            <text:p>ADVANTECH EUROPE BV<text:s text:c="41"/></text:p>
          </table:table-cell>
          <table:table-cell office:value-type="string" table:style-name="ce7">
            <text:p>ADVANTECH EUROPE BV</text:p>
          </table:table-cell>
          <table:table-cell office:value-type="string" table:style-name="ce7">
            <text:p>DL8-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MAQUINA DE PROCESSAMENTO DE DADOS (DENOMINADA COMERCIALMENTE DE COMPUTADOR TIPO TORRE), MODELO Z420, RESPONSAVEL POR REALIZAR O PROCESSAMENTO DE INFORMACOES E COMANDOS DO APARELHO DURANTE O PROCEDIMENTO DE DIAGNOSTICOS MEDICOS, COM PROCESSADOR INTEL XEON E5-1650, MEMORIA HDD DE 500 GB DE CAPACIDADE DE ARMAZENAMENTO, COM MAIS DE DUAS UNIDADES DE ENTRADAS E DE SAIDAS (USB 2.0, USB 3.0, RJ-45, 2 PS/2), SEM MONITOR OU PERIFERICOS, TENSAO DE TRABALHO DE 100 A 240 VOLTS, UTILIZADA EM APARELHOS DE TOMOGRAFIA COMPUTADORIZADA (CT), PARA USO MEDICO-HOSPITALAR EM SAUDE HUMANA.</text:p>
          </table:table-cell>
          <table:table-cell office:value-type="string" table:style-name="ce8">
            <text:p>HP INC<text:s text:c="54"/></text:p>
          </table:table-cell>
          <table:table-cell office:value-type="string" table:style-name="ce7">
            <text:p>HP INC</text:p>
          </table:table-cell>
          <table:table-cell office:value-type="string" table:style-name="ce7">
            <text:p>5549119-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20</text:p>
          </table:table-cell>
          <table:table-cell office:value-type="string" table:style-name="ce8">
            <text:p>MAQUINA DE PROCESSAMENTO AUTOMATICO DE DADOS, PROCESSADOR INTEL XEON 3.4 GHZ 1 MB L2, MEMORIA DO TIPO HDD COM 16GB DE CAPACIDADE, COM MAIS DE UMA UNIDADE DE ENTRADA E SAIDA, MARCA GE NOME COMERCIAL ""PET ACQUISITION CALIBRATION CONTROLLER-3 REVISION KIT"", RESPONSAVEL PELO PROCESSAMENTO DE IMAGENS, UTILIZADO NO SISTEMAS HIBRIDOS DE EMISSAO DE POSITRONS (PET) DE TOMOGRAFIA COMPUTADORIZADA (CT), MARCA GE DISCOVERY, PARA USO MEDICO-HO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176486-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20</text:p>
          </table:table-cell>
          <table:table-cell office:value-type="string" table:style-name="ce8">
            <text:p>BANDEJA DE SERVIDOR PERSONALIZADA PARA USO EM RACKS, DE MEDIA CAPACIDADE, CONTENDO 09 UNIDADES DE ENTRADA E SAIDA (RJ45, VGA, USB E RS232), DUAS UNIDADES DE MEMORIA HDD SATA COM 480 GB DE CAPACIDADE MAXIMA DE ARMAZENAMENTO, UTILIZADA PARA PROCESSAR DADOS EM APARELHOS DE RESSONANCIA MAGNETICA, PARA USO MEDICO-HOSPITALAR EM SAUDE HUMANA.</text:p>
          </table:table-cell>
          <table:table-cell office:value-type="string" table:style-name="ce8">
            <text:p>DELL CHINA CO. LTD<text:s text:c="42"/></text:p>
          </table:table-cell>
          <table:table-cell office:value-type="string" table:style-name="ce7">
            <text:p>DELL CHINA CO. LTD</text:p>
          </table:table-cell>
          <table:table-cell office:value-type="string" table:style-name="ce7">
            <text:p>R64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10</text:p>
          </table:table-cell>
          <table:table-cell office:value-type="string" table:style-name="ce8">
            <text:p>CONJUNTO DE DUAS UNIDADES DE DISCO RIGIDO (HDD), MONTADO, COM CAPACIDADE DE ARMAZENAMENTO DE 73 GIGABYTE CADA, DIMENSAO DE 3,5 POLEGADAS, INTERFACE SCSI ULTRA 320 DE 68 PINOS, COM DESEMPENHO (VELOCIDADE) DE 15000 RPM, RESPONSAVEL POR ARMAZENAR SISTEMA OPERACIONAL WINDOWS, SOFTWARE DE APLICACAO E DADOS DE PACIENTES EM MAQUINA AUTOMATICA DE PROCESSAMENTO DE DADOS, UTILIZADO EM APARELHOS PARA EXAMES CARDIOVASCULARES DIGITAIS MODELOS INNOVA E IGS, PARA USO MEDICO-HOSPITALAR EM SAUDE HUMANA</text:p>
          </table:table-cell>
          <table:table-cell office:value-type="string" table:style-name="ce8">
            <text:p>Seagate Technology<text:s text:c="42"/></text:p>
          </table:table-cell>
          <table:table-cell office:value-type="string" table:style-name="ce7">
            <text:p>Seagate Technology</text:p>
          </table:table-cell>
          <table:table-cell office:value-type="string" table:style-name="ce7">
            <text:p>ST373454LW</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71.80.00</text:p>
          </table:table-cell>
          <table:table-cell office:value-type="string" table:style-name="ce8">
            <text:p>Servidor de renderização capaz de processar e reproduzir gráficos de alta resolução em tempo real Modelo VX 4+ com saída de vídeo DisplayPort 1.2 (GUI) e 4x slots de saída HDMI 2.0 VFC e entrada de vídeo 4 x BNC 12G-SDI ou 16 x BNC 3G-SDI, sincronização de vídeo 1x BCN de três níveis, áudio digital E/S ADAT/SPDIF, memória de 128GB DDR4 e armazenamento de 2 x SSD de 256 GB (unidades internas do sistema) 4 x 1,92 TB SSD NVMe removível RAID (padrão). Aplicação: Equipamento utilizado em emissoras de televisão para geração de gráficos ao vivo e efeitos especiais.</text:p>
          </table:table-cell>
          <table:table-cell office:value-type="string" table:style-name="ce8">
            <text:p>DISGUISE<text:s text:c="52"/></text:p>
          </table:table-cell>
          <table:table-cell office:value-type="string" table:style-name="ce7">
            <text:p>DISGUISE</text:p>
          </table:table-cell>
          <table:table-cell office:value-type="string" table:style-name="ce7">
            <text:p>VX 4+</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71.80.00</text:p>
          </table:table-cell>
          <table:table-cell office:value-type="string" table:style-name="ce8">
            <text:p>Servidor de renderização para gráficos em tempo real com baixa latência modelo RX II com entrada de vídeo RenderStream e saída de vídeo DisplayPort 1.4 (GUI), rede de alte velocidade com 2 portas de 25 GbE/Seg (QSFP28) e armazenagem de 1 SSD NVMe de 1,8 TB. Aplicação: Equipamento utilizado em emissoras de televisão para geração de gráficos ao vivo.</text:p>
          </table:table-cell>
          <table:table-cell office:value-type="string" table:style-name="ce8">
            <text:p>DISGUISE<text:s text:c="52"/></text:p>
          </table:table-cell>
          <table:table-cell office:value-type="string" table:style-name="ce7">
            <text:p>DISGUISE</text:p>
          </table:table-cell>
          <table:table-cell office:value-type="string" table:style-name="ce7">
            <text:p>RX I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11</text:p>
          </table:table-cell>
          <table:table-cell office:value-type="string" table:style-name="ce8">
            <text:p>Combinações de máquina para moldar pre-formas de politereftalato de etileno (PET) , sendo composta por uma injetora hidraulica horizontal com forca de fechamento de 2.250 ate 5.500 KN, com uma unidade de injecao, que permite plastificar o PET por dosagem continua de uma rosca plastificadora, gerando baixos niveis de acetaldeido AA, com base no tempo de ciclo reduzido da injetora e um sistema de secagem de alta eficaz e eficiencia energetica( Secador PIOVAN ) que e parte integrante da qualidade e capacidade de plastificacao da injecao, que pode variar entre 390 a 1700 kg/h, com automacao paralela a maquina que controla o robo de retirada de preformas e que esta diretamente associada a um sistema de desumidificacao do ar, capaz de assegurar a qualidade do produto e niveis de AA medidos pelos equipamentos de qualidade espectrofotometro e AA PET analyser, na saida de esteiras de transporte que direcionam o produto para as mesas vibratorias,para acomodacao do material em caixas evitando qualquer tipo de deformacao do produto.</text:p>
          </table:table-cell>
          <table:table-cell office:value-type="string" table:style-name="ce8">
            <text:p>HUSKY INJECTION MOLDING SYSTEMS LTD<text:s text:c="25"/></text:p>
          </table:table-cell>
          <table:table-cell office:value-type="string" table:style-name="ce7">
            <text:p>Husky</text:p>
          </table:table-cell>
          <table:table-cell office:value-type="string" table:style-name="ce7">
            <text:p>HyPET5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1.40.00</text:p>
          </table:table-cell>
          <table:table-cell office:value-type="string" table:style-name="ce8">
            <text:p><text:s/>VALVULA DE SEGURANCA DE FLUXO PLENO, DESTINADA A PERMITIR O FECHAMENTO DO POCO EM CASO DE EMERGENCIA OPERACIONAL, UTILIZADA, EM CONJUNTO COM OUTRAS VALVULAS, NAS COLUNAS DE TESTE DE FORMAÇÃO DAS UNIDADES DE EXPLORAÇÃO OU PERFURAÇÃO DE PETROLEO, TANTO FIXAS COMO FLUTUANTES OU SEMI-SUBMERSIVEIS , FABRICADA EM AÇO. ESPECIFICAÇÃO TÉCNICA: DIMENSÃO: TAMANHO: NOVE E MEIA E OITO POLEGADAS; DIAMETRO EXTERNO: DUAS POLEGADAS - CAMPO DE APLICAÇÃO: É UTILIZADA NAS ATIVIDADES DE COMPLETAÇÃO DE POÇOS DE PETRÓLEO -</text:p>
          </table:table-cell>
          <table:table-cell office:value-type="string" table:style-name="ce8">
            <text:p>D&amp;L Oil Tools<text:s text:c="47"/></text:p>
          </table:table-cell>
          <table:table-cell office:value-type="string" table:style-name="ce7">
            <text:p>D e L</text:p>
          </table:table-cell>
          <table:table-cell office:value-type="string" table:style-name="ce7">
            <text:p>STORM VALV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1.80.99</text:p>
          </table:table-cell>
          <table:table-cell office:value-type="string" table:style-name="ce8">
            <text:p>VALVULA DE DESCARGA, FABRICADA EM ACO, DE DIAMETRO 4-1/2 POLEGADAS, UTILIZADA NA INDUSTRIA DE OLEO E GAS; ESPECIFICAÇÃO TÉCNICA: Tamanho: 4-1/2; Diamêtro externo: 7.25''; Diamêtro interno: 3.75''; CAMPO DE APLICAÇÃO: É UTILIZADA NAS ATIVIDADES DE COMPLETAÇÃO DE POÇOS DE PETRÓLEO -</text:p>
          </table:table-cell>
          <table:table-cell office:value-type="string" table:style-name="ce8">
            <text:p>D&amp;L Oil Tools<text:s text:c="47"/></text:p>
          </table:table-cell>
          <table:table-cell office:value-type="string" table:style-name="ce7">
            <text:p>D e L</text:p>
          </table:table-cell>
          <table:table-cell office:value-type="string" table:style-name="ce7">
            <text:p>DLT-45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2</text:p>
          </table:table-cell>
          <table:table-cell office:value-type="string" table:style-name="ce8">
            <text:p>CONVERSOR ELETRICO ESTATICO (FONTE DE ALIMENTACAO RETIFICADORA), ELETROLITICO, PARA UMA TENSAO DE ENTRADA DE 120 VOLTS (CORRENTE ALTERNADA), TENSOES DE SAIDA +42VDC, +24VDC, +15VDC, -15VDC, +12VDC, +10VDC, +8VDC E -8VDC, POTENCIA MAXIMA DE 1KA E CORRENTE DE 7 AMPERES, RESPONSAVEL PELA ALIMENTACAO ELETRICA DA ILUMINACAO DO MAGNETO, VENTILACAO E MOTOR DE ACIONAMENTO DA MESA DE PACIENTE, UTILIZADO EM APARELHOS DE RESSONANCIA MAGENTICA DA MARCA GE MODELO SIGNA, PARA USO MEDICO-HOSPITALAR EM SAUDE HUMANA, COM EMPREGO EXCLUSIVO PARA FINALIDADE A PRESTACAO DE SERVICOS DE ASSISTENCIA TECNIC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PH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5.20.90</text:p>
          </table:table-cell>
          <table:table-cell office:value-type="string" table:style-name="ce8">
            <text:p>FREIO ELETROMAGNETICO COM FUNCAO DE FREAR A MESA DE EXAMES MODELO OMEGA V DURANTE A ROTACAO DO SUPORTE DO PACIENTE, PARA SER UTILIZADO EM EQUIPAMENTO PARA EXAMES CARDIOVASCULARES DIGITAIS MODELOS INNOVA E IGS, PARA USO MEDICO-HOSPITALAR EM SAUDE HUMANA PARA SER EMPREGADO EXCLUSIVAMENTE NA PRESTAÇÃO DE SERVIÇOS DE ASSISTÊNCIA TÉCNICA</text:p>
          </table:table-cell>
          <table:table-cell office:value-type="string" table:style-name="ce8">
            <text:p>SOCIEDAD ESPANOLA DE ELECTROMEDICINA<text:s text:c="24"/></text:p>
          </table:table-cell>
          <table:table-cell office:value-type="string" table:style-name="ce7">
            <text:p>SOCIEDAD ESPANOLA DE ELECTROMEDICINA</text:p>
          </table:table-cell>
          <table:table-cell office:value-type="string" table:style-name="ce7">
            <text:p>5380745-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5.80.90</text:p>
          </table:table-cell>
          <table:table-cell office:value-type="string" table:style-name="ce8">
            <text:p>Micro soldadora de fio fino totalmente automatico de alta velocidade. Este equipamento utiliza fios e fitas feitas de aluminio, cobre e ouro. As aplicacoes tipicas sao componentes na tecnologia HF e RF, COB, MCM e hibridos, optoeletronica e eletronica automotiva. Possui monitoramento continuo em tempo real da deformacao do fio/fita. Possui uma area de trabalho de 305 mm x 410 mm.</text:p>
          </table:table-cell>
          <table:table-cell office:value-type="string" table:style-name="ce8">
            <text:p>HESSE GmbH<text:s text:c="50"/></text:p>
          </table:table-cell>
          <table:table-cell office:value-type="string" table:style-name="ce7">
            <text:p>Hesse Mechatronics.</text:p>
          </table:table-cell>
          <table:table-cell office:value-type="string" table:style-name="ce7">
            <text:p>Bondjet BJ82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34</text:p>
          </table:table-cell>
          <table:table-cell office:value-type="string" table:style-name="ce8">
            <text:p>Switch de rede pré-configurado para conectar servidores VX e RX com a maior largura de banda Modelo Fabric Small Bundle 100G com oito transceptores ópticos de 25 GbE, seis transceptores ópticos de 100GbE, dois cabos de fibra óptica de MTP para Quad LC OM4 (5m) e dois cabos de fibra óptica de MTP para MTP OM4 (5m) possuindo até 64 portas de rede otimizadas. Aplicação: Equipamento utilizado em emissoras de televisão para conectar servidores de renderização para geração de gráficos e efeitos especiais</text:p>
          </table:table-cell>
          <table:table-cell office:value-type="string" table:style-name="ce8">
            <text:p>DISGUISE<text:s text:c="52"/></text:p>
          </table:table-cell>
          <table:table-cell office:value-type="string" table:style-name="ce7">
            <text:p>DISGUISE</text:p>
          </table:table-cell>
          <table:table-cell office:value-type="string" table:style-name="ce7">
            <text:p>Fabric Small Bundle 100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EQUIPAMENTO DE COMUTAÇÃO DE REDE DE COMPUTADORES, CONHECIDO COMO "Switch de Rede Dell modelo N2048P fabricado pela Dell com 48 portas RJ45 10/100/1000 Mb PoE+ (até 30,8 W) com detecção automática, 2 portas SFP+, 1 fonte de alimentação integrada de 1000 W, 2 portas de empilhamento traseiras (21Gbps) suportando até 84Gbps (duplex completo). 2 portas frontais integradas dedicadas 10GbE SFP+Porta USB (Tipo A) para configuração via pen drive USB. Negociação automática para controle de velocidade e fluxo, Auto MDI/MDIX, espelhamento de porta Espelhamento de porta baseado em fluxo Controle de tempestade de broadcast, Configurações de Ethernet energeticamente eficientes por portaVentiladores de velocidade variável redundantes. Dell EMC Networking OS6. Gerenciamento por meio de uma CLI intuitiva e familiar. Servidor web integrado (GUI). incluindo Dell Open ManageNetwork Manager, Fluxo de ar: E/S para fonte de alimentação. Porta de console RJ45 com sinalização RS232 para DB9, imagens de firmware duplo embarcadas, Temperatura de operação: 32°a 113°F (0°a 45°C) Umidade de operação: 95% Temperatura de armazenamento:40°a 149°F (40°a 65°C) Umidade relativa de armazenamento: 85%, Endereços MAC: 32K Rotas estáticas: 256 (IPv4)/128 (IPv6) Rotas dinâmicas: 256 (IPv4) Agregação de links: 128 grupos LAG, 144 dinâmicos portas por pilha, 8 portas membros por LAG Filas de prioridade por porta: 8 Comutação de camada 2 em taxa de linha: Todos (não bloqueante) Roteamento de camada 3 em taxa de linha: Todos (não bloqueante) VLANssuportadas: 4.094 VLANsbaseadas em protocolo: Suportado, Entradas ARP: 4.096 Entradas NDP: 400 Listas de controle de acesso (ACL): Suportado ACLsbaseadas em MAC e IP: Suportado ACLscontroladas por tempo: Suportado Número máximo de ACLs: 100 Regras máximas de ACL em todo o sistema: 2.048 Regras máximas por ACL: 1.023 Regras máximas de ACL por interface (IPv4): 1.024 (entrada), 512 (saída) Regras máximas de ACL por interface (IPv6): 512 (entrada), 256 (saída) Interfaces VLAN máximas com ACLsaplicadas: 24 802.1AB LLDP VLAN de Voz Dell ISDP da Dell (interopera com dispositivos executando CDP) 802.1D Bridgeamento, SpanningTree Prioridade Ethernet 802.1p (Provisionamento e Mapeamento de Usuário) Agendamento de fila estrita e WRR ajustável da Dell Marcação de VLAN 802.1Q, Marcação de VLAN Dupla, GVRP Árvore de SpanningMúltipla 802.1S (MSTP) VLANsbaseadas em protocolo 802.1v Árvore de SpanningRápida 802.1W (RSTP) Dell RSTP-Per VLAN (compatível com RPVST+ da Cisco) Recursos opcionais da árvore de spanningda Dell: guarda de raiz STP, guarda de BPDU, filtragem de BPDU Controle de Acesso à Rede 802.1X, VLAN Automática Controle de Link Lógico 802.2 10BASE-T 802.3 Ethernet Gigabit 802.3ab (1000BASE-T) Extensões de Quadro para Marcação de VLAN 802.3ac Agregação de Link com LACP 802.3ad Ethernet Gigabit 10 802.3ae (10GBASE-X) PoE+ 802.3at - Balanceamento de Carga LAG 802.3AX LAG de Vários Chassis da Dell (MLAG) Encaminhamento Baseado em Política da Dell Ethernet Eficiente em Energia (EEE) 802.3az Fast Ethernet 802.3u (100BASE-TX) em Portas de Gerenciamento Controle de Fluxo 802.3x Ethernet Gigabit 802.3z (1000BASE-X) LLDP-MED ANSI (TIA-1057) - Part Number: WYWXP</text:p>
          </table:table-cell>
          <table:table-cell office:value-type="string" table:style-name="ce8">
            <text:p>Dell Computer Inc - China<text:s text:c="35"/></text:p>
          </table:table-cell>
          <table:table-cell office:value-type="string" table:style-name="ce7">
            <text:p>DELL</text:p>
          </table:table-cell>
          <table:table-cell office:value-type="string" table:style-name="ce7">
            <text:p>N2048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6.50.90</text:p>
          </table:table-cell>
          <table:table-cell office:value-type="string" table:style-name="ce8">
            <text:p>CONTROLE REMOTO PARA LAMPADA CIRURGICA LEDVISION, 24 VDC, DENTRO DA PAREDE, PARA LEDVISION SERIES 100 200 300, COM INTERFACE OR1 DIMENSOES EM MM L X A X P 176 X 170 X 60. PESO EM KG 0,46<text:s/></text:p>
          </table:table-cell>
          <table:table-cell office:value-type="string" table:style-name="ce8">
            <text:p>KARL STORZ SE &amp; Co. KG<text:s text:c="38"/></text:p>
          </table:table-cell>
          <table:table-cell office:value-type="string" table:style-name="ce7">
            <text:p>KARL STORZ</text:p>
          </table:table-cell>
          <table:table-cell office:value-type="string" table:style-name="ce7">
            <text:p>WLREL1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6.50.90</text:p>
          </table:table-cell>
          <table:table-cell office:value-type="string" table:style-name="ce8">
            <text:p>Controle remoto para foco cirúrgico LEDVISION, 100 - 240 VAC, dentro da parede, para LEDVISION modelos 100/200/300, com interface OR1. Dimensões em mm (L x A x P): 176 x 170 x 60. Peso em kg: 0,46<text:s/></text:p>
          </table:table-cell>
          <table:table-cell office:value-type="string" table:style-name="ce8">
            <text:p>KARL STORZ SE &amp; Co. KG<text:s text:c="38"/></text:p>
          </table:table-cell>
          <table:table-cell office:value-type="string" table:style-name="ce7">
            <text:p>KARL STORZ</text:p>
          </table:table-cell>
          <table:table-cell office:value-type="string" table:style-name="ce7">
            <text:p>WLREL1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8.90.90</text:p>
          </table:table-cell>
          <table:table-cell office:value-type="string" table:style-name="ce8">
            <text:p>TECLADO ALFANUMERICO, NOME COMERCIAL "CONSOLE ALPHANUMERIC BOARD 3 VOLUSON E8", COMPOSTO POR PLACA DE CIRCUITO IMPRESSO E BOTOES DE ACIONAMENTO, RESPONSAVEL PELA INTERFACE DO OPERADOR COM O EQUIPAMENTO, UTILIZADO NO CONSOLE DE COMANDO DO OPERADOR DE APARELHOS DE ULTRASSOM COM ANALISE ESPECTRAL DOPPLER DA MARCA GE MODELO VOLUSON, PARA USO MEDICO-HO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KTZ302739-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20.00</text:p>
          </table:table-cell>
          <table:table-cell office:value-type="string" table:style-name="ce8">
            <text:p>APARELHO ELETRICO COM FUNCAO PROPRIA SENDO: GERADOR DE SINAIS DE FORMA DE ONDA (ITEM PARA CALIBRACAO DOS EQUIPAMENTOS DA ENGENHARIA DE TESTE) - RECURSOS COMO MODULACAO, VARREDURA E BURST (RAJADA) - DOTADO DE VISOR GRAFICO - PORTA USB - CONECTIVIDADE LANA (LXI CORE), USB E GPIB OPCIONAIS -GERACAO DE FORMAS DE ONDA ARBITRARIAS DE ATE 1 GSA/S (GIGA AMOSTRAS POR SEGUNDO) E 64 MAS/S (MEGA AMOSTRAS POR SEGUNDO); LARGURA DE BANDA: 30MHZ; NUMERO DE CANAIS: 2 CANAIS INDEPENDENTES QUE PODEM SER ACOPLADOS EM AMPLITUDE E FREQUENCIA; FAIXA DE FREQUENCIA: 1 MICROHZ A 200 KHZ, 1 MICROHZ DE RESOLUCAO; RAJADA: CONTAGEM OU POR GATE; TIPO DE VARREDURA: LINEAR, LOGARITMICO OU LISTA (ATE 128 FREQUENCIAS DEFINIDAS PELO USUARIO); TENSAO: 100 V - 240 V 50/60 HZ -5%, +10%; CONSUMO E POTENCIA: MENOR QUE 45 W, MENOR QUE 130 VA.</text:p>
          </table:table-cell>
          <table:table-cell office:value-type="string" table:style-name="ce8">
            <text:p>Keysight Technologies Malaysia SDN BHD<text:s text:c="22"/></text:p>
          </table:table-cell>
          <table:table-cell office:value-type="string" table:style-name="ce7">
            <text:p>Agilent</text:p>
          </table:table-cell>
          <table:table-cell office:value-type="string" table:style-name="ce7">
            <text:p>33522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609.00.00</text:p>
          </table:table-cell>
          <table:table-cell office:value-type="string" table:style-name="ce8">
            <text:p>CONTEINER RIGIDO, PADRAO ISO/ABNT, PARA ARMAZENAMENTO E TRANSPORTE DE CARGAS EM GERAL, UTILIZADO EM TRAFEGO INTERCONTINENTAL ATRAVES DE FIXACAO COM DISPOSITIVO QUE PERMITE TRANSFERENCIA ENTRE MODAIS DE TRANSPORTE, TIPO REEFER 40', MATERIAL DE CONSTRUCAO EXTERNA: ACO, MATERIAL DE CONSTRUCAO INTERNA: ACO INOXIDAVEL. PAINEIS INTERNOS COM ISOLAMENTO TERMICO. DIMENSOES EXTERNAS: 12.192(C) X 2.438(L) X 2.926.</text:p>
          </table:table-cell>
          <table:table-cell office:value-type="string" table:style-name="ce8">
            <text:p>MAERSK A/S<text:s text:c="50"/></text:p>
          </table:table-cell>
          <table:table-cell office:value-type="string" table:style-name="ce7">
            <text:p>MAERSK A/S</text:p>
          </table:table-cell>
          <table:table-cell office:value-type="string" table:style-name="ce7">
            <text:p>40REEF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10.00.00</text:p>
          </table:table-cell>
          <table:table-cell office:value-type="string" table:style-name="ce8">
            <text:p>VEICULO TATICO LEVE MULTITAREFA COM PROTECAO BALISTICA DE USO EXCLUSIVO MILITAR, VERSÃO 1A (VTLM1A), TRACAO 4X4, 2998 CM3 CILINDRADAS, POTENCIA 190CV, 16 VALVULAS, MOTORIZACAO F1C FPT, COMBUSTIVEL DIESEL, CAPACIDADE 5 PASSAGEIROS, 4 PORTAS, COR EXTERNA AMARELO AREIA (GIALLO SABBIA), COR INTERNA VERDE CLARO, PASSO (ENTRE EIXO) 3230 MM, MEDIDAS 5000X2400X2200 MM, CAPACIDADE DE CARGA 800KG, CAMBIO AUTOMATICO, PNEUS COM CONTROLE DE PRESSAO PNEUS E BLINDAGEM VEICULAR. APLICACAO: VEICULO FUNCIONAL NÃO OPERACIONAL PARA DESCARACTERIZACAO E TRANSFORMACAO EM POSTO DE TREINAMENTO PARA TROPAS DO EXÉRCITO BRASILEIRO.</text:p>
          </table:table-cell>
          <table:table-cell office:value-type="string" table:style-name="ce8">
            <text:p>IVECO DEFENCE VEHICLES SPA<text:s text:c="34"/></text:p>
          </table:table-cell>
          <table:table-cell office:value-type="string" table:style-name="ce7">
            <text:p>IVECO</text:p>
          </table:table-cell>
          <table:table-cell office:value-type="string" table:style-name="ce7">
            <text:p>M65E19W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Transdutor Convexo C5-1 para conversão bidirecional de sinais de ultrassom utilizado em ecógrafo com análise espectral Doppler Equipamento de Ultrassom para uso médico-hospitalar em saúde humana. Aplicações Clínicas Abdômen, Coração fetal, GIN, OB, Abdominal pediátrico, Urologia, Abdominal vascular, Eco fetal, GI de Intervenção. Transdutor modelo C5-1.</text:p>
          </table:table-cell>
          <table:table-cell office:value-type="string" table:style-name="ce8">
            <text:p>Philips Medical Systems North America<text:s text:c="23"/></text:p>
          </table:table-cell>
          <table:table-cell office:value-type="string" table:style-name="ce7">
            <text:p>Philips Medical Systems</text:p>
          </table:table-cell>
          <table:table-cell office:value-type="string" table:style-name="ce7">
            <text:p>Transducer C5-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MODULO DE CIRCUITO ELETRONICO, DENOMINADO COMERCIALMENTE DE DS RRXPPORT 3T HLA, PARA UMA FAIXA DE TENSAO DE 22VDC A 10VDC, DIMENSAO DE 360X435X59 MILIMETROS, RESPONSAVEL POR REALIZAR PROCESSAMENTO E CONVERSAO DO SINAL DE RECEPCAO DE RADIOFREQUENCIA, SINAIS ANALOGICOS PARA DIGITAIS, DOS DADOS DE 32 CANAIS DE RECEPCAO, PROPRIO PARA SER UTILIZADO EM APARELHOS DE RESSONANCIA MAGNETICA DA MARCA GE MODELOS MR SIGNA PREMIER, MR SIGNA PIONEER, MR SIGNA HERO E MR SIGNA ARCHITECT, PARA USO MEDICO-HO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RRX PPOR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COBERTURA, FABRICADA DE PLASTICO MOLDADO, RESPONSAVEL POR PROTEGER A PARTE TRASEIRA DO EQUIPAMENTO, PROPRIA PARA SER UTILIZADA EM APARELHOS DE RAIO-X (ARCO-C), PARA USO MEDICO-HOSPITALAR EM SAUDE HUMANA</text:p>
          </table:table-cell>
          <table:table-cell office:value-type="string" table:style-name="ce8">
            <text:p>ASSOCIATED THERMOFORMING INC<text:s text:c="32"/></text:p>
          </table:table-cell>
          <table:table-cell office:value-type="string" table:style-name="ce7">
            <text:p>ASSOCIATED THERMOFORMING INC</text:p>
          </table:table-cell>
          <table:table-cell office:value-type="string" table:style-name="ce7">
            <text:p>00-876692-02-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DE CIRCUITO IMPRESSO, RESPONSÁVEL POR RECEBER SINAIS DE CONTROLE DE TODAS AS PLACAS DO GANTRY VIA CAN BUS, PARA GERENCIAMENTO DOS MOVIMENTOS DO GANTRY, CONTROLE DO MOVIMENTO E DA FORÇA DE COMPRESSÃO DA MAMA, UTILIZADA EM APARELHOS DE MAMOGRAFIA DIGITAL MODELOS SENOGRAPHE DS E SENOGRAPHE ESSENTIAL, PARA USO MEDICO-HOSPITALAR EM SAUDE HUMANA</text:p>
          </table:table-cell>
          <table:table-cell office:value-type="string" table:style-name="ce8">
            <text:p>SFO TECHNOLOGIES <text:s/>PVT LTD<text:s text:c="35"/></text:p>
          </table:table-cell>
          <table:table-cell office:value-type="string" table:style-name="ce7">
            <text:p>SFO TECHNOLOGIES <text:s/>PVT LTD</text:p>
          </table:table-cell>
          <table:table-cell office:value-type="string" table:style-name="ce7">
            <text:p>5233827-8-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DE CIRCUITO IMPRESSO (PCB), COM COMPONENTES MONTADOS, TENSAO DE TRABALHO 12 VOLTS DE CORRENTE CONTINUA, NOME COMERCIAL ""SERVICE, MDAS8 CONV BD"", RESPONSAVEL PELA CONVERSAO DE SINAIS ELETRICOS EM DADOS DO SISTEMA DE AQUISICAO DE DADOS (DAS), PROPRIO PARA SER UTILIZADO EM EQUIPAMENTOS DE TOMOGRAFIA COMPUTADORIZADA MARCA GE MODELOS DISCOVERY E HIGHSPEED, PARA USO MEDICO-HO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2336885-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81.00</text:p>
          </table:table-cell>
          <table:table-cell office:value-type="string" table:style-name="ce8">
            <text:p>Espectrômetro de massa por plasma acoplado indutivamente, com câmara de pulverização para alto teor de sólidos, interface com cones de níquel, fonte de 27,12 Mhz no estado sólido, sistema de vácuo de 3 estágios, com quadrupolo de haste de seção transversal hiperbólica verdadeira e radiofrequência de 3 Mhz. Tem como função realizar a determinação dos elementos da tabela periódica em amostras ambientais através da ionização molecular. O equipamento é utilizado em laboratórios de química analítica para fins de pesquisa e atendimento a lesgislações nacionais e internacionais.</text:p>
          </table:table-cell>
          <table:table-cell office:value-type="string" table:style-name="ce8">
            <text:p>Agilent Technologies<text:s text:c="40"/></text:p>
          </table:table-cell>
          <table:table-cell office:value-type="string" table:style-name="ce7">
            <text:p>Agilent Technologies</text:p>
          </table:table-cell>
          <table:table-cell office:value-type="string" table:style-name="ce7">
            <text:p>7500 Series G3272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20.10</text:p>
          </table:table-cell>
          <table:table-cell office:value-type="string" table:style-name="ce8">
            <text:p>OSCILOSCOPIO DIGITAL MEDIDOR PARA CARACTERIZACAO DE SINAIS - DIGITAL PHOSPHOUR OSCILOSCOPE - CANAIS DE ENTRADA: 4 ANALOGICOS - LARGURA DE BANDA ANALOGICA VERTICAL (3 DB) 50 600 MHZ - IMPEDANCIA DE ENTRADA 50 APROXIMADAMENTE 2,5%, 1 M APROXIMADAMENTE 1% (11PF TIPICO) - TENSAO MAXIMA DE ENTRADA 1 M: 150V RMS OU DC, CAT I APROXIMADAMENTE 250 V (CC + CA) EM ACOPLAMENTO CA - RESOLUCAO VERTICAL 8 BITS, 12 BITS COM MEDIA - DETECCAO DE FALHA (DIGITAL) 2,0 NS .</text:p>
          </table:table-cell>
          <table:table-cell office:value-type="string" table:style-name="ce8">
            <text:p>Keysight Technologies Malaysia SDN BHD<text:s text:c="22"/></text:p>
          </table:table-cell>
          <table:table-cell office:value-type="string" table:style-name="ce7">
            <text:p>Agilent</text:p>
          </table:table-cell>
          <table:table-cell office:value-type="string" table:style-name="ce7">
            <text:p>DSO9064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CAMARA AUTOMATICA PARA TESTE DE RESISTIBILIDADE À CORROSÃO, PARA USO EM LINHA DE TESTE DE TELEFONIA CELULAR. CARACTERÍSTICAS: CORPO UNICO, PULVERIZADORES DE SAL; CONTROLADORES E SENSORES; SOFTWARE DE CONTROLE E ESTRUTURA DE VEDACAO - ENERGIA 220/380V - 15A - TEMP. OPERACIONAL ENTRE 35 ATÉ 50 GRAUS CELSIUS APROXIMADAMENTE - UMIDADE OPERACIONAL ENTRE 85% ATÉ 98% APROXIMADAMENTE NEBLINA OPERACIONAL 1.5+/- 0.5ML/HR - VOLUME DA CAMARA: 27 LITROS - CAPACIDADE DO TANQUE DE SOLUÇÃO DE 30 LITROS APROXIMADAMENTE</text:p>
          </table:table-cell>
          <table:table-cell office:value-type="string" table:style-name="ce8">
            <text:p>SHIHAO<text:s text:c="54"/></text:p>
          </table:table-cell>
          <table:table-cell office:value-type="string" table:style-name="ce7">
            <text:p>ETAI</text:p>
          </table:table-cell>
          <table:table-cell office:value-type="string" table:style-name="ce7">
            <text:p>TMJ-9701</text:p>
          </table:table-cell>
          <table:table-cell table:number-columns-repeated="16376"/>
        </table:table-row>
        <table:table-row table:number-rows-repeated="11"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06"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106"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5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Deferir" style:family="table-cell" style:data-style-name="N0">
      <style:table-cell-properties fo:background-color="#C6EFCE"/>
      <style:text-properties fo:color="#006100" fo:font-size="9pt" style:font-size-asian="9pt" style:font-size-complex="9pt"/>
    </style:style>
    <style:style style:name="Em_32_an_225_lise" style:display-name="Em análise" style:family="table-cell" style:data-style-name="N0">
      <style:table-cell-properties fo:background-color="#D8E4BC"/>
      <style:text-properties fo:color="#76933C" fo:font-size="9pt" style:font-size-asian="9pt" style:font-size-complex="9pt"/>
    </style:style>
    <style:style style:name="Exig_234_ncia" style:display-name="Exigência" style:family="table-cell" style:data-style-name="N0">
      <style:table-cell-properties fo:background-color="#FFEB9C"/>
      <style:text-properties fo:color="#9C6500" fo:font-size="9pt" style:font-size-asian="9pt" style:font-size-complex="9pt"/>
    </style:style>
    <style:style style:name="Hiperlink" style:family="table-cell" style:data-style-name="N0">
      <style:text-properties fo:color="#0000FF" style:text-underline-style="solid" style:text-underline-type="single"/>
    </style:style>
    <style:style style:name="Indeferir" style:family="table-cell" style:data-style-name="N0">
      <style:table-cell-properties fo:background-color="#FFC7CE"/>
      <style:text-properties fo:color="#9C0006" fo:font-size="9pt" style:font-size-asian="9pt" style:font-size-complex="9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decex.disim@mdic.gov.br</meta:initial-creator>
    <dc:creator>Valério Hilário Cordeiro Junior</dc:creator>
    <meta:creation-date>2013-10-31T14:51:05Z</meta:creation-date>
    <dc:date>2024-03-27T22:22:11Z</dc:date>
    <meta:print-date>2019-05-03T17:07:54Z</meta:print-date>
  </office:meta>
</office:document-meta>
</file>