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1 DE 24/03/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1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05.10.00</text:p>
          </table:table-cell>
          <table:table-cell office:value-type="string" table:style-name="ce8">
            <text:p>GERADORES MODULARES PARA PRODUZIR AZOTO NITROGEN DE ALTA PUREZA A PARTIR DE AR COMPRIMIDO, COM PUREZAS ATÉ 99,999% DE N2, COMPRESSOR DEDICADO, COM RESSURE BOOSTER PARA PRESSÕES ATÉ 40 BAR, COM FILTROS DE LIMPEZA DO AR QUE INCORPORAM PARES DE COLUNAS CHEIAS COM CARBON MOLECULAR SIEVES.</text:p>
          </table:table-cell>
          <table:table-cell office:value-type="string" table:style-name="ce8">
            <text:p>Azevedos Indústria Máquinas e Equipamentos <text:s/>Industriais, S.A</text:p>
          </table:table-cell>
          <table:table-cell office:value-type="string" table:style-name="ce7">
            <text:p>AZEVEDOS</text:p>
          </table:table-cell>
          <table:table-cell office:value-type="string" table:style-name="ce7">
            <text:p>GER.AZOTO NIT</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6.30.00</text:p>
          </table:table-cell>
          <table:table-cell office:value-type="string" table:style-name="ce8">
            <text:p>GUINDASTE DE PEDESTAL, COM LANCA TRELICADA DE ALTURA MAXIMA DE 77M, COM CAPACIDADE DE ELEVACAO DE 2000 TONELADAS, DESMONTADO, COM TODAS AS SUAS PARTES, PECAS E ACESSORIOS INDISPENSAVEIS A SUA MONTAGEM, REGULAGEM E PERFEITO FUNCIONAMENTO.</text:p>
          </table:table-cell>
          <table:table-cell office:value-type="string" table:style-name="ce8">
            <text:p>TEREX CRANES GERMANY GMBH<text:s text:c="35"/></text:p>
          </table:table-cell>
          <table:table-cell office:value-type="string" table:style-name="ce7">
            <text:p>TEREX DEMAG</text:p>
          </table:table-cell>
          <table:table-cell office:value-type="string" table:style-name="ce7">
            <text:p>PC 96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1.90</text:p>
          </table:table-cell>
          <table:table-cell office:value-type="string" table:style-name="ce8">
            <text:p>GUINDASTE TELESCÓPIO SOBRE PNEUS COM CAPACIDADE MÁXIMA DE 80 TONELADAS COM 02 BOMBAS PRINCIPAIS (PISTÃO E ENGRENAGEM) COM CAPACIDADE COMBINADO DE 503L/MIN, LARGURA TOTAL: 3,340 MTS COM PNEUS, COMPRIMENTO TOTAL: 5,318 MTS - SEM LANÇA / 13,817 MTS - COM LANÇA, ALTURA TOTAL: 3,758 MTS, ALCANCE DE LANÇA: 48,6 MTS, TANQUE DE COMBUSTÍVEL: 74 GALÕES, TRAÇÃO: 4 X 4, ROTAÇÃO DA ESTRUTURA SUPERIOR: 360° GRAUS, PNEUS / RODAS: 04 UNIDADES - 29,5 X 25, CAPACIDADE DE CARGA: 80 TONELADAS, MOTOR: 275 HP - DIESEL, POTÊNCIA DO MOTOR: 275 HP, 6 CILINDROS, TURBO - 2500 RPM, VELOCIDADE MÁXIMA: 35 KM/H, ELEVAÇÃO: CILINDRO HIDRÁULICO DE DUPLA AÇÃO COM VÁLVULA DE RETENÇÃO INTEGRADO ALCANÇANDO ELEVAÇÃO ENTRE -3° E +78°, EQUIPAMENTO: A LANÇA GROVE MEGAFORM ELIMINA O PESO E AUMENTA A CAPACIDADE EM COMPARAÇÃO COM FORMAS CONVENCIONAIS. SISTEMA DUPLO ANTIBLOQUEIO COM SINAL SONORO E VISUAL DE ALERTA E BLOQUEIO DA ALAVANCA DE CONTROLE.</text:p>
          </table:table-cell>
          <table:table-cell office:value-type="string" table:style-name="ce8">
            <text:p>GROVE MANITOWOC<text:s text:c="45"/></text:p>
          </table:table-cell>
          <table:table-cell office:value-type="string" table:style-name="ce7">
            <text:p>GROVE</text:p>
          </table:table-cell>
          <table:table-cell office:value-type="string" table:style-name="ce7">
            <text:p>RT890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9.10</text:p>
          </table:table-cell>
          <table:table-cell office:value-type="string" table:style-name="ce8">
            <text:p>GUINDASTE TRELIÇADO SOBRE ESTEIRA COM CAPACIDADE MÁXIMA DE 230 TONELADAS COM FREIO AUTOMÁTICO, LARGURA TOTAL: 7,09 MTS COM A ESTEIRA, COMPRIMENTO TOTAL: 8,46 MTS - LANÇA DENTRO / 18,29 MTS - LANÇA FORA, ALTURA TOTAL: 3,78 MTS, ALCANCE DE LANÇA: 46,70 MTS, TANQUE DE COMBUSTÍVEL: DIESEL / 256 GALÕES, LONGARINA: TUBULAR, ROTAÇÃO DA ESTRUTURA SUPERIOR: 360° GRAUS, PNEUS / RODAS: ESTEIRAS - 1,22 MTS CADA, CAPACIDADE DE CARGA: 230.000 KGS, MOTOR: 6 CILINDROS, POTÊNCIA DO MOTOR: 1800 RPM, RECURSOS DIVERSOS: LIGA / DESLIGA - ELÉTRICO - 12/12 VOLTS, INCLUSO: MOTOR HIDRÁULICO DE VELOCIDADE VARIÁVEL COM OS FREIOS AUTOMÁTICOS INDIVIDUAIS DO MOTOR, EQUIPAMENTO: ALÇAS NA SEÇÃO DE BASE COM MONTAGEM AUTOMÁTICA, CILINDRO DE AUTOMONTAGEM, CONJUNTO DA ROLDANA INTERMEDIARIA NA SEÇÃO SUPERIOR E INDICADOR DE ANGULO DA LANÇA DE FORMA MECÂNICA.</text:p>
          </table:table-cell>
          <table:table-cell office:value-type="string" table:style-name="ce8">
            <text:p>LINK-BELT<text:s text:c="51"/></text:p>
          </table:table-cell>
          <table:table-cell office:value-type="string" table:style-name="ce7">
            <text:p>LINK-BELT</text:p>
          </table:table-cell>
          <table:table-cell office:value-type="string" table:style-name="ce7">
            <text:p>298 HS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9.10</text:p>
          </table:table-cell>
          <table:table-cell office:value-type="string" table:style-name="ce8">
            <text:p>GUINDASTE TRELIÇADO SOBRE ESTEIRA COM CAPACIDADE MÁXIMA DE 2560 TONELADAS COM FREIOS AMORTIZAÇÃO DE OSCILAÇÃO, LARGURA TOTAL: 7,09 MTS COM A ESTEIRA, COMPRIMENTO TOTAL: 8,46 MTS - LANÇA DENTRO / 18,29 MTS - LANÇA FORA, ALTURA TOTAL: 3,92 MTS, ALCANCE DE LANÇA: 56 MTS, TANQUE DE COMBUSTÍVEL: DIESEL / 256 GALÕES, LONGARINA: TUBULAR, ROTAÇÃO DA ESTRUTURA SUPERIOR: 360° GRAUS, PNEUS / RODAS: ESTEIRAS - 1,22 MTS CADA, CAPACIDADE DE CARGA: 150.000 KGS, MOTOR: 6 CILINDROS, POTÊNCIA DO MOTOR: 335 HP / 2100 RPM, MODELO MOTOR: NT-855-P-335 - COM ACELERADOR DE PÉ, INCLUSO: LANÇA TUBULAR CONECTADA POR PINOS DE 60, EQUIPAMENTO: PONTA COM 06 ROLDANAS PRINCIPAIS INFERIORES, 02 ROLDANAS DE GUIAS SUPERIORES E 02 ROLDANAS NA BASE DA SEÇÃO COM 02 PEÇAS DE CONTRA PESO.</text:p>
          </table:table-cell>
          <table:table-cell office:value-type="string" table:style-name="ce8">
            <text:p>CLARK<text:s text:c="55"/></text:p>
          </table:table-cell>
          <table:table-cell office:value-type="string" table:style-name="ce7">
            <text:p>CLARK</text:p>
          </table:table-cell>
          <table:table-cell office:value-type="string" table:style-name="ce7">
            <text:p>1500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60.00</text:p>
          </table:table-cell>
          <table:table-cell office:value-type="string" table:style-name="ce8">
            <text:p>SISTEMA DE INSTALAÇÃO TELEFÉRICA COMPOSTA POR 135 VEÍCULOS (CADEIRAS ELEVATÓRIAS) COM CAPACIDADE PARA 4 PESSOAS CADA, COM FUNÇÃO DE TRANSPORTE DE PESSOAS E COM CAPACIDADE PARA SUBIR DECLIVES ÍNGREMES. FUNCIONA POR MEIO DE UM LOOP DE CABO FECHADO ENTRE DOIS VOLANTES, UM DOS QUAIS PUXA O CABO, MOVENDO-O AO LONGO DA LINHA DE 16 POSTES EQUIPADOS COM ROLDANAS QUE PERMITEM O SEU DESLOCAMENTO. UMA SÉRIE DE VEÍCULOS OU CADEIRAS SÃO FIXADOS AO CABO POR MEIO DE PINÇAS QUE PRESSIONAM O CABO PARA FIXAR A SUA POSIÇÃO RELATIVA E ASSIM SE DESLOCAM COM O CABO NUM LAÇO FECHADO. A RODA MOTRIZ É ACIONADA POR UMA CORRENTE CINEMÁTICA COMPOSTA POR UM MOTOR ELÉTRICO, TRANSMISSÃO E CAIXA DE VELOCIDADES, A VELOCIDADE É VARIÁVEL A VÁRIOS NÍVEIS PARA FACILIDADE DE OPERAÇÃO. POSSUI TAMBÉM DISPONÍVEL UM MOTOR DIESEL AUXILIAR PARA ASSEGURAR O SERVIÇO EM CASO DE EMERGÊNCIA OU FALHA DE ENERGIA. POSSUI DUAS ESTAÇÕES DE ENCAMINHAMENTO, EM UMA DELAS ESTÃO TODOS OS MOTORES, ACIONAMENTOS E FREIOS, A OUTRA FAZ COM QUE O CABO GIRE. NÃO ACOMPANHA QUADRO ELÉTRICO DE COMANDO E CONTROLE. TIPO DE TELEFÉRICO: FIXO DE CADEIRA DE QUATRO PESSOAS , COMPRIMENTO HORIZONTAL: 1317 M, ELEVAÇÃO: 506 M, DECLIVE MÉDIO: 42,20%, DIREÇÃO DE ASCENSÃO : À DIREITA, NÚMERO DE VEÍCULOS 135 UNIDADES, POTÊNCIA PRINCIPAL DO MOTOR: 316 KW, CAPACIDADE POR VEÍCULO: 4 PESSOAS, DISTÂNCIA ENTRE VEÍCULOS: 17M, VELOCIDADE MÁXIMA 2,3 M/S, VELOCIDADE DE EVACUAÇÃO: 1M/S, TEMPO DE EXECUÇÃO: 9'33''', TEMPO DE EVACUAÇÃO: 21'53''/S, CAPACIDADE: 1850 PESSOAS/HORA, LARGURA DE TRACK: 4,90 M, DIÂMETRO DA RODOGA DRIVING WHEEL: 4,60 M, DIÂMETRO DE DEVOLUÇÃO DO DIÂMETRO MANUAL: 4,90 M, NÚMERO DE PILARES: 16 UNIDADES, TENSÃO HIDRÁULICA : NO VALE, FORÇA DE TENSÃO: 16.110 DAN, DIÂMETRO DO CABO 42,50 MM, POSTO DE CONDUÇÃO NO VALE.</text:p>
          </table:table-cell>
          <table:table-cell office:value-type="string" table:style-name="ce8">
            <text:p>POMA S.A.<text:s text:c="51"/></text:p>
          </table:table-cell>
          <table:table-cell office:value-type="string" table:style-name="ce7">
            <text:p>POMA S.A.</text:p>
          </table:table-cell>
          <table:table-cell office:value-type="string" table:style-name="ce7">
            <text:p>POMA ALPHA 3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30</text:p>
          </table:table-cell>
          <table:table-cell office:value-type="string" table:style-name="ce8">
            <text:p>MAQUINA DE SONDAGEM ROTATIVA AUTOPROPULSADA SOBRE ESTEIRAS DE710 COM NUCLEO DE DIAMANTE, PODENDO SER CONFIGURADA DE 4 MANEIRAS DISTINTAS SENDO: MONTADA EM CAMINHAO 4X4, MONTADO EM CAMINHAO DE TRANSPORTE E ALIMENTADO PELO SISTEMA HIDRAULICO DO PROPRIO EQUIPAMENTO, COM SUPORTE OU MACACO OU MONTADO SOBRE ESTEIRAS COM TORRE DE PERFURAÇAO COM 8,925m DE COMPRIMENTO CAPAZ DE PERFURAR EM ANGULO ENTRE A POSICAO VERTICAL E 45 GRAUS, COM DESIGNE PERMITINDO RETIRADA DE TUBOS DE NUCLEO E A PASSAGEM DE HASTES E BAINHAS POR COMPRIMENTOS DE 6M. COM SISTEMA DE DESCARGA PARA FACILITAR A OPERACAO PELO PERFURADOR E O ASSISTENTE, SISTEMA HIDRAULICO DIVIDIDO EM CINCO CIRCUITOS ABERTOS, ALIMENTADO POR MOTOR A DIESEL JOHN DEERE MODELO 6068TF250 OU CUMMINS, POTENCIA NOMINAL DE 134KW (180HP) A 200RPM.</text:p>
          </table:table-cell>
          <table:table-cell office:value-type="string" table:style-name="ce8">
            <text:p>SANDVICK CHILE S.A<text:s text:c="42"/></text:p>
          </table:table-cell>
          <table:table-cell office:value-type="string" table:style-name="ce7">
            <text:p>SANDVIK</text:p>
          </table:table-cell>
          <table:table-cell office:value-type="string" table:style-name="ce7">
            <text:p>SANDVIK DE7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9.90</text:p>
          </table:table-cell>
          <table:table-cell office:value-type="string" table:style-name="ce8">
            <text:p>MAQUINA DE PERFURAÇÃO RAISE BORER RD5/550 - -ACOMPANHADA DE SUAS PARTES - 01 UNIDADE ELETRICA NR SERIE RVM6,01MOTOR PRINCIPAL COM CAIXA DO MOTOR RD-15CMB1 NR DE SERIE SN, 01 MOTORPRINCIPAL COM CAIXA DO MOTOR RD7MB1 NR SERIE 380RD7-01,01 MAIN FRAMECOM BASES SOLTAS NR SERIE RD-150B, 01 CROSS HEAD 009, 01 CAIXA DEENGRENAGEM 009, 04 CILINDRO HIDRAULICO,01 HEAD FRAME 009, 01 BRAÇOMECANICO ,01 CONTROLE DO BRAÇO MECANICO NR SERIE RD7-PCBV ,01 CHUCK009,01 TAMBOR E EIXO DE TORQUE 009,01 PAINEL DE OPERAÇÕES 009,01UNIDADE HIDRAULICA,01 BOMBA YEOSHE V38 NR SERIE MDC02, 01 CAIXA DEFERRAMENTAS COM 14 MANGUEIRAS HIDRAULICAS, 01 CABO DE CONEXAO DOPIPELOADER, 02 CABO DE CONEXAO DO MOTOR PRINCIPAL,03 CABO 24 PINOS,10MANGUEIRAS HIDRALICAS 3/8 X 3M, 01 CABO MOTOR HIDRALICO, 02 CABO DOMOTOR PRINCIPAL, 04 PROTETORES DE COLUNA,02 KIT DE REPAROS,02 CHAVEDE MORDAÇÃO, 01 BARRA PÉ 1"</text:p>
          </table:table-cell>
          <table:table-cell office:value-type="string" table:style-name="ce8">
            <text:p>DRILLING TECHNICAL SERVICE<text:s text:c="34"/></text:p>
          </table:table-cell>
          <table:table-cell office:value-type="string" table:style-name="ce7">
            <text:p>RAISE BORER</text:p>
          </table:table-cell>
          <table:table-cell office:value-type="string" table:style-name="ce7">
            <text:p>RD5/5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90</text:p>
          </table:table-cell>
          <table:table-cell office:value-type="string" table:style-name="ce8">
            <text:p>Cortadeiras automáticas de rótulos e etiquetas, por troquelagem contendo unidade de transporte, encintagem e separação de pacotes, com capacidade máxima de processamento igual a 15 golpes por minuto. COMPOSTO POR: DISPOSITIVO AUTOMÁTICO DE CARREGAMENTO DE PILHA DE TIRA MODELO PB 18.1 (NÚMERO 7546231); MODO DE UNIDADE DE CORTE TRANSVERSAL DE PILHA DE TIRA MODELO (NÚMERO 9041257); UNIDADE DE PERFURAÇÃO MODELO D18 (NÚMERO 40); UNIDADE DE FIXAÇÃO</text:p>
          </table:table-cell>
          <table:table-cell office:value-type="string" table:style-name="ce8">
            <text:p>BLUMER MASCHINENBAU AG<text:s text:c="38"/></text:p>
          </table:table-cell>
          <table:table-cell office:value-type="string" table:style-name="ce7">
            <text:p>BLUMER</text:p>
          </table:table-cell>
          <table:table-cell office:value-type="string" table:style-name="ce7">
            <text:p>ATLAS1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1.90</text:p>
          </table:table-cell>
          <table:table-cell office:value-type="string" table:style-name="ce8">
            <text:p>MÁQUINA INDUSTRIAL DE IMPRESSÃO, TIPO OFSETE, POR PROCESSO DIGITAL, COM VELOCIDADE DE IMPRESSÃO DE ATÉ 30M/MIN EM 4 CORES, OU ATÉ 40M/MIN NO MODO DE PRODUTIVIDADE APRIMORADA, OU ATÉ 60M/MIN EM 1 OU 2 CORES, COM ÁREA DE IMPRESSÃO VARIÁVEL ENTRE 317 X 980MM OU 320 X 980MM (FORMATO IMAGEM) COM ESPESSURA DE ATÉ 450 MICRA, COM CONTROLADOR LÓGICO PROGRAMÁVEL (CLP) E ESTAÇÃO COMPUTADORIZADA PARA A IMPRESSÃO A 4 OU MAIS CORES, COM SAÍDA DE IMPRESSÃO EM ROLO POR UM REBOBINADOR, COM UNIDADE EM LINHA DE PREPARO DE MÉDIA ANTES DA IMPRESSÃO.<text:s/></text:p>
          </table:table-cell>
          <table:table-cell office:value-type="string" table:style-name="ce8">
            <text:p>HP HEWLETT PACKARD INDIGO LTD<text:s text:c="31"/></text:p>
          </table:table-cell>
          <table:table-cell office:value-type="string" table:style-name="ce7">
            <text:p>HP INDIGO</text:p>
          </table:table-cell>
          <table:table-cell office:value-type="string" table:style-name="ce7">
            <text:p>WS6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Equipamento destinado à impressão offset, com tinta curável por luz ultravioleta, de folhas metálicas planas, de aço, particularmente folhas metálicas destinadas à produção de embalagens. O cilindro de chapa recebe uma camada de tinta, carregada superiormente em um tinteiro e transferida por uma série de rolos para garantir uniformidade de camada, e transfere a tinta para um cilindro de blanqueta, apenas nas regiões onde a chapa estiver revelada com a imagem a ser reproduzida na folha metálica. A blanqueta então transfere essa imagem para a folha metálica que passa entre o cilindro de blanqueta e o cilindro de impressão. Um sistema de molha com água e álcool em circuito fechado é utilizado para garantir que nenhuma tinta seja transferida ao cilindro de chapa em regiões não reveladas. As folhas metálicas são alimentadas a partir de um pallet contendo normalmente entre 1 mil e 2 mil folhas, por um dispositivo alimentador contendo um sistema de elevação de pallet, aproximando as folhas no topo do pallet de um conjunto de ventosas que elevam a folha no topo para um conjunto de correias que transportam a folha horizontalmente até a impressora. Após a impressora, a folha metálica com a tinta aplicada em sua face superior passa por uma estufa de cura por luz ultravioleta, sendo empilhada em um pallet de saída na extremidade de saída da estufa. Alimentador Crabtree e impressora Crabtree Marquess: tamanho mínimo de folha 711 x 406 mm, tamanho máximo de folha 1143 x 965 mm, espessura de folha entre 0,14 mm e 0,40 mm, área máxima de impressão 1137 x 959 mm, peso 11.680 kg, potência 30 kW, velocidade máxima 6 mil folhas/hora. Estufa FLJX modelo FL-UV, velocidade 6 mil folhas/hora, largura máxima folha 1200 mm, potência 75 kW.</text:p>
          </table:table-cell>
          <table:table-cell office:value-type="string" table:style-name="ce8">
            <text:p>CRABTREE OF GATESHEAD LTD<text:s text:c="35"/></text:p>
          </table:table-cell>
          <table:table-cell office:value-type="string" table:style-name="ce7">
            <text:p>MARQUESSPLUS</text:p>
          </table:table-cell>
          <table:table-cell office:value-type="string" table:style-name="ce7">
            <text:p>CRABTREE MARQUES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RECONDICIONADA, COM IMPRESSÃO POR SISTEMA EM LINHA A JATO DE TINTA, DIGITAL, COLORIDA, UTILIZADA PARA ALTOS VOLUMES DE IMPRESSÃO. TIPO DE TINTA: PIGMENTADA A BASE DE ÓLEO (CIANO, MAGENTA, AMARELO, PRETO, CINZA). RESOLUÇÃO DE IMPRESSÃO: PADRÃO/CROMOGÊNICO ALTO: PRETO = 600 DPI X 600 DPI. CIANO, MAGENTA, AMARELO E CINZA: 300 DPI X 300 DPI. FINO: PRETO: 600 DPI X 600 DPI. CIANO, MAGENTA, AMARELO E CINZA: 300 DPI X 600 DPI. NÚMERO DE NÍVEIS DE CINZA: PRETO = 4 NÍVEIS DE CINZA. CIANO, MAGENTA, AMARELO, CINZA = 12 NÍVEIS DE CINZA. RESOLUÇÃO DE PROCESSAMENTO DE DADOS: - PADRÃO CROMOGÊNICO ALTO: PRETO: 600 DPI X 600 DPI. CIANO, MAGENTA, AMARELO E CINZA: 300 DPI X 300 DPI. /- FINO: PRETO: 600 DPI X 600 DPI. CIANO, MAGENTA, AMARELO E CINZA: 300 DPI X 600 DPI. / - SUAVIZAÇÃO DE LINHA: 600 DPI X 600 DPI. TEMPO DE AQUECIMENTO: 2 MIN. 30 SEG. OU MENOS (EM TEMPERATURA AMBIENTE DE 23°C). VELOCIDADE DE IMPRESSÃO: PAPEL A4 160PPM - DUPLA 80 FOLHAS POR MINUTO (160 PPM - ALIMENTAÇÃO A4 PELA BORDA LONGA) / 120PPM - DUPLA: 60 FOLHAS POR MINUTO (120 PPM - ALIMENTAÇÃO A4 PELA BORDA CURTA). : PAPEL B4 102PPM - DUPLA 44 FOLHAS POR MINUTO (88 PPM - ALIMENTAÇÃO A4 PELA BORDA CURTA). PAPEL A3 88PPM - DUPLA 42 FOLHAS POR MINUTO (84 PPM - ALIMENTAÇÃO A4 PELA BORDA CURTA) TAMANHO DE PAPEL - BANDEJA PADRÃO: MÁXIMO 340 MM X 550 MM / MÍNIMO 90 MM X 148 MM. BANDEJA DE ALIMENTAÇÃO: MÁXIMO 297 MM X 432 MM / MÍNIMO 182 MM X 182 MM. ÁREA DE IMPRESSÃO: 314 MM X 548 MM. LDP (LINGUAGEM DE DESCRIÇÃO DA PÁGINA): RISORINC/C IV. PROTOCOLOS SUPORTADOS: TCP/IP, HTTP, HTTPa (TLS), DHCP, ftp, ipr, IPP, SNMP, Port9100 (porta RAW), IPv4, IPv6, IPSec. SISTEMA OPERACIONAL: LINUX. FONTE DE ALIMENTAÇÃO: AC 100V 240 V, 12,0 A 6,0 A, 50Hz 60Hz. CONSUMO DE ENERGIA MÁXIMO: 1.200W. DIMENSÕES (L X P X A): 1220 MM X 725 MM X 1160 MM (EM USO). 1160 MM X 725 MM X 1015 MM (COM TAMPA E BANDEJA FECHADAS).</text:p>
          </table:table-cell>
          <table:table-cell office:value-type="string" table:style-name="ce8">
            <text:p>Guangzhou Bolu Information Technology Co.,Ltd<text:s text:c="15"/></text:p>
          </table:table-cell>
          <table:table-cell office:value-type="string" table:style-name="ce7">
            <text:p>RISO</text:p>
          </table:table-cell>
          <table:table-cell office:value-type="string" table:style-name="ce7">
            <text:p>COMCOLOR GD96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de produção, digital a laser, colorida, que executa funções de cópia e impressão, em simplex e duplex. Capaz de ser conectada a uma máquina automática para processamento de dados ou a uma rede. Alimentada por folhas com tamanho mínimo de 182mm x 182mm e tamanho máximo de 330mm x 487mm. Velocidade de impressão no formato A4 (210mm x 297mm) de 80 páginas por minuto (ppm) e velocidade de impressão no formato A3 (297mm x 420mm) de 43 páginas por minuto (ppm). Aceita papéis com gramatura de 60g/m2 até 350g/m2. Resolução de 2400 x 2400 dpi. Aplicação: utilizada em parques fabris no segmento de gráficas, onde são realizadas impressões digitais.</text:p>
          </table:table-cell>
          <table:table-cell office:value-type="string" table:style-name="ce8">
            <text:p>CANON<text:s text:c="55"/></text:p>
          </table:table-cell>
          <table:table-cell office:value-type="string" table:style-name="ce7">
            <text:p>CANON</text:p>
          </table:table-cell>
          <table:table-cell office:value-type="string" table:style-name="ce7">
            <text:p>imagePRESS C8000V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LARGURA DE TRABALHO: 260CM POTENCIA REQUERIDA: 5,5 KW VOLTAGEM: 380 V ACESSORIOS: OITO (08) CORES NA TRAMA, EQUIPADA COM JACQUARD ELECTRONICO STAUBLI DX100, CONTROLADOR JC6, COM CAPACIDADE 2688 AGULHAS, QUATRO (04) ALIMENTADORES, COM DOIS (02) CILINDROS SUPERIORES DO TEAR PARA 260CM DE LARGURA, DOIS (02) CILINDROS INFERIORES DO TEAR PARA 260CM DE LARGURA, DOIS (02) ROLO/CILINDRO DO TEAR PARA O TECIDO PARA 260CM DE LARGURA, COM 4.000 LAMELAS. OPERAÇÃO: Maquinas que funcionam por meios electrónicos, de forma rotativa, a fim de produzir tecidos planos felpudos (toalhas), teares destinados à fabricação dos tecidos de urdidura e de trama a partir de fios de matérias têxteis, possui dispositivo de comando dos fios de urdidura, Jacquard Staubli DX10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SILV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MAQUINAS USADAS, SENDO TEARES DE TECIDOS, DE PINÇAS COMPLETOS COM SEUS ACESSORIOS PARA PLENO FUNCIONAMENTO. MAQUINAS NÃO EMBALADAS, SENDO APENAS FIXAS AO CONTENTOR. "MAQUINAS USADAS" LARGURA DE TRABALHO: 260CM POTENCIA REQUERIDA: 5,5 KW VOLTAGEM: 380 V ACESSORIOS: OITO (08) CORES NA TRAMA, EQUIPADA COM ELETRONICO JACQUARD STAUBLI LX, CONTROLADOR JC7, 6144 GANCHOS, OITO (08) ALIMENTADORES, COM UM (01) CILINDROS SUPERIORES DO TEAR PARA 260CM DE LARGURA, UM (01) CILINDROS INFERIORES DO TEAR PARA 260CM DE LARGURA, UM (01) ROLO CILINDRO GRANDE DO TEAR PARA O TECIDO 260CM DE LARGURA, LAMELAS FIXAS NO TEAR. OPERAÇÃO: Maquinas que funcionam por meios eletrónicos, de forma rotativa, a fim de produzir tecidos planos, teares destinados à fabricação dos tecidos de urdidura e de trama a partir de fios de matérias têxteis, possui dispositivo de comando dos fios de urdidura, Jacquard Staubli LX, na lateral (que é um componente do tear acima citado), sendo que através de ganchos instalados nesta maquina, e seguindo uma programação pré determinada, cria o desenho de artigos diferenciados de tecido, que permitem manobrá-los por grupos mais numerosos, ou mesmo um por um, para a execução de tecidos trabalhados muito complexos.</text:p>
          </table:table-cell>
          <table:table-cell office:value-type="string" table:style-name="ce8">
            <text:p>PICANOL, NV<text:s text:c="49"/></text:p>
          </table:table-cell>
          <table:table-cell office:value-type="string" table:style-name="ce7">
            <text:p>PICANOL</text:p>
          </table:table-cell>
          <table:table-cell office:value-type="string" table:style-name="ce7">
            <text:p>SUMMUM 8-J-2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TEARES CIRCULARES PARA FABRICACAO DE MEIAS, USADOS, (3" 3/4 X 144 ) COM 3,75 POLEGADAS DE DIAMETRO DO CILINDRO (95,25MM), COM 144 AGULHAS, COM MOTOR ELETRICO, VOLTAGE 220/ 60HZ /3PHASES, COM GAIOLA PORTA CONES, COMPLETA COM TODOS OS SEUS PERTENCES PARA PLENO FUNCIONAMENTO, PARCIALMENTE DESMONTADA PARA O TRANSPORTE. APLICACAO: FABRICACAO DE MEIAS</text:p>
          </table:table-cell>
          <table:table-cell office:value-type="string" table:style-name="ce8">
            <text:p>LONATI S.P.A.<text:s text:c="47"/></text:p>
          </table:table-cell>
          <table:table-cell office:value-type="string" table:style-name="ce7">
            <text:p>LONATI</text:p>
          </table:table-cell>
          <table:table-cell office:value-type="string" table:style-name="ce7">
            <text:p>G615 L - 144 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CNC, constituído de DUPLA ESTAÇÃO de operação e DUPLO PALLET possibilitando a usinagem das peças em uma das estações e PALLET enquanto que na outra estação e no outro PALLET realiza-se a troca de peça e ou set-up de outro item sem que ocorra interrupção no processo de usinagem, seu controle e posicionamento se faz de forma automática controlada através do comando numérico computadorizado ( CNC ), mesa de dimensões 800 x 450mm (2x) com curso do eixo X de 650mm, curso do eixo Y de 500mm e curso do eixo Z de 450mm, com capacidade de carga de 400Kgs em cada pallett, com rotação máxima do eixo árvore de 13.000 RPM, com precisão de posicionamento de 0,003mm e repetibilidade de 0,002mm, conicidade do fuso CAT-40 refrigerado internamento com bomba de alta pressão, deslocamento rápido dos eixos X, Y e Z de 40.000mm/min, com trocador automático de ferramentas de 30 posições, com tempo de troca de ferramentas de 1,3s e diâmetro máximo de 120mm e peso máximo da ferramenta de 8Kg com transportador de cavaco automático. Para usinagem de moldes e peças de aço altamente ligadas, máquina de alta rotação em função do grau de acabamento exigido, fabricação de moldes de aço, ferramentas de corte e ferramentas em geral.<text:s/></text:p>
          </table:table-cell>
          <table:table-cell office:value-type="string" table:style-name="ce8">
            <text:p>MAKINO ASIA PTE LTD<text:s text:c="41"/></text:p>
          </table:table-cell>
          <table:table-cell office:value-type="string" table:style-name="ce7">
            <text:p>Makino</text:p>
          </table:table-cell>
          <table:table-cell office:value-type="string" table:style-name="ce7">
            <text:p>S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Máquina para afiar serras circulares com dentes de metal duro, para serras de diâmetro entre 20 - 550mm e espessura da lamina até 6mm, velocidade de afiação de 3 a 50 dentes/min, número de dentes 20 a 999, retificação do chanfro, potência instalada 5 kW de comando numérico computadorizado (CNC), parcialmente desmantada para transporte com todos seus componentes para seu perfeito funcionamento. Aplicação: A máquina será utilizada para aumentar a capacidade produtiva atual.</text:p>
          </table:table-cell>
          <table:table-cell office:value-type="string" table:style-name="ce8">
            <text:p>August Heinr. Schmidt - Transportanlagen GmbH<text:s text:c="15"/></text:p>
          </table:table-cell>
          <table:table-cell office:value-type="string" table:style-name="ce7">
            <text:p>Schmidt Tempo</text:p>
          </table:table-cell>
          <table:table-cell office:value-type="string" table:style-name="ce7">
            <text:p>ECE 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4.00</text:p>
          </table:table-cell>
          <table:table-cell office:value-type="string" table:style-name="ce8">
            <text:p>Máquina semi automática para dobrar painéis metálicos, de comando numérico computadorizado (CNC), com capacidade de dobrar para cima e para baixo, para largura máxima da chapa de até 1.500mm, comprimento máximo da chapa de 2.850mm, espessura da chapa compreendida entre 0,5 e 4mm, equipada com dois scanners a laser para monitoramento da área de carga e descarga.</text:p>
          </table:table-cell>
          <table:table-cell office:value-type="string" table:style-name="ce8">
            <text:p>PRIMA INDUSTRIE S.P.A<text:s text:c="39"/></text:p>
          </table:table-cell>
          <table:table-cell office:value-type="string" table:style-name="ce7">
            <text:p>PRIMA POWER</text:p>
          </table:table-cell>
          <table:table-cell office:value-type="string" table:style-name="ce7">
            <text:p>BCe Smar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90.00</text:p>
          </table:table-cell>
          <table:table-cell office:value-type="string" table:style-name="ce8">
            <text:p>Equipamento para confeccionar ranhura de 0,3mm em pistão de Aço, composta por estrutura de alumínio, com dimensão 1,2mx2mx1,4m, equipada com sistema de controle PLC Siemens 1200.</text:p>
          </table:table-cell>
          <table:table-cell office:value-type="string" table:style-name="ce8">
            <text:p>STABILUS S.A DE C.V<text:s text:c="41"/></text:p>
          </table:table-cell>
          <table:table-cell office:value-type="string" table:style-name="ce7">
            <text:p>STABILUX MX</text:p>
          </table:table-cell>
          <table:table-cell office:value-type="string" table:style-name="ce7">
            <text:p>4075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19</text:p>
          </table:table-cell>
          <table:table-cell office:value-type="string" table:style-name="ce8">
            <text:p>MAQUINA LAPIDADORA RETILINEA E VERTICAL DE 12 REBOLOS TIPO COPO PARA LAPIDAR CHAPAS DE VIDRO PLANO COM ESPESSURA MINIMA DE 3mm, MAXIMA COMPREENDIDA ENTRE 30mm E DIMENSAO MINIMA DE 40 X 40mm; COM TRANSPORTADOR INTERNOPROJETADO PARA GRANDE CARGA, DESLIZANDO POR SISTEMA DE ROLAMENTOS SOBRE GUIA DE ACO ESPECIAL, COM SISTEMA DE EMBREAGEM PNEUMATICA E SISTEMA DE SEGURANCA DA ESPESSURA DO VIDRO, COM TRANSPORTADORES AUTOMATICOS DE ENTRADA E SAIDA, CONTROLE DAS PRINCIPAISFUNCOES POR CONTROLADOR LOGICO PROGRAMAVEL ( CLP ).</text:p>
          </table:table-cell>
          <table:table-cell office:value-type="string" table:style-name="ce8">
            <text:p>BISELADORA DO NORTE <text:s/>LTDA (DELTA)<text:s text:c="27"/></text:p>
          </table:table-cell>
          <table:table-cell office:value-type="string" table:style-name="ce7">
            <text:p>DELTA</text:p>
          </table:table-cell>
          <table:table-cell office:value-type="string" table:style-name="ce7">
            <text:p>MTLV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9.00</text:p>
          </table:table-cell>
          <table:table-cell office:value-type="string" table:style-name="ce8">
            <text:p>MÁQUINA DE TRATAMENTO DE ROLHAS POR INSUFLAÇÃO DE PARAFINAS, SÓLIDAS OU LÍQUIDAS, OU SILICONE, TIPO PASSA, COM TAMBOR EM AÇO INOX ESPECIAL, COM DOSEAMENTO FRONTAL DE PRODUTOS, COM DESPOEIRAMENTO, AQUECIMENTO E INSUFLAÇÃO DE PRODUTO , CONTROLADO POR AUTÓMATO PROGRAMÁVEL MODULAR E TELA TOUCH SCREEN., COM PORTAS DE CARGA E DESCARGA AUTOMATIZADAS ATRAVÉS DE SISTEMA PNEUMÁTICO, COM VARIAÇÃO ELECTRÓNICA DE VELOCIDADE, COM CONTROLE ELECTRÓNICO DA TEMPERATURA DE TRATAMENTO, COM ALIMENTAÇÃO AUTOMÁTICA DE ROLHAS.</text:p>
          </table:table-cell>
          <table:table-cell office:value-type="string" table:style-name="ce8">
            <text:p>Azevedos Indústria Máquinas e Equipamentos <text:s/>Industriais, S.A</text:p>
          </table:table-cell>
          <table:table-cell office:value-type="string" table:style-name="ce7">
            <text:p>AZEVEDOS</text:p>
          </table:table-cell>
          <table:table-cell office:value-type="string" table:style-name="ce7">
            <text:p>MTP-E-20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9.00</text:p>
          </table:table-cell>
          <table:table-cell office:value-type="string" table:style-name="ce8">
            <text:p>MÁQUINA TOTALMENTE CONSTRUÍDA EM AÇO INOX PARA FAZER TRATAMENTO NA SUPERFÍCIE DAS ROLHAS DE CORTIÇA ASSENTADA EM APOIOS ANTI VIBRATÓRIOS, COM SISTEMA DE PULVERIZAR MANUALMENTE OU AUTOMÁTICAMENTE, COM REGULAGEM DE TEMPERATURA, TEMPO DE TRATAMENTO, DESPOEIRAMENTO, TEMPO E SENTIDO DE ROTAÇÃO, COM TAMBOR COM CAPACIDADE DE 20.000 ROLHAS, COM QUADRO DE COMANDO E CONTROLE COM OPERAÇÕES PROGRAMÁVEIS, COM CARREGAMENTO E DESCARGA AUTOMÁTICOS.</text:p>
          </table:table-cell>
          <table:table-cell office:value-type="string" table:style-name="ce8">
            <text:p>SERSAN SERRALHARIA SANTOS, LDA<text:s text:c="30"/></text:p>
          </table:table-cell>
          <table:table-cell office:value-type="string" table:style-name="ce7">
            <text:p>SERSAN</text:p>
          </table:table-cell>
          <table:table-cell office:value-type="string" table:style-name="ce7">
            <text:p>TMK 5-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Matriz (cabeçote) para extrusora para fabricacao de chapas de plástico, recebendo material tubular e transformando em formato laminar, mantendo a estrutura alveolar através da injeção de ar comprimido no centro dos alvéolos formados. Dados técnicos Potencia 1450 - 2500 w Alimentação 220v Aplicacao: no processo produtivo, como parte de maquina extrusora para fabricacao de chapas de plástico.</text:p>
          </table:table-cell>
          <table:table-cell office:value-type="string" table:style-name="ce8">
            <text:p>OMIPA SPA<text:s text:c="51"/></text:p>
          </table:table-cell>
          <table:table-cell office:value-type="string" table:style-name="ce7">
            <text:p>OMIPA</text:p>
          </table:table-cell>
          <table:table-cell office:value-type="string" table:style-name="ce7">
            <text:p>Die TPPA 2145 Multiwall Sheet 4-6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s industriais constituídos de braço mecânico com movimentos orbitais de 6 graus de liberdade, capacidade de carga de 210 Kg, podendo ser montado no chão ou direto no equipamento. Equipamento constituído por braço robótico industrial, painel de controle, unidade de controle e unidade de programação. Aplicação do bem: automatização de processos industriais em linhas de montagem e produção. Podendo ser utilizado em produtos e conjunto de produtos com carga útil de até 210 KG. Utilização principal indústrias de manufatura e beneficiamento de produtos.<text: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PLACAS DE AGITACAO OU MESA AGITADORA, VOLTAGEM:120, APRESENTA CONTROLES ANALOGICOS, VELOCIDADES DE AGITACAO CONSISTENTES E UM TAMANHO COMPACTO. POSSUI FAIXA DE ROTACAO DE 60 A 1200 RPM, TAMPO CERAMICO DE 7 X 7" E CAPACIDADE DE CARGA DE 11KG. UTILIZADA PARA A HOMOGENEIZACAO DE MOLECULAS DE INTERESSE E QUE REQUEREM AGITACAO CONTROLADA PARA EVITAR A DEGRADACAO DAS MESMAS, SENDO USADA EM VARIAS AREAS DE APLICACAO DA BIOLOGIA MOLECULAR, REGULA COM MAIOR PRECISAO TANTO A VELOCIDADE DE AGITACAO QUANTO A TEMPERATURA, SIMULTANEAMENTE.</text:p>
          </table:table-cell>
          <table:table-cell office:value-type="string" table:style-name="ce8">
            <text:p>GUANGZHOU FISCHER CHEMICAL CO., LTD<text:s text:c="25"/></text:p>
          </table:table-cell>
          <table:table-cell office:value-type="string" table:style-name="ce7">
            <text:p>Fischer Scientiffic</text:p>
          </table:table-cell>
          <table:table-cell office:value-type="string" table:style-name="ce7">
            <text:p>Placas de agitacao ou Mesa Agitadora # 11-100-49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1</text:p>
          </table:table-cell>
          <table:table-cell office:value-type="string" table:style-name="ce8">
            <text:p>Máquina compressora, rotativa e automática, para fabricação de comprimidos farmacêuticos monocamadas, a partir de produto farmacêutico ativo na forma de um pó, fabricante FETTE Compacting GmbH, com força máxima de pré-compressão de 100kN, força de compressão (compactação) de 100kN, capacidade máxima de produção entre 180.000 e 324.300comprimidos/h e diâmetro máximo dos comprimidos produzidos de 11, 13, 16 ou 25mm, com área de compressão (compactação) vedada à prova de poeira; torre (rotor) intercambiável com capacidade para 30, 36, 43 ou 47estações de prensagem (ou compressão); sistema automático de controle da força de compressão para verificação da conformidade dos comprimidos farmacêuticos produzidos, com saída (calha) específica para comprimidos rejeitados; sistema computadorizado que atende aos requisitos da norma CFR 21 Parte 11 do FDA (Food and Drug Administration) e com programa dedicado, PC industrial e interface homem-máquina (IHM) com tela de 15; armário elétrico; e acompanhada de dispositivo de movimentação com capacidade de carga útil máxima de 250kg (2.450N) e altura máxima de elevação de 3.900 mm, acionado por motor elétrico e com estrutura específica para movimentação do cone de descarga de produtos com rotação de 90°, trava mecânica pneumática para parada na altura desejada, painel de controle e botoeira; equipamento para despoeiramento de comprimidos farmacêuticos com detector de metal, interface de informação com a máquina compressora para inspeção de qualidade realizada nos comprimidos produzidos, operando com a mesma velocidade de produção da máquina compressora, mecanismo de rejeição de comprimidos contaminados, com saída (calha) específica e painel de controle interligado ao sistema computadorizado da máquina compressora; 3 conjuntos de ferramentais para compressão e moldagem cada um formado por 48 punções inferiores de compressão em aço inoxidável com tratamento térmico e com formato bicônico e parte externa oval; 48 punções superiores de compressão em aço inoxidável com tratamento térmico e com formato bicônico e parte externa oval; 4 matrizes de moldagem em aço inoxidável com tratamento térmico. Aplicação: A máquina compressora modelo 2090i efetua, de maneira rotativa e automática, a fabricação de comprimidos farmacêuticos monocamadas, a partir da compressão de um produto farmacêutico ativo na forma de um pó. Assim que o produto farmacêutico é alimentado através do funil da máquina compressora, ele é direcionado para a torre ou rotor intercambiável que contém jogos de punções (superiores e inferiores) e matrizes. Através de processos controlados de velocidade e força de compressão, entre outros parâmetros do processo, os punções comprimem o pó através da matriz, originando os comprimidos farmacêuticos monocamadas. Por fim, os comprimidos farmacêuticos são direcionados para as saídas (calhas) da máquina, sendo uma calha específica para comprimidos aprovados e outra para rejeitados, de acordo com as inspeções realizadas durante processo de compressão realizado pela máquina. E para possibilitar a fabricação de comprimidos farmacêuticos monocamadas de maneira adequada e dentro dos padrões exigidos pelas indústrias farmacêuticas, também são realizados os seguintes processos: movimentação (elevação, abaixamento, giro e rotação) do bin (barrica) para a alimentação do produto farmacêutico na máquina compressora; despoeiramento dos comprimidos farmacêuticos monocamadas em espiral vibratória vazada com aplicação de jatos de ar, e posterior inspeção eletrônica, com o intuito de detectar a presença de metais na composição dos comprimidos farmacêuticos.</text:p>
          </table:table-cell>
          <table:table-cell office:value-type="string" table:style-name="ce8">
            <text:p>FETTE Compacting GmbH<text:s text:c="39"/></text:p>
          </table:table-cell>
          <table:table-cell office:value-type="string" table:style-name="ce7">
            <text:p>FETTE Compacting GmbH</text:p>
          </table:table-cell>
          <table:table-cell office:value-type="string" table:style-name="ce7">
            <text:p>209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SISTEMA DE DOSAGEM DE 1 GRAMA DEE RESOLUÇÃO, DE ELEVADA PRECISÃO, PARA INJETAR PRODUTOS SILICONE, PARAFINA, BOPSIL, CAF, COM POTES DE PRESSÃO EM AÇO INOX PARA TRATAMENTO DE SUPERFÍCIE (SILICONES E PARAFINAS), EQUIPADA COM BALANÇA DE CALIBRAÇÃO</text:p>
          </table:table-cell>
          <table:table-cell office:value-type="string" table:style-name="ce8">
            <text:p>Azevedos Indústria Máquinas e Equipamentos <text:s/>Industriais, S.A</text:p>
          </table:table-cell>
          <table:table-cell office:value-type="string" table:style-name="ce7">
            <text:p>AZEVEDOS</text:p>
          </table:table-cell>
          <table:table-cell office:value-type="string" table:style-name="ce7">
            <text:p>DOS-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para produção de amortecedores, acionamento hidráulico , pressão 120Bar, constituído de duas estações de aço cilíndrico para ranhurar tubos 22mm e 28mm, e realizar enchimento de óleo de 90ml em 5 segundos, equipado com controlador Intradrive C Rexroth e modulo CLP S7-300.</text:p>
          </table:table-cell>
          <table:table-cell office:value-type="string" table:style-name="ce8">
            <text:p>STABILUS GMBH<text:s text:c="47"/></text:p>
          </table:table-cell>
          <table:table-cell office:value-type="string" table:style-name="ce7">
            <text:p>STABILUS MX</text:p>
          </table:table-cell>
          <table:table-cell office:value-type="string" table:style-name="ce7">
            <text:p>4058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AUTOMÁTICA COMPOSTA POR ESTAÇÕES INTERLIGADAS, COM CLP (CONTROLADOR LÓGICO PROGRAMÁVEL), PRÓPRIAS PARA MONTAGEM DA BIELETA DO SISTEMA DE SUSPENSÃO DE VEÍCULOS AUTOMÓVEIS POR SOLDA ULTRASSÔNICA, ANO DE FABRICAÇÃO 2012, COMPOSTA POR: ESTEIRA DE ENTRADA, ESTAÇÃO DE VERIFICAÇÃO DO TIRANTE, ESTAÇÃO DE CALIBRAÇÃO, ESTAÇÃO DE MONTAGEM E PRENSAGEM DO PINO E CONCHA, ESTAÇÃO DE SOLDA POR ULTRASSOM, ESTAÇÃO DE MEDIÇÃO DO ÂNGULO DO PINO, ESTAÇÃO DE TORQUE, ESTAÇÃO DE MONTAGEM DO CONE, ESTAÇÃO DE APLICAÇÃO DE GRAXA, ESTAÇÃO DE MONTAGEM DA CAPA PROTETORA E DO ANEL VEDADOR MENOR, ESTAÇÃO DE MONTAGEM DO ANEL VEDADOR MAIOR, ESTAÇÃO DE TESTE DE VAZAMENTO, ESTAÇÃO DE DESMONTAGEM DO CONE, ESTAÇÃO DE CHECAGEM DO ANEL VEDADOR MENOR, ESTAÇÃO DE MONTAGEM DA ARRUELA, ESTAÇÃO DE GIRO DA PEÇA E ESTAÇÃO DE RETIRADA DA PEÇA DA MÁQUINA.</text:p>
          </table:table-cell>
          <table:table-cell office:value-type="string" table:style-name="ce8">
            <text:p>Kiener Maschinenbau GmbH<text:s text:c="36"/></text:p>
          </table:table-cell>
          <table:table-cell office:value-type="string" table:style-name="ce7">
            <text:p>KIENER</text:p>
          </table:table-cell>
          <table:table-cell office:value-type="string" table:style-name="ce7">
            <text:p>H13 POM-DESIGN NG 1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2.90</text:p>
          </table:table-cell>
          <table:table-cell office:value-type="string" table:style-name="ce8">
            <text:p>Servomotor trifásico, síncrono, com rotor de ímã permanentes, ventilação natural, torque máximo de 10Nm e rotação nominal de 5000RPM, potência de 1,4 kw. Função: acionar estações de máquina de envase de insulina.<text:s/></text:p>
          </table:table-cell>
          <table:table-cell office:value-type="string" table:style-name="ce8">
            <text:p>Schneider Electric<text:s text:c="42"/></text:p>
          </table:table-cell>
          <table:table-cell office:value-type="string" table:style-name="ce7">
            <text:p>ELAU</text:p>
          </table:table-cell>
          <table:table-cell office:value-type="string" table:style-name="ce7">
            <text:p>SM-100/50/030/P0/45/M1/B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2.90</text:p>
          </table:table-cell>
          <table:table-cell office:value-type="string" table:style-name="ce8">
            <text:p>Servomotor trifásico, síncrono, com rotor de ímã permanentes, ventilação natural, torque máximo de 10Nm e rotação nominal de 5000RPM, potência de 1,4 KW. Função: acionar estações de máquina de envase de insulina.<text:s/></text:p>
          </table:table-cell>
          <table:table-cell office:value-type="string" table:style-name="ce8">
            <text:p>Schneider Electric<text:s text:c="42"/></text:p>
          </table:table-cell>
          <table:table-cell office:value-type="string" table:style-name="ce7">
            <text:p>ELAU</text:p>
          </table:table-cell>
          <table:table-cell office:value-type="string" table:style-name="ce7">
            <text:p>SM-100/50/030/P1/45/M1/B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2.90</text:p>
          </table:table-cell>
          <table:table-cell office:value-type="string" table:style-name="ce8">
            <text:p>Servo motor trifásico, síncrono, com rotor de ímã permanentes, ventilação natural, torque máximo de 45Nm e rotação nominal de 3000RPM, potência de 3,4kw. Função: acionar as estações de máquina de envase de insulina.</text:p>
          </table:table-cell>
          <table:table-cell office:value-type="string" table:style-name="ce8">
            <text:p>Schneider Electric<text:s text:c="42"/></text:p>
          </table:table-cell>
          <table:table-cell office:value-type="string" table:style-name="ce7">
            <text:p>ELAU</text:p>
          </table:table-cell>
          <table:table-cell office:value-type="string" table:style-name="ce7">
            <text:p>SM-140/30/120/P0/45/M1/B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30.19</text:p>
          </table:table-cell>
          <table:table-cell office:value-type="string" table:style-name="ce8">
            <text:p>BATERIA ALCALINA DE NIQUEL-CADMIO (Ni-Cd) - ALCAD MB 415 P, EM ENVOLUCRO DE POLIPROPILENO BRANCO/TRANSLÚCIDO, COM CAPACIDADE DE 440 AMPERES (Ah) POR ATÉ 05 HORAS - 125 VCC (FORNECIMENTO POSITIVO DE VOLTAGEM) - COM AS DIMENSÕES (UNITÁRIAS) DE 410mm (ALTURA), 195mm (LARGURA), 183mm (COMPRIMENTO) e 25,000g (PESO); APLICAÇÃO: REVENDA;</text:p>
          </table:table-cell>
          <table:table-cell office:value-type="string" table:style-name="ce8">
            <text:p>SAFT AB<text:s text:c="53"/></text:p>
          </table:table-cell>
          <table:table-cell office:value-type="string" table:style-name="ce7">
            <text:p>SAFT</text:p>
          </table:table-cell>
          <table:table-cell office:value-type="string" table:style-name="ce7">
            <text:p>ALCAD MB 415 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30.19</text:p>
          </table:table-cell>
          <table:table-cell office:value-type="string" table:style-name="ce8">
            <text:p>BATERIA ALCALINA DE NIQUEL-CADMIO (Ni-Cd) - ALCAD MC 110 P, EM ENVOLUCRO DE POLIPROPILENO BRANCO/TRANSLÚCIDO, COM CAPACIDADE DE 110 AMPERES (Ah) POR ATÉ 05 HORAS - 125 VCC (FORNECIMENTO POSITIVO DE VOLTAGEM) - COM AS DIMENSÕES (UNITÁRIAS) DE 357mm (ALTURA), 192mm (LARGURA), 93mm (COMPRIMENTO) e 10,800g (PESO); APLICAÇÃO: REVENDA;</text:p>
          </table:table-cell>
          <table:table-cell office:value-type="string" table:style-name="ce8">
            <text:p>SAFT AB<text:s text:c="53"/></text:p>
          </table:table-cell>
          <table:table-cell office:value-type="string" table:style-name="ce7">
            <text:p>SAFT</text:p>
          </table:table-cell>
          <table:table-cell office:value-type="string" table:style-name="ce7">
            <text:p>ALCAD MC 110 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39</text:p>
          </table:table-cell>
          <table:table-cell office:value-type="string" table:style-name="ce8">
            <text:p>Comutador de rede Ethernet montável em rack 1U Modelo CCS-720XP-48Y6-F-C14 com 48 portas com exaustão de ar da frente para trás, cabo de alimentação C14, SFP Uplinks: 6x 25G e fonte de alimentação interna hot-plug de 1050Watts . Aplicação: Utilização em rede de computadores em ambientes de alto desempenho e para atender às necessidades dos centros de dados e provedores de serviços de maior escala.</text:p>
          </table:table-cell>
          <table:table-cell office:value-type="string" table:style-name="ce8">
            <text:p>Arista Networks Inc<text:s text:c="41"/></text:p>
          </table:table-cell>
          <table:table-cell office:value-type="string" table:style-name="ce7">
            <text:p>ARISTA</text:p>
          </table:table-cell>
          <table:table-cell office:value-type="string" table:style-name="ce7">
            <text:p>CCS-720XP-48Y6-F-C1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39</text:p>
          </table:table-cell>
          <table:table-cell office:value-type="string" table:style-name="ce8">
            <text:p>Comutador de rede Ethernet montável em rack 1U Modelo CCS-720XP-48ZC2-F-C14 com 48 portas L3, cabo de alimentação C14, exaustão de ar da frente para trás, largura da banda de comutação de 440 Gbps além de 2 x 100 Gigabit QSFP e Fonte de alimentação interna - hot-plug de 1050Watts. Aplicação: Utilização em rede de computadores em ambientes de alto desempenho e para atender às necessidades dos centros de dados e provedores de serviços de maior escala.</text:p>
          </table:table-cell>
          <table:table-cell office:value-type="string" table:style-name="ce8">
            <text:p>Arista Networks Inc<text:s text:c="41"/></text:p>
          </table:table-cell>
          <table:table-cell office:value-type="string" table:style-name="ce7">
            <text:p>ARISTA</text:p>
          </table:table-cell>
          <table:table-cell office:value-type="string" table:style-name="ce7">
            <text:p>CCS-720XP-48ZC2-F-C1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49</text:p>
          </table:table-cell>
          <table:table-cell office:value-type="string" table:style-name="ce8">
            <text:p>Roteador digital montável em rack 1U Modelo DCS-7280SR3-48YC8-F com 48 portas e exaustão de ar da frente para trás, gerenciável, com 48x25GbE SFP e 8x100G QSFP, fonte de alimentação interna hot-plug de 500Watts. Aplicação: Utilização em rede de computadores em ambientes de alto desempenho e para atender às necessidades dos centros de dados e provedores de serviços de maior escala.</text:p>
          </table:table-cell>
          <table:table-cell office:value-type="string" table:style-name="ce8">
            <text:p>Arista Networks Inc<text:s text:c="41"/></text:p>
          </table:table-cell>
          <table:table-cell office:value-type="string" table:style-name="ce7">
            <text:p>ARISTA</text:p>
          </table:table-cell>
          <table:table-cell office:value-type="string" table:style-name="ce7">
            <text:p>DCS-7280SR3-48YC8-F</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49</text:p>
          </table:table-cell>
          <table:table-cell office:value-type="string" table:style-name="ce8">
            <text:p>Roteador digital montável em rack 2U com 96 portas (96 x 100 Gigabit QSFP) e exaustão de ar da frente para trás com interface de gerenciamento 1 x gerenciamento (Gigabit LAN) RJ-45 | 1 x gerenciamento (RS-232) RJ-45 | 96 x 100 Gbit LAN OSFP | 1 x USB e duas fontes de alimentação hot-plu de 2400Watts. Aplicação: Utilização em rede de computadores em ambientes de alto desempenho e para atender às necessidades dos centros de dados e provedores de serviços de maior escala.</text:p>
          </table:table-cell>
          <table:table-cell office:value-type="string" table:style-name="ce8">
            <text:p>Arista Networks Inc<text:s text:c="41"/></text:p>
          </table:table-cell>
          <table:table-cell office:value-type="string" table:style-name="ce7">
            <text:p>ARISTA</text:p>
          </table:table-cell>
          <table:table-cell office:value-type="string" table:style-name="ce7">
            <text:p>DCS-7280CR3-96-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1.10.10</text:p>
          </table:table-cell>
          <table:table-cell office:value-type="string" table:style-name="ce8">
            <text:p>EQUIPAMENTO PARA GRAVAÇÃO, REPRODUÇÃO E EDIÇÃO DE SINAIS DE ÁUDIO E VÍDEO ANALÓGICOS NO PADRÃO DE VÍDEO NTSC-M, EM FITA MAGNÉTICA DE 1 POLEGADA DE LARGURA, NO FORMATO DE GRAVAÇÃO DESIGNADO TIPO C PELA SMPTE. ESSE É UM FORMATO PROFISSIONAL DE GRAVAÇÃO ANALÓGICA DE VÍDEO EM FITA MAGNÉTICA COM VARREDURA HELICOIDAL, BOBINA A BOBINA, DESENVOLVIDO E INTRODUZIDO PELAS EMPRESAS SONY E AMPEX EM 1976. APLICACAO DO BEM: REPRODUÇÃO DE FITAS DO ACERVO GRAVADAS NO FORMATO FITA MAGNÉTICA 1 POLEGADA TIPO C, COM O PROPÓSITO DE DIGITALIZAR O ACERVO ANTES DE SUA DETERIORAÇÃO PELO TEMPO.</text:p>
          </table:table-cell>
          <table:table-cell office:value-type="string" table:style-name="ce8">
            <text:p>SONY SEMICONDUCTOR <text:s/>MAN.CORPORATION<text:s text:c="25"/></text:p>
          </table:table-cell>
          <table:table-cell office:value-type="string" table:style-name="ce7">
            <text:p>SONY SEMICONDUCTOR <text:s/>MAN.CORPORATION</text:p>
          </table:table-cell>
          <table:table-cell office:value-type="string" table:style-name="ce7">
            <text:p>GRAVADOR E REPRODUTOR SONY, BVH-2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9.00</text:p>
          </table:table-cell>
          <table:table-cell office:value-type="string" table:style-name="ce8">
            <text:p>Monitor de 27 polegadas Monitor 27 polegadas/ marca HP modelo HP E27 G4/ ti po LED IPS/ área da tela 59,79x33,63 cm/ relação largura-altura 16Resolução nati va FHD (1920 x 1080)/ capaz de suportar resoluções de 1024 x 768; 1280 x 1024; 1280 x 720; 1280 x 800; 1440 x 900; 1600 x 900; 1680 x 1050; 1920 640 x 480; 720 x400 e 800 x 600/ 0,311nm de distância entre pixels/ Brilho de 250 nits/Relação de contraste de 1000:1/ Tempo de resposta de GtG de 5 ms (comoverdrive)/ suporte para até 16,7 milhões de cores através da tecnologia FRC/ com controles na tela para brilho; saída; informações; gerenciamento; controle de encontrole de entrada; controle de menu; imagem e cor/ com funções de tela: modo de luz baixa; anti rrefl exo/ com suporte VESA 100mm x 100mm/ Conector De EntVGA; 1 USB Type-B; 1 HDMI 1.4; 1 DisplayPort 1.2; 4 USB-A 3.2 Gen 1/ Dimensões aproximadas (L X P X A): 61,17 x 4,7 x 36,36 cm/ Medidas com suporte (Largura Profundidade X Comprimento): 61,17 x 21,60 x 53,52 cm/ Peso: 6.9 kg / Tensão de entrada: 100 - 240 VCA/ Consumo De Energia: 53 W (máximo), 22 W (tí pico), 0,5(estado de espera)/Inclui Cabo DisplayPort 1,2; Cabo HDMI; Cabo USB Type-B para A; QSP; Kit de doc e Cabo de alimentação CA/Aplicação: visualização de imagem.</text:p>
          </table:table-cell>
          <table:table-cell office:value-type="string" table:style-name="ce8">
            <text:p>Oxford Instruments<text:s text:c="42"/></text:p>
          </table:table-cell>
          <table:table-cell office:value-type="string" table:style-name="ce7">
            <text:p>HP</text:p>
          </table:table-cell>
          <table:table-cell office:value-type="string" table:style-name="ce7">
            <text:p>HP E27 G4 FHD Monito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4.00.59</text:p>
          </table:table-cell>
          <table:table-cell office:value-type="string" table:style-name="ce8">
            <text:p>Placa de captura de quadro /marca Acti ve Silicon-Phoenix/ Modelo D24CL/ Suporte para todos os formatos de confi guração base, incluindo dados ún8 a 16 bits, através de RGB de 8 bits, para fontes de 12 bits de toque duplo/ Interface PCI Express de trilha única (x1) v1.1./ PCI Express taxas superiores a 190MbyteSuporte para Power over Camera Link com SafePower / Aceita formatos de câmera multi toque e multi canal, incluindo linha e pixel intercalados/ Clock máximo de p85MHz/ Soft ware Development Kit (SDK) com suporte para vários sistemas operacionais para uma integração rápida/v1.2 Compatí vel com Camera Link/ Controle dhardware de dispersão-coleta que requer 0% de intervenção da CPU do host/ Porta serial com sinalização EIA-644, também acessível como uma porta COM padrãoWindows / Suporte API de comunicações seriais do Camera Link/ Com capacidade de implementar o Data Valid (DVAL) para câmeras de taxa de dados lenta/ Opto-TTL e EIA-644 I/O / Uti liza a tecnologia FPGA confi gurável por soft ware para máxima fl exibilidade/ API comum que permite uma migração perfeita para os usuáriosexistentes do Phoenix PCI/ Compatí vel com RoHS/ Aplicação: Placa de vídeo para processamento do sinal do detector EBSD.SENDO,51H1900: PLACA DE CAPTURA DE QUADRO.</text:p>
          </table:table-cell>
          <table:table-cell office:value-type="string" table:style-name="ce8">
            <text:p>Oxford Instruments<text:s text:c="42"/></text:p>
          </table:table-cell>
          <table:table-cell office:value-type="string" table:style-name="ce7">
            <text:p>Oxford Instruments</text:p>
          </table:table-cell>
          <table:table-cell office:value-type="string" table:style-name="ce7">
            <text:p>PHOENIX-D24CL-P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7.90.10</text:p>
          </table:table-cell>
          <table:table-cell office:value-type="string" table:style-name="ce8">
            <text:p>Caçamba basculante com grande área-alvo para fornecer alta capacidade de carregamento e transporte de modo consistente; Aplicação: Caminhões articulados modelo 745 DUMP BODY Caterpillar; Dimensões: 6.6 x 3.71 x 2.1m; Versão: Caçamba 25M³; Peso:7000.00Kg.</text:p>
          </table:table-cell>
          <table:table-cell office:value-type="string" table:style-name="ce8">
            <text:p>Caterpillar UK Ltd (Peterlee Div)<text:s text:c="27"/></text:p>
          </table:table-cell>
          <table:table-cell office:value-type="string" table:style-name="ce7">
            <text:p>CATERPILLAR</text:p>
          </table:table-cell>
          <table:table-cell office:value-type="string" table:style-name="ce7">
            <text:p>CAÇAMBA EXTRA-DUTY 25M³</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FERRAMENTA DE PERFILAGEM TIPO INSITE DE ARRANJO COMPENSADO PARA ANÁLISE DE RESISTIVIDADE E AQUISIÇÃO DE DADOS GEOLÓGICOS E GEOFÍSICOS RELACIONADOS À PESQUISA DE PETRÓLEO, COM SEÇÃO DE INSTRUMENTOS E SEÇÃO DE SENSORES; ESPECIFICAÇÃO TÉCNICA: TEMPERATURA MÁXIMA: 350°F , PRESSÃO MÁXIMA: 20.000 psi , DIÂMETRO MÁXIMO: 7,94cm , COMBINÁVEL LOGIQ (FUNDO APENAS); CAMPO DE APLICAÇÃO: ANÁLISE DE RESISTIVIDADE E AQUISIÇÃO DE DADOS GEOLÓGICOS E GEOFÍSICOS RELACIONADOS À PESQUISA DE PETRÓLEO.</text:p>
          </table:table-cell>
          <table:table-cell office:value-type="string" table:style-name="ce8">
            <text:p>HALLIBURTON ENERGY SERVICES INC.<text:s text:c="28"/></text:p>
          </table:table-cell>
          <table:table-cell office:value-type="string" table:style-name="ce7">
            <text:p>HALLIBURTON</text:p>
          </table:table-cell>
          <table:table-cell office:value-type="string" table:style-name="ce7">
            <text:p>1014292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4</text:p>
          </table:table-cell>
          <table:table-cell office:value-type="string" table:style-name="ce8">
            <text:p>Equipamento eletrônico Servo driver utilizado para controle de servo motores, executando funções de variação de velocidade por variação de frequência, posicionamento e de torque 10A/400V. Tensão nominal de ligação :3 AC 380 V (-10%) a 480 V (+ 10%), Frequência da rede: 48 ... 62 Hz, Tensão/potência de controle: DC 24 V (-15% / +25%) / 1 A, - Tensão do circuito DC: 530 V p/ 680 V, potência permanente 60 Ohm, potência de pico 10 kw, Conexão do motor: potência nominal 8 kHz. Utilizado em máquina de envase de insulina.</text:p>
          </table:table-cell>
          <table:table-cell office:value-type="string" table:style-name="ce8">
            <text:p>Schneider Electric<text:s text:c="42"/></text:p>
          </table:table-cell>
          <table:table-cell office:value-type="string" table:style-name="ce7">
            <text:p>ELAU</text:p>
          </table:table-cell>
          <table:table-cell office:value-type="string" table:style-name="ce7">
            <text:p>MC-4/11/10/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4</text:p>
          </table:table-cell>
          <table:table-cell office:value-type="string" table:style-name="ce8">
            <text:p>Equipamento eletrônico Servo driver utilizado para controle de servo motores, executando funções de variação de velocidade por variação de frequência, posicionamento e de torque 10A/400V. Tensão nominal de ligação :3 AC 380 V (-10%) a 480 V (+ 10%), Frequência da rede: 48 ... 62 Hz, Tensão/potência de controle: DC 24 V (-15% / +25%) / 1 A, - Tensão do circuito DC: 530 V p/ 680 V, potência permanente 120 Ohm, potência de pico 5 kw, Conexão do motor: potência nominal 8 kHz. Utilizado em máquina de envase de insulina.<text:s/></text:p>
          </table:table-cell>
          <table:table-cell office:value-type="string" table:style-name="ce8">
            <text:p>Schneider Electric<text:s text:c="42"/></text:p>
          </table:table-cell>
          <table:table-cell office:value-type="string" table:style-name="ce7">
            <text:p>ELAU</text:p>
          </table:table-cell>
          <table:table-cell office:value-type="string" table:style-name="ce7">
            <text:p>MC-4/11/03/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4</text:p>
          </table:table-cell>
          <table:table-cell office:value-type="string" table:style-name="ce8">
            <text:p>Equipamento eletrônico Servo driver utilizado para controle de servo motores, executando funções de Variação de velocidade por variação de frequência, Posicionamento e de torque em máquina de envase de insulina. Contendo: CPU: Intel Pentium II, 266 MHz, 32 MB RAM, L2 Cache 512KB, Sistema operacional: VxWorks, Linguagem de programação IEC 61131-3 para PLC e controle de movimento , Barramento de controle de movimento: SERCOS interface . Interface do barramento fieldbus: Profibus DP, CAN, CANopen, DeviceNet ou Ethernet/IP. IOs integrado: inputs digitais, output digitais, inputs analógicos, Interfaces de comunicação: RS 232, RS 485, Ethernet (TCP/IP) CompactFlashTM Disk (16MB) e Diagnóstico remoto via servidor web ou modem .</text:p>
          </table:table-cell>
          <table:table-cell office:value-type="string" table:style-name="ce8">
            <text:p>Schneider Electric<text:s text:c="42"/></text:p>
          </table:table-cell>
          <table:table-cell office:value-type="string" table:style-name="ce7">
            <text:p>ELAU</text:p>
          </table:table-cell>
          <table:table-cell office:value-type="string" table:style-name="ce7">
            <text:p>MAX-4/11/03/128/99/1/1/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PICCOLETO FRESNEL DE LED, MODELO 100VW.DMX, POTENCIA 30W, COM COR BRANCA COM TEMPERATURA DE 2800 ATE 6600 K, CRI ACIMA DE 95, INCLUINDO: - LENTE FRESNEL DE 80MM, COM DIAMETRO DE 35/32"; - CONTROLE LOCAL E REMOTO DMX; - CABO POWERCORD DE 2M COM PONTAS NUAS; - PAINEL MONTADO DE ENTRADA E SAIDA COM CONEXAO XLR 5 PINOS; - FONTE DE ALIMENTACAO EMBUTIDA 90-250V 50/60HZ CONTROLADA POR DMX, PFC. CONSUMO TOTAL 35W; - ESTRIBO DE 16MM, MODELO 100.110.40; - BANDOOR DE 4 FOLHAS DE GIRATORIAS, MOD. 106.100. APLICACAO: REFLETOR DE LED UTILIZADO PARA ILUMINACAO DE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100VW.DM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COLMEIA PRETA, PARA REFLETOR SOFT LED 4, DE 1/2 ", TAMANHO MEDIO. APLICACAO: COLMEIA UTILIZADA PARA O CONTROLE DE LUZ NA ILUMINACAO DO ESTUDIO DE TELEVISAO, PARA PRODUCAO DE PROGRAMA DE AUDITORIO.</text:p>
          </table:table-cell>
          <table:table-cell office:value-type="string" table:style-name="ce8">
            <text:p>DE SISTI ENGINEERING S.R.L.<text:s text:c="33"/></text:p>
          </table:table-cell>
          <table:table-cell office:value-type="string" table:style-name="ce7">
            <text:p>De Sisti Engineering S.r.l.</text:p>
          </table:table-cell>
          <table:table-cell office:value-type="string" table:style-name="ce7">
            <text:p>S4-HC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com funcao de difundir e suavizar a luz para paineis retangulares da linha Creamsource tipo Vortex 4. Possui interior na cor prata para aumentar a intensidade da luz, face frontal removivel, design de montagem rapida. utiliza o tecido exclusivo Magic Cloth. Material constitutivo: tecido. Produto destinado a producao de videos profissionais.</text:p>
          </table:table-cell>
          <table:table-cell office:value-type="string" table:style-name="ce8">
            <text:p>DOPCHOICE GMBH<text:s text:c="46"/></text:p>
          </table:table-cell>
          <table:table-cell office:value-type="string" table:style-name="ce7">
            <text:p>DOPCHOICE GMBH</text:p>
          </table:table-cell>
          <table:table-cell office:value-type="string" table:style-name="ce7">
            <text:p>SBCV4</text:p>
          </table:table-cell>
          <table:table-cell table:number-columns-repeated="16376"/>
        </table:table-row>
        <table:table-row table:number-rows-repeated="8"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8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2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4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ecex.disim@mdic.gov.br</meta:initial-creator>
    <dc:creator>Valerio CORDEIRO JR</dc:creator>
    <meta:creation-date>2013-10-31T14:51:05Z</meta:creation-date>
    <dc:date>2023-03-23T22:11:06Z</dc:date>
    <meta:print-date>2019-05-03T17:07:54Z</meta:print-date>
  </office:meta>
</office:document-meta>
</file>