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1041666666667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5125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11 DE 22/03/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11.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1.82.00</text:p>
          </table:table-cell>
          <table:table-cell office:value-type="string" table:style-name="ce8">
            <text:p>Turbina geradora de gás não-D LEde 7 estágios de pressão intermediária e 6 estágios de compressão de alta pressão, com potência de até 34 MW no eixo principal de saída. Rotação nominal de 6.643 rpm no estágio intermediário e 9.445 rpm no estágio de alta pressão. Combustível de alimentação: dual fuel (diesel e gas de processo). Eficiência térmica entre 32% a 33%.</text:p>
          </table:table-cell>
          <table:table-cell office:value-type="string" table:style-name="ce8">
            <text:p>Siemens Canada Limited - Power and Gas Division<text:s text:c="13"/></text:p>
          </table:table-cell>
          <table:table-cell office:value-type="string" table:style-name="ce7">
            <text:p>SIEMENS</text:p>
          </table:table-cell>
          <table:table-cell office:value-type="string" table:style-name="ce7">
            <text:p>SGT-A35 GT62</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3.50.90</text:p>
          </table:table-cell>
          <table:table-cell office:value-type="string" table:style-name="ce8">
            <text:p>BOMBA VOLUMETRICA ALTERNATIVA, DE DESLOCAMENTO POSITIVO, NAO ELETRICA, RESPONSAVEL PELA ELEVACAO DA MESA DE PACIENTES, UTILIZADO EM EQUIPAMENTOS DE RESSONANCIA MAGNETICA, PARA USO MEDICO-HOSPITALAR EM SAUDE HUMANA</text:p>
          </table:table-cell>
          <table:table-cell office:value-type="string" table:style-name="ce8">
            <text:p>EATON FLUID POWER LIMITED<text:s text:c="35"/></text:p>
          </table:table-cell>
          <table:table-cell office:value-type="string" table:style-name="ce7">
            <text:p>EATON FLUID POWER LIMITED</text:p>
          </table:table-cell>
          <table:table-cell office:value-type="string" table:style-name="ce7">
            <text:p>5132699-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19.90</text:p>
          </table:table-cell>
          <table:table-cell office:value-type="string" table:style-name="ce8">
            <text:p>Centrífuga separadora de líquidos (fase oleosa e fase aquosa) e de impurezas, de limpeza automática, recondicionada, com bomba centrípeta e tubo de separação tipo "fine tuner" incorporados. Incluindo: motor de 55KW com 380 Volts (60 HZ), painel PLC, inversor de frequência Danfoss e HMI colorida tipo Full Touch, base de fixação, acessórios da linha de tubulação como válvula de contrapressão, medidores de pressão, vidro visor e suas partes. Fornecimento com bomba pressurizadora de água, conjunto de peças sobressalentes, ferramentas especiais para montagem, instalação e manutenção. <text:s/>Empregado exclusivamente na manutenção de bens de capital.</text:p>
          </table:table-cell>
          <table:table-cell office:value-type="string" table:style-name="ce8">
            <text:p>GEA Westfalia Separator Group GmbH<text:s text:c="26"/></text:p>
          </table:table-cell>
          <table:table-cell office:value-type="string" table:style-name="ce7">
            <text:p>GEA Westfalia</text:p>
          </table:table-cell>
          <table:table-cell office:value-type="string" table:style-name="ce7">
            <text:p>RSE 220-01-777</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3.30.19</text:p>
          </table:table-cell>
          <table:table-cell office:value-type="string" table:style-name="ce8">
            <text:p>Alimentador dosador gravimetrico para produtos em po ou granulados, construido em aco inoxidavel, utilizado na dosagem de insumos utilizados na producao de materiais termoplasticoscom capacidade compreendida entre 0,5 e 150kg/h, com precisao gravimetrica de 0,25 a 1% do ponto de ajuste da taxa de alimentacao tipico em 2 sigma. APLICACAO: O alimentador de rosca PureFeed pode ser encontrado nas industrias farmaceutica, nutraceutica e cosmetica para alimentacao de moinhos, misturadores, extrusoras e manipuladores.</text:p>
          </table:table-cell>
          <table:table-cell office:value-type="string" table:style-name="ce8">
            <text:p>Schenck Process GmbH<text:s text:c="40"/></text:p>
          </table:table-cell>
          <table:table-cell office:value-type="string" table:style-name="ce7">
            <text:p>Schenck Process</text:p>
          </table:table-cell>
          <table:table-cell office:value-type="string" table:style-name="ce7">
            <text:p>PUREFEED AI-3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5.19.90</text:p>
          </table:table-cell>
          <table:table-cell office:value-type="string" table:style-name="ce8">
            <text:p>TALHA PNEUMATICA 2,0 T INDUSTRIAL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2000, PRESSÃO DE TRABALHO (BAR) 6.3, ELEVAÇÃO DE CORRENTE (M) 3, PESO (KG) 88,44, CONSUMO AR EM CARGA (M3/MIN) 0.99, VELOCIDADE M/MIN 5.5.</text:p>
          </table:table-cell>
          <table:table-cell office:value-type="string" table:style-name="ce8">
            <text:p>INGERSOLL RAND INTERNATIONAL LTD<text:s text:c="28"/></text:p>
          </table:table-cell>
          <table:table-cell office:value-type="string" table:style-name="ce7">
            <text:p>INGERSOLL RAND INTERNAT LTD</text:p>
          </table:table-cell>
          <table:table-cell office:value-type="string" table:style-name="ce7">
            <text:p>HL2000K-2C10-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6.20.00</text:p>
          </table:table-cell>
          <table:table-cell office:value-type="string" table:style-name="ce8">
            <text:p>Guindastes de torre com coroa giratória, com lança em 05 (Cinco) comprimentos diferentes com variação de 30 a 60m, capacidade na ponta de 1.150kg a 60m e carga máxima de 6.000kg até 14,7m de raio com lança completa. Operação do carro de translação da lança duplo equipado com sistema de troca automática para 2 ou 04 quedas de cabo, com 3,6kW. Mecanismo de elevação de cargas de 28,8kw e capacidade de enrolamento de 400m. Mecanismo de giro com 2 mecanismos de 5,28kw cada, com controle eletrônico de torque e velocidades de 0 a 0,96rpm, potência total instalada de 47kW, célula de carga eletrônica para proteção de sobrecarga, cabine com display LCD para indicação de movimentos, cargas, calibração automática, manutenção corretiva, velocidade de vento e monitoramento do guindaste. Sistema hidráulico de telescopagem de torres de 3 x 1,60 x 1,60m e pés chumbadores.</text:p>
          </table:table-cell>
          <table:table-cell office:value-type="string" table:style-name="ce8">
            <text:p>MANITOWOC CRANE GROUP (CHINA) CO<text:s text:c="28"/></text:p>
          </table:table-cell>
          <table:table-cell office:value-type="string" table:style-name="ce7">
            <text:p>MANITOWOC</text:p>
          </table:table-cell>
          <table:table-cell office:value-type="string" table:style-name="ce7">
            <text:p>MC120B</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52.12</text:p>
          </table:table-cell>
          <table:table-cell office:value-type="string" table:style-name="ce8">
            <text:p>Mini escavadeira utilizada em pequenas obras, motor Diesel E-TVCS, modelo V2607 da fabricante Kubota, motor de 35,5 Kw a 2.250RPM, dotada de lagarta em aço podendo ser trocado para de borracha, peso de serviço 5,1 tons e velocidade máxima de 4,9km/h, dotada de cabine fechada e com Ar condicionado, tendo vida útil de 8000h.</text:p>
          </table:table-cell>
          <table:table-cell office:value-type="string" table:style-name="ce8">
            <text:p>Shanghai Fenmang Intelligent Technology Co., Ltd.<text:s text:c="11"/></text:p>
          </table:table-cell>
          <table:table-cell office:value-type="string" table:style-name="ce7">
            <text:p>I/MR KUBOTA</text:p>
          </table:table-cell>
          <table:table-cell office:value-type="string" table:style-name="ce7">
            <text:p>KX161-3SZ</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1.49.29</text:p>
          </table:table-cell>
          <table:table-cell office:value-type="string" table:style-name="ce8">
            <text:p>CABEÇA ROTATIVA FRESADORA .EQUIPAMENTO POSSUI DIAMETRO DO TAMBOR CORTANTE DE 44 POLEGADAS POR 138 POLEGADAS DE COMPRIMENTO,ACIONADA POR DOIS MOTORES ELÉTRICOS DE 210 HP , UTILIZADA NA MÁQUINA CORTADORA DE ROCHA MINERADOR COM CABEÇA RASPADORA EIMCO MODELO DASH ZERO.<text:s/></text:p>
          </table:table-cell>
          <table:table-cell office:value-type="string" table:style-name="ce8">
            <text:p>American Mine Power Inc.<text:s text:c="36"/></text:p>
          </table:table-cell>
          <table:table-cell office:value-type="string" table:style-name="ce7">
            <text:p>EIMCO</text:p>
          </table:table-cell>
          <table:table-cell office:value-type="string" table:style-name="ce7">
            <text:p>CH44</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9.30.90</text:p>
          </table:table-cell>
          <table:table-cell office:value-type="string" table:style-name="ce8">
            <text:p>MÁQUINA ACOPLADEIRA DE ALTA VELOCIDADE, PARA ACABAMENTO DE PAPEL CARTÃO, UTILIZADA PARA ACOPLAR PAPÉIS COM FOLHAS DE PAPELÃO, CAPAZ DE OPERAR COM PAPELÃO DE ESPESSURA MÁXIMA APROXIMADA DE 10MM, APTA PARA OPERAR COM PAPEL SUPERIOR DE 150 A 600 G, FORMATO MÁXIMO DA CHAPA DE 1.650 X 1.300MM, VELOCIDADE MÁXIMA DE 160M/MIN, PRECISÃO DE +- 1MM.</text:p>
          </table:table-cell>
          <table:table-cell office:value-type="string" table:style-name="ce8">
            <text:p>YUTIAN KESTAR PRINTING MACHINERY MANUFACTURING CO.,LTD.<text:s text:c="5"/></text:p>
          </table:table-cell>
          <table:table-cell office:value-type="string" table:style-name="ce7">
            <text:p>KESTAR</text:p>
          </table:table-cell>
          <table:table-cell office:value-type="string" table:style-name="ce7">
            <text:p>CGFM-165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1.20.00</text:p>
          </table:table-cell>
          <table:table-cell office:value-type="string" table:style-name="ce8">
            <text:p>Maquina completa De emenda de papel W+D 191.00 - Sistema de alinhamento de banda BST . 2 unidades de impressão com lâmina raspadora . Goma de aba de vedação de dextrina, Goma de aba de vedação de látex , Unidade de silicone P+S (aplicação a frio). Utilizada para produzir sacos postais com fecho central e lateral, bem como envelopes em forma de concha larga e recortada, com abas laterais internas ou externas. As abas finais dos sacos postais ou envelopes podem ser fornecidas com revestimento de borracha adesiva úmida, autoadesiva ou sensível à pressão. As opções de acabamento da máquina incluem, entre outras coisas, unidades de impressão flexográfica, até 6 unidades dependendo da versão da máquina, estações de corte e colagem de janelas, uma estação para fixação de uma tira de cobertura para revestimento de borracha adesiva sensível à pressão, etc. Através de escalas, fusos de ajuste e outras ajudas tornam particularmente fácil a alteração do formato desta máquina. A maioria das operações é realizada na web em execução.</text:p>
          </table:table-cell>
          <table:table-cell office:value-type="string" table:style-name="ce8">
            <text:p>Winkler+Dünnebier GmbH<text:s text:c="38"/></text:p>
          </table:table-cell>
          <table:table-cell office:value-type="string" table:style-name="ce7">
            <text:p>Winkler+Dünnebier (W+D)</text:p>
          </table:table-cell>
          <table:table-cell office:value-type="string" table:style-name="ce7">
            <text:p>HELIOS24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11.00</text:p>
          </table:table-cell>
          <table:table-cell office:value-type="string" table:style-name="ce8">
            <text:p>Maquina Tear circular para producao de meias com cilindro de 3,75" dotado de 176 agulhas, velocidade 350rpm/min. FULLY COMPUTERIZDE HOSIERY MACHINE, DIAMETRO DE 3,75". Principais caracteristicas: Equipado com o recentemente desenvolvido controlador, "KNITCOM-33", com multifuncao; Inovacao em tecido 3D; Inovacao em tecido de meias elasticas; Novo sistema acionador para producao de tecido em alta velocidade; Protecao contra agulha quebrada por meio de um novo detector de agulhas; Monitor LCD mais largo para checagem facilitada das condicoes de producao; Adocao de um sistema seletor duplo(Doble Down-Picker), para tecer partes do calcanhar; Todas as funcoes sao controladas por um sistema de ar para operacoes rapidas e precisas; Selecao de 15 designs de fios coloridos, Sistema de controle de ponto automatico por motor de passo(Stepping motor) preciso; Incorporacao de 3.5" FDD no controlador; Funcao de tecelagem repetida na borda dupla e calcanhar. Para confeccionar meias mais coloridas por meio de 15 cores; Sistema UPS (provisao de energia ininterrupta) Uso de um acionador com 16 passos do tipo Lift; O uso do segundo fio elastico e opcional.</text:p>
          </table:table-cell>
          <table:table-cell office:value-type="string" table:style-name="ce8">
            <text:p>TAE YOUNG CO<text:s text:c="48"/></text:p>
          </table:table-cell>
          <table:table-cell office:value-type="string" table:style-name="ce7">
            <text:p>TEK</text:p>
          </table:table-cell>
          <table:table-cell office:value-type="string" table:style-name="ce7">
            <text:p>TK-P620X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29.90</text:p>
          </table:table-cell>
          <table:table-cell office:value-type="string" table:style-name="ce8">
            <text:p>TUNEL DE ACABAMENTO - SISTEMA DE ACABAMENTO DE ROUPAS NAO PLANAS - TRATA-SE DE UM EQUIPAMENTO DE ALTA PRODUCAO, UTILIZADO EM LAVANDERIAS HOSPITALARES, HOTELEIRAS OU DE UNIFORMES DE ALTA PERFORMANCE E QUALIDADE DE ACABAMENTO. - FUNCIONA PELO PRINCIPIO DO CONDICIONAMENTO DO TECIDO PELA INJECAO DIRETA DE VAPOR SOBRE O ENXOVAL, SEGUIDO DE INJECAO DE AR QUENTE E SECO EM ALTA VELOCIDADE, QUE PROMOVE SIMULTANEAMENTE A SECAGEM E O ALISAMENTO DAS FIBRAS DO TECIDO. - CONSISTEM DE UM SISTEMA COMPOSTO POR UM TRANSPORTADOR DE CORRENTE CONTINUO, NO QUAL SAO INSERIDOS CABIDES COM O ENXOVAL A SER PROCESSADO, E UMA CAMARA, EM FORMA DE TUNEL, POR ONDE PASSA A CORRENTE COM OS CABIDES. NOS PRIMEIROS ESTAGIOS DESSE TUNEL OCORRE A INJECAO DIRETA DE VAPOR. NOS ESTAGIOS SEGUINTES, ATE A SAIDA DOS CABIDES DO TUNEL, O ENXOVAL E SUBMETIDO A UM FLUXO DESCENDENTE DE AR QUENTE E SECO. - O EQUIPAMENTO UTILIZA O VAPOR PARA DUAS FUNCOES. A PRIMEIRA COMO INJECAO DIRETA SOBRE O ENXOVAL E A SEGUNDA PARA O AQUECIMENTO DO AR QUE PASSA POR TROCADORES DE CALOR AQUECIDOS COM VAPOR. - 380V 25KW 50a</text:p>
          </table:table-cell>
          <table:table-cell office:value-type="string" table:style-name="ce8">
            <text:p>JENSEN GMBH<text:s text:c="49"/></text:p>
          </table:table-cell>
          <table:table-cell office:value-type="string" table:style-name="ce7">
            <text:p>JENSEN</text:p>
          </table:table-cell>
          <table:table-cell office:value-type="string" table:style-name="ce7">
            <text:p>4 COMPARTMENTS, STEA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12.00</text:p>
          </table:table-cell>
          <table:table-cell office:value-type="string" table:style-name="ce8">
            <text:p>RETIFICA DE VIRABREQUINS, COM CONTROLE NUMÉRICO COMPUTADORIZADO (CNC) , PARA RETIFICAÇÃO DE MOENTES, MUNHÕES EM UMA ÚNICA FIXAÇÃO, PODENDO USINAR FORMAS CILÍNDRICAS, CONCAVAS, CONVEXAS E FACES, DOTADA DE 03 (TRÊS) EIXOS (X, Z E C) INTERPOLÁVEIS ENTRE SI, COM DOIS CABEÇOTES COM PORTA-REBOLOS DE NITRETO CÚBICO DE BORO (CBN), COM MEDIÇÃO SIMULTÂNEA EM PROCESSO, MONITORAMENTO CONTINUO SOBRE O DESBALANCEAMENTO DOS REBOLOS, COMPRIMENTO MÁXIMO USINAVEL 1100 MM, DIÂMETRO DOS REBOLOS MÁXIMO DE 550 MM E VELOCIDADE VARIÁVEL.</text:p>
          </table:table-cell>
          <table:table-cell office:value-type="string" table:style-name="ce8">
            <text:p>ERWIN JUNKER MASCHINENFABRIK GMBH<text:s text:c="27"/></text:p>
          </table:table-cell>
          <table:table-cell office:value-type="string" table:style-name="ce7">
            <text:p>JUNKER</text:p>
          </table:table-cell>
          <table:table-cell office:value-type="string" table:style-name="ce7">
            <text:p>JUCRANK 5002/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99</text:p>
          </table:table-cell>
          <table:table-cell office:value-type="string" table:style-name="ce8">
            <text:p>GERADORA DE ENGRENAGENS - MÁQUINA CONVENCIONAL EQUIPADA COM SISTEMA DE CICLO AUTOMÁTICO DE CORTE COM APLICAÇÃO PARA FABRICAÇÃO DE ENGRENAGENS CILÍNDRICAS DIVERSAS TAIS COMO; COROAS, EIXOS ESTRIADOS E ENGRENAGENS CILÍNDRICAS COM DENTES RETOS. FABRICADA EM ROMENIA DIÂMETRO MÁXIMO DA PEÇA: 500 MM MÓDULO MAX.: 6 MM .CURSO AXIAL DO CABEÇOTE PORTA FERRAMENTA: 280 MM DIMENSÕES MÁXIMAS DA FERRAMENTA: DIÂMETRO 100 X COMPRIMENTO 150 MM .FAIXA DE AVANÇOS: 0,5 X 4,7 MM/R.P.M. DIÂMETRO MÁXIMO DE FRENAGEM: 150 MM. FAIXA DE VELOCIDADES DA FERRAMENTA: 56-250 RPM ATRAVES DE ENGRENAGENS. POSIÇÕES SEDE CÔNICA DO EIXO PORTA FERRAMENTA: MORSE 5. POTÊNCIA INSTALADA: 9,5 KW. COMPRIMENTO 2400 MM x LARGURA 1700 MM x ALTURA 1600. PESO LIQUIDO 4.200 KG. QUADRO ELETRICO COMPLETO COM TODOS OS DISPOSITIVOS E CONTROLES ELETRICOS NECESSÁRIOS. SISTEMA DE REFRIGERAÇÃO: INDEPENDENTE E SEPARADO, ESTA DISPOSTO NA PARTE TRASEIRA DA MAQUINA. SISTEMA HIDRAULICO LOCALIZADO NA BASE DA MAQUINA E RECOMENDADO A UTILIZAÇÃO DO ÓLEO HIDRAULICO HL-46. ACESSORIOS: JOGO COM 20 ENGRENAGENS PARA MONTAGEM DOS RECÂMBIOS (GRADES), 2 EIXOS PORTA FERRAMENTA COM DIÂMETRO DE 27 E 32 MM.</text:p>
          </table:table-cell>
          <table:table-cell office:value-type="string" table:style-name="ce8">
            <text:p>STANKOIMPORT<text:s text:c="48"/></text:p>
          </table:table-cell>
          <table:table-cell office:value-type="string" table:style-name="ce7">
            <text:p>STANKO</text:p>
          </table:table-cell>
          <table:table-cell office:value-type="string" table:style-name="ce7">
            <text:p>53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AUTOMATICO DE DADOS, SOB FORMA DE PLACA DE CIRCUITO IMPRESSO, COM PROCESSADOR I3 SKYLAKE 6100E WITH 8GB RAM, 2,7GB, PLACA GRAFICA, CHIPSET INTEL, MAIS DE DUAS UNIDADES DE ENTRADAS E DE SAIDAS, ACOMPANHADA DE UM DISSIPADOR DE CALOR (COOLER), RESPONSAVEL POR PROCESSAR SINAIS DE FORMACAO DE IMAGENS (BACKEND), UTILIZADA EM APARELHOS DE ULTRASSOM DA MARCA GE MODELO VOLUSON S6 E S8, PARA USO MEDICO-HOSPITALAR EM SAUDE HUMANA.</text:p>
          </table:table-cell>
          <table:table-cell office:value-type="string" table:style-name="ce8">
            <text:p>WHANAM ELECTRONICS CO LTD<text:s text:c="35"/></text:p>
          </table:table-cell>
          <table:table-cell office:value-type="string" table:style-name="ce7">
            <text:p>WHANAM ELECTRONICS CO LTD</text:p>
          </table:table-cell>
          <table:table-cell office:value-type="string" table:style-name="ce7">
            <text:p>732455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TIPO ESTAÇÃO DE TRABALHO, PARA USO EM EQUIPAMENTO DE RESSONÂNCIA MAGNÉTICA, TOMOGRAFIA COMPUTADORIZADA, RAIOS-X, MAMOGRAFIA E HEMODINÂMICA DA LINHA SYNGO X-WORKPLACE DA MARCA SIEMENS, CONFIGURADA COM HARDWARE ESPECÍFICO PARA OPERAÇÃO COMO ELEMENTO DE COMPUTAÇÃO PARA RECONSTRUÇÃO DE IMAGENS 3D E VISUALIZAÇÃO, XWP, MONTADA EM GABINETE TORRE COM PLACA MÃE COM PROCESSADOR INTEL QUAD-CORE XEON (2.93GHZ), MEMÓRIA RAM DE 8GB (4*2GB DDR3-1333), DISCOS RÍGIDOS HDD (HARD DISK DRIVERS) 300+300GB+300GB SAS, CARTÃO GRÁFICO NVIDIA FX5800, DOIS CARTÕES DE INTERFACE DE REDE GIGABIT ETHERNET, AUDIO ON BOARD, DRIVE SATA SLIM DVD-ROM, PORTAS DE CONECTIVIDADE PARA UNIDADES DE ENTRADA E DE SAÍDA DE DADOS E SISTEMA OPERACIONAL COMPATÍVEL COM WINDOWS E LINUX.</text:p>
          </table:table-cell>
          <table:table-cell office:value-type="string" table:style-name="ce8">
            <text:p>Fujitsu Technology Solutions<text:s text:c="32"/></text:p>
          </table:table-cell>
          <table:table-cell office:value-type="string" table:style-name="ce7">
            <text:p>FUJITSU</text:p>
          </table:table-cell>
          <table:table-cell office:value-type="string" table:style-name="ce7">
            <text:p>R67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20</text:p>
          </table:table-cell>
          <table:table-cell office:value-type="string" table:style-name="ce8">
            <text:p>BANDEJA DE SERVIDORES PERSONALIZADAS PARA USO EM RACKS, COM DOIS HDDS COM CAPACIDADE MEDIA DE (200GB) CADA PARA ARMAZENAMENTO, INTEFRACE DE REDE COM VELOCIDADE MAXIMA DE 1 GB/S, COM DUAS PORTAS ETHERNET, SAIDA DE VIDEO E UMA PORTA SERIAL, RESPONSAVEL PELA RECONSTRUCAO DE IMAGENS DE TOMOGRAFIA POR EMISSAO DE POSITRONS (PET) DA MARCA GE,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19345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2.90.99</text:p>
          </table:table-cell>
          <table:table-cell office:value-type="string" table:style-name="ce8">
            <text:p>CAIXA ELETRONICO DE CRIPTOMOEDAS (ATM MACHINE), COM CORPO CONSTITUIDO EM AÇO DE 2,5MM E REVESTIMENTO EM PÓ, DOTADO DE TELA DE 10,1 POLEGADAS, PLACA AEARON UP + SSUMICRO E SISTEMA OPERACIONAL LINUX, DISPONDO DE VALIDADOR DE NOTAS JCM IVIZION COM CAPACIDADE DE 1.000 NOTAS, CAMERAS 2 X 5MP, TRABALHANDO A UMA POTENCIA DE 150W E TENSÃO DE ALIMENTAÇÃO DE 100 A 240VAC.</text:p>
          </table:table-cell>
          <table:table-cell office:value-type="string" table:style-name="ce8">
            <text:p>LAMASSU INDUSTRIES AG<text:s text:c="39"/></text:p>
          </table:table-cell>
          <table:table-cell office:value-type="string" table:style-name="ce7">
            <text:p>LAMASU INDUSTRIES</text:p>
          </table:table-cell>
          <table:table-cell office:value-type="string" table:style-name="ce7">
            <text:p>ATM MACHIN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40.00</text:p>
          </table:table-cell>
          <table:table-cell office:value-type="string" table:style-name="ce8">
            <text:p>Máquinas trançadeiras de cordoalhas de alta resistência, para fabricação de cabos metálicos (Steel Cord) com características definidas por retorcimento, com velocidade linear máxima do produto de 53m/min e produção diária de 190kg/dia, dotadas de: 6 conjuntos de alimentação girantes para carretéis de até 11 kg, 1 conjunto retorcedor com detector eletromagnético para controle de falhas de arquitetura.<text:s/></text:p>
          </table:table-cell>
          <table:table-cell office:value-type="string" table:style-name="ce8">
            <text:p>Bekaert (China) Technology Research &amp; Development Co. Ltd<text:s text:c="3"/></text:p>
          </table:table-cell>
          <table:table-cell office:value-type="string" table:style-name="ce7">
            <text:p>BEKAERT</text:p>
          </table:table-cell>
          <table:table-cell office:value-type="string" table:style-name="ce7">
            <text:p>KT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EQUIPAMENTOS PARA MISTURA E DOSAGEM AUTOMÁTICA DE PRODUTOS QUÍMICOS E ÁGUA, PRÓPRIOS PARA O TRATAMENTO MICROBIOLÓGICO DE SISTEMAS INDUSTRIAIS, MONTADOS EM GABINETE DE POLIPROPILENO, DOTADOS DE TANQUE DE ÁGUA COM CAPACIDADE IGUAL OU SUPERIOR A 150L, BOMBA CENTRIFUGA IGUAL OU SUPERIOR A550W BOMBAS DOSADORAS DE DIAFRAGMA ACIONADA POR MEIO DE MOTOR DE PASSO COM POTENCIA IGUAL OU SUPERIOR A 24W TUBULAÇÕES EM PVC, CONEXÕES EM PVC, REGULADORES DE PRESSÃO VÁLVULA DE CONTROLE E FILTROS, COM CLP (CONTROLADOR LOGICO PROGRAMÁVEL) ACONDICIONADO EM PAINEL DE CONTROLE E IHM COM TELA COLORIDA TIPO "TOUCHSCREEN" PARA CONTROLE DO FUNCIONAMENTO E MONITORAMENTO DO PROCESSO, COM CAPACIDADE NOMINAL DE PROCESSAMENTO IGUAL OU SUPERIOR A 500L/H.</text:p>
          </table:table-cell>
          <table:table-cell office:value-type="string" table:style-name="ce8">
            <text:p>Chemical Support Systems Ltd<text:s text:c="32"/></text:p>
          </table:table-cell>
          <table:table-cell office:value-type="string" table:style-name="ce7">
            <text:p>CSS</text:p>
          </table:table-cell>
          <table:table-cell office:value-type="string" table:style-name="ce7">
            <text:p>MAP15-018</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9.82.90</text:p>
          </table:table-cell>
          <table:table-cell office:value-type="string" table:style-name="ce8">
            <text:p>Agitador orbital com incubação para cultura de ampla variedade de organismos em frascos, capacidade máxima de 6 erlenmeyers de 5 litros, com fixação por garras em aço inoxidável ou por gel adesivo, com órbita de 25, agitação entre 20 e 400rpm (órbita de 25mm) com precisão de + /- 1% (à velocidade máxima de rotação), com intervalo de controle de temperatura entre de 12 graus celsius abaixo da temperatura ambiente e máxima de 65 graus celsius, temporizador duplo; com possibilidade de empilhar até 3 unidades com controle independente de todas as funções, dotados de: mecanismo de acionamento equilibrado sem necessidade de processos de calibração; porta em vidro duplo com iluminação interior com luz em led; construção à prova de derramamentos incluindo dreno para líquidos; comunicação com rede ethernet para conexão a "software" de bioprocesso.<text:s/></text:p>
          </table:table-cell>
          <table:table-cell office:value-type="string" table:style-name="ce8">
            <text:p>INFORS AG<text:s text:c="51"/></text:p>
          </table:table-cell>
          <table:table-cell office:value-type="string" table:style-name="ce7">
            <text:p>INFORS HT</text:p>
          </table:table-cell>
          <table:table-cell office:value-type="string" table:style-name="ce7">
            <text:p>MULTITRON STANDARD</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9.89.99</text:p>
          </table:table-cell>
          <table:table-cell office:value-type="string" table:style-name="ce8">
            <text:p>EQUIPAMENTO COM A FUNÇÃO DE ESTUDOS DE BIOPROCESSOS EM ESCALA LABORATORIAL, COMERCILAMENTE DENOMINADO COMO MINIFORS 2 M: 1,5 L TV, 1 L WV, A SER APLICADO EM DESENVOLVIMENTO DE BIOPROCESSO, Especificações Técnicas: Acionamento/motor: Acionamento para micro-organismos: 150 min1 a 1600 min1, Temperatura Desde +10 °C (através de fluído de resfriamento) até 60 °C, Aeração Versão para micro-organismos: 2 CFM até 2 VVM /min1, Bombas 4 configuráveis (velocidade fixa ou variável) de fábrica: 3 com fixa (ácido, alcalino, antiespuma), 1 com variável (alimentação), Parâmetros padrão: Velocidade do agitador, temperatura, pH, pO2, (anti) espuma, fluxo total, mistura gasosa, bombas 14; AirFlow, fluxo N2, fluxo O2, Conectividade OPC UA via Ethernet, COMPLETO COM VASO DE 1,5L EM VIDRO, E DEMAIS ACESSÓRIOS PARA O SEU PLENO FUNCIONAMENTO.<text:s/></text:p>
          </table:table-cell>
          <table:table-cell office:value-type="string" table:style-name="ce8">
            <text:p>INFORS AG<text:s text:c="51"/></text:p>
          </table:table-cell>
          <table:table-cell office:value-type="string" table:style-name="ce7">
            <text:p>INFORS HT</text:p>
          </table:table-cell>
          <table:table-cell office:value-type="string" table:style-name="ce7">
            <text:p>Minifors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Linha de Montagem Atuador Linha automatica de montagem de inserto, corpo e canal de pulverizacao para producao de atuador para valvulas de aerossol, modelo Charlie, compreendendo sistema de abastecimento do canal de pulverizacao, alimentador do inserto, sistema de montagem do inserto, checagem do fluxo de ar do canal de pulverizacao, teste de insercao do inserto, sistema de abastecimento do corpo, alimentador vibratorio, calha, sistema de transferencia do alimentador para montagem do corpo, montagem e controle do corpo montado, estacao de transferencia, inspecao e controle final de saida e acondicionamento na estacao de embalagem. capacidade de produção de 150 peças/minuto. Os canais de pulverização são depositados nos funis que alimentam os contêineres dos alimentadores vibratórios. Os alimentadores vibratórios fornecem o canal de pulverização para a calha de transferência. Esta calha de transferência, transporta os canais de pulverização do alimentador vibratório para a mesa indexadora. O sistema de transferência do equipamento coletam as peças e rotaciona 90º e transfere os canais de pulverização para dentro do equipamento de montagem. O alimentador vibratório do componente inserto alimenta o equipamento de montagem que realiza a montagem do inserto no canal de pulverização. Após a montagem do inserto é realizado o teste de fluxo de ar através de um sensor de fluxo de ar, que converte a vazão existente num sinal elétrico e transmite para o sistema de controle, na estação seguinte é realizado o teste de profundidade do inserto no canal de pulverização, controlado por um sensor de pressão com saída de comutação que compara a pressão aplicada com os valores parametrizados, enviando um sinal de aprovado ou não para o sistema de controle. Nos contêineres externos são posicionados o componente corpo que através de esteiras são depositados nos alimentadores vibratórios, estes que transferem o componente corpo para a calha de transferência. Esta calha de transferência realiza o transporte dos alimentadores vibratórios para o sistema de transferência do equipamento, que coletam as peças e as posiciona dentro do equipamento de montagem. Na estação seguinte é realizada a montagem do corpo no canal de pulverização+inserto, após montagem o equipamento realiza a verificação desta montagem. Após a verificação da montagem, as peças são transferidas para a estação de inspeção e controle. Nesta estação é realiza a inspeção e controle do produto montado (Atuador) esta inspeção é realizada por um sistema de visão, que realiza a comparação com os padrões pré-definidos para aprovar ou não as peças, em caso de reprova as peças são depositados num reservatório de peças reprovadas e as peças aprovadas são transferidas para a estação de embalagem. As peças são armazenadas nas caixas de papelão até atingir a quantidade programada.</text:p>
          </table:table-cell>
          <table:table-cell office:value-type="string" table:style-name="ce8">
            <text:p>LEONHARD FISCHER &amp; CO. GMBH<text:s text:c="33"/></text:p>
          </table:table-cell>
          <table:table-cell office:value-type="string" table:style-name="ce7">
            <text:p>Charlie</text:p>
          </table:table-cell>
          <table:table-cell office:value-type="string" table:style-name="ce7">
            <text:p>SPKMT1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LETRICO ESTATICO DE CORRENTE ALTERNADA EM CORRENTE CONTINUA (FONTE DE ALIMENTACAO RETIFICADORA), PARA UMA TENSAO DE ENTRADA DE 220 VOLTS CORRENTE ALTERNADA E MULTIPLAS SAIDAS COM POTENCIA DE 305 WATTS, POSSUI CONJUNTOS DE SEMICONDUTORES COMO ELEMENTOS CONVERSORES, RESPONSAVEL POR PROVER TENSOES DE ALIMENTACAO AO DETECTOR DIGITAL, UTILIZADO EM APARELHOS PARA EXAMES CARDIOVASCULARES DIGITAIS DA MARCA GE MODELO INNOVA, PARA USO MEDICO-HOSPITALAR EM SAUDE HUMANA, COM EMPREGO EXCLUSIVO PARA FINALIDADE A PRESTACAO DE SERVICOS DE ASSISTENCIA TECNIC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2300475-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LETRICO ESTATICO DE CORRENTE ALTERNADA EM CORRENTE CONTINUA (FONTE DE ALIMENTACAO RETIFICADORA), NOME COMERCIAL "FRU, XGD POWER SUPPLY", PARA UMA TENSAO DE 350 VOLTS, 420 VOLTS, 650 VOLTS, POTENCIA DE 50 KVA, CORRENTE DE 100 AMPS E FREQUENCIA DE 60 HERTS, POSSUI CONJUNTOS DE SEMICONDUTORES COMO ELEMENTOS CONVERSORES, PARA DISTRIBUICAO DE ENERGIA NO AMPLIFICADOR DE GRADIENTE, UTILIZADO NOS EQUIPAMENTOS DE RESSONANCIA MAGNETICA, DA MARCA GE MODELOS MR DISCOVERY 450, MR DISCOVERY 750, MR OPTIMA 450W, MR DISCOVERY 750W, MR OPTIMA 450WGEM, MR DISCOVERY 750WGEM, COM EMPREGO EXCLUSIVO PARA FINALIDADE A PRESTACAO DE SERVICOS DE ASSISTENCIA TECNICA,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148804-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LETRICO ESTATICO DE CORRENTE ALTERNADA EM CORRENTE CONTINUA (FONTE DE ALIMENTACAO RETIFICADORA), POSSUI CONJUNTOS DE SEMICONDUTORES COMO ELEMENTOS CONVERSORES, TENSAO DE ENTRADA DE 85 A 264 VAC E SAIDA DE 33 VOLTS, CORRENTE DE 40 AMPERES E POTENCIA DE 500 WATTS, RESPONSAVEL POR FORNECER ENERGIA PARA O SISTEMA DE AQUISAO DE DADOS (DAS), UTILIZADO EM APARELHOS DE TOMOGRAFIA COMPUTADORIZADA (CT) DA MARCA GE MODELO OPTIMA CT520, PARA USO MEDICO-HOSPITALAR EM SAUDE HUMANA.</text:p>
          </table:table-cell>
          <table:table-cell office:value-type="string" table:style-name="ce8">
            <text:p>GE HANGWEI MEDICAL SYSTEMS CO., LTD.<text:s text:c="24"/></text:p>
          </table:table-cell>
          <table:table-cell office:value-type="string" table:style-name="ce7">
            <text:p>GE HANGWEI MEDICAL SYSTEMS CO., LTD.</text:p>
          </table:table-cell>
          <table:table-cell office:value-type="string" table:style-name="ce7">
            <text:p>5488054-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E EXIBICAO COLORIDO COM TOUCHSCREEN, MODELO ALTON TS, COM DIMENSAO DE TELA DE 12 POLEGADAS, TENSAO DE TRABALHO DE 12 A 18 VOLTS, MUNIDA DE CARENAGEM DE PROTECAO FABRICADA DE PLASTICO, RESPONSAVEL POR REALIZAR INTERFACE ENTRE USUARIO E O APARELHO, ACOMPANHADO DE CABO ELETRICO DE COMUNICACAO E ALIMENTACAO E PARAFUSOS DE FIXACAO, UTILIZADO EM APARELHO DE ULTRASSOM (ECOGRAFO) COM ANALISE ESPECTRAL DOPPLER, PARA DIAGNOSTICO POR IMAGEM, DA MARCA GE MODELOS VIVID S60N E 70N, PARA USO MEDICO-HOSPITALAR EM SAUDE HUMANA, PARA SER EMPREGADO EXCLUSIVAMENTE NA PRESTAÇÃO DE SERVIÇOS DE ASSISTÊNCIA TÉCNIC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778992-S-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7.10.90</text:p>
          </table:table-cell>
          <table:table-cell office:value-type="string" table:style-name="ce8">
            <text:p>Controle remoto profissional para câmeras Sony PTZ selecionadas fornece controle de câmeras Sony BRC-X1000/1, BRC-H800/1, BRC-H900 e SRG-360SHE PTZ. Esta unidade compacta incorpora um joystick para controle de panorâmica, inclinação e zoom e tem a capacidade de controlar até 100 câmeras separadas por IP. Além do joystick, o controlador possui botões e botões de controle dedicados que permitem ignorar os sistemas de menu da câmera para acessar funções usadas com frequência. O controlador também incorpora muitas funções de pintura que permitem ajustar a aparência de suas câmeras a partir de um ponto central. O endereçamento IP automático e a numeração de câmeras tornam a conexão à rede tão simples quanto conectar um cabo Ethernet à câmera. O RM-IP500/1 armazena até 100 predefinições, possui um indicador de sinalização e oferece controles discretos de zoom, foco e íris, além do joystick. Endereçamento IP e numeração de câmeras</text:p>
          </table:table-cell>
          <table:table-cell office:value-type="string" table:style-name="ce8">
            <text:p>SONY EMCS CORP-KOSAI TEC<text:s text:c="36"/></text:p>
          </table:table-cell>
          <table:table-cell office:value-type="string" table:style-name="ce7">
            <text:p>SONY</text:p>
          </table:table-cell>
          <table:table-cell office:value-type="string" table:style-name="ce7">
            <text:p>RM-IP50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8.90.90</text:p>
          </table:table-cell>
          <table:table-cell office:value-type="string" table:style-name="ce8">
            <text:p>CONSOLE DO OPERADOR, COMPOSTO POR BOTOES, TRACKBALL, PLACA DE CIRCUITO IMPRESSO E DISPLAY DE TOQUE LCD, TENSAO DE TRABALHO 3.3VDC E 5VDC, NOME COMERCIAL "RTU100 CONSOLE", COM FUNCAO DE EXECUTAR OS COMANDOS DO USUARIO NO EQUIPAMENTO E CONVERTER EM SINAIS PARA USO NO EQUIPAMEMTO DE ULTRASSOM, UTILIZADO EM EQUIPAMENTO DE ULTRA-SONOGRAFIA (ECOGRAFO) COM RECURSOS PARA ANALISE ESPECTRAL DOPPLER, PARA DIAGNOSTICO POR IMAGEM, DA MARCA GE MODELO VOLUSON E6/E8/E10 , PARA USO MEDICO-HOSPITALAR EM SAUDE HUMANA.</text:p>
          </table:table-cell>
          <table:table-cell office:value-type="string" table:style-name="ce8">
            <text:p>RAFI GMBH CO KG<text:s text:c="45"/></text:p>
          </table:table-cell>
          <table:table-cell office:value-type="string" table:style-name="ce7">
            <text:p>RAFI GMBH CO KG</text:p>
          </table:table-cell>
          <table:table-cell office:value-type="string" table:style-name="ce7">
            <text:p>KTZ303935-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709.11.00</text:p>
          </table:table-cell>
          <table:table-cell office:value-type="string" table:style-name="ce8">
            <text:p>TRATORES TERMINAIS (VEICULOS-TRATOR) "OFF-ROAD", COM CHASSI DE ACO SOLDADO EM VIGA REFORCADA, DISTANCIA ENTRE EIXOS ENTRE 3.400MM, EQUIPADOS COM QUINTA RODA, MOTOR ELETRICO COM POTENCIA 120/240KW, EQUIPADO COM CARREGADOR DE BATERIAS PROPRIO 300KW, COM CAPACIDADE MAXIMA DE ARRASTE DE 70T, TRACAO 4 X 2, VELOCIDADE MAXIMA 40KM/H, UTILIZADO EM CARGA E DESCARGA NA LOGISTICA INTERNA DO TERMINAL PORTUARIO. ESPECIFICACOES TECNICAS : TIPO DE BATERIA : LITHIUM IRON PHOSPHATE (LFP) ; CAPACIDADE DA BATERIA: 280 KWH ; TEMPO DE TRABALHO CONTINUO: ATE 120 KM ; CARREGAMENTO: 90 MIN ; POTENCIA DE CARREGAMENTO: 2X150 KW ; MOTOR ELETRICO: POTENCIA 120/240 KW ; TORQUE: 1200/2800 NM ; ENTRE EIXO: 3400 MM ; COMPRIMENTO: 6.060 MM ; LARGURA: 2.550 MM ; ALTURA: 3.100 MM ; PESO: 10.000 KG ; FREIOS: TAMBOR DIANTEIRO E TRASEIRO ; SUSPENSAO TRASEIRA: SUSPENSAO A AR ; 5º RODA 1180MM - 1 530MM ; PNEUS: 12.00 R22.5-18PR ; VELOCIDADE MAXIMA: 40KM/H ; (10) CARREGADOR PROPRIO: HIE 110 A-300 T4-300A1000-02-HK-5M.<text:s/></text:p>
          </table:table-cell>
          <table:table-cell office:value-type="string" table:style-name="ce8">
            <text:p>SANY MARINE HEAVY INDUSTRY CO., LTD<text:s text:c="25"/></text:p>
          </table:table-cell>
          <table:table-cell office:value-type="string" table:style-name="ce7">
            <text:p>SANY</text:p>
          </table:table-cell>
          <table:table-cell office:value-type="string" table:style-name="ce7">
            <text:p>SM4600T0BEV</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7.10.00</text:p>
          </table:table-cell>
          <table:table-cell office:value-type="string" table:style-name="ce8">
            <text:p>Câmera cinematográficas full-frame em formato PTZ para uso em transmissão, reality shows, locais de culto e eventos ao vivo e esportes, capacidade única de usar lentes intercambiáveis, compatível com até 70 lentes de montagem, variando de 12 a 1200 mm. O grande sensor de imagem oferece mais de 15 pontos de faixa dinâmica, captura vídeo até UHD 4K120, possibilitando streaming ao vivo, suporta S-Cinetone, Cine EI e MLUT. Captura detalhes ricos e cores amplas usando o Sony S-Log3 e cria contraste diferenciado com Hybrid Log Gamma (HLG). Um filtro ND eletrônico integrado oferece filtragem ND variável de 1/4 (2 pontos) a 1/128 (7 pontos). Movimentos lentos e suaves de panorâmica e inclinação permitem que você amplie discretamente a ação e reenquadre de acordo, inclinação, zoom (PTZ), foco, gravação, reprodução e outras configurações.</text:p>
          </table:table-cell>
          <table:table-cell office:value-type="string" table:style-name="ce8">
            <text:p>SHANGHAI SUOGUANG VISUAL PROD<text:s text:c="31"/></text:p>
          </table:table-cell>
          <table:table-cell office:value-type="string" table:style-name="ce7">
            <text:p>SONY</text:p>
          </table:table-cell>
          <table:table-cell office:value-type="string" table:style-name="ce7">
            <text:p>FR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FERRAMENTA DE PERFILAGEM PARA LOCALIZAR JUNTAS DE REVESTIMENTO POR MEIOS ELETROMAGNÉTICOS, PARA USO EXCLUSIVO NO INTERIOR DE POÇOS PETROLÍFEROS EM PRODUÇÃO; ESPECIFICAÇÃO TECNICA: COMPROMENTO: 469,9 mm 18,5pol; DIÂMETRO: 43mm 1 11/16pol; MÁXIMA PRESSÃO: 103 MPa 15.000psi; MÁXIMA TEMPERATURA: 177 °C 350°F; CAMPO DE APLICAÇÃO: ATUAR NAS OPERAÇÕES DE AQUISIÇÃO DE DADOS DE PERFURAÇÃO E PRODUÇÃO DE POÇOS DE PETRÓLEO.</text:p>
          </table:table-cell>
          <table:table-cell office:value-type="string" table:style-name="ce8">
            <text:p>GE ENERGY OILFIELD TECHNOLOGY INC<text:s text:c="27"/></text:p>
          </table:table-cell>
          <table:table-cell office:value-type="string" table:style-name="ce7">
            <text:p>HALLIBURTON</text:p>
          </table:table-cell>
          <table:table-cell office:value-type="string" table:style-name="ce7">
            <text:p>10136787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EQUIPAMENTO DE ULTRASSONOGRAFIA MULTI ESPECTOMETRIA DE RADIOFREQUENCIA ECOGRAFICA COM ANALISE ESPECTRAL DOPPER DE DENSITOMETRIA OSSEA PARA DIAGNOSTICO DA OSTEOPOROSE. ACOMPANHA: TRANSDUTOR DE ULTRASSOM E NOTEBOOK DEDICADO (ACONDICIONADOS EM MALETA PARA TRANSPORTE)</text:p>
          </table:table-cell>
          <table:table-cell office:value-type="string" table:style-name="ce8">
            <text:p>ECHOLIGHT S.P.A.<text:s text:c="44"/></text:p>
          </table:table-cell>
          <table:table-cell office:value-type="string" table:style-name="ce7">
            <text:p>ECHOLIGHT</text:p>
          </table:table-cell>
          <table:table-cell office:value-type="string" table:style-name="ce7">
            <text:p>ECHO-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SISTEMA DE ULTRASSONOGRAFIA (ECOGRAFIA) COM ANALISE ESPECTRAL DOPPER PARA DIAGNOSTICO. COMPOSTO POR: EQUIPAMENTO PRINCIPAL ECHO-S -- SONDA -- CARRINHO MEDICO -- COMPUTADOR ALL-IN-ONE -- TECLADO E MOUSE.<text:s/></text:p>
          </table:table-cell>
          <table:table-cell office:value-type="string" table:style-name="ce8">
            <text:p>ECHOLIGHT S.P.A.<text:s text:c="44"/></text:p>
          </table:table-cell>
          <table:table-cell office:value-type="string" table:style-name="ce7">
            <text:p>ECHOLIGHT</text:p>
          </table:table-cell>
          <table:table-cell office:value-type="string" table:style-name="ce7">
            <text:p>ECHOSTATI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COM 16 CANAIS, FAIXA DE FREQUENCIA 127 MEGAHERTZ E TENSAO DE 10 VOLTS, COM DIMENSOES DE 698,5MM X 470,0MM X 355,6MM, NOME COMERCIAL ""NHS CHEST"", PROPRIA PARA SER UTILIZADA EM APARELHOS DE RESSONANCIA MAGNETICA DA MARCA GE MODELO MR SIGNA HDXT, COM FUNCAO DE CAPTURAR SINAIS DA REGIAO NEUROVASCULAR POR ESTIMULO DE RADIOFREQUENCIA EM CAMPO MAGNETICO PARA FORMACAO DE IMAGEM, PARA USO MEDICO-HOSPITALAR EM SAUDE HUMANA, SER EMPREGADO EXCLUSIVAMENTE NA PRESTAÇÃO DE SERVIÇOS DE ASSISTÊNCIA TÉCNICA</text:p>
          </table:table-cell>
          <table:table-cell office:value-type="string" table:style-name="ce8">
            <text:p>BAYER MEDICAL CARE <text:s/>INC<text:s text:c="37"/></text:p>
          </table:table-cell>
          <table:table-cell office:value-type="string" table:style-name="ce7">
            <text:p>BAYER MEDICAL CARE <text:s/>INC</text:p>
          </table:table-cell>
          <table:table-cell office:value-type="string" table:style-name="ce7">
            <text:p>5325953-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ANTERIOR DA BOBINA DE RECEPCAO DE SINAIS DE RADIOFREQUENCIA, DENOMINADO COMERCIALMENTE DE PARTE ANTERIOR DA BOBINA CARDIACA - 3T 32CH, TENSAO DE 12 VOLTS, 32 CANAIS, FREQUENCIA DE 127MHZ E DIMENSAO DE 48,3X16,5X101,6 CENTIMETROS, COM FUNCAO DE CAPTURAR SINAIS NA REGIAO CARDIACA, POR ESTIMULO DE RADIOFREQUENCIA EM CAMPO MAGNETICO PARA FORMACAO DE IMAGEM, PROPRIA PARA SER UTILIZADA EM APARELHO DE RESSONANCIA MAGNETICA DA MARCA GE MODELO MR DISCOVERY 750,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419534-4-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13.00</text:p>
          </table:table-cell>
          <table:table-cell office:value-type="string" table:style-name="ce8">
            <text:p>Equipamento de Ressonância Magnética. Aparelho de diagnóstico de imagem por ressonância magnética Princípio de funcionamento: O aparelho de diagnóstico de imagem por ressonância magnética (MRI) utiliza o princípio pelo qual os núcleos dos átomos de hidrogênio alinham-se quando são submetidos a um campo magnético. Aplica-se então um pulso de radiofrequência sobre a área a ser estudada e, em seguida este pulso é encerrado, fazendo com que os núcleos de hidrogênio voltem ao seu estado original. Neste retorno, ocorre a liberação de energia, a qual é transformada em imagem. Uso e finalidade: diagnóstico por imagem e radiologia geral. Especificações técnicas: magneto supercondutor com intensidade do campo magnético de 1,5 Tesla (T), diâmetro de abertura do túnel de 60 cm, com capacidade de até 16 canais, sistema de gradiente de 30 mT/m, e sistema de radiofrequência digital Tim 96 x 16 - 96 x 8. Comprimento do sistema: 171 cm. Campo de visão (Field of View - FOV): 50 cm x 50 cm x 45 cm. Dotado de tecnologia zero boil-off hélio e unidade de medição fisiológica. Contém conjunto de bobinas, sendo uma bobina de cabeça e pescoço (head/neck), uma bobina de coluna (spine), uma bobina de corpo (body ), um jogo de bobinas flexíveis (flex small/large) e uma interface para bobinas flexíveis (flex coil interface). Acompanhado de unidade de processamento de dados para monitoramento, controle do sistema e reconstrução de imagens (estação de trabalho Syngo Acquisition Workplace), monitor LCD, mouse, teclado, CDs com softwares de instalação e dedicados para processamento de imagens, e respectivas licenças de uso, mesa de exames motorizada, sistema de intercomunicação em duas vias, cabos, suportes e acabamentos para montagem. Completo e parcialmente desmontado para fins de transporte. 01 Dispositivo de corrente residual RCD switch 125A/30mA/500V/60Hz/BSK.</text:p>
          </table:table-cell>
          <table:table-cell office:value-type="string" table:style-name="ce8">
            <text:p>Siemens Healthineers AG<text:s text:c="37"/></text:p>
          </table:table-cell>
          <table:table-cell office:value-type="string" table:style-name="ce7">
            <text:p>SIEMENS</text:p>
          </table:table-cell>
          <table:table-cell office:value-type="string" table:style-name="ce7">
            <text:p>Magnetom Semp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4.20</text:p>
          </table:table-cell>
          <table:table-cell office:value-type="string" table:style-name="ce8">
            <text:p>MODULO CONTROLADOR DE MOVIMENTOS, DENOMINADO COMERCIALMENTE DE MCB SPAR PART, PARA UMA FAIXA DE TENSAO DE TRABALHO DE 24 VOLTS, RESPONSAVEL PELO CONTROLE DE MOVIMENTOS DO EIXO DO PORTICO E COMUNICACAO ATRAVES DE CIRCUITOS MUNIDOS DE SEMICONDUTORES, PROPRIO PARA SER UTILIZADO EM APARELHOS DE CINTILOGRAFIA (CAMARA GAMA) DA MARCA GE MODELOS 600 E 800,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840268-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PLACA DE CIRCUITO IMPRESSO, COM PROCESSADOR, MAIS DE DUAS UNIDADES DE SAIDAS, RESPONSAVEL POR PROCESSAR DADOS, INFORMACOES E SINAIS DE VIDEO, UTILIZADA EM APARELHOS DE ULTRASSOM MODELO LOGIQ 6, PARA USO MEDICO-HOSPITALAR EM SAUDE HUMANA.</text:p>
          </table:table-cell>
          <table:table-cell office:value-type="string" table:style-name="ce8">
            <text:p>PJ ELECTRONICS CO LTD<text:s text:c="39"/></text:p>
          </table:table-cell>
          <table:table-cell office:value-type="string" table:style-name="ce7">
            <text:p>PJ ELECTRONICS INC</text:p>
          </table:table-cell>
          <table:table-cell office:value-type="string" table:style-name="ce7">
            <text:p>5252326-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MECANISMO DE ARTICULAÇÃO DO BRAÇO JUNÇÃO JUNTA DE ARTICULAÇÃO, PARA SISTEMA CIRÚRGICO ROBÓTICO DA VINCI IS3000<text:s text:c="2"/></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37117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19.99</text:p>
          </table:table-cell>
          <table:table-cell office:value-type="string" table:style-name="ce8">
            <text:p>SISTEMA DE INSPEÇÃO POR RAIOS X POR TECNOLOGIA DE RETROESPALHAMENTO BACKSCATTER, SISTEMA MULTI-VISUALIZAÇÃO POSSUINDO 16 CONJUNTOS/BOX DE DETETORES FORMADORES DE IMAGEMS SINCRONIZADOS GERANDO 06 IMAGENS SIMULTANEAS E SINCRONIZADAS AUTOMATICAMENTE PARA ANÁLISE DO OPERADOR, SENDO AS IMAGENS DO LADO DIREITO, LADO ESQUERDO, TOPO, EMBAIXO E 2 IMAGENS FORWARDSCATTER, IMAGENS DE ALTA RESOLUÇÃO E PERFORMANCE COM 65.336 NIVEIS DE CINZA COM EXIBIÇÃO DE IMAGEM COM 256 CORES/NIVEIS DE CINZA, SISTEMA POSSUI 03 FONTES EMISSORAS DE RAIOS X SINCRONIZADAS DE BAIXA ENERGIA DE 225 KVA, INTEGRADO AO SISTEMA POSSUIMOS: SISTEMA DE CFTV DE SEGURANÇA E CONTROLE DE AREA, SISTEMA DE DETECÇÃO AUTOMATICA DE RADIAÇÃO GAMA E NEUTRON, SISTEMA DE IDENTIFICAÇÃO AUTOMATICA DAS PLACAS DOS VEICULOS (DIANTEIRA E TRASEIRA), SISTEMA DE IDENTIFICAÇÃO AUTOMATICA DA NUMERAÇÃO DOS CONTEINERES/CARGA, SISTEMA NO BREAK INTERNO 40 KVA, SISTEMA RADAR DETETOR DE VELOCIDADE DOS VEICULOS, SISTEMA DE CONTROLE DE ACESSO AO CANAL DE INSPEÇÃO, SISTEMA VISUAL ATRAVÉS DE FAROIS INDICATIVOS, SISTEMA DE AUDIO EXTERNO ATRÁVES DE CORNETAS (ENTRADA E SAIDA CANAL DE INSPEÇÃO), SISTEMA UTILIZADO PARA INSPEÇÃO NÃO INVASIVA DE CARGAS, REBOQUES, CARRETAS POR TECNOLOGIA BACKSCATTER, UNIDADES DE CARGA, MERCADORIAS E VOLUMES, ATRAVÉS DE PORTAL FIXO (TIPO DRIVE THROUGH), OPERAÇÃO DE ATÉ 250 VEÍCULOS POR HORA COM VARREDURA DE VELOCIDADE MAXIMA DE 20 KM/H GERANDO ALTA PRODUTIVIDADE OPERACIONAL, DIMENSÕES DO PORTAL A MAIOR DO MERCADO DE 4,7 M DE ALTURA X 4,2 M DE LARGURA AUMENTANDO A PROTEÇAO EM CASO DE EXCESSO DE ALTURA/LATERAL DE VEICULO/CARGA, SISTEMA DE INSPEÇÃO POR PASSAGEM CONTÍNUA TOTALMENTE AUTOMATIZADA, COM VISUALIZAÇÃO REMOTA DAS IMAGENS EM CENTRO DE SEGURANÇA REMOTO, POSSUI FERRAMENTA DE INTEGRAÇÃO ATRAVÉS DE PLATAFORMA DE INTEGRAÇÃO ENTRE CLIENTE E RFB, EQUIPAMENTO COMPLETO, COM TODAS AS PARTES, PEÇAS E ACESSORIOS PARA MONTAGEM E PLENO FUNCIONAMENTO, ATENDE OS PADRÕES E NIVEIS DE RADIAÇÃO E PROTEÇÃO RADIOLOGICA EM CONFORMIDADE COM AS NORMAS DA COMISSÃO NACIONAL DE ENERGIA NUCLEAR NO BRASIL (CNEN) E EM CONFORMIDADE COM OS PADRÕES INTERNACIONAIS INCLUINDO ANSI/HPS N43.17-2009 COM DOSE DE RADIAÇÃO POR INSPEÇÃO ABSORVIDA PELO CONDUTOR MENOR QUE 0.04 uSv E ATENDE CORPO DE PROVA DE TESTE DE PERFORMANCE EM CONFORMIDADE COM ANSI N42 46 2008.</text:p>
          </table:table-cell>
          <table:table-cell office:value-type="string" table:style-name="ce8">
            <text:p>RAPISCAN SYSTEMS, INC.<text:s text:c="38"/></text:p>
          </table:table-cell>
          <table:table-cell office:value-type="string" table:style-name="ce7">
            <text:p>RAPISCAN SYSTEMS, INC.</text:p>
          </table:table-cell>
          <table:table-cell office:value-type="string" table:style-name="ce7">
            <text:p>TRUCK Z PORTA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MODULO DO GERADOR DE RAIO-X RESPONSAVEL PELO CONTROLE DO GIRO DO ROTOR DO TUBO E ALIMENTACAO DO GERADOR, PROPRIO PARA SER UTILIZADO EM APARELHOS DE TOMOGRAFIA COMPUTADORIZADA, PARA USO MEDICO-HOSPITALAR EM SAUDE HUMANA;<text:s/></text:p>
          </table:table-cell>
          <table:table-cell office:value-type="string" table:style-name="ce8">
            <text:p>Wipro GE Healthcare Pvt Ltd<text:s text:c="33"/></text:p>
          </table:table-cell>
          <table:table-cell office:value-type="string" table:style-name="ce7">
            <text:p>Wipro GE Healthcare Pvt Ltd</text:p>
          </table:table-cell>
          <table:table-cell office:value-type="string" table:style-name="ce7">
            <text:p>2324118-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PCB), TENSAO DE 48V, RESPONSAVEL POR CONTROLAR A PARTE ROTACIONAL DO PORTICO (GANTRY) DE APARELHOS DE TOMOGRAFIA COMPUTADORIZADA, PARA USO MEDICO-HOSPITALAR EM SAUDE HUMANA.</text:p>
          </table:table-cell>
          <table:table-cell office:value-type="string" table:style-name="ce8">
            <text:p>PLEXUS (XIAMEN) CO LTD<text:s text:c="38"/></text:p>
          </table:table-cell>
          <table:table-cell office:value-type="string" table:style-name="ce7">
            <text:p>PLEXUS (XIAMEN) CO LTD</text:p>
          </table:table-cell>
          <table:table-cell office:value-type="string" table:style-name="ce7">
            <text:p>5796592-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PCB), PARA UMA TENSAO DE 48 VOLTS, COM DIMENSAO APROXIMADAMENTE DE 400 MILIMETROS, INSTALADA NO PORTICO (GANTRY) DO APARELHO, RESPONSAVEL PELO CONTROLE DO SISTEMA DE AQUISICAO DE DADOS, PROPRIA PARA SER UTILIZADA EM APARELHOS DE TOMOGRAFIA COMPUTADORIZADA (CT) DA MARCA GE MODELOS OPTIMA CT660 E 660 GANTRY P2,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SDCB BD ASS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90</text:p>
          </table:table-cell>
          <table:table-cell office:value-type="string" table:style-name="ce8">
            <text:p>APARELHO DE ULTRASSOM DO TIPO PHASED ARRAY, COM FREQUÊNCIA ATÉ 10MHZ PARA INSPEÇÃO/ TESTES ULTRASSÔNICOS DE PRECISÃO AVANÇADA, VISANDO DETECÇÃO DE PEQUENAS DESCONTINUIDADES VOLUMÉTRICAS DE TUBOS DE AÇO SEM COSTURA COM DIÂMETROS DE 168,3MM A 473,1MM E ESPESSURA DE PAREDE VARIANDO ENTRE 6,3MM A 50,00MM À TEMPERATURA AMBIENTE ENTRE 0° E 45°C, COM ALIMENTAÇÃO VIA BATERIA RECARREGÁVEL.</text:p>
          </table:table-cell>
          <table:table-cell office:value-type="string" table:style-name="ce8">
            <text:p>OLYMPUS SCIENTIFIC SOLUTIONS<text:s text:c="32"/></text:p>
          </table:table-cell>
          <table:table-cell office:value-type="string" table:style-name="ce7">
            <text:p>OLYMPUS</text:p>
          </table:table-cell>
          <table:table-cell office:value-type="string" table:style-name="ce7">
            <text:p>Omniscan MX-2 (OMNI-P2-PA16-128-E-F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90</text:p>
          </table:table-cell>
          <table:table-cell office:value-type="string" table:style-name="ce8">
            <text:p>SONDA PHASED ARRAY TIPO RODA (WHEELPROBE) COM FREQUÊNCIA: 10MHZ, PARA INSPEÇÃO DE TUBOS DE AÇO SEM COSTURA COM NECESSIDADE E EXIGÊNCIA DE INSPEÇÃO POR ULTRASSOM PORTÁTIL COM TECNOLOGIA PHASED ARRAY - NÚMERO DE ELEMENTOS: 64 - COMPRIMENTO ATIVO: 51,1MM - FAIXA DE TEMPERATURA OPERACIONAL: 10°C A 50°C FUNÇÃO: TESTES ULTRASSÔNICOS DE PRECISÃO EM TUBOS DE AÇO SEM COSTURA VISANDO DETECÇÃO DE PEQUENAS DESCONTINUIDADES VOLUMÉTRICAS. DIMENSÕES DOS TUBOS: DIÂMETROS DE 168,3MM A 473,1MM - ESPESSURA DE PAREDE: VARIAÇÃO ENTRE 6,3MM A 50MM.</text:p>
          </table:table-cell>
          <table:table-cell office:value-type="string" table:style-name="ce8">
            <text:p>SONATES LTD<text:s text:c="49"/></text:p>
          </table:table-cell>
          <table:table-cell office:value-type="string" table:style-name="ce7">
            <text:p>SONATEST</text:p>
          </table:table-cell>
          <table:table-cell office:value-type="string" table:style-name="ce7">
            <text:p>WP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19</text:p>
          </table:table-cell>
          <table:table-cell office:value-type="string" table:style-name="ce8">
            <text:p>Dispositivo de laboratório para medir a dureza de cigarros e barras de filtro de acordo com o método do Densimeter. Depois dos cigarros ou as hastes do filtro foram carregadas no funil, os itens serão manuseados e medidos automaticamente em uma operação contínua. O funil tem capacidade para até 300 cigarros ou barras de filtro pode receber amostras com um diâmetro de 4,0 mm a 8,0 mm e comprimento de 60 mm a 120 mm. Devido ao design compacto, as dimensões são as seguintes: 750 x 570 x 310 mm (L x A x P). A unidade requer uma superfície horizontal, plana e livre de vibrações.</text:p>
          </table:table-cell>
          <table:table-cell office:value-type="string" table:style-name="ce8">
            <text:p>BORGWALDT<text:s text:c="51"/></text:p>
          </table:table-cell>
          <table:table-cell office:value-type="string" table:style-name="ce7">
            <text:p>Burghart</text:p>
          </table:table-cell>
          <table:table-cell office:value-type="string" table:style-name="ce7">
            <text:p>D37A Automatic Hardness Test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80.00</text:p>
          </table:table-cell>
          <table:table-cell office:value-type="string" table:style-name="ce8">
            <text:p>Equipamento perfura automaticamente as embalagens e verifica o fluxo de ar em 50mmWG/ mmH2O ou 100mmWG/ mmH2O queda de pressão para identificar qualquer falha no selo da embalagem. O primeiro pacote é perfurado e o ar é introduzido. A quantidade de ar que flui através do equipamento e a pressão de 50 mmWG é medida. O pacote é então liberado do cabeçote de teste e o resultado é impresso. O ciclo é então repetido até que todos os pacotes no transportador tenham sido testados. O valor exibido de PD é arredondado para o 1 mmWG mais próximo. Todos os cálculos e relatórios impressos são resolvidos com uma precisão de 0,1 mmWG</text:p>
          </table:table-cell>
          <table:table-cell office:value-type="string" table:style-name="ce8">
            <text:p>Cerulean Rockingham<text:s text:c="41"/></text:p>
          </table:table-cell>
          <table:table-cell office:value-type="string" table:style-name="ce7">
            <text:p>Cerulean</text:p>
          </table:table-cell>
          <table:table-cell office:value-type="string" table:style-name="ce7">
            <text:p>PST350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19</text:p>
          </table:table-cell>
          <table:table-cell office:value-type="string" table:style-name="ce8">
            <text:p>Equipamento robotizado para análise química através do princípio de espectrometria de emissão óptica em tubos de aço sem costura, com diâmetro externo de 168,3 mm a 406,4 mm durante o processo produtivo, comprimento de 7,5-14,7 m, retilineidade máx. desvio 2 mm/m, não superior a 15 mm em todo o comprimento, tolerância de diâmetro 1% do diâmetro nominal, ovalização máx. 1% do diâmetro externo, temperatura do tubo +5 a + 60° C, composto por: Estrutura mecânica com gabinete com sonda de teste e dispositivo com lixadeira rotativa; Sonda de teste com eletrodo; Painel de comando e Computador de análise.</text:p>
          </table:table-cell>
          <table:table-cell office:value-type="string" table:style-name="ce8">
            <text:p>Spectro Analytical Instruments GmbH<text:s text:c="25"/></text:p>
          </table:table-cell>
          <table:table-cell office:value-type="string" table:style-name="ce7">
            <text:p>LABIRON</text:p>
          </table:table-cell>
          <table:table-cell office:value-type="string" table:style-name="ce7">
            <text:p>ST-F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50.90</text:p>
          </table:table-cell>
          <table:table-cell office:value-type="string" table:style-name="ce8">
            <text:p>EQUIPAMENTO COM A FUNÇÃO DE ANALISAR TAMANHO E CONCENTRAÇÃO DE NANOPARTÍCULAS, A SER APLICADO EM ESTUDOS DE NANOTOXICOLOGIA, ASSIM COMO PARA APOIAR NO DESENVOLVIMENTO E AVALIAÇÃO DE SISTEMAS INOVADORES PARA LIBERAÇÃO MODIFICADA DE ANTIMICROBIANOS, COMPLETO COM MÓDULO DE LASER VERDE 532 NM, CPU DO COMPUTADOR, MONITOR, TECLADO PADRÃO AMERICANO, CABOS ELÉTRICOS, E DEMAIS ACESSÓRIOS PARA O SEU PLENO FUNCIONAMENTO.<text:s/></text:p>
          </table:table-cell>
          <table:table-cell office:value-type="string" table:style-name="ce8">
            <text:p>MALVERN PANALYTICAL LTD<text:s text:c="37"/></text:p>
          </table:table-cell>
          <table:table-cell office:value-type="string" table:style-name="ce7">
            <text:p>MALVERN PANALYTYCAL</text:p>
          </table:table-cell>
          <table:table-cell office:value-type="string" table:style-name="ce7">
            <text:p>NANOSIGHT PR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50.90</text:p>
          </table:table-cell>
          <table:table-cell office:value-type="string" table:style-name="ce8">
            <text:p>Sistema de Inspecao usando laser, e camera e fotossensor - RSIS 2.0 (Inspection System using laser, and camera e photosensors - RSIS 2.0). Principais recursos: Scanner ótico de superfície para cilindros retificados Detecção e classificação de texturas de superfície e defeitos isolados, marcas de vibração, linhas de avanço. Cabecote sensor reforçado e compacto com fonte de laser integrada Aplicação do bem: utilizado como sistema de inspeção que utiliza laser para detectar defeitos, como descontinuidade, falhas, sombras e riscos em superfícies metálicas e cilíndricas. TIPO: SCANNER DRIVER<text:s/></text:p>
          </table:table-cell>
          <table:table-cell office:value-type="string" table:style-name="ce8">
            <text:p>STRUCK INNOVATIVE SYSTEME GMBH<text:s text:c="30"/></text:p>
          </table:table-cell>
          <table:table-cell office:value-type="string" table:style-name="ce7">
            <text:p>SCANNER DRIVE</text:p>
          </table:table-cell>
          <table:table-cell office:value-type="string" table:style-name="ce7">
            <text:p>RSK-S3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SISTEMA AUTOMATIZADO DE AQUISIÇÃO DE IMAGENS PARA DETERMINAÇÃO DOS GENOTIPOS DOS ANTIGENOS, ATRAVES DA CAPTACAO DO SINAL DE FLUORESCENCIA DAS MICROESFERAS OU BEADS EM UMA IMAGEM DO CHIP, PROJETADO PARA USO COM KITS DE DIAGNOSTICO IN VITRO DA LINHA BEADCHIP, COMPLETO, COMPOSTO POR: MICROSCOPIO "NIKON", LENTES OBJETIVAS, CPU COM MONITOR E TECLADO "DELL", FONTE DE LUZ, CAMERA CCD, PRIOR CONTROLLER, JOYSTICK E DEMAIS ACESSORIOS PARA SEU PERFEITO FUNCIONAMENTO. EQUIPAMENTO EXCLUSIVAMENTE DESTINADO A PESQUISA CIENTIFICA NOME COMERCIAL: ARRAY IMAGING SYSTEM-AIS PRODUTO NÃO ESTERIL</text:p>
          </table:table-cell>
          <table:table-cell office:value-type="string" table:style-name="ce8">
            <text:p>IMMUCOR BIOARRAY SOLUTIONS<text:s text:c="34"/></text:p>
          </table:table-cell>
          <table:table-cell office:value-type="string" table:style-name="ce7">
            <text:p>BIOARRAY</text:p>
          </table:table-cell>
          <table:table-cell office:value-type="string" table:style-name="ce7">
            <text:p>AIS400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COMBINAÇÃO DE MÁQUINAS PARA SEREM INTERLIGADAS ENTRE SI ATRAVES DO SISTEMA DE ESTEIRA TRANSPORTADORA INTERNA PARA FUNCIONAREM EM CONJUNTO COM A FINALIDADE DE REALIZAR A INSPEÇÃO ÓPTICA E PALETIZAÇÃO DE TURBINAS DE BOMBAS DE COMBUSTÍVEL AUTOMOTIVAS. CONSTITUÍDA POR 01 MÁQUINA AUTOMÁTICA PARA VERIFICAÇÃO DO DIMENSIONAL POR MEIO DE SISTEMA DE VISÃO (OPTICO, IMAGENS/CÂMERA) COM SOFTWARE Q-VITEC, DE ACORDO COM A ESPECIFICAÇÃO TECNICA DO PRODUTO DAS FACES DO COMPONENTE (TURBINA), 01 MÁQUINA PALETIZADORA COM CAPACIDADE DE FORMAÇÃO DE LOTES DE TURBINAS EM TUBETES, INTERLIGADAS EM 01 PAINEL ELÉTRICO DE INTERFACE HOMEM-MÁQUINA PARA PARAMETRIZAÇÃO DO SISTEMA COM COMANDO PRINCIPAL PANASONIC E 01 PAINEL AUXILIAR DE ALIMENTAÇÃO ELÉTRICA TRIFASICA, PNEUMÁTICA, TENSÃO NOMINAL DO SISTEMA COMPLETO DE 400 V, CA 3/N/PE 50Hz, E CORRENTE NOMINAL DE 6 A.<text:s/></text:p>
          </table:table-cell>
          <table:table-cell office:value-type="string" table:style-name="ce8">
            <text:p>KUBAT Mechanik GmbH<text:s text:c="41"/></text:p>
          </table:table-cell>
          <table:table-cell office:value-type="string" table:style-name="ce7">
            <text:p>KUBAR MECHANIK GMBH</text:p>
          </table:table-cell>
          <table:table-cell office:value-type="string" table:style-name="ce7">
            <text:p>PV0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Luminaria flexivel de LED 2'x1' e bi-color de saida 100W. Consumo maximo de potencia de 120W. Fotometria: 3.632+ lux @ 1 metro. Corrente de 2.5A e potencia de 48VDC. CCT ajustável de 2. 500K a 7.500K. CRI e CRT de 95+ e 98+. Dimerizacao continua de 0% a 100%. Possui tecnologia DMX512, 9 efeitos de iluminacao integrados e e compatível com Sidus Link. Produto destinado a producao de videos profissionais. Material Constitutivo: Plastico.<text: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Amaran F21x</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Luminária flexível de LED 2'x2' e bi-color de saída 200W. Consumo máximo de potência de 240W. Fotometria: 6.960+ lux @ 1 metro. Corrente de 5A e potencia de 48VDC. CCT ajustável de 2. 500K a 7.500K. CRI e CRT de 95+ e 98+. Dimerizacao contínua de 0% a 100%. Possui tecnologia DMX512, 9 efeitos de iluminação integrados e é compatível com Sidus Link. Produto destinado a produção de vídeos profissionais. Material Constitutivo: Plástico.<text: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Amaran F22x</text:p>
          </table:table-cell>
          <table:table-cell table:number-columns-repeated="16376"/>
        </table:table-row>
        <table:table-row table:number-rows-repeated="3"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31"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1"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decex.disim@mdic.gov.br</meta:initial-creator>
    <dc:creator>Gustavo de Almeida Ribeiro</dc:creator>
    <meta:creation-date>2013-10-31T14:51:05Z</meta:creation-date>
    <dc:date>2024-03-21T23:33:37Z</dc:date>
    <meta:print-date>2019-05-03T17:07:54Z</meta:print-date>
  </office:meta>
</office:document-meta>
</file>