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9875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11 DE 14/03/2025</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s://www.gov.br/siscomex/pt-br/informacoes/importacao/material-usado-e-similaridade">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6">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7">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u</text:p>
          </table:table-cell>
          <table:table-cell office:value-type="string" table:style-name="ce7">
            <text:p>8412.90.90</text:p>
          </table:table-cell>
          <table:table-cell office:value-type="string" table:style-name="ce8">
            <text:p>ESTATOR REVESTIDO EM BORRACHA DE NITRILO, PARTE DE SECAO DE POTENCIA DE MOTOR, UTILIZADO EM ATIVIDADES DE PERFURACAO DE POCOS DE PETROLEO - DESCRIÇÃO TÉCNICA DO BEM: 7:8 LÓBULOS COM 4 ESTÁGIOS (VOLTAS); FLUXO DE PERFURAÇÃO 400 A 900 GPM; VELOCIDADE 66 A 150 RPM; MÁX. DIF. DE PRESSÃO 900PSI; MAX. POTÊNCIA 401 CAVALOS; MÁX. TORQUE 14.930 LB-FT; COMPRIMENTO 517CM; DIAMETRO 22CM - CAMPO DE APLICAÇÃO: MOTOR DE PERFURAÇÃO DE POÇOS, DE DESLOCAMENTO POSITIVO. SUA PRINCIPAL FUNÇÃO É DIRECIONAR A PERFURAÇÃO, ATRAVES DE AJUSTES DE ÂGULO FEITO NA SUPERFICIE DA PLATAFORMA DE ACORDO COM O PLANO DE PERFURAÇÃO DESEJADO.<text:s/></text:p>
          </table:table-cell>
          <table:table-cell office:value-type="string" table:style-name="ce8">
            <text:p>DYNA-DRILL TECHNOLOGIES, LLC.<text:s text:c="31"/></text:p>
          </table:table-cell>
          <table:table-cell office:value-type="string" table:style-name="ce7">
            <text:p>DYNADRILL</text:p>
          </table:table-cell>
          <table:table-cell office:value-type="string" table:style-name="ce7">
            <text:p>X100852821</text:p>
          </table:table-cell>
          <table:table-cell table:number-columns-repeated="16376"/>
        </table:table-row>
        <table:table-row table:style-name="ro6">
          <table:table-cell table:number-columns-repeated="2" table:style-name="ce5"/>
          <table:table-cell office:value-type="string" table:style-name="ce10">
            <text:p>u</text:p>
          </table:table-cell>
          <table:table-cell office:value-type="string" table:style-name="ce7">
            <text:p>8412.90.90</text:p>
          </table:table-cell>
          <table:table-cell office:value-type="string" table:style-name="ce8">
            <text:p>ESTATOR REVESTIDO EM BORRACHA DE NITRILO, PARTE DE SECAO DE POTENCIA DE MOTOR, UTILIZADO EM ATIVIDADES DE PERFURACAO DE POCOS DE PETROLEO - DESCRIÇÃO TÉCNICA DO BEM: 7:8 LÓBULOS COM 4,8 ESTÁGIOS (VOLTAS); FLUXO DE PERFURAÇÃO 600 A 1200 GPM; VELOCIDADE 65 A 130 RPM; MÁX. DIF. DE PRESSÃO 600PSI; MAX. POTÊNCIA 309 CAVALOS; MÁX. TORQUE 13654 LB-FT; COMPRIMENTO 579CM; DIAMETRO 25CM - CAMPO DE APLICAÇÃO: MOTOR DE PERFURAÇÃO DE POÇOS, DE DESLOCAMENTO POSITIVO. SUA PRINCIPAL FUNÇÃO É DIRECIONAR A PERFURAÇÃO, ATRAVES DE AJUSTES DE ÂGULO FEITO NA SUPERFICIE DA PLATAFORMA DE ACORDO COM O PLANO DE PERFURAÇÃO DESEJADO.<text:s/></text:p>
          </table:table-cell>
          <table:table-cell office:value-type="string" table:style-name="ce8">
            <text:p>DYNA-DRILL TECHNOLOGIES, LLC.<text:s text:c="31"/></text:p>
          </table:table-cell>
          <table:table-cell office:value-type="string" table:style-name="ce7">
            <text:p>DYNADRILL</text:p>
          </table:table-cell>
          <table:table-cell office:value-type="string" table:style-name="ce7">
            <text:p>X10092982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1.39.90</text:p>
          </table:table-cell>
          <table:table-cell office:value-type="string" table:style-name="ce8">
            <text:p>Combinacoes de maquinas em uma unidade conteinerizada para producao de biometano com concentracao de metano (CH4)superior a 95% em volume e range operacional entre 1 e 10bar(r), a partir de biogas bruto de estacao de tratamento de vinhaca e torta de filtro a pressao atmosferica ate 30mbar(r), com concentracoes iniciais de metano (CH4) de 50 a 70% em volume, e concentracao de dioxido de carbono (CO2) menor que 50% em volume, bem como tracos de nitrogenio (N2),oxigenio (O2), sulfeto de hidrogenio (H2S) e amonia (NH3),por metodo de adsorcao por oscilacao de pressao, com capacidade de processamento de 140Nm3/h de gas bruto ou faixa e consumo energetico inferior a 0,45kWh/Nm3 de biogas bruto, constituido de: compressor de gas,sistema de resfriamento e secagemde gas, filtro com carvao ativado para remocao de sulfeto de hidrogenio, tanques pressurizaveis com peneira molecular de carbono, com valvulas pneumaticas automatizadas, bomba de vacuo, medidores de pressao e qualidade do gas, tubulacoes e automacao em sala de controle atraves de um controlador logico programavel(CLP).</text:p>
          </table:table-cell>
          <table:table-cell office:value-type="string" table:style-name="ce8">
            <text:p>SCHMACK CARBOTECH GMBH<text:s text:c="38"/></text:p>
          </table:table-cell>
          <table:table-cell office:value-type="string" table:style-name="ce7">
            <text:p>Carbotech GmbH</text:p>
          </table:table-cell>
          <table:table-cell office:value-type="string" table:style-name="ce7">
            <text:p>BUP14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6.41.90</text:p>
          </table:table-cell>
          <table:table-cell office:value-type="string" table:style-name="ce8">
            <text:p>GUINDASTE AUTOPROPULSADO SOBRE PNEUMATICOS ACIONADO POR MOTOR A COMBUSTAO MODELO CUMINGS, COM POTENCIA DE 277/2100 KW/RPM, COM CAPACIDADE MAXIMA NOMINAL DE CARGA DE 45TONS, DOTADO DE LANÇA TELESCOPICA, COM SPREADER, PROPRIO PARA ELEVAÇÃO, TRANSPORTE E ARMAZENAGEM DE CONTAINERS, EQUIPAMENTO COMPLETO, COM TODAS AS PARTES, PEÇAS E ACESSÓRIOS PARA MONTAGEM E PLENO FUNCIONAMENTO. UTILIZADO NA LOGÍSTICA INTERNA DO TERMINAL PORTUÁRIO.</text:p>
          </table:table-cell>
          <table:table-cell office:value-type="string" table:style-name="ce8">
            <text:p>SANY MARINE HEAVY INDUSTRY COMPANY LIMITED<text:s text:c="18"/></text:p>
          </table:table-cell>
          <table:table-cell office:value-type="string" table:style-name="ce7">
            <text:p>SANY</text:p>
          </table:table-cell>
          <table:table-cell office:value-type="string" table:style-name="ce7">
            <text:p>SRSC45V</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8.90.90</text:p>
          </table:table-cell>
          <table:table-cell office:value-type="string" table:style-name="ce8">
            <text:p>Dispositivo (viga) de içamento, fabricado em aço, soldado, para uso em guindastes durante operação de montagem e manutenção de turbinas eólicas modelos de HUB GE 2570RE. O dispositivo foi projetado para incluir pontos de içamento para elevações apenas do hub, do rotor completo e da própria ferramenta. Existem pontos de elevação primários e de tolerância positiva/negativa exclusivos para cada diâmetro de rotor, juntamente com uma configuração específica de contrapeso para permitir a remoção equilibrada da ferramenta. Especificações Técnicas: Aplicação exclusiva para turbinas GE 2.5-127/132 Fabricação em aço, costuras em solda e fixação em parafusos. Inclui acessórios como manilhas e olhais de içamentos. Capacidade de içamento em até 75Ton. Principais Materiais Ex.: Viga metálica, chapas metálicas, parafusos, porcas, olhais e manilhas de içamento. Finalidade/Aplicação: operação de montagem e manutenção de turbinas eólicas modelos de HUB GE 2570RE.</text:p>
          </table:table-cell>
          <table:table-cell office:value-type="string" table:style-name="ce8">
            <text:p>AXZION GKS STAHL-&amp; MASCHINENBAU GMBH<text:s text:c="24"/></text:p>
          </table:table-cell>
          <table:table-cell office:value-type="string" table:style-name="ce7">
            <text:p>GE</text:p>
          </table:table-cell>
          <table:table-cell office:value-type="string" table:style-name="ce7">
            <text:p>DISPOSITIVO DE ICAMENTO HUB 2570RE</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1.43.90</text:p>
          </table:table-cell>
          <table:table-cell office:value-type="string" table:style-name="ce8">
            <text:p>Parte de perfuratrizes de rochas da ncm 8430, sendo: Carotier-Barril de nucleo com cinzel de haste redonda caracteristicas: Caixa da haste de perfuracao de 200 mm, para rochas resistentes (100 Mpa), adequado para cortar rochas fissuradas, Corte mg com disposicao escalonada de cinzeis de haste redonda com uma largura total de corte de120 mm. Perfuracao de rochas.</text:p>
          </table:table-cell>
          <table:table-cell office:value-type="string" table:style-name="ce8">
            <text:p>BAUER MASCHINEN GMBH<text:s text:c="40"/></text:p>
          </table:table-cell>
          <table:table-cell office:value-type="string" table:style-name="ce7">
            <text:p>BAUER</text:p>
          </table:table-cell>
          <table:table-cell office:value-type="string" table:style-name="ce7">
            <text:p>KRR</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6.30.40</text:p>
          </table:table-cell>
          <table:table-cell office:value-type="string" table:style-name="ce8">
            <text:p>TEARES DE TECIDOS FELPUDOS (TOALHAS), DE PINÇAS COMPLETOS COM SEUS ACESSORIOS PARA PLENO FUNCIONAMENTO. MAQUINAS NÃO EMBALADAS, SENDO APENAS FIXAS AO CONTENTOR. LARGURA DE TRABALHO: 260CM POTENCIA REQUERIDA: 5,5 KW VOLTAGEM: 380 V ACESSORIOS: OITO (08) CORES NA TRAMA, EQUIPADA COM JACQUARD ELETRONICO STAUBLI SX, COM CONTROLADOR JC7, 2688 AGULHAS, QUATRO (04) ALIMENTADORES, COM TRES (03) CILINDROS DO TEAR PARA 260CM DE LARGURA, 4000 LAMELAS. OPERAÇÃO: Máquinas que funcionam por meios eletrónicos, de forma rotativa, a fim de produzir tecidos planos felpudos (toalhas), teares destinados à fabricação dos tecidos de urdidura e de trama a partir de fios de matérias têxteis, possui dispositivo de comando dos fios de urdidura, Jacquard STAUBLI LX na lateral (que é um componente do tear acima citado), sendo que através de ganchos instalados nesta máquina, e seguindo uma programação pré-determinada, cria o desenho de artigos diferenciados de felpa, que permitem manobrá-los por grupos mais numerosos, ou mesmo um por um, para a execução de tecidos trabalhados muito complexos.</text:p>
          </table:table-cell>
          <table:table-cell office:value-type="string" table:style-name="ce8">
            <text:p>VAMATEX S.P.A.<text:s text:c="46"/></text:p>
          </table:table-cell>
          <table:table-cell office:value-type="string" table:style-name="ce7">
            <text:p>ITEMA</text:p>
          </table:table-cell>
          <table:table-cell office:value-type="string" table:style-name="ce7">
            <text:p>R9500 TERRY</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7.20.21</text:p>
          </table:table-cell>
          <table:table-cell office:value-type="string" table:style-name="ce8">
            <text:p>TEAR DE ACIONAMENTO MOTORIZADO, ESPECIFICAMENTE CONCEBIDO PARA MALHARIA TIPO RETILÍNEA, APTO PARA FABRICAÇÃO DE MALHAS DE URDIDURA, COM CAPACIDADE MÁXIMA EM LARGURA DE TRABALHO DE 3404MM, COM APLICAÇÃO DEFINIDA PARA FABRICAÇÃO DE ARTIGOS TÊXTEIS CLASSIFICÁVEIS COMO MALHAS DE URDIDURA.</text:p>
          </table:table-cell>
          <table:table-cell office:value-type="string" table:style-name="ce8">
            <text:p>KARL MAYER (CHINA) LTD.<text:s text:c="37"/></text:p>
          </table:table-cell>
          <table:table-cell office:value-type="string" table:style-name="ce7">
            <text:p>KARL MAYER</text:p>
          </table:table-cell>
          <table:table-cell office:value-type="string" table:style-name="ce7">
            <text:p>ML41</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59.70.00</text:p>
          </table:table-cell>
          <table:table-cell office:value-type="string" table:style-name="ce8">
            <text:p>Rosqueadeira de Porcas de Metal, automática para usinagem de roscas em porcas e artefatos semelhantes, por retirada de material com 3 estações de trabalho (3 machos), para usinar roscas com diâmetro de 8mm a 12mm com produção de até 160peças/min.</text:p>
          </table:table-cell>
          <table:table-cell office:value-type="string" table:style-name="ce8">
            <text:p>Chi Ning CO., LTD.<text:s text:c="42"/></text:p>
          </table:table-cell>
          <table:table-cell office:value-type="string" table:style-name="ce7">
            <text:p>Chi Ning</text:p>
          </table:table-cell>
          <table:table-cell office:value-type="string" table:style-name="ce7">
            <text:p>FM19B</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62.22.00</text:p>
          </table:table-cell>
          <table:table-cell office:value-type="string" table:style-name="ce8">
            <text:p>MÁQUINA DE ESTAMPAGEM E DOBRADEIRA AUTOMÁTICA PARA FABRICAÇÃO DE COMPONENTES METÁLICOS A PARTIR DE CHAPA PLANA. CONFORMAÇÃO MECÂNICA REALIZADA ATRAVÉS DE OPERAÇÕES CONJUGADAS E SEQUENCIADAS DE CORTE E DOBRA, MEDIANTE DIVERSAS FERRAMENTAS. USADA E REVISIONADA. ESPECIFICAÇÕES TÉCNICAS COMPLEMENTARES: ALIMENTADOR DE MATERIAL ELETRÔNICO, PRENSA ACIONADA POR SERVO MOTOR E SISTEMA DE LUBRIFICAÇÃO DE MATERIAL ACOPLADOS À MÁQUINA. PRESENÇA DE CABINE DE COMANDO E CHILLER PARA CONTROLE DE SENSORES E COMPONENTES, ASSIM COMO SUA REFRIGERAÇÃO. CAPACIDADE DE TRABALHO PARA MATERIAIS DE LARGURA DE ATÉ 70mm E COMPRIMENTO DE AVANÇAMENTO ATÉ 320mm. AVANÇAMENTO TRANSVERSAL ATRAVÉS DE SISTEMA DE EXTRAÇÃO DE ATÉ 100mm. CAPACIDADE DE PRENSAGEM ATÉ 25 TONELADAS E CURSO MÁXIMO DE 16mm</text:p>
          </table:table-cell>
          <table:table-cell office:value-type="string" table:style-name="ce8">
            <text:p>BIHLER OTTO MASCHINENF GMBH &amp; CO KG<text:s text:c="25"/></text:p>
          </table:table-cell>
          <table:table-cell office:value-type="string" table:style-name="ce7">
            <text:p>BIHLER OTTO MASCHINENF GMBH &amp;amp; CO KG</text:p>
          </table:table-cell>
          <table:table-cell office:value-type="string" table:style-name="ce7">
            <text:p>GRM5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2.23.00</text:p>
          </table:table-cell>
          <table:table-cell office:value-type="string" table:style-name="ce8">
            <text:p>Dobradeira Hidráulica CNC (Capacidade: 160 T / 3,1 metro, Braço de Suporte frontal deslizante ,6 eixos, com sistema de posicionamento de encostos automático,Fixação manual do Punção ,Fixação manual da Matriz ,Ajuste automático de crowning (Flecha de dobra),Acionamento Hidráulico do Martelo,Ar-condicionado do Painel Elétrico ,Sistema de segurança LazerSafe ,Segundo pedal de operação (2 operadores) Resfriador do óleo por ar ,Mesa temperada à laser para evitar arranhões ,Função Hemming Table (Mesa especial para fabricação de dobra dupla),Tela touch 15 para programações e ajustes,Portas laterais e traseiras conforme NR12 - Aplicação: Máquina utilizada para dobrar aço inox com espessura de 1,2mm a 1,5mm e aço carbono com espessura de 1,0mm a 2,5mm.</text:p>
          </table:table-cell>
          <table:table-cell office:value-type="string" table:style-name="ce8">
            <text:p>NDE /BYSTRONIC (SHENZHEN) LASER TECHNOLOGY CO., LTD<text:s text:c="9"/></text:p>
          </table:table-cell>
          <table:table-cell office:value-type="string" table:style-name="ce7">
            <text:p>NDE <text:s text:c="4"/>/BYSTRONIC (SHENZHEN) LASER TECHNOLOGY CO., LTD</text:p>
          </table:table-cell>
          <table:table-cell office:value-type="string" table:style-name="ce7">
            <text:p>C-Bengd160/3100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4.10.00</text:p>
          </table:table-cell>
          <table:table-cell office:value-type="string" table:style-name="ce8">
            <text:p>MAQUINA PARA SERRAR PEDRAS NATURAIS IRREGULARES EM LINHA, ATRAVÉS DE DISCOS DIAMANTADOS ALINHADOS NA MESMA POSIÇÃO VERTICAL, PODENDO SER MAIS QUE UM TAMANHO DE DISCO NO MESMO FUSO. ATRAVÉS DE UMA CORREIA EM FORMATO DE ALETAS, NO QUAL PRODUZEM PRESSÃO COM POTENCIA DE ATÉ 75 KW , NAS PEDRAS IRREGULARES CONTRA A PAREDE DE APOIO, O QUE PERMITE A CRIAÇÃO DE PRODUTOS COM DIFERENTES ESPESSURAS MAS COM NO MAXIMO 40 CM DE ALTURA E LARGURA. SEM A NECESSIDADE DE SELEÇÃO, PRODUZINDO CALIBRAGEM DE ESPESSURA E OU DESMEMBRAMENTO DE MAIS PEÇAS,POIS É POSSÍVEL INSTALAR ATÉ 2 DISCOS DE TAMANHO DIFERENTE NO MESMO FUSO/EIXO, ASSIM AUMENTANDO PRODUTIVIDADE PRECISÃO E VELOCIDADE DOS CORTES EM PEDRAS COM SUPERFÍCIES IRREGULAR (ATÉ OVAIS). ESTA MAQUINA É COMPOSTA DE QUADRO ELETRICO, UMA MESA DE APOIO PARA AS PEDRAS, MOTOR DE ENTRADA E SAIDA E DOS EIXOS, INVERSOR DE FREQUENCIA, BOMBA DAGUA PARA REFIRGREAÇÃO DOS DISCOS DURANTE O CORTE, CORREIA DE TRANSPORTE E DE ALETAS, CALHAS.</text:p>
          </table:table-cell>
          <table:table-cell office:value-type="string" table:style-name="ce8">
            <text:p>LOVATO INTERNACIONAL S.R.L<text:s text:c="34"/></text:p>
          </table:table-cell>
          <table:table-cell office:value-type="string" table:style-name="ce7">
            <text:p>LOVATO TECHNOLOGY</text:p>
          </table:table-cell>
          <table:table-cell office:value-type="string" table:style-name="ce7">
            <text:p>IDEA S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20</text:p>
          </table:table-cell>
          <table:table-cell office:value-type="string" table:style-name="ce8">
            <text:p>UNIDADE DIGITAL DE PROCESSAMENTO DE DADOS DE MEDIA CAPACIDADE MODELO; 9040-MR9 CONTENDO PROCESSADOR CORES(RISC Power9=48 CORES-12CORE PROCESSOR SOCKETS AT 3.15 TO 3.80 HZ,MEMORIA RAM 128 DDR4 INDUSTRY STAND ARD DIMMS 128GB TO 16 TB,8 BAIAS SFF HOT-SWAP 4 BAIAS NVME SAS HDD-SSD SSD SFF 2.5POL 15MM,SUPORTE RAID CAPACIDADE DE DISCO SAS SPLIT,4X SLOTS NVE SFFFINOS DE 2.5 POL DE 7 MM DIMENSOES-QUATRO ESPACOSEIA (4)EM RACK DE 19 POLEGADAS LARGURA-449MM(17,6 POL) PROFUNDIDADE-901.7MM(35.5 POL)ALTURA-175MM(6.9 POL)FUNCAO PRINCIAPAL EXECUTAR PROGRAMAS UNIX (AIX) e LINUX ARMAZENADOS NA MEMORIA PRINCIPAL, BUSCANDO CADA INSTRUCAO, INTERPRETANDO-A E DEPOIS A EXECUTANDO FUNCAO SECUNDARIA: FUNCIONA COMO COMPLEMENTO DA MEMORIA PRINCIPAL PARA GUARDAR DADOS. O COMPUTADORSO CONSEGUE PROCESSAR O QUE ESTA NA MEMORIA. O modelo Power E950inclui: 8,10,11 ou 12 CPU cores por socket; Processadores de 32, 40, 44 ou 48 cores; Ate 16 TB of 1600 MHz, 4Gb DDR4 DRAM de memoria; PCIe Slots: 11 ( 8 x Gen4 16/linha + 2 Gen4 8/linha + 1 Gen3); Capacidade de ate 3 gavetas de expansao; Suporta AIX ou Linux como sistema operacional; Placas PCIe Gen1, Gen2, and Gen3 sao suportados em nodes e gavetas de expansao. Aplicacao: O servidor Power E950 foi projetado para cargas de trabalho com uso intenso de dados, como banco de dados operacionais, analises avancadas e aplicativos de negocio com os mais altos padroes de seguranca e confiabilidade tendo capacidade de virtualizacao e aplicacao em ambientes cloud e hibrido.</text:p>
          </table:table-cell>
          <table:table-cell office:value-type="string" table:style-name="ce8">
            <text:p>IBM DE MEXICO COMERCIALIZACION Y SERVICIOS S DE RL DE CV<text:s text:c="4"/></text:p>
          </table:table-cell>
          <table:table-cell office:value-type="string" table:style-name="ce7">
            <text:p>IBM</text:p>
          </table:table-cell>
          <table:table-cell office:value-type="string" table:style-name="ce7">
            <text:p>Power E95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10.11</text:p>
          </table:table-cell>
          <table:table-cell office:value-type="string" table:style-name="ce8">
            <text:p>MÁQUINA INJETORA AUTOMÁTICA, DE PRINCÍPIO HIDRÁULICO E ELÉTRICO, PARA MOLDAR PREFORMAS DE POLITEREFTALATO DE ETILENO (PET), COM FORÇA DE FECHAMENTO DE 500TON, COM UNIDADE DE INJEÇÃO DE 2 ESTÁGIOS. A MÁQUINA POSSUI CAPACIDADE DE PLASTIFICAÇÃO DE 1.100KG/H, COM VOLUME MÁXIMO DE INJEÇÃO DE 5.575CM3. O MATERIAL É PLASTIFICADO POR DOSAGEM CONTÍNUA NA ROSCA PLASTIFICADORA (1), GERANDO BAIXOS NÍVEIS DE ACETALDEÍDO AA AO PET E TRANSFERIDO PARA O CILINDRO DE INJEÇÃO (2), POSSUI PLACA EXTRATORA PARA RETIRADA FORÇADA DAS PEÇAS INJETADAS (3). POSSUI UMA AUTOMAÇÃO INTEGRADA COM ROBÔ DE DOIS EIXOS PARA RETIRADA POR VÁCUO DAS PRÉ-FORMAS DO MOLDE (4), SISTEMA COOLPIK PARA RESFRIAMENTO COMPLEMENTAR E MANIPULAÇÃO DE PREFORMAS (5), COM ESTEIRA PARA TRANSPORTE (6) E DIRECIONAMENTO DAS PREFORMAS PARA AS CAIXAS DE TRANSPORTE.</text:p>
          </table:table-cell>
          <table:table-cell office:value-type="string" table:style-name="ce8">
            <text:p>HUSKY INJECTION MOLDING SYSTEMS LTD<text:s text:c="25"/></text:p>
          </table:table-cell>
          <table:table-cell office:value-type="string" table:style-name="ce7">
            <text:p>HUSKY</text:p>
          </table:table-cell>
          <table:table-cell office:value-type="string" table:style-name="ce7">
            <text:p>HYPET500 P120/130 E14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80.90</text:p>
          </table:table-cell>
          <table:table-cell office:value-type="string" table:style-name="ce8">
            <text:p>Máquina de retífica da superfície do tecido emborrachado por processo de lixamento (desbaste) rotativo via calandra por pressão entre 2 cilindros na posição vertical, para ajuste da espessura do tecido emborrachado na faixa de espessura de 0.8 a 5 mm para o próximo processo de industrialização, com velocidade de 0.5 a 7.5 m/min em regime de trabalho de 22 horas diárias, com console elétrico de comando com display, 400 V, 50 hz, 100A, 50 kA, sistema de bobinamento e desbobinamento Menzel 1101763 de preparo do tecido emborrachado com painel de comando, medidor de espessura da manta emborrachada Eletronic Systems Reflex Wix 92028 por leitura com sensores com visor e monitoração por console Sintel Wix 92028, equipada com ferramenta de manuseio manual com elevação tipo catraca de preparo da lixa Silverstone modelo M100, 4 sistemas completos de balanças Dini Argeo DFWDXT 84043112/84043095/84043192/84043092, tipo talha para blanquetas, com display touch screen, com unidade de transmissão incluindo interface rádio frequência OBRF para transmissão e pesagem, cobertura com iluminação Guzzini modelo G53 para inspeção das blanquetas, 3 escovas rotativas Wandress modelo BIQ 46/1/2500 para limpeza da superfície das blanquetas, carenagem estrutural para proteção acústica, tubulação central de exaustão, completa, com todos seus pertences normais e necessários ao seu funcionamento.</text:p>
          </table:table-cell>
          <table:table-cell office:value-type="string" table:style-name="ce8">
            <text:p>Steinemann Technology AG<text:s text:c="36"/></text:p>
          </table:table-cell>
          <table:table-cell office:value-type="string" table:style-name="ce7">
            <text:p>Steinemann</text:p>
          </table:table-cell>
          <table:table-cell office:value-type="string" table:style-name="ce7">
            <text:p>Rubberspeed 2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50.00</text:p>
          </table:table-cell>
          <table:table-cell office:value-type="string" table:style-name="ce8">
            <text:p>ROBO INDUSTRIAL PARA ALIMENTACAO DE COMPONENTES E RETIRADA DE PRODUTOS ACABADOS, DO PROCESSO DE PRODUCAO DE RIBBONS (FITAS PARA TRANSFERENCIA TERMICA) EM UMA MAQUINA SLITTER DA FABRICANTE FAES, VOLTAGEM AC100V-250V, 50/60 HZ, 200W, COMPOSTO POR: CHASSI DO ROBO, CAIXA SISTEMA ELETRICO, GABINETE TIPO ALOJAMENTO, TRANSPORTADOR COM SEUS ACESSORIOS, ELEVADOR DE PRODUTO E CO-PRODUTO, BANCADA DE PREPARACAO DO PORTA LAMINA, ESTACAO DE BLOQUEIO, ROLHA DO ARMAZENADOR. APLICACAO: ROBO UTILIZADO NA AUTOMACAO DE UMA MAQUINA SLITTER DA FABRICANTE FAES QUE PRODUZ RIBBONS (FITAS PARA TRANSFERENCIA TERMICA) COM VELOCIDADE DE ENROLAMENTO DE ATE 700M/MINUTO, PODENDO PRODUZIR ENTRE 35 A 80 MILHOES DE M2/ANO A DEPENDER DO MIX DE PRODUTOS.</text:p>
          </table:table-cell>
          <table:table-cell office:value-type="string" table:style-name="ce8">
            <text:p>ARMOR SAS<text:s text:c="51"/></text:p>
          </table:table-cell>
          <table:table-cell office:value-type="string" table:style-name="ce7">
            <text:p>ARMOR NR DE SERIE GPR002</text:p>
          </table:table-cell>
          <table:table-cell office:value-type="string" table:style-name="ce7">
            <text:p>GRP00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Máquina para aplicação de revestimento antirreflexo e/ou espelhamento em lentes oftálmicas, orgânicas e vidro mineral, por meio de evaporação térmica de substância mineral em câmara de vácuo, para lentes com diâmetro até 80mm. Tempo de processamento (uma face) 35 min; Diâmetro da câmara 1100 mm / 43,3; Diâmetro das lentes até 80mm; Canhão de feixe de elétrons OPTICS LEYBOLD HPE 6; Bomba de pré-vácuo de 300 m3/h; Bomba de raízes de 1000 m3/h; Bomba de difusão de 12000 l/s; Fonte de pulverização iônica Mark II+ e geladeira criogênica.</text:p>
          </table:table-cell>
          <table:table-cell office:value-type="string" table:style-name="ce8">
            <text:p>BUHLER INC.<text:s text:c="49"/></text:p>
          </table:table-cell>
          <table:table-cell office:value-type="string" table:style-name="ce7">
            <text:p>Bühler</text:p>
          </table:table-cell>
          <table:table-cell office:value-type="string" table:style-name="ce7">
            <text:p>Syrus11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50</text:p>
          </table:table-cell>
          <table:table-cell office:value-type="string" table:style-name="ce8">
            <text:p>Equipamento conversor eletronico de frequencia, utilizado como regulador da variacao de velocidade, posicao e torque de servomotores eletricos, sendo empregado em maquinas que requerem alta precisao e dinamica, tensao de alimentacao CC de 530 a 670V, 60A com saida 3xCA 0 a 500V, 120A corrente nominal de saida 200A, potencia de 100 KVA.</text:p>
          </table:table-cell>
          <table:table-cell office:value-type="string" table:style-name="ce8">
            <text:p>BOSCH REXROTH ELECTRIC DRIVES AND CONTROLS GMBH<text:s text:c="13"/></text:p>
          </table:table-cell>
          <table:table-cell office:value-type="string" table:style-name="ce7">
            <text:p>Rexroth</text:p>
          </table:table-cell>
          <table:table-cell office:value-type="string" table:style-name="ce7">
            <text:p>HDS04.2-W200N</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90</text:p>
          </table:table-cell>
          <table:table-cell office:value-type="string" table:style-name="ce8">
            <text:p>CONVERSOR ELETRICO ESTATICO DE CORRENTE ALTERNADA EM CORRENTE CONTINUA (FONTE DE ALIMENTACAO RETIFICADORA), <text:s/>MODELO COMERCIALVOLUSON, PARA UMA POTÊNCIA DE 200 WATTS, PARA DISTRIBUICAO DE ENERGIA EM APARELHOS MEDICOS, E UMA PECA DE REPOSICAO, PROVE ALIMENTACAO DC, 5VDC, 120VDC, 12VDC, HVA, HVB, PARA USO EM APARELHOS DE ULTRASSOM, DA MARCA GE, MODELO SIGMA HDXT, PARA USO MÉDICO-HOSPITALAR EM SAUDE HUMANA.</text:p>
          </table:table-cell>
          <table:table-cell office:value-type="string" table:style-name="ce8">
            <text:p>PJ ELECTRONICS<text:s text:c="46"/></text:p>
          </table:table-cell>
          <table:table-cell office:value-type="string" table:style-name="ce7">
            <text:p>GE PRECISION HEALTHCARE LLC</text:p>
          </table:table-cell>
          <table:table-cell office:value-type="string" table:style-name="ce7">
            <text:p>6004001-2-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90</text:p>
          </table:table-cell>
          <table:table-cell office:value-type="string" table:style-name="ce8">
            <text:p>FONTE DE ALIMENTAÇÃO ELÉTRICA. TENSÃO DE ENTRADA INPUT 24VCC, TENSÃO DE SAÍDA OUTPUT 5VCC, CORRENTE 40 A, sua função é gerar uma tensão de 5 vcc para alimentar os cartões eletrônicos do RAC de controle do SDCD (Sistema Dedicado de Controle Distribuído). Esta fonte de alimentação recebe uma tensão de 18 a 30 vcc na entrada, assim a eletrônica da fonte de alimentação retifica a tensão da entrada para 5 vcc, alimentando os cartões do RAC de controle.</text:p>
          </table:table-cell>
          <table:table-cell office:value-type="string" table:style-name="ce8">
            <text:p>ABB NORDEN HOLDING AB<text:s text:c="39"/></text:p>
          </table:table-cell>
          <table:table-cell office:value-type="string" table:style-name="ce7">
            <text:p>ABB Master</text:p>
          </table:table-cell>
          <table:table-cell office:value-type="string" table:style-name="ce7">
            <text:p>DSSR 12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14.90</text:p>
          </table:table-cell>
          <table:table-cell office:value-type="string" table:style-name="ce8">
            <text:p>Aparelho telefonico Cisco Cisco 840S WW, com scanner e bateria ESPECIFICAÇÕES DO PN: CP-840S-K9= ESPECIFICAÇÕES GERAIS Processador: Octa-Core De 1.8 Ghz, 64 Bits Memória: 3 Gb Armazenamento: 32 Gb Câmera: 8 Mp Traseira Com Flash, 2 Mp Frontal Tela: 4.0 Polegadas, 800x480, Vidro Dragontrail Multi-Touch Bateria: Removível, 3040 Mah DIMENSÕES (A x L x P) Peso: 180g, 200g (com scanner) Dimensões: 133 x 66 x 13 mm AMBIENTE Temperatura de Operação: -10°C a 50°C Temperatura de Armazenamento: -40°C a 70°C Umidade Relativa: 10% a 95% (não condensante) SEGURANÇA Proteção: Padrão de Proteção de Ingressão IP65 protege contra entrada de poeira e resistente à água Durabilidade: Teste de queda MIL-STD-810G sobrevive a múltiplas quedas de 1,8 metros em uma placa de aço EMC Compatibilidade Eletromagnética e Interferência Eletromagnética (EMC/EMI): 47 CFR Parte 15 Classe B, ICES-003 Classe B, EN 55035:2017, entre outros</text:p>
          </table:table-cell>
          <table:table-cell office:value-type="string" table:style-name="ce8">
            <text:p>SPECTRALINK CORPORATION<text:s text:c="37"/></text:p>
          </table:table-cell>
          <table:table-cell office:value-type="string" table:style-name="ce7">
            <text:p>CISCO</text:p>
          </table:table-cell>
          <table:table-cell office:value-type="string" table:style-name="ce7">
            <text:p>CP-840S-K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18.90</text:p>
          </table:table-cell>
          <table:table-cell office:value-type="string" table:style-name="ce8">
            <text:p>Aparelho telefonico SIP unificado Cisco 3905, com handset padrao, viva voz ESPECIFICAÇÕES DO PN : CP-3905= ESPECIFICAÇÕES GERAIS IEEE 802.11 a/b/g radio Display IP54 Proteção contra poeiras e respingos de água MIL-STD-810F Padrão para a resistência ao choque Bateria de longa duração (240 horas em modo hibernar ou 13 horas conversando) Viva-Voz para operações com mãos livres Excelente qualidade de voz com suporte para wideband audio Suporte para grandes aplicações através de XML Botões: Dois botões para acessar a tela basica de aplicações, recursos e funções. Silencioso Viva-Voz 5 formas de navegação Volume Liga e Desliga Tela: PROTOCOLOS: Protocolo de controle de clientes Skinny (SCCP) AMBIENTE: Temperatura operacional: 32 a 104°F (0 a 40°C) Temperatura de armazenamento: -22 to 140°F (-30 a 60°C) Umidade relativa: 10 to 95% ( sem condensação ) SEGURANÇA: UL 60950 CSA 22.2 No.60950 EN 60950 IEC 60950 AS/NZS 60950 IEC 60529 (IP 54) EMC: 47 CFR Parte 15 Classe B ICES-003 Classe B EN 55022 Classe B AS/NZS CISPR 22 Classe B CISPR 22 Classe B VCCI Classe B EN 61000-3-2 EN 61000-3-3 KN 22 EN 55024 EN 50082-1 EN 61000-6-1 EN 300386 EN 60601-1-2</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CP-390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serie Catalyst 1300, com 24 portas GE, 4 portas 1G SFP ESPECIFICAÇÕES DO PN: C1300-24T-4G ESPECIFICAÇÕES GERAIS 24 portas Ethernet 10/100/1000 4 portas SFP Gigabit DIMENSÕES: Largura: 44,5 cm Altura: 4,4 cm Profundidade: 28,0 cm AMBIENTE: Temperatura de operação: 0°C a 40°C Umidade relativa: 10% a 90% sem condensação SEGURANÇA: Temperatura de operação: 0°C a 40°C Umidade relativa: 10% a 90% sem condensação EMC (Padrões): Cumpre com FCC Parte 15, Classe A EN 55032 Classe A</text:p>
          </table:table-cell>
          <table:table-cell office:value-type="string" table:style-name="ce8">
            <text:p>DELTA NETWORKS INC<text:s text:c="42"/></text:p>
          </table:table-cell>
          <table:table-cell office:value-type="string" table:style-name="ce7">
            <text:p>CISCO</text:p>
          </table:table-cell>
          <table:table-cell office:value-type="string" table:style-name="ce7">
            <text:p>C1300-24T-4G</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Catalyst 9300L, com 48 portas, 12mGig, NW-A ,2 uplinks 40G ESPECIFICAÇÕES DO PN: C9300L-48UXG-2Q-A= ESPECIFICAÇÕES GERAIS 48 portas modular GERENCIAMENTO: BRIDGE-MIB CISCO-BRIDGE-EXT-MIB CISCO-BULK-FILE-MIB CISCO-CABLE-DIAG-MIB CISCO-CALLHOME-MIB CISCO-CEF-MIB CISCO-CIRCUIT-INTERFACE-MIB CISCO-CONFIG-COPY-MIB CISCO-CONFIG-MAN-MIB CISCO-DEVICE-LOCATION-MIB CISCO-DHCP-SNOOPING-MIB CISCO-EIGRP-MIB CISCO-EMBEDDED-EVENT-MGR-MIB CISCO-ENTITY-FRU-CONTROL-MIB CISCO-ENTITY-SENSOR-MIB CISCO-ENTITY-VENDORTYPE-OID-MIB CISCO-ERR-DISABLE-MIB CISCO-FLASH-MIB CISCO-FLOW-MONITOR-MIB CISCO-FTP-CLIENT-MIB CISCO-HSRP-EXT-MIB CISCO-HSRP-MIB CISCO-IETF-BFD-MIB CISCO-IETF-PPVPN-MPLS-VPN-MIB CISCO-IETF-PW-MPLS-MIB CISCO-IF-EXTENSION-MIB CISCO-IGMP-FILTER-MIB CISCO-IMAGE-LICENSE-MGMT-MIB CISCO-IMAGE-MIB CISCO-IP-CBR-METRICS-MIB CISCO-IP-STAT-MIB CISCO-IP-TAP-MIB CISCO-IP-URPF-MIB CISCO-IPSEC-FLOW-MONITOR-MIB CISCO-IPSEC-MIB CISCO-IPSEC-PROVISIONING-MIB CISCO-IPSLA-AUTOMEASURE-MIB CISCO-IPSLA-ECHO-MIB CISCO-IPSLA-JITTER-MIB CISCO-L2-CONTROL-MIB CISCO-L2L3-INTERFACE-CONFIG-MIB CISCO-LAG-MIB CISCO-LICENSE-MGMT-MIB CISCO-LOCAL-AUTH-USER-MIB CISCO-MAC-NOTIFICATION-MIB CISCO-MDI-METRICS-MIB CISCO-MEDIA-METRICS-MIB CISCO-MEMORY-POOL-MIB CISCO-MPLS-LSR-EXT-STD-MIB CISCO-NBAR-PROTOCOL-DISCOVERY-MIB CISCO-NHRP-EXT-MIB CISCO-NTP-MIB CISCO-PAGP-MIB CISCO-PORT-SECURITY-MIB AMBIENTE: Temperatura operacional: -5°C a +45°C Temperatura de armazenamento: - -40° a 158°F (-40° to 70°C) Umidade relativa: -40° a 158°F (-40° to 70°C) ENERGIA: Fontes de energia (até 2): 1200W AC, 930W DC, ou 1200W HVAC/HVDC Potência típica de entrada (AC): 429W Potência máxima de entrada (AC): 1245W Tensão de entrada (AC): 100 a 240V Tensão de entrada (DC) o Mín-máx: -40V a -72V o Nominal: -48V a -60V Frequência (AC): 50 a 60Hz Efíciência: 90% ou mais (20 a 100% de carga) SEGURANÇA: UL 60950-1 CAN/CSA-C222.2 No. 60950-1 EN 60950-1 IEC 60950-1 AS/NZS 60950.1 IEEE 802.3 EEC: 47 CFR Part 15 CISPR22 Class A EN 300 386 V1.6.1 EN 55022 Class A EN 55032 Class A CISPR 32 Class A EN61000-3-2 EN61000-3-3 ICES-003 Class A TCVN 7189 Class A V-3 Class A CISPR24 EN 300 386 EN55024 TCVN 7317 V-2/2015.04 V-3/2015.04 CNS13438 KN32 KN35 IEC 61000-6-1 EN 61000-6-1</text:p>
          </table:table-cell>
          <table:table-cell office:value-type="string" table:style-name="ce8">
            <text:p>HON HAI PRECISION INDUSTRY CO LTD.<text:s text:c="26"/></text:p>
          </table:table-cell>
          <table:table-cell office:value-type="string" table:style-name="ce7">
            <text:p>CISCO</text:p>
          </table:table-cell>
          <table:table-cell office:value-type="string" table:style-name="ce7">
            <text:p>C9300L-48UXG-2Q-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serie IE 9320, com 24 portas SFP Downlinks, 4 uplinks 10G ESPECIFICAÇÕES DO PN: IE-9320-22S2C4X-E ESPECIFICAÇÕES GERAIS: 24 portas 10/100 4 portas GE SFP LAN Base AMBIENTE: Temperatura operacional: -40 a 70°C Temperatura de armazenamento: -40 a 85°C SEGURANÇA: UL/CSA 60950-1 EN 60950-1 CB to IEC 60950-1 (with country deviations) NOM to NOM-019-SCF1 (through partners and distributors) CE Marking</text:p>
          </table:table-cell>
          <table:table-cell office:value-type="string" table:style-name="ce8">
            <text:p>FLEXTRONICS<text:s text:c="49"/></text:p>
          </table:table-cell>
          <table:table-cell office:value-type="string" table:style-name="ce7">
            <text:p>CISCO</text:p>
          </table:table-cell>
          <table:table-cell office:value-type="string" table:style-name="ce7">
            <text:p>IE-9320-22S2C4X-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Meraki MS130-24, de nuvem gerenciado, com 24 portas GE ESPECIFICAÇÕES DO PN : MS130-24-HW ESPECIFICAÇÕES GERAIS Comutação de acesso Gigabit com modelos de 24 e 48 portas e Suporte a PoE+ PoE de até 740 watts com suporte PoE+ e dinâmica Alocação de energia para alimentar APs, telefones, câmeras e outros dispositivos habilitados para PoE 4 interfaces de uplink 1G SFP em todos os modelos Switch sem bloqueio com suporte a largura de banda de até 104 Gbps Design sem ventoinha em modelos selecionados Garantia vitalícia de hardware e substituição avançada sem custo adicional 6 filas de QoS configuráveis para voz, vídeo e aplicativos de dados Baixo consumo de energia, design acústico silencioso e raso opções de profundidade de rack, permitindo implantação flexível na fiação armários, bem como escritórios e salas de aula 24 x 10/100/1000BASE-T Ethernet RJ45 com negociação automática e detecção de cruzamento (cruzamento MDIX automático) 4 x 10G SFP+ uplink Porta de gerenciamento RJ45 DIMENSOES (A x L x P): (4.40 x 44 x 25cm) ENERGIA Entrada de energia: 100 - 240 VAC, 47-63 Hz Consumo de energia: 10 - 845W AMBIENTE: Temperatura de operação: (0 a 45ºC) Umidade relativa do ar: Normal: 5 a 95% sem condensação. SEGURANÇA: EN e IEC-60825-2 EN e IEC 60825-1 21CFR1040 (2004/04) IEC-60825-2 (2004-06) ITU-T G.664 (2006). EMC: ICES-003 4(2004) GR-1089-CORE GR-1089-CORE - (Oct 2002) FCC 47CFR15, Classe A</text:p>
          </table:table-cell>
          <table:table-cell office:value-type="string" table:style-name="ce8">
            <text:p>DELTA NETWORKS INC<text:s text:c="42"/></text:p>
          </table:table-cell>
          <table:table-cell office:value-type="string" table:style-name="ce7">
            <text:p>CISCO</text:p>
          </table:table-cell>
          <table:table-cell office:value-type="string" table:style-name="ce7">
            <text:p>MS130-24-H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Meraki MS130-24P, de gerenciamento de nuvem, de 24 portas GE, 370W PoE ESPECIFICAÇÕES DO PN : MS130-24P-HW ESPECIFICAÇÕES GERAIS Comutação de acesso Gigabit com modelos de 24 e 48 portas e Suporte a PoE+ PoE de até 740 watts com suporte PoE+ e dinâmica Alocação de energia para alimentar APs, telefones, câmeras e outros dispositivos habilitados para PoE 4 interfaces de uplink 1G SFP em todos os modelos Switch sem bloqueio com suporte a largura de banda de até 104 Gbps Design sem ventoinha em modelos selecionados Garantia vitalícia de hardware e substituição avançada sem custo adicional 6 filas de QoS configuráveis para voz, vídeo e aplicativos de dados Baixo consumo de energia, design acústico silencioso e raso opções de profundidade de rack, permitindo implantação flexível na fiação armários, bem como escritórios e salas de aula 24 x 10/100/1000BASE-T Ethernet RJ45 com negociação automática e detecção de cruzamento (cruzamento MDIX automático) 4 x 10G SFP+ uplink Porta de gerenciamento RJ45 DIMENSOES (A x L x P): (4.40 x 44 x 25cm) ENERGIA Entrada de energia: 100 - 240 VAC, 47-63 Hz Consumo de energia: 10 - 845W AMBIENTE: Temperatura de operação: (0 a 45ºC) Umidade relativa do ar: Normal: 5 a 95% sem condensação. SEGURANÇA: EN e IEC-60825-2 EN e IEC 60825-1 21CFR1040 (2004/04) IEC-60825-2 (2004-06) ITU-T G.664 (2006). EMC: ICES-003 4(2004) GR-1089-CORE GR-1089-CORE - (Oct 2002) FCC 47CFR15, Classe A</text:p>
          </table:table-cell>
          <table:table-cell office:value-type="string" table:style-name="ce8">
            <text:p>DELTA NETWORKS INC<text:s text:c="42"/></text:p>
          </table:table-cell>
          <table:table-cell office:value-type="string" table:style-name="ce7">
            <text:p>CISCO</text:p>
          </table:table-cell>
          <table:table-cell office:value-type="string" table:style-name="ce7">
            <text:p>MS130-24P-H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Meraki MS130-24X, de nuvem gerenciado, com 18 portas GE, 6 portas 2.5GE, 370W, PoE ESPECIFICAÇÕES DO PN : MS130-24X-HW ESPECIFICAÇÕES GERAIS Comutação de acesso Gigabit com modelos de 24 e 48 portas e Suporte a PoE+ PoE de até 740 watts com suporte PoE+ e dinâmica Alocação de energia para alimentar APs, telefones, câmeras e outros dispositivos habilitados para PoE 4 interfaces de uplink 1G SFP em todos os modelos Switch sem bloqueio com suporte a largura de banda de até 104 Gbps Design sem ventoinha em modelos selecionados Garantia vitalícia de hardware e substituição avançada sem custo adicional 6 filas de QoS configuráveis para voz, vídeo e aplicativos de dados Baixo consumo de energia, design acústico silencioso e raso opções de profundidade de rack, permitindo implantação flexível na fiação armários, bem como escritórios e salas de aula 18 x 10/100/1000BASE-T Ethernet RJ45 com negociação automática e detecção de cruzamento (cruzamento MDIX automático) 6 x 10G SFP+ uplink Porta de gerenciamento RJ45 DIMENSOES (A x L x P): (4.40 x 44 x 25cm) ENERGIA Entrada de energia: 100 - 240 VAC, 47-63 Hz Consumo de energia: 10 - 845W AMBIENTE: Temperatura de operação: (0 a 45ºC) Umidade relativa do ar: Normal: 5 a 95% sem condensação. SEGURANÇA: EN e IEC-60825-2 EN e IEC 60825-1 21CFR1040 (2004/04) IEC-60825-2 (2004-06) ITU-T G.664 (2006). EMC: ICES-003 4(2004) GR-1089-CORE GR-1089-CORE - (Oct 2002) FCC 47CFR15, Classe A</text:p>
          </table:table-cell>
          <table:table-cell office:value-type="string" table:style-name="ce8">
            <text:p>DELTA NETWORKS INC<text:s text:c="42"/></text:p>
          </table:table-cell>
          <table:table-cell office:value-type="string" table:style-name="ce7">
            <text:p>CISCO</text:p>
          </table:table-cell>
          <table:table-cell office:value-type="string" table:style-name="ce7">
            <text:p>MS130-24X-H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Meraki MS130-48P, gerenciamento de nuvem, com 48 portas GE, 740W PoE ESPECIFICAÇÕES DO PN : MS130-48P-HW ESPECIFICAÇÕES GERAIS Comutação de acesso Gigabit com modelos de 24 e 48 portas e Suporte a PoE+ PoE de até 740 watts com suporte PoE+ e dinâmica Alocação de energia para alimentar APs, telefones, câmeras e outros dispositivos habilitados para PoE 4 interfaces de uplink 1G SFP em todos os modelos Switch sem bloqueio com suporte a largura de banda de até 104 Gbps Design sem ventoinha em modelos selecionados Garantia vitalícia de hardware e substituição avançada sem custo adicional 6 filas de QoS configuráveis para voz, vídeo e aplicativos de dados Baixo consumo de energia, design acústico silencioso e raso opções de profundidade de rack, permitindo implantação flexível na fiação armários, bem como escritórios e salas de aula 48 x 10/100/1000BASE-T Ethernet RJ45 com auto negociação e detecção de cruzamento (auto-MDIX cruzamento) 1G SFP uplink Porta de gerenciamento RJ45 DIMENSOES (A x L x P): (4.40 x 44 x 25cm) ENERGIA Entrada de energia: 100 - 240 VAC, 47-63 Hz Consumo de energia: 8 - 908W AMBIENTE: Temperatura de operação: (0 a 45ºC) Umidade relativa do ar: Normal: 5 a 95% sem condensação. SEGURANÇA: EN e IEC-60825-2 EN e IEC 60825-1 21CFR1040 (2004/04) IEC-60825-2 (2004-06) ITU-T G.664 (2006). EMC: ICES-003 4(2004) GR-1089-CORE GR-1089-CORE - (Oct 2002) FCC 47CFR15, Classe A</text:p>
          </table:table-cell>
          <table:table-cell office:value-type="string" table:style-name="ce8">
            <text:p>DELTA NETWORKS INC<text:s text:c="42"/></text:p>
          </table:table-cell>
          <table:table-cell office:value-type="string" table:style-name="ce7">
            <text:p>CISCO</text:p>
          </table:table-cell>
          <table:table-cell office:value-type="string" table:style-name="ce7">
            <text:p>MS130-48P-H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Meraki MS130-48X, de nuvem gerenciado, com 40 portas GE, 8 portas (2.5GE), 740W, PoE ESPECIFICAÇÕES DO PN : MS130-48X-HW ESPECIFICAÇÕES GERAIS Comutação de acesso Gigabit com modelos de 24 e 48 portas e Suporte a PoE+ PoE de até 740 watts com suporte PoE+ e dinâmica Alocação de energia para alimentar APs, telefones, câmeras e outros dispositivos habilitados para PoE 4 interfaces de uplink 1G SFP em todos os modelos Switch sem bloqueio com suporte a largura de banda de até 104 Gbps Design sem ventoinha em modelos selecionados Garantia vitalícia de hardware e substituição avançada sem custo adicional 6 filas de QoS configuráveis para voz, vídeo e aplicativos de dados Baixo consumo de energia, design acústico silencioso e raso opções de profundidade de rack, permitindo implantação flexível na fiação armários, bem como escritórios e salas de aula 40 x 10/100/1000BASE-T Ethernet RJ45 com auto negociação e detecção de cruzamento (auto-MDIX cruzamento) 8 x 1G SFP uplink Porta de gerenciamento RJ45 DIMENSOES (A x L x P): (4.40 x 44 x 25cm) ENERGIA Entrada de energia: 100 - 240 VAC, 47-63 Hz Consumo de energia: 8 - 908W AMBIENTE: Temperatura de operação: (0 a 45ºC) Umidade relativa do ar: Normal: 5 a 95% sem condensação. SEGURANÇA: EN e IEC-60825-2 EN e IEC 60825-1 21CFR1040 (2004/04) IEC-60825-2 (2004-06) ITU-T G.664 (2006). EMC: ICES-003 4(2004) GR-1089-CORE GR-1089-CORE - (Oct 2002) FCC 47CFR15, Classe A</text:p>
          </table:table-cell>
          <table:table-cell office:value-type="string" table:style-name="ce8">
            <text:p>DELTA NETWORKS INC<text:s text:c="42"/></text:p>
          </table:table-cell>
          <table:table-cell office:value-type="string" table:style-name="ce7">
            <text:p>CISCO</text:p>
          </table:table-cell>
          <table:table-cell office:value-type="string" table:style-name="ce7">
            <text:p>MS130-48X-H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Meraki MS130-8P, gerenciamento de nuvem, com 8 portas GE, 120W PoE ESPECIFICAÇÕES DO PN : MS130-8P-HW ESPECIFICAÇÕES GERAIS Comutação de acesso Gigabit com modelos de 8 portas e Suporte a PoE+ PoE de até 68 watts com suporte PoE+ e dinâmica Alocação de energia para alimentar APs, telefones, câmeras e outros dispositivos habilitados para PoE 4 interfaces de uplink 1G SFP em todos os modelos Switch sem bloqueio com suporte a largura de banda de até 104 Gbps Design sem ventoinha em modelos selecionados Garantia vitalícia de hardware e substituição avançada sem custo adicional 6 filas de QoS configuráveis para voz, vídeo e aplicativos de dados Baixo consumo de energia, design acústico silencioso e raso opções de profundidade de rack, permitindo implantação flexível na fiação armários, bem como escritórios e salas de aula 8 x 10/100/1000BASE-T Ethernet RJ45 com auto negociação e detecção de cruzamento (auto-MDIX cruzamento) DIMENSOES (A x L x P): (2.8 x 22.2 x 15cm) ENERGIA DC 12V/2.5A, 30W, MA-PWR-30WAC Consumo de energia: 67W AMBIENTE: Temperatura de operação: (0 a 45ºC) Umidade relativa do ar: Normal: 5 a 95% sem condensação. SEGURANÇA: EN e IEC-60825-2 EN e IEC 60825-1 21CFR1040 (2004/04) IEC-60825-2 (2004-06) ITU-T G.664 (2006). EMC: ICES-003 4(2004) GR-1089-CORE GR-1089-CORE - (Oct 2002) FCC 47CFR15, Classe A</text:p>
          </table:table-cell>
          <table:table-cell office:value-type="string" table:style-name="ce8">
            <text:p>DELTA NETWORKS INC<text:s text:c="42"/></text:p>
          </table:table-cell>
          <table:table-cell office:value-type="string" table:style-name="ce7">
            <text:p>CISCO</text:p>
          </table:table-cell>
          <table:table-cell office:value-type="string" table:style-name="ce7">
            <text:p>MS130-8P-H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Interconexão Fabric serie 6536, para UCSM, com 36 portas 10/25/40/100-Gbps ESPECIFICAÇÕES DO PN: UCS-FI-6536= ESPECIFICAÇÕES GERAIS Descrição: Interconexão de malha de 54 portas Fator de forma: 1RU Número de portas fixas de 10/25/40/100 Gbps e FCoE com portas unificadas opcionais: 54 portas fixas Número máximo de portas unificadas: 16 (portas unificadas 1-16) Número máximo de portas Ethernet de 1 Gbps: 4 (portas 45-48) Número máximo de portas Ethernet de 40/100 Gbps: 6 (portas 49-54) Taxa de transferência: 3,82 Tbps Módulos de ventilador: 3+1 Funcionalidade: Cisco UCS 6454 Portas: 48 portas SFP28 de 10/25 Gbps e 6 portas QSFP28 de 40/100 Gbps Velocidades suportadas por downlink: 1/10/25-Gbps Ethernet/FCoE8/16/32-Gbps Fibre Channel CPU: 6 núcleos Memoria do sistema: 64 GB Portas de gerenciamento: Portas L1, L2 e RJ-45 Portas USB: 1 Fontes de alimentação (até 2): 650 W (CA) ou 930 W (CC) Potência operacional típica: 260 W Potência máxima (CA): 650 W Potência máxima (DC): 930 W Tensão de entrada (CA): 100 a 240 VCA Tensão de entrada (CC): -40 a -72VCC Frequência: 50 a 60Hz Fãs: 4 Fluxo de ar: Fluxo de ar padrão - frontal (PSU/lado do ventilador) para trás (exaustão do lado da porta) Eficiência (AC): 95 a 98% (50 a 100% de carga) Eficiência (DC): 88 a 92% (50 a 100% de carga) Conformidade RoHS: sim Hot swappable: sim ENERGIA 115 a 240V 715W, 24-12A, DIMENSÕES 4,4 cm (A) x 43,9 cm (L) x 57,1 cm (P) AMBIENTE: -5°C a +8 0°C 5 a 95% (sem condensação) SEGURANÇA: UL 60950 CSA 22.2 No.60950 IEC 60950 EN 60950 AS/NZS 3260 TS001. EMC: 47CFR Parte 15 (CFR 47) Classe A AS/NZS CISPR22 Classe A CISPR22 Classe A EN55022 Classe A ICES003 Classe A VCCI Classe A EN61000-3-2 EN61000-3-3 KN22 Classe A CNS13438 Classe A EN55024 CISPR24 EN300386 Série KN 61000-4</text:p>
          </table:table-cell>
          <table:table-cell office:value-type="string" table:style-name="ce8">
            <text:p>ASIA VITAL COMPONENTS CO LTD<text:s text:c="32"/></text:p>
          </table:table-cell>
          <table:table-cell office:value-type="string" table:style-name="ce7">
            <text:p>CISCO</text:p>
          </table:table-cell>
          <table:table-cell office:value-type="string" table:style-name="ce7">
            <text:p>UCS-FI-653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9</text:p>
          </table:table-cell>
          <table:table-cell office:value-type="string" table:style-name="ce8">
            <text:p>Roteador Cisco serie Cisco Catalyst 8500, sem capacidade de conexão sem fio, com 12 portas SFP+, 8 portas 1GE,4 portas 10GE ESPECIFICAÇÕES DO PN: C8500L-8S4X= ESPECIFICAÇÕES GERAIS: Arquitetura: O C8500L-8S4X utiliza uma arquitetura SoC multicore, que é diferente de outros modelos na Série Catalyst 8500 que usam uma CPU de plano de controle dedicada e o ASIC Cisco QuantumFlow Processor para o plano de dados. Este modelo usa um algoritmo avançado de encaminhamento baseado em fluxo para otimizar o desempenho 1. CONFIGURAÇÕES DE PORTAS Portas 1GE: 8 Portas 1/10GE: 4 Portas 40GE: Nenhuma Portas 40/100GE: Nenhuma 2. Fonte de Alimentação Suporta fontes de alimentação duplas de 400W com opções para entradas AC, DC e HVAC/HVDC 3. ESPECIFICAÇÕES MECÂNICAS Altura: 4,39 cm x Largura: 44,45 cm x Profundidade: 41,28 cm Peso: 17 lbs com 2x fontes de alimentação AC e bandeja de ventilador Temperatura de Operação: 32 a 104°F (0 a 40°C) Dissipação de Calor: 511 BTU/hr e Máx 1057 BTU/hr AMBIENTE: Temperatura de Operação: 0 a 40°C (32 a 104°F) Temperatura de Armazenamento: -40 a 70°C (-40 a 150°F) Umidade Relativa: Operacional: 10 a 85% (sem condensação), Armazenamento: 5 a 95% (sem condensação) Altitude: -152 a 3048 metros (-500 a 10.000 pés) SEGURANÇA Certificações de Segurança: CAN/CSA-C22.2 No. 60950-1, EN 60950-1, IEC 60950-1, AS/NZS 60950-1, GB4943 EMC (PADRÕES) EMC (Emissões): 47 CFR Parte 15 Classe A, ICES 003 Classe A, AS/NZS CISPR 32 Classe A, CISPR 22/CISPR 32 Classe A, EN55022/EN55032 Classe A, VCCI Classe A, CNS-13438 Classe A, KN32 Classe A, IEC/EN 61000-3-2, IEC/EN 61000-3-3 EMC (Imunidade): IEC/EN-61000-4-2, IEC/EN-61000-4-3, IEC/EN-61000-4-4, IEC/EN-61000-4-5, IEC/EN-61000-4-6, IEC/EN-61000-4-11, KN35 EMC (ETSI/EN): EN300 386, EN55022, EN55032, EN55024, EN55035, EN50082-1/EN-61000-6-1</text:p>
          </table:table-cell>
          <table:table-cell office:value-type="string" table:style-name="ce8">
            <text:p>FABRINET<text:s text:c="52"/></text:p>
          </table:table-cell>
          <table:table-cell office:value-type="string" table:style-name="ce7">
            <text:p>CISCO</text:p>
          </table:table-cell>
          <table:table-cell office:value-type="string" table:style-name="ce7">
            <text:p>C8500L-8S4X=</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e recepção de dados, dispositivo de colaboração de vídeo, codec para videoconferência, Cisco Room Bar Pro, barra de vídeo aprimorada por IA com câmeras duplas, alto-falantes de três canais e microfones integrados ESPECIFICAÇÕES DO PN : CS-BARPRO-K9= ESPECIFICAÇÕES GERAIS Interfaces: Passagem USB-C para câmera, microfone e alto-falantes; Bluetooth® e Bluetooth® Low Energy (não disponível na versão sem rádio); 2 portas USB 2.0; 1 porta micro-USB; orifício para redefinição de fábrica; slot de segurança. Sensores: Sensor de presença alimentado por tecnologia de ultrassom; sensores ambientais para temperatura, umidade e qualidade do ar Unidade Principal: Largura: 96 cm, Altura: 11 cm, Profundidade: 9 cm, Peso: 4,47 kg AMBIENTE: Temperatura de Operação: 0°C a 35°C. Umidade: 10% a 90% de Umidade Relativa (UR). Temperatura de Armazenamento: 20°C a 60°C SEGURANÇA: Criptografia: Criptografia de ponta a ponta para chamadas e reuniões; criptografia de mídia baseada em padrões (SRTP, AES-128-GCM ou AES-256-GCM). Segurança de Rede: WPA3TM e WPA3-Enterprise com segurança Wi-Fi® CCMP128; proteção por senha para administração EMC: Conformidade: Diretiva 2014/30/EU (Diretiva EMC) para versões sem rádio; FCC CFR 47 Parte 15B (EMC) - Classe A</text:p>
          </table:table-cell>
          <table:table-cell office:value-type="string" table:style-name="ce8">
            <text:p>HON HAI PRECISION INDUSTRY CO LTD.<text:s text:c="26"/></text:p>
          </table:table-cell>
          <table:table-cell office:value-type="string" table:style-name="ce7">
            <text:p>CISCO</text:p>
          </table:table-cell>
          <table:table-cell office:value-type="string" table:style-name="ce7">
            <text:p>CS-BARPRO-K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ao, transmissao e recepcao de dados, modulo Appliance de seguranca gerenciada de Nuvem, Meraki MX84 ESPECIFICAÇÕES DO PN: MX84-HW ESPECIFICAÇÕES GERAIS WAN: dois SFP+ de 10 GB, dois RJ45 de 2,5 GB (um PoE) LAN: quatro GbE RJ45, dois 10 GbE SFP+ Taxa de transferência de firewall de 3 Gbps Taxa de transferência de VPN site a site de 1 Gbps Suporta até 750 usuários DIMENSÕES (AxLxP): 239 mm x 130 mm x 27 mm AMBIENTE: Temperatura operacional: 50 a 95°F (10 a 35°C) Temperatura de armazenamento: -40 a 149°F (-40 a 65°C) SEGURANÇA: UL 60950-1 No. 21CFR1040 CAN/CSA-C22.2 No. 60950-1 NOM-NYCE NOM-10-SCFI-10993 IRAM IEC60950-1 CB IEC60950-1 EN 60950-1 IEC 60950-1 GOST IEC60950-1 SASO SABS/CB IEC6095-1 CCC*/CB GB4943-1995 CNS14336 CB IEC60950-1 AS/NZS 60950-1 GB4943 EMC: 47CFR Parte 15 (CFR 47) Classe A AS/NZS CISPR22 Classe A CISPR2 2 Classe A EN55022 Classe A ICES003 Classe A VCCI Classe A EN61000-3-2 EN61000-3-3 KN22 Classe A CNS13438 Classe A</text:p>
          </table:table-cell>
          <table:table-cell office:value-type="string" table:style-name="ce8">
            <text:p>LITE-ON<text:s text:c="53"/></text:p>
          </table:table-cell>
          <table:table-cell office:value-type="string" table:style-name="ce7">
            <text:p>CISCO</text:p>
          </table:table-cell>
          <table:table-cell office:value-type="string" table:style-name="ce7">
            <text:p>MX84-H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transmissão e recepção de dados, Appliance de segurança Meraki MX95 ESPECIFICAÇÕES DO PN: MX95-HW ESPECIFICAÇÕES GERAIS WAN: dois SFP+ de 10 GB, dois RJ45 de 2,5 GB (um PoE) LAN: quatro GbE RJ45, dois 10 GbE SFP+ Taxa de transferência de firewall de 3 Gbps Taxa de transferência de VPN site a site de 1 Gbps Suporta até 750 usuários DIMENSÕES (AxLxP): 239 mm x 130 mm x 27 mm AMBIENTE: Temperatura operacional: 50 a 95°F (10 a 35°C) Temperatura de armazenamento: -40 a 149°F (-40 a 65°C) SEGURANÇA: UL 60950-1 No. 21CFR1040 CAN/CSA-C22.2 No. 60950-1 NOM-NYCE NOM-10-SCFI-10993 IRAM IEC60950-1 CB IEC60950-1 EN 60950-1 IEC 60950-1 GOST IEC60950-1 SASO SABS/CB IEC6095-1 CCC*/CB GB4943-1995 CNS14336 CB IEC60950-1 AS/NZS 60950-1 GB4943 EMC: 47CFR Parte 15 (CFR 47) Classe A AS/NZS CISPR22 Classe A CISPR2 2 Classe A EN55022 Classe A ICES003 Classe A VCCI Classe A EN61000-3-2 EN61000-3-3 KN22 Classe A CNS13438 Classe A</text:p>
          </table:table-cell>
          <table:table-cell office:value-type="string" table:style-name="ce8">
            <text:p>LITE-ON<text:s text:c="53"/></text:p>
          </table:table-cell>
          <table:table-cell office:value-type="string" table:style-name="ce7">
            <text:p>CISCO</text:p>
          </table:table-cell>
          <table:table-cell office:value-type="string" table:style-name="ce7">
            <text:p>MX95-H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transmissao e recepcao de dados, transceptor SFP, para portas GE/1Gbps, FC/2Gbps, FC, com comprimento de onda de 850 NM, MM, LC, codigo ONS-SE-G2F-SX= ESPECIFICAÇÕES DO PN : ONS-SE-G2F-SX= ESPECIFICAÇÕES GERAIS Performance: Encaminhamento de hardware em 176 Gbps ou 131 milhões de pacotes por segundo (Mbps) Cisco parent switch: Cisco Nexus 5000 Series Software: Cisco NX-OS Software Release 4.0(1A)N2(1) (Cisco Nexus 5000 Series) 40 Gbps em cada direção (80 Gbps full duplex). AMBIENTE: Temperatura operacional: (0 a 40°C) Temperatura não operacional: (-20 a 70°C). SEGURANÇA: UL 60950-1 CAN/CSA-C22.2 No. 60950-1EN 60950-1 IEC 60950-1AS/NZS 60950-1GB4943. EMC: 47CFR Parte 15 (CFR 47) Classe A AS/NZS CISPR22 Classe A CISPR22 Classe A EN55022 Classe A ICES003 Classe A VCCI Classe A EN61000-3-2 EN61000-3-3.</text:p>
          </table:table-cell>
          <table:table-cell office:value-type="string" table:style-name="ce8">
            <text:p>FINISAR<text:s text:c="53"/></text:p>
          </table:table-cell>
          <table:table-cell office:value-type="string" table:style-name="ce7">
            <text:p>CISCO</text:p>
          </table:table-cell>
          <table:table-cell office:value-type="string" table:style-name="ce7">
            <text:p>ONS-SE-G2F-SX=</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ao, transmissao e recepcao de dados, transceptor 10GBASE, com cabo de 3m de extensao ESPECIFICAÇÕES DO PN: SFP-10G-AOC3M= ESPECIFICAÇÕES GERAIS: 10G-SFP bidirectional Para 40 Km AMBIENTE: Temperatura operacional: 0 até 70°C (32 até 158°F) Temperatura de armazenamento: -40 até 85°C (-40 até 185°F) SEGURANÇA: Laser Class 1 21CFR-1040 LN#50 7/2001 Laser Class 1 IEC60825-1 Cabo Jacket para SFP+ Toda profundidade SFP+ EMC: GR-20-CORE GR-326-CORE GR-1435-CORE IEEE 802.3: 10-Gigabit Ethernet ITU-T G.709 ITU-T G.975: GFEC ITU-T G.975.1: EFEC SFP+ MSA SFF-8431 SFP+ MSA SFF-8461</text:p>
          </table:table-cell>
          <table:table-cell office:value-type="string" table:style-name="ce8">
            <text:p>FINISAR<text:s text:c="53"/></text:p>
          </table:table-cell>
          <table:table-cell office:value-type="string" table:style-name="ce7">
            <text:p>CISCO</text:p>
          </table:table-cell>
          <table:table-cell office:value-type="string" table:style-name="ce7">
            <text:p>SFP-10G-AOC3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transmissão e recepção de dados, cartão interface de rede NIC, Intel X710T2LOCPV3G1L, com 2 portas 10GbE RJ45, OCP3.0 ESPECIFICAÇÕES DO PN: UCSC-O-ID10GC= ESPECIFICAÇÕES GERAIS Conexões: RJ45 Cobre Taxa de Dados Suportada por Porta: 10/5/2,5/1Gbps e 100Mbps Tipo de Barramento/Largura de Barramento: PCIe 3.0 x8 DIMENSÕES: 115 mm x 76 mm (Formato Pequeno OCP NIC 3.0) AMBIENTE: Temperatura de Armazenamento: -40 °C a 70 °C Umidade de Armazenamento: Máximo de 90% de umidade relativa não condensante a 35 °C SEGURANÇA: UL 62368-1 e CAN/CSA C22.2 No. 62368-1-14 - Equipamento de tecnologia de informação e comunicação, áudio/vídeo, Parte 1: Requisitos de segurança EMC: Certificações de Hardware: FCC A, cULus, CE, VCCI, BSMI, RCM, KCC, EEE Intel Regulatory: FCC Classe A para EMC/EMI Mundial</text:p>
          </table:table-cell>
          <table:table-cell office:value-type="string" table:style-name="ce8">
            <text:p>FLEXTRONICS<text:s text:c="49"/></text:p>
          </table:table-cell>
          <table:table-cell office:value-type="string" table:style-name="ce7">
            <text:p>CISCO</text:p>
          </table:table-cell>
          <table:table-cell office:value-type="string" table:style-name="ce7">
            <text:p>UCSC-O-ID10G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transmissão e recepção de dados, cartão interface de rede NIC, Cisco-Intel X710T2LG, com 2 portas 10 GbE, RJ45 PCIe ESPECIFICAÇÕES DO PN: UCSC-P-ID10GC= ESPECIFICAÇÕES GERAIS Conexões: RJ45 Cobre Taxa de Dados Suportada por Porta: 10/5/2,5/1Gbps e 100Mbps Tipo de Barramento/Largura de Barramento: PCIe 3.0 x8 DIMENSÕES: 115 mm x 76 mm (Formato Pequeno OCP NIC 3.0) AMBIENTE: Temperatura de Armazenamento: -40 °C a 70 °C Umidade de Armazenamento: Máximo de 90% de umidade relativa não condensante a 35 °C SEGURANÇA: UL 62368-1 e CAN/CSA C22.2 No. 62368-1-14 - Equipamento de tecnologia de informação e comunicação, áudio/vídeo, Parte 1: Requisitos de segurança EMC: Certificações de Hardware: FCC A, cULus, CE, VCCI, BSMI, RCM, KCC, EEE Intel Regulatory: FCC Classe A para EMC/EMI Mundial</text:p>
          </table:table-cell>
          <table:table-cell office:value-type="string" table:style-name="ce8">
            <text:p>INTEL<text:s text:c="55"/></text:p>
          </table:table-cell>
          <table:table-cell office:value-type="string" table:style-name="ce7">
            <text:p>CISCO</text:p>
          </table:table-cell>
          <table:table-cell office:value-type="string" table:style-name="ce7">
            <text:p>UCSC-P-ID10G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77</text:p>
          </table:table-cell>
          <table:table-cell office:value-type="string" table:style-name="ce8">
            <text:p>Aparelho emissor com receptor incorporado, digital, de frequencia dual band de 2,4 GHz e 5 GHz, ponto de acesso Cisco serie Catalyst 9105AXWT, serie Teleworker ESPECIFICAÇÕES DO PN: C9105AXWT-Z ESPECIFICAÇÕES GERAIS: MIMO 4x4 com quatro fluxos espaciais Combinação de Proporção Máxima (MRC) 802.11ne 802.11a/g Canais de 20 e 40 MHz Taxas de dados PHY de até 1,5 Gbps (40 MHz com 5 GHz e 20 MHz com 2,4 GHz) Agregação de pacotes: Aggregate MAC Protocol Data Unit (A-MPDU) (transmitir e receber), Aggregate MAC Service Data Unit (A-MSDU) (transmitir e receber) Seleção de Frequência Dinâmica (DFS) 802.11 Suporte à diversidade de deslocamento cíclico (CSD) MU-MIMO de uplink/downlink 8x8 com oito fluxos espaciais Uplink/downlink OFDMA TWT Coloração BSS MRC Formação de feixe 802.11ax Canais de 20, 40, 80 e 160 MHz Taxas de dados PHY de até 5,38 Gbps (8x8 80 MHz ou Dual 4x4 80+80 MHz em 5GHz e 4x4 20 MHz em 2.4) Agregação de pacotes: A-MPDU (transmissão e recepção), A-MSDU (transmissão e recepção) 802.11 DFS Suporte a CSD Suporte WPA3 2,4 GHz: ganho de pico 4 dBi, antena interna, omnidirecional em azimute 5 GHz: ganho de pico 6 dBi, antena interna, omnidirecional em azimute DIMENSOES: 21,6 cm (A) x 21,6 cm (L) x 4,3 cm (P) SEGURANÇA: 802.11i, Wi-Fi Protected Access 3 (WPA3), WPA2, WPA 802.1X Padrão de criptografia avançada (AES)</text:p>
          </table:table-cell>
          <table:table-cell office:value-type="string" table:style-name="ce8">
            <text:p>PEGATRON CORPORATION<text:s text:c="40"/></text:p>
          </table:table-cell>
          <table:table-cell office:value-type="string" table:style-name="ce7">
            <text:p>CISCO</text:p>
          </table:table-cell>
          <table:table-cell office:value-type="string" table:style-name="ce7">
            <text:p>C9105AXWT-Z</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77</text:p>
          </table:table-cell>
          <table:table-cell office:value-type="string" table:style-name="ce8">
            <text:p>Aparelho emissor com receptor incorporado, digital, com frequencia 2.4 GHz, 5 GHz e 6 GHz, ponto de acesso Cisco serie Catalyst 9163E, W6E, tri-banda 2x2, exteno, com Meraki ESPECIFICAÇÕES DO PN CW9163E-MR ESPECIFICAÇÕES GERAIS Compatível com 2x2:2 MU-MIMO 802.11ax Taxa de quadros agregada de três rádios de aproximadamente 3,9 Gbps WIDS/WIPS em tempo real 24 horas por dia, 7 dias por semana e análise de espectro via rádio de varredura dedicado Farol Bluetooth de baixa energia integrado e rádio de varredura Suporte para porta Ethernet mGig de 1 x 2,5 Gbps Interface host USB 2.0 (conector Tipo A) com orçamento de energia de 4,5 W Potência de transmissão aprimorada e sensibilidade de recepção Rastreamento de localização Wi-Fi em tempo integral por meio de rádio de varredura dedicado Segurança empresarial integrada e acesso de convidados Modelagem de tráfego com reconhecimento de aplicativo Otimizado para voz e vídeo Implantação plug-and-play autoconfigurável Design elegante combina com ambientes de escritório Rádio de acesso de cliente 802.11b/g/n/ax de 2,4 GHz Rádio de acesso de cliente 802.11a/n/ac/ax de 5 GHz Rádio de acesso de cliente 802.11ax de 6 GHz Air Marshal WIDS/WIPS de banda tripla de 2,4 GHz, 5 GHz e 6 GHz, análise de espectro e rádio de análise de localização Rádio Bluetooth Low Energy (BLE) de 2,4 GHz com Beacon e suporte para varredura BLE Operação simultânea de todos os cinco rádios 1x Ethernet 100/1000/2,5G BASE-T (RJ45) 1x conector de alimentação DC (5,5 mm, centro positivo) USB 2.0 a 4,5 W (com alimentação 802.3at) AMBIENTE: Temperatura fora de operação (armazenamento): -22° a 158°F (-30° a 70°C) Teste de altitude fora de operação (armazenamento): 25C (77°F) a 15.000 pés (4.600 m) Temperatura operacional: 32° a 122°F (0° a 50°C) Umidade operacional: 10% a 90% (sem condensação) Teste de altitude operacional: 40°C (104°F) a 9.843 pés (3.000 m) DIMENSÕES FÍSICAS: 200 x 200 x 44,45 mm PADRÕES IEEE 802.3ab/bz 802.3at 802.11a/b/g/n/ac/ax 802.11d/h/i/k/r/u/v/w SEGURANÇA CSA e CB 60950 e 62368 Certificado EN 60601 Em conformidade com UL 2043 (Classificação Plenum) APROVAÇÕES EMI (CLASSE B) Parte 15B da FCC ICES-003 (Canadá) EN 301 489-1-17 EN 55032 EN 55024 (Europa) CISPR 32 (Austrália/NZ) VCCI (Japão)</text:p>
          </table:table-cell>
          <table:table-cell office:value-type="string" table:style-name="ce8">
            <text:p>SERCOMM CORPORATION<text:s text:c="41"/></text:p>
          </table:table-cell>
          <table:table-cell office:value-type="string" table:style-name="ce7">
            <text:p>CISCO</text:p>
          </table:table-cell>
          <table:table-cell office:value-type="string" table:style-name="ce7">
            <text:p>CW9163E-M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77</text:p>
          </table:table-cell>
          <table:table-cell office:value-type="string" table:style-name="ce8">
            <text:p>Aparelho emissor com receptor incorporado, digital, frequencia 2.4 Ghz, 5 Ghz e 6 Ghz, ponto de acesso Cisco IW9167IH, 11ax 6E, antena integrada, dominio regulatorio ROW modo Wi-Fi ESPECIFICAÇÕES DO PN: IW9167IH-ROW-AP ESPECIFICAÇÕES GERAIS O Cisco Catalyst IW9167 é um ponto de acesso industrial sem fio que suporta Wi-Fi 6E, oferecendo conectividade confiável para aplicações críticas Memória: 2 GB DDR4, 1 GB NAND Flash Suporte Tri-rádio e Dual Band: 2.4 GHz, 5 GHz, e 5/6 GHz MIMO: 4x4 com até quatro fluxos espaciais Conectores: 8 conectores N-type para Wi-Fi, 1 conector TNC para GNSS Bluetooth Low Energy (BLE): Suporta casos de uso IoT como rastreamento de localização DIMENSÕES L x P x A 25,1 x 25,1 x 5,6 cm AMBIENTE: Faixa de temperatura de operação: -40 a 70°C SEGURANÇA: Compatível com IEEE 802.11i, WPA3, WPA2, WPA, e IEEE 802.1X EMC: Compatível com FCC 47 CFR Part 15 Class A, EN 55032 Class A, e outros padrões de compatibilidade eletromagnética</text:p>
          </table:table-cell>
          <table:table-cell office:value-type="string" table:style-name="ce8">
            <text:p>WISTRON NEWEB<text:s text:c="47"/></text:p>
          </table:table-cell>
          <table:table-cell office:value-type="string" table:style-name="ce7">
            <text:p>CISCO</text:p>
          </table:table-cell>
          <table:table-cell office:value-type="string" table:style-name="ce7">
            <text:p>IW9167IH-ROW-A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71.90</text:p>
          </table:table-cell>
          <table:table-cell office:value-type="string" table:style-name="ce8">
            <text:p>Equipamento utilizado em testes de controladores eletrônicos aplicados a motocompressores herméticos, cuja função é antena receptora para medições de EMI, ou como antena transmissora para testes de imunidade em níveis de potência de até 50W, operando na faixa de frequência de 25MHz a 300MHz, sendo antena.</text:p>
          </table:table-cell>
          <table:table-cell office:value-type="string" table:style-name="ce8">
            <text:p>Com-Power Corporation<text:s text:c="39"/></text:p>
          </table:table-cell>
          <table:table-cell office:value-type="string" table:style-name="ce7">
            <text:p>Com-Power Corporation</text:p>
          </table:table-cell>
          <table:table-cell office:value-type="string" table:style-name="ce7">
            <text:p>AB-900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71.90</text:p>
          </table:table-cell>
          <table:table-cell office:value-type="string" table:style-name="ce8">
            <text:p>Equipamento utilizado em testes de controladores eletrônicos aplicados a motocompressores herméticos, cuja função é antena receptora ou antena transmissora operando na faixa de frequência de 200 MHz a 1 GHz, sendo antena.</text:p>
          </table:table-cell>
          <table:table-cell office:value-type="string" table:style-name="ce8">
            <text:p>Com-Power Corporation<text:s text:c="39"/></text:p>
          </table:table-cell>
          <table:table-cell office:value-type="string" table:style-name="ce7">
            <text:p>Com-Power Corporation</text:p>
          </table:table-cell>
          <table:table-cell office:value-type="string" table:style-name="ce7">
            <text:p>AL-1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8.10.90</text:p>
          </table:table-cell>
          <table:table-cell office:value-type="string" table:style-name="ce8">
            <text:p>Microfone de mesa Pro, para sistema de telepresença Cisco Room, (com cabo de 11 m conectado) ESPECIFICAÇÕES DO PN: CS-MIC-ARRAY-T= ESPECIFICAÇÕES GERAIS: Resolução: 1920 x 1080 a 60 fps / 3840 x 2160 a 30 fps Zoom: Zoom total de 240x (20x óptico + 12x digital) Controle de Câmera: Visca sobre IP (porta LAN) Interfaces de Vídeo: HDMI 2.0 AMBIENTE: Temperatura de Operação: 0° a 40°C Umidade de Operação: 20% a 80% de umidade relativa (não condensante) Temperatura de Armazenamento e Transporte: -20° a 60°C Umidade de Armazenamento e Transporte: 20% a 95% de umidade relativa (não condensante) DIMENSÕES: Largura: 15,8 cm Altura (no máximo inclinação): 17,7 cm Profundidade: 20,0 cm Peso: 1,7 kg SEGURANÇA: Conformidade com Normas: Diretiva 2014/30/EU (Diretiva EMC), Diretiva 2011/65/EU (RoHS), Diretiva 2002/96/EU (WEEE), Aprovado pela NRTL (segurança do produto) EMC (Padrões) Normas EMC: EN 55032 - Classe A, EN 55035, FCC CFR 47 Parte 15B (EMC) - Classe A</text:p>
          </table:table-cell>
          <table:table-cell office:value-type="string" table:style-name="ce8">
            <text:p>HON HAI PRECISION INDUSTRY CO LTD.<text:s text:c="26"/></text:p>
          </table:table-cell>
          <table:table-cell office:value-type="string" table:style-name="ce7">
            <text:p>CISCO</text:p>
          </table:table-cell>
          <table:table-cell office:value-type="string" table:style-name="ce7">
            <text:p>CS-MIC-ARRAY-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8.10.90</text:p>
          </table:table-cell>
          <table:table-cell office:value-type="string" table:style-name="ce8">
            <text:p>Microfone de mesa com fio para uso profissional, para equipamento Cisco, com plugue Jack ESPECIFICAÇÕES DO PN: CS-MIC-TABLE-J= ESPECIFICAÇÕES GERAIS: Sensibilidade: -32 dB Direcional: Omni-Direcional Impedância de Saída: 1.5 k Consumo atual: 14mA AMBIENTE: Condição de armazenamento: -40~+70, R.H. inferior a 90% Condição de operação: -20~+60, R.H. inferior a 90% Condição de Arbitragem: 20±1, R.H. 63%~67%, Pressão do Ar: 86~106Kpa DIMENSÕES: Altura: : 85mm Largura: 85mm Profundidade: 10.8mm SEGURANÇA: IEC68-2-27, IEC68-2-32 IEC68-2-64, IEC68-2-6, IEC68-2-47 IEC68-2-3 IEC68-2-1,IEC68-2-2 IEC68-2-14 Test Nb,IEC68-2-33</text:p>
          </table:table-cell>
          <table:table-cell office:value-type="string" table:style-name="ce8">
            <text:p>HON HAI PRECISION INDUSTRY CO LTD.<text:s text:c="26"/></text:p>
          </table:table-cell>
          <table:table-cell office:value-type="string" table:style-name="ce7">
            <text:p>CISCO</text:p>
          </table:table-cell>
          <table:table-cell office:value-type="string" table:style-name="ce7">
            <text:p>CS-MIC-TABLE-J=</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25.89.19</text:p>
          </table:table-cell>
          <table:table-cell office:value-type="string" table:style-name="ce8">
            <text:p>Camera de televisão Pan-Tilt-Zoom, 4K, Zoom 20x ESPECIFICAÇÕES DO PN: CS-CAM-PTZ4K= ESPECIFICAÇÕES GERAIS Resolução: 1920 x 1080 a 60 fps, 3840 x 2160 a 30 fps Zoom: 20x zoom óptico + 12x zoom digital, 240x zoom total Pan e Tilt: Faixa de pan: +/- 170 graus, Faixa de tilt: -20 graus a +90 graus Campo de Visão (FoV): FoV horizontal: 70° Controle da Câmera: Visca sobre IP (porta LAN) Interfaces de Vídeo: HDMI 2.0 Energia: 12V/3A, 100 a 120/200 a 240 VAC, 50/60 Hz, PoE+ (compatível com IEEE802.3at) DIMENSÕES Largura: 15,8 cm Altura (no máximo de inclinação): 17,7 cm Profundidade: 20,0 cm Peso: 1,7 kg AMBIENTE Temperatura e Umidade de Operação: 0° a 40°C, 20% a 80% de umidade relativa (UR) Temperatura de Armazenamento e Transporte: -20° a 60°C a UR 20% a 95% (não condensante) SEGURANÇA Normas de Segurança: EN 62368-1 EMC (Padrões) Normas EMC: EN 55032 - Classe A, EN 55035 Conformidade Regulatória: Diretiva 2014/30/EU (Diretiva EMC), Diretiva 2011/65/EU (RoHS), Diretiva 2002/96/EU (WEEE), Aprovado pela NRTL (Segurança do Produto)</text:p>
          </table:table-cell>
          <table:table-cell office:value-type="string" table:style-name="ce8">
            <text:p>SONY<text:s text:c="56"/></text:p>
          </table:table-cell>
          <table:table-cell office:value-type="string" table:style-name="ce7">
            <text:p>CISCO</text:p>
          </table:table-cell>
          <table:table-cell office:value-type="string" table:style-name="ce7">
            <text:p>CS-CAM-PTZ4K=</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25.89.29</text:p>
          </table:table-cell>
          <table:table-cell office:value-type="string" table:style-name="ce8">
            <text:p>Camera de video, HD, com cupula, Indoor, com capacidade de armazenamento de 256GB, para equipamento Meraki Varifocal MV22, para sistema de segurança ESPECIFICAÇÕES DO PN: MV22-HW ESPECIFICAÇÕES GERAIS Armazenamento de estado sólido integrado de alta resistência de 256 GB Gravação de vídeo 1080p com codificação Smart Codec Campo de visão horizontal de 114° captura uma cena inteira 802.11ac sem fio Microfone para gravação de áudio Sensor de imagem CMOS progressivo de 1/3 4MP (2688x1520) Armazenamento de estado sólido de alta resistência de 128 GB (MV12WE) Armazenamento de estado sólido de alta resistência de 256 GB (MV12N e MV12W) Distância focal de 2,8 mm (MV12W e MV12WE) Distância focal de 3,8 mm (MV12N) Abertura f/1.8 Campo de visão: Horizontal 114°, Vertical 61°, Diagonal 132° (MV12W e MV12WE) Campo de visão: Horizontal 73°, Vertical 44°, Diagonal 86° (MV12N) Velocidade do obturador de 1/30s a 1/32.000s Iluminação mínima 0,18 Lux (gravação padrão) e 0,01 Lux (modo noturno) Iluminadores IR integrados, eficazes até 15 m (49 pés) DIMENSÕES 106 mm x 74 mm (diâmetro x altura) AMBIENTE 0°C - 40°C (32°F - 104°F) SEGURANÇA Diretiva 2014/53/UE Diretiva 2014/30/UE (Diretiva EMC) Diretiva 2014/35/UE (Diretiva de Baixa Tensão) Diretiva 2011/65/UE (RoHS) Diretiva 2002/96/UE (WEEE) Aprovado pela NRTL (segurança do produto) FCC CFR 47 Parte 15B (EMC) - Classe A FCC CFR 47 Parte 15C (RF) FCC CFR 47 Parte 15E (RF)</text:p>
          </table:table-cell>
          <table:table-cell office:value-type="string" table:style-name="ce8">
            <text:p>VIVOTEK LTD<text:s text:c="49"/></text:p>
          </table:table-cell>
          <table:table-cell office:value-type="string" table:style-name="ce7">
            <text:p>CISCO</text:p>
          </table:table-cell>
          <table:table-cell office:value-type="string" table:style-name="ce7">
            <text:p>MV22-HW</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28.69.90</text:p>
          </table:table-cell>
          <table:table-cell office:value-type="string" table:style-name="ce8">
            <text:p>MONITOR E GRAVADOR DE VÍDEO DIGITAL COM DISPLAY DE 7]POLEGADAS COMPATÍVEL COM FORMATOS DE VÍDEO ATÉ 1080P60 E POSSUI UM LCD DE 7 COM PICO DE FOCO, ZEBRA E COR FALSA. ALÉM DISSO, INCLUI CONEXÕES 3G-SDI E HDMI. ESTE MODELO CONTA COM UM ÚNICO GRAVADOR DE CARTÃO SD PARA GRAVAÇÃO EM PRORES COM MONITORAMENTO EM FORMA DE ONDA, VETORSCÓPIO, HISTOGRAMA, PADRÃO RGB, ASSIM COMO LUTS 3D.<text:s/></text:p>
          </table:table-cell>
          <table:table-cell office:value-type="string" table:style-name="ce8">
            <text:p>BLACKMAGIC DESIGN INC<text:s text:c="39"/></text:p>
          </table:table-cell>
          <table:table-cell office:value-type="string" table:style-name="ce7">
            <text:p>BLACKMAGIC</text:p>
          </table:table-cell>
          <table:table-cell office:value-type="string" table:style-name="ce7">
            <text:p>Blackmagic Video Assist 7 <text:s/>3G</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20</text:p>
          </table:table-cell>
          <table:table-cell office:value-type="string" table:style-name="ce8">
            <text:p>Controlador de robô de pintura do fabricante Keba Industrial Automotive GmbH, modelo RPC V2 com dimensões aproximadas 0,50 m x 0,35 m x 0,24 m, com peso de 7,4 kg, composto por dispositivos elétricos e eletrônicos, processador, memória, tensão de alimentação 24V, placas de comunicação (profibus, profinet, ethernet e sercos), interfaces padrão para periféricos (teclado, mouse, placa de vídeo, entrada e saída de áudio, discos removíveis e cartões de memória), também contém indicadores de funcionamento (luminosos), botões de start e reset e fonte de alimentação 24V. São controladores de robôs de pintura do fabricante Durr, robôs estes, específicos para o processo de pintura automatizada. Este controlador é o responsável por toda a movimentação do robô, programação de trajetórias, comunicação com as diversas interfaces necessárias ao processo de pintura (válvulas das linhas de ar comprimido e das linhas de materiais como tintas, vernizes e solventes), concluindo, é o equipamento que controla todo o funcionamento do robô de pintura. Estes equipamentos serão instalados na área de pintura de carroceria, afim de manufaturar os produtos atuais e novos produtos. Os robôs desempenham funções importantes na linha de pintura e este tipo de robô é específico para o processo de pintura de carrocerias.</text:p>
          </table:table-cell>
          <table:table-cell office:value-type="string" table:style-name="ce8">
            <text:p>VOLKSWAGEN GROUP OF AMERICA, INC<text:s text:c="28"/></text:p>
          </table:table-cell>
          <table:table-cell office:value-type="string" table:style-name="ce7">
            <text:p>KEBA</text:p>
          </table:table-cell>
          <table:table-cell office:value-type="string" table:style-name="ce7">
            <text:p>RPC V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90</text:p>
          </table:table-cell>
          <table:table-cell office:value-type="string" table:style-name="ce8">
            <text:p>Dispositivo Touch, para navegação do sistema de telepresença Cisco serie Webex Room, versão suporte de parede, para tensão de 100-240V, primeira luz (branco) ESPECIFICAÇÕES DO PN: CS-T10-WM-L-K9= ESPECIFICAÇÕES GERAIS Cisco Room Kit Series, Cisco Room Series, Cisco Room Panorama Series, Cisco Board Series (Board S Series e Board Pro Series) RoomOS 9.14.3 ou posterior Console de Salas do Microsoft Teams no Android LCD de toque capacitivo Diagonal de 10,1 polegadas Antirreflexo e antiimpressão digital Resolução : 1920 x 1200 Memória : 2Gb ENERGIA Alimentação pela Ethernet (PoE) 100-240 VCA, 0,5 A máx., 50/60 Hz DIMENSÕES 7,1 x 24,2 x 16,3 cm (2,8 x 9,53 x 6,42 pol.) Altura máxima na posição vertical 13,2 cm (5,2 pol.) Altura mínima na posição inferior da mesa: 9,77 cm (3,85 pol.) AMBIENTE Temperatura ambiente de 0°C a 40°C (32°F a 104°F) 10% a 90% de umidade relativa (UR) -20°C a 60° (-4° a 140°F) com umidade relativa de 10% a 90% (sem condensação) SEGURANÇA Diretiva 2014/30/UE (Diretiva EMC) e Diretiva 2014/35/UE (Diretiva de Baixa Tensão) Diretiva 2011/65/EU (RoHS) Diretiva 2002/96/UE (REEE) Aprovado pela NRTL (segurança do produto) EMC: EN 55032 Classe A, EN 55024 Segurança: EN 60950-1, EN 62479 FCC CFR 47 Parte 15B (EMC) - Classe A</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CS-T10-WM-L-K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90</text:p>
          </table:table-cell>
          <table:table-cell office:value-type="string" table:style-name="ce8">
            <text:p>Painel de distribuicao de energia, modulo de energia AC, monofasica, para equipamento Cisco UCS 5108, para tensao 240V ESPECIFICAÇÕES DO PN: N01-UAC1= ESPECIFICAÇÕES GERAIS Produto: Unidade de Distribuição de Energia (PDU) Modelo: N01-UAC1 DIMENSÕES (AxLxP): 239 mm x 130 mm x 27 mm AMBIENTE: Temperatura operacional: 50 a 95°F (10 a 35°C) Temperatura de armazenamento: -40 a 149°F (-40 a 65°C)</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N01-UAC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43.20.00</text:p>
          </table:table-cell>
          <table:table-cell office:value-type="string" table:style-name="ce8">
            <text:p>GERADOR DE SINAIS (ENCODER OPTICO INCREMENTAL), MODELO COMERCIAL "" FRU GANTRY ENCODER ASM WITH BUSH DYNAPAR (CODIFICADOR DE PÓRTICO FRU ASM COM BUSH DYNAPAR), ELETRICO, CONTENDO LED, ENGRENAGEM MD E BUCHA, RESPONSAVEL POR CODIFICAR O SINAL DE FEEDBACK DE ACIONAMENTO AXIAL, NAO E UM CODIFICADOR DE POSICAO DO TIPO DE ENTRADA ROTATIVA, UTILIZADO EM APARELHOS DE TOMOGRAFIA COMPUTADORIZADA (CT), MARCA GE MODELO REVOLUTION CT, OPTIMA CT, LIGHTSPEED CT, DISCOVERY CT, PARA USO MEDICO-HOSPITALAR EM SAUDE HUMANA<text:s/></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5723262-3-H</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39</text:p>
          </table:table-cell>
          <table:table-cell office:value-type="string" table:style-name="ce8">
            <text:p>Solução de streaming HD e Ultra HD superior com um mecanismo de transmissão profissional baseado em hardware para streamings em até 2160p60 para YouTube, Facebook, Twitter, entre outros. Além disso, você pode transmitir à internet via Ethernet ou com dados móveis de um celular 5G ou 4G. As conexões USB integradas também operam como uma webcam para conectar computadores e usar qualquer aplicativo de vídeo. Você ainda obtém uma saída de monitoramento com vídeo, medidores de áudio, gráficos de tendência e muito mais! Conexões - 1 Entradas de Vídeo SDI; 1 Saídas de Vídeo SDI loop e 1 x saída de monitoramento; Taxas SDI 1.5G, 3G, 6G, 12G; 1 Saídas de Vídeo HDMI de monitoramento; 1 Saída Webcam USB-C para até 2160p60; Ethernet suporta 10/100/1000 BaseT para streaming ao vivo, controle de software e atualizações de software; Padrões - Entrada de Vídeo HD 720p50, 720p59.94, 720p60,1080p23.98, 1080p24, 1080p25,1080p29.97, 1080p30, 1080p50,1080p59.94, 1080p60,1080PsF23.98, 1080PsF24,1080PsF25, 1080PsF29.97,1080PsF30,1080i50, 1080i59.94, 1080i60; Entrada de Vídeo Ultra HD 2160p23.98, 2160p24, 2160p25,2160p29.97, 2160p30, 2160p50,2160p59.94, 2160p60; Espaço de Cor da Entrada de Vídeo Rec.601, Rec.709, Rec.2020; SDI 3G com Detecção automática de SMPTE nível A ou B na saída SDI; Saída de Monitoramento de Vídeo SDI e HDMI 1080p50, 1080p59.94, 1080p60; Streaming de Vídeo 720p25, 720p30, 720p50, 720p60,1080p23.98, 1080p24, 1080p25,1080p29.97, 1080p30, 1080p50,1080p59.94, 1080p60,2160p23.98, 2160p24, 2160p25,2160p29.97, 2160p30, 2160p50,2160p59.94, 2160p60; Streaming : Streaming Direto - O Blackmagic Web Presenter 4K suporta streaming direto ao vivo via Ethernet usando o Protocolo de Mensagens em Tempo Real (RTMP) em H.264 e o Transporte Seguro e Confiável (SRT) em H.264 e H.265; Closed Captions - O Web Presenter 4K permite embutir audiodescrição fechada com CEA-608 e CEA-708 no seu stream RTMP; Controle : Painel de Controle integrado com display LCD colorido de 2,2 polegadas para pré-visualização de vídeo,medidores de áudio e status; Controle de Dispositivo no Painel frontal, USB-C ou Ethernet; Serviços e Software Compatíveis - Facebook, Twitch, YouTube, Twitter,Restream.IO, Vimeo, BoxCast, Castr,AfreecaTV, Bilibili, DouYu, Weibo,Zoom, Skype, Microsoft Teams,QuickTime Player, FaceTime,OBS Studio, Open Broadcaster, VLC,Wirecast Play,Wowza Streaming Engine; Fonte de Alimentação 1 x 100 - 240 V AC interna; Entrada DC 12 V 1 x XLR DC +12 V de 4 pinos; Consumo de Energia 25 W.</text:p>
          </table:table-cell>
          <table:table-cell office:value-type="string" table:style-name="ce8">
            <text:p>BLACKMAGIC DESIGN INC<text:s text:c="39"/></text:p>
          </table:table-cell>
          <table:table-cell office:value-type="string" table:style-name="ce7">
            <text:p>BLACKMAGIC</text:p>
          </table:table-cell>
          <table:table-cell office:value-type="string" table:style-name="ce7">
            <text:p>Blackmagic Web Presenter 4K</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39</text:p>
          </table:table-cell>
          <table:table-cell office:value-type="string" table:style-name="ce8">
            <text:p>Equipamento destinado ao acionamento de luzes de sinalização ao seu switcher ATEM com GPI e Tally Interface da Blackmagic Design. Com 8 saídas de fechamento de contato de luzes de sinalização, você pode enviar um sinal de luz de sinalização para suas câmeras, mecanismos de replay e monitores para que todos saibam qual câmera está no ar! Conexões - Fechamento de Contato Conector tipo D de 25 pinos oferecendo até 8 entradas isoladas e 8 saídas de contato de relé; Interface do Computador - 1 x USB 2.0 de alta velocidade para atualizações de firmware e configurações; Entrada com isoladores ópticos acionados pela conexão à terra. Máx 5 V a 14 mA; Saídas com relé mecânico de fechamento de contato à terra. Máx 30 V a 1A;Conexão com Ethernet 10/100 BaseT com loop through para a conexão a outros equipamentos habilitados por ethernet..DESTINADOS A INDUSTRIA DE AUDIOVISUAL E RADIODIFUSAO<text:s/></text:p>
          </table:table-cell>
          <table:table-cell office:value-type="string" table:style-name="ce8">
            <text:p>BLACKMAGIC DESIGN INC<text:s text:c="39"/></text:p>
          </table:table-cell>
          <table:table-cell office:value-type="string" table:style-name="ce7">
            <text:p>BLACKMAGIC</text:p>
          </table:table-cell>
          <table:table-cell office:value-type="string" table:style-name="ce7">
            <text:p>GPI and Tally Interface</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39</text:p>
          </table:table-cell>
          <table:table-cell office:value-type="string" table:style-name="ce8">
            <text:p>Processador de composição em tempo real avançado desenvolvido para sobreposições de vídeos de ação real ao vivo com grafismos profissionais de última geração, cenários virtuais e muito mais. O design 3G-SDI de alta performance permite trabalhar em HD com processamento de subpixel para uma qualidade de imagem fantástica. Conexões - 5 Entradas de Vídeo SDI; 4 Saídas de Vídeo SDI; 1 Saída de Loop de Vídeo SDI; Primeiro plano de câmera SD ou HD com reclocking; Taxas SDI 270 Mb, 1.5G, 3G; Ressincronização das Entradas de Vídeo Em todas as entradas; Conexões de Sincronização - 1 x entrada BNC, 1 x saída BNC, Tri-Sync ou Black Burst; GPIO DE15; Ethernet Até 1 Gb/s para controle do dispositivo e carregamento de fotogramas no pool de mídia; Interface do Computador 1 x USB-C 3.0 para configuração do dispositivo e atualizações de software; Possui tela colorida de 2,2 polegadas integrada para exibição de nome do dispositivo, pré-visualização de vídeos, medidores de áudio de padrão de vídeo, status e menus; Controle - Painel Frontal Display colorido de 2,2 polegadas, 3 botões de predefinição, 3 botões de menu e botão giratório; Conexão com Painel de Controle Conexão Ethernet direta ou com a rede a um computador que executa o Ultimatte Software Control ou Ultimatte Smart Remote 4; Controle de Software com Ultimatte Software Control suportado em computadores Mac ou Windows;Painel de Controle Físico Ultimatte Smart Remote 4; Controle Personalizado com Protocolo Ethernet ou pinagem GPIO; Fonte de Alimentação 1 x 100 - 240 V AC 50/60 Hz interna; Consumo de Energia 15 W;.DESTINADOS A INDUSTRIA DE AUDIOVISUAL E RADIODIFUSAO.</text:p>
          </table:table-cell>
          <table:table-cell office:value-type="string" table:style-name="ce8">
            <text:p>BLACKMAGIC DESIGN PTY LTD<text:s text:c="35"/></text:p>
          </table:table-cell>
          <table:table-cell office:value-type="string" table:style-name="ce7">
            <text:p>BLACKMAGIC</text:p>
          </table:table-cell>
          <table:table-cell office:value-type="string" table:style-name="ce7">
            <text:p>Ultimatte 12 H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43.70.99</text:p>
          </table:table-cell>
          <table:table-cell office:value-type="string" table:style-name="ce8">
            <text:p>APARELHO DE TRANSMISSÃO DE SOM COM GABINETE EM FORMATO TRAPEZOIDAL COM CAIXAS DV-DOSC E ALTO-FALANTES DE 2 VIAS CONTENDO DOIS TRANSDUTORES DE BAIXA FREQUÊNCIA DE 8 POLEGADAS. OS COMPONENTES DEVEM SER CONFIGURADOS EM UM ARRANJO SIMÉTRICO COPLANAR E FORNECECER COBERTURA DE 120° E ADAPTANDO-SE AO SOM MEDIO E AGUDO, O EQUIPAMENTO CONTEM UM SISTEMA INTEGRAL QUE PERMITA QUE OS CONJUNTOS SEJAM MONTADOS COM ÂNGULOS VARIÁVEIS ENTRE OS GABINETES COM AJUSTE VERTICAL DE ATÉ 7,5° E PINOS DE LIBERAÇÃO RÁPIDA DE TRAVAMENTO PARA UNIAO DAS CAIXAS, POSSUEM AMPLIFICADORES LA48 PARA AMPLIFICACAO E PROCESSAMENTO, PARA OBTER COERENCIA EM UM LINE ARRAY, ONDE OS GABINETES COMPARTILHAM UMA UNICA FONTE DE SOM.</text:p>
          </table:table-cell>
          <table:table-cell office:value-type="string" table:style-name="ce8">
            <text:p>L-ACOUSTICS<text:s text:c="49"/></text:p>
          </table:table-cell>
          <table:table-cell office:value-type="string" table:style-name="ce7">
            <text:p>L-ACOUSTICS</text:p>
          </table:table-cell>
          <table:table-cell office:value-type="string" table:style-name="ce7">
            <text:p>DV-DOS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701.95.10</text:p>
          </table:table-cell>
          <table:table-cell office:value-type="string" table:style-name="ce8">
            <text:p>TRATOR COM MOTOR 06 CILINDROS, 24 VALVULAS, TIPO TIER 4 COM POTÊNCIA DE 177 KW, CONCEBIDO ESPECIALMENTE PARA ARRASTAR TRONCOS - LOG SKIDDER, AUTO PROPELIDO, COM 2 EIXOS SWEDA, GUINCHO, LAMINA, GARRA E PNEUS ARO 30,5.<text:s/></text:p>
          </table:table-cell>
          <table:table-cell office:value-type="string" table:style-name="ce8">
            <text:p>DEERE &amp; COMPANY INC.<text:s text:c="40"/></text:p>
          </table:table-cell>
          <table:table-cell office:value-type="string" table:style-name="ce7">
            <text:p>JOHN DEERE</text:p>
          </table:table-cell>
          <table:table-cell office:value-type="string" table:style-name="ce7">
            <text:p>648L-II</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02.11.19</text:p>
          </table:table-cell>
          <table:table-cell office:value-type="string" table:style-name="ce8">
            <text:p>Lente. Comprimento focal: 14mm, Design Optico: 15 Elementos em 12 Grupos, Angulo de visao quadrado completo (Diagonal: 109 graus, Horizontal:72 graus,Vertical: 116 graus), Iris (Manual): 77 Graus. Fabricante DZO Film. Material constitutivo: Metal. Produto destinado a produção de vídeos profissionais. Para câmeras cinematográficas<text:s/></text:p>
          </table:table-cell>
          <table:table-cell office:value-type="string" table:style-name="ce8">
            <text:p>Shenzhen Dongzheng Optical Technology Co.,Ltd.<text:s text:c="14"/></text:p>
          </table:table-cell>
          <table:table-cell office:value-type="string" table:style-name="ce7">
            <text:p>DZO FILM</text:p>
          </table:table-cell>
          <table:table-cell office:value-type="string" table:style-name="ce7">
            <text:p>Arles 14mm T1.9 FF/VV Prim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EQUIPAMENTO PARA AQUISICAO DE DADOS GEOLOGICOS RELACIONADOS A PESQUISA DE PETROLEO E GAS NATURAL. - CENTRALIZADOR DE FERRAMENTA DE PERFILAGEM; ESPECIFICAÇÃO TECNICA: DIÂMETRO: 3 5/8; COMPRIMENTO: 33.31; MATERIAL DA "CARCAÇA": AÇO INOX UNS S-31600; CAMPO DE APLICAÇÃO: ATUAR NAS OPERAÇÕES E PRODUÇÃO DE POÇOS DE PETRÓLEO.</text:p>
          </table:table-cell>
          <table:table-cell office:value-type="string" table:style-name="ce8">
            <text:p>SCHLUMBERGER <text:s/>K.K<text:s text:c="43"/></text:p>
          </table:table-cell>
          <table:table-cell office:value-type="string" table:style-name="ce7">
            <text:p>SCHLUMBERGER</text:p>
          </table:table-cell>
          <table:table-cell office:value-type="string" table:style-name="ce7">
            <text:p>CMSB-FB</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18.12.90</text:p>
          </table:table-cell>
          <table:table-cell office:value-type="string" table:style-name="ce8">
            <text:p>SISTEMA DE AMPLIFICADORES EEG - ELETROENCEFALOGRAFO PARA POLISSONOGRAFIA COM 64 CANAIS Xltek., COMPOSTO DE: 01 PK1258 - AMPLIFICADOR QUANTUM 64, MODULO DE 64 CANAIS; - 01 LC201-10 - SOFTWARE DE AQUISIÇÃO SLEEPWORKS 10.X COM SPIKE / EVENT E VÍDEO DE ALTA RESOLUÇAO - 08 FH-E5GH-60 - ELETRODOS REUTILIZAVEIS NATUS GASS GENUINO DE CUPULA DE SUPERFICIE, OURO 24 QUILATES 10MM, CABO 1,5MTS, CONECTOR TP-(PCT C/10 UNIDADES) - SENSORES MACIO REUTILIZAVEIS NONIN, MEDIO MODELO 8000SM- 03 013931- CABO ADAPTADOR DE OXIMETRIA NONIN QUANTUN</text:p>
          </table:table-cell>
          <table:table-cell office:value-type="string" table:style-name="ce8">
            <text:p>NATUS MEDICAL INCORPORATED DBA EXCEL-TECH LTD-(XLTEK)<text:s text:c="7"/></text:p>
          </table:table-cell>
          <table:table-cell office:value-type="string" table:style-name="ce7">
            <text:p>NATUS MEDICAL</text:p>
          </table:table-cell>
          <table:table-cell office:value-type="string" table:style-name="ce7">
            <text:p>NATUS QUANTUM 6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MODULO CONTROLADOR DE MOVIMENTOS, MODELO COMERCIAL SRI4, MODULO SRI4 QUE SE COMUNICA COM UM CONTROLADOR DE MOVIMENTO PHPS2, EMITINDO COMANDOS PARA ACIONAR A MESA DO PACIENTE, MONITORA SENSORES DE TEMPERATURA, RECEBENDO SOLICITACOES DE USUARIO DO PAINEL DE CONTROLE E FORNECE O SISTEMA DE INTERCOMUNICACAO REMOTO PARA COMUNICACAO COM O PACIENTE, PROPRIO PARA SER UTILIZADO EM APARELHOS DE RESSONANCIA MAGNETICA, MARCA GE MODELO SIGNA, PARA USO MEDICO-HOSPITALAR EM SAUDE HUMANA<text:s/></text:p>
          </table:table-cell>
          <table:table-cell office:value-type="string" table:style-name="ce8">
            <text:p>PLEXUS CORP<text:s text:c="49"/></text:p>
          </table:table-cell>
          <table:table-cell office:value-type="string" table:style-name="ce7">
            <text:p>GE PRECISION HEALTHCARE LLC</text:p>
          </table:table-cell>
          <table:table-cell office:value-type="string" table:style-name="ce7">
            <text:p>5160929-56-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MODULO DE CONTROLE DE AQUISICAO FISIOLOGICA, MODELO COMERCIAL "PAC 2B FOR GEM 450W AND 750W" RESPONSAVEL POR REALIZAR AQUISICOES FISIOLOGICAS DE PACIENTE, PROPRIO PARA SER UTILIZADO EM APARELHOS DE RESSONANCIA MAGNETICA, MARCA GE MODELO MR OPTIMA 450W, MR DISCOVERY 750W, PARA USO MÉDICO-HOSPITALAR EM SAUDE HUMANA</text:p>
          </table:table-cell>
          <table:table-cell office:value-type="string" table:style-name="ce8">
            <text:p>GE HEALTHCARE<text:s text:c="47"/></text:p>
          </table:table-cell>
          <table:table-cell office:value-type="string" table:style-name="ce7">
            <text:p>GE PRECISION HEALTHCARE LLC</text:p>
          </table:table-cell>
          <table:table-cell office:value-type="string" table:style-name="ce7">
            <text:p>5422053-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DISPOSITIVO DE FREQUENCIA DE PULSO E CONTROLE DE GRADIENTES, MODELO COMERCIAL "PULSE SEQUENCE ENGINE (MOTOR DE SEQUENCIA DE PULSO)", RESPONSAVE POR FORNECER DADOS PROGRAMAVEIS EM TEMPO REAL E SEQUENCIAS DE CONTROLE PARA SUBSISTEMAS DE GRADIENTE E RF MR, PROPRIO PARA SER UTILIZADO EM EQUIPAMENTOS DE RESSONANCIA MAGNETICA, MARCA GE MODELOS BRIVO 355, PARA USO MEDICO HOSPITALAR EM SAUDE HUMANA</text:p>
          </table:table-cell>
          <table:table-cell office:value-type="string" table:style-name="ce8">
            <text:p>Flextronics Electronics Technology (Suzhou) Co., Ltd.<text:s text:c="7"/></text:p>
          </table:table-cell>
          <table:table-cell office:value-type="string" table:style-name="ce7">
            <text:p>GE PRECISION HEALTHCARE LLC</text:p>
          </table:table-cell>
          <table:table-cell office:value-type="string" table:style-name="ce7">
            <text:p>6250006-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4.20</text:p>
          </table:table-cell>
          <table:table-cell office:value-type="string" table:style-name="ce8">
            <text:p>MODULO ELETRONICO, MODELO COMERCIAL "ADAMS DVH BOARD FOR SPARE PART (PLACA ADAMS DVH PARA PECA DE REPOSICAO)", COM DIMENSOES DE 350X115X20 MILIMETROS, FAIXA DE TENSAO DE 5 VOLTS A 24 VOLTS, RESPONSAVEL PELA POLARIZACAO DOS TUBOS FOTOMULTIPLICADORES DO DETECTOR DE IMAGENS, DIGITALIZACAO E PROCESSAMENTO DE DADOS DOS TUBOS FOTOMULTIPLICADORES E COMUNICACAO COM A PLACA PDOC, UTILIZADO EM APARELHO DE CAMERA GAMMA DE CINTILOGRAFIA, MARCA GE MODELOS INFINIA E VENTRI, PARA USO MEDICO HOSPITALAR EM SAUDE HUMANA</text:p>
          </table:table-cell>
          <table:table-cell office:value-type="string" table:style-name="ce8">
            <text:p>GE MEDICAL SYSTEMS ISRAEL LTD<text:s text:c="31"/></text:p>
          </table:table-cell>
          <table:table-cell office:value-type="string" table:style-name="ce7">
            <text:p>GE PRECISION HEALTHCARE LLC</text:p>
          </table:table-cell>
          <table:table-cell office:value-type="string" table:style-name="ce7">
            <text:p>5272330-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MODULO DE PARTIDA COMPOSTO DE PLACA DE CIRCUITO IMPRESSO MULTICAMADAS, COMPONENTES SEMICONDUTORES DISCRETOS, FUSIVEIS DE SEGURANCA, CONECTORES DE ALIMENTACAO E DE SAIDA ALEM DA CARCACA PARA AS FIXACAO NO GANTRY DO EQUIPAMENTO. APLICACAO: PECA HOMOLOGADA E DE USO NO EQUIPAMENTO DE TOMOGRAFIA COMPUTADORIZADA CANON, MODELO AQUILION PRIME TSX-303A, O ITEM MODULO DE PARTIDA PX71-08250 1 FICA INSTALADO DENTRO DO GANTRY DO EQUIPAMENTO E TEM A FUNCAO DE ALIMENTAR O ESTATOR DO ANODO DO TUBO DE RAIOS X E CONTROLAR A SUA VELOCIDADE DE GIRO DE ACORDO COM A TÉCNICA UTILIZADA NA GERACAO DOS RAIOS X.<text:s/></text:p>
          </table:table-cell>
          <table:table-cell office:value-type="string" table:style-name="ce8">
            <text:p>CANON MEDICAL SYSTEMS CORPORATION<text:s text:c="27"/></text:p>
          </table:table-cell>
          <table:table-cell office:value-type="string" table:style-name="ce7">
            <text:p>CANON MEDICAL</text:p>
          </table:table-cell>
          <table:table-cell office:value-type="string" table:style-name="ce7">
            <text:p>PX71-08250 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DETETOR DE ESTADO SOLIDO PX72-07320*H 4 E COMPOSTO DE PLACAS DE CIRCUITO IMPRESSO MULTICAMADAS, COMPONENTES ELETRONICOS DISCRETOS, CONEXOES DE ALIMENTACAO E DADOS, VENTOINHAS PARA REFRIGERACAO, ALEM DE CARCACA PARA FIXACAO NO GANTRY DO EQUIPAMENTO. APLICACAO: PECA HOMOLOGADA E DE USO EXCLUSIVO NO APARELHO DE TOMOGRAFIA CANON, MODELO AQUILION ONE, O ITEM DETETOR DE ESTADO SOLIDO PX72-07320*H 4 TEM A FUNCAO NO APARELHO DE TOMOGRAFIA DE TRANSFORMAR O RAIO X GERADO NO TUBO E ATENUADO AO PASSAR PELO PACIENTE EM SINAL ELETRONICO, PARA SER TRATADO, DIGITALIZADO E ENVIADO PARA A RECONSTRUCAO A FIM DE GERAR OS DADOS NECESSARIOS A FORMACAO DE IMAGEM DO PACIENTE.</text:p>
          </table:table-cell>
          <table:table-cell office:value-type="string" table:style-name="ce8">
            <text:p>CANON MEDICAL SYSTEMS CORPORATION<text:s text:c="27"/></text:p>
          </table:table-cell>
          <table:table-cell office:value-type="string" table:style-name="ce7">
            <text:p>CANON MEDICAL</text:p>
          </table:table-cell>
          <table:table-cell office:value-type="string" table:style-name="ce7">
            <text:p>PX72-07320*H 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6.20.90</text:p>
          </table:table-cell>
          <table:table-cell office:value-type="string" table:style-name="ce8">
            <text:p>Módulo de pressão, mecânico, para uma pressão suportada de 100 PSI, sendo dispositivo utilizado para medir pressão, não sendo destinado a utilização como componente em veículos automotores. Descrição Técnica da mercadoria: Módulo de pressão, mecânico, para uma pressão diferencial suportada de 100 PSI, sendo dispositivo utilizado para medir pressão, não sendo destinado a utilização como componente em veículos automotores. Especificações Técnicas: Faixa: 0 a 100,00 psi; 0 a 690,00 kPa; 0 a 7 bar. Resolução: 0,01 / 0,07. Imprecisão de Referência (23 ± 3°C): 0,025%. Compensação de temperatura interna de 0 a 50°C para desempenho de precisão total. Conexão ¼ NPT. Principais Componentes: Módulo de pressão de 100 psig. Finalidade/Aplicação: Utilizado para medições de alta precisão de pressão diferencial em plantas geradoras de energia, permitindo configuração e calibração de válvulas, manômetros e outros sensores que fazem a instrumentação para o correto funcionamento de turbinas a gás. É conectado uma linha de gás ou fluído entre o sensor e o aparelho que se deseja validar/configurar (manômetro, válvulas, etc). Então com um cabo de dados conecta-se um aparelho calibrador (calibrador não incluso nesse processo) ao modulo de pressão, com outro cabo de dados conecta-se o calibrador ao aparelho que se deseja validar/configurar. Quando é aplicado pressão utilizando uma bomba manual (não inclusa nesse processo), a pressão real é detectada pelo modulo sensor de pressão e apontado no visor do calibrador, e se a pressão detectada no manômetro/válvula for diferente é possível alterar/reconfigurar através do calibrador, assim gravando dentro manômetro/válvula o novos valores encontrados.</text:p>
          </table:table-cell>
          <table:table-cell office:value-type="string" table:style-name="ce8">
            <text:p>Fluke Corporation<text:s text:c="43"/></text:p>
          </table:table-cell>
          <table:table-cell office:value-type="string" table:style-name="ce7">
            <text:p>Fluke Corporation</text:p>
          </table:table-cell>
          <table:table-cell office:value-type="string" table:style-name="ce7">
            <text:p>700P0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30.19</text:p>
          </table:table-cell>
          <table:table-cell office:value-type="string" table:style-name="ce8">
            <text:p>Espectrômetro XRF Portátil , com manual de instruções, sem baterias, com cabos e demais acessorios para o seu perfeito funcionamento. O dispositivo analisador XRF é um analisador portátil gerador de radiação ionizante (espectrômetro) amplamente usado na indústria de mineração e exploração que dependem de análises elementares rápidas e precisas. A espectroscopia de fluorescência de raios X (XRF) é uma técnica analítica não destrutiva usada para determinar a composição elementar de materiais. Os analisadores XRF funcionam medindo os raios X fluorescentes (ou secundários) emitidos por uma amostra sendo irradiada por uma fonte primária de raios X. Cada um dos elementos presentes em uma amostra produz um conjunto de linhas de raios X fluorescentes características, como uma impressão digital. Essas impressões digitais são distintas para cada elemento, tornando a espectroscopia XRF uma excelente ferramenta não apenas para análise qualitativa, mas também para medições quantitativas ao processar a intensidade das linhas emitidas. A XRF permite que os usuários identifiquem rapidamente e classifiquem com segurança ligas de alumínio e magnésio, bem como famílias de ligas de alto valor, como aço inoxidável, níquel, cobalto e titânio. Perfomance: Velocidade de análise optimizada, melhor excitação para elementos pesados/Terras leves, análise de elementos em até 37 elementos, 50kV/200.</text:p>
          </table:table-cell>
          <table:table-cell office:value-type="string" table:style-name="ce8">
            <text:p>THERMO SCIENTIFIC<text:s text:c="43"/></text:p>
          </table:table-cell>
          <table:table-cell office:value-type="string" table:style-name="ce7">
            <text:p>Thermo Scientific</text:p>
          </table:table-cell>
          <table:table-cell office:value-type="string" table:style-name="ce7">
            <text:p>Niton XL3t GOLD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89.99</text:p>
          </table:table-cell>
          <table:table-cell office:value-type="string" table:style-name="ce8">
            <text:p>Decibelímetro, aparelho medidor de nível de pressão sonora, de intensidade do som, de utilização em laboratório industrial, faixa de medição única de 22,7 140,6 dB(A) de ruído, faixa de frequência: 6 Hz 20 kHz, 16 GB de armazenamento interno com transferência automática de medições para rede ou armazenamento USB, conectividadee sem fio, GPS para hora e posição, detecção automática do calibrador.</text:p>
          </table:table-cell>
          <table:table-cell office:value-type="string" table:style-name="ce8">
            <text:p>Hottinger Brüel &amp; Kjær<text:s text:c="38"/></text:p>
          </table:table-cell>
          <table:table-cell office:value-type="string" table:style-name="ce7">
            <text:p>Bruel E Kjaer</text:p>
          </table:table-cell>
          <table:table-cell office:value-type="string" table:style-name="ce7">
            <text:p>224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49.90</text:p>
          </table:table-cell>
          <table:table-cell office:value-type="string" table:style-name="ce8">
            <text:p>Escâner 3D portátil híbrido com fonte de luz de LED Azul e Laser Azul, medição com distância mínima do ponto de 0,05 mm e precisão de até 0,04 mm no modo de varredura a laser, velocidade de processamento no modo de digitalização rápida de até 1.200.000 pontos/s, e 480.000 pontos no modo de digitalização a Laser, com capacidade de alinhamento por forma, marcadores, textura ou híbrido, conexão de comunicação tipo USB3, campo de visão de 200mm a 700mm.</text:p>
          </table:table-cell>
          <table:table-cell office:value-type="string" table:style-name="ce8">
            <text:p>SHINING 3D<text:s text:c="50"/></text:p>
          </table:table-cell>
          <table:table-cell office:value-type="string" table:style-name="ce7">
            <text:p>Shining 3D</text:p>
          </table:table-cell>
          <table:table-cell office:value-type="string" table:style-name="ce7">
            <text:p>Shining 3D EinScan HX</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20</text:p>
          </table:table-cell>
          <table:table-cell office:value-type="string" table:style-name="ce8">
            <text:p>BRACO ARTICULADO PORTATIL DE MEDICAO TRIDIMENSIONAL POR COORDENADAS (XYZ) POR PONTOS OU ESCANEAMENTO LASER DE 7 EIXOS COM PRECISAO CENTESIMAL, POSSUINDO FONTE DE ALIMENTACAO 240 V, 47-63 HZ, MAS PODENDO TAMBEM SER ALIMENTADO POR BATERIAS (OPERACAO EM CAMPO), POSSUINDO CONTROLADOR COM TELA SENSIVEL AO TOQUE E 5 PORTAS DE COMUNICACAO EM SUA BASE.</text:p>
          </table:table-cell>
          <table:table-cell office:value-type="string" table:style-name="ce8">
            <text:p>FARO Singapore Pte Ltd<text:s text:c="38"/></text:p>
          </table:table-cell>
          <table:table-cell office:value-type="string" table:style-name="ce7">
            <text:p>FARO</text:p>
          </table:table-cell>
          <table:table-cell office:value-type="string" table:style-name="ce7">
            <text:p>SCANARM EDGE1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620.00.00</text:p>
          </table:table-cell>
          <table:table-cell office:value-type="string" table:style-name="ce8">
            <text:p>Equipamento utilizado em testes de controladores eletrônicos aplicados a motocompressores herméticos, cuja função é suporte para antena receptora ou antena transmissora em testes de interferência eletromagnética (EMI).</text:p>
          </table:table-cell>
          <table:table-cell office:value-type="string" table:style-name="ce8">
            <text:p>Com-Power Corporation<text:s text:c="39"/></text:p>
          </table:table-cell>
          <table:table-cell office:value-type="string" table:style-name="ce7">
            <text:p>Com-Power Corporation</text:p>
          </table:table-cell>
          <table:table-cell office:value-type="string" table:style-name="ce7">
            <text:p>AT812</text:p>
          </table:table-cell>
          <table:table-cell table:number-columns-repeated="16376"/>
        </table:table-row>
        <table:table-row table:number-rows-repeated="409"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087"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77"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decex.disim@mdic.gov.br</meta:initial-creator>
    <dc:creator>Gustavo de Almeida Ribeiro</dc:creator>
    <meta:creation-date>2013-10-31T14:51:05Z</meta:creation-date>
    <dc:date>2025-03-13T15:08:35Z</dc:date>
    <meta:print-date>2019-05-03T17:07:54Z</meta:print-date>
    <meta:user-defined meta:name="ContentTypeId">0x010100B03419E25CABE34CA050CAD8842B582D</meta:user-defined>
    <meta:user-defined meta:name="MediaServiceImageTags"/>
  </office:meta>
</office:document-meta>
</file>