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Normal_32_16"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7" style:family="table-cell" style:parent-style-name="Default" style:data-style-name="N19">
      <style:table-cell-properties fo:border="thin solid #000000" style:vertical-align="to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center"/>
    </style:style>
    <style:style style:name="ce9" style:family="table-cell" style:parent-style-name="Default" style:data-style-name="N0">
      <style:table-cell-properties fo:border="thin solid #000000" style:vertical-align="top" fo:wrap-option="wrap" style:repeat-content="false"/>
      <style:paragraph-properties fo:text-align="justify"/>
    </style:style>
    <style:style style:name="ce10" style:family="table-cell" style:parent-style-name="Default" style:data-style-name="N0">
      <style:table-cell-properties style:vertical-align="top" style:repeat-content="false"/>
      <style:paragraph-properties fo:text-align="center"/>
    </style:style>
    <style:style style:name="ce11" style:family="table-cell" style:parent-style-name="Default" style:data-style-name="N0">
      <style:table-cell-properties fo:border="2pt solid #000000" style:vertical-align="middle" fo:background-color="transparent" style:repeat-content="false"/>
      <style:paragraph-properties fo:text-align="center"/>
      <style:text-properties fo:font-size="40pt" style:font-size-asian="40pt" style:font-size-complex="40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3"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center"/>
      <style:text-properties fo:font-size="16pt" style:font-size-asian="16pt" style:font-size-complex="16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73666666666667cm"/>
    </style:style>
    <style:style style:name="co2" style:family="table-column">
      <style:table-column-properties fo:break-before="auto" style:column-width="1.0795cm"/>
    </style:style>
    <style:style style:name="co3" style:family="table-column">
      <style:table-column-properties fo:break-before="auto" style:column-width="2.87866666666667cm"/>
    </style:style>
    <style:style style:name="co4" style:family="table-column">
      <style:table-column-properties fo:break-before="auto" style:column-width="3.02683333333333cm"/>
    </style:style>
    <style:style style:name="co5" style:family="table-column">
      <style:table-column-properties fo:break-before="auto" style:column-width="13.1656666666667cm"/>
    </style:style>
    <style:style style:name="co6" style:family="table-column">
      <style:table-column-properties fo:break-before="auto" style:column-width="2.8575cm"/>
    </style:style>
    <style:style style:name="co7" style:family="table-column">
      <style:table-column-properties fo:break-before="auto" style:column-width="2.77283333333333cm"/>
    </style:style>
    <style:style style:name="co8" style:family="table-column">
      <style:table-column-properties fo:break-before="auto" style:column-width="3.78883333333333cm"/>
    </style:style>
    <style:style style:name="co9" style:family="table-column">
      <style:table-column-properties fo:break-before="auto" style:column-width="1.73566666666667cm"/>
    </style:style>
    <style:style style:name="ro1" style:family="table-row">
      <style:table-row-properties style:row-height="1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1">
            <text:p>CONSULTA PÚBLICA Nº 09 DE 10/03/2023</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2">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3">
            <text:p><text:a xlink:href="http://disim.mdic.gov.br/arquivos/consultapublica/CP2023/CP09.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4">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5">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4"/>
          <table:table-cell office:value-type="string" table:style-name="ce5">
            <text:p>TIPO OPERAÇÃO</text:p>
          </table:table-cell>
          <table:table-cell office:value-type="string" table:style-name="ce6">
            <text:p>NCM</text:p>
          </table:table-cell>
          <table:table-cell office:value-type="string" table:style-name="ce6">
            <text:p>Descrição da Mercadoria</text:p>
          </table:table-cell>
          <table:table-cell office:value-type="string" table:style-name="ce6">
            <text:p>Fabricante</text:p>
          </table:table-cell>
          <table:table-cell office:value-type="string" table:style-name="ce6">
            <text:p>Marca</text:p>
          </table:table-cell>
          <table:table-cell office:value-type="string" table:style-name="ce6">
            <text:p>Modelo</text:p>
          </table:table-cell>
          <table:table-cell table:number-columns-repeated="16376" table:style-name="ce4"/>
        </table:table-row>
        <table:table-row table:style-name="ro6">
          <table:table-cell table:number-columns-repeated="2" table:style-name="ce4"/>
          <table:table-cell office:value-type="string" table:style-name="ce7">
            <text:p>u</text:p>
          </table:table-cell>
          <table:table-cell office:value-type="string" table:style-name="ce8">
            <text:p>4416.00.10</text:p>
          </table:table-cell>
          <table:table-cell office:value-type="string" table:style-name="ce9">
            <text:p>BARRICAS DE CARVALHO NORTE-AMERICANO (QUERCUS ALBA), MODELO 53 GALON, COM CIRCUNFERENCIA DE 79,5 - 81,5 POLEGADAS, MADEIRA DE TIPO CARVALHO, UTILIZADA PARA ENVELHECIMENTO DE MALTE.</text:p>
          </table:table-cell>
          <table:table-cell office:value-type="string" table:style-name="ce9">
            <text:p>Four Roses Distillery, LLC<text:s text:c="34"/></text:p>
          </table:table-cell>
          <table:table-cell office:value-type="string" table:style-name="ce8">
            <text:p>FOUR ROSES</text:p>
          </table:table-cell>
          <table:table-cell office:value-type="string" table:style-name="ce8">
            <text:p>53 GALON</text:p>
          </table:table-cell>
          <table:table-cell table:number-columns-repeated="16376"/>
        </table:table-row>
        <table:table-row table:style-name="ro6">
          <table:table-cell table:number-columns-repeated="2" table:style-name="ce4"/>
          <table:table-cell office:value-type="string" table:style-name="ce7">
            <text:p>u</text:p>
          </table:table-cell>
          <table:table-cell office:value-type="string" table:style-name="ce8">
            <text:p>4416.00.10</text:p>
          </table:table-cell>
          <table:table-cell office:value-type="string" table:style-name="ce9">
            <text:p>BARRICAS DE CARVALHO FRANCES QUERCUS SPP., COM CAPACIDADE DE 225 LITROS, MADEIRA DE TIPO CARVALHO FRANCES, UTILIZADAS PARA ENVELHECIMENTO DE MALTE.</text:p>
          </table:table-cell>
          <table:table-cell office:value-type="string" table:style-name="ce9">
            <text:p>Tekmaq S.A<text:s text:c="50"/></text:p>
          </table:table-cell>
          <table:table-cell office:value-type="string" table:style-name="ce8">
            <text:p>Tekmaq S.A</text:p>
          </table:table-cell>
          <table:table-cell office:value-type="string" table:style-name="ce8">
            <text:p>CARVALHO FRANCES QUEROCUS SSP</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207.19.90</text:p>
          </table:table-cell>
          <table:table-cell office:value-type="string" table:style-name="ce9">
            <text:p>Ferramenta escareadora de rolamento selado tipo OnGauge, projetado para fornecer melhor desempenho de escareamento nas perfurações, utilizado para operações de perfuração de poços de petróleo, é composto por um corpo fabricado predominantemente de aço carbono, com sede para 3 roletes lacrados, que entra em contato com a parede do poço ajudando no controle de vibração e elimina imperfeições; ESPECIFICAÇÃO TÉCNICA: diâmetro externo: 20,3cm , comprimento: 2,50m; CAMPO DE APLICAÇÃO: Manter calibre do diâmetro do poço, reduzir o torque gerado durante a perfuração, suprimir as vibrações laterais e torcionais da coluna de perfuração, e estabilizar o conjunto de fundo de poço tanto em poços de perfil vertical quanto em poços com desvios.</text:p>
          </table:table-cell>
          <table:table-cell office:value-type="string" table:style-name="ce9">
            <text:p>Smith International Inc<text:s text:c="37"/></text:p>
          </table:table-cell>
          <table:table-cell office:value-type="string" table:style-name="ce8">
            <text:p>SCHLUMBERGER</text:p>
          </table:table-cell>
          <table:table-cell office:value-type="string" table:style-name="ce8">
            <text:p>80012244</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22.30.23</text:p>
          </table:table-cell>
          <table:table-cell office:value-type="string" table:style-name="ce9">
            <text:p>MAQUINA PARA ENCHER E FECHAR RECIPIENTES TUBULARES FLEXIVEIS (BISNAGAS), COM CAPACIDADE SUPERIOR OU IGUAL A 100 UNIDADES POR MINUTO, COMPLETA, COM SUAS ESTEIRAS DE TRANSPORTE, ACUMULADORES DE ALIMENTACAO, ACIONAMENTOS, BOMBAS, RESERVATORIOS, MANGUEIRAS, VALVULAS AUTOMATICAS E PNEUMATICAS, FILTROS, PAINEIS, PARTES E FERRAMENTAIS PARA COMPLETA MONTAGEM, PRODUCAO E MANUTENCAO. APLICACAO: ENVASAR E FECHAR RECIPIENTES TUBULARES FLEXIVEIS NA INDUSTRIA COSMETICA.<text:s/></text:p>
          </table:table-cell>
          <table:table-cell office:value-type="string" table:style-name="ce9">
            <text:p>MARCHESINI GROUP S.P.A<text:s text:c="38"/></text:p>
          </table:table-cell>
          <table:table-cell office:value-type="string" table:style-name="ce8">
            <text:p>Marchesini</text:p>
          </table:table-cell>
          <table:table-cell office:value-type="string" table:style-name="ce8">
            <text:p>MILLENNIUM 200</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22.30.29</text:p>
          </table:table-cell>
          <table:table-cell office:value-type="string" table:style-name="ce9">
            <text:p>MAQUINA AUTOMATICA PARA ENCHER E FECHAR BISNAGAS PLASTICAS, COM SISTEMA DE ENVASE "TWIST" PARA 2 CORES DE PRODUTO, PRE-PREPARADA PARA 3 CORES, ROTACAO DOS BICOS SERVOMOTOR, ABAIXO DA ESTACAO DE ENCHIMENTO, COMPOSTAS DE ALIMENTADOR ERGONOMICO DE BISNAGAS INCORPORADO NO CORPO DO EQUIPAMENTO, 2 TANQUES DE PRODUTO E 2 SERVOMOTORES PARA TRABALHAR COM 2 CORES DE PRODUTO, CONJUNTO DE PISTOES COM SERVOMOTOR, ALIMENTACAO AUTOMATICA DE BISNAGAS, SISTEMA DE FECHAMENTO "HOT AIR" PARA BISNAGAS PLASTICAS DE DIAMETROS 19,30,35,40 e 50mm, ENVASE COM SISTEMA DE DOSAGEM ESPECIAL "TWIST", PREPARADO PARA TRABALHAR COM FRASCOS E POTES PLASTICOS COM TAMPA-ROSCA, ALIMENTACAO MANUAL DAS TAMPAS ROSCA, VELOCIDADE MAXIMA DE 6.000unidades/h PARA ENVASE DE BISNAGAS SEM O SISTEMA "TWIST" E DE ATE 2.500unidades/h COM SISTEMA DE ENVASE "TWIST", COMPLETA, COM SUAS ESTEIRAS DE TRANSPORTE, ACUMULADORES NA ALIMENTACAO, ACIONAMENTOS, BOMBAS, RESERVATORIOS, VALVULAS AUTOMATICAS E PNEUMATICAS, FILTROS, PAINEIS, PARTES E FERRAMENTAIS PARA COMPLETA MONTAGEM, PRODUCAO E MANUTENCAO. APLICACAO: ENVASAR E FECHAR BISNAGAS PLASTICAS NA INDUSTRIA COSMETICA.<text:s/></text:p>
          </table:table-cell>
          <table:table-cell office:value-type="string" table:style-name="ce9">
            <text:p>AXOMATIC SRL<text:s text:c="48"/></text:p>
          </table:table-cell>
          <table:table-cell office:value-type="string" table:style-name="ce8">
            <text:p>Axomatic</text:p>
          </table:table-cell>
          <table:table-cell office:value-type="string" table:style-name="ce8">
            <text:p>OPTIMA 900-MATIC</text:p>
          </table:table-cell>
          <table:table-cell table:number-columns-repeated="16376"/>
        </table:table-row>
        <table:table-row table:style-name="ro6">
          <table:table-cell table:number-columns-repeated="2" table:style-name="ce1"/>
          <table:table-cell office:value-type="string" table:style-name="ce7">
            <text:p>s</text:p>
          </table:table-cell>
          <table:table-cell office:value-type="string" table:style-name="ce8">
            <text:p>8426.49.10</text:p>
          </table:table-cell>
          <table:table-cell office:value-type="string" table:style-name="ce9">
            <text:p>GUINDASTE AUTOPROPELIDO SOBRE ESTEIRAS, COM CAPACIDADE MAXIMA DE ELEVACAO DE 260 TONELADAS; TORQUE DE ELEVACAO DE 1300 T-M; LANCA DE TRABALHO PESADO DE 72,2 METROS; MOITAO E GANCHO DE CARGA DE ATE 150 TONELADAS; RUNNER INCLUSO; 2 UNIDADES DE ESTEIRAS COM SAPATAS DE 1200MM; COM FREIO A DISCO DE LIBERACAO HIDRAULICA; ACIONADO POR UNIDADE DIESEL CUMMINS MODELO QSL-9 NIVEL III DE POTENCIA 246KW 2100RPM COM TANQUE DE COMBUSTIVEL DE CAPACIDADE 400 LITROS; COM SISTEMA HIDRAULICO; INDICADOR DE MOMENTO DE CARGA; DOTATO DE CABINE ERGONOMICA COM AR CONDICIONADO, LUZES DE TRABALHO DIANTEIRAS; 3 CAMERAS COM DISPLAY NA CABINE, ITENS DE SEGURANCA E PECAS DE OPERACAO: SN 1189.</text:p>
          </table:table-cell>
          <table:table-cell office:value-type="string" table:style-name="ce9">
            <text:p>FUWA GLOBAL HEAVY INDUSTRY CO., LTD<text:s text:c="25"/></text:p>
          </table:table-cell>
          <table:table-cell office:value-type="string" table:style-name="ce8">
            <text:p>FUWA</text:p>
          </table:table-cell>
          <table:table-cell office:value-type="string" table:style-name="ce8">
            <text:p>QUY250</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30.41.90</text:p>
          </table:table-cell>
          <table:table-cell office:value-type="string" table:style-name="ce9">
            <text:p>ESTATOR DA SEÇÃO DE POTÊNCIA DE PERFURAÇÃO; ESPECIFICAÇÃO TÉCNICA: CLASSIFICAÇÃO DE PRESSÃO: 950 psi , FLUXO DE PERFURAÇÃO: 300 a 600 GPM , COMPRIMENTO: 4,9m , DIÂMETRO: 17,2 cm; CAMPO DE APLICAÇÃO: DIRECIONAR A PERFURAÇÃO E TRANSMITIR A ROTAÇÃO PARA UMA SEÇÃO DE ROLAMENTOS.</text:p>
          </table:table-cell>
          <table:table-cell office:value-type="string" table:style-name="ce9">
            <text:p>Dyna-Drill Technologies LLC<text:s text:c="33"/></text:p>
          </table:table-cell>
          <table:table-cell office:value-type="string" table:style-name="ce8">
            <text:p>DYNA</text:p>
          </table:table-cell>
          <table:table-cell office:value-type="string" table:style-name="ce8">
            <text:p>100217531DD</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30.41.90</text:p>
          </table:table-cell>
          <table:table-cell office:value-type="string" table:style-name="ce9">
            <text:p>ESTATOR DA SEÇÃO DE POTÊNCIA DE PERFURAÇÃO; ESPECIFICAÇÃO TÉCNICA: CLASSIFICAÇÃO DE PRESSÃO: 950 psi , FLUXO DE PERFURAÇÃO: 300 a 600 GPM , COMPRIMENTO: 2,45m , DIÂMETRO: 17,8 cm; CAMPO DE APLICAÇÃO: TRANSMITIR A ROTAÇÃO PARA UMA SEÇÃO DE ROLAMENTOS, ALOJAR O ROTOR E CONVERTER ENERGIA E PROVEDOR DE POTÊNCIA PARA ROTAÇÃO.</text:p>
          </table:table-cell>
          <table:table-cell office:value-type="string" table:style-name="ce9">
            <text:p>R&amp;M Energy Systems A Unit of Robbins &amp; Myers, Inc.<text:s text:c="10"/></text:p>
          </table:table-cell>
          <table:table-cell office:value-type="string" table:style-name="ce8">
            <text:p>R&amp;M</text:p>
          </table:table-cell>
          <table:table-cell office:value-type="string" table:style-name="ce8">
            <text:p>100217533RM</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30.41.90</text:p>
          </table:table-cell>
          <table:table-cell office:value-type="string" table:style-name="ce9">
            <text:p>ESTATOR DA SEÇÃO DE POTÊNCIA DE PERFURAÇÃO; ESPECIFICAÇÃO TÉCNICA: CLASSIFICAÇÃO DE PRESSÃO: 600 psi , FLUXO DE PERFURAÇÃO: 600 a 1200 GPM , COMPRIMENTO: 5,8m , DIÂMETRO: 25 cm; CAMPO DE APLICAÇÃO: TRANSMITIR A ROTAÇÃO PARA UMA SEÇÃO DE ROLAMENTOS, ALOJAR O ROTOR E CONVERTER ENERGIA E PROVEDOR DE POTÊNCIA PARA ROTAÇÃO.</text:p>
          </table:table-cell>
          <table:table-cell office:value-type="string" table:style-name="ce9">
            <text:p>R&amp;M Energy Systems A Unit of Robbins &amp; Myers, Inc.<text:s text:c="10"/></text:p>
          </table:table-cell>
          <table:table-cell office:value-type="string" table:style-name="ce8">
            <text:p>R&amp;M</text:p>
          </table:table-cell>
          <table:table-cell office:value-type="string" table:style-name="ce8">
            <text:p>100217541RM</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30.41.90</text:p>
          </table:table-cell>
          <table:table-cell office:value-type="string" table:style-name="ce9">
            <text:p>ESTATOR DA SEÇÃO DE POTÊNCIA DE PERFURAÇÃO; ESPECIFICAÇÃO TÉCNICA: CLASSIFICAÇÃO DE PRESSÃO: 600 psi , FLUXO DE PERFURAÇÃO: 600 a 1200 GPM , COMPRIMENTO: 5,7m , DIÂMETRO: 25 cm; CAMPO DE APLICAÇÃO: DIRECIONAR A PERFURAÇÃO, MOTOR DE PERFURAÇÃO DE POÇOS DE DESLOCAMENTO POSITIVO E TRANSMITIR A ROTAÇÃO PARA UMA SEÇÃO DE ROLAMENTOS.</text:p>
          </table:table-cell>
          <table:table-cell office:value-type="string" table:style-name="ce9">
            <text:p>Dyna-Drill Technologies LLC<text:s text:c="33"/></text:p>
          </table:table-cell>
          <table:table-cell office:value-type="string" table:style-name="ce8">
            <text:p>DYNA</text:p>
          </table:table-cell>
          <table:table-cell office:value-type="string" table:style-name="ce8">
            <text:p>100217543DD</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3.32.40</text:p>
          </table:table-cell>
          <table:table-cell office:value-type="string" table:style-name="ce9">
            <text:p>IMPRESSORA MULTI FUNCIONAL RICOH PRO, A LASER, AREA DE IMPRESSÃO 323 X480MM, MÉTODO DE CORREIA DE FUSÃO SEM ÓLEO, CICLO DE TRABALHO 300K, RESOLUÇÃO DE CÓPIA 600dpi, ADF DE 220 FOLHAS DIGITAIZAÇÃO DUPLEX EM CORES DE PASSADA ÚNICA DE ATÉ 220ipm, COM SISTEMA DE TRANSFERÊNCIA ELETROSTÁTICA A SECO DE 4 CILINDROS COM CORREIA DE TRANSFERÊNCIA INTERNA.</text:p>
          </table:table-cell>
          <table:table-cell office:value-type="string" table:style-name="ce9">
            <text:p>RICOH COMPANY LTD<text:s text:c="43"/></text:p>
          </table:table-cell>
          <table:table-cell office:value-type="string" table:style-name="ce8">
            <text:p>RICOH</text:p>
          </table:table-cell>
          <table:table-cell office:value-type="string" table:style-name="ce8">
            <text:p>C5210S</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3.32.40</text:p>
          </table:table-cell>
          <table:table-cell office:value-type="string" table:style-name="ce9">
            <text:p>IMPRESSORA MULTIFUNCIONAL RICOH PRO C, A LASER, VELOCIDADE 90 PPM, AREA DE IMPRESSÃO, 323 X 480MM E 323 X 692MM QUANDO UTILIZADO A GAVETA EXTENSORA, MÉTODO DE CORREIA DE FUSÃO SEM ÓLEO, CICLO DE TRABALHO ATÉ 700K, RESOLUÇÃO 1200X4800 DPI, INTEL XEON (QUAD-CORE) XEON E5-2637 (3.5GHZ UP TO 3.8GHZ W/TURBO) WINDOWS 7 PROFESSIONAL, DIGITALIZAÇÃO DUPLEX EM CORES DE PASSADA ÚNICA ATÉ 220 IPM, COM SISTEMA DE TRANSFERÊNCIA ELETROSTÁTICA A SECO DE 5 CILINDROS COM CORREIA DE TRANSFERÊNCIA INTERNA, PAINEL DE TOQUE COLORIDO WVGA DE 9, RESOLUÇÃO DE DIGITALIZAÇÃO 600 DPI, VELOCIDADE DE DIGITALIZAÇÃO (FC/B&amp;amp;W) SIMPLEX: 120 IPM; DÚPLEX: 220 IPM, MEMÓRIA DO SISTEMA 320 GB (160 GB X 2),ALIMENTADOR DE DOCUMENTOS ADF DE 220 FOLHAS COM COR DE PASSAGEM ÚNICA, TEMPO DE AQUECIMENTO MENOR 300S.</text:p>
          </table:table-cell>
          <table:table-cell office:value-type="string" table:style-name="ce9">
            <text:p>RICOH COMPANY LTD<text:s text:c="43"/></text:p>
          </table:table-cell>
          <table:table-cell office:value-type="string" table:style-name="ce8">
            <text:p>RICOH</text:p>
          </table:table-cell>
          <table:table-cell office:value-type="string" table:style-name="ce8">
            <text:p>C7110X</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3.32.40</text:p>
          </table:table-cell>
          <table:table-cell office:value-type="string" table:style-name="ce9">
            <text:p>IMPRESSORA HP LASERJET, A LASER, COM CILINDRO, VELOCIDADE DE 35 POR MINUTO, AQUECIMENTO DE ATÉ 8S, RESOLUÇÃO 1200 X 1200 DPI, MEMÓRIA DE 128MB, CICLO DE TRABALHO DE 50.00O PÁGINAS, IMPRESSORA ALIMENTADA POR FOLHA, UMA PORTA USB 2.0 DE ALTA VELOCIDADE, REDE HP JETDIRECT GIGABIT ETHERNET INTEGRADA.</text:p>
          </table:table-cell>
          <table:table-cell office:value-type="string" table:style-name="ce9">
            <text:p>HP TECHNOLOGY VIETNAM COMPANY LTD<text:s text:c="27"/></text:p>
          </table:table-cell>
          <table:table-cell office:value-type="string" table:style-name="ce8">
            <text:p>HP</text:p>
          </table:table-cell>
          <table:table-cell office:value-type="string" table:style-name="ce8">
            <text:p>P2055DN</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6.30.40</text:p>
          </table:table-cell>
          <table:table-cell office:value-type="string" table:style-name="ce9">
            <text:p>TEARES DE TECIDOS FELPUDOS (TOALHAS), DE PINÇAS COMPLETOS COM SEUS ACESSORIOS PARA PLENO FUNCIONAMENTO. MAQUINAS NÃO EMBALADAS, SENDO APENAS FIXAS AO CONTENTOR. LARGURA DE TRABALHO: 190CM POTENCIA REQUERIDA: 5,5 KW VOLTAGEM: 380 V ACESSORIOS: OITO (08) CORES NA TRAMA, EQUIPADA COM MAQUINETA ELECTRONICA STAUBLI 2670, CATORZE (14) LIÇOS, QUATRO (04) ALIMENTADORES ROY, COM DOIS (02) CILINDROS SUPERIORES DO TEAR PARA 190CM DE LARGURA, DOIS (02) CILINDROS INFERIORES DO TEAR PARA 190CM DE LARGURA, UM (01) ROLO/CILINDRO DO TEAR PARA O TECIDO PARA 190CM DE LARGURA, COM 4.000 MALHAS, 4.000 LAMELAS. OPERAÇÃO: Máquinas que funcionam por meios eletrónicos, de forma rotativa, a fim de produzir tecidos planos felpudos (toalhas), teares destinados à fabricação dos tecidos de urdidura e de trama a partir de fios de matérias têxteis, possui dispositivo de comando dos fios de urdidura, Maquineta stabli 2670 na lateral (que é um componente do tear acima citado), sendo que através de ganchos instalados nesta máquina, e seguindo uma programação pré-determinada, cria o desenho de artigos diferenciados de felpa, que permitem manobrá-los por grupos mais numerosos, ou mesmo um por um, para a execução de tecidos trabalhados muito complexos.</text:p>
          </table:table-cell>
          <table:table-cell office:value-type="string" table:style-name="ce9">
            <text:p>VAMATEX S.P.A.<text:s text:c="46"/></text:p>
          </table:table-cell>
          <table:table-cell office:value-type="string" table:style-name="ce8">
            <text:p>VAMATEX</text:p>
          </table:table-cell>
          <table:table-cell office:value-type="string" table:style-name="ce8">
            <text:p>VAMATEX SILVER DT STAUBLI 267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60.90.90</text:p>
          </table:table-cell>
          <table:table-cell office:value-type="string" table:style-name="ce9">
            <text:p>Máquina para acabamento de superfícies internas cilíndricas. Com 4 cabeçotes, sendo eles de inclinação de +10 a -23 graus, com rotações máximas de 8000 rpm, 18000 rpm, 24000 rpm e 30000 rpm, construídos em sistema de torre. Ferramentas dressáveis por dispositivo próprio. Envelope de peça de Diâmetro 500 mm. Cursos de mesa X de 150mm na direção radial e curso de 650mm na mesa Z no sentido longitudinal. Resolução de eixos e cabeçotes de 0,0001mm e graus respectivamente. Velocidades de avanço de 12 e 5 m/min para eixos Z e X respectivamente. Eixo árvore com rotação máxima de 500rpm, suportando placa de fixação de peças. Equipamento inclui também unidade de fluido refrigerante com capacidade de 150 litros, com acionamento de sistema de bombas apropriadas para emulsão. Conjunto hidráulico para acionamento de funcionalidades é agregado ao sistema. Retrofit com acionamento elétrico. Máquina com design especial para peças MSP (Motospindel) desenvolvidas pela empresa GROB, de alta exigência de precisão e acabamento.</text:p>
          </table:table-cell>
          <table:table-cell office:value-type="string" table:style-name="ce9">
            <text:p>Voumard Machines CO S.A<text:s text:c="37"/></text:p>
          </table:table-cell>
          <table:table-cell office:value-type="string" table:style-name="ce8">
            <text:p>Voumard</text:p>
          </table:table-cell>
          <table:table-cell office:value-type="string" table:style-name="ce8">
            <text:p>400NC</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63.90.90</text:p>
          </table:table-cell>
          <table:table-cell office:value-type="string" table:style-name="ce9">
            <text:p>MÁQUINA DE REBITAGEM COM ACIONAMENTO ELETROPNEUMÁTICO, MOTOR ELÉTRICO DE 1 CV, COM DISPOSITIVOS ESPECIAIS PARA O PROCESSO ORBITAL DE REBITAGEM. COMANDO BI-MANUAL PARA ACIONAMENTO, PROTEÇÕES LATERAIS, APRESENTANDO-SE COMPLETA E COM TODAS AS SUAS PARTES E ACESSORIOS PARA SEU PERFEITO FUNCIONAMENTO.</text:p>
          </table:table-cell>
          <table:table-cell office:value-type="string" table:style-name="ce9">
            <text:p>CAMACO-COLUMBUS<text:s text:c="45"/></text:p>
          </table:table-cell>
          <table:table-cell office:value-type="string" table:style-name="ce8">
            <text:p>WAYNE TRAIL</text:p>
          </table:table-cell>
          <table:table-cell office:value-type="string" table:style-name="ce8">
            <text:p>ORBIT FORM</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64.90.19</text:p>
          </table:table-cell>
          <table:table-cell office:value-type="string" table:style-name="ce9">
            <text:p>MAQUINA PARA CORTE RETILINEO E CURVELINEO A FRIO,USADA, DE CHAPAS DE VIDRO DE DIMENSOES ENTRE 1.500 X 1.500mm E 6.100 X 3.300mm, ESPESSURA ENTRE 2 E 25mm, VELOCIDADE DE CORTE DE 200m/min, ACELERACAO DE 6m/seg, TOLERANCIA DE CORTE MAIS OU MENOS 0,15mm, COMPOSTAS DE: UNIDADE DE CARREGAMENTO AUTOMATICO, UNIDADE DE CORTE COM ESTEIRA DE TRANSPORTE E CONTROLE POR COMANDO NUMERICO COMPUTADORIZADO ( CNC).</text:p>
          </table:table-cell>
          <table:table-cell office:value-type="string" table:style-name="ce9">
            <text:p>BOTTERO S.P.A<text:s text:c="47"/></text:p>
          </table:table-cell>
          <table:table-cell office:value-type="string" table:style-name="ce8">
            <text:p>BOTTERO</text:p>
          </table:table-cell>
          <table:table-cell office:value-type="string" table:style-name="ce8">
            <text:p>340BCS</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65.92.90</text:p>
          </table:table-cell>
          <table:table-cell office:value-type="string" table:style-name="ce9">
            <text:p>Maquina para usinagem em cartoes inteligentes de plastico "smart card "para insercao de chip, composto principalmente por: Unidade de carregamento do cartao (2 transportadores de cartoes de baixo sistema de gerenciamento de pesagem), Controle de espessura do cartao - 2 estacoes, Unidade de controle do cartao ( Datametrix e deteccao de alvo, Unidade de modulo de fresagem (2 estacoes de moagem), Unidade de limpeza (Sistema de sopro e succao a vacuo), Controle externo da profundidade da cavidade - 2 estacoes precisao de medicao de espessura: +/- 1um, Estacao livre para sistema de visao 2 x, 2 Unidades de deteccao de continuidade de almofada de arame, 2 Unidades de amostragem de cartao, Unidade de descarga do cartao - 2 revistas removiveis (cada 500 cartoes), Transportador para todos os cartoes rejeitados. completa com pecas e acessorios sobressalentes para sua montagem.</text:p>
          </table:table-cell>
          <table:table-cell office:value-type="string" table:style-name="ce9">
            <text:p>Guangzhou Mingsen Technologies Co., Ltd.<text:s text:c="20"/></text:p>
          </table:table-cell>
          <table:table-cell office:value-type="string" table:style-name="ce8">
            <text:p>MILLING MACHINE</text:p>
          </table:table-cell>
          <table:table-cell office:value-type="string" table:style-name="ce8">
            <text:p>HDM500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9.89.99</text:p>
          </table:table-cell>
          <table:table-cell office:value-type="string" table:style-name="ce9">
            <text:p>Equipamento protetor com extremidades de conexão utilizado para abrigo dos subconjuntos mecânico e eletrônico para operações de poços de petróleo e gás natural; ESPECIFICAÇÃO TÉCNICA: classificação de pressão 25.000psi; CAMPO DE APLICAÇÃO: Auxílio no posicionamento e transmissões de dados para ferramentas utilizadas na perfuração de poços direcionais para exploração e produção de petróleo.</text:p>
          </table:table-cell>
          <table:table-cell office:value-type="string" table:style-name="ce9">
            <text:p>SCHLUMBERGER OILFIELD EQUIPMENTS (SHANGHAI) CO.LTD<text:s text:c="10"/></text:p>
          </table:table-cell>
          <table:table-cell office:value-type="string" table:style-name="ce8">
            <text:p>SCHLUMBERGER</text:p>
          </table:table-cell>
          <table:table-cell office:value-type="string" table:style-name="ce8">
            <text:p>CLKF9D-AA</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9.89.99</text:p>
          </table:table-cell>
          <table:table-cell office:value-type="string" table:style-name="ce9">
            <text:p>Cortador e rebobinador de fita DYE SUBLIMATION de tensão automática, especialmente projetado para fita com painéis coloridos, filme fotográfico. Realiza contagem longitudinal por leitor de painel colorido. Fixação da tinta do rolo jumbo com sistema de ionização. Limpeza automática por meio de rolos de silicone, rolos adesivos e ar. Curado por lâmpada ultravioleta. Inclui sistema de enrolamento central de duas torres, rolo de desenrolamento, lâminas de corte, vários rolos de enrolamento, rolos de silicone, rolos de limpeza. Entre o rolo de desenrolamento e a folha de corte, há um rolo de pressão de tração frontal, cada par de rolo de pressão de tração frontal inclui um rolo de acionamento e um rolo passivo, no qual o rolo ativo é conectado ao motor e o passivo rolo é pressionado no rolo ativo. Medidas: 3570mm x 2070mm x 2120mm(H) - Medidas de máquina aberta: 4400 mm - Conexão: Trifásico Tensão: 220 V - Espessura do fio: 3 linhas de 4 mm² mais fio terra. Sistema completo de fabricação de ribbon de impressora 18 eixos (modelo idp/fr/eltron). Regulador de voltagem incluso.</text:p>
          </table:table-cell>
          <table:table-cell office:value-type="string" table:style-name="ce9">
            <text:p>DIGICUBE CO.,LTD.<text:s text:c="43"/></text:p>
          </table:table-cell>
          <table:table-cell office:value-type="string" table:style-name="ce8">
            <text:p>CHEIL</text:p>
          </table:table-cell>
          <table:table-cell office:value-type="string" table:style-name="ce8">
            <text:p>CRS-125T SLITTER REWINDE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9.89.99</text:p>
          </table:table-cell>
          <table:table-cell office:value-type="string" table:style-name="ce9">
            <text:p>Maquina para insercao de chip em cartoes inteligentes de plastico "smart card " por sistema de aquecimento "hotmelt process", com capacidade de insercao de 4.000 chips/hora, composto principalmente por: Unidade de carregamento do cartao (1 sistema de gestao de pesagem de cartoes de baixo de transportadores), Unidade de dispensacao de cola, Controle de presenca de cavidade, Sistema de pre-aquecimento, Unidade de incorporacao - precisao de corte do modulo da puncao de microcircuitos: ± 50m com Cpk &gt; 1,33, a ferramenta de corte sera resfriada e as poeiras de perfuracao serao sugadas por um aspirador de po, Pre-aquecimento de cavacos , a precisao da insercao de cavacos pode alcancar ± 0,01 mm, Controle de presenca do modulo, Unidade de pressao - 4 pressers quentes - 2 prensas a frio, Modulo sobre controle de altura precisao de medicao de espessura: +/- 3um, Estacao livre para sistema de visao, Teste ATS, Rejeitar estacao - 1 caixa de rejeicao, Unidade de descarga de cartao - 2 revistas (cada 500 cartoes), completa com pecas e acessorios sobressalentes para sua montagem.</text:p>
          </table:table-cell>
          <table:table-cell office:value-type="string" table:style-name="ce9">
            <text:p>Guangzhou Mingsen Technologies Co., Ltd.<text:s text:c="20"/></text:p>
          </table:table-cell>
          <table:table-cell office:value-type="string" table:style-name="ce8">
            <text:p>Embedding Machine</text:p>
          </table:table-cell>
          <table:table-cell office:value-type="string" table:style-name="ce8">
            <text:p>HDI600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9.89.99</text:p>
          </table:table-cell>
          <table:table-cell office:value-type="string" table:style-name="ce9">
            <text:p>Air Shower - Unidade de tratamento local altamente versátil que é instalada na parede divisória entre a sala limpa e a sala não limpa. É usado para soprar pessoas ou objetos na área limpa. Após o uso, pode efetivamente reduzir a fonte de poeira que entra na sala limpa. Área para manter a área limpa em condições normais de trabalho. Método de sopro: lateral e superior. Material: aço inoxidável. Intertravamento eletrônico. Quando a porta A abre, a porta B trava. As portas A, B não podem ser abertas soprando. Dimensões (mm): altura, largura e profundidade (2150 x 1121 x 1000) - Número de bicos: 12. Eficiência de filtração maior ou igual a 99,99%. Tamanho da partícula de poeira 0,3 mícron. Conexão: Trifásico - Tensão: 220 V - Espessura do fio: 3 linhas de 2 mm² mais fio terra.</text:p>
          </table:table-cell>
          <table:table-cell office:value-type="string" table:style-name="ce9">
            <text:p>Shenzhen Xiangnan High-Tech Purification Equipment Co., Ltd<text:s/></text:p>
          </table:table-cell>
          <table:table-cell office:value-type="string" table:style-name="ce8">
            <text:p>SAF</text:p>
          </table:table-cell>
          <table:table-cell office:value-type="string" table:style-name="ce8">
            <text:p>SAF-AS-02</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9.89.99</text:p>
          </table:table-cell>
          <table:table-cell office:value-type="string" table:style-name="ce9">
            <text:p>Equipamento protetor com extremidades de conexão utilizado para abrigo dos subconjuntos mecânico e eletrônico para operações de poços de petróleo e gás natural; ESPECIFICAÇÃO TÉCNICA: MATERIAL: AÇO INOXIDÁVEL , TEMPERATURA: ATÉ 150°C , DUAS CONEXÕES NAS EXTREMIDADES; CAMPO DE APLICAÇÃO: SISTEMA DE COLETA DE DADOS EM POÇOS DE PETRÓLEO.</text:p>
          </table:table-cell>
          <table:table-cell office:value-type="string" table:style-name="ce9">
            <text:p>Schlumberger Technology Corporation<text:s text:c="25"/></text:p>
          </table:table-cell>
          <table:table-cell office:value-type="string" table:style-name="ce8">
            <text:p>SCHLUMBERGER</text:p>
          </table:table-cell>
          <table:table-cell office:value-type="string" table:style-name="ce8">
            <text:p>UD1T6D-AB</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86.40.00</text:p>
          </table:table-cell>
          <table:table-cell office:value-type="string" table:style-name="ce9">
            <text:p>Maquina automatica para pre - personalizacao de dados variaveis em chip de cartoes (Smart Card) para fins bancarios ou de identificacao, composta de partes mecanicas, partes penumaticas, sistema eletrico, eletronico, composta por conjunto mecanico de carregamento de cartoes, sistema de deteccao de duplo cartoes, sistema eletronico de identificacao de antena em cartoes smart, 32 estacoes de gravacao eletrica de dados nos chip inserido em cartoes (Smart Card), unidade de laser e conjunto de descarregamento de cartoes.</text:p>
          </table:table-cell>
          <table:table-cell office:value-type="string" table:style-name="ce9">
            <text:p>Guangzhou Mingsen Technologies Co., Ltd.<text:s text:c="20"/></text:p>
          </table:table-cell>
          <table:table-cell office:value-type="string" table:style-name="ce8">
            <text:p>Pre Perso Machine</text:p>
          </table:table-cell>
          <table:table-cell office:value-type="string" table:style-name="ce8">
            <text:p>HDMAX500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86.40.00</text:p>
          </table:table-cell>
          <table:table-cell office:value-type="string" table:style-name="ce9">
            <text:p>Maquina para soldar modulos no lead-frame, por processo termico ultrasonico, com capacidade produtiva de 5.500 chips por hora, com camera de controle e verificacao de posicao e qualidade de solda, atuador de movimentacao x, y e z simultaneos e independentes que soldam os filamentos nestes eixos, composta de : (1) uma estacao de desbobinamento; (1) uma estacao de verificacao de posicionamento do lead frame com quatro sensores opticos que utilizam fibras opticas; (1) uma estacao ultrasonica com camera de controle e verificacao de qualidade da solda; (1) estacao de indexamento com motores eletricos e sistemas mecanicos que posicionam o lead frame para a soldagem e (1) estacao de rebobinamento. APLICAÇÃO: Wire Bonder 3100 é projetado para aplicações de ligação (solda) de fios entre chip e leadframe, este último, que será responsável pelo contato do chip com os diversos dispositivos que utilizam essa tecnologia. Deve-se usar apenas materiais (fios) previamente especificados e validados para solda. Outros materiais podem ter perigos ocultos ou podem danificar componentes do equipamento. Não é permitido instalar componentes de hardware ou software de terceiros (incluindo antivírus) na Wire Bonder 3100. A Wire Bonder 3100 Series foi projetado para operação frontal. Todo o material pode ser carregado / descarregado pela parte frontal do equipamento. É necessário espaço livre suficiente nas laterais da máquina para fins de manutenção. Para operar a máquina, todas as tampas devem estar posicionadas corretamente e elementos de segurança devem estar funcionando perfeitamente.</text:p>
          </table:table-cell>
          <table:table-cell office:value-type="string" table:style-name="ce9">
            <text:p>ESEC (SINGAPORE) PTE. LTD.<text:s text:c="34"/></text:p>
          </table:table-cell>
          <table:table-cell office:value-type="string" table:style-name="ce8">
            <text:p>ESEC</text:p>
          </table:table-cell>
          <table:table-cell office:value-type="string" table:style-name="ce8">
            <text:p>WIRE BONDER 3100 PLUS</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14.39.00</text:p>
          </table:table-cell>
          <table:table-cell office:value-type="string" table:style-name="ce9">
            <text:p>FORNO CATALÍTICO PARA REMOÇÃO DE POLUENTES; ESPECIFICAÇÃO TÉCNICA: ALIMENTAÇÃO: 220V , FREQUÊNCIA: 60Hz , MATERIAL: AÇO INOX , TEMPERATURA DE TRABALHO: 200°C , COMPRIMENTO: 50cm , LARGURA: 48,2cm; CAMPO DE APLICAÇÃO: FERRAMENTA PARA ELIMINAÇÃO DE POLUENTES E CONTAMINANTES PRESENTES EM AMOSTRAS DE POÇOS DE PERFURAÇÃO DE PETRÓLEO.</text:p>
          </table:table-cell>
          <table:table-cell office:value-type="string" table:style-name="ce9">
            <text:p>Etudes et Productions SCHLUMBERGER<text:s text:c="26"/></text:p>
          </table:table-cell>
          <table:table-cell office:value-type="string" table:style-name="ce8">
            <text:p>SCHLUMBERGER</text:p>
          </table:table-cell>
          <table:table-cell office:value-type="string" table:style-name="ce8">
            <text:p>700.AI.902_GSE</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17.62.59</text:p>
          </table:table-cell>
          <table:table-cell office:value-type="string" table:style-name="ce9">
            <text:p>Dispositivo para emissão, transmissao e recepção de dados, modulo P2 HD HQT, de 1.2 GHz Tx, iWDM-ITU28, SC/APC. ESPECIFICAÇÕES GERAIS largura de banda de operação de 54 MHz a 1218 MHz Carregamento nominal do canal : 30 Canais, NTSC CW Analógico [54-258 MHz] 96 canais, J.83 ITU Anexo B, 256 QAM (6 MHz) [258-834 MHz] 2 canais, 192 MHz OFDM [834-1218 MHz] Entrada de RF para Carregamento de Canal Nominal : Porta de transmissão, canais analógicos: 18 dBmV/ch Porta de transmissão, canais QAM : 12 dBmV/ch Porta de transmissão, sinal OFDM: Potência total de 27 dBmV (corresponde ao nível QAM - veja a observação abaixo) Porta Narrowcast, canais QAM: 12 dBm/ch) Sinal OFDM da porta Narrowcast: Potência total de 27 dBmV (corresponde ao nível QAM - veja a observação abaixo) Entrada total de RF composta 36,5 dBmV (carga de canal nominal) Perda de retorno de entrada de RF 16 dB SEGURANÇA: VSAN Isolamento de Tecido Inspeção inteligente de pacotes por nível de porta zoneamento Hardware por lista de controle de acesso (ACLs) (LUN) zoneamento e somente leitura zonas Zoneamento de broadcast estendida FC-SP switch-para-switch autenticação FC-SP host-para-switch autenticação RBAC usa RADIUS ou TACACS+ para autenticação, autorização e contabilização (AAA) funções Acesso ao gerenciamento (SFTP) (SSHv2) SERVIÇÕS AVANÇADOS: NPIV VSANs NPV modo Flex Attach IVR AMBIENTE: Temperatura operacional: (0 to 40°C) Temperatura não operacional: (-40 to 70°C) Umidade (RH), ambiente(sem condensação) operando: 10 Ate 90% Umidade (RH), ambiente (sem condensação) não operacional e armazenamento: 5 Ate 95% Altitude de operação:(-60 to 2000m) PADRÕES: IEEE 802.3ae (-LR, -SR, -LX4, -ER) IEEE 802.3ak (-CX4) IEEE 802.3aq (-LRM). Aplicação: Utilizado para recepção e transmissão de dados.</text:p>
          </table:table-cell>
          <table:table-cell office:value-type="string" table:style-name="ce9">
            <text:p>WESTERN DIGITAL<text:s text:c="45"/></text:p>
          </table:table-cell>
          <table:table-cell office:value-type="string" table:style-name="ce8">
            <text:p>CISCO</text:p>
          </table:table-cell>
          <table:table-cell office:value-type="string" table:style-name="ce8">
            <text:p>P2HD1.2G15TXQP28I=</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43.70.39</text:p>
          </table:table-cell>
          <table:table-cell office:value-type="string" table:style-name="ce9">
            <text:p>Painel de comunicação de 12 teclas em 1RU com controles individuais de nível de áudio para cima/para baixo para mixagens pessoais e OLEDs amarelos e função Listen Again para reproduzir chamadas Modelo V12LDX4Y-IP. Aplicação: Utilizado em estúdios de televisão assim como em gravações externas.</text:p>
          </table:table-cell>
          <table:table-cell office:value-type="string" table:style-name="ce9">
            <text:p>Clearcom L L C<text:s text:c="46"/></text:p>
          </table:table-cell>
          <table:table-cell office:value-type="string" table:style-name="ce8">
            <text:p>CLEAR-COM</text:p>
          </table:table-cell>
          <table:table-cell office:value-type="string" table:style-name="ce8">
            <text:p>V12LDX4Y-IP</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43.70.39</text:p>
          </table:table-cell>
          <table:table-cell office:value-type="string" table:style-name="ce9">
            <text:p>Painel de comunicação de 32 teclas em 2RU com controles individuais de nível de áudio para cima/para baixo para mixagens pessoais e OLEDs amarelos e função Listen Again para reproduzir chamadas Modelo V32LDX4Y-IP. Aplicação: Equipamento a ser utilizado em estúdios de TV.</text:p>
          </table:table-cell>
          <table:table-cell office:value-type="string" table:style-name="ce9">
            <text:p>Clearcom L L C<text:s text:c="46"/></text:p>
          </table:table-cell>
          <table:table-cell office:value-type="string" table:style-name="ce8">
            <text:p>CLEAR-COM</text:p>
          </table:table-cell>
          <table:table-cell office:value-type="string" table:style-name="ce8">
            <text:p>V32LDX4Y-IP</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709.19.00</text:p>
          </table:table-cell>
          <table:table-cell office:value-type="string" table:style-name="ce9">
            <text:p>VEICULO AUTOMOVEL, TIPO PLATAFORMA DE TRANSPORTE COM RODAS, AUTOPROPULSADO, DENOMINADO COMERCIALMENTE COMO REBOQUE MULTIRODAS, TENDO POR FUNCAO PROMOVER O TRANSPORTE EM PEQUENAS DISTANCIAS DE ESTRUTURAS DE GRANDES DIMENSOES E DE PESO ATE 600 TONELADAS, PODENDO SER OPERADO DE FORMA REMOTA, UTILIZADO NA AREA DE TRABALHO DA PLATAFORMA, NAO CONCEBIDO PARA O TRANSPORTE DE MERCADORIAS EM ESTRADA OU EM OUTRAS VIAS PUBLICAS, TENDO A VELOCIDADE DE MOVIMENTACOES DE 0 A 4 KM/H; SISTEMA DE SUSPENSAO HIDRAULICO, MOTOR A DIESEL REFRIGERADO A AGUA VM TIPO "D756 IPE2" - 102 KW A 2300 RPM, COMPRIMENTO 11,850 METROS X LARGURA 3,500 METROS X ALTURA: 1,800 METROS.</text:p>
          </table:table-cell>
          <table:table-cell office:value-type="string" table:style-name="ce9">
            <text:p>BELLELI CONSTRUCTION AND SERVICES S.R.L.<text:s text:c="20"/></text:p>
          </table:table-cell>
          <table:table-cell office:value-type="string" table:style-name="ce8">
            <text:p>BELLELI</text:p>
          </table:table-cell>
          <table:table-cell office:value-type="string" table:style-name="ce8">
            <text:p>STD-600</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9001.10.20</text:p>
          </table:table-cell>
          <table:table-cell office:value-type="string" table:style-name="ce9">
            <text:p>ACESSORIO PARA SISTEMA DE CIRURGIA OFTALMICA DORC, SONDA FIBRA OPTICA ECKARDT TWINLIGHT (DUPLO 27 GAUGE / 0,4MM) (CX/6UN). FUNÇÃO: SONDA DE ILUMINACAO COM DUAS SAIDAS,(DUPLA, LADO A LADO, POR ISSO COMO GEMEAS) GERA MAIS LUZ NO FUNDO DO OLHO DURANTE VITRECTOMIA VIA PARS PLANA.</text:p>
          </table:table-cell>
          <table:table-cell office:value-type="string" table:style-name="ce9">
            <text:p>D.O.R.C. OPHTHALMIC RESEARCH CENTER (INTERNATIONAL)<text:s text:c="9"/></text:p>
          </table:table-cell>
          <table:table-cell office:value-type="string" table:style-name="ce8">
            <text:p>DORC</text:p>
          </table:table-cell>
          <table:table-cell office:value-type="string" table:style-name="ce8">
            <text:p>3269.MBD27</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15.80.90</text:p>
          </table:table-cell>
          <table:table-cell office:value-type="string" table:style-name="ce9">
            <text:p>FERRAMENTA CIRCULAR FABRICADA COM LIGA DE NÍQUEL INCONEL 713 ATRAVÉS DE SEUS MECANISMOS DE ABERTURA HIDRÁULICA, SE APROXIMAM DA ROCHA QUE ESTÁ SENDO PERFURADA CRIANDO UM EFEITO "SERINGA" COM DIÂMETRO DE 1,12M UTILIZADAS NA PERFURAÇÃO EM POÇOS EXPLORATÓRIOS DE PETRÓLEO COM PERFIL DE RIGIDEZ E PODE HAVER VARIAÇÕES SEM COBERTURA, COM COBERTURAS EM MEMBRANA DE NÍQUEL 713, OU CÚPULA GEODÉSICA EM ALUMÍNIO AUTOPORTANTE; ESPECIFICAÇÃO TÉCNICA: TEMPERATURA: 150°C , PRESSÃO MÁXIMA DE TRABALHO: 1800~1900 psi , FLUXO MÁXIMO DE TRABALHO: 1600 GPM; CAMPO DE APLICAÇÃO: OBTENÇÃO DO VALOR DA PRESSÃO DA FORMAÇÃO EM POÇOS DE PETRÓLEO.</text:p>
          </table:table-cell>
          <table:table-cell office:value-type="string" table:style-name="ce9">
            <text:p>Schlumberger Technology Corporation<text:s text:c="25"/></text:p>
          </table:table-cell>
          <table:table-cell office:value-type="string" table:style-name="ce8">
            <text:p>SCHLUMBERGER</text:p>
          </table:table-cell>
          <table:table-cell office:value-type="string" table:style-name="ce8">
            <text:p>TSTPB-BD</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9018.39.29</text:p>
          </table:table-cell>
          <table:table-cell office:value-type="string" table:style-name="ce9">
            <text:p>ACESSORIO PARA SISTEMA DE CIRURGIA OFTALMICA DORC, SONDA DE LASER DIRECIONAL COM CONECTOR DORC. (23 G / 0,6 MM). UTILIZADA NO PROCEDIMENTO CIRURGICO OFTÁLMOLOGICO.</text:p>
          </table:table-cell>
          <table:table-cell office:value-type="string" table:style-name="ce9">
            <text:p>D.O.R.C. OPHTHALMIC RESEARCH CENTER (INTERNATIONAL)<text:s text:c="9"/></text:p>
          </table:table-cell>
          <table:table-cell office:value-type="string" table:style-name="ce8">
            <text:p>DORC</text:p>
          </table:table-cell>
          <table:table-cell office:value-type="string" table:style-name="ce8">
            <text:p>7223.DORC</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18.90.99</text:p>
          </table:table-cell>
          <table:table-cell office:value-type="string" table:style-name="ce9">
            <text:p>CONSOLE SYNERGY UHD4 COM MATRIZ. DESCRICAO TECNICA DO PRODUTO E A SUA APLICACAO: CONSOLE SYNERGY UHD4 COM MATRIZ E O PRIMEIRO SISTEMA ENDOSCOPICO DE CAMERA 4K NO MERCADO. O CONSOLE INTEGRA QUATRO PECAS EM UM E REVOLUCIONA A VISUALIZACAO ENDOSCOPICA E O GERENCIAMENTO DE IMAGENS. O CONSOLE SYNERGY UHD4 COM MATRIZ COMBINA A TECNOLOGIA MAIS RECENTE, CABECOTE DE CAMERAS 4K, ILUMINACAO LED, GERENCIAMENTO DE IMAGENS E INTEGRACAO COM UM CONTROLADOR DE TABLET INTUITIVO. UM CONSOLE E UM TABLET EXCLUSIVO SIMPLIFICAM A PLATAFORMA JUNTAMENTE COM AS PREFERENCIAS PROGRAMAVEIS DO CIRURGIAO / PROCEDIMENTO MELHORAM A EXPERIENCIA DO USUARIO. A IMAGEM 4K EXIBIDA NO MONITOR POSSUI QUATRO VEZES A RESOLUCAO DO HD PADRAO. O CONSOLE SYNERGY UHD4 COM MATRIZ FOI PROJETADO PARA USO POR MEDICOS E CIRURGIOES E SE DESTINA A UMA VARIEDADE DE PROCEDIMENTOS CIRURGICOS ENDOSCOPICOS, INCLUINDO, MAS SEM SE LIMITAR A, PROCEDIMENTOS DE CIRURGIA ORTOPEDICA, LAPAROSCOPICA, UROLOGICA, SINUSCOPICA E PLASTICA. ELE TAMBEM SE DESTINA AO USO COMO UM ACESSORIO DE CIRURGIA MICROSCOPICA.<text:s/></text:p>
          </table:table-cell>
          <table:table-cell office:value-type="string" table:style-name="ce9">
            <text:p>ARTHREX, INC.<text:s text:c="47"/></text:p>
          </table:table-cell>
          <table:table-cell office:value-type="string" table:style-name="ce8">
            <text:p>ARTHREX</text:p>
          </table:table-cell>
          <table:table-cell office:value-type="string" table:style-name="ce8">
            <text:p>AR-3200-002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27.20.11</text:p>
          </table:table-cell>
          <table:table-cell office:value-type="string" table:style-name="ce9">
            <text:p>EQUIPAMENTO CROMATÓGRAFO COMPOSTO COM MODULO DE ANALISE DE GÁS ISOTOPOS E HIDROCARBONETOS. ESPECIFICAÇÃO TÉCNICA: MATERIAL:AÇO INOX , DETECÇÃO: LASER , ALIMENTAÇÃO: 110/220V , FREQUENCIA: 50 a 60 Hz , MEDIÇÃO: 1 ppm para 50%%; CAMPO DE APLICAÇÃO: SISTEMA PARA A ANÁLISE E MEDIÇÃO EM AMOSTRAS DE FLUIDOS OBTIDAS EM POÇOS DE PETRÓLEO.</text:p>
          </table:table-cell>
          <table:table-cell office:value-type="string" table:style-name="ce9">
            <text:p>Technical Services Manager-ICOS Products<text:s text:c="20"/></text:p>
          </table:table-cell>
          <table:table-cell office:value-type="string" table:style-name="ce8">
            <text:p>EINEA</text:p>
          </table:table-cell>
          <table:table-cell office:value-type="string" table:style-name="ce8">
            <text:p>700.CE.735_GSE</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27.20.11</text:p>
          </table:table-cell>
          <table:table-cell office:value-type="string" table:style-name="ce9">
            <text:p>EQUIPAMENTO CROMATOGRAFO COMPOSTO DE MODULO DE BOMBA DE SUCÇAO PARA ANALISE DE GAS ISOTOPOS E HIDROCARBONETOS; ESPECIFICAÇÃO TÉCNICA: ALIMENTAÇÃO: 110/220V , FREQUÊNCIA: 50 a 60 Hz , MATERIAL: AÇO INOX , LARGURA: 0,4m , COMPRIMENTO: 0,55m; CAMPO DE APLICAÇÃO: FERRAMENTA PARA ALIMENTAÇÃO DE EQUIPAMENTOS DE ANÁLISE, COM AMOSTRAS DE GÁS NA FAIXA DE CONCENTRAÇÃO NECESSÁRIA.</text:p>
          </table:table-cell>
          <table:table-cell office:value-type="string" table:style-name="ce9">
            <text:p>Technical Services Manager-ICOS Products<text:s text:c="20"/></text:p>
          </table:table-cell>
          <table:table-cell office:value-type="string" table:style-name="ce8">
            <text:p>EINEA</text:p>
          </table:table-cell>
          <table:table-cell office:value-type="string" table:style-name="ce8">
            <text:p>700.CF.527_GSE</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27.20.11</text:p>
          </table:table-cell>
          <table:table-cell office:value-type="string" table:style-name="ce9">
            <text:p>CROMATÓGRAFO DE FASE GASOSA 80CC; ESPECIFICAÇÃO TÉCNICA: ALIMENTAÇÃO: 210 a 240V , FREQUÊNCIA: 50 a 60 Hz , DIMENSÕES: LARGURA 0,4m - COMPRIMENTO 0,55m; CAMPO DE APLICAÇÃO: CROMATÓGRAFO DE FASE GASOSA RESPONSÁVEL PELA DETECÇÃO E ANÁLISE DE GÁS PROVENIENTE DA PERFURAÇÃO DE POÇOS DE PETRÓLEO.</text:p>
          </table:table-cell>
          <table:table-cell office:value-type="string" table:style-name="ce9">
            <text:p>Etudes et Productions SCHLUMBERGER<text:s text:c="26"/></text:p>
          </table:table-cell>
          <table:table-cell office:value-type="string" table:style-name="ce8">
            <text:p>SCHLUMBERGER</text:p>
          </table:table-cell>
          <table:table-cell office:value-type="string" table:style-name="ce8">
            <text:p>700.CG.584_GSE</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27.89.99</text:p>
          </table:table-cell>
          <table:table-cell office:value-type="string" table:style-name="ce9">
            <text:p>SENSOR DE INCLINAÇÃO TRIAXIAL INTEGRADO FLATMESH NANOPLUS DE TRÊS EIXOS, EM FORMA MINIATURA COM DIÂMETRO DE 58MM, UTILIZADO NO ASSENTAMENTO DE FERROVIAS, INCLUINDO APLICAÇÕES DE MEDIÇÕES COMO: DISTORÇÃO DO TÚNEL, ELEVAÇÃO, DESLIZAMENTO DE ATERRO, MOVIMENTO ESTRUTURAL E TORÇÃO DOS TRILHOS, RESOLUÇÃO DE 0,0001° (0,0018 MM/M) E REPETIBILIDADE DE ±0,0005° (±0,009 MM/M), COM BATERIA DE LÍTIO E SENSOR DE TEMPERATURA INTEGRADOS, COM TRANSMISSÃO DAS MEDIÇÕES ATRAVÉS DA REDE DE COMUNICAÇÕES SEM FIO FLATMESH SENCEIVE PARA A REDE FLATMESH GATEWAY.</text:p>
          </table:table-cell>
          <table:table-cell office:value-type="string" table:style-name="ce9">
            <text:p>SENCEIVE LTD<text:s text:c="48"/></text:p>
          </table:table-cell>
          <table:table-cell office:value-type="string" table:style-name="ce8">
            <text:p>SENCEIVE</text:p>
          </table:table-cell>
          <table:table-cell office:value-type="string" table:style-name="ce8">
            <text:p>FM3NT-3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30.39.90</text:p>
          </table:table-cell>
          <table:table-cell office:value-type="string" table:style-name="ce9">
            <text:p>Máquina para testar chips (circuitos integrados) previamente encapsulados por processo anterior, nesse caso, o equipamento realiza o teste em módulos no leadframe (fita com contatos metálicos onde é colado o chip). A CMT identifica rejeitos de leadframe, previamente marcados pelo fornecedor desse item, através de um sistema de visão. Após a verificação de um rejeito de fornecedor de leadframe, a máquina registra essa falha e faz nova marca no módulo, para que os próximos processos descartem esse módulo. Após a avaliação do sistema de visão, os módulos são puxados pelo equipamento, através de transporte com sistema de indexação. Os módulos são submetidos a pre personalização e testes elétricos, através de agulhas que entram em contato com o leadframe. A CMT 6530/0 testa e verifica o bom ou mau funcionamento do chip através de parâmetros previamente definidos pelo fornecedor de cada chip. Os resultados de cada lote produzido fica salvo no equipamento, com registros estatísticos do desempenho de cada lote produzido. Os scripts de teste, ficam salvos em servidores da fábrica e são recebidos sempre que um novo produto (chip) é disponibilizado para o processo produtivo. Módulos com defeitos elétricos, que não atendam os parâmetros do script, são furados por um punção automático no interior do equipamento. Esse furo é para que os próximos processos descartem esse módulo, por se tratar de um módulo com defeito. A última estação da CMT6530 é um segundo sistema de visão, que faz uma verificação dos módulos com defeitos, esse sistema verifica se os módulos com defeitos, foram de fato furados. Após essa verificação os módulos são posicionados no magazine de saída, em um novo rolo plástico, e estão disponíveis para próxima etapa do processo. APLICAÇÃO: O sistema de teste de módulos CMT 6530 da Mühlbauer foi projetado para contagem, teste e inicialização de módulos encapsulados em fitas padrão, de 35 mm. O manuseio de teste de alta velocidade ou a contagem de módulos podem ser realizados em sincronia com o teste de pré-personalização. O Equipamento é projetado para testar módulos com a tecnologia de contato, com a tecnologia sem contato ou com ambas tecnologias. Os testes são obtidos sem preder rendimento do equipamento, utilizando a tecnologia MCES da Mühlbauer, mesmo sistema de leitura dos sistemas de personalização de cartões da Mühlbauer.<text:s/></text:p>
          </table:table-cell>
          <table:table-cell office:value-type="string" table:style-name="ce9">
            <text:p>Mühlbauer ID Services GmbH<text:s text:c="34"/></text:p>
          </table:table-cell>
          <table:table-cell office:value-type="string" table:style-name="ce8">
            <text:p>Mühlbauer</text:p>
          </table:table-cell>
          <table:table-cell office:value-type="string" table:style-name="ce8">
            <text:p>CMT 6530/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31.80.99</text:p>
          </table:table-cell>
          <table:table-cell office:value-type="string" table:style-name="ce9">
            <text:p>Maquina (equipamento) para analisar tarja magnetica codificada e nao codificada de cartoes (Smart Cards), bilhetes e midias de acordo com normas ISO, faz as leituras nas tarjas magneticas atraves de um codificador optico linear, analisando os dados para controle de qualidade e/ou desenvolvimento de produtos. Fornece testes de precisao para tarjas magneticas de alta (HiCo) e baixa (LoCo) Coercitividade nos padroes ISSO, CQM e outros padroes, completa, parcialmente desmontada para efeito de transporte, com partes e assessorios necessarios a sua montagem e funcionamento.</text:p>
          </table:table-cell>
          <table:table-cell office:value-type="string" table:style-name="ce9">
            <text:p>Barnes International Limited<text:s text:c="32"/></text:p>
          </table:table-cell>
          <table:table-cell office:value-type="string" table:style-name="ce8">
            <text:p>BARNES</text:p>
          </table:table-cell>
          <table:table-cell office:value-type="string" table:style-name="ce8">
            <text:p>Mag-tester REVO</text:p>
          </table:table-cell>
          <table:table-cell table:number-columns-repeated="16376"/>
        </table:table-row>
        <table:table-row table:number-rows-repeated="2" table:style-name="ro6">
          <table:table-cell table:number-columns-repeated="2"/>
          <table:table-cell table:style-name="ce10"/>
          <table:table-cell table:style-name="ce2"/>
          <table:table-cell table:number-columns-repeated="2" table:style-name="ce3"/>
          <table:table-cell table:number-columns-repeated="2" table:style-name="ce2"/>
          <table:table-cell table:number-columns-repeated="16376"/>
        </table:table-row>
        <table:table-row table:number-rows-repeated="466" table:style-name="ro6">
          <table:table-cell table:number-columns-repeated="2"/>
          <table:table-cell table:style-name="ce10"/>
          <table:table-cell table:style-name="ce2"/>
          <table:table-cell table:number-columns-repeated="2" table:style-name="ce3"/>
          <table:table-cell table:number-columns-repeated="16378"/>
        </table:table-row>
        <table:table-row table:number-rows-repeated="1048062"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30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decex.disim@mdic.gov.br</meta:initial-creator>
    <dc:creator>Marcia</dc:creator>
    <meta:creation-date>2013-10-31T14:51:05Z</meta:creation-date>
    <dc:date>2023-03-10T12:54:27Z</dc:date>
    <meta:print-date>2019-05-03T17:07:54Z</meta:print-date>
  </office:meta>
</office:document-meta>
</file>