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9 DE 08/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43.31.15</text:p>
          </table:table-cell>
          <table:table-cell office:value-type="string" table:style-name="ce8">
            <text:p>Impressora Multifuncional a cores, com conectividade e preparada para dispositivos móveis e para a nuvem. Capaz de ser conectada a uma máquina automática para processamento de dados ou a uma rede. Velocidade de impressão de até 70 cópias ppm. Aplicação: Impressora, copiadora, digitalização e fax.</text:p>
          </table:table-cell>
          <table:table-cell office:value-type="string" table:style-name="ce8">
            <text:p>FUJI XEROX CHINA CO LTD. BEIJING BRANCH<text:s text:c="21"/></text:p>
          </table:table-cell>
          <table:table-cell office:value-type="string" table:style-name="ce7">
            <text:p>XEROX</text:p>
          </table:table-cell>
          <table:table-cell office:value-type="string" table:style-name="ce7">
            <text:p>ALTALINK C807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9027.81.00</text:p>
          </table:table-cell>
          <table:table-cell office:value-type="string" table:style-name="ce8">
            <text:p>ESPECTROMETRO DE MASSA AGILENT 5975 E O O MAIS RECENTE GC/MSD COM MAIOR DESEMPENHO E RECURSOS. O INSTRUMENTO INCORPORA A FONTE SOLIDA INERTE DOS MODELOS ANTERIORES PARA DAR UMA SENSIBILIDADE AINDA MELHOR AOS COMPOSTOS ATIVOS. FOLHA DE DADOS DO MS INERTE AGILENT 5975 MODO (PADRAO): EI MODOS (OPCIONAL): PCI, NCI, EI COM FONTE CI TIPO DE FONTE DE IONS: FONTE EI INERTE NAO REVESTIDA FILTRO DE MASSA: QUADRUPOLO HIPERBOLICO MONOLITICO MASSA MAXIMA: 1050 U DETECTOR: EM COM SOLEONOIDE SUBSTITUIVEL TAXA DE VARREDURA (ELETRONICA): ATE 10.000 AMU/S SISTEMA DE BOMBEAMENTO: BOMBA TURBOMOLECULAR DE 70 L/S OU 262 L/S COM VAZAO DE 2,5 M3/H O MSD SERIE 5975B TEM FORMATO DE CAIXA RETANGULAR, COM APROXIMADAMENTE 42CM DE ALTURA, 26 CM DE LARGURA E 65 CM DE PROFUNDIDADE. O PESO E 25.8KG. - EQUIPAMENTO: ESPECTROMETRO DE MASSAS AGILENT NETWORK - DETECTOR DE MASSA SELETIVO (G2589A) - APLICACAO: A ESPECTROMETRIA DE MASSAS E UMA TECNICA ANALITICA PARA DETECTAR E IDENTIFICAR MOLECULAS DE INTERESSE POR MEIO DA MEDICAO DA SUA MASSA E DA CARACTERIZACAO DE SUA ESTRUTURA. O PRINCIPIO FISICO BASICO DE UM ESPECTROMETRO DE MASSA CONSISTE EM CRIAR IONS DE COMPOSTOS POR UM METODO ADEQUADO, SEPARA-LOS DE ACORDO COM A SUA TAXA DE MASSA/CARGA (M/Z) E, POR CONSEGUINTE, DETECTA-LOS QUALITATIVA E QUANTITATIVAMENTE POR SUA RESPECTIVA TAXA M/Z E ABUNDANCIA. A ESPECTROMETRIA DE MASSAS E FREQUENTEMENTE APLICADA NA ANALISE DE OLEO ISOLANTE DE TRANSFORMADORES, ANALISE DE ALCOOL, COM A AVALICAO DA ESTRUTURA FISICA ATOMICA, DETERMINACAO DE PARAMETROS TERMODINAMICOS, E MUITOS OUTROS RAMOS CIENTIFICOS. - FINALIDADE DO EQUIPAMENTO: SERA UTILIZADO PARA IDENTIFICAR COMPOSTOS EM SOLO PROXIMO A INDUSTRIAS, ONDE SE FAZ OBRIGATORIO O TRATAMENTO DO MESMO, PARA QUE NAO HAJA CONTAMINACAO DOS LENCOIS FREATICOS, DEVIDO AS PRODUCOES INDUSTRIAIS.</text:p>
          </table:table-cell>
          <table:table-cell office:value-type="string" table:style-name="ce8">
            <text:p>AGILENT TECHNOLOGIES INC<text:s text:c="36"/></text:p>
          </table:table-cell>
          <table:table-cell office:value-type="string" table:style-name="ce7">
            <text:p>AGILENT</text:p>
          </table:table-cell>
          <table:table-cell office:value-type="string" table:style-name="ce7">
            <text:p>5975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9027.90.99</text:p>
          </table:table-cell>
          <table:table-cell office:value-type="string" table:style-name="ce8">
            <text:p>ACESSORIO PARA UM OUTRO EQUIPAMENTO, O CROMATOGRAFO GASOSO. E DEFINIDO COMO UM SISTEMA DE PREPARACAO DE AMOSTRAS PARA CROMATOGRAFIA GASOSA (GC), ELE POSSUI UM CARROSSEL ONDE COMPORTA FRASCOS DE 20ML, QUE EXTRAI OS COMPOSTOS DE INTERESSE EM AMOSTRAS LIQUIDAS OU SOLIDAS QUE SAO INSERIDOS ARMAZENADOS NESSES FRASCOS, POR MEIO DE AQUECIMENTO (50 A 150 GRAUS), QUE ENTAO LIBERA VAPORES E OS INJETA AUTOMATICAMENTE EM UM CROMATOGRAFO GASOSO - CAPACIDADE DE AMOSTRAGEM: CONTEM 70 FRASCOS NA BANDEJA. FORNO DE DOZE POSICOES PARA SOBREPOSICAO OTIMIZADA DE AMOSTRAS COM AQUECIMENTO EM TEMPO CONSTANTE. FRASCOS DE AMOSTRA: FRASCOS COM TAMPA DE CRIMPAGEM PADRAO OU COM TAMPA DE ROSCA, 20 ML, 10 ML. NAO E NECESSARIO ADAPTADOR PARA FRASCOS DE AMOSTRA DE 10 ML. MODO DE OPERACAO: MODO SHAKING (AGITACAO) COM OPCAO DE DESLIGADO, BAIXO OU ALTO. MODO DE TEMPO DE AQUECIMENTO CONSTANTE PARA CADA AMOSTRA. SOBREPONDO-SE ATE 12 FRASCOS PARA MAXIMIZAR O RENDIMENTO DA AMOSTRA. MODO DE EXTRACAO MULTIPLA HEADSPACE COM ATE 100 EXTRACOES POR FRASCO PARA DESENVOLVIMENTO E VALIDACAO DE METODOS OU PARA ANALISE DE AMOSTRAS EM MATRIZES INCOMUNS MODO DE CONCENTRACAO DE EXTRACAO MULTIPLA DE HEADSPACE, COM ATE 10 EXTRACOES DE 1 FRASCO FEITAS SEGUIDAS DE UM INICIO DE GC APOS A ULTIMA EXTRACAO PARA AUMENTAR A SENSIBILIDADE ZONAS DE TEMPERATURA: TODAS AS ZONAS DE TEMPERATURA PODEM SER DESATIVADAS, ABAIXO SEGUEM OS LIMITES DE AQUECIMENTO: AQUECIMENTO DO FORNO: 40 A 230°C; LACO/ VALVULA: 45°C A 250°C; LINHA DE TRANSFERENCIA: 50 °C A 250 °C. CAMINHO DE AMOSTRA: CAMINHO INERTE DESATIVADO DA AGULHA DA AMOSTRA ATE A LINHA DE TRANSFERENCIA. COMPRIMENTO DA LINHA DE TRANSFERENCIA: 85 CM. LOOP DE AMOSTRA: 1 ML (PADRAO), 3 ML (OPCIONAL). CONTROLE PNEUMATICO: PODE SER ALTERNADO ENTRE O SISTEMA PNEUMATICO MANUAL INTEGRADO (REGULADOR DE PRESSAO E CONTROLADOR DE FLUXO) E O CONTROLE PNEUMATICO ELETRONICO INTEGRADO (EPC) DO CROMATOGRAFO GASOSO. COMUNICACAO LAN; RS-232; CABO DE START/STOP DIMENSOES E PESO ALTURA: 55,5 CM (21,6 POL.) LARGURA: 46,0 CM (18,1 POL.) PROFUNDIDADE: 63,5 CM (25,0 POL.) PESO MEDIO: 46,3 KG (102 LB) CONDICOES AMBIENTAIS DE TRABALHO: OPERACAO: 10 °C A 35 °C ARMAZENAMENTO: - 40 °C A 70 °C UMIDADE: 5% A 95% TENSAO DE LINHA: 100-240 V ±10% POTENCIA NECESSARIA: MAXIMO DE 750 VA - EQUIPAMENTO: EQUIPAMENTO HEADSPACE FABRICANTE AGILENT MODELO G1888 (G1888A) - APLICAÇÃO: SERA UTILIZADO PARA AJUDAR A IDENTIFICAR COMPOSTOS EM SOLO PROXIMO A INDUSTRIAS, ONDE SE FAZ OBRIGATORIO O TRATAMENTO DO MESMO, PARA QUE NAO HAJA CONTAMINACAO DOS LENCOIS FREATICOS, DEVIDO AS PRODUCOES INDUSTRIAIS.</text:p>
          </table:table-cell>
          <table:table-cell office:value-type="string" table:style-name="ce8">
            <text:p>AGILENT TECHNOLOGIES INC<text:s text:c="36"/></text:p>
          </table:table-cell>
          <table:table-cell office:value-type="string" table:style-name="ce7">
            <text:p>AGILENT</text:p>
          </table:table-cell>
          <table:table-cell office:value-type="string" table:style-name="ce7">
            <text:p>G188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ÉTRICOS DE RADIOFREQUÊNCIA (BOBINA ARRAY DE OMBRO CLM-96413*F 1 (MJAJ-107A)) PRÓPRIA PARA APARELHOS DE ELETRODIAGNÓSTICO POR VISUALIZAÇÃO DE RESSONÂNCIA MAGNÉTICA. A BOBINA SERÁ UTILIZADA NO EQUIPAMENTO DE RESSONANCIA MAGNETICA MRT-1550 (Vantage Orian). APLICACAO: A BOBINA DE RADIO FREQUENCIA DE OMBRO PARA RESSONANCIA MAGNETICA 1.5T MODELO VANTAGE XGV. E UM PERIFERICO UTILIZADO NOS EXAMES DE OMBRO ONDE SE POSICIONA O MEMBRO DO PACIENTE NO INTERIOR DELA PARA QUE SE POSSA CAPTAR A FREQUENCIA EMITIDA PELOS ETOMOS DE HIDROGENIO DO CORPO ESTUDADO DURANTE O ESCANEAMENTO E TRANSFORMA-LA EM IMAGEM.</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CLM-96413*F 1 (MJAJ-107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CWDM, comprimento de onda 1490nm, SFP e 1G/2G FC. ESPECIFICAÇÕES DO PN: CWDM-SFP-1490=. ESPECIFICAÇÕES GERAIS Ligações de 1,25 Gbps full duplex Orçamento de link óptico de 30 decibéis (dB) Regulamentação e conformidade com padrões Compatível com o padrão 1000BASE-X, conforme especificado no IEEE 802.3 z Segurança: Laser Classe I 21CFR1040 AMBIENTE: Temperatura de operação:0 a 50 ° C) Temperatura de armazenamento:-40 e 85 ° C Umidade relativa: 10 a 90 por cento, sem condensação. SEGURANÇA: UL60950-1 C-UL to CAN/CSA 22.2 No.60950-1 TUV/GS a EN 60950-1 CB to IEC 60950-1 AS/NZS 60950-1 EMC: FCC Parte 15 Classe A EN 55022B Classe A (CISPR22 Classe A) VCCI Classe A AS/NZS 3548 Classe A e AS/NZS CISPR22 Classe A KCC CCC for PS FRU Redundante.</text:p>
          </table:table-cell>
          <table:table-cell office:value-type="string" table:style-name="ce8">
            <text:p>FINISAR IPOH<text:s text:c="48"/></text:p>
          </table:table-cell>
          <table:table-cell office:value-type="string" table:style-name="ce7">
            <text:p>CISCO</text:p>
          </table:table-cell>
          <table:table-cell office:value-type="string" table:style-name="ce7">
            <text:p>CWDM-SFP-149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1.50.10</text:p>
          </table:table-cell>
          <table:table-cell office:value-type="string" table:style-name="ce8">
            <text:p>SERVIDOR EM RACK DE 1U POWEREGDE R640 COM 2X PROCESSADORES INTEL XEON GOLD OU SILVER, INTERCONEXÃO INTERNA LINK QUICKPATH INTERCONNECT (QPI) 6,4 GT/S, 7,2 GT/S, 8,0 GT/S, CHIPSET: INTEL. MEMÓRIA: ATÉ 3TB DDR4, DE 2GB, 4GB, 8GB, 16GB, 32GB, 64GB. ARMAZENAMENTO INTERNO: MÁXIMO EM 10 BAIAS DE 2.5, SUPORTA HDD, SSD, SAS E NVME ALIMENTAÇÃO: CONTA COM FONTES DE ALIMENTAÇÃO COM TENSÃO DE ENTRADA 48V DC E 110V/220V TENSÃO DE SAÍDA DE 12 VDC E VDC 3.3 VDC.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640 10BAY SF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1.50.10</text:p>
          </table:table-cell>
          <table:table-cell office:value-type="string" table:style-name="ce8">
            <text:p>SERVIDOR EM RACK DE 1U POWEREGDE R630 COM 2X PROCESSADORES INTEL XEON E5 FAMILIA 2600 E 8 BAIAS 2.5 PARA DISCOS - CARACTERÍSTICAS: INTERCONEXÃO INTERNA LINK QUICKPATH INTERCONNECT (QPI) 6,4 GT/S, 7,2 GT/S, 8,0 GT/S, CHIPSET: INTEL MEMÓRIA: ATÉ 768GB DDR4, DE 2GB, 4GB, 8GB, 16GB, 32GB -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 PARA QUE EMPRESAS DE FORNECIMENTO DE ACESSO Á INTERNET, TELECOMUNICAÇÕES E SERVIÇOS VIRTUALIZADOS POSSAM PRESTAR SERVIÇO, SENDO INDISPENSÁVEL PARA SUA OPERAÇÃO.</text:p>
          </table:table-cell>
          <table:table-cell office:value-type="string" table:style-name="ce8">
            <text:p>DELL INC.<text:s text:c="51"/></text:p>
          </table:table-cell>
          <table:table-cell office:value-type="string" table:style-name="ce7">
            <text:p>DELL INC</text:p>
          </table:table-cell>
          <table:table-cell office:value-type="string" table:style-name="ce7">
            <text:p>R630 8BAY SF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1.80.00</text:p>
          </table:table-cell>
          <table:table-cell office:value-type="string" table:style-name="ce8">
            <text:p>MAQUINA PARA LAVAGEM, DESENGOMAGEM, PURGA E SECAGEM DE TECIDOS COM LARGURA ÚTIL DE 2000 MM, COM ENTRADA PARA CAVALETE, COM UM PAR DE GUIA OURELAS ERHARDT + LEIMER KF 2020 NA CAIXA DE IMPREGNAÇÃO DE QUÍMICOS, UMA CAIXA DE LAVAGEM EXTRACTA, TRES CAIXAS DE LAVAGEM TRIKOFLEX, UM FOULAR DE EXTRAÇÃO, UMA TORRE DE SECAGEM COM DEZ CILINDROS DE SECADORES, BRACOS ENROLADORES, COZINHA COMPLETA, PAINEL PRINCIPAL ELETRONICO BEN-CONTROL E TUDO O MAIS NECESSARIO PARA SUA MONTAGEM E FUNCIONAMENTO.</text:p>
          </table:table-cell>
          <table:table-cell office:value-type="string" table:style-name="ce8">
            <text:p>BENNINGER AG<text:s text:c="48"/></text:p>
          </table:table-cell>
          <table:table-cell office:value-type="string" table:style-name="ce7">
            <text:p>BENNINGER AG</text:p>
          </table:table-cell>
          <table:table-cell office:value-type="string" table:style-name="ce7">
            <text:p>LTB-L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1.80.00</text:p>
          </table:table-cell>
          <table:table-cell office:value-type="string" table:style-name="ce8">
            <text:p>MAQUINA MERCERIZADEIRA INDUSTRIAL DE TECIDOS, COM LARGURA ÚTIL DE 2200 MM, C0MPLETA, COM UM DESENROLADOR AXIAL, ENTRADA COM DOGAL ERHARDT + LEIMER, UMA CAIXA DE PREPARAÇÃO E IMPREGINAÇÃO, UMA CAIXA DE IMPREGNAÇÃO, DUAS CAIXAS DE ESTABILIZAÇÃO, DOIS FOULARD DE EXTRAÇÃO, SAIDA COM DOBRADEIRA J-BOX, COZINHA COMPLETA, PAINEL PRINCIPAL ELETRONICO BEN-CONTROL E TUDO O MAIS NECESSARIO PARA SUA MONTAGEM E FUNCIONAMENTO.</text:p>
          </table:table-cell>
          <table:table-cell office:value-type="string" table:style-name="ce8">
            <text:p>BENNINGER AG<text:s text:c="48"/></text:p>
          </table:table-cell>
          <table:table-cell office:value-type="string" table:style-name="ce7">
            <text:p>BENNINGER AG</text:p>
          </table:table-cell>
          <table:table-cell office:value-type="string" table:style-name="ce7">
            <text:p>DIMENSA ML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9018.19.90</text:p>
          </table:table-cell>
          <table:table-cell office:value-type="string" table:style-name="ce8">
            <text:p>PLACA DE CIRCUITO IMPRESSO (PCB), RESPONSAVEL POR RECEBER O SINAL ANALOGICO E TRANSFORMAR EM SINAL DIGITAL ATRAVES DE FORMACAO DE FEIXES NA TELA. APLICAÇÃO: APARELHOS DE ULTRASSOM (ECOGRAFO) COM ANALISE ESPECTRAL DOPPLER MODELO VOLUSON E6/E8/E10, PARA USO MEDICO-HOSPITALAR EM SAUDE HUMANA.<text:s/></text:p>
          </table:table-cell>
          <table:table-cell office:value-type="string" table:style-name="ce8">
            <text:p>CELESTICA ( ROMANIA ) SRL Company<text:s text:c="27"/></text:p>
          </table:table-cell>
          <table:table-cell office:value-type="string" table:style-name="ce7">
            <text:p>CELESTICA ROMANIA SRL</text:p>
          </table:table-cell>
          <table:table-cell office:value-type="string" table:style-name="ce7">
            <text:p>KTZ30407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1.00</text:p>
          </table:table-cell>
          <table:table-cell office:value-type="string" table:style-name="ce8">
            <text:p>ESTABILIZADOR DE CÂMERA, MODELO AERO 30, COMPOSTO POR COLETE SUPORTE, POSTE COM SUPORTE PARA BATERIAS EM V-MOUNT, MONITOR E BRAÇO ARTICULADO , MODELO A30. PARTE NUMBER: A-HDVL30. APLICACAO DO BEM: UTILIZADO PARA ESTABILIZAR A CÂMERA PARA FACILITAR E ATRIBUIR MAIS DINÂMICA E REALIDADE NAS GRAVAÇÕES GERADAS.</text:p>
          </table:table-cell>
          <table:table-cell office:value-type="string" table:style-name="ce8">
            <text:p>THE TIFFEN COMPANY, LLC<text:s text:c="37"/></text:p>
          </table:table-cell>
          <table:table-cell office:value-type="string" table:style-name="ce7">
            <text:p>THE TIFFEN COMPANY, LLC.</text:p>
          </table:table-cell>
          <table:table-cell office:value-type="string" table:style-name="ce7">
            <text:p>ESTABILIZADOR DE CÂME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ONSTITUIDO DE BRACO MECANICO, COM MOVIMENTOS ORBITAIS DE 6 GRAUS DE LIBERDADE, CAPACIDADE MAXIMA DE CARGA DE 235KG, DE BASE FIXA, APLICAÇÃO: CONCEBIDO PARA AUTOMAÇÃO DE CICLOS DE PROCESSOS INDUSTRIAIS DIVERSOS. DOTADO DE CONTROLADOR COM MODULO DE CONTROLE COMPUTADORIZADO E MODULO DOS MOTORES. TIPO: IRB 6640 M2004</text:p>
          </table:table-cell>
          <table:table-cell office:value-type="string" table:style-name="ce8">
            <text:p>ABB AB<text:s text:c="54"/></text:p>
          </table:table-cell>
          <table:table-cell office:value-type="string" table:style-name="ce7">
            <text:p>ABB AB</text:p>
          </table:table-cell>
          <table:table-cell office:value-type="string" table:style-name="ce7">
            <text:p>IRB 6640-235/2.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ONSTITUIDO DE BRACO MECANICO, COM MOVIMENTOS ORBITAIS DE 6 GRAUS DE LIBERDADE, CAPACIDADE MAXIMA DE CARGA DE 205KG, DE BASE FIXA, APLICAÇÃO: CONCEBIDO PARA AUTOMAÇÃO DE CICLOS DE PROCESSOS INDUSTRIAIS DIVERSOS. DOTADO DE CONTROLADOR COM MODULO DE CONTROLE COMPUTADORIZADO E MODULO DOS MOTORES. TIPO: IRB 6640 M2004</text:p>
          </table:table-cell>
          <table:table-cell office:value-type="string" table:style-name="ce8">
            <text:p>ABB AB<text:s text:c="54"/></text:p>
          </table:table-cell>
          <table:table-cell office:value-type="string" table:style-name="ce7">
            <text:p>ABB AB</text:p>
          </table:table-cell>
          <table:table-cell office:value-type="string" table:style-name="ce7">
            <text:p>IRB 6640-205/2.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4.00</text:p>
          </table:table-cell>
          <table:table-cell office:value-type="string" table:style-name="ce8">
            <text:p>Retificadora com funcionamento automatico e semi-automatico, com 3 eixos, para retificar chanfro de entrada em machos de corte com diametro de m3 a m75 e comprimento dos machos de 30 a 140mm (na funcao semi-automatica) e diametro de m3 a m12 e cumprimento dos machos de 30 a 350 mm (na funcao automatica) e comprimento de retificação maximo de ate 90mm em ambos os modos de operacao, com carro de retificacao oscilável, permitindo que o disco de retificacao (Rebolo) oscile de 0 a 20º, com sistema de carregamento automatico dos machos para retificacao por sistema de bandejas plasticas (cassetes) com capacidade de 10 pecas, sistema contra incendio por CO², e comando numerico computadorizado (CNC).</text:p>
          </table:table-cell>
          <table:table-cell office:value-type="string" table:style-name="ce8">
            <text:p>EMUGE-Werk Richard Glimpel GmgH &amp; Co. KG<text:s text:c="20"/></text:p>
          </table:table-cell>
          <table:table-cell office:value-type="string" table:style-name="ce7">
            <text:p>Emuge</text:p>
          </table:table-cell>
          <table:table-cell office:value-type="string" table:style-name="ce7">
            <text:p>ASA 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UTILIZADO EM DESENVOLVIMENTO E CALIBRAÇÃO DE MOTORES A COMBUSTÃO, CAPAZ DE LER PULSOS ELÉTRICOS PARA MEDIÇÕES DE FREQUÊNCIAS, TAMANHOS DE PULSO E ÂNGULOS DE ROTAÇÃO, COM RESOLUÇÃO INTERNA DE 16bits, COM 4 CANAIS DE LEITURA DO TIPO LEMO 0B, COM CAPACIDADE DE MEDIÇÃO ENTRE 100mV E 60V E COM TAXA DE AMOSTRAGEM DE ATÉ 10kHz POR CANAL, POSSUI INTERFACE CAN DO TIPO LEMO 0B PARA COMUNICAÇÃO COM COMPUTADORES,</text:p>
          </table:table-cell>
          <table:table-cell office:value-type="string" table:style-name="ce8">
            <text:p>CSM<text:s text:c="57"/></text:p>
          </table:table-cell>
          <table:table-cell office:value-type="string" table:style-name="ce7">
            <text:p>ETAS</text:p>
          </table:table-cell>
          <table:table-cell office:value-type="string" table:style-name="ce7">
            <text:p>CNT-Scan Minimodul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UTILIZADO EM DESENVOLVIMENTO E CALIBRAÇÃO DE MOTORES A COMBUSTÃO, CAPAZ DE LER PULSOS ELÉTRICOS PARA MEDIÇÕES DE FREQUÊNCIAS, TAMANHOS DE PULSO E ÂNGULOS DE ROTAÇÃO, COM CABOS PARA COMUNICAÇÃO, COM RESOLUÇÃO INTERNA DE 16bits, COM 8 CANAIS DE LEITURA DO TIPO LEMO 0B, COM CAPACIDADE DE MEDIÇÃO ENTRE 100mV E 60V E COM TAXA DE AMOSTRAGEM DE ATÉ 10kHz POR CANAL, POSSUI INTERFACE CAN DO TIPO LEMO 0B PARA COMUNICAÇÃO COM COMPUTADORES,<text:s/></text:p>
          </table:table-cell>
          <table:table-cell office:value-type="string" table:style-name="ce8">
            <text:p>CSM<text:s text:c="57"/></text:p>
          </table:table-cell>
          <table:table-cell office:value-type="string" table:style-name="ce7">
            <text:p>ETAS</text:p>
          </table:table-cell>
          <table:table-cell office:value-type="string" table:style-name="ce7">
            <text:p>ADM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ISTEMA DE DETECCAO DE ALINHAMENTO E GEOMETRIA DE LINHAS FERREAS, SENDO MAQUINA AUTOMATICA DE PROCESSAMENTO DE DADOS, COM I/O DO TIPO IMU, BASEADAS EM MICROPROCESSADORES, VOLTAGEM 120-230. APLICAÇÃO/FINALIDADE ESPECÍFICA: EQUIPAMENTO APLICADO NA MANUTENÇÃO DE LINHAS FÉRREAS. REFERENTE A FRASE "I/O DO TIPO IMU". "I/O" SINGNIFICA ENTRADA E SAÍDA NO TERMO EM INGLÊS "INPUT/OUTPUT". "TIPO IMU" SIGNIFICA QUE O EQUIPAMENTO TRABALHA COM TECNOLOGIA DO TIPO UNIDADE DE MEDIÇÃO DE INÉRCIA EM INGLES "INERTIAL MEASUREMENT UNIT" QUE SGINIFICA QUE O DISPOSITIVO ELETRÔNICO MEDE E RELATA A FORÇA ESPECÍFICA DE UM CORPO, A TAXA ANGULAR E A ORIENTAÇÃO DESTE CORPO, USANDO UMA COMBINAÇÃO DE ACELERÔMETROS E GIROSCÓPIOS.</text:p>
          </table:table-cell>
          <table:table-cell office:value-type="string" table:style-name="ce8">
            <text:p>TRIMBLE CORPORATION<text:s text:c="41"/></text:p>
          </table:table-cell>
          <table:table-cell office:value-type="string" table:style-name="ce7">
            <text:p>Applanix</text:p>
          </table:table-cell>
          <table:table-cell office:value-type="string" table:style-name="ce7">
            <text:p>POS TG V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digital a laser, que executa as funções de impressão, cópia, scanner e fax, policromática, alimentadas por folhas, com velocidade de impressão, medida no formato A4 (210 mm x 297 mm) de até 45 páginas por minut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4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digital a laser, que executa as funções de impressão, cópia, scanner e fax, policromática, alimentadas por folhas, com velocidade de impressão, medida no formato A4 (210 mm x 297 mm) de até 36 páginas por minut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C36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Executa as funções de digitalização, impressão direta e cópia. Velocidade de impressão de até 150ppm (A4). Com capacidade de conexão à internet com e sem fio.</text:p>
          </table:table-cell>
          <table:table-cell office:value-type="string" table:style-name="ce8">
            <text:p>RISO<text:s text:c="56"/></text:p>
          </table:table-cell>
          <table:table-cell office:value-type="string" table:style-name="ce7">
            <text:p>RISO</text:p>
          </table:table-cell>
          <table:table-cell office:value-type="string" table:style-name="ce7">
            <text:p>SF94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Plataforma de processamento ágil modular SDI/IP com processador HD/UHD multicanal independente, entrada/saída SDI 12G 2160p, Quad Link 3G, 3G 1080p e HD 1080i/720p e Entrada/saída IP SMPTE ST 2110 e JT-NM TR-1001-1 em 25 GigE duplo. Aplicação: Item utilizado no equipamento Densite 3+ que é usado em estúdios de televisão para produção artística e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XIP-39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MST BOARD", RESPONSAVEL POR RECEBER E GERAR SINAIS NECESSARIOS PARA A FORMACAO DE IMAGENS NO EQUIPAMENTO DE ULTRASSOM, PARA UMA TENSAO DE 90 VOLTS, PROPRIA PARA SER UTILIZADA EM APARELHOS DE ULTRASSOM COM RECURSOS PARA ANALISE ESPECTRAL DOPPLER DA MARCA GE MODELO VERSANA BALANCE, PARA USO MEDICO-HOSPITALAR EM SAUDE HUMANA, EMPREGADO EXCLUSIVAMENTE NA PRESTAÇÃO DE SERVIÇOS DE ASSISTÊNCIA TÉCNIC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03945-S-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portuários autopropulsados, montados sobre pneus, próprios para movimentação de contêineres, granéis sólidos ou carga geral, para operar no cais ou em balsas, com acionamento diesel-elétrico, lança treliçada com ponto de articulação em torre vertical e cabine do operador suspensa na torre, com grab, com capacidade de carga variável entre 35,4 e 125t e raio de até 48m.<text:s/></text:p>
          </table:table-cell>
          <table:table-cell office:value-type="string" table:style-name="ce8">
            <text:p>KONECRANES GMBH<text:s text:c="45"/></text:p>
          </table:table-cell>
          <table:table-cell office:value-type="string" table:style-name="ce7">
            <text:p>KONECRANES</text:p>
          </table:table-cell>
          <table:table-cell office:value-type="string" table:style-name="ce7">
            <text:p>ESP.6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ídeo e áudio, contendo 80 entradas e 80 saídas de áudio e vídeo, com interface de entrada de video SDI e HD-SDI e saídas em SDI e HD-SDI, entradas de áudio analógico e digital e capacidade para áudio embedded. Suporta até 1024 entradas e 1024 saídas de áudio analógico através da interface Auxiliar (AUX); Apresentada sob forma de sistema de Matriz de Comutação de Sinais, composto de: (1 un) MATRIZ DE COMUTAÇÃO DE SINAIS DE AUDIO E VIDEO ULTRIX-FR5, roteador-comutador de sinais de áudio e vídeo, contendo 80 entradas e 80 saídas de áudio e vídeo com interface de entrada SDI e HD-SDI com áudio embedded e saídas em SDI e HD-SDI, com áudio embedded. Suporta até 1024 entradas e 1024 saídas de áudio analógico através da interface Auxiliar (AUX); (1 un) MÓDULO DE CONTROLE REDUNDANTE PARA COMUNTADOR DE SINAIS MODELO ULTRIX-UCCI, módulo de controle para matriz modelo Ultrix-5RU de comutação de sinais; (5 un) MÓDULO DE CONEXÃO DE ENTRADA E SAÍDA MODELO ULTRIX-HDX-IO, módulo de conexão com 16 entradas e 16 saídas, com conectores Mini-BNC e com 2 portas para entrada e saída (AUX) utilizado em matriz de comutação da série Ultrix; (2 un) BASTIDOR PARA FONTE DE ALIMENTAÇÃO MODELO ULTRIPOWER, bastidor para montagem de fonte de alimentação fixação em rack. Acompanha uma unidade da fonte de alimentação modelo Ultripower-PS; (2 un) FONTE DE ALIMENTAÇÃO MODELO ULTRIPOWER-PS, fonte de alimentação modular adicional para estrutura de montagem em bastidor de rack Ultripower; (1 un) MÓDULO DE PROCESSAMENTEO DE VÍDEO MODELO SWR-SDPE, modulo de processamento de vídeo para matriz modelo Ultrix-5RU; (10 un) PAINEL DE CONTROLE COM 40 BOTÕES E DISPLAY LCD MODELO RCP-ME PARA MATRIZ DE COMUTAÇÃO DE SINAIS, painel de controle programável com 40 botões iluminados e display LCD, configurável, 1RU (unidade de rack) e contendo interface ethernet; (1 un) PAINEL DE CONTROLE MODELO TD2S PARA USO COM MATRIZ DE COMUTAÇÃO DE SINAIS DE AUDIO E VIDEO ULTRIX-FR5, painel de controle com 6 fileiras de 25 botões de seleção e botões de configuração para misturador de vídeo integrado em matriz de vídeo Ultrix-FR5; (1 un) MONITOR DE VÍDEO SENSIVEL AO TOQUE PARA USO COM PAINEL DE CONTROLE TD2S MODELO TD-TOUCHSCREEN, Monitor de vídeo sensível ao toque; (2 un) BASTIDOR PARA FONTE DE ALIMENTAÇÃO MODELO CUF-PSU, bastidor para montagem de fonte de alimentação fixação em rack. Acompanha uma unidade da fonte de alimentação modelo Ultripower-PS e 4 cabos de conexão; FINALIDADE (Função): Equipamento utilizado para a comutação de sinais de áudio e vídeo entre os diversos sistemas usados para a produção de programas de televisão; APLICAÇÃO: Comutação de sinais em radiodifusão; ESPECIFICAÇÃO TÉCNICA: Aparelho auxiliar para vídeo, roteador-comutador de sinais de vídeo e áudio, contendo 80 entradas e 80 saídas de áudio e vídeo, com interface de entrada de video SDI e HD-SDI e saídas em SDI e HD-SDI, entradas de áudio analógico e digital e capacidade para áudio embedded.</text:p>
          </table:table-cell>
          <table:table-cell office:value-type="string" table:style-name="ce8">
            <text:p>Ross Video Limited<text:s text:c="42"/></text:p>
          </table:table-cell>
          <table:table-cell office:value-type="string" table:style-name="ce7">
            <text:p>ROSS Video</text:p>
          </table:table-cell>
          <table:table-cell office:value-type="string" table:style-name="ce7">
            <text:p>ULTRIX-FR5 CONFIG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91</text:p>
          </table:table-cell>
          <table:table-cell office:value-type="string" table:style-name="ce8">
            <text:p>CARREGADEIRA DE RODAS, DE CARREGAMENTO FRONTAL, COM PESO OPERACIONAL DE 51.062KG, EQUIPADA COM MOTOR C18, TECNOLOGIA ACERT, COM 541 HP DE POTENCIA NO VOLANTE, TRANSMISSÃO PLANETÁRIA AUTOMÁTICA POWERSHIFT 4 VELOCIDADES A FRENTE E 3 A RE, TRAVA DO CONVERSOR DE TORQUE, FREIOS REFRIGERADOS A OLEO, CABINE ROPS/FOPS COM AR-CONDICIONADO, ALTERNADOR 150 A, ALARME DE RÉ.</text:p>
          </table:table-cell>
          <table:table-cell office:value-type="string" table:style-name="ce8">
            <text:p>CATERPILLAR INC. AURORA PLANT.<text:s text:c="30"/></text:p>
          </table:table-cell>
          <table:table-cell office:value-type="string" table:style-name="ce7">
            <text:p>CATERPILLAR</text:p>
          </table:table-cell>
          <table:table-cell office:value-type="string" table:style-name="ce7">
            <text:p>988K COMBINADA COM CAÇAM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Traçador gráfico (plotter), com largura de impressão até 914 mm, policromática que executa a função de impressão, com capacidade de conexão à internet com e sem fio. IMPRIME ATÉ 144 IMPRESSOS EM TAMANHO A1 POR HORA.</text:p>
          </table:table-cell>
          <table:table-cell office:value-type="string" table:style-name="ce8">
            <text:p>RICOH<text:s text:c="55"/></text:p>
          </table:table-cell>
          <table:table-cell office:value-type="string" table:style-name="ce7">
            <text:p>CANON</text:p>
          </table:table-cell>
          <table:table-cell office:value-type="string" table:style-name="ce7">
            <text:p>IMAGEPROGRAF TM-3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Executa as funções de digitalização, impressão direta, cópia e FAX. Alimentadas por folhas, com velocidade de impressão, medida no formato A4 (210 mm x 297 mm), de até 120 páginas por minuto (ppm). Com capacidade de conexão à internet com e sem fio.</text:p>
          </table:table-cell>
          <table:table-cell office:value-type="string" table:style-name="ce8">
            <text:p>RICOH<text:s text:c="55"/></text:p>
          </table:table-cell>
          <table:table-cell office:value-type="string" table:style-name="ce7">
            <text:p>RICOH</text:p>
          </table:table-cell>
          <table:table-cell office:value-type="string" table:style-name="ce7">
            <text:p>PRO C9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2960C, com 8 portas FE PoE e 2 portas Uplink Dual, Base LAN codigo WS-C2960C-8PC-L. ESPECIFICACOES DO PN : WS-C2960C-8PC-L. ESPECIFICACOES GERAISLeds indicadores de stauts8 portas Ethernet 10/1002 portas uplink1 Portas SFP1 RU1 porta consoleGERENCIAMENTO:BRIDGE-MIBCISCO-CABLE-DIAG-MIBCISCO-CDP-MIBCISCO-CLUSTER-MIBCISCO-CONFIG-COPY-MIBCISCO-CONFIG-MAN-MIBCISCO-DHCP-SNOOPING-MIBCISCO-ENTITY-VENDORTYPE-OID-MIBCISCO-ENVMON-MIBCISCO-ERR-DISABLE-MIBCISCO-FLASH-MIBPADROES:IEEE 802.1D Spanning Tree ProtocoloIEEE 802.1p CoSIEEE 802.1Q VLANIEEE 802.1sIEEE 802.1wIEEE 802.1XIEEE 802.1ab (LLDP)IEEE 802.3adIEEE 802.3afDIMENSOES(AxLxP):4.4 x 45 x 23.6cmAMBIENTE:Temperatura operacional: -5o to 40oCTemperatura de armazenamento: -25o a 70oCUmidade relativa: 10 a 90% sem condensacaoENERGIA:27W100/240 VAC50 a 60HzSEGURANCA:UL 60950-1, segunda edicaoCAN/CSA 22.2 No. 60950-1, segunda edicaoTUV/GS to EN 60950-1, segunda edicaoCB to IEC 60950-1 segunda edicaoNOMEMC:FCC Parte 15 Classe AEN 55022 Classe A (CISPR22)EN 55024 (CISPR24)AS/NZS CISPR22 Classe ACECNS13438 Classe AMICGOSTChina EMC.<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2960C-8PC-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LACA MAE /PROCESSADOR), DE USO EXCLUSIVO PARA APARELHO DE ULTRASSOM, PARA USO MEDICO-HOSPITALAR EM SAUDE HUMANAPARA SER EMPREGADO EXCLUSIVAMENTE NA PRESTAÇÃO DE SERVIÇOS DE ASSISTÊNCIA TÉCNICA</text:p>
          </table:table-cell>
          <table:table-cell office:value-type="string" table:style-name="ce8">
            <text:p>DEDICATED COMPUTING INC<text:s text:c="37"/></text:p>
          </table:table-cell>
          <table:table-cell office:value-type="string" table:style-name="ce7">
            <text:p>DEDICATED COMPUTING INC</text:p>
          </table:table-cell>
          <table:table-cell office:value-type="string" table:style-name="ce7">
            <text:p>5748931-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CONTROLADOR DE FLUXO DE GAS ARGONIO PARA TRATAMENTO ANTIREFLEXO, capacidade de leitura entre 0 e 100 SCCM, interligação com as máquinas de AR através de conexões especificas , controle remoto por cabos, duas opções de alimentação 100Vac ou 24Vdc. Aplicação: Uso no sistema de controle de gás argônio em máquinas de aplicação de tratamento antirreflexo para lentes oftálmicas Shincron.</text:p>
          </table:table-cell>
          <table:table-cell office:value-type="string" table:style-name="ce8">
            <text:p>SHINCRON CO., LTD.<text:s text:c="42"/></text:p>
          </table:table-cell>
          <table:table-cell office:value-type="string" table:style-name="ce7">
            <text:p>SHINCRON</text:p>
          </table:table-cell>
          <table:table-cell office:value-type="string" table:style-name="ce7">
            <text:p>FCS-10D11-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49.10</text:p>
          </table:table-cell>
          <table:table-cell office:value-type="string" table:style-name="ce8">
            <text:p>GUINDASTE AUTOPROPULSADO, SOBRE ESTERIAS, COM CAPACIDADE DE ELEVAÇÃO DE ATÉ 200 TONELADAS ,COMPLETO COM TODOS PERTENCES PARA FUNCIONAMENTO, PARCIALMENTE DESMONTADO PARA TRANSPORTE.</text:p>
          </table:table-cell>
          <table:table-cell office:value-type="string" table:style-name="ce8">
            <text:p>KOBELCO CRANES NORTH AMERICAN INC<text:s text:c="27"/></text:p>
          </table:table-cell>
          <table:table-cell office:value-type="string" table:style-name="ce7">
            <text:p>KOBELCO</text:p>
          </table:table-cell>
          <table:table-cell office:value-type="string" table:style-name="ce7">
            <text:p>CK2000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DO PAINEL DE COMUNICAÇÃO (PLACA DE CIRCUITO IMPRESSO COM COMPONENTES ELÉTRICOS E ELETRÔNICOS MONTADOS), UTILIZADO NA INTERFACE COM O PAINEL MICROPROCESSADO EXC CONTROLADOR DE EXCITAÇÃO DO ALTERNADOR (SLOTS 14 E 15), DESTINADO EXCLUSIVAMENTE AO FORNECIMENTO DE CORRENTE CONTÍNUA AOS ENROLAMENTOS DE CAMPO DO ALTERNADOR DE LOCOMOTIVAS DIESEL-ELÉTRICAS.</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14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PLACA DE CONTROLE GERAL DO SISTEMA DE AQUISIÇÃO DE IMAGEM DE RESSONÂNCIA MAGNÉTICA, CONTENDO PLACA ÚNICA INTEL PENTIUM III COM UMA INTERFACE COMPACTPCI, COM FREQUÊNCIA DE OPERAÇÃO DE 1,26 GHZ, MEMÓRIA RAM DE 256MB E SISTEMA OPERACIONAL EM TEMPO REAL, DOTADO DE 2 PORTAS SERIAL, 1 PARALELA, 1 ENTRADA USB E 1 ENTRADA PMC. UTILIZADO EM EQUIPAMENTOS DE DIAGNÓSTICOS MÉDICOS DE EXAMES POR RESSONÂNCIA MAGNÉTICA.<text:s/></text:p>
          </table:table-cell>
          <table:table-cell office:value-type="string" table:style-name="ce8">
            <text:p>Eltec Elektronik AG<text:s text:c="41"/></text:p>
          </table:table-cell>
          <table:table-cell office:value-type="string" table:style-name="ce7">
            <text:p>ELTEC Elektronik AG</text:p>
          </table:table-cell>
          <table:table-cell office:value-type="string" table:style-name="ce7">
            <text:p>EUROCOM 24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VISOR COLORIDO OCULAR DE 2 POLEGADAS PARA CÂMERA DE TELEVISÃO GRASS VALLEY MODELO LDX86N. APLICACAO DO BEM: : O VISOR ELETRÔNICO É ACOPLADO A CÂMERA E É UTILIZADO PARA QUE O CINEGRAFISTA VISUALIZE A IMAGEM QUE ESTÁ SENDO CAPTURADO PELA CÂMERA, PERMITINDO SEU CORRETO ENQUADRAMENTO, AJUSTE DE FOCO E ABERTURA DE ÍRIS, DURANTE AS GRAVAÇÕES.</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VISOR COLORIDO OCUL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9.90.12</text:p>
          </table:table-cell>
          <table:table-cell office:value-type="string" table:style-name="ce8">
            <text:p>CIRCUITO IMPRESSO COM COMPONENTES ELÉTRICOS OU ELETRÔNICOS, MONTADO. IF-DIGITIZER ++V1.2, (COMPONENTE DA PLACA LM22-CAS-TC-B). APLICAÇÃO: EXCLUVIVA NA UNIDADE DE PROCESSAMENTO DE DADOS DE RADAR METEOROLÓGICO, DIGITAL RECEIVER ENIGMA IV SL IFD.</text:p>
          </table:table-cell>
          <table:table-cell office:value-type="string" table:style-name="ce8">
            <text:p>GAMIC GmbH<text:s text:c="50"/></text:p>
          </table:table-cell>
          <table:table-cell office:value-type="string" table:style-name="ce7">
            <text:p>GAMIC</text:p>
          </table:table-cell>
          <table:table-cell office:value-type="string" table:style-name="ce7">
            <text:p>IF-DIGITIZER ++V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5.10.00</text:p>
          </table:table-cell>
          <table:table-cell office:value-type="string" table:style-name="ce8">
            <text:p>MAQUINA PARA PROCESSAMENTO DE FRUTAS CITRICAS, CONTENDO CHASSIS, COLETOR DE SUCO, EXTENSOES DE SAIDA DE SUCO, PORTA-TUBOS E COMPONENTES DE EXTRACAO EM ACO INOX, SISTEMA DE ALIMENTADOR EM INOX, COM A MESA DE ALIMENTACAO E O ESPACADOR E FRUTAS EM ALUMINIO, ALOJAMENTO SUPERIOR EM ALUMINIO CONTENDO SISTEMA DE ACIONAMENTO E CAIXA REDUTORA EM FERRO FUNDIDO. FUNCAO: EXTRAIR E FILTRAR O SUCO, EXTRAIR O OLEO DA CASCA E SEPARAR A CASCA E O BAGACO. CAPACIDADE DEPROCESSAMENTO: 500 FRUTAS/MINUTO, TAMANHO DAS FRUTAS: ATE 3.7/8 (99MM), POTENCIA REQUERIDA: 15,2 HP (11,3 KW), TENSAO DE POTENCIA: 380V, TENSAO DE COMANDO: 24 V, COMPRIMENTO X LARGURA X ALTURA: 1168 X 997 X 2537 MM.<text:s/></text:p>
          </table:table-cell>
          <table:table-cell office:value-type="string" table:style-name="ce8">
            <text:p>JOHN BEAN TECHNOLOGIES CORP.<text:s text:c="32"/></text:p>
          </table:table-cell>
          <table:table-cell office:value-type="string" table:style-name="ce7">
            <text:p>JOHN BEAN TECHNOLOGIES CORP.</text:p>
          </table:table-cell>
          <table:table-cell office:value-type="string" table:style-name="ce7">
            <text:p>ILJE-291/391-N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ONOCROMATICA A LASER , COM VELOCIDADE DE 55 PAGINAS POR MINUTO EM A4 E A5</text:p>
          </table:table-cell>
          <table:table-cell office:value-type="string" table:style-name="ce8">
            <text:p>KYOCERA VIETNAM COMPANY LIMITED<text:s text:c="29"/></text:p>
          </table:table-cell>
          <table:table-cell office:value-type="string" table:style-name="ce7">
            <text:p>KYOCERA</text:p>
          </table:table-cell>
          <table:table-cell office:value-type="string" table:style-name="ce7">
            <text:p>P3055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RESPONSAVEL POR REALIZAR INTERFACE ENTRE O TRANSDUTOR (SONDA) E O MONITOR, PROPRIA PARA SER UTILIZADA EM APARELHOS DE ULTRASSOM COM ESPECTRAL DOPPLER, PARA USO MEDICO-HOSPITALAR EM SAUDE HUMANA.</text:p>
          </table:table-cell>
          <table:table-cell office:value-type="string" table:style-name="ce8">
            <text:p>WUXI SHENNAN CIRCUITS CO <text:s text:c="2"/>LTD<text:s text:c="30"/></text:p>
          </table:table-cell>
          <table:table-cell office:value-type="string" table:style-name="ce7">
            <text:p>WUXI SHENNAN CIRCUITS CO <text:s text:c="2"/>LTD</text:p>
          </table:table-cell>
          <table:table-cell office:value-type="string" table:style-name="ce7">
            <text:p>5816033-2-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O OPERADOR, COMPOSTO POR TECLADO, PAINEL, BOTOES E TRACKBALL, PROPRIO PARA SER UTILIZADO EM APARELHOS DE ULTRASSOM COM ANALISE ESPECTRAL DOPPLER, PARA USO MEDICO-HOSPITALAR EM SAUDE HUMANA.</text:p>
          </table:table-cell>
          <table:table-cell office:value-type="string" table:style-name="ce8">
            <text:p>WHANAM ELECTRONICS CO LTD<text:s text:c="35"/></text:p>
          </table:table-cell>
          <table:table-cell office:value-type="string" table:style-name="ce7">
            <text:p>WHANAM ELECTRONICS CO LTD</text:p>
          </table:table-cell>
          <table:table-cell office:value-type="string" table:style-name="ce7">
            <text:p>79100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ONTROLE, RESPONSAVEL POR CONTROLAR E CONECTAR O TRANSDUTOR (SONDA), PROPRIA PARA SER UTILIZADA EM APARELHOS DE ULTRASSOM COM ESPECTRAL DOPPLER MARCA GE MODELO VOLUSON,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KTZ303953-R</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Gustavo de Almeida Ribeiro</dc:creator>
    <meta:creation-date>2013-10-31T14:51:05Z</meta:creation-date>
    <dc:date>2024-03-08T01:07:30Z</dc:date>
    <meta:print-date>2019-05-03T17:07:54Z</meta:print-date>
  </office:meta>
</office:document-meta>
</file>