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8 DE 03/03/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0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26.11.00</text:p>
          </table:table-cell>
          <table:table-cell office:value-type="string" table:style-name="ce8">
            <text:p>PONTE ROLANTE, DE SUPORTE FIXO E VIGA DUPLA, DE ACIONAMENTO ELETRICO, COM CAPACIDADE DE ATE 5 TONELADAS E ALTURA DE ICAMENTO DE ATE 8 METROS, UTILIZADA PARA MOVIMENTACAO DE CARGAS PESADAS EM PLANTAS INDUSTRIAIS.<text:s/></text:p>
          </table:table-cell>
          <table:table-cell office:value-type="string" table:style-name="ce8">
            <text:p>TALLERES JASO INDUSTRIAL S.L.<text:s text:c="31"/></text:p>
          </table:table-cell>
          <table:table-cell office:value-type="string" table:style-name="ce7">
            <text:p>JASO</text:p>
          </table:table-cell>
          <table:table-cell office:value-type="string" table:style-name="ce7">
            <text:p>JASO BIRAIL</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6.11.00</text:p>
          </table:table-cell>
          <table:table-cell office:value-type="string" table:style-name="ce8">
            <text:p>PONTE ROLANTE, DE SUPORTE FIXO, DE ACIONAMENTO ELETRICO, COM POTENCIA DE 6,5KW, CAPACIDADE DE 1 TONELADA E ALTURA DE ICAMENTO DE ATE 8 METROS, UTILIZADA PARA MOVIMENTACAO DE CARGAS PESADAS EM PLANTAS INDUSTRIAIS.</text:p>
          </table:table-cell>
          <table:table-cell office:value-type="string" table:style-name="ce8">
            <text:p>TALLERES JASO INDUSTRIAL S.L.<text:s text:c="31"/></text:p>
          </table:table-cell>
          <table:table-cell office:value-type="string" table:style-name="ce7">
            <text:p>JASO</text:p>
          </table:table-cell>
          <table:table-cell office:value-type="string" table:style-name="ce7">
            <text:p>JASO MONORAI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9</text:p>
          </table:table-cell>
          <table:table-cell office:value-type="string" table:style-name="ce8">
            <text:p>ESCAVADEIRA DE RODAS, BRAÇO MONOBLOCO, 4 ESTABILIZADORES, LINHA DE MARTELO E GRAMPO, RODA GÊMEA, ENGATE RÁPIDO ZERO GRAU ST80, BALDES DE 1200 MM, 800MM, 600MM E BALDE DE LIMPEZA (ACESSÓRIOS INTERCAMBIÁVEIS), MOTOR DIESEL DL06PA COM 6 CILINDROS EM LINHA, COM CILINDRADA DE 5.890 CM3, COM POTÊNCIA NOMINAL DE 127 KW/1900 RPM E POTÊNCIA REAL DE 129.4 KW/1900 RPM, CAPACIDADE MÁXIMA DE 21.000 KG, VELOCIDADE MÁXIMA DE 35 KM/H, COM CABINE PARA 1 OPERADOR.</text:p>
          </table:table-cell>
          <table:table-cell office:value-type="string" table:style-name="ce8">
            <text:p>DOOSAN INFRACORE EUROPE BV<text:s text:c="34"/></text:p>
          </table:table-cell>
          <table:table-cell office:value-type="string" table:style-name="ce7">
            <text:p>DOOSAN</text:p>
          </table:table-cell>
          <table:table-cell office:value-type="string" table:style-name="ce7">
            <text:p>DX190W-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90</text:p>
          </table:table-cell>
          <table:table-cell office:value-type="string" table:style-name="ce8">
            <text:p>Estator de seção de potência de perfuração.; ESPECIFICAÇÃO TÉCNICA: CLASSIFICAÇÃO DE PRESSÃO: 1040 PSI, FLUXO DE PERFURAÇÃO: 800 a 1800 gpm, COMPRIMENTO: 5,8m; CAMPO DE APLICAÇÃO: DIRECIONAR A PERFURAÇÃO, PROVER ENERGIA PARA ROTAÇÃO DO ROTOR E TRANSMITIR A ROTAÇÃO PARA UMA SEÇÃO DE ROLAMENTOS EM POÇOS DE PETRÓLEO E GÁS NATURAL.</text:p>
          </table:table-cell>
          <table:table-cell office:value-type="string" table:style-name="ce8">
            <text:p>Dyna-Drill Technologies LLC<text:s text:c="33"/></text:p>
          </table:table-cell>
          <table:table-cell office:value-type="string" table:style-name="ce7">
            <text:p>DYNA</text:p>
          </table:table-cell>
          <table:table-cell office:value-type="string" table:style-name="ce7">
            <text:p>A112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2.50.00</text:p>
          </table:table-cell>
          <table:table-cell office:value-type="string" table:style-name="ce8">
            <text:p>CILINDRO PARA IMPRESSÃO EM ROTOGRAVURA, 2.677mm DE COMPRIMENTO, 1250mm DE CIRCUNFERÊNCIA E 397,67mm DE DIÂMETRO. APLICACAO: OS ROLOS DE GRAVURA (CILINDROS) SAO FEITOS DE ACO COM UM REVESTIMENTO FINO DE COBRE, DEPOSITADOS POR MEIOS ELETRONICOS OU QUIMICO, AFIM DE FORMAR AS CELULAS PARA TRANSFERIR A TINTA UNIFORME AO PAPEL CONFORME CADA DESENHO GRAVADO. A GRAVACAO E COMPOSTA POR UM CONJUNTO DE PEQUENAS CAVIDADES OU CELULAS (20.000 POR CENTIMETRO QUADRADO), QUE COMPOEM AS IMAGENS IMPRESSAS. OS CILINDROS, DURANTE A IMPRESSAO OU PRODUCAO, FICAM PARCIALMENTE SUBMERSOS, EM UM RECIPIENTE DE TINTA LIQUIDA CONFORME CADA TONALIDADE A SEREM PRODUZIDAS GARANTINDO UMA IMPRESSAO UNIFORME COM OS EFEITOS NATURAIS DE CADA MADEIRA. UMA VEZ QUE AS CAVIDADES OU CELULAS FORAM GRAVADAS DEVEM TER UMA PROTECAO CONTRA OXIDACAO OU ENTUPIMENTO DURANTE O PROCESSO DE IMPRESSAO, PARA GARANTIR A VIDA UTIL DESTAS PECAS OS CILINDROS RECEBEM UM REVESTIMENTO FINO DE CROMIO PARA PROTEGER A SUPERFICIE.</text:p>
          </table:table-cell>
          <table:table-cell office:value-type="string" table:style-name="ce8">
            <text:p>TZT TIEFDRUCK ZILINDER -TECHNIK GMBH<text:s text:c="24"/></text:p>
          </table:table-cell>
          <table:table-cell office:value-type="string" table:style-name="ce7">
            <text:p>TZT</text:p>
          </table:table-cell>
          <table:table-cell office:value-type="string" table:style-name="ce7">
            <text:p>MAINE WALNU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22 PPM, COM FUNÇÕES: CÓPIA, SCANNER, IMPRESSÃO, FAX E ALIMENTAÇÃO: B5/SRA3/320X457,2MM (GAVETAS) E A5/SRA3, BANNER/ 297X1200MM.</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MIN-BHC224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VELOCIDADE DE 28 PPM, COM FUNÇÕES: CÓPIA, SCANNER, IMPRESSÃO E ALIMENTAÇÃO: B5/SRA3/320X457,2 MM (GAVETAS) E A5/SRA3, BANNER/ 297X1200MM.</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MIN-BHC28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A LASER, POLICROMÁTICA, USADA,COM ACESSÓRIO FINALIZADOR FS536. MARCA: KONICA /MINOLTA, VELOCIDADE DE 45 PPM, COM FUNÇÕES: CÓPIA, SCANNER, IMPRESSÃO, FAX E ALIMENTAÇÃO: DIGITALIZAÇÃO DUPLA, ALIMENTADOR DE DOCUMENTOS ATÉ 100 ORIGINAIS (80GSM, A4) 35-163GSM (SIMPLEX) 50-163GSM (DUPLEX) (50 128G / M² (MODO MIX) TAMANHO DE PAPEL IMPRIMÍVEL DIGITALIZAÇÃO / CÓPIA: ATÉ A3</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MIN-BHC4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AQUINA DIGITAL A LASER, QUE EXECUTA FUNCOES DE IMPRESSAO, COPIA E SCANNER, CAPAZ DE SER CONECTADA A UMA MAQUINA AUTOMATICA PARA PROCESSAMENTO DE DADOS OU A UMA REDE, POLICROMATICA, PARA LARGURA DE IMPRESSAO SUPERIOR A 280 MM E INFERIOR OU IGUAL A 420 MM, COM VELOCIDADE DE IMPRESSAO DE 60 COPIAS POR MINUTO, APLICACAO: A IMPRESSORA E UTILIZADA PARA COPIA, IMPRESSAO E SCANNER</text:p>
          </table:table-cell>
          <table:table-cell office:value-type="string" table:style-name="ce8">
            <text:p>RICOH CO LTDA<text:s text:c="47"/></text:p>
          </table:table-cell>
          <table:table-cell office:value-type="string" table:style-name="ce7">
            <text:p>RICOH</text:p>
          </table:table-cell>
          <table:table-cell office:value-type="string" table:style-name="ce7">
            <text:p>MPC600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2.99</text:p>
          </table:table-cell>
          <table:table-cell office:value-type="string" table:style-name="ce8">
            <text:p>Impressora portátil de marcação com processo de transferência térmica com fita ribbon, fabricante Partex Marking Systems Inc., com velocidade de impressão de até 40mm/s, resolução de 300dpi, conectividade USB 2.0 com PC, e alimentada por adaptador de energia AC 100-240V com consumo de 13 Watts. Aplicação: A impressora ProMark T-800 é o modelo comercial da Partex Marking System complementado com novas opções e menus, sendo uma solução perfeita para instaladores e produtores de armários de controle e painéis. O display de LCD com iluminação traseira e o teclado QWERTY permitem inserir símbolos adicionais muito rapidamente na impressora. Os projetos avançados podem ser enviados para o modelo T-800 através da nova versão do software proprietário WinSign, que permite importar arquivos Excel com a função copiar e colar. Como outras características importantes da impressora modelo T-800 podem ser citadas a alta velocidade, impressão de transferência térmica de alta qualidade, menu com produtos Partex para garantir as configurações corretas, conexão USB2.0 para computador pessoal (PC) e novos acessórios para melhor utilização do equipamento. A impressora T-800 é compacta, rápida e portátil para cobrir a maioria das necessidades de marcações na indústria e comércio. De fácil operação com o menu customizado, o equipamento alimenta, imprime e corta etiquetas autoadesivas de marcação, sendo um sistema de identificação econômico para uso em painéis e instalações elétricas. Com resolução de impressão de 300 dpi (pontos por polegadas) e velocidade de impressão de até 40 mm/s, o modelo T-800 é alimentado a partir de adaptador para rede de distribuição AC de 100 a 240 Volts (50-60Hz), com tensão de operação DC de 13 Volts e consumo de corrente de 1,8 Amperes.</text:p>
          </table:table-cell>
          <table:table-cell office:value-type="string" table:style-name="ce8">
            <text:p>Partex Marking Systems Inc.<text:s text:c="33"/></text:p>
          </table:table-cell>
          <table:table-cell office:value-type="string" table:style-name="ce7">
            <text:p>Promark</text:p>
          </table:table-cell>
          <table:table-cell office:value-type="string" table:style-name="ce7">
            <text:p>T-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 PARA FABRICAÇÃO DE TECIDO PLANO (SEM LANCADEIRA), MODELO HTV 8/J 180, USADO, COM LARGURA UTIL DA MAQUINA 1800 MM, COMPLETO, EQUIPADO COM JACQUARD, UM ROLO DE TECIDO, UM ROLETE DE URDUME, 4 PRE-ALIMENTADORES, PAVILHOES E TUDO O MAIS NECESSARIO PARA SUA MONTAGEM E PERFEITO FUNCIONAMENTO.</text:p>
          </table:table-cell>
          <table:table-cell office:value-type="string" table:style-name="ce8">
            <text:p>LINDAUER DORNIER G.M.B.H.<text:s text:c="35"/></text:p>
          </table:table-cell>
          <table:table-cell office:value-type="string" table:style-name="ce7">
            <text:p>DORNIER G.M.B.H.</text:p>
          </table:table-cell>
          <table:table-cell office:value-type="string" table:style-name="ce7">
            <text:p>HTV 8/J 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 POTENCIA REQUERIDA: 5,5 KW VOLTAGEM: 380 V ACESSORIOS: OITO (08) CORES NA TRAMA, EQUIPADA COM JACQUARD ELETRONICO STAUBLI, MODELO SX, COM CONTROLADOR JC7, 2688 AGULHAS, SEIS (06) ALIMENTADORES ROY CHRONO X2, COM DOIS (02) CILINDROS SUPERIORES DO TEAR PARA 260CM DE LARGURA, DOIS (02) CILINDROS INFERIORES DO TEAR PARA 260CM DE LARGURA, UM (01) ROLO/CILINDRO GRANDE DO TEAR PARA O TECIDO PARA 260CM DE LARGURA, LAMELAS FIXAS NO TEAR, ARMADO NOVO STAUBLI GA1000. OPERAÇÃO: Máquinas que funcionam por meios eletrônicos, de forma rotativa, a fim de produzir tecidos planos felpudos (toalhas), teares destinados à fabricação dos tecidos de urdidura e de trama a partir de fios de matérias têxteis, possui dispositivo de comando dos fios de urdidura, Jacquard Staubli SX na lateral (que é componente do tear acima citado), sendo que através de ganchos instalado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ITEMA S.P.A.<text:s text:c="48"/></text:p>
          </table:table-cell>
          <table:table-cell office:value-type="string" table:style-name="ce7">
            <text:p>ITEMA</text:p>
          </table:table-cell>
          <table:table-cell office:value-type="string" table:style-name="ce7">
            <text:p>ITEMA R9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 POTENCIA REQUERIDA: 5,5 KW VOLTAGEM: 380 V. ACESSORIOS: OITO (08) CORES NA TRAMA, EQUIPADA COM JACQUARD ELETRONICO BONAS, MODELO Si6-16, COM CONTROLADOR S800, 6144 AGULHAS, SEIS (06) ALIMENTADORES ROY CHRONO X2, COM DOIS (02) CILINDROS SUPERIORES DO TEAR PARA 260CM DE LARGURA, DOIS (02) CILINDROS INFERIORES DO TEAR PARA 260CM DE LARGURA, DOIS (02) ROLO/CILINDRO DO TEAR PARA O TECIDO PARA 260CM DE LARGURA, LAMELAS FIXAS NO TEAR. OPERAÇÃO: Máquinas que funcionam por meios eletrônicos, de forma rotativa, a fim de produzir tecidos planos felpudos (toalhas), teares destinados à fabricação dos tecidos de urdidura e de trama a partir de fios de matérias têxteis, possui dispositivo de comando dos fios de urdidura, Jacquard BONAS Si6-16 na lateral (que é componente do tear acima citado), sendo que através de ganchos instalado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ITEMA S.P.A.<text:s text:c="48"/></text:p>
          </table:table-cell>
          <table:table-cell office:value-type="string" table:style-name="ce7">
            <text:p>ITEMA</text:p>
          </table:table-cell>
          <table:table-cell office:value-type="string" table:style-name="ce7">
            <text:p>ITEMA R9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 CIRCULAR PARA FABRICACAO DE MEIAS, CILINDRO COM DIAMETRO DE 4" (101,60MM), 120 AGULHAS, VOLTAGEM 220/TRIFASICO/60HZ, COMPLETO COM TODOS OS SEUS PERTENCES PARA SEU PLENO FUNCIONAMENTO, PODENDO APRESENTAR-SE PARCIALMENTE DESMONTADO PARA TRANSPORTE</text:p>
          </table:table-cell>
          <table:table-cell office:value-type="string" table:style-name="ce8">
            <text:p>LONATI S.P.A<text:s text:c="48"/></text:p>
          </table:table-cell>
          <table:table-cell office:value-type="string" table:style-name="ce7">
            <text:p>LONATI</text:p>
          </table:table-cell>
          <table:table-cell office:value-type="string" table:style-name="ce7">
            <text:p>GK544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9.90</text:p>
          </table:table-cell>
          <table:table-cell office:value-type="string" table:style-name="ce8">
            <text:p>UNIDADE AUTOMATICA PARA COSTURAR TECIDOS, PARA FECHAR PONTEIRAS DE MEIAS MEDICINAIS DE COMPRESSAO, MARCA SOTEX, MODELO SSA02, ANO DE FABRICACAO 2003, NUMERO DE SERIE: 0307 CONSTITUIDA DE UMA MAQUINA DE COSTURA PEGASUS TIPO OVERLOCK DE DUAS AGULHAS E 1 LOOPER, DOTADO DE SISTEMA CARROSSEL DE ALIMENTACAO DE TECIDO, MAGAZINE ISOLADO PARA ACONDICIONAMENTO DE FIOS, BARREIRAS ELETRONICAS DE SEGURANCA, COM CICLO DE PRODUCAO DE APROXIMADAMENTE 0,17MIN/PECA, PRESSAO DE TRABALHO DE 6 BAR, 230V/400V, 50HZ, PARCIALMENTE DESMONTADA.</text:p>
          </table:table-cell>
          <table:table-cell office:value-type="string" table:style-name="ce8">
            <text:p>SOTEX SONDERMASCHINEN GMBH<text:s text:c="34"/></text:p>
          </table:table-cell>
          <table:table-cell office:value-type="string" table:style-name="ce7">
            <text:p>SOTEX</text:p>
          </table:table-cell>
          <table:table-cell office:value-type="string" table:style-name="ce7">
            <text:p>SSA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39.00</text:p>
          </table:table-cell>
          <table:table-cell office:value-type="string" table:style-name="ce8">
            <text:p>MAQUINA DE FURAR, PERFURAR E FRESAR HORIZONTAL, NOME COMERCIAL: MANDRILHADORA. FORCA/POTENCIA: 20 HP - 1750 RPM - 220/440vPRINCIPAIS ESPECIFICACOES TECNICAS: DIAMETRO DO EIXO/FUSO: 4" - 101,6 MM / TRANSVERSO VERTICAL DA CABECA DO FUSO: 48" 1219,2 MM / TRANSVERSO HORIZONTAL DO FUSO: 36" 914,4 MM / PLACA DE FACE MAXIMA PARA SUPORTE EXTERIOR: 10" 304,8 CM / TAMANHO DA MESA: 48" x 8" 121,92 X 243,84 CM / ALIMENTACAO CRUZADA DA MESA: 5" 152,4 CM.MATERIAL USADO, ATIVO FIXO.</text:p>
          </table:table-cell>
          <table:table-cell office:value-type="string" table:style-name="ce8">
            <text:p>GIDDINGS &amp; LEWIS (G&amp;L)<text:s text:c="38"/></text:p>
          </table:table-cell>
          <table:table-cell office:value-type="string" table:style-name="ce7">
            <text:p>G&amp;amp;L</text:p>
          </table:table-cell>
          <table:table-cell office:value-type="string" table:style-name="ce7">
            <text:p>34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 RETIFICADORA PARA SUPERFÍCIES CILÍNDRICAS, TRABALHANDO NA HORIZONTAL, CONTROLADA POR COMANDO NUMÉRICO PARA RETIFICAÇÃO DE ROLOS CORRUGADORES DE PAPELÃO COM DIÂMETRO ENTRE 198 MM E 450 MM E COMPRIMENTO MÁXIMO 4.100 MM, COM MESA DESLIZANTE VELOCIDADE DE 1 - 40 M/MIN, CABEÇOTE DE RETIFICAÇÃO COM REBOLO CERÂMICO COM DIÂMETRO MÁXIMO 600 MM E VELOCIDADE INFINITAMENTE VARÁVEL DE 800 1.500 RPM, COM SISTEMA DE REFRIGERAÇÃO DA FERRAMENTA DE ALTA PRESSÃO MODERNIZADA EM 1997 COM NOVO COMANDO NUMÉRICO SIEMENS 810 E COM DISPOSITIVO DE DRESSAGEM DE REBOLO.<text:s/></text:p>
          </table:table-cell>
          <table:table-cell office:value-type="string" table:style-name="ce8">
            <text:p>WERKZEUGMASCHINENFABRIK WALDRICH COBURG GMBH<text:s text:c="16"/></text:p>
          </table:table-cell>
          <table:table-cell office:value-type="string" table:style-name="ce7">
            <text:p>WALDRICH COBURG</text:p>
          </table:table-cell>
          <table:table-cell office:value-type="string" table:style-name="ce7">
            <text:p>30 S 1711 R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Equipamento possui função de varredura automática da amostra para preparação, com monitoramento a da temperatura do eletrólito, tensão e corrente, e reduz automaticamente esses parâmetros, se os limites forem atingidos. Com pré-configuração de dez métodos para polimento/ataque de vários materiais e controle por microprocessado com banco de dados para registro de configurações prévias. Com unidade de controle sensível ao toque com visor retro iluminado, unidade de polimento separada, e sistema de medida e controle embutido. Permite executar acabamentos em temperaturas sub-zero.</text:p>
          </table:table-cell>
          <table:table-cell office:value-type="string" table:style-name="ce8">
            <text:p>Struers GmbH<text:s text:c="48"/></text:p>
          </table:table-cell>
          <table:table-cell office:value-type="string" table:style-name="ce7">
            <text:p>Struers</text:p>
          </table:table-cell>
          <table:table-cell office:value-type="string" table:style-name="ce7">
            <text:p>Electropol 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Lixadeira/politriz de prato único com cabeçote automático, com regulagem variável da rotação do disco de corte e do cabeçote polidor, comando eletrônico por tela tátil e memória para ciclos programáveis. Com suporte para amostras de 200 ou 300mm de diâmetro, para 1 a 6 peças de até 50mm de diâmetro, com força de compressão individual entre 5 a 100N e força central variável entre 20 e 400N, com uma rotação do disco da lixadeira de 50-600RPM e rotação do cabeçote da lixadeira de 30-150RPM. Cabeçote polidor com rotação direita/esquerda com função de memória para ajuste lateral e de altura, e tampa de proteção automática. Potência do cabeçote da lixadeira é de 0,75 kW.</text:p>
          </table:table-cell>
          <table:table-cell office:value-type="string" table:style-name="ce8">
            <text:p>ATM Qness GmbH<text:s text:c="46"/></text:p>
          </table:table-cell>
          <table:table-cell office:value-type="string" table:style-name="ce7">
            <text:p>ATM</text:p>
          </table:table-cell>
          <table:table-cell office:value-type="string" table:style-name="ce7">
            <text:p>Saphir 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Sistema de polimento por vibração com ação mecânica ou mecânico-químico com variação de amplitude em 7200 ciclos por minuto, indicação dos parâmetros no painel, suportes de amostras de pesos variáveis para regulagem da pressão no polimento e prato para amostras com diâmetro de até 305mm. Destinado a preparação de amostras para observação em SEM e EBSD, com mínima deformação plástica.</text:p>
          </table:table-cell>
          <table:table-cell office:value-type="string" table:style-name="ce8">
            <text:p>ITW Test &amp; Measurement GmbH<text:s text:c="33"/></text:p>
          </table:table-cell>
          <table:table-cell office:value-type="string" table:style-name="ce7">
            <text:p>Buehler</text:p>
          </table:table-cell>
          <table:table-cell office:value-type="string" table:style-name="ce7">
            <text:p>VibroMet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RETIFICA DE ENGRENAGENS COM COMANDO NUMERICO COMPUTADORIZADO SIEMENS 840 C, COM MOTORIZACAO EM 400V-50HZ, EQUIPADA COM SISTEMA DE FILTRAGEM E LUBRIFICACAO DE OLEO HOFFMANN, COM SISTEMA DE MEDICAO INCORPORADO, PONTAS DE MEDICAO, REBOLOS DE RETIFICACAO, DISCOS DRESSADORES, MANUAIS DE INSTRUCOES, MAQUINA USADA NO ESTADO SEMI DESMONTADA</text:p>
          </table:table-cell>
          <table:table-cell office:value-type="string" table:style-name="ce8">
            <text:p>GLEASON MASCHINENFRABRIK GMBH<text:s text:c="31"/></text:p>
          </table:table-cell>
          <table:table-cell office:value-type="string" table:style-name="ce7">
            <text:p>GLEASON-PFAUTER</text:p>
          </table:table-cell>
          <table:table-cell office:value-type="string" table:style-name="ce7">
            <text:p>PE12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51.00</text:p>
          </table:table-cell>
          <table:table-cell office:value-type="string" table:style-name="ce8">
            <text:p>MÁQUINA DOBRADEIRA DE TUBOS, DE COMANDO NUMÉRICO COMPUTADORIZADO COM 3 EIXOS PROGRAMÁVEIS, PARA DOBRA DE TUBOS COM DIÂMETRO DE ATÉ 75MM E 3000MM DE COMPRIMENTO, ÂNGULO DE DOBRA DE ATÉ 190º, COM PEDESTAL DE ACIONAMENTO, E TELA DE CONTROLE. MÁQUINA AUTOMÁTICA PARA DOBRAR TUBOS CURVADORA CNC PARA DOBRA AUTOMÁTICA DE TUBOS, EQUIPADA COM DISPOSITIVO PARA DOBRAR TUBOS TRIDIMENSIONAIS, APÓS INSERIR O PROGRAMA, TODO O PROCESSO DE DOBRA PODE SER CONCLUÍDO AUTOMATICAMENTE, EQUIPAMENTO IDEAL NA INDÚSTRIA DE PROCESSAMENTO DE TUBOS COM OPERAÇÃO FÁCIL, DESEMPENHO ESTÁVEL, ALTA EFICIÊNCIA E ALTO FATOR DE SEGURANÇA. ESPECIFICAÇÕES TÉCNICAS MECÂNICAS: CAPACIDADE MÁXIMA DE CONFORMAÇÃO CARBONO Ø75mm Espessura 4mm, CAPACIDADE MÁXIMA DE CONFORMAÇÃO INOX Ø63mm Espessura 2mm, RAIO INTERNO MINIMO 50 a 350mm, FAIXA DO ÂNGULO DE DOBRA 190 graus, COMPRIMENTO DO TUBO 3000 mm, VELOCIDADE MÁX. CONFORMAÇÃO 30 graus/seg, VELOCIDADE MÁX. ROTAÇÃO 160 graus/seg, VELOCIDADE MÁX. ALIMENTAÇÃO 800 mm/seg, PRECISÃO CONFORMAÇÃO +-0,1°, PRECISÃO ALIMENTAÇÃO 1mm, PRECISÃO DE CANTO +-0,1°, POTENCIA SERVO MOTOR DO GIRO 1KW, POTENCIA SERVO MOTOR DE ALIMENTAÇÃO 1,5KW, POTENCIA SERVO MOTOR DO CANTO 11KW, POTENCIA MOTOR HIDRAULICO 7,5KW, PRESSÃO SISTEMA HIDRAULICO 14Mpa, DIMENSÕES CxLxA 4500x1230x1400mm.</text:p>
          </table:table-cell>
          <table:table-cell office:value-type="string" table:style-name="ce8">
            <text:p>NANJING PRIMA CNC MACHINERY CO,. LTD<text:s text:c="24"/></text:p>
          </table:table-cell>
          <table:table-cell office:value-type="string" table:style-name="ce7">
            <text:p>PRIMAPRESS</text:p>
          </table:table-cell>
          <table:table-cell office:value-type="string" table:style-name="ce7">
            <text:p>DW75CNC-3A-1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AQUINA LAPIDADORA RETILINEA E VERTICAL, USADA, DE 10 REBOLOS TIPO COPO PARA LAPIDAR CHAPAS DE VIDRO PLANO COM ESPESSURA MINIMA DE 3mm, MAXIMA COMPREENDIDA ENTRE 30mm E 50mm E DIMENSAO MINIMA DE 40 X 40mm; COM LAVADORA SINCRONIZADA PARA A LAVAGEM DO PRODUTO FINAL; COM TRANSPORTADOR INTERNO PROJETADO PARA GRANDE CARGA, DESLIZANDO POR SISTEMA DE ROLAMENTOS SOBRE GUIA DE ACO ESPECIAL, COM SISTEMA DE EMBREAGEM PNEUMATICA E SISTEMA DE SEGURANCA DA ESPESSURA DO VIDRO, COM TRANSPORTADORES AUTOMATICOS DE ENTRADA E SAIDA, CONTROLE DAS PRINCIPAIS FUNCOES POR CONTROLADOR LOGICO PROGRAMAVEL ( CLP ); COM MAQUINA VERTICAL PARA LAVAR E SECAR VIDRO LAPIDADO. COM SEPARADOR DE PARTICULAS PARA RECIRCULACAO DE AGUAS DE REFRIGERACAO PARA LAPIDAR O VIDRO.</text:p>
          </table:table-cell>
          <table:table-cell office:value-type="string" table:style-name="ce8">
            <text:p>BOTTERO S.P.A<text:s text:c="47"/></text:p>
          </table:table-cell>
          <table:table-cell office:value-type="string" table:style-name="ce7">
            <text:p>BOTTERO</text:p>
          </table:table-cell>
          <table:table-cell office:value-type="string" table:style-name="ce7">
            <text:p>VARIANT810B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Armazenamento de dados de 1,2 TB 10K RPM 6Gb SAS 2,5 polegadas Descricao tecnica do bem: Unidade de armazenamento de dados HD utilizada em gabinetes de expansao e controlador de maquina IBM tipo 2076 Storwize V7000. As propriedades de configuracao da unidade de disco contem as informacoes necessarias para suporte completo nos sistemas IBM Storwize V7000.COM Aplicacao: Este Disco Rigido e um componente de um equipamento IBM Storage V7000 com finalidade de armazenar dados. Isso quer dizer que independentemente se ele esta desligado ou nao, as informacoes contidas nele permanecem armazenadas para utilizacao.</text:p>
          </table:table-cell>
          <table:table-cell office:value-type="string" table:style-name="ce8">
            <text:p>IBM TAILANDIA<text:s text:c="47"/></text:p>
          </table:table-cell>
          <table:table-cell office:value-type="string" table:style-name="ce7">
            <text:p>IBM</text:p>
          </table:table-cell>
          <table:table-cell office:value-type="string" table:style-name="ce7">
            <text:p>HD1.2TB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2.00</text:p>
          </table:table-cell>
          <table:table-cell office:value-type="string" table:style-name="ce8">
            <text:p>USINAS DE ASFALTO DESCONTÍNUAS TIPO GRAVIMÉTRICA PARA A PRODUÇÃO DE MISTURAS ASFÁLTICAS A QUENTE, APLICAÇÃO EM PAVIMENTOS FLEXÍVEIS, CAPACIDADE MÁXIMA DE PRODUÇÃO DE 120T/H, COM ESTRUTURA CONSTRUÍDA PARCIALMENTE EM MÓDULOS COM DIMENSÕES DE CONTAINER, COM TAMBOR SECADOR CLASSIFICADOR POSICIONADO NA PARTE SUPERIOR DA TORRE DE MISTURA.</text:p>
          </table:table-cell>
          <table:table-cell office:value-type="string" table:style-name="ce8">
            <text:p>LINTEC &amp; LINNHOFF Germany GmbH<text:s text:c="30"/></text:p>
          </table:table-cell>
          <table:table-cell office:value-type="string" table:style-name="ce7">
            <text:p>LINTEC</text:p>
          </table:table-cell>
          <table:table-cell office:value-type="string" table:style-name="ce7">
            <text:p>CSD1510 - 120TP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80.90</text:p>
          </table:table-cell>
          <table:table-cell office:value-type="string" table:style-name="ce8">
            <text:p>Prensa hidráulica para a produção de revestimentos cerâmicos, com força máxima de prensagem igual a 46.000 kN, distância livre entre colunas de 1.750 mm, curso máximo da travessa móvel de 180 mm força máxima do extrator de 150 kN, distância entre a bancada e a travessa móvel de 670 mm, sem molde, dotada de carro alimentador, sistema de recolhimento e extrator hidráulico, sistema de resfriamento, cabine elétrica, painel de comando. completa, acompanhada de todos os periféricos e componentes necessários ao seu funcionamento. Aplicação: produção de revestimentos cerâmicos.</text:p>
          </table:table-cell>
          <table:table-cell office:value-type="string" table:style-name="ce8">
            <text:p>SACMI IMOLA S.C<text:s text:c="45"/></text:p>
          </table:table-cell>
          <table:table-cell office:value-type="string" table:style-name="ce7">
            <text:p>SACMI Imola S.C</text:p>
          </table:table-cell>
          <table:table-cell office:value-type="string" table:style-name="ce7">
            <text:p>PH4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áquinas verticais de moldar por injeção peças termoplásticos, dotadas de unidade de fechamento vertical com força máxima 200t, formato máximo do molde 350 x 350mm, capacidade máxima de injeção 900cm³, pressão máxima de injeção 1.065kg/cm², dotadas de sistema de controle lógico programável (CLP) com painel IHM, sem mecanismo de projeção do molde para retirada das peças.</text:p>
          </table:table-cell>
          <table:table-cell office:value-type="string" table:style-name="ce8">
            <text:p>MAIN GROUP TECHNOLOGIES SRL<text:s text:c="33"/></text:p>
          </table:table-cell>
          <table:table-cell office:value-type="string" table:style-name="ce7">
            <text:p>MAIN GROUP</text:p>
          </table:table-cell>
          <table:table-cell office:value-type="string" table:style-name="ce7">
            <text:p>E266XL-UP-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EXTRUSORA DE PARAFUSO SIMPLES, PARA PROCESSAMENTO DE MATERIAIS TERMOPLÁSTICOS, UTILIZADA NO REVESTIMENTO DE TUBOS DE AÇO, COM DIÂMETRO DE ROSCA INFERIOR A 300 MM, ROSCA ÚNICA, MÁXIMO OUTPUT DE 1500 KG/H, 40:1 L/D RATIO, APLICAÇÃO: NA INDÚSTRIA DE REVESTIMENTO DE TUBOS PARA EXPLORAÇÃO DE PETRÓLEO.</text:p>
          </table:table-cell>
          <table:table-cell office:value-type="string" table:style-name="ce8">
            <text:p>BATTENFELD SINCINNATI GERMANY GMBH<text:s text:c="26"/></text:p>
          </table:table-cell>
          <table:table-cell office:value-type="string" table:style-name="ce7">
            <text:p>BATTENFELD-CINCINNATI</text:p>
          </table:table-cell>
          <table:table-cell office:value-type="string" table:style-name="ce7">
            <text:p>solEX 90+-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ARCA DE MÁQUINA DE CORTE, MÁQUINA CORTADEIRA PARA PRODUÇÃO DE TIRAS DE LONAS DE NYLON PARA A FABRICAÇÃO E MONTAGEM DE PNEUMÁTICOS RADIAIS UTILIZADOS EM VEÍCULOS DE PASSAGEIROS, ÔNIBUS OU CAMINHÕES. EQUIPAMENTO REALIZA A CONFECÇÃO DE LONAS DE NYLON RESPONSÁVEIS POR FORMAR A CINTA DE LONAS QUE DÁ SUSTENTAÇÃO ESTRUTURAL E ESTABILIDADE AO CORPO DO PNEU. N-CH CUTTING MACHINE. 1. POTENCIA: 380V,50HZ 2. VELOCIDADE DE PRODUÇÃO: 19.341 m/dia 3. LARGURA DE CORTE: 15 - 450 MM</text:p>
          </table:table-cell>
          <table:table-cell office:value-type="string" table:style-name="ce8">
            <text:p>Bridgestone Corporation<text:s text:c="37"/></text:p>
          </table:table-cell>
          <table:table-cell office:value-type="string" table:style-name="ce7">
            <text:p>BRIDGESTONE</text:p>
          </table:table-cell>
          <table:table-cell office:value-type="string" table:style-name="ce7">
            <text:p>N-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DE CORTE DE CORREIA, PARA PRODUÇÃO DE LONAS DE AÇO EMPREGADAS NA FABRICAÇÃO E MONTAGEM DE PNEUMÁTICOS RADIAIS UTILIZADOS EM VEÍCULOS DE PASSAGEIROS, ÔNIBUS OU CAMINHÕES. EQUIPAMENTO REALIZA A CONFECÇÃO DE LONAS DE AÇO RESPONSÁVEIS POR FORMAR A CINTA DE LONAS QUE DÁ SUSTENTAÇÃO ESTRUTURAL AO PNEU PARA A APLICAÇÃO DA RODAGEM. "TBR BELT CUTTING MACHINE". 1. POTENCIA: 380V, 50HZ 2. VELOCIDADE DE PRODUÇÃO: 33.033 m/dia 3. LARGURA DE CORTE: 80 ~ 320 MM 4. ANGULO DE CORTE: 23 ~ 72</text:p>
          </table:table-cell>
          <table:table-cell office:value-type="string" table:style-name="ce8">
            <text:p>Bridgestone Corporation<text:s text:c="37"/></text:p>
          </table:table-cell>
          <table:table-cell office:value-type="string" table:style-name="ce7">
            <text:p>BRIDGESTONE</text:p>
          </table:table-cell>
          <table:table-cell office:value-type="string" table:style-name="ce7">
            <text:p>TB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Funcional para fabricação de religadores à vácuo de média voltagem para uso externo, composta de: equipamento de posicionamento e movimentação de componentes durante a montagem de religadores, com 9 mesas de trabalho que giram a 90° através de motor elétrico acionado manualmente, 8 carros de transporte manuais e 12 berços de suporte de produtos em aço; equipamentos utilizados para apoio do processo de montagem de religadores, formado por 16 carros de metal com ferramentas para uso na montagem de religadores, 9 gabinetes metálicos para montagem de computador industrial na área fabril, 3 armários metálicos com porta transparente para armazenar ferramentas e acessórios de uso diário na produção e 5 ventiladores industriais de 26; equipamento de carregamento, transporte e descarga de materiais e componentes semiacabados, utilizados na montagem de religadores e comprimento aproximado de 34m, com estrutura de sustentação com 18 colunas em aço de altura de 5,5m cada, 5 travessas em aço com comprimento aproximado de 6m cada, 16 trilhos modulares em aço com comprimento de 4m cada, 5 talhas elétricas de 0,5ton cada e 5 ventiladores industriais de 26; equipamentos para movimentação de paletes com materiais e peças semiacabadas, utilizadas na montagem de religadores desde o depósito até a produção, formados por 2 transpaleteiras semielétricas de 2ton, 4 carros metálicos específicos para movimentação de materiais e 6 carros metálicos específicos para movimentação de peças semiacabadas; 4 mesas metálicas específicas para operações de pré-montagem de sensor e polos de religadores e com dimensões de 2.000mm x 600mm, montagem do atuador em cada polo de religadores através de dispositivo específico de apoio, corte de calha DIN com ferramenta de corte e régua numerada para marcação das distâncias de corte, e apoio de religadores para facilitar o transporte e armazenamento; 4 dispositivos metálicos específicos para armazenamento temporário (buffer) de polos montados, usados como apoio no processo de montagem de religadores; 3 cabines com isolamento acústico para realização de testes em religadores, com paredes em madeira e teto com isolante acústico, dimensões de 2.500mm x 2.200mm x 1.200mm e acompanhadas de 2 mesas metálicas para suporte do computador (PC) utilizado no teste funcional de religadores com dimensões de 1.600mm x 900mm x 800mm; dispositivo mecânico fabricado em aço e usado especificamente para verificação de falhas na montagem de religadores; microcomputador portátil com tela sensível ao toque, tipo tablet, utilizado para controle de qualidade na linha de produção de religadores, verificação de processos de qualidade e registro de imagens de problemas e pontos críticos de controle da montagem; equipamento de carregamento, transporte e descarga de religadores nos processos de acabamento da montagem, com comprimento aproximado de 25m e com estrutura de sustentação com 8 colunas em aço com altura de 5,5m cada, 2 travessas em aço com comprimento aproximado de 6m cada, 4 trilhos modulares em aço com comprimento de 6m cada e estrutura de sobre-carga com 6 perfis 2T com comprimento de 4m cada e 6 perfis 2T com comprimento de 3m cada, 2 talhas elétricas de 0,5ton e 5 ventiladores industriais de 26; empilhadeira elétrica acionada por bateria, capacidade nominal para 1.500kg, altura de elevação de 5.600mm e tensão de 24V; 3 plataformas elevatórias elétricas com painel de comando, dimensões de 1.000mm x 800mm, capacidade máxima de carga de 500kg e altura máxima de elevação (em relação ao solo) de 800 mm; 6 cintas de nylon para içamento e movimentação de religadores e capacidade máxima para 2.000kg cada.</text:p>
          </table:table-cell>
          <table:table-cell office:value-type="string" table:style-name="ce8">
            <text:p>ABB SAU<text:s text:c="53"/></text:p>
          </table:table-cell>
          <table:table-cell office:value-type="string" table:style-name="ce7">
            <text:p>ABB SAU</text:p>
          </table:table-cell>
          <table:table-cell office:value-type="string" table:style-name="ce7">
            <text:p>Custom 6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de cristal (semicondutor), Fonte de alimentação AC, 250W, com Hot Plugue, para servidores Cisco serie UCS 5108. ESPECIFICAÇÕES: Para servidor Cisco UCS 5108 Fonte redundante plug-in modulo Fonte Hot-plug podendo ser retirado com o equipamento ligado. ENERGIA: Entrada: DC 48 V Potência: 2500 W Corrente nominal de saída: 5A SEGURANÇA: UL 60950 CSA 22.2 No.60950 IEC 60950 EN 60950 AS/NZS 3260 TS001. EMC: ICES 003 EN55022 CISPR 22 AS / NZ 3548 VCCI EN55024 EN50082-1 EN61000 -6-1. Aplicação: Utilizado como fonte de alimentação.</text:p>
          </table:table-cell>
          <table:table-cell office:value-type="string" table:style-name="ce8">
            <text:p>ASTEC AMERICA, INC.<text:s text:c="41"/></text:p>
          </table:table-cell>
          <table:table-cell office:value-type="string" table:style-name="ce7">
            <text:p>CISCO</text:p>
          </table:table-cell>
          <table:table-cell office:value-type="string" table:style-name="ce7">
            <text:p>UCSB-PSU-2500ACP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Conversor elétrico estático tipo fonte de alimentação dc linear programável de múltiplas saídas, com painel de controle digital com chaves rotativas, teclas e indicadores, 3 canais de saída independentes isolados de tensão 0-30 Volts em corrente máxima de 3 Amperes, resolução mínima de 1mV/1mA e entrada de energia de 100-230Vac com consumo máximo de 490VA. Aplicação: A fonte de alimentação GPD-3303S apresenta alta qualidade, oferecendo controle de painel digital, tela grande, indicadores brilhantes de LED, alta resolução de saída, 4 conjuntos de memória de configuração, controle remoto USB e controle inteligente do ventilador de resfriamento. Além disso, o conversor estático oferece fácil operação, uma ampla seleção de configuração e operação a partir de painel. O rastreamento em série e a função paralela permitem que você use a o equipamento GPD-3303S em uma ampla gama de aplicações. O modo de rastreamento em série garante maior tensão de saída, enquanto o modo de rastreamento em paralelo garante maior corrente de saída. Com alta resolução de 1mV/1mA, a fonte de alimentação GPD-3303S garante uma saída estável, possibilitando que o usuário facilmente simule o comportamento preciso do dispositivo em teste contra pequenas mudanças na tensão ou corrente, o que é impossível ao usar uma fonte de alimentação de baixa resolução. O equipamento permite o salvamento e a recuperação das configurações do painel, recursos esses que não podem ser oferecidos por fontes de alimentação em geral. O usuário pode selecionar rapidamente uma configuração de painel de quatro conjuntos de memória sem configuração manual. A porta USB disponível na fonte de alimentação permite o controle remoto do equipamento de acordo com as necessidades de sua aplicação.</text:p>
          </table:table-cell>
          <table:table-cell office:value-type="string" table:style-name="ce8">
            <text:p>GOOD WILL INSTRUMENT CO., LTD.<text:s text:c="30"/></text:p>
          </table:table-cell>
          <table:table-cell office:value-type="string" table:style-name="ce7">
            <text:p>GW INSTEK</text:p>
          </table:table-cell>
          <table:table-cell office:value-type="string" table:style-name="ce7">
            <text:p>GPD-3303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om 16 portas de 1G, 4 portas de 2.5mGig e 2 portas de 10GSFP/SFP+ ESPECIFICAÇÕES GERAIS INTERFACES DE GERENCIAMENTO: A interface de linha de comando : Telnet , Secure Shell ( SSH), porta serial. INTERFACES E INDICADORES: Console port: RS-232 ( DB-9 macho , interface DTE) Status LED: seqüência normal , falha de inicialização durante o monitoramento ambiental, Disk LED. AMBIENTE: Operação: (0 a 40 ° C) Armazenamento: (-40 a 75 ° C ). Umidade de operação : 10 a 95 por cento , sem condensação Umidade de armazenamento : Ate 95 por cento. ENERGIA: 164 watts Os 6.07 amperes 42V. WIRELESS: IEEE 802.11a, 802.11b, 802.11g, 802.11d, 802.11h, 802.11n. IEEE 802.3 10BASE-T, IEEE 802.3u 100BASE-TX , especificação IEEE 802.1Q e IEEE 802.1D Data RFCs: RFC 768 UDP RFC 791 IP RFC 792 ICMP RFC 793 TCP RFC 826 ARP RFC 1122 Requisitos para Internet Hosts RFC 1519 CIDR RFC 1542 BOOTP RFC 2131 DHCP. CRIPTOGRAFIA: WEP e TKIP-MIC: RC4 40, 104 e 128 bits (chaves estáticas e compartilhadas) Secure Sockets Layer (SSL) e TLS: RC4 128-bit and RSA 1024- e 2048-bit AES: CCM, CCMP. Aplicação: Utilizado para recepção e transmissão de dado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SM-X-16G4M2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Comutador Cisco Catalyst 3750-X, com 48 portas PoE, Base IP, ESPECIFICACOES GERAIS 48 portas 10/100/1000 Switch stackable Leds indicadores de stauts 1 porta console PoE Memoria DRAM: 512MB Memoria flash: 128MB Total de Vlans: 1005 PADROES: IEEE 802.1s IEEE 802.1w IEEE 802.1x IEEE 802.1x-Rev IEEE 802.3ad IEEE 802.1ae IEEE 802.3af IEEE 802.3at AMBIENTE: Temperatura de armazenamento: -40 C' to 70 C' Temperatura operacional: -5oC to +45oC Umidade relativa: 5 a 95% sem condensacao DIMENSOES(AxLxP): 4.45 x 44.5 x 46.0 ENERGIA: 750W SEGURANCA: UL60950-1 C-UL para CAN/CSA 22.2 No.60950-1 TUV/GS para EN 60950-1 CB para IEC 60950-1 AS/NZS 60950-1 NOM GOST EMC: FCC Parte 15 Classe A EN 55022B Classe A (CISPR22 Classe A) VCCI Classe A AS/NZS 3548 Classe A ou AS/NZS CISPR22 Classe A KCC GOST CCC para PS FRU Redundante APLICACAO: Comutador de rede, utilizacao em redes Cisco de computadores redes de computadores.</text:p>
          </table:table-cell>
          <table:table-cell office:value-type="string" table:style-name="ce8">
            <text:p>Foxconn Cz s.r.o.<text:s text:c="43"/></text:p>
          </table:table-cell>
          <table:table-cell office:value-type="string" table:style-name="ce7">
            <text:p>CISCO</text:p>
          </table:table-cell>
          <table:table-cell office:value-type="string" table:style-name="ce7">
            <text:p>WS-C3750X-48P-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5</text:p>
          </table:table-cell>
          <table:table-cell office:value-type="string" table:style-name="ce8">
            <text:p>MODULADORES-DEMODULADORES (MODEMS) DE MONITORAMENTO DE RF E ISDB-TB. APLICACAO: UTILIZADO EM SISTEMA DE PRODUCAO E TRANSMISSAO DE SINAIS DE STREAMING DE CONTRIBUICAO PARA TELEVISAO DIGITAL TERRESTRE ABERTA.</text:p>
          </table:table-cell>
          <table:table-cell office:value-type="string" table:style-name="ce8">
            <text:p>TRAFFIC SIM CO., LTD<text:s text:c="40"/></text:p>
          </table:table-cell>
          <table:table-cell office:value-type="string" table:style-name="ce7">
            <text:p>TRAFFIC SIM.</text:p>
          </table:table-cell>
          <table:table-cell office:value-type="string" table:style-name="ce7">
            <text:p>DMB-2-ISDB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1</text:p>
          </table:table-cell>
          <table:table-cell office:value-type="string" table:style-name="ce8">
            <text:p>TRANSMISSOR DE FREQUENCIA AGIL IFB COM 20 BLOCOS DE FREQUENCIA, TECNOLOGIA SEM FIO HIBRIDA DUPLA, ENTRADA XLR, COM LCD ILUMINADO, POTENCIA DE SAIDA DE 250MW PARA TRANSMISSAO DE LONGO ALCANCE, CONTROLADO POR MICROPROCESSADOR, COM ANTENA BNC E PRE-AMPLIFICADOR DE MICROFONE EMBUTIDO. APLICACAO: PROJETADO PARA APLICACOES PROFISSINAIS EM QUE A FAIXA DE OPERACAO E A QUALIDADE DE AUDIO SAO NECESSARIAS, COMO TRANSMISSAO, CINEMA E TEATRO.</text:p>
          </table:table-cell>
          <table:table-cell office:value-type="string" table:style-name="ce8">
            <text:p>LECTROSONICS<text:s text:c="48"/></text:p>
          </table:table-cell>
          <table:table-cell office:value-type="string" table:style-name="ce7">
            <text:p>Lectrosonics</text:p>
          </table:table-cell>
          <table:table-cell office:value-type="string" table:style-name="ce7">
            <text:p>IFBT4 (LEIFBT42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1</text:p>
          </table:table-cell>
          <table:table-cell office:value-type="string" table:style-name="ce8">
            <text:p>APARELHOS TRANSMISSORES (EMISSORES) DE VIDEO SOBRE IP PARA COMUNICACAO VIA WIRELESS 3G/4G -LTE COM 6 MODEMS INTERNOS, 4 PORTAS USB, PORTA IFB, PORTA ETHERNET 10/100/1000 E COMUNICACAO WI-FI (2,4/5GHZ), COM FONTE DE ENERGIA, CABO DE FORCA, CONTROLE DE FUNCAO E CABO EXTENSOR BNC. INCLUINDO: 1x MOCHILA PARA OS MODELOS TVU ONE "V2" E "V3", COM SUPORTE PARA BATERIA, MODELO TM1000-50V EXTERNA GOLD MOUNT(MODELO P-V2) NO COMPARTIMENTO INFERIOR DA MOCHILA. 1x CARREGADOR DE BATERIA DUPLO, MODELO CHARGER-V. 2x BATERIA DE LITIO 98WH COMPACT V-MOUNT, MODELO POWERPAC2. APLICACAO: UTILIZADO EM SISTEMA DE PRODUCAO E TRANSMISSAO DE SINAIS DE STREAMING DE CONTRIBUICAO PARA TELEVISAO DIGITAL TERRESTRE ABERTA.</text:p>
          </table:table-cell>
          <table:table-cell office:value-type="string" table:style-name="ce8">
            <text:p>TVU NETWORKS CORP (TAIWAN) - CO.<text:s text:c="28"/></text:p>
          </table:table-cell>
          <table:table-cell office:value-type="string" table:style-name="ce7">
            <text:p>TVU.</text:p>
          </table:table-cell>
          <table:table-cell office:value-type="string" table:style-name="ce7">
            <text:p>TM1000-MA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RECEPTOR DE MONITORAMENTO IFB SEM FIO UHF DE FREQUENCIA AGIL, ALOJADO EM UMA CAIXA DURAVEL DE PERFIL FINO E CAPAZ DE ACESSAR 256 FREQUENCIAS DISPONIVEIS A PARTIR DE UMA SELECAO DE 20 BLOCOS DE FREQUENCIA PROGRAMADOS DE FABRICA. EQUIPADO COM MICROPROCESSADOR INTERNO, PERMITINDO UMA RECEPCAO CONFIAVEL E UM CONJUNTO DE 5 MEMORIAS DE CONFIGURACAO PROGRAMAVEIS, UM BOTAO DE CONTROLE MULTIFUNCIONAL E UM INDICADOR LED. APLICACAO: PROJETADO PARA USO PROFISSIONAL EM APLICACOES DE TRANSMISSAO, CINEMA, TEATRO E PALCO</text:p>
          </table:table-cell>
          <table:table-cell office:value-type="string" table:style-name="ce8">
            <text:p>LECTROSONICS<text:s text:c="48"/></text:p>
          </table:table-cell>
          <table:table-cell office:value-type="string" table:style-name="ce7">
            <text:p>Lectrosonics</text:p>
          </table:table-cell>
          <table:table-cell office:value-type="string" table:style-name="ce7">
            <text:p>IFBR1B (LEIFBR1BB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9.00</text:p>
          </table:table-cell>
          <table:table-cell office:value-type="string" table:style-name="ce8">
            <text:p>Módulo XSIM de interface de superfície; ESPECIFICAÇÃO TÉCNICA: INDICADORES LTB-HSB, SSB-ROP e XRAD / ENTRADAS PARA CABOS ROP, RAD, LTB, PC e RPM / FORNECIMENTO DE ENERGIA VIA POE; CAMPO DE APLICAÇÃO: COMUNICAÇÃO, TROCA DE DADOS E PROGRAMAÇÃO ENTRE AS FERRAMENTAS DO FUNDO DE POÇOS DE PETRÓLEO E A SUPERFÍCIE.</text:p>
          </table:table-cell>
          <table:table-cell office:value-type="string" table:style-name="ce8">
            <text:p>SCHLUMBERGER KABUSHIKI KAISHA<text:s text:c="31"/></text:p>
          </table:table-cell>
          <table:table-cell office:value-type="string" table:style-name="ce7">
            <text:p>SCHLUMBERGER</text:p>
          </table:table-cell>
          <table:table-cell office:value-type="string" table:style-name="ce7">
            <text:p>XSIM-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10.90</text:p>
          </table:table-cell>
          <table:table-cell office:value-type="string" table:style-name="ce8">
            <text:p>Microfone de precisão 20, para o sistema Telepresença Cisco. ESPECIFICAÇÕES GERAIS: Sensibilidade: -32 dB Direcional: Omni-Direcional Impedância de Saída: 1.5 k? Consumo atual: 14mA AMBIENTE: Condição de armazenamento: -40?~+70?, R.H. inferior a 90% Condição de operação: -20?~+60?, R.H. inferior a 90% Condição de Arbitragem: 20?±1?, R.H. 63%~67%, Pressão do Ar: 86~106Kpa DIMENSÕES: Altura: : 85mm Largura: 85mm Profundidade: 10.8mm SEGURANÇA: IEC68-2-27, IEC68-2-32 IEC68-2-64, IEC68-2-6, IEC68-2-47 IEC68-2-3 IEC68-2-1?IEC68-2-2 IEC68-2-14 Test Nb?IEC68-2-33. Aplicação: Utilizado como microfone. S/N: GET182300A7</text:p>
          </table:table-cell>
          <table:table-cell office:value-type="string" table:style-name="ce8">
            <text:p>GENERAL ELECTRIC COMPANY<text:s text:c="36"/></text:p>
          </table:table-cell>
          <table:table-cell office:value-type="string" table:style-name="ce7">
            <text:p>CISCO</text:p>
          </table:table-cell>
          <table:table-cell office:value-type="string" table:style-name="ce7">
            <text:p>CTS-QSC20-MI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Unidade de controle e de alimentação elétrica, para uso em processos de testes de rigidez dielétrica, com entrada de 380 V - 50 Hz ou 460V - 60 Hz (opcional 220 / 240 V), saída de 0 a 400V (50 Hz) ou 0 a 480 V (60 Hz) com corrente de 25ª, capacidade de comando elétrico de transformadores em tensão e corrente inferiores a 400 V 15 A, contendo bloqueio externo para portas de segurança que delimitam áreas de ensaio, compensações comutáveis de cargas indutivas para cargas capacitivas e de cargas capacitivas para cargas indutivas, comando da tensão de saída por servomotor local e remoto e saída com proteção térmica e magnética e relé de máxima corrente, acompanhado de divisor capacitivo DC 100-100. Aplicação: A unidade de controle e de alimentação modelo PA-6000 é projetada para comandar transformador de alta tensão e módulo injetor de corrente durante etapas de testes de rigidez dielétrica. A unidade contém bloqueio externo para portas de segurança que delimitam áreas de ensaio e compensações comutáveis de cargas indutivas para cargas capacitivas e de cargas capacitivas para cargas indutivas. Como parte integrante da unidade de controle e de alimentação há um divisor capacitivo DC 100-100. A unidade de controle e de alimentação PA-6000 apresenta design compacto, que permite sua transferência para realização de testes em diferentes locais. Com construção compacta em uma única unidade, o modelo PA-6000 tem operação de comando da tensão de saída por servomotor local e remoto, saída com proteção térmica e magnética e relé de máxima corrente. No equipamento estão disponíveis botões de habilitação e corte de alta tensão com arranque desde zero unicamente. O PA-6000 é particularmente apropriado para comandar um transformador de 100kV 6 kVA, ou qualquer outro transformador cujos requisitos de tensão e corrente sejam inferiores a 400 V 15 A.<text:s/></text:p>
          </table:table-cell>
          <table:table-cell office:value-type="string" table:style-name="ce8">
            <text:p>Conimed S.A.<text:s text:c="48"/></text:p>
          </table:table-cell>
          <table:table-cell office:value-type="string" table:style-name="ce7">
            <text:p>Conimed</text:p>
          </table:table-cell>
          <table:table-cell office:value-type="string" table:style-name="ce7">
            <text:p>PA-6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RGBWW com tamanho de 120cm, potencia máxima de saída 27W-96 pixels individuais, com camada de difusão fosca para suavizar luz e brilho. Com função de iluminar o set de filmagem, possui controle de brilho de 0-100%, CCT ajustável de 2000K a 10.000K, CRI &amp;gt;96, TLCI &amp;gt; 98, controlável via App Sidus Link. Fotometria 1.600lux@50cm. Material constitutivo: Metal. Produto destinado a produção de vídeo profissional. AA FORMATO/TIPO - 0004 T (tubular) / AB POTÊNCIA (W) - 0004 Superior a 25 (sendo: 27W) / AC DRIVE - 0001 Integrado.</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PB1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RGBWW com tamanho de 30cm, potencia maxima de saida 6,5W-24 pixels individuais, com camada de difusao fosca para suavizar luz e brilho. Com funcao de iluminar o set de filmagem, possui controle de brilho de 0-100%, CCT ajustavel de 2000K a 10.000K, CRI &amp;gt;96, TLCI &amp;gt; 98, controlavel via App Sidus Link. Fotometria 545lux@50cm. Material constitutivo: Metal. Produto destinado a producao de video profissional.</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PB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RGBWW com tamanho de 60cm, potencia maxima de saida 14W-48 pixels individuais, com camada de difusao fosca para suavizar luz e brilho. Com funcao de iluminar o set de filmagem, possui controle de brilho de 0-100%, CCT ajustavel de 2000K a 10.000K, CRI &amp;gt;96, TLCI &amp;gt; 98, controlavel via App Sidus Link. Fotometria 1.026lux@50cm. Material constitutivo: Metal. Produto destinado a producao de video profissional. AA-0004 - AB-0003 - AC-0001</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PB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S DE TUBOS DE PIXEL DE LED -LIGHT PRODUCTION, DE 2 LUZES COM COR RGBWW ALIMENTADA POR BATERIA DE 2 PÉS, TUBOS DE PIXEL DE LED, 8 PIXELS CONTROLAVEIS INDEPENDENTEMENTE (MECANISMO DE LED), BATERIA DE ÍON-LÍTIO DE 38,5Wh INTEGRADA (APROX. 170 MIN. TEMPO DE EXECUÇÃO PODER MAXIMO), SUPORTA CARREGAMENTO RÁPIDO USB PD 20W, TERMINAIS DE 5 LADOS PARA POSICIONAMENTO RÁPIDO, PONTOS DE MONTAGEM DE 3/8-16 POL. EM CADA TAMPA DE EXTREMIDADE PARA OPÇÕES DE AMARRAÇÃO, CCT TOTALMENTE AJUSTAVEL DE 2.700K A 10.000K, CRI:95, TLCI: 98, TM-30RF (MÉDIA): 92, TM-30 RG (MÉDIA): 100, SSI (D56): 75, SSI (TUNGSTÊNIO): 85, AJUSTE VERDE-MAGENTA TOTALMENTE AJUSTAVEL (TOTAL MAIS/ MENOS VERDE), HSI AVANÇADO COM CONTROLE CCT DE PONTO BRANCO, CONTROLE DE APLICATIVO BLUETOOTH SIDUS LINK, CONTROLE DMX VIA USB-C COM 12 PERFIS DMX INTEGRADOS E DMX, COMPORTAMENTOS DE PERDA 1, 9 FX DO SISTEMA: FOGOS DE ARTIFICIO, FOGO, PAPARAZZI, LAMPADA DEFEITUOSA, TV, PULSAÇÃO, CARRO DE POLICIA, RELAMPAGOS, LUZES DE FESTA, 7 PIXEL FX: COLOR FADE, COLOR CYCLE, ONE PIXEL CHASE, TWO PIXEL, PERSEGUIÇÃO DE TRES PIXELS, ARCO-IRIS, FOGO DE PIXEL, DIFUSÃO SUAVE PARA CORES COMBINADAS DE ALTO RENDIMENO, SUPORTES MAGNETICOS ROSQUEADOS INCLUIDOS, PISO DE MINI TRIPÉ, SUPORTES E OLHAIS PARA OPÇÕES DE MONTAGEM ADICIONAIS, ADAPTADOR USB-C PARA DMX, 2 X AMARAN INCLUIDO COM ENTRADA USB-C, ESTOJO DE TRANSPORTE INCLUIDO; FABRICANTE: AMARAN. MATERIAL CONSTITUTIVO: PLASTICO. PRODUTO DESTINADO A PRODUÇÃO DE VÍDEOS PROFISSIONAIS. NVE: NIVÉL U AA - FORMATO/TIPO - 0001 - A (bulbos), AB - POTÊNCIA (W) - 0003 - Entre 10 e 24,99(SENDO 16W) , AC- DRIVE 0001 - Integrado.</text:p>
          </table:table-cell>
          <table:table-cell office:value-type="string" table:style-name="ce8">
            <text:p>APUTURE<text:s text:c="53"/></text:p>
          </table:table-cell>
          <table:table-cell office:value-type="string" table:style-name="ce7">
            <text:p>AMARAN</text:p>
          </table:table-cell>
          <table:table-cell office:value-type="string" table:style-name="ce7">
            <text:p>PT2c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FONTE DE ALIMENTAÇÃO, COMPOSTA PREPONDERANTEMENTE POR LIGAS DE AÇO, PARTE/PEÇA DE USO EXCLUSIVO NO CARRINHO DO PACIENTE DO SISTEMA DA VINCI VERSÃO IS4000, SENDO RESPONSÁVEL POR GERAR A ALIMENTAÇÃO ELÉTRICA ADEQUADA PARA O CARRINHO DO PACIENTE.</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18741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ONITOR DE AUDIO BLACKMAGIC DESIGN, COM 2 ENTRADAS DE AUDIO DIGITAL AES / EBU, CANAL DE ENTRADA ANALOGICA L/ R BALANCEADA E NAO-BALANCEADA, COM 2 SEGMENTOS DE 27 MEDIDORES DE LEDS VU, TELA LCD DE 2,2 PARA VISUALIZACAO DE VIDEO DE ENTRADA(ATE 4K) E CONECTOR DE FONE DE OUVIDO E CONTROLE DE VOLUME DE FONE DE OUVIDO. APLICACAO: OFERECE MONITORAMENTO DE AUDIO DE 2 CANAIS DE AUDIO DIGITAL AES / EBU, AUDIO INCORPORADO EM SDI E AUDIO ANALOGICO. PROJETADO PARA VERIFICACAO DOS NIVEIS DE AUDIO DE ALTA QUALIDADE DE SINAIS DE DECKS, SERVIDORES DE VIDEO E TRANSMISSOES AO VIVO.</text:p>
          </table:table-cell>
          <table:table-cell office:value-type="string" table:style-name="ce8">
            <text:p>BLACKMAGIC DESIGN PTY. LTD<text:s text:c="34"/></text:p>
          </table:table-cell>
          <table:table-cell office:value-type="string" table:style-name="ce7">
            <text:p>Blackmagic Design</text:p>
          </table:table-cell>
          <table:table-cell office:value-type="string" table:style-name="ce7">
            <text:p>HDL-AUDMON1RU12G (BLAUDMON1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9.19.00</text:p>
          </table:table-cell>
          <table:table-cell office:value-type="string" table:style-name="ce8">
            <text:p>VEICULO AUTOPROPULSADO, COM MOTOR DIESEL, MULTIWHEEL TRAILER, AZ 344870, PROPRIO PARA USO INDUSTRIAL (PARA NÃO USO EM VIAS PUBLICAS), TENDO POR FUNCAO PROMOVER O TRANSPORTE DE CARGAS DIVERSAS (MERCADORIAS OU CONTÊINERES) EM CURTAS DISTANCIAS, PODENDO SER OPERADO POR CONTROLE REMOTO DE RÁDIO, CARACTERÍSTICAS TÉCNICAS: MOTOR: VM MOTOR DIESEL D 756 IPE2 102KW (2300RPM); CAPACIDADE MÁXIMA DE CARGA: 600 T; COMPRIMENTO X LARGURA X ALTURA: 11,850 X 3,500 X 1,400 METROS 1,800 METROS (MÁXIMO); CURSO VERTICAL DO MACACO HIDRÁULICO (TRABALHO DE CARGA TOTAL): 400 MM; VELOCIDADE DE DESLOCAMENTO: DE 0 A 4 KM/H; EIXOS INDEPENDENTES: 03. BATERIA: 24 VOLT.</text:p>
          </table:table-cell>
          <table:table-cell office:value-type="string" table:style-name="ce8">
            <text:p>BELLELI CONSTRUCTION AND SERVICES S.R.L.<text:s text:c="20"/></text:p>
          </table:table-cell>
          <table:table-cell office:value-type="string" table:style-name="ce7">
            <text:p>BELLELI</text:p>
          </table:table-cell>
          <table:table-cell office:value-type="string" table:style-name="ce7">
            <text:p>STD 600 JD 12W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 Pictor 12-25mm T2.8 Super 35mm Cine Zoom Lens, com distancia focal de 12 a 25mm, abertura maxima T2.8 e minima T22 para cameras cinematograficas. Possui 16 laminas de diafragma, diametro frontal de 95mm, distancia de flange de 52mm(PL) e 44mm(EF), controle de foco de 270º e controle de zoom 100º. Material constitutivo: metal. Lente para câmeras cinematográficas. Produto destinado a producao de vi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Pictor 12-25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4.10.00</text:p>
          </table:table-cell>
          <table:table-cell office:value-type="string" table:style-name="ce8">
            <text:p>GIROBÚSSOLA - UNIDADE DE REFERÊNCIA E MOVIMENTO (MRU COM SENSOR DE MOVIMENTO) CARACTERÍSTICAS: PERFORMANCE: PRECISÃO DE DIREÇÃO: 0,1° SECLAT (AUTÔNOMO) / 0,05° SECLAT (COM ENTRADA DE GPS), TEMPO DE ESTABILIZAÇÃO (TÍPICO) 5MIN, PRECISÃO DE LEVANTAMENTO/SURTO/OSCILAÇÃO: 5 CM OU 5% (O QUE FOR MAIOR), ELEVAÇÃO ATRASADA: 2,5 CM OU 2,5% (O QUE FOR MAIOR), FAIXA DE OPERAÇÃO/AMBIENTE: FAIXA DINÂMICA DA TAXA DE ROTAÇÃO: ATÉ 750 GRAUS/S, FAIXA DINÂMICA DE ACELERAÇÃO: ±15 G: MTBF: 150.000 HORAS (SISTEMA OBSERVADO) E 500.000 HORAS (FOG + ACELERÔMETROS), TEMPERATURA DE OPERAÇÃO/ARMAZENAMENTO: - 20 °C A + 55°C / - 40 °C A + 80°C, DIREÇÃO/ROTAÇÃO/INCLINAÇÃO: 0 A +360 GRAUS / ±180 GRAUS / ±90 GRAUS, CONDIÇÕES ESPECIAIS: SEM EFEITOS DE AQUECIMENTO, À PROVA DE CHOQUE E VIBRAÇÃO</text:p>
          </table:table-cell>
          <table:table-cell office:value-type="string" table:style-name="ce8">
            <text:p>IXBLUE<text:s text:c="54"/></text:p>
          </table:table-cell>
          <table:table-cell office:value-type="string" table:style-name="ce7">
            <text:p>IXBLUE</text:p>
          </table:table-cell>
          <table:table-cell office:value-type="string" table:style-name="ce7">
            <text:p>OCTAN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PROCESSAMENTO AUXILIAR DE VÍDEO CONSTITUIDA DE FIBRA DE VIDRO MULTICAMADAS, PARTE/PEÇA DE USO EXCLUSIVO NO CARRO DE VISÃO DO SISTEMA CIRÚRGICO ROBÓTICO DA VINCI VERSÕES IS4000 E IS4200, RESPONSÁVEL POR PROVER DADOS DE COMUNICAÇÃO DE VÍDEO PARA O PROCESSAMENTO CENTRAL DO CARRO DE VISÃO, FORNECENDO INFORMAÇÕES DE VÍDEO AO CIRURGIÃO DURANTE O PROCEDIMENTO CIRÚRGICO.<text: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14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49.91</text:p>
          </table:table-cell>
          <table:table-cell office:value-type="string" table:style-name="ce8">
            <text:p>SISTEMA DE AQUISIÇÃO DE IMAGENS PARA RESTAURAÇÕES DENTÁRIAS COMPUTADORIZADAS, DE MATERIAL CERÂMICO DE EFEITO NATURAL, CONSTITUÍDO DE : UM MICROCOMPUTADOR PROCESSADOR INTEL®; MEMÓRIA RAM; DVD-ROM/CD-RW; DISCO DURO: S-ATA SSD; REDE ONBOARD ETHERNET 10/100/1000MBIT/S; PLACA DE REDE ETHERNET 10/100/1000MBIT; CARTÃO WLAN; PLACA DE SOM; PLACA GRÁFICA; SISTEMA OPERACIONAL WINDOWS 64 BITS; UMA CAIXA DE ACOPLAMENTO QUE POSSUI 2 SIP/SOPS (LAN E USB) PARA CONEXÃO A UM PC EXTERNO. APENAS O PC CERTIFICADO DE ACORDO COM IEC 60950-1 PODE SER UTILIZADO, DESTINADOS A SEREM SITUADO FORA DO AMBIENTE DO PACIENTE, E UMA CÂMERA OMNICAM DE CAPTURA DE IMAGENS INTRAORAIS COMPOSTO DE: CÂMERA DE ALTA RESOLUÇÃO (CÂMERA 3D) COM AQUECIMENTO; PROCESSAMENTO DE IMAGENS INTEGRADO; MÉTODO DE MEDIÇÃO POR TRIANGULAÇÃO; FONTE DE LUZ LED BRANCO; DESPOLARIZADO; ÁREA ESPECTRAL VISÍVEL; REGISTRO DE IMAGEM ATRAVÉS DE CONTROLE DE IMAGEM NO INTERIOR DA CÂMARA; TRANSFERÊNCIA DOS DADOS DA IMAGEM POR GIGABIT ETHERNET STANDARD; TENSÃO NOMINAL DA REDE 100-240 V ~ / 50-60HZ; CORRENTE NOMINAL 1,0-0,6 A, COM SEUS ACESSÓRIOS DE INSTALAÇÃO E MONTAGEM. CAPTAÇÃO DE IMAGENS ATRAVÉS DE UM SISTEMA OPTOELETRÔNICO DE ALTA PRECISÃO PARA A CAPTURA DE IMPRESSÕES E ELABORAÇÃO DE MODELOS ODONTOLÓGICOS DIGITAIS. EM SEGUIDA É REALIZADO VIRTUALMENTE ATRAVÉS DE SOFTWARE O PROCESSO DE CONFECÇÃO DE PRÓTESES E RESTAURAÇÕES DENTÁRIAS. ESSA TECNOLOGIA PERMITE ESCANEAR A ARCADA DO PACIENTE, CRIAR UM PROJETO PARA FACILITAR O DIAGNÓSTICO, PLANEJAMENTO E TRATAMENTO DE CASOS ODONTOLÓGICOS. UMA DAS PRINCIPAIS FUNÇÕES DESSA TECNOLOGIA É A SIMPLIFICAÇÃO E OTIMIZAÇÃO O TRABALHO DO CIRURGIÃO-DENTISTA, ALÉM DE: FABRICAR GUIAS, ESTRUTURAS PROTÉTICAS, APARELHOS ORTODÔNTICOS, ENTRE OUTROS; VISANDO ASSIM, A PRODUÇÃO DE ESTRUTURAS COM ALTO PADRÃO DE QUALIDADE E ESTÉTICA, DE FORMA PERSONALIZADA E PLANEJADA COM PRECISÃO DIGITAL.</text:p>
          </table:table-cell>
          <table:table-cell office:value-type="string" table:style-name="ce8">
            <text:p>SIRONA DENTAL SYSTEMS GMBH<text:s text:c="34"/></text:p>
          </table:table-cell>
          <table:table-cell office:value-type="string" table:style-name="ce7">
            <text:p>Dentsply Sirona</text:p>
          </table:table-cell>
          <table:table-cell office:value-type="string" table:style-name="ce7">
            <text:p>Cerec Omnicam A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Equipamento de ensaios de tração e compressão com alta precisão de apuração de força e deslocamento, seguindo normas ISO 6892-1, ASTM E8 e ASTM A370. Possui motor de corrente alternada com controle de posicionamento de alta precisão, com precisão de posicionamento do cabeçote de ±0,5µm e dimensões da área de teste de altura 1800mm e largura 630mm. Tem resolução do sistema de deslocamento de 0,0035µm, capacidade de carga de até 400KN, sistema de medição de força classe 0,5 ou 1,0, dependendo das faixas de força. Faixa de velocidade do deslocamento do cabeçote de 0,001 a 250mm/min, e nível de ruído 65 dB(A). Com controle remoto com display e computador com 2 displays de 24" LCD para operação do equipamento com software testXpert instalado.</text:p>
          </table:table-cell>
          <table:table-cell office:value-type="string" table:style-name="ce8">
            <text:p>Zwick GmbH &amp; Co. KG<text:s text:c="41"/></text:p>
          </table:table-cell>
          <table:table-cell office:value-type="string" table:style-name="ce7">
            <text:p>Zwick-Roell</text:p>
          </table:table-cell>
          <table:table-cell office:value-type="string" table:style-name="ce7">
            <text:p>High-Capacity E mach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Equipamento de ensaios de micro dureza nos métodos Brinell, Vickers e Knoop, com aplicação de durezas em faixas de carga de 0,00025 a 62,5 kgf. Com câmera de 10 Mega Pixel com zoom de 4x com sensor CMOS e câmera de visão macro, permitindo ensaios em peças de até 260mm de altura. Com mesa de ensaio para deslocamento automático de 150 x 200mm com posicionamento de precisão de 0,0035 mm, suporte de amostras de até 50kg, e nível de proteção classe IP20. Com software ecos Workflow para medição de múltiplas amostras em distâncias, métodos e forças variáveis de forma automática, gerador de formato padrão para emitir relatórios de ensaios individualizados e cartucho com até 6 posições no cabeçote. Com interface de saída de dados via arquivo *.CSV para interface com sistemas de laboratórios tipo LIMS e amplo range de saída de dados e backup através do editor de exportação integrado. Acompanha computador com 1 monitor com software ecos Workflow instalado.</text:p>
          </table:table-cell>
          <table:table-cell office:value-type="string" table:style-name="ce8">
            <text:p>Struers GmbH<text:s text:c="48"/></text:p>
          </table:table-cell>
          <table:table-cell office:value-type="string" table:style-name="ce7">
            <text:p>Struers - EMCO</text:p>
          </table:table-cell>
          <table:table-cell office:value-type="string" table:style-name="ce7">
            <text:p>DuraScan 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Durômetro para ensaio de dureza nos métodos Brinell, Vickers e Rockwell, com objetivas de aumentos de 2,5x / 4x / 10x e 20x. Possui saída RS232 para interface com sistemas tipo LIMS, possibilidade de montagem de torre com até 4 penetradores e duas objetivas e sistema de iluminação por campo escuro, sistema aplicação de carga de elevada precisão, suporte com mesa de coordenada X-Y para apoio dos corpos de prova e deslocamento com precisão, suporte de amostras cilíndrico com 250mm de diâmetro, sistema automático para determinação do tamanho da indentação e faixa de aplicação de força de 0,3 até 250kgf. Com interface com o software "testXpert® II" para transferência automática de resultados.</text:p>
          </table:table-cell>
          <table:table-cell office:value-type="string" table:style-name="ce8">
            <text:p>Zwick GmbH &amp; Co. KG<text:s text:c="41"/></text:p>
          </table:table-cell>
          <table:table-cell office:value-type="string" table:style-name="ce7">
            <text:p>Zwick-Roell</text:p>
          </table:table-cell>
          <table:table-cell office:value-type="string" table:style-name="ce7">
            <text:p>ZHU250 (BH025.HZHU.250.G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Aparelho portátil para teste de aderência de revestimento de pintura em substrato metálico, através dos métodos ASTM (substratos metálicos) e ISO/JIS (substratos macios e duros), com espessura de revestimento na faixa de 0 a 120 micrometros, acompanhado de lâminas de corte, pincel para remoção de detritos, rolo de fita adesiva, lupa iluminada (com aumento de 6 vezes), chave hexagonal (tipo Allen) e maleta de transporte. Aplicação: O equipamento em análise efetua o teste de aderência de revestimento de pintura em substrato metálico, com o intuito de avaliar a aderência da(s) tinta(s) aplicada(s), recobrimentos sobre o substrato, assim como das camadas entre si. A aderência é uma propriedade essencial à durabilidade dos revestimentos por pintura, especialmente aqueles utilizados na proteção anticorrosiva de substratos metálicos. O equipamento utiliza lâmina de corte intercambiável, que é selecionada com base no tipo de substrato, na espessura do revestimento e no método de teste usado. No tocante ao método de teste, o equipamento tem capacidade de efetuar o teste de aderência pelos métodos ASTM (substratos metálicos) e ISO/JIS (substratos macios e duros). Cada lâmina de corte cruzada tem um total de 4 arestas de corte, rotuladas de 1 a 4. A lâmina de corte é utilizada para efetuar cortes cruzados (em formato de X ou de treliça) na superfície com o revestimento de pintura aplicado e, na sequência, a aplicação e posterior retirada, após um tempo determinado, de uma fita adesiva com comprimento específico e em um ângulo de 60° ou 180°. Utilizando uma lupa iluminada, é possível comparar a aderência do revestimento na fita adesiva com padrões pré-estabelecidos, de acordo com o método de teste que foi utilizado. Devido à sua construção robusta, este aparelho é ideal para uso em revestimentos finos, espessos ou resistentes em todas as superfícies, podendo ser utilizado para teste em campo ou em teste de laboratório.</text:p>
          </table:table-cell>
          <table:table-cell office:value-type="string" table:style-name="ce8">
            <text:p>Elcometer Instruments, Ltd.<text:s text:c="33"/></text:p>
          </table:table-cell>
          <table:table-cell office:value-type="string" table:style-name="ce7">
            <text:p>Elcometer</text:p>
          </table:table-cell>
          <table:table-cell office:value-type="string" table:style-name="ce7">
            <text:p>1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Aparelho portátil para determinação comparativa da resistência a arranhões e dureza de um revestimento de pintura em substrato metálico, através do método de Wolff-Wilborn, com força aplicada pelo lápis de 7,36 N (750 g), ângulo entre a superfície do lápis e o revestimento de 45° e velocidade de aplicação na faixa de 0,5 mm/s a 1 mm/s, acompanhado de um conjunto com 14 lápis de grafite preto (graus 6H até 6B), bloco de posicionamento, 2 apontadores de lápis, bloco de papel abrasivo e maleta de transporte. Aplicação: O equipamento em análise efetua a determinação comparativa da resistência a arranhões e dureza de um revestimento de pintura em substrato metálico, com a utilização de um lápis preto de madeira padrão. Este método de teste, que é conhecido como Wolff-Wilborn, usa os valores variáveis de dureza dos lápis de grafite para avaliar a dureza de um revestimento. O equipamento em análise foi projetado para garantir que a grafite cilíndrica do lápis seja mantida em um ângulo constante de 45° e exerça uma força de 7,36 N (750 g). A grafite, previamente preparada com o apontador especial e o papel abrasivo, é inserida no equipamento e empurrada sobre a superfície revestida lisa e plana. O menor valor de dureza do lápis, que marca o revestimento de pintura em análise, determina a classificação de dureza do revestimento.</text:p>
          </table:table-cell>
          <table:table-cell office:value-type="string" table:style-name="ce8">
            <text:p>Elcometer Instruments, Ltd.<text:s text:c="33"/></text:p>
          </table:table-cell>
          <table:table-cell office:value-type="string" table:style-name="ce7">
            <text:p>Elcometer</text:p>
          </table:table-cell>
          <table:table-cell office:value-type="string" table:style-name="ce7">
            <text:p>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CENTRIFUGA, SENDO: APARELHO PARA TESTE DE PERMEABILIDADE DE MEMBRANA MICROPOROSA DE TEFLON EXPANDIDO, TIPO "GORE-TEX", UTILIZADA PARA SELAGEM DAS EMENDAS DA MEMBRANA (FORRO) DOS CALÇADOS A PROVA D'AGUA, PARA TESTES DE CALÇADOS IMPERMEÁVEIS E CALÇADOS DE SEGURANÇA (CAPACIDADE DE 2 PARES POR CICLO) ATRAVÉS DE PRESSÃO CENTRÍFUGA. DIMENSÕES: LARGURA: 1500 MM, PROFUNDIDADE: 1350 MM, ALTURA: 1800 MM.<text:s/></text:p>
          </table:table-cell>
          <table:table-cell office:value-type="string" table:style-name="ce8">
            <text:p>W.L. GORE <text:s/>ASSOCIATES GMBH<text:s text:c="34"/></text:p>
          </table:table-cell>
          <table:table-cell office:value-type="string" table:style-name="ce7">
            <text:p>GORE</text:p>
          </table:table-cell>
          <table:table-cell office:value-type="string" table:style-name="ce7">
            <text:p>GORE-T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20.10</text:p>
          </table:table-cell>
          <table:table-cell office:value-type="string" table:style-name="ce8">
            <text:p>Osciloscópio digital de 16 canais, com 4 canais analógicos adicionais, taxa de amostragem de 1,25 GS/s em todos os canais (2,5 GS/s meio canais intercalados), largura de banda do canal analógico de 70 MHz, 100 MHz, 200 MHz, 350 MHz e 500 MHz, interface de usuário com display LCD-TFT colorido e tela sensível ao toque integrada, painel de controle simplificado, luzes de LED coloridas ao redor dos botões e luz de LED colorida sob os botões, saída AFG (multiplexado com saída auxiliar) e servidor VNC integrado para controle do aparelho a partir de dispositivos remotos como PC e Tablet. Aplicação: O modelo MSO 2024 possui interface de usuário com display LCD-TFT colorido e tela sensível ao toque integrada e painel de controle frontal simplificado com apenas os controles mais críticos. Luzes de LED coloridas ao redor dos botões indicam fontes ou parâmetros ativos para ajustar e uma luz de LED colorida sob os botões indica o status. Com várias opções integradas, o osciloscópio MSO 2024 está equipado para todas as necessidades de depuração em apenas um instrumento. Os 16 canais MSO integrados são para testar circuitos digitais e um gerador de padrões de 4 bits para simular o circuito em teste. O osciloscópio MSO 2024 da Tektronix suporta uma variedade de sondas para captura de uma ampla gama de sinais. Um conjunto completo de ferramentas de análise fornece acesso imediato à configuração do aparelho ou às tarefas de gerenciamento de forma de onda com um único toque. Há recursos no osciloscópio como cursores de forma de onda e baseados em tela com localização de leitura selecionável pelo usuário, medições automatizadas ilimitadas e matemática de forma de onda básica e avançada, incluindo edição de equações arbitrárias. Com saída AFG (multiplexado com saída auxiliar) o modelo MSO 2024 possui ainda servidor VNC integrado para controle do aparelho a partir de dispositivos remotos como PC e Tablet.</text:p>
          </table:table-cell>
          <table:table-cell office:value-type="string" table:style-name="ce8">
            <text:p>TEKTRONIX INC.<text:s text:c="46"/></text:p>
          </table:table-cell>
          <table:table-cell office:value-type="string" table:style-name="ce7">
            <text:p>Tektronix</text:p>
          </table:table-cell>
          <table:table-cell office:value-type="string" table:style-name="ce7">
            <text:p>MSO 20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1.00</text:p>
          </table:table-cell>
          <table:table-cell office:value-type="string" table:style-name="ce8">
            <text:p>Aparelho gerador de funções de 2 canais até 20MHz, com capacidade de geração de sinais de forma de onda sinoidal, quadrada, rampa/triangular, pulsada e ruído em resolução de 1uHz, baseado em tecnologia DDS avançada com funções de modulação e contador embutido de alta precisão para faixas de medidas de 100 MHz a 200 mhz, contendo display de LCD e alimentado em tensão de rede de distribuição ac 100-240 Volts. Aplicação: O aparelho gerador de funções de 2 canais DG1022 é baseado em tecnologia digital avançada DDS (do inglês Direct Digital Synthesis ou síntese direta digital), que permite gerar sinais estáveis, de alta precisão, puros e de baixa distorção. Contendo dois canais de saída com contador de frequência integrado, o gerador opera em frequência de saída máxima de 20 MHz. Apresentando taxa de amostragem de 100 MSa/s (amostras por segundo), o aparelho possui 5 formas de onda padrão e 48 formas de onda arbitrárias de predefinição. O modelo DG1022 é versátil com modulações AM, FM, PM, FSK e conectividades USB Host e para dispositivo USB. Possui capacidade de geração de diversas formas de onda, como Senoidal, Quadrada, Rampa, Triangular, Pulsada e Ruído, com resolução de 1 Hz em todas elas. O DG1022 tem saídas com impedância típica de 50 Ohms e proteção de curto-circuito. Com painel frontal com display de LCD monocromático e diversos botões de comando de funções, o aparelho possui dimensões externas de 282 x 108 x 288 milímetros, com peso aproximado de 3kg.</text:p>
          </table:table-cell>
          <table:table-cell office:value-type="string" table:style-name="ce8">
            <text:p>RIGOL TECHNOLOGIES, INC.<text:s text:c="36"/></text:p>
          </table:table-cell>
          <table:table-cell office:value-type="string" table:style-name="ce7">
            <text:p>RIGOL</text:p>
          </table:table-cell>
          <table:table-cell office:value-type="string" table:style-name="ce7">
            <text:p>DG10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1.00</text:p>
          </table:table-cell>
          <table:table-cell office:value-type="string" table:style-name="ce8">
            <text:p>Multímetro digital, com display LCD de 256 x 64 pontos de imagem e sem dispositivo registrador, contendo conectividades GPIB, de rede LAN 10/100Mbps, USB2.0 e Serial RS-232C e funções de medidas básicas de tensões AC e DC até 1000 volts, de correntes até 10A, de frequencias na faixa de 20Hz a 1MHz, de resistências e de capacitâncias, além de testes de diodo e de continuidade, alimentado em tensão de rede de distribuição ac 100-240 Volts. Aplicação: O multímetro digital DM3058 da marca Rigol é um modelo comercial econômico de 5,5 dígitos, projetado para os requisitos de teste de alta precisão, multi-função e medição automática. O modelo DM3058 Integra as funções de medição automática, múltiplas transformações matemáticas e qualquer medição do sensor. Com capacidade de tela dupla, ao medir a tensão ou corrente do sinal CA, a frequência também pode ser medida. Nesta situação, a tensão ou corrente é exibida na tela principal do monitor e a freqüência é exibida na tela de exibição secundária. Com o uso do modelo DM3058, todas as configurações (configuração do sistema e do sensor) podem ser clonadas em outro multímetro via dispositivo de armazenamento USB para melhorar a eficiência do trabalho. O multímetro DM3058 possui recurso de modo predefinido, com o qual a operação pelo usuário pode ser bastante simplificada. Além disso, 10 grupos de configurações predefinidas estão disponíveis para serem armazenadas e recuperadas no DM3058. De acordo com os parâmetros de limite superior e inferior definidos, o sinal fora do alcance é solicitado, o que é adequado para testes em linha de produção. O multímetro DM3058 suporta 6 tipos de sensores, incluindo DCV, DCI, frequência e termopar TC, e também predefinir 10 grupos de tipos de sensores padrão. O multímetro incorpora interfaces USB, GPIB, de rede LAN e Serial RS232.</text:p>
          </table:table-cell>
          <table:table-cell office:value-type="string" table:style-name="ce8">
            <text:p>RIGOL TECHNOLOGIES, INC.<text:s text:c="36"/></text:p>
          </table:table-cell>
          <table:table-cell office:value-type="string" table:style-name="ce7">
            <text:p>RIGOL</text:p>
          </table:table-cell>
          <table:table-cell office:value-type="string" table:style-name="ce7">
            <text:p>DM30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Equipamento de medidas e controle de tensão e intensidade em tempo real de 32 bits, desenvolvido para ensaios de interruptores e medida de tensão de bobina, contendo interface serial RS232 para envio de dados para computador externo, entradas binárias e analógicas e saídas de relés e analógicas na faixa de 0 a 10Vc, com frequencia limitada a 100KHz e alimentação AC 85-265 Volts ou DC 110-350 Volts. Aplicação: Os dispositivos de manobra estão situados em pontos críticos dos sistemas de transmissão e distribuição de energia elétrica. Sua confiabilidade tem uma influência decisiva na disponibilidade, segurança e eficiência econômica dos sistemas de fornecimento de eletricidade. Testes regulares na linha de fabricação podem garantir que os dispositivos de comutação para altas tensões funcionem perfeitamente ao longo de sua vida operacional. O equipamento de testes ACTAS P6 fornece informações precisas sobre a condição da câmara e da unidade de acionamento dos dispositivos de manobra, sem exigir que sejam abertos. O grande número de parâmetros a serem determinados, a grande variedade de diferentes tipos de equipamentos de manobra em uso e as duras condições ambientais encontradas durante os testes no local impõem exigências extremas ao equipamento de teste ACTAS P6.</text:p>
          </table:table-cell>
          <table:table-cell office:value-type="string" table:style-name="ce8">
            <text:p>KoCoS Messtechnik AG.<text:s text:c="39"/></text:p>
          </table:table-cell>
          <table:table-cell office:value-type="string" table:style-name="ce7">
            <text:p>Kocos</text:p>
          </table:table-cell>
          <table:table-cell office:value-type="string" table:style-name="ce7">
            <text:p>ACTAS P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Aparelho de testes de rigidez dielétrica de média e alta tensão, sem dispositivo registrador, com fontes de corrente contínua e alternada com tensão de saída ajustável entre 0 e 80 kV, voltímetro com três faixas de medição de 0-20 / 0-40 / 0-80 KV, amperímetro com três faixas de medição de correntes de 0-200 µA / 0-2 mA / 0-20 mA protegido contra sobrecargas, alimentado em tensão de rede de distribuição AC 220 Volts com potência máxima intermitente de 2,7kVA, acompanhado de HV Tank e cabeamento elétrico.Aplicação: Devido às suas características, o testador GCC-60I da INDICOR é particularmente adequado para testes dielétricos de média e alta tensão, sendo ainda que sua construção modular permite agilidade na movimentação e transporte. Os instrumentos para indicação direta de tensão de saída e corrente de fuga do aparelho testador, com três faixas de corrente, são protegidos contra sobrecargas. O aparelho é também preparado para conexão de medidor de corrente externo de alta resolução que permite medições incrementais de tensão-corrente em laboratórios de testes. No aparelho de testes modelo GCC-60I a polaridade de saída é negativa, pois as ações eletroquímicas que ocorrem ao testar cabos revelam a falha com mais certeza do que tensões positivas. A saída é entregue através de um terminal de alta tensão em sua extremidade superior. O testador de rigidez dielétrica GCC-60I inclui um timer (opcional) que permite selecionar o tempo que deseja manter a amostra sob tensão. Além da tensão ajustável com ajuste fino de 0 a 80 kV, as saídas no modo DC apresentam corrente máxima de 20 mA em polaridade negativa (positivo opcional) e limitação automática da corrente de curto-circuito. No modo AC a tensão na saída é ajustável com regulagem fina de 0 a 57 KV efetivos, com corrente máxima de saída também de 20 mA e limitação automática da corrente de curto-circuito. Em termos de medidores, o testador modelo GCC-60I inclui voltímetro para 0 a 80 kV em três faixas selecionáveis (0-20 / 0-40 / 0-80 KV) e miliamperímetro com faixas de 0-200 µA / 0-2 mA / 0-20 mA. A Classe do instrumento é 1,5, com instrumentos protegidos eletronicamente e iluminação interna. Sua alimentação externa é em tensão de 220Vac, com potência máxima de 2,7 kVA intermitente.</text:p>
          </table:table-cell>
          <table:table-cell office:value-type="string" table:style-name="ce8">
            <text:p>INDUCOR INGENIERIA S.A.<text:s text:c="37"/></text:p>
          </table:table-cell>
          <table:table-cell office:value-type="string" table:style-name="ce7">
            <text:p>INDUCOR</text:p>
          </table:table-cell>
          <table:table-cell office:value-type="string" table:style-name="ce7">
            <text:p>GCC-6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Aparelho portátil de testes de rigidez dielétrica, sem dispositivo registrador, com divisor externo de alta tensão, disjuntor de sobrecarga de ação rápida, provisionamento de intertravamento externo, voltímetro com três faixas de medição de 0-25/50/100 kV AC, amperímetro com três faixas de medição de correntes de 0-1/10/100 mA e precisão de medidas de ± 2% em toda a escala, alimentado em tensão de rede de distribuição AC 220V/50Hz e acompanhado de controle, fonte de alimentação de 220V e cabeamento elétrico. Aplicação: O aparelho de testes AC modelo HH 100HVT - CONT -B é especificamente projetado para a realização de testes rápidos e precisos de rigidez dielétrica. Pela sua portabilidade, o modelo HH 100HVT - CONT -B é uma solução econômica para testes de campo CA em plataformas aéreas, interruptores a vácuo, disjuntores, comutadores e outros aparelhos elétricos. O modelo aparelho de testes oferece 100kV e vem acompanhado de controle, fonte de alimentação de 220V e cabeamento de entrada, de interconexão e aterramento. O testador modelo HH 100HVT - CONT -B da marca Hipotronics é desenvolvido para atender aos procedimentos de teste da especificação ANSI/SIA A92.2 1990. Com o testador são garantidas medições de tensão precisas usando um divisor de alta tensão externo, em vez de medição primária menos precisa. O modelo HH 100HVT - CONT -BB também possui um medidor de corrente de faixa tripla no lado de retorno do transformador de alta tensão para medições de corrente precisas. Um circuito de proteção evita que o vazamento disperso ou superficial seja medido pelo medidor de corrente. Para garantir uma operação segura, a unidade está equipada com um disjuntor de ação rápida, intertravamento de partida zero e provisão para um intertravamento externo.</text:p>
          </table:table-cell>
          <table:table-cell office:value-type="string" table:style-name="ce8">
            <text:p>HUBBELL Incorporated<text:s text:c="40"/></text:p>
          </table:table-cell>
          <table:table-cell office:value-type="string" table:style-name="ce7">
            <text:p>Hipotronics</text:p>
          </table:table-cell>
          <table:table-cell office:value-type="string" table:style-name="ce7">
            <text:p>HH 100HVT - CONT -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Equipamento de testes de rigidez dielétrica, sem dispositivo registrador e composto de unidade principal de controle, HV Tank e cabeamento elétrico, para faixa de potência máxima de 20kVA, corrente nominal monifásica de 90 Amperes e alimentação em tensão de rede de distribuição AC 230V (50Hz/60HZ). Aplicação: Testes de alta tensão em corrente alternada AC (sigla de Alternated Current) requerem faixas de valores de potência/corrente mais altas do que testes em corrente contínua de mesma carga. Existem vários parâmetros que devem ser considerados ao selecionar um conjunto de teste AC, sendo o mais importante a capacitância da carga, que determina a potência necessária do conjunto de teste. O conjunto de teste AC fornece tensões de saída continuamente ajustáveis para testes de resistência a sobretensão. O equipament de testes AC modelo HPA-5020FC3 é especificamente projetado para a realização de testes precisos de rigidez dielétrica. O modelo HPA-5020FC3 é uma solução adequada para testes de campo AC de enrolamentos de motores, enrolamentos de geradores, comutadores de dutos de barramento, disjuntores, religadores, ampolas a vácuo e outros isolamentos de alta tensão que requerem corrente alternada. O modelo HPA-5020FC3 oferece 20kV e vem acompanhado de HV Tank e cabeamento de entrada, de interconexão e aterramento. Na maioria dos testadores AC de rigidez dielétrica o teste é executado por 60 segundos de cada vez. No entanto, em linha de produção podem ser exigidos testes consecutivos durante muitas horas. A maioria dos conjuntos de testes AC tem classificação de serviço de 50%, o que significa que a potência total pode ser fornecida por uma hora seguida por uma hora desligada. Os modelos comerciais de testadores AC possuem uma seção de alta tensão HV (High Voltage) separada, como é o caso do modelo HPA-5020FC3 om HV Tank.</text:p>
          </table:table-cell>
          <table:table-cell office:value-type="string" table:style-name="ce8">
            <text:p>High Voltage Incorporated (HVI)<text:s text:c="29"/></text:p>
          </table:table-cell>
          <table:table-cell office:value-type="string" table:style-name="ce7">
            <text:p>HVI</text:p>
          </table:table-cell>
          <table:table-cell office:value-type="string" table:style-name="ce7">
            <text:p>HPA-5020FC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Equipamento de medição de descargas parciais para a realização de análise não destrutiva das condições de isolação em média e alta tensão, com operação a partir de 5 botões de menu suportados, 5 botões de função fixos (com versão multicanal) ou controlado remotamente via software, permitindo testes de aceitação de fábrica (FAT - Factory Acceptance Tests) e medições de acordo com norma IEC 60270. Aplicação: As medições de descarga parcial ou PD (do inglês Power Discharge) são um método comprovado para avaliação eficaz e não destrutiva de isolamento elétrico. O equipamento ICMcompact da Power Diagnostix realiza medidas a partir de interface simples com interruptores push-buttom e menus na tela de display LCD. Os modos de exibição de informações no LCD incluem um medidor de carga PD simples com sensibilidade ajustável, padrões PD monochrome para classificação de defeitos e uma exibição tipo escopo mostrando pulsos de carga somados por fase sobrepostos com a onda de tensão aplicada. Embora o ICMcompact seja uma unidade autônoma, ele pode ser conectado a um computador instalado com o software Power Diagnostix para capturar telas ou para implementar o controle remoto da unidade. Exibindo informações instantaneamente em uma interface intuitiva, o ICMcompact é uma boa escolha para aplicações como testes de controle de qualidade na fabricação de produtos elétricos e para garantia de qualidade de equipamentos industriais e utilitários; desde capacitores e buchas até interruptores isolados a gás, transformadores de tensão e outros. Uma ampla gama de acessórios adapta o ICMcompact a aplicações de teste específicas e condições de ruído. A opção DSO (sigla de Digital Storage Oscilloscope) do ICMcompact pode ser usada para localizar defeitos de descarga parcial em cabo de alimentação. Usando a reflectometria no domínio do tempo, na qual o PD e seus ecos percorrem o comprimento do cabo sob teste, o ICMcompact fornece a distância proporcional da falha PD ao longo do cabo.<text:s/></text:p>
          </table:table-cell>
          <table:table-cell office:value-type="string" table:style-name="ce8">
            <text:p>Power Diagnostix Systems GmbH.<text:s text:c="30"/></text:p>
          </table:table-cell>
          <table:table-cell office:value-type="string" table:style-name="ce7">
            <text:p>Power Diagnostix</text:p>
          </table:table-cell>
          <table:table-cell office:value-type="string" table:style-name="ce7">
            <text:p>ICMcompac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Aparelho de testes de dispositivos de proteção elétrica, operado por meio de uma tela sensível ao toque integrada a um display de LCD que apresenta os resultados de forma gráfica e numérica, contendo impressora térmica integrada para registro e geração de relatório das medidas, com resolução da medição de 0, com uma corrente de teste típica de 10 A e alimentação de 100 a 240 Vca (50-60 Hz) com bateria interna tipo NiMH 12 Vcc com autonomia de 10 horas. Aplicação: O aparelho de testes modelo PME-500-TR da SMC representa um grande avanço na área de ensaios de dispositivos de proteção elétrica pela simplicidade e facilidade de seu manuseio e pela economia de tempo que é necessário investir no teste. O aparelho é operado por meio de uma tela sensível ao toque integrada a um display de LCD que também apresenta os resultados de forma gráfica e numérica. A impressora térmica integrada no PME-500-TR produz um relatório completo em questão de segundos. O aparelho pode ser alimentado por bateria recarregável com capacidade para uma jornada de trabalho, fornecendo corrente contínua pura para os processos de medição. O cabo multipolar fornecido com o testador permite medir e registrar a resistência dos três contatos de elementos de interrupção sem a necessidade de mover os cabos. Nesta operação a resolução da medição é de 0, com uma corrente de teste típica de 10 A. No aparelho de testes PME-500-TR os elementos de conexão são duplicados no painel frontal para que possam ser usados cabos de conexão multipolar fornecidos ou cabos padrão com terminais de 4 mm. O aparelho é apresentado em embalagem estanque ultrarresistente, com índice de proteção IP67 e não é necessário computador externo durante o teste. O testador possibilita a realização de medição do tempo de fechamento e/ou abertura simultânea de até 3 contatos principais e 2 auxiliares, incluindo resistores pull-in, se houver. Também é possível se fazer com o modelo PME-500-TR as seguintes operações: avaliação do sincronismo entre os polos de chaves; determinação das correntes máximas e tempos de atuação nas bobinas de fechamento e abertura simultaneamente; avaliação do estado das baterias de alimentação auxiliar a partir do gráfico de consumo das bobinas; e determinação automática da resistência dos três contatos principais. É fornecido com o aparelho um software proprietário para baixar os relatórios de teste para o PC. Este programa facilita a apresentação profissional de relatórios e exportação de dados para processamento com outros programas.</text:p>
          </table:table-cell>
          <table:table-cell office:value-type="string" table:style-name="ce8">
            <text:p>EuroSMC, S.A.<text:s text:c="47"/></text:p>
          </table:table-cell>
          <table:table-cell office:value-type="string" table:style-name="ce7">
            <text:p>SMC</text:p>
          </table:table-cell>
          <table:table-cell office:value-type="string" table:style-name="ce7">
            <text:p>PME-500-T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Aparelho portátil de testes de resistência de isolamento e resistência à tensão de dispositivos e componentes elétricos de acordo com vários padrões de segurança, com testes de resistência de isolamento em 500 Volts ou 1000 Volts e suporta até 500VA em sequência, faixas de tensão de 0 a 2,5kV / 0 a 5,0kV AC, faixas de medição de corrente de 2mA/8mA (resolução de 0,01mA), 32mA (resolução de 0,1mA) e 120mA (resolução de 1mA), faixas de medição de resistência de 0,5 M a 999 M, 1 M a 999 M e 1000 M a 2000 M e alimentação em tensão de 110 Vac (50/60 Hz) com consumo máximo de 800 VA. Aplicação: O testador de segurança elétrica modelo 3159 da Hioki é projetado para testes de resistência de isolamento e resistência à tensão de dispositivos e componentes elétricos de acordo com vários padrões de segurança. O modelo 3159 testa a resistência de isolamento em 500 Volts ou 1000 Volts e suporta até 500VA em sequência. Com o aparelho é possível a realização de testes contínuos de isolamento (500 V/1000V) e tensão suportável. O aparelho pode resistir a teste em série ou resistir ao teste de série de isolamento no modo automático ou teste individual no modo manual. Com capacidade de salvamento de até 10 configurações de teste para os modos de teste de resistência e isolamento, o modelo 3159 possui conexão de entrada/saída externa, interface RS-232C e saída de status (contatos de relé). O testador modelo 3159 da Hioki apresenta tensão de teste de 0 a 2,5kV / 0 a 5,0kV AC, configuração de 2 faixas 500 VA (30 minutos nominais). A forma de onda/frequência no aparelho é igual à forma de onda da fonte de alimentação, ou seja, sincronizada com a fonte de alimentação. Com função de monitoramento de tensão de saída, corrente detectada e resistência de isolamento, as faixas de medição de corrente são de 2mA/8mA (resolução de 0,01mA), 32mA (resolução de 0,1mA) e 120mA (resolução de 1mA) e de medição de resistência de 0,5 M a 999 M (a 500V), de 1 M a 999 M (a 1000 V), ambas com precisão de ±4% de leitura e de 1000 M a 2000 M com precisão de ±8 % de leitura. O testador 3159 é alimentação em tensão de 110 Vac (50/60 Hz) com consumo máximo de 800 VA e tem dimensões externas de 320 × 155 × 330 milímetros e e peso aproximado de 22 kg.</text:p>
          </table:table-cell>
          <table:table-cell office:value-type="string" table:style-name="ce8">
            <text:p>HIOKI E.E. CORPORATION<text:s text:c="38"/></text:p>
          </table:table-cell>
          <table:table-cell office:value-type="string" table:style-name="ce7">
            <text:p>HIOKI</text:p>
          </table:table-cell>
          <table:table-cell office:value-type="string" table:style-name="ce7">
            <text:p>315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Aparelho portátil de medidas de resistência elétrica de contato, microprocessado com dispositivo registrador para armazenamento interno de até 128 registros de 64 leituras, com capacidade de medidas com precisão valores de resistência de 1 micro-ohm a 5 ohms, com resolução de 0,1 micro-ohm em corrente maior que 5A, corrente de teste contínua selecionável de 1A a 200A, contendo teclado QWERTY, display de LCD, interface serial RS-232 com computador e entrada de tensão de 100-240VAac. Aplicação: O aparelho de medidas Auto-Ohm-200 S3 da marca Vanguard é um modelo de microohmímetro DC microprocessado, projetado para realizar testes de resistência de contato em interruptores EAT, junções de contato ou para qualquer aplicação de medição de baixa resistência. O microohmímetro de alta corrente Auto-Ohm-200 S3 é compacto e leve, com peso aproximado de 8Kg., desenvolvido para atender aos requisitos da norma IEEE C57.09-1999 (5.15) para testes de resistência de contato de interruptores. O modelo Auto-Ohm-200 S3 pode medir com precisão valores de resistência de 1 micro-ohm a 5 ohms, com resolução de 0,1 micro-ohm em corrente maior que 5A. O medidor Auto-Ohm-200 S3 aplica uma corrente de teste contínua, selecionável de 1A a 200A para a resistência de carga a ser testada. O aparelho controla a taxa de aumento e queda de corrente, sendo que a taxa de subida e descida pode ser selecionada de 5 segundos a 10 segundos. No microohmímetro DC Auto-Ohm-200 S3 da Vanguard está disponível modo Auto-Teste e pode ser iniciado simplesmente aplicando os cabos do sensor nos dois pontos de interesse no loop de corrente. Esse recurso é muito conveniente quando o usuário está medindo uma sequência de valores de resistência em uma chave. O Auto-Ohm 200 S3 também pode comparar os resultados do teste com os valores programados e determinar se o resultado do teste passa ou falha. Com a opção de aterramento duplo, o Auto-Ohm-200 S3 pode medir a resistência de contato de interruptor com ambos os pólos aterrados. Quando uma corrente é aplicada ao elemento de interrupção com ambos os pólos aterrados, parte dessa corrente flui pelos fios de aterramento de segurança. O Auto-Ohm-200 S3 possui um visor LCD retroiluminado de 128 x 64 pixels que pode ser visualizado tanto sob sol forte quanto em condições de pouca luz. As leituras de resistência aparecem no LCD em micro-ohms ou miliohms. A unidade é operada através de um teclado QWERTY localizado no painel frontal. O Auto-Ohm 200 S3 pode armazenar internamente até 128 registros de 64 leituras e até 999 registros de teste em uma unidade USB externa.<text:s/></text:p>
          </table:table-cell>
          <table:table-cell office:value-type="string" table:style-name="ce8">
            <text:p>Vanguard Instruments Company Incorporated<text:s text:c="19"/></text:p>
          </table:table-cell>
          <table:table-cell office:value-type="string" table:style-name="ce7">
            <text:p>Vanguard</text:p>
          </table:table-cell>
          <table:table-cell office:value-type="string" table:style-name="ce7">
            <text:p>AUTO-OHM200 S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Aparelho portátil testador de baterias, com capacidade de avaliar a deterioração e a vida útil restante das baterias de chumbo-ácido, fornecendo um diagnóstico completo por meio do teste de resistência da bateria, contendo display de LCD para visualização e dispoitivo registrador para armazenamento de conjunto de 6000 medidas. Aplicação: O testador de bateria portátil modelo BT3554 suporta a manutenção do no-break e das baterias de armazenamento essenciais atualmente para muitas empresas. O testador de resistência BT3554 define o padrão para avaliar a deterioração e a vida útil restante das baterias de chumbo-ácido, fornecendo um diagnóstico completo por meio do teste de resistência da bateria. O modelo BT3554 é baseado em tecnologia sem fio Bluetooth para gerência de dados a partir de dispositivos móveis. Contém tecnologia de redução de ruídos incorporada, que aumenta a resistência a ruídos. O modelo BT3554 da Hioki tem tensão de entrada máxima absoluta de 60 Vdc (sem entrada AC), com faixa de tensão de ± 6 V (mostrador máximo ± 6.000 V, resolução: 1 mV) até ± 60 V (mostrador máximo ± 60.00 V, resolução: 10 mV) com precisão de ± 0.08% de leitura. A frequência da fonte de teste é de 1 kHz ± 30 Hz, com função para evitar a frequência de ruído ativada e corrente de teste máxima de 160 miliAmperes. A saída do comparador do testador BT3554 é apresentada no display de LCD com as informações de PASS, WARNING ou FAIL (o usuário seleciona bipe para soar em PASSO / AVISO ou FALHA). O modelo BT3554 tem capacidade de armazenamento de até 6000 conjuntos de dados, com salvamento de informações de data, hora, valor da resistência, valor da tensão, temperatura, valores de configuração do comparador e avaliação do comparador.</text:p>
          </table:table-cell>
          <table:table-cell office:value-type="string" table:style-name="ce8">
            <text:p>HIOKI E.E. CORPORATION<text:s text:c="38"/></text:p>
          </table:table-cell>
          <table:table-cell office:value-type="string" table:style-name="ce7">
            <text:p>HIOKI</text:p>
          </table:table-cell>
          <table:table-cell office:value-type="string" table:style-name="ce7">
            <text:p>BT35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Aparelho medidor de resistência de aterramento e de resistividade de solo, com receptor GPS integrado, capacidade de corrente de 200mA e medição de corrente de fuga, métodos de medição de impulso, de 3 polos e 4 cabos, de 3 polos e pinça e de 2 pinças, com tensão de interferência na faixa de 0 a 100 Volts e dispositivo registrador com memória para 990 resultados. Aplicação: O medidor de resistência de terra e resistividade de solo modelo MRU-200-GPS da marca Sonel permite o uso de todos os métodos conhecidos de medição de resistência de terra. O aparelho MRU-200-GPS permite realizar testes com o método de 3 polos e 4 fios, usando grampos adicionais (aterramento múltiplo), bem como o método de dois grampos e o método de impulso (medição de impedância de terra). A aplicação do método de medição de dois núcleos permite, sob certas condições, realizar medições de resistência de terra sem o uso de sondas auxiliares que são cravadas no solo. O método de impacto, por outro lado, é usado para diagnosticar o aterramento de proteção contra raios, mas também pode ser usado para medir aterramentos extensos, múltiplos e conectados (incluindo subterrâneos) sem interferir no circuito. Com a utilização do método de impacto é possível realizar medições de acordo com a norma EN 62305 de medida de impedância de terra. Vale ressaltar que o instrumento também possui um receptor GPS embutido, que permite registrar o resultado junto com as coordenadas do local. Uma função adicional do medidor é a possibilidade de realizar medições de resistividade do solo, continuidade de conexões de proteção e equalização e, com o uso de pinças, também correntes de fuga ou falta. A alta classe do aparelho é confirmada pela excelente precisão do resultado que ele produz, com capacidade de medições de acordo com o padrão EN 61557 a partir de 0,100 . O medidor MRU-200-GPS foi criado para as condições de trabalho mais difíceis, gerando uma corrente de medição superior a 200 mA, que fornece medições efetivas de aterramento de objetos de energia, como estações de transformação e centrais elétricas.</text:p>
          </table:table-cell>
          <table:table-cell office:value-type="string" table:style-name="ce8">
            <text:p>SONEL S.A.<text:s text:c="50"/></text:p>
          </table:table-cell>
          <table:table-cell office:value-type="string" table:style-name="ce7">
            <text:p>SONEL</text:p>
          </table:table-cell>
          <table:table-cell office:value-type="string" table:style-name="ce7">
            <text:p>MRU-200-G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Aparelho medidor de fluxo de campos magnéticos AC, desenvolvido para classificação e teste manual de ímãs, com alarmes configuráveis para indicar aprovação/reprovação, relés e saídas analógicas para automação, entrada protegida contra as altas tensões presentes durante a magnetização, painel traseiro com conectividades IEEE-488 e Serial com computador, bloco terminal (para relés e sinais analógicos), e entradas para bobinas e sondas/probes, display VFD de 2 linhas por 20 caracteres para amostragem de leituras de campo e de resultados de outros recursos e alimentação em tensão de rede de distribuição AC 100 a 240 Volts. Aplicação: O aparelho medidor modelo 480 é usado para classificação e teste manual de ímãs, contendo alarmes configuráveis que emitem um sinal sonoro ou fechamento de relé para indicar aprovação/reprovação. O modelo 480 tem muitos recursos para aumentar o rendimento, com taxa de atualização e tempo de estabilização rápidos. Interfaces de computador IEEE-488 e serial incluídas no modelo 480 podem ser usadas para controlar a maioria das funções do instrumento. Relés e saídas analógicas podem ser usados para automação sem uma interface de computador. O processo de magnetização coloca demandas únicas em todos os componentes eletrônicos associados ao modelo 480. O aparelho responde com uma captura de pico muito rápida que pode acompanhar os pulsos de magnetização mais rápidos. Tanto um pico positivo quanto um negativo podem ser capturados do mesmo pulso. A entrada do aparelho de medidas modelo 480 é protegida contra as altas tensões presentes em sua entrada durante a magnetização.</text:p>
          </table:table-cell>
          <table:table-cell office:value-type="string" table:style-name="ce8">
            <text:p>Lake Shore Cryotronics Inc.<text:s text:c="33"/></text:p>
          </table:table-cell>
          <table:table-cell office:value-type="string" table:style-name="ce7">
            <text:p>Lake Shore</text:p>
          </table:table-cell>
          <table:table-cell office:value-type="string" table:style-name="ce7">
            <text:p>48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89.90</text:p>
          </table:table-cell>
          <table:table-cell office:value-type="string" table:style-name="ce8">
            <text:p>PEÇA PARA EQUIPAMENTO DE USO MÉDICO-ODONTO-HOSPITALAR HUMANO - <text:s/>DISPOSITIVO PARA TESTES DE QUALIDADE DA IMAGEM EM EQUIPAMENTO DE ULTRASSONOGRAFIA CALIBRA INDEPENDENTEMENTE SISTEMAS DOPPLER 403 FLOW PHANTOMS PARA ENTENDER MELHOR O DIAGNÓSTICO NORMAL E ANORMAL EM UMA ANÁLISE DOPPLER ESPECTRAL DO FLUXO SANGUINEO ATRAVÉS DOS VASOS NO CORPO. MODOS DE PRECISÃO PULSÁTIL E DE FLUXO CONSTANTE TESTAM DE FORMA CONFIÁVEL AS VELOCIDADES DE FLUXO E MÁXIMA DO SISTEMA DE ULTRASSOM, TAXA DE FLUXO DE VOLUME E PRECISÃO DIRECIONAL. PROJETADO PARA REALIZAR QA DE ROTINA, EDUCAÇÃO E PESQUISA COMPLEXA. VAI DO ARMAZENAMENTO PARA USAR EM MENOS DE 10 SEGUNDOS. PODE AJUDAR A ENTENDER OU SUPERAR ACR, ESTRO, AIUM, IPEM, ORIENTAÇÕES/NORMAS IEC.</text:p>
          </table:table-cell>
          <table:table-cell office:value-type="string" table:style-name="ce8">
            <text:p>GAMMEX, INC.<text:s text:c="48"/></text:p>
          </table:table-cell>
          <table:table-cell office:value-type="string" table:style-name="ce7">
            <text:p>GAMMEX, INC.</text:p>
          </table:table-cell>
          <table:table-cell office:value-type="string" table:style-name="ce7">
            <text:p>DOPPLER 4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EQUIPAMENTOS PARA A REALIZAÇÃO DE ENSAIOS AUTOMATIZADOS NÃO DESTRUTIVOS, POR MEIO DA TÉCNICA DE VAZAMENTO DE FLUXO MAGNÉTICO PARA INSPEÇÃO AUTOMÁTICA DE TUBOS DE AÇO SEM COSTURA, COM FAIXA DE DIÂMETRO EXTERNO DE 60,3 MM 177,8 MM, ESPESSURA DA PAREDE 2,9 - 30 MM, COMPRIMENTO 6,0 M 14,63 M, DOTADOS DE: MESA COM AJUSTE DE ALTURA, ACIONADORES E MÓDULOS DE ENSAIOS NÃO DESTRUTIVOS EM LINHA DE INSPEÇÃO ELETROMAGNÉTICA, SISTEMA DE DIFERENCIAÇÃO DE MATERIAIS DENOMINADO MAGNATEST COM BOBINAS ENVOLVENTES PARA DIFERENCIAÇÃO DE MATERIAIS ATRAVÉS DO MÉTODO DE ENSAIO POR CORRENTES PARASITAS E PAINEL ELETRÔNICO DE COMANDO. MEDIDOR DE DIÂMETRO EXTERNO DENOMINADO ZUMBACH E PAINEL ELETRÔNICO DE COMANDO. MÓDULO DE ENSAIO DENOMINADO TRANSOMAT, PARA DETECÇÃO DE DEFEITOS TRANSVERSAIS E PAINEL ELETRÔNICO DE COMANDO. MÓDULO DE ENSAIO DENOMINADO ROTOMAT, PARA DETECÇÃO DE DEFEITOS LONGITUDINAIS E PAINEL ELETRÔNICO DE COMANDO. MÓDULO DE MEDIÇÃO DE ESPESSURA DENOMINADO ROWA E PAINÉIS ELETRÔNICOS DE COMANDO. BOBINA DE DESMAGNETIZAÇÃO E PAINEL ELETRÔNICO DE COMANDO. SISTEMA DE MARCAÇÃO ATRAVÉS DE TINTAS, DAS REGIÕES DOS TUBOS COM INDICAÇÕES DETECTADAS PELOS MÓDULOS DE ENSAIO. LINHAS DE TRANSPORTE LINEAR DOS TUBOS NA ENTRADA E SAÍDA DA MESA DE TESTE. MÁQUINA DE INSPEÇÃO POR PARTÍCULAS MAGNÉTICAS VERIFICAÇÃO DE REGIÕES COM DESCONTINUIDADE NOS TUBOS(PROVE-UP). SISTEMA DE EXAUSTÃO, PARA REMOÇÃO DOS RESÍDUOS ORIUNDOS DAS SUPERFÍCIES DOS TUBOS. PÚLPITO DE OPERAÇÃO DE COMANDO DO EQUIPAMENTO.</text:p>
          </table:table-cell>
          <table:table-cell office:value-type="string" table:style-name="ce8">
            <text:p>Reika GmbH &amp; Co. KG<text:s text:c="41"/></text:p>
          </table:table-cell>
          <table:table-cell office:value-type="string" table:style-name="ce7">
            <text:p>REIKA</text:p>
          </table:table-cell>
          <table:table-cell office:value-type="string" table:style-name="ce7">
            <text:p>MP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Aparelho portátil para medição da espessura de revestimento de pintura em substrato metálico, com velocidade máxima de medição superior a 60 leituras/minuto, medição de espessura na faixa de 0 a 1.500 micrometros (resolução de ± 2,5 micrometros) e temperatura máxima da superfície de medição de até 250°C, dotado de tela colorida TFT de 2,4 polegadas e resolução de 320 x 240 pixels, sonda de medição integrada, memória interna para até 50.000 leituras em até 999 lotes, interfaces RS232 e infravermelha, e acompanhado de cabo para conexão com computador, folhas de calibração, CD com programa de coleta de dados e maleta de transporte. Aplicação: O equipamento em análise é um medidor portátil para medição rápida e precisa da espessura de revestimentos em substratos metálicos. Ele apresenta uma interface gráfica de menu fácil de usar, que orienta o usuário através de tarefas como configuração do medidor e ajuste de calibração. As principais características do equipamento em análise são: a) possibilita uma gama de ajustes de calibração que visa garantir a precisão da medição em diferentes tipos de substrato, formas e acabamentos de superfície; b) possui sonda de medição integrada e é alimentado por duas baterias alcalinas; c) opera em dois modos distintos: modo imediato (efetua leituras e calcula estatísticas, mas não armazena nenhuma leitura na memória) e modo de lote (efetua leituras e calcula estatísticas e armazena as leituras na memória); d) interface gráfica do usuário retroiluminada e orientada por menus, dotada de tela colorida TFT de 2,4 polegadas e resolução de 320 x 240pixels; e) calcula e exibe uma análise estatística das leituras, conforme elas são feitas, e os cálculos estatísticos também são aplicados às leituras armazenadas em um único lote na memória; f) vem equipado com interface infravermelha, que permite o envio de informações para uma impressora adequada, e interface RS232 (5 pinos), que utiliza um cabo para efetuar a conexão do aparelho com um computador, permitindo que as telas personalizadas sejam baixadas para o aparelho e os dados da medição sejam transferidos para um computador ou impressora; g) apresenta limites altos e baixos das medições realizadas; h) memória interna para até 50.000 leituras em até 999 lotes; i) possui relógio e alarme.</text:p>
          </table:table-cell>
          <table:table-cell office:value-type="string" table:style-name="ce8">
            <text:p>Elcometer Instruments, Ltd.<text:s text:c="33"/></text:p>
          </table:table-cell>
          <table:table-cell office:value-type="string" table:style-name="ce7">
            <text:p>Elcometer</text:p>
          </table:table-cell>
          <table:table-cell office:value-type="string" table:style-name="ce7">
            <text:p>45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daptador para paineis retangulares adaptavel, com funcao de acoplar diversos tipos de modificadores distintos da linha da marca DopChoice. Material constitutivo: metal. Produto destinado a producao de vi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RABBIT EAR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com funcao de difundir e suavizar a luz para paineis retangulares da linha Creamsource tipo Vortex 8. Possui interior na cor prata para aumentar a intensidade da luz, face frontal removivel, design de montagem rapida. utiliza o tecido exclusivo Magic Cloth. Material constitutivo: tecido. Dimensões da caixa (CxLxA) 70,6 x 51 x 4,3cm. Produto destinado a producao de videos profissionais.</text:p>
          </table:table-cell>
          <table:table-cell office:value-type="string" table:style-name="ce8">
            <text:p>DOPCHOICE GMBH<text:s text:c="46"/></text:p>
          </table:table-cell>
          <table:table-cell office:value-type="string" table:style-name="ce7">
            <text:p>DOPCHOICE GMBH</text:p>
          </table:table-cell>
          <table:table-cell office:value-type="string" table:style-name="ce7">
            <text:p>SBCV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com funcao de direcionar a luz e fechar seu angulo em 40º concentrando sua intensidade num angulo fechado para aumentar intensidade. Para utilizar paineis retangulares da linha Creamsource tipo Vortex 4. O Snapgrid SGQ60W40 é leve e fácil instalação na face frontal do SBCV4, com velcro na sua parte externa é só esticar e fixar no snapgab. Material constitutivo: tecido. Produto destinado a producao de vi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GQ60W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com funcao de conectar no acessorio Rabbit Ears para adequar luminaria de tamanho maior tipo o Vortex da marca Creamsource. Esses trilhos podem ser presos a um conjunto de orelhas de coelho usando os parafusos incluídos, permitindo que ele deslize para dentro do slot da bandeira do painel de luz LED. Dimensões da caixa 38 x 11 x 2cm. Material constitutivo: metal. Produto destinado a producao de videos profissionais.</text:p>
          </table:table-cell>
          <table:table-cell office:value-type="string" table:style-name="ce8">
            <text:p>DOPCHOICE GMBH<text:s text:c="46"/></text:p>
          </table:table-cell>
          <table:table-cell office:value-type="string" table:style-name="ce7">
            <text:p>DOPCHOICE GMBH</text:p>
          </table:table-cell>
          <table:table-cell office:value-type="string" table:style-name="ce7">
            <text:p>SRECM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metade da cabeça - Espécime humano plastinado com o método Von Hagens Plastination. Espécimes de origem humana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metade da cabeça com as seguintes características: corte sagital dissecação da área facial profunda e suas principais estruturas o processo coronóide é cortado e refletido junto com o músculo temporal ou removido inclui pescoço inteiro e 1ª costela suporte incluído</text:p>
          </table:table-cell>
          <table:table-cell office:value-type="string" table:style-name="ce8">
            <text:p>GUBENER PLASTINATE GMBH<text:s text:c="37"/></text:p>
          </table:table-cell>
          <table:table-cell office:value-type="string" table:style-name="ce7">
            <text:p>Von Hagens Plastination</text:p>
          </table:table-cell>
          <table:table-cell office:value-type="string" table:style-name="ce7">
            <text:p>HP020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metade da cabeça com nervo trigêmeo - Espécime humano plastinado com o método Von Hagens Plastination. Espécimes de origem humana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metade da cabeça com nervo trigêmeo com as seguintes características: corte sagital dissecção do gânglio trigeminal com seus ramos os ramos principais da artéria carótida externa e da artéria maxilar são exibidos hemissecção sagital do cérebro no local conteúdo da cavidade orbital exibido na parte superior e lateral a dissecação do pescoço mostra as estruturas dentro de seus triângulos suporte incluído</text:p>
          </table:table-cell>
          <table:table-cell office:value-type="string" table:style-name="ce8">
            <text:p>GUBENER PLASTINATE GMBH<text:s text:c="37"/></text:p>
          </table:table-cell>
          <table:table-cell office:value-type="string" table:style-name="ce7">
            <text:p>VON HAGENS PLASTINATION</text:p>
          </table:table-cell>
          <table:table-cell office:value-type="string" table:style-name="ce7">
            <text:p>HP020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pelve feminina inteira - Espécime humano plastinado com o método Von Hagens Plastination. Espécimes de origem humana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pelve feminina inteira com as seguintes características: com órgãos da parte inferior da pelve mostra períneo e órgãos genitais externos dissecção muscular das regiões glútea e femoral com artérias e nervos suporte incluído</text:p>
          </table:table-cell>
          <table:table-cell office:value-type="string" table:style-name="ce8">
            <text:p>GUBENER PLASTINATE GMBH<text:s text:c="37"/></text:p>
          </table:table-cell>
          <table:table-cell office:value-type="string" table:style-name="ce7">
            <text:p>VON HAGENS PLASTINATION</text:p>
          </table:table-cell>
          <table:table-cell office:value-type="string" table:style-name="ce7">
            <text:p>HP090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705.21.00</text:p>
          </table:table-cell>
          <table:table-cell office:value-type="string" table:style-name="ce8">
            <text:p>Espécime humano plastinado de metade do rim - Espécime humano plastinado com o método Von Hagens Plastination. Espécimes de origem humana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metade do rim com as seguintes características: cortado em duas metades injetado</text:p>
          </table:table-cell>
          <table:table-cell office:value-type="string" table:style-name="ce8">
            <text:p>GUBENER PLASTINATE GMBH<text:s text:c="37"/></text:p>
          </table:table-cell>
          <table:table-cell office:value-type="string" table:style-name="ce7">
            <text:p>VON HAGENS PLASTINATION</text:p>
          </table:table-cell>
          <table:table-cell office:value-type="string" table:style-name="ce7">
            <text:p>HP1603</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ecex.disim@mdic.gov.br</meta:initial-creator>
    <dc:creator>Marcia</dc:creator>
    <meta:creation-date>2013-10-31T14:51:05Z</meta:creation-date>
    <dc:date>2023-03-03T14:12:52Z</dc:date>
    <meta:print-date>2023-03-03T14:01:07Z</meta:print-date>
  </office:meta>
</office:document-meta>
</file>