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7 DE 24/02/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07.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4.59.10</text:p>
          </table:table-cell>
          <table:table-cell office:value-type="string" table:style-name="ce8">
            <text:p>Microventilador com área de carcaça de 40mm x 40mm x 28mm, de reposição. ESPECIFICAÇÕES GERAIS: DESEMPENHO E CONFIGURAÇÃO DE PORTA: Velocidade da porta: 8-, 4-, 2-, e 1-Gbps autosensing com 8 Gbps dedicado a largura de banda por porta Créditos de buffer: Ate 128 para um grupo de 4 portas , com um padrão de 32 créditos buffer por porta e um máximo de 125 créditos buffer para uma única porta no grupo Chassis por porta: Ate 48 portas de 8-Gbps Base de dados de configuração com 16 portas ; configurações adicionais de 32 e 48 portas disponíveis Atualizar as portas em incrementos de 8 portas de qualquer configuração com a licença de ativação de porta PortChannel : Ate 16 portas em um PortChannel com balanceamento de carga automático SEGURANÇA: VSAN Isolamento de Tecido Inspeção inteligente de pacotes por nivel de porta zoneamento Hardware por lista de controle de acesso ( ACLs) (LUN) zoneamento e somente leitura zonas Zoneamento de broadcast extendida FC-SP switch-para-switch autenticação FC-SP host-para-switch autenticação RBAC usa RADIUS ou TACACS+ para autenticação, autorização, e contabilização (AAA) funções Acesso ao gerenciamento (SFTP) (SSHv2) SERVIÇÕS AVANÇADOS: NPIV VSANs NPV modo FlexAttach IVR DIMENSOES Físicas (A x L x P): 1RU: (4.47 x 43.59 x 47.98 cm) AMBIENTE: Temperatura operacional: (0 to 40°C) Temperatura não operacional: (-40 to 70°C) Umidade (RH), ambiente(sem condensação) operando: 10 Ate 90% Umidade (RH), ambiente (sem condensação) não operacional e armazenamento: 5 Ate 95% Altitude de operação:(-60 to 2000m). Aplicação: Utilizado para ventilação, exaustão e controle de temperatura.</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AIR-FAN-5500=</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21.19.90</text:p>
          </table:table-cell>
          <table:table-cell office:value-type="string" table:style-name="ce8">
            <text:p>Separador Centrifuga de Disco Distribuidor, com capacidade aproximada de producao de 80 gal/min, motorizada, composta de: tanque de descarga solida em aco inoxidavel 304. O material de construcao e de aco inoxidavel 304 nas pecas em contato do produto. Potencia do motor principal de 44,7 kW, 5000 rpm, 380 volts, 50-60 Hz. Aplicacao: usado para separar liquidos e solidos do suco NFC gerados pelo processo de extracao.</text:p>
          </table:table-cell>
          <table:table-cell office:value-type="string" table:style-name="ce8">
            <text:p>GEA WESTFALIA SEPARATOR GROUP GMBH<text:s text:c="26"/></text:p>
          </table:table-cell>
          <table:table-cell office:value-type="string" table:style-name="ce7">
            <text:p>Westfalia Separator</text:p>
          </table:table-cell>
          <table:table-cell office:value-type="string" table:style-name="ce7">
            <text:p>SA 60-06-177</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19.90</text:p>
          </table:table-cell>
          <table:table-cell office:value-type="string" table:style-name="ce8">
            <text:p>Separador Centrifuga de Disco Distribuidor, com capacidade aproximada de producao de 80 gal/min, motorizada, composta de: tanque de descarga solida em aco inoxidavel 304. O material de construcao e de aco inoxidavel 304 nas pecas em contato do produto. Potencia do motor principal de 37,3 kW, 4500 rpm, 380 volts, 50-60 Hz. Aplicacao: usado para separar liquidos e solidos do suco NFC gerados pelo processo de extracao.<text:s/></text:p>
          </table:table-cell>
          <table:table-cell office:value-type="string" table:style-name="ce8">
            <text:p>GEA WESTFALIA SEPARATOR GROUP GMBH<text:s text:c="26"/></text:p>
          </table:table-cell>
          <table:table-cell office:value-type="string" table:style-name="ce7">
            <text:p>Westfalia Separator</text:p>
          </table:table-cell>
          <table:table-cell office:value-type="string" table:style-name="ce7">
            <text:p>SA 80-06-07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19.90</text:p>
          </table:table-cell>
          <table:table-cell office:value-type="string" table:style-name="ce8">
            <text:p>Separador Centrifuga de Disco Distribuidor, com capacidade aproximada de producao de 79 gal/min, motorizada, composta de: tanque de descarga solida em aco inoxidavel 304. O material de construcao e de aco inoxidavel 304 nas pecas em contato do produto. Potencia do motor principal de 60 hp, 4500 rpm, 460 volts, 60 Hz. Aplicacao: usado para separar liquidos e solidos do suco NFC gerados pelo processo de extracao.<text:s/></text:p>
          </table:table-cell>
          <table:table-cell office:value-type="string" table:style-name="ce8">
            <text:p>GEA WESTFALIA SEPARATOR GROUP GMBH<text:s text:c="26"/></text:p>
          </table:table-cell>
          <table:table-cell office:value-type="string" table:style-name="ce7">
            <text:p>Westfalia Separator</text:p>
          </table:table-cell>
          <table:table-cell office:value-type="string" table:style-name="ce7">
            <text:p>SA-82-06-177</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19.90</text:p>
          </table:table-cell>
          <table:table-cell office:value-type="string" table:style-name="ce8">
            <text:p>Separador Centrifuga de Disco Distribuidor, com capacidade aproximada de producao de 220 gal/min, composta de: tanque de descarga solida em aco inoxidavel 304. O material de construcao e de aco inoxidavel 304 nas pecas em contato do produto. Aplicacao: usado para separar liquidos e solidos do suco NFC gerados pelo processo de extracao.<text:s/></text:p>
          </table:table-cell>
          <table:table-cell office:value-type="string" table:style-name="ce8">
            <text:p>ALFA LAVAL STAINLESS PRODUCTS<text:s text:c="31"/></text:p>
          </table:table-cell>
          <table:table-cell office:value-type="string" table:style-name="ce7">
            <text:p>Alfa Laval</text:p>
          </table:table-cell>
          <table:table-cell office:value-type="string" table:style-name="ce7">
            <text:p>BRPX 717 SFV-31 CG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20</text:p>
          </table:table-cell>
          <table:table-cell office:value-type="string" table:style-name="ce8">
            <text:p>PERFURATRIZ ROTATIVA AUTOPROPULSADA SOBRE RODAS, COM 6 EIXOS, EQUIPADA COM TAMBOR SIMPLES RANHURADO (LEBUS) PARA CABO DE PERFURAÇÃO DE 1 1/8 POLEGADAS, COM FREIOS DE LONA DE 42 " DE DIÂMETRO POR 12 " DE LARGURA, COM TAMBOR DE CIRCULAÇÃO E DISCO AUXILIADOR DUPLO DE 48 " POR 8 " DE COBALTO. ACIONADA POR 2 MOTORES DIESEL DETROIT SÉRIE 60 DE 540HP CADA, COM 2 TRANSMISSÕES ALLISON 45000FS, CAIXA DE DISTRIBUIÇÃO COTTA DE 1500 HP E CAIXA DE ÂNGULO RETO SERVICE KING DE 1500 HP. POSSUI MASTRO TELESCÓPICO DE 4 SEÇÕES, COM CAPACIDADE DE 400.000# E CERTIFICAÇÃO API, DE ELEVAÇÃO HIDRÁULICA E COM BLOCO DE 5 POLIAS COROADAS, GUINCHO AUXILIAR HIDRÁULICO, PLATAFORMA DE TORRISTA AUTOMÁTICA, CONSOLES DE CONTROLE A AR E HIDRÁULICOS, POSSUI CABINE INDIVIDUAL, 4 MACACOS HIDRÁULICOS DE NIVELAMENTO COM TRAVAS, ANCORAGEM DE CABO MORTO DE DESENGATE RÁPIDO CAN GLOBAL DE 250 TONELADAS, COMANDO ROTATIVO (EIXO DE COMANDO) MECÂNICO, 2 TALHAS HIDRÁULICAS DE 10.000 LIBRAS, PASSADIÇOS LATERAIS, DEGRAUS E GRADES DE PROTEÇÃO, OS 06 PNEUS DA FRENTE SÃO 425/65R22.5 E OS 12 PNEUS DE TRÁS, 11R22.5. SUB-ESTRUTURA SERVICE KING DE 8' - 22' ELEVADA HIDRAULICAMENTE COM PISO DE 14 " POR 16 " COM VIGA BASE DE 6' POR 30', 12 " DE ALTURA COM PONTO DE ESTALEIRAMENTO VERTICAL DE 400.000 LIBRAS E MESA ROTATIVA DE 27,5 ". COMPARTIMENTO DOS GERADORES EM SKID COM 9'9 " DE LARGURA E 42'DE COMPRIMENTO COM UM CONJUNTO DE GERADOR GENERAC SD500 (500 KV - CA) ACIONADO POR MOTOR DIESEL VOLVO DE 16,12 LITROS, HORÍMETRO COM 637 HORAS DE OPERAÇÃO, RADIADOR DE PARTIDA ELÉTRICA, MEDIDORES, PLATAFORMA DE CONTROLE DIGITAL DE GERENCIAMENTO DE POTÊNCIA E UM GERADOR CAT 2500 SR-5 (455 KW CA), ACIONADO POR MOTOR CAT 3456 691 HP COM PARTIDA ELÉTRICA E COMPRESSOR DE AR ROTATIVO ACIONADO POR MOTOR ELÉTRICO DE 30HP COM TANQUE DE AR. EQUIPADO COM TANQUES DE LAMA EM BARRIS 600 COM 2 TANQUES COM PENEIRAS DE LAMA DUPLAS DE 580 GPM, DESAERADOR, DESSILTADOR E BOMBA DE MISTURA DE LAMA DE 60HP. MODULO SUPERIOR (TOP DRIVE) TESCO DE 250 TONELADAS COM PISTA DE TORRE E ALOJAMENTO DE UNIDADE DE FORÇA HIDRÁULICA COM MOTOR DIESEL CAT DE 475 HP. POSSUI "IRON ROUGHNECK " HIDRÁULICO COM SPINNER DE EXTREMIDADE DE TUBO. CABINE DO SONDADOR COM JANELAS, AQUECEDORES ELÉTRICOS, UNIDADE DE ELEVAÇÃO HIDRÁULICA, PERFURAÇÃO AUTOMÁTICA SATELITE E REGISTRADOR GRÁFICO DE PARÂMETROS DE PERFURAÇÃO MARTIN DECKER DE 3 PINOS. PERFURATRIZ TAMBÉM EQUIPADA COM TANQUE DE ÁGUA COM 9' DE ALTURA, 10' DE LARGURA E 40' DE COMPRIMENTO (BARRIL 500) COM SALA DE ARMAZENAMENTO DE 8' POR 10' COM BOMBA DE LAVAGEM CAT DE ALTA PRESSÃO, AQUECEDOR ELÉTRICO DE 220V E 4 CILINDROS HIDRÁULICOS COM VÁLVULA DE CONTROLE PARA ELEVAR OU DESCER A CABINE DO SONDADOR ACIMA DELE. ACUMULADOR OU "REBOQUE DE COMBUSTIVEL " COM 2 EIXOS, PAREDES INTERIORES REVESTIDAS, CAPACIDADE PARA 3.500 GALÕES, COM MANGUEIRAS REBOBINÁVEIS DE ATÉ 15.000 PÉS DE ALCANÇE, UNIDADE DE FECHAMENTO MARCA BURNSCO 5 ESTAÇÕES, 8 CILINDROS, COM BOMBA ELÉTRICA TRIPLEX MARCA CAT 650, CONJUNTO DA BOMBA DE AR 40:1 MONTADO EM SKID. COM MOTOR ELÉTRICO DE 15HP. CONJUNTO DE "PREVENTORES DE EXPLOSÃO " (BOP) SENDO UM "DOUBLE RAM " ESTILO SCHAFFER COM TUBOS EM GAVETAS CEGAS E OUTRO BOP ANULAR DE ALTA PERFURAÇÃO AMBOS DE CAPACIDADE 11 ", 5000 LIBRAS. EQUIPAMENTO DE MANUSEIO E MOVIMENTAÇÃO: CHAVES FLUTUANTES TIPO B.J., CUNHAS E ELEVADORES, PAINEIS ELÉTRICOS PARA TANQUES DE LAMA, CONTROLES DE AR AUXILIAR PARA GUINCHOS, DEGRAUS COM CORRIMÃOS E RODAPÉS PARA AS ESTRUTURAS.</text:p>
          </table:table-cell>
          <table:table-cell office:value-type="string" table:style-name="ce8">
            <text:p>SERVICE KING MANUFACTORING, INC.<text:s text:c="28"/></text:p>
          </table:table-cell>
          <table:table-cell office:value-type="string" table:style-name="ce7">
            <text:p>SERVICE KING</text:p>
          </table:table-cell>
          <table:table-cell office:value-type="string" table:style-name="ce7">
            <text:p>SK77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1.10.90</text:p>
          </table:table-cell>
          <table:table-cell office:value-type="string" table:style-name="ce8">
            <text:p>Cortadeiras automáticas de rótulos e etiquetas, por troquelagem contendo unidade de transporte, encintagem e separação de pacotes, com capacidade máxima de processamento igual a 15 golpes por minuto. <text:s/>COMPOSTO POR: DISPOSITIVO AUTOMÁTICO DE CARREGAMENTO DE PILHA DE TIRA MODELO PB 18.1 (NÚMERO 7546231); MODO DE UNIDADE DE CORTE TRANSVERSAL DE PILHA DE TIRA MODELO (NÚMERO 9041257); UNIDADE DE PERFURAÇÃO MODELO D18 (NÚMERO 40); UNIDADE DE FIXAÇÃO</text:p>
          </table:table-cell>
          <table:table-cell office:value-type="string" table:style-name="ce8">
            <text:p>BLUMER MASCHINENBAU AG<text:s text:c="38"/></text:p>
          </table:table-cell>
          <table:table-cell office:value-type="string" table:style-name="ce7">
            <text:p>BLUMER</text:p>
          </table:table-cell>
          <table:table-cell office:value-type="string" table:style-name="ce7">
            <text:p>ATLAS110L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19.90</text:p>
          </table:table-cell>
          <table:table-cell office:value-type="string" table:style-name="ce8">
            <text:p>ENVERNIZADEIRA CONVENCIONAL COM PINÇAS PARA CILINDRO. Aplicação: O equipamento é destinado ao revestimento, com esmaltes e vernizes, de folhas metálicas planas, de aço, particularmente folhas metálicas destinadas à produção de embalagens. O cilindro de envernizamento recebe vernizes e esmaltes em estado líquido, que são então transferidos à folha metálica, formando uma camada uniforme que gira normalmente ao redor de 20 g/m², que é então submetida a um processo de cura térmico em estufa. Largura Máxima da Folha 1145mm Comprimento Máximo da Folha 950mm Largura Mínima da Folha 710mm Comprimento Mínimo da Folha 510mm Máxima largura de envernizamento 1145mm Faixa de espessura aceitável 0,12-0,6mm Diam. Máximo de cilindro de envernizamento 339mm Diâmetro Mínimo de cilindro de envernizamento 324mm Diâmetro ideal de cilindro de envernizamento 328,7mm Velocidade máxima de operação Até 7.500 Folhas/hora (125 Folhas/minuto) Peso do equipamento Aprox.. 5000kg Consumo de energia 20kW Consumo de ar comprimido Aprox.. 0,5Nm³/h, 6 bar</text:p>
          </table:table-cell>
          <table:table-cell office:value-type="string" table:style-name="ce8">
            <text:p>MAILANDER GMBH<text:s text:c="46"/></text:p>
          </table:table-cell>
          <table:table-cell office:value-type="string" table:style-name="ce7">
            <text:p>MAILANDER</text:p>
          </table:table-cell>
          <table:table-cell office:value-type="string" table:style-name="ce7">
            <text:p>46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IMPRESSORA A LASER, POLICROMÁTICA, USADA, COM ACESSÓRIO FINALIZADOR FS536, MARCA: KONICA /MINOLTA, MODELO: MIN-BHC558, NÚMERO DE SÉRIE: A79K011000888, ANO DE FABRICAÇÃO: 2016, PAÍS DE FABRICAÇÃO: CHINA, VELOCIDADE DE 55 PPM, COM FUNÇÕES: CÓPIA, SCANNER, IMPRESSÃO, FAX E ALIMENTAÇÃO: DIGITALIZAÇÃO DUPLA, ALIMENTADOR DE DOCUMENTOS ATÉ 100 ORIGINAIS (80GSM, A4) 35-163GSM (SIMPLEX) 50-163GSM (DUPLEX) (50 128G / M² (MODO MIX). TAMANHO DE PAPEL IMPRIMÍVEL DIGITALIZAÇÃO / CÓPIA: ATÉ A3.</text:p>
          </table:table-cell>
          <table:table-cell office:value-type="string" table:style-name="ce8">
            <text:p>KONICA MINOLTA MEDICAL &amp; GRAPHIC (SHANGHAI) CO,. LTD.<text:s text:c="7"/></text:p>
          </table:table-cell>
          <table:table-cell office:value-type="string" table:style-name="ce7">
            <text:p>KONICA /MINOLTA</text:p>
          </table:table-cell>
          <table:table-cell office:value-type="string" table:style-name="ce7">
            <text:p>MIN-BHC55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6.30.40</text:p>
          </table:table-cell>
          <table:table-cell office:value-type="string" table:style-name="ce8">
            <text:p>TEAR PARA TECIDOS PLANOS, DE PINÇA, COM LARGURA DE TRABALHO DE 190CM (LARGURA DO TECIDO), SEM LANÇADEIRAS, VOLTAGEM 380V. ACESSÓRIOS: DUAS (02) CORES NA TRAMA, DOIS (02) PRÉ ALIMENTADORES, DEZ (10) LEVAS INSTALADAS, DEZ (10) QUADROS, QUATRO MIL (4000) MALHAS E LAMELAS, MAQUINETA ELETRÔNICA (DISPOSITIVO DE COMANDO) STAUBLI 2612, ROLOS DE URDUME E ENROLADORES TANGENCIAIS DO TEAR. COMPLETA, COM TODOS OS SEUS COMPONENTES, PEÇAS, FERRAMENTAS E ACESSÓRIOS PARA O SEU PERFEITO FUNCIONAMENTO. MODELO: GTM-AS-2R. MARCA: PICANOL. Aplicação: Maquinas que funcionam por meios eletrônicos, onde insere-se o rolo de urdume na entrada do equipamento, e os fios de trama lateralmente, onde a pinça lança os fios de trama, e com o auxílio das levas instaladas, produz tecidos planos. O tear possui dispositivo de comando dos fios de urdidura STAUBLI 2612 na lateral.</text:p>
          </table:table-cell>
          <table:table-cell office:value-type="string" table:style-name="ce8">
            <text:p>PICANOL N.V.<text:s text:c="48"/></text:p>
          </table:table-cell>
          <table:table-cell office:value-type="string" table:style-name="ce7">
            <text:p>PICANOL</text:p>
          </table:table-cell>
          <table:table-cell office:value-type="string" table:style-name="ce7">
            <text:p>GTM-AS-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6.30.19</text:p>
          </table:table-cell>
          <table:table-cell office:value-type="string" table:style-name="ce8">
            <text:p>Maquina-ferramenta para cortar por eletroerosão a fio, peças metálicas não imersas em meio liquido, com inserção automática do fio, sem porta automatica com comando numérico computadorizado(CNC). Curso nos eixos X-Y-Z: 400*300*250mm Curso nos eixos U-V: 60*60mm Dimensão máxima da peça: 980*730*250mm Peso máximo da peça igual: 1000 kg Dimensões do equipamento completo: 1950*2550*2000mm</text:p>
          </table:table-cell>
          <table:table-cell office:value-type="string" table:style-name="ce8">
            <text:p>CHARMILLES AG<text:s text:c="47"/></text:p>
          </table:table-cell>
          <table:table-cell office:value-type="string" table:style-name="ce7">
            <text:p>CHARMILLES</text:p>
          </table:table-cell>
          <table:table-cell office:value-type="string" table:style-name="ce7">
            <text:p>ROBOFIL 3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2.90</text:p>
          </table:table-cell>
          <table:table-cell office:value-type="string" table:style-name="ce8">
            <text:p>P/N ATPRD026001 - Maquina para cortar, por fresamento, placas de circuito impresso de resina de fibra de vidro laminada, com controlador logico programavel (CLP) e sistema de vacuo; Equipamento eletromecanico proprio para corte de placas eletronicas, dotado de sistema pneumatico de ar comprimido e vacuo composto por 1 (um) computador, 1 (um) monitor, 4 (quatro) eixos lineares, 3 (tres) placas de entradas e saidas digitais, 1 (uma) camera de leitura, 2 (duas) mesas de corte, 1 (um) motor de alta velocidade e 1 (um) coletor de residuos contento um motor ventilador e filtros de pano. O equipamento tem as seguintes dimensoes 1,2 x 1,1 x 1,95 mts, e o coletor tem as seguintes dimensoes 1,0 x 1,0 x 2,0 mts -<text:s/></text:p>
          </table:table-cell>
          <table:table-cell office:value-type="string" table:style-name="ce8">
            <text:p>He Chun technology Co.LTD<text:s text:c="35"/></text:p>
          </table:table-cell>
          <table:table-cell office:value-type="string" table:style-name="ce7">
            <text:p>Aurotek</text:p>
          </table:table-cell>
          <table:table-cell office:value-type="string" table:style-name="ce7">
            <text:p>S370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automatica para montagem de componentes em placas de circuitoimpresso, contendo dois feeders cart, cinquenta e dois nozzles e dezessete feeders; Equipamento eletromecanico com sistema pneumatico de ar comprimido composto por 1 (um) computador industrial, 2 (dois) monitores touch screen, 4 (quatro) motores lineares, 4 (quatro) escalas encoders, mesa com acionamento pneumatico para montagem de pinos, 2 (duas) cabecas insersoras de componentes, bomba de vacuo, 4 (quatro) drives para controle de motor, 2 (duas) cameras para leitura de componentes, 2 (duas) cameras para leitura da placa, placas eletronicas de comunicacao com cameras, das entradas e saidas digitais com o computador e com o sistema de movimentacao da maquina, 2 (duas) esteiras transportadora de placas segmentadas com correia de borracha. Acompanha a maquina 2 (dois) carros de alimentadores de componentes (feeders cart). O equipamento mede 1 x 2,8 x 1,6m.</text:p>
          </table:table-cell>
          <table:table-cell office:value-type="string" table:style-name="ce8">
            <text:p>Panasonic Factory Solutions Co .,Ltd.<text:s text:c="23"/></text:p>
          </table:table-cell>
          <table:table-cell office:value-type="string" table:style-name="ce7">
            <text:p>Panasonic</text:p>
          </table:table-cell>
          <table:table-cell office:value-type="string" table:style-name="ce7">
            <text:p>NM-EJM1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automatica para montagem de componente em placas de circuito impresso, contendo quatro feederscart, feeders de 8mm e nozzles 226cs para funcionamento completo da mesma; Equipamento para insercao de componentes SMD nas placas eletronicas; sistema pneumatico de ar comprimido composto por 1 (um) computador industrial, 2 (dois) monitores touch screen, 8 (oito) motores lineares, 8 (oito) escalas encoders, 2 (duas) mesas com acionamento pneumatico para montagem de pinos, 4 (quatro) cabecas insersoras de componentes, 2 (duas) bombas de vacuo, 8 (oito) drives para controle de motor, cameras para leitura de componente e da placa, placas eletronicas de comunicacao com as cameras, das entradas e saidas digitais com o computador e com o sistema de movimentacao da maquina e 2 esteiras transportador; Acompanha a maquina 4 carros de alimentadores(feedercart) de componentes. Dimensoes do equipamento - 1,7 x 2,8 x 1,6 mts.</text:p>
          </table:table-cell>
          <table:table-cell office:value-type="string" table:style-name="ce8">
            <text:p>Panasonic Factory Solutions Co .,Ltd.<text:s text:c="23"/></text:p>
          </table:table-cell>
          <table:table-cell office:value-type="string" table:style-name="ce7">
            <text:p>Panasonic</text:p>
          </table:table-cell>
          <table:table-cell office:value-type="string" table:style-name="ce7">
            <text:p>NM-EJM8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Bancada para montagem e colagem dos componentes para a fixacao dos parabrisas no chassi de veiculos automotivos com dois postos de trabalho, dispositivos para apoio e centralizacao dos vidros, sopradores termicos, gabarito de montagem e colagem dos componentes, pedal de travamento e paineis eletrico e pneumatico.</text:p>
          </table:table-cell>
          <table:table-cell office:value-type="string" table:style-name="ce8">
            <text:p>SAINT-GOBAIN ARGENTINA S.A<text:s text:c="34"/></text:p>
          </table:table-cell>
          <table:table-cell office:value-type="string" table:style-name="ce7">
            <text:p>SAINT-GOBAIN SEKURIT</text:p>
          </table:table-cell>
          <table:table-cell office:value-type="string" table:style-name="ce7">
            <text:p>NISSAN H60A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1.80.99</text:p>
          </table:table-cell>
          <table:table-cell office:value-type="string" table:style-name="ce8">
            <text:p>VÁLVULA DE CIRCULAÇÃO DE FLUIDO ; ESPECIFICAÇÃO TÉCNICA: VÁLVULA OPERADA POR PRESSÃO ANULAR, NÚMERO ILIMITADO DE CICLOS, PERMITE VÁRIOS TESTES NA MESMA OPERAÇÃO, FERRAMENTA ADAPTÁVEL DE ACORDO COM A NECESSIDADE DA APLICAÇÃO; CAMPO DE APLICAÇÃO: FERRAMENTA UTILIZADA NOS SERVIÇOS DE AVALIAÇÃO DE POÇOS DE PETRÓLEO.</text:p>
          </table:table-cell>
          <table:table-cell office:value-type="string" table:style-name="ce8">
            <text:p>HALLIBURTON ENERGY SERVICES<text:s text:c="33"/></text:p>
          </table:table-cell>
          <table:table-cell office:value-type="string" table:style-name="ce7">
            <text:p>HALLIBURTON</text:p>
          </table:table-cell>
          <table:table-cell office:value-type="string" table:style-name="ce7">
            <text:p>OMN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ínua, modulo de energia DC, 2KW, versão 2, para equipamento de rede, corrente de saída de 40A. ESPECIFICAÇÕES GERAIS: 2700W com duas entradas ativas; 1350 W com uma entrada ativa. TEMPO DE RETENÇÃO DA Saida: 8 ms PORCAS DO TERRA: 1/4 polegada x 20 Orelhas de compressão com 2 furos de 5/8-polegada Padrão Industrial. DISSIPAÇÃO DE POTÊNCIA DO SISTEMA: 3500W (potência total de entrada). VONTAGEM DE ENTRADA DC: -48VDC nominal @ 37A na América do Norte (interval de operação: -40.5VDC a -56VDC) -60VDC nominal @ 29A para Internacional (interval de operação: -55VDC a -72VDC). CORRENTE DE ENTRADA DC: 40A por cada entrada DC @ -48VDC de voltage de entrada (total com duas entradas) SAIDA DA FONTE: +1.5V @ 15A, +3.3V @ 5.0A, +50V @ 27.49A (uma entrada DC) +1.5V @ 15A, +3.3V @ 5.0A, +50V @ 55.61A (duas entradas DC) BLOCO TERMINAL DE ENTRADA DC: Aceita 4 condutores de cobre AWG. O tamanho do fio necessário é determinado pelo instalador ou eletricista local. Aplicação: Utilizado como fonte de energia e alimentação.</text:p>
          </table:table-cell>
          <table:table-cell office:value-type="string" table:style-name="ce8">
            <text:p>ARTESYN TECHNOLOGIES<text:s text:c="40"/></text:p>
          </table:table-cell>
          <table:table-cell office:value-type="string" table:style-name="ce7">
            <text:p>CISCO</text:p>
          </table:table-cell>
          <table:table-cell office:value-type="string" table:style-name="ce7">
            <text:p>PWR-2KW-DC-V2=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50.29</text:p>
          </table:table-cell>
          <table:table-cell office:value-type="string" table:style-name="ce8">
            <text:p>Transmissor digital de televisao, em UHF, com potencia maior ou igual a 1 kW e intermodulacao maior que 36 dB, composto por: 2 excitadores, 02 filtros de mascara critica, 16 amplificadores, rack central, 01 carga de rejeicao, 01 dummy load, 02 sistemas completos de refrigeracao liquida e material de instalacao. Composto de: (1PC) 000200 TX9 - consiste de 1 transmissor. Configuracao do sistema: Transmissor unico; Sistema de refrigeracao: Unidade de bomba externa; Tensao da rede: 3 x 400 V (Y: 3 fios + N + PE); Frequencia da rede: 60 Hz; Saida de RF: no topo; Conectores de refrigeracao: na parte superior; Este sistema de transmissor fornece capacidade SNMP. (O item 000200 inclui os subitens 000300 a 000800). (1PC) 000300 TX9 - configurado como: Acionamento duplo; Analogico/Digital: Televisao Digital (DTV); Padrao DTV: ISDB-T(B); Modo de eficiencia: Modo THU9/THV9 Doherty; Potencia de saida: 23,0 kW* ; (* Potencia de saida antes do filtro de saida); D3: Faixa de frequencia: 528-580 MHz, 755-790 MHz; Numero de amplificador: 16; Banda: UHF Banda 4; Largura de banda: 6MHz; Filtro passa-banda: sem; Numero de racks: 2; Definicao do cliente: Canal: 28, fc: 557,00 MHz, deslocamento: 0,14200 kHz. (1PC) 000400 THU9 2109.9010K02 - Componentes do transmissor THU9evo/THU9 com a seguinte configuracao: THU9 2510.0830.81X2 - Kit de alimentacao THU9evo para potencia de saida COFDM de 11,9 kW, para potencia de saida ATSC de 13,0 kW, versao 208V - inclui: 8 amplificadores PHU903 e componentes basicos para 8x PHU903; TH9-C1 2500.5000.25X2 - Unidade de bomba externa alta vazao, sem distribuidor, bombas IMP; TH9-C1 2500.5000.60 - Kit de recarga de refrigerante 115V, 60Hz; TH9-C2 2500.4503.06X2 - Trocador de calor com 2 ventiladores diametro 500 mm tipo 6; TH9-Z2 2103.0905.04X4 - Kit expurgador para mangueira de refrigeracao DN50; TH9-C4 2500.6606.27X2 - Acessorios para sistema de refrigeracao incluindo Mangueira de 60 m (DN50) e refrigerante para um rack; (000950) Acessorios: (2PC) 000960 SLX8000B 2100.4122.00 - Cabo de antena 25 m N/N; (2PC) 000970 TX9-T17 2100.4100.03 - Antena GPS/GLONASS: 1.574 a 1.606 MHz N-Fe, 2,5 a 16 VDC, ganho de 40 dB incluindo montagem em parede/mastro e Manual do usuario em ingles. (16PC) 001350 PHU903 2510.0800.03 - Amplificador UHF banda IV/V, refrigerado a liquido COFDM: 1,5 kW rms, Doherty D3 3 fases; (2PC) 001600 THU9-T4 2109.4902.89 - Kit de acoplador de medicao para filtro passa-banda externo para linha rigida 98 mm inclui 2x flange EIA 4 1/2; (1PC) 001750 TX9-B12 2509.1094.12 - Chave UHF motorizada tamanho 43-98 com carga de equilibrio de 10kW 2 x UHF Filtro passa-banda 8/230 e carga de teste; (1PC) 001850 TX9-B11 2509.1094.11 - Painel de conexao 4 portas 43-98 USL-D IL 1-4, 19", 14 RU Conectores 4 1/2" EIA macho, inclui Rack de 19". Aplicacao: Transmissao de sinal digital terrestre ISDBT em UHF, podendo ser utilizado por emissoras de televisao, sendo geradora ou retransmissora.</text:p>
          </table:table-cell>
          <table:table-cell office:value-type="string" table:style-name="ce8">
            <text:p>ROHDE &amp; SCHWARS GMBH &amp; CO. KG<text:s text:c="31"/></text:p>
          </table:table-cell>
          <table:table-cell office:value-type="string" table:style-name="ce7">
            <text:p>Rohde &amp; Schwarz</text:p>
          </table:table-cell>
          <table:table-cell office:value-type="string" table:style-name="ce7">
            <text:p>RS THU9evo 23k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35</text:p>
          </table:table-cell>
          <table:table-cell office:value-type="string" table:style-name="ce8">
            <text:p>Sistema de mixagem digital Yamaha MODELO: DSP5D - YAMAHA atualizado: Yamaha DSP5D Digital Mixing System - O DSP5D fornece essencialmente toda a funcionalidade de um PM5D-RH menos a superfície de controle em uma unidade montável em rack que pode ser controlada de forma transparente a partir de um console PM5D (RH). Em termos de capacidade de E/S e capacidade de processamento, o DSP5D oferece: 48 entradas mono e 4 estéreo - 24 barramentos Mix, 8 barramentos Matrix - 24 Saídas Omni - Funcionalidade completa do canal: ganho, EQ e filtros, dinâmica, envios - 8 processadores de efeitos e 12 equalizadores gráficos - 2 slots de cartão de expansão Mini-YGDAI - Compatibilidade total com o software de computador DSP5D Editor - A capacidade de funcionar como uma caixa de palco remota por meio da unidade de cabeamento digital DCU5D.composiçao do produto metal<text:s/></text:p>
          </table:table-cell>
          <table:table-cell office:value-type="string" table:style-name="ce8">
            <text:p>Yamaha Corporation<text:s text:c="42"/></text:p>
          </table:table-cell>
          <table:table-cell office:value-type="string" table:style-name="ce7">
            <text:p>YAMAHA</text:p>
          </table:table-cell>
          <table:table-cell office:value-type="string" table:style-name="ce7">
            <text:p>DSP5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3.00.00</text:p>
          </table:table-cell>
          <table:table-cell office:value-type="string" table:style-name="ce8">
            <text:p>Simulador de ventilador mecânico avançado. O simulador incorpora cenários avançados de simulação em equipamentos médicos simulados para treinamento prático em cenários de cuidados respiratórios. Com o software de controle Maestro, todos os cenários de um ventilador mecânico real com resposta fisiológica automática podem ser reproduzidos de acordo com a programação do instrutor, reproduzindo, assim, as mesmas funções de um ventilador mecânico sem a necessidade de trabalhar com gases reais, além da possibilidade de ser utilizado em paciente simulado de qualquer marca e modelo. Acompanha: carrinho de ventilação, acessórios médicos (circuito respiratório com máscara e tubo traqueal, sonda de SpO2 (Saturação de Oxigênio por Pulso), linha de amostra de CO2 (dióxido de carbono), mangueira de O2 (oxigênio), tablet do instrutor Surface Go Microsoft, Computador All in one de 22, Software CAE MAESTRO com fisiologia automática.</text:p>
          </table:table-cell>
          <table:table-cell office:value-type="string" table:style-name="ce8">
            <text:p>CAE HEALTHCARE<text:s text:c="46"/></text:p>
          </table:table-cell>
          <table:table-cell office:value-type="string" table:style-name="ce7">
            <text:p>CAE Healthcare</text:p>
          </table:table-cell>
          <table:table-cell office:value-type="string" table:style-name="ce7">
            <text:p>SimEqui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3.00.00</text:p>
          </table:table-cell>
          <table:table-cell office:value-type="string" table:style-name="ce8">
            <text:p>Simulador Vimedix de ecocardiografia transtorácica e transesofágica para treinamento de vários módulos de ultrassom em uma única plataforma com um único manequim (cardíaca, pulmonar, abdominal). O simulador permite adquirir as habilidades cognitivas e psicomotoras necessárias para realizar exames de ultrassom, através de patologias interativas (armazenadas no notebook que acompanha o produto e no polhemus box que faz a conexão entre o notebook e o manequim) e conteúdo instrucional autodirigido. Reproduz em tempo real os atributos visuais, físicos e ergonômicos do ultrassom em Realidade Aumentada 3D (visualizadas através do óculos de realidade aumentada). Acompanha: Manequim masculino multiuso Bob 1.3, laptop HP Omen, óculos de realidade aumentada e polhemus Box.</text:p>
          </table:table-cell>
          <table:table-cell office:value-type="string" table:style-name="ce8">
            <text:p>CAE HEALTHCARE<text:s text:c="46"/></text:p>
          </table:table-cell>
          <table:table-cell office:value-type="string" table:style-name="ce7">
            <text:p>CAE Healthcare</text:p>
          </table:table-cell>
          <table:table-cell office:value-type="string" table:style-name="ce7">
            <text:p>Vimedi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2</text:p>
          </table:table-cell>
          <table:table-cell office:value-type="string" table:style-name="ce8">
            <text:p>Cromatografo a Liquido com Detector DAD E Fluorescencia Inclui Bomba gradiente geradora de fluxo gradiente quaternario, degasseificador de solventes incluso na bomba, Termostato de colunas, detector de Diode Array, amostrador automatico e software como itens principais. G1311-89000 - Bomba gradiente geradora de fluxo gradiente quaternario pressao ate 400Bar com faixa de fluxo de 0,001 a 10ml/min, com exatidao de fluxo =&lt; 0,07% RSD precisao de fluxo de +/-1%, precisao da composicao da fase movel 0 -95%, degasseificador a vacuo para 4 canais independentes integrado ao sistema. G1379-89000 - Degasseificador a vacuo on line incorporado noa unidade da bombaelo G1311-89000 G1316-89000 - Compartimento Termostatizado para colunas, com duas unidades de aquecimento separadas para solventes pre-aquecidos com temperaturas diferentes (operando em modo Peltier) , faixa de operacao 10 graus abaixo da ambiente ate 80 graus Celsius, precisao de temperatura de +/- 0,05 graus Celsius, G1329-89000 - Amostrador Automatico, capacidade de bandeja de 100 vial vial (2mL), faixa de injecao de 0,1 a 100 uL loop com incrementos de 0,1ul, precisao &lt;0,25% RSD de 5 a 100ul, fixa de viscosidade da amostra de 0,2 a 5 cp, G1330-89001 - unidade de termostatizacao do amostrador automatico. G1315-89001 - Detector de Arranjo de Diodos (DAD) com lampada dupla permite a analise de comprimentos de onda de 190 a 950nm, sistema de 1024 diodos,abertura de fenda de passagem programavel de 1 a 16nm, aquisicao simultanea de ate oito comprimento de ondas e velocidade de aquisicao de dados de 80Hz, ruido menor que +/- 2AU., exatidao do comprimento de onda melhor que +/- 1. G1363A - expansao do volume de injecao do amostrador automatico para ate 900ul. Utilizado no amostrador automatico. G1321-89000 - Detector de Fluorescencia G1321AR - Detector de fluorescencia com operacao por medida do comprimento de onda de emissao e excitacao, velocidade de leitura de 74 HZ, fonte de ultravioleta com lampada de Xenonio de 20W, inclui cela de leitura de 8ul de volume. M8307-64000 Software OpenLAB CDS LC Chemstation E M8360-64001 SOFTWARE OPENLAB 3D- sofware para tratamento de dados, calculos quantitativos, geracao de curvas, controle do gradiente, pressao, desgaste de lampada do detector DAD, sinal do detector em tempo real, sequencia de injecao, temperatura do forno, sistema operando em Win 7 e Win10. Software OpenLAB CDS 3D UV para tratamento dos dados obitidos no software OpenLAB CDS LC em modo tridimensional para identificacao de compostos por UV, NAO INCLUI PC. Itens Secundarios necdelessarios a operacao di instrumento - O equipamento pode ser acompanhado de componentes exclusivos para o Cromatografo liquido, tais como colunas, filtros, frascos de solventes com pescadores, kit de acessorios e capilares, kit de ferramentas, celulas de fluxos do detector, reagentes, tubulacoes diversas, interface de comunicacao LAN, cabos e tubos plasticos, kit de cabos e manuais do instrumento, entre outros, estes materiais sao inclusos para a correta instalacao e operacao do sistema e podem variar dependendo da configuracao apresentada,e sao inclusos conforme a aplicacao e necessidade de cada cliente. Aplicacao do Cliente - Aplicacao do Cliente - Analise de compostos organicos analizaveis por HPLC em amostras ambientais para atender portaria de agua potavel e CONAMA.</text:p>
          </table:table-cell>
          <table:table-cell office:value-type="string" table:style-name="ce8">
            <text:p>Agilent Technologies Deutschland GmbH<text:s text:c="23"/></text:p>
          </table:table-cell>
          <table:table-cell office:value-type="string" table:style-name="ce7">
            <text:p>AGILENT</text:p>
          </table:table-cell>
          <table:table-cell office:value-type="string" table:style-name="ce7">
            <text:p>1100DADFL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10</text:p>
          </table:table-cell>
          <table:table-cell office:value-type="string" table:style-name="ce8">
            <text:p>Banco de ensaio para testes de motores para circuitos hidráulicos, teste de estanqueidade, teste da pressão de trabalho, teste de vazão, temperatura de óleo, com unidade hidráulica, painel de controle, gabinete, potência de 22 kW (30 HP), capaz de testar à pressão de 350 bar, com vazão de 135 L/min</text:p>
          </table:table-cell>
          <table:table-cell office:value-type="string" table:style-name="ce8">
            <text:p>Poclain Hydraulics Srl<text:s text:c="38"/></text:p>
          </table:table-cell>
          <table:table-cell office:value-type="string" table:style-name="ce7">
            <text:p>POCLAIN</text:p>
          </table:table-cell>
          <table:table-cell office:value-type="string" table:style-name="ce7">
            <text:p>HS 4000036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MAQUINA PARA INSPECAO OTICA AUTOMATICA (AOI) DE COMPONENTES MONTADOS NAS PLACAS DE CIRCUITO IMPRESSO (PCI); PARA INSPECAO E REVISAO DE FALTA DE COMPONENTES SMD E PTH, EXCESSO OU FALTA DE SOLDA NOS PAD, DESLOCAMENTO DE COMPONENTES, VALORES E POLARIDADE DE COMPONENTES SMD PARA PLACAS DE CIRCUITO IMPRESSO; EQUIPAMENTO ELETROMECANICO COM SISTEMA PNEUMATICO DE AR COMPRIMIDO COMPOSTO POR: 1 (UM) COMPUTADOR, 1 (UM) MONITOR, 2 (DOIS) EIXOS LINEARES, 1 (UMA) MESA COM ACIONAMENTO PNEUMATICO, 2 (DUAS) CLAMPS PARA FIXACAO DA PLACA, 1 (UMA) CAMERA, 2 (DOIS) DRIVES DE CONTROLE DE MOTOR, PLACA ELETRONICA PARA COMUNICACAO DAS ENTRADAS E SAIDAS DIGITAIS COM O COMPUTADOR. DIMENSOES 1,0 X 1,25 X 1,7 MTS.</text:p>
          </table:table-cell>
          <table:table-cell office:value-type="string" table:style-name="ce8">
            <text:p>Shanghai Holly Technology Co.,Ltd.<text:s text:c="26"/></text:p>
          </table:table-cell>
          <table:table-cell office:value-type="string" table:style-name="ce7">
            <text:p>HOLLY</text:p>
          </table:table-cell>
          <table:table-cell office:value-type="string" table:style-name="ce7">
            <text:p>LX520iL-HRX</text:p>
          </table:table-cell>
          <table:table-cell table:number-columns-repeated="16376"/>
        </table:table-row>
        <table:table-row table:number-rows-repeated="2"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59"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5"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decex.disim@mdic.gov.br</meta:initial-creator>
    <dc:creator>Valerio CORDEIRO JR</dc:creator>
    <meta:creation-date>2013-10-31T14:51:05Z</meta:creation-date>
    <dc:date>2023-02-23T21:57:29Z</dc:date>
    <meta:print-date>2023-02-23T21:55:30Z</meta:print-date>
  </office:meta>
</office:document-meta>
</file>