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2.9845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5166666666667cm"/>
    </style:style>
    <style:style style:name="co8" style:family="table-column">
      <style:table-column-properties fo:break-before="auto" style:column-width="3.7465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7 DE 23/02/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3926.90.90</text:p>
          </table:table-cell>
          <table:table-cell office:value-type="string" table:style-name="ce8">
            <text:p>BASE CONSTITUÍDA COM CONEXÕES PARA ENCAIXE DA BOBINA DE OMBRO DE UM SISTEMA DE RESSONÂNCIA MAGNÉTICA, COM USO E FINALIDADE EM PROVER INFRAESTRUTURA DE CONEXÃO E APOIO PARA A BOBINA DE OMBRO, COM COMPOSIÇÃO PLÁSTICO COBRE E COMPONENTES ELETRÔNICOS ATIVOS E PASSIVOS. UTILIZADO EM EQUIPAMENTOS DE DIAGNÓSTICO MÉDICO POR RESSONÂNCIA MAGNÉTICA.<text:s/></text:p>
          </table:table-cell>
          <table:table-cell office:value-type="string" table:style-name="ce8">
            <text:p>INVIVO CORPORATION<text:s text:c="42"/></text:p>
          </table:table-cell>
          <table:table-cell office:value-type="string" table:style-name="ce7">
            <text:p>Invivo</text:p>
          </table:table-cell>
          <table:table-cell office:value-type="string" table:style-name="ce7">
            <text:p>Shoulder Array Coil Set</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1.99.00</text:p>
          </table:table-cell>
          <table:table-cell office:value-type="string" table:style-name="ce8">
            <text:p>ALHETA PARA USO EXCLUSIVO EM TURBINA A GAS<text:s/></text:p>
          </table:table-cell>
          <table:table-cell office:value-type="string" table:style-name="ce8">
            <text:p>General Electric Company<text:s text:c="36"/></text:p>
          </table:table-cell>
          <table:table-cell office:value-type="string" table:style-name="ce7">
            <text:p>GENERAL ELECTRIC COMPANY</text:p>
          </table:table-cell>
          <table:table-cell office:value-type="string" table:style-name="ce7">
            <text:p>L38611G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1.99.00</text:p>
          </table:table-cell>
          <table:table-cell office:value-type="string" table:style-name="ce8">
            <text:p>BOCAL DO ESTATOR DA TURBINA DE ALTA PRESSAO, DE USO EXCLUSIVO EM TURBINA A GAS .</text:p>
          </table:table-cell>
          <table:table-cell office:value-type="string" table:style-name="ce8">
            <text:p>General Electric Company<text:s text:c="36"/></text:p>
          </table:table-cell>
          <table:table-cell office:value-type="string" table:style-name="ce7">
            <text:p>GENERAL ELECTRIC COMPANY</text:p>
          </table:table-cell>
          <table:table-cell office:value-type="string" table:style-name="ce7">
            <text:p>L38611G0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50.90</text:p>
          </table:table-cell>
          <table:table-cell office:value-type="string" table:style-name="ce8">
            <text:p>BOMBA MISTURADORA AUTOMÁTICA, PARA MISTURA E BOMBEAMENTO DE CIMENTOS, CINZAS E BENTONITA EM TRABALHOS DE ANCORAGEM, REAJUNTAMENTO, ENCHIMENTOS, LAVAGENS E PRENSAGENS COM MISTURADOR, ACIONADA POR MOTOR A DIESEL DE 45 KW, COM 3000 RPM, LIMITE DE VELOCIDADE 2.000 RPM, COM 4 CILINDROS, TURBO, RESFRIADO A ÁGUA, COM PEÇAS E ACESSÓRIOS.</text:p>
          </table:table-cell>
          <table:table-cell office:value-type="string" table:style-name="ce8">
            <text:p>STS SCHELTZKE GMBH.CO.<text:s text:c="38"/></text:p>
          </table:table-cell>
          <table:table-cell office:value-type="string" table:style-name="ce7">
            <text:p>STS SCHELTZKE</text:p>
          </table:table-cell>
          <table:table-cell office:value-type="string" table:style-name="ce7">
            <text:p>MPS 100-D-B-AU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50.90</text:p>
          </table:table-cell>
          <table:table-cell office:value-type="string" table:style-name="ce8">
            <text:p>BOMBA DE ÊMBOLO PARA DESCARGA E AJUNTAMENTO DE CIMENTO, BETUMES E ARGAMASSAS, USADA, COM CONTROLE REMOTO, COM PRESSÃO MÁXIMA DE 70 BAR, VAZÃO DE 400L/MINUTO, COM MOTOR ELÉTRICO DE 32 KW, VOLTAGEM DE 400V, FREQUÊNCIA DE 50 HZ, COM ACESSÓRIOS.<text:s/></text:p>
          </table:table-cell>
          <table:table-cell office:value-type="string" table:style-name="ce8">
            <text:p>GERTEC MASCHINEN UND ANLAGENBAU GMBH<text:s text:c="24"/></text:p>
          </table:table-cell>
          <table:table-cell office:value-type="string" table:style-name="ce7">
            <text:p>GERTEC</text:p>
          </table:table-cell>
          <table:table-cell office:value-type="string" table:style-name="ce7">
            <text:p>PP-150-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60.90</text:p>
          </table:table-cell>
          <table:table-cell office:value-type="string" table:style-name="ce8">
            <text:p>BOMBA PERISTÁTICA ELÉTRICA , USADA ,COM FLUXO MÁXIMO DE 30m³ / hora, COM PRESSÃO DE 8 BAR, COM MOTOR DE 11 KW E PLUGUE DE 63A, TAXA DE VAZÃO 330 L / minuto, COM VELOCIDADE DE 66 RPM,COM ACESSORIOS PARA SEU PREFEITO FUNCIONAMENTO.<text:s/></text:p>
          </table:table-cell>
          <table:table-cell office:value-type="string" table:style-name="ce8">
            <text:p>BAUER SPEZIALTIEFBAU GMBH<text:s text:c="35"/></text:p>
          </table:table-cell>
          <table:table-cell office:value-type="string" table:style-name="ce7">
            <text:p>BAUER</text:p>
          </table:table-cell>
          <table:table-cell office:value-type="string" table:style-name="ce7">
            <text:p>HP 3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10</text:p>
          </table:table-cell>
          <table:table-cell office:value-type="string" table:style-name="ce8">
            <text:p>BOMBA ELÉTRICA SUBMERSÍVEL, PARA PROFUNDIDADE MÁXIMA DE 50 METROS, COM IMPULSOR TIPO ABERTO, DE 8,5mm, PARA ÁGUA SUBTERRÂNEA, COM MOTOR ELÉTRICO DE INDUÇÃO SUBMERSÍVEL, TIPO SECO, COM 2 PÓLOS, COM 2.840 RPM, TRIFÁSICO COM 400V, 50HZ, COM CABO ELÉTRICO DE 20 METROS.<text:s/></text:p>
          </table:table-cell>
          <table:table-cell office:value-type="string" table:style-name="ce8">
            <text:p>TSURUMI EUROPE GMBH<text:s text:c="41"/></text:p>
          </table:table-cell>
          <table:table-cell office:value-type="string" table:style-name="ce7">
            <text:p>TSURUMI</text:p>
          </table:table-cell>
          <table:table-cell office:value-type="string" table:style-name="ce7">
            <text:p>KTZ22.2-5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90</text:p>
          </table:table-cell>
          <table:table-cell office:value-type="string" table:style-name="ce8">
            <text:p><text:s/>BOMBA CENTRIFUGA, COM CESTA DE TRANSPORTE PARA UTILIZAÇÃO EM OPERAÇÕES DE POÇOS DE PETROLEO; ESPECIFICAÇÃO TECNICA: MÁXIMA TEMPERATURA DE TRABALHO: MÁXIMA TEMP: 71 ºC; TAMANHO: 4 POLEGADAS; MÁXIMA PRESSÃO: 128 psi; MATERIAL: AÇO CARBONO; DIMENSÃO: 0,80 x 0,60 x 0,80 (m); CAMPO DE APLICAÇÃO: ATUAR NAS OPERAÇÕES E PRODUÇÃO DE POÇOS DE PETRÓLEO.</text:p>
          </table:table-cell>
          <table:table-cell office:value-type="string" table:style-name="ce8">
            <text:p>GORMAN-RUPP INTERNATIONAL CO<text:s text:c="32"/></text:p>
          </table:table-cell>
          <table:table-cell office:value-type="string" table:style-name="ce7">
            <text:p>HALLIBURTON</text:p>
          </table:table-cell>
          <table:table-cell office:value-type="string" table:style-name="ce7">
            <text:p>U4B60S-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SISTEMA A VACUO, ELETRICO, T-1400; ESPECIFICAÇÃO TECNICA: DIMENSÕES DO SKID: C - 2845 mm X L - 1931 mm X A 2080 mm; BOMBA DE VÁCUO: VÁCUO MÁXIMO: 27" HG MÁXIMO; VAZÃO: 1400 CFM@ 0"HG; MOTOR ELÉTRICO: 125 HP, TEFC, 90% EF, 460/480 V @ 60Hz, FLA-142, (380 V @ 50HZ; AFFECTIVE 100 HP); DISJUNTOR RECOMENDADO DE 200A - 200KW MINIMO À PROVA DE EXPLOSÃO CLASSE I DIVISÃO I OU CLASSE I DIVISÇAO II; SKID MONTADO: DIMENSÔES DO SKID: C - 2845 mm X L - 1931 mm x A 2080 mm; CAMPO DE APLICAÇÃO: ATUAR NAS OPERAÇÕES DE AQUISIÇÃO DE DADOS DE PERFURAÇÃO E PRODUÇÃO DE POÇOS DE PETRÓLEO.</text:p>
          </table:table-cell>
          <table:table-cell office:value-type="string" table:style-name="ce8">
            <text:p>TRITON INDUSTRIES LLC<text:s text:c="39"/></text:p>
          </table:table-cell>
          <table:table-cell office:value-type="string" table:style-name="ce7">
            <text:p>HALLIBURTON</text:p>
          </table:table-cell>
          <table:table-cell office:value-type="string" table:style-name="ce7">
            <text:p>TF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text:s/>Bomba de vacuo seca para aplicacoes limpas e sensiveis a presenca oleo Em pesquisa cientifica. Peso: 25 kg (Peso liquido) Dimensoes: 400 x 252 x 336 mm Especificacoes: Potencia: 0.4 kw Volume de Deslocamento: 300 litros por minuto Capacidade de vacuo: menor ou igual a 1,6 Pascal Ruido: Abaixo de 58 decibeis Funcionalidade: A bomba de vacuo seca e equipamento isento de oleo em sua operacao. Seu principio de funcionamento consiste em duas espirais deslocadas uma da outra em 180. Por meio de um acionamento excentrico destas espirais os gases sao transportados de fora para dentro, sendo assim comprimidos. Tal mecanismo possibilita uma operacao mais suave, silenciosa e confiavel do que os compressores convencionais</text:p>
          </table:table-cell>
          <table:table-cell office:value-type="string" table:style-name="ce8">
            <text:p>IBM CORPORATION - USA<text:s text:c="39"/></text:p>
          </table:table-cell>
          <table:table-cell office:value-type="string" table:style-name="ce7">
            <text:p>Leybold</text:p>
          </table:table-cell>
          <table:table-cell office:value-type="string" table:style-name="ce7">
            <text:p>SC 15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12</text:p>
          </table:table-cell>
          <table:table-cell office:value-type="string" table:style-name="ce8">
            <text:p><text:s/>COMPRESSOR DE AR, <text:s/>O resfriador evaporativo é um novo tipo de equipamento de resfriamento que integra resfriador em cascata tipo chuveiro e tecnologia de torre de resfriamento circulante e mantém as vantagens um do outro. MAWP: 12.75bar 185.0 psl 1.27 MPa; Qv: 305.7 l/s 647.7 cfm 18.3 m³/min; Voltage: 400 V Freq 50 Hz 3Ph; Pmotor: 90 kW 120.69 hp; Nmotor 3666 r/min; Mass 1502.7 kg</text:p>
          </table:table-cell>
          <table:table-cell office:value-type="string" table:style-name="ce8">
            <text:p>Atlas Copco Airpower nvB<text:s text:c="36"/></text:p>
          </table:table-cell>
          <table:table-cell office:value-type="string" table:style-name="ce7">
            <text:p>ATLAS COPCO</text:p>
          </table:table-cell>
          <table:table-cell office:value-type="string" table:style-name="ce7">
            <text:p>GA90VSD + 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9.90</text:p>
          </table:table-cell>
          <table:table-cell office:value-type="string" table:style-name="ce8">
            <text:p><text:s/>UNIDADE DE FILTRAÇÃO PARA UTILIZAÇÃO EXCLUSIVA EM OPERAÇÕES DE POÇOS DE PETRÓLEO; ESPECIFICAÇÃO TECNICA: MÁXIMA TEMPERATURA DE TRABALHO: MÁXIMA TEMP: 70ºC; DIÂMETRO DAS CONEXÕES: 4 POLEGADAS; DIMENSÃO: 4,50 X 1,53 X 2,30 (m); MÁXIMA PRESSÃO: 80 PSI; MATERIAL: AÇO CARBONO, AÇO INOX; CAMPO DE APLICAÇÃO: ATUAR NAS OPERAÇÕES DE PRODUÇÃO DE POÇOS DE PETRÓLEO.</text:p>
          </table:table-cell>
          <table:table-cell office:value-type="string" table:style-name="ce8">
            <text:p>PALLISER WELL SERVICE LTD<text:s text:c="35"/></text:p>
          </table:table-cell>
          <table:table-cell office:value-type="string" table:style-name="ce7">
            <text:p>HALLIBURTON</text:p>
          </table:table-cell>
          <table:table-cell office:value-type="string" table:style-name="ce7">
            <text:p>800S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10.90</text:p>
          </table:table-cell>
          <table:table-cell office:value-type="string" table:style-name="ce8">
            <text:p>EMPILHADEIRA Selecionadoras de pedidos verticais, de condução automática (AGV ), autopropulsadas, sobre rodas, para transporte e movimentação de carga em ambientes internos, com capacidade máxima de carga de 1.500kg, dotadas de sistema de navegação com guia laser, sensor ótico de proximidade (scanner laser de proximidade e controlado por supervisor AGV através de um aparato rádio com tecnologia sem fio; Painel de controle com "interface" intuitivo através de um display "touchscreen"; Bateria de Lítio de 24V (com tecnologia de recarga automática sem troca da bateria); Sensores ópticos de detecção de carga; sensores ópticos de detecção de obstáculos; podendo conter ou não (opcional) Scanner de código de barras; 1 motor elétrico de ignição de corrente alternada (AC) de 6kW; 1 motor elétrico de elevação de corrente alternada (AC) de 8kW; altura máxima do garfo igual a 4.750mm.</text:p>
          </table:table-cell>
          <table:table-cell office:value-type="string" table:style-name="ce8">
            <text:p>Gebrauchtgeräte-Zentrum Dresden AG &amp; Co. KG<text:s text:c="17"/></text:p>
          </table:table-cell>
          <table:table-cell office:value-type="string" table:style-name="ce7">
            <text:p>Jungheinrich</text:p>
          </table:table-cell>
          <table:table-cell office:value-type="string" table:style-name="ce7">
            <text:p>EKS 215AI L F 118 475 Z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7.20.90</text:p>
          </table:table-cell>
          <table:table-cell office:value-type="string" table:style-name="ce8">
            <text:p>EMPILHADEIRAS, CAPACIDADE 12T; MOTOR CUMMINS 6BT5.9-C130; TRANSMISSÃO ZF; BOMBA HIDRÁULICA MARCA DANFOSS; CAPACIDADE NOMINAL: 12 TONELADAS; CENTRO DE CARGA: 600MM; MASTRO DUPLES DE 3.000MM; DIMENSÕES DO GARFO: 2.000X180X90MM; DESLOCAMENTO LATERAL COM POSICIONADOR DE GARFO; CONTROLE POR JOYSTICK; PNEUS INFLÁVEIS; CABINE FECHADA COM AR-CONDICIONADO; DIMENSÕES GERAIS: 6.055 (GARFO 1.200) X 2.250 X .3.100MM / PESO PRÓPRIO: 19 TONS.<text:s/></text:p>
          </table:table-cell>
          <table:table-cell office:value-type="string" table:style-name="ce8">
            <text:p>FUJIAN SOUTCHINA HEAVY MACHINERY MANUFACTURE CO., LTD<text:s text:c="7"/></text:p>
          </table:table-cell>
          <table:table-cell office:value-type="string" table:style-name="ce7">
            <text:p>SOCMA</text:p>
          </table:table-cell>
          <table:table-cell office:value-type="string" table:style-name="ce7">
            <text:p>HNF-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9.90</text:p>
          </table:table-cell>
          <table:table-cell office:value-type="string" table:style-name="ce8">
            <text:p>ALIMENTADOR E TRANSPORTADOR DE ROSCA PARA CIMENTO E PASTAS SECAS, CONTITUÍDO POR UMA CALHA TUBULAR EQUIPADA COM UMA BOCA DE ENTRADA E UMA DE SAÍDA, COM ROSCA HELICOIDAL SOLDADA NO CENTRO DO TUBO COM BUCHA DE ACOPLAMENTO EM CADA EXTREMIDADE,COM DOIS CONJUNTOS DE MANCAIS DE EXTREMIDADE COMPLETOS COM UNIDADE DE VEDAÇÃO DE EIXO ALTO AJUSTÁVEL, COM VÁRIOS ROLAMENTOS SUSPENSORES INTERMEDIÁRIOS, EQUIPADO COM MOTOR E REDUTOR ELÉTRICOS, COM DIMENSÕES: 5,0 x 0,60 x 0,80METROS.</text:p>
          </table:table-cell>
          <table:table-cell office:value-type="string" table:style-name="ce8">
            <text:p>WAM S.P.A<text:s text:c="51"/></text:p>
          </table:table-cell>
          <table:table-cell office:value-type="string" table:style-name="ce7">
            <text:p>WAM</text:p>
          </table:table-cell>
          <table:table-cell office:value-type="string" table:style-name="ce7">
            <text:p>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30</text:p>
          </table:table-cell>
          <table:table-cell office:value-type="string" table:style-name="ce8">
            <text:p>Sonda de produção terrestre, Auto transportável, composta por um agrupamento de equipamentos com funções variadas, que em conjunto irão atuar na intervenção dos poços terrestres de óleo e gás. Principais Características Técnicas: Tanque de fluidos (Volume total ativo / dimensão(cada) / quantidade) 1.250 BBL / 10,90 m x 3,90 m x 3,40 m / 05 conjuntos equipados com bombas centrifugas; Peneira de fluidos(Marca/Modelo/ dimensão/ quantidade) Marca Derrick, Modelo FLC-503, 3,70m x 2,30 m x 1,70m, 05 unidades; Separador de Gás(Marca, Modelo, dimensões, quantidade) PSI, TM-DG-6, 1,50m x 1,90m x 2,75m, 02 unidades; Catarina de tubos (Marca/modelo, dimensão, quantidade) MCkissick, 83-AWT, 1,80m x 0,83m x 0,41m, 03 unidades., e equipamentos/ ferramentas operacionais. Aplicação: Sonda de a produção terrestre modelo H35C S Auto transportável, utilizada para realizar intervenção em poços terrestres de petróleo e gás. Esta operação permite a manutenção dos poços de Óleo e Gás, tendo como objetivo o aumento da produção de óleo e gás de um campo petrolífero já conhecido.<text:s/></text:p>
          </table:table-cell>
          <table:table-cell office:value-type="string" table:style-name="ce8">
            <text:p>IDECO DIVISION, DRESSER INDUSTRIES, INC<text:s text:c="21"/></text:p>
          </table:table-cell>
          <table:table-cell office:value-type="string" table:style-name="ce7">
            <text:p>IDECO</text:p>
          </table:table-cell>
          <table:table-cell office:value-type="string" table:style-name="ce7">
            <text:p>H35C 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9.20</text:p>
          </table:table-cell>
          <table:table-cell office:value-type="string" table:style-name="ce8">
            <text:p>Sonda de perfuração terrestre rotativa, composta por um agrupamento de equipamentos com funções variadas, que em conjunto irão atuar na perfuração de poços terrestres de óleo e gás. Principais Características Técnicas: Mastro (modelo / tamanho / capacidade de içamento) JJ320/45-KH / 44,50 mt / 720.000 lbs, Subestrutura (modelo) DZ320/7.5-KH, Guincho (modelo / potência) JC40DB / 1200 KW , Cabo para içamento (diâmetro / comprimento) 1 1/4" / 500 m, Bomba de lama (modelo / potencia / quantidade) RSF-800 / 800 HP/ 03 conjuntos, Tanque de lama (Volume total ativo / dimensão(cada) / quantidade) 1.200 BBL / 3,00 m x 2.50 m x 2.50 m / 13 conjuntos, Preventor anular (modelo, quantidade) F35-35/ 01 conjunto, Preventores gavetas simples(modelo/quantidade) F35-35/ 03 conjuntos, Dog house, Cabine de controle, Tanque de água (capacidade volumétrica) 15000 L , Grupo gerador (marca/ modelo) Caterpillar/ C-15 610Hp, Grupo gerador auxiliar (marca/modelo) Colltech / KJ 200E, Inversor de Frequência(VFD) ( quantidade) 06 conjuntos, Casa de comando elétrico (quantidade) 02 conjuntos, e equipamentos/ ferramentas operacionais. Aplicação: A Sonda de perfuração terrestre modelo 1500 HP VFD Helitransportavel é utilizada para realizar perfuração de poços terrestres de petróleo e gás. Esta operação permite o acesso aos reservatórios de hidrocarbonetos, tendo como objetivo a descobertas de novas reservas e/ou aumentar a malha de produção de óleo e gás de um campo petrolífero já conhecido.<text:s/></text:p>
          </table:table-cell>
          <table:table-cell office:value-type="string" table:style-name="ce8">
            <text:p>SICHUAN HONGHUAN PETROLEUM EQUIPAMENT CO., LTD<text:s text:c="14"/></text:p>
          </table:table-cell>
          <table:table-cell office:value-type="string" table:style-name="ce7">
            <text:p>HONGHUA</text:p>
          </table:table-cell>
          <table:table-cell office:value-type="string" table:style-name="ce7">
            <text:p>1500HP VFD HELITRANSPORTAV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para corte automatico de blocos de livros, realizando corte trilateral, formato maximo do livro sem refile de 320 x 235mm, altura maxima de corte de 51mm, capacidade maxima igual a 500 livros/h, com seus pertences normais de funcionamento.</text:p>
          </table:table-cell>
          <table:table-cell office:value-type="string" table:style-name="ce8">
            <text:p>HORIZON INTERNATIONAL, INC.<text:s text:c="33"/></text:p>
          </table:table-cell>
          <table:table-cell office:value-type="string" table:style-name="ce7">
            <text:p>Horizon</text:p>
          </table:table-cell>
          <table:table-cell office:value-type="string" table:style-name="ce7">
            <text:p>HT-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digital a laser, que executa funções de impressão, cópia e scanner, capaz de ser conectada a uma máquina automática para processamento de dados ou a uma rede, sendo: Impressora multifuncional a laser, monocromática, alimentadas por folhas, com velocidade de impressão, medida no formato A4 (210 mm x 297 mm), de 14 páginas por minuto (ppm) . E até 7 ppm (A3). Resolução de até 600 x 600 dpi.</text:p>
          </table:table-cell>
          <table:table-cell office:value-type="string" table:style-name="ce8">
            <text:p>RICOH<text:s text:c="55"/></text:p>
          </table:table-cell>
          <table:table-cell office:value-type="string" table:style-name="ce7">
            <text:p>RICOH</text:p>
          </table:table-cell>
          <table:table-cell office:value-type="string" table:style-name="ce7">
            <text:p>MP W8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6</text:p>
          </table:table-cell>
          <table:table-cell office:value-type="string" table:style-name="ce8">
            <text:p>Máquina digital a laser, multifuncional, que executa funções de impressão e cópia capaz de ser conectada a uma máquina automática para processamento de dados ou a uma rede, policromatica, para largura de impressão até 914.4 mm, com velocidade de impressão, medida no formato A4 (210 mm x 297 mm), de 10 páginas por minuto (ppm).</text:p>
          </table:table-cell>
          <table:table-cell office:value-type="string" table:style-name="ce8">
            <text:p>RICOH<text:s text:c="55"/></text:p>
          </table:table-cell>
          <table:table-cell office:value-type="string" table:style-name="ce7">
            <text:p>RICOH</text:p>
          </table:table-cell>
          <table:table-cell office:value-type="string" table:style-name="ce7">
            <text:p>Aficio MP W5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a laser, com função de impressão e cópia e com capacidade de conexão à internet com e sem fio. Velocidade de impressão até 135ppm (A4) com resolução até 1200X1200dpi. Aplicação: Impressão, cópia, encadernação de documentos.</text:p>
          </table:table-cell>
          <table:table-cell office:value-type="string" table:style-name="ce8">
            <text:p>CANON<text:s text:c="55"/></text:p>
          </table:table-cell>
          <table:table-cell office:value-type="string" table:style-name="ce7">
            <text:p>CANON</text:p>
          </table:table-cell>
          <table:table-cell office:value-type="string" table:style-name="ce7">
            <text:p>VarioPrint 1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laser. Tem funções de digitalização original, impressão direta e cópia. Velocidade de impressão de 150ppm (A4)com resolução de 300 x 600dpi. Com capacidade de conexão à internet com e sem fio. Capacidade de empilhamento da bandeja de 1.000 folhas.</text:p>
          </table:table-cell>
          <table:table-cell office:value-type="string" table:style-name="ce8">
            <text:p>RISO<text:s text:c="56"/></text:p>
          </table:table-cell>
          <table:table-cell office:value-type="string" table:style-name="ce7">
            <text:p>RISO</text:p>
          </table:table-cell>
          <table:table-cell office:value-type="string" table:style-name="ce7">
            <text:p>RISO SF5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text:s/>Máquina que executa as funções de impressão, cópia e scanner, capaz de ser conectada a uma máquina automática para processamento de dados ou a uma rede, sendo Impressora de alta produção monocromática e multifuncional com função de impressão, scanner e fotocópia. Velocidade máxima de impressão de 143ipm (A4), 69ipm (A3), 65ipm (SRA3) com resolução de 600 x 2.400dpi. Acompanha painel de controle de 15 polegadas sensível ao toque, memória de 4GB e Disco rígido de 500GB. Primeira cópia em até 3,9 segundos, capacidade máxima de armazenagem de 6200 folhas.</text:p>
          </table:table-cell>
          <table:table-cell office:value-type="string" table:style-name="ce8">
            <text:p>CANON<text:s text:c="55"/></text:p>
          </table:table-cell>
          <table:table-cell office:value-type="string" table:style-name="ce7">
            <text:p>CANON</text:p>
          </table:table-cell>
          <table:table-cell office:value-type="string" table:style-name="ce7">
            <text:p>varioPRINT 140 seri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s que executem funções: impressão, cópia, capazes de ser conectadas a uma máquina automática para processamento de dados ou a uma rede, sendo Impressora de alta produção monocromática e multifuncional com função de impressão, scanner e fotocopiadora. Velocidade máxima de impressão de 133ipm (A4), 69ipm (A3), 65ipm (SRA3) com resolução de 600 x 2.400dpi.</text:p>
          </table:table-cell>
          <table:table-cell office:value-type="string" table:style-name="ce8">
            <text:p>CANON<text:s text:c="55"/></text:p>
          </table:table-cell>
          <table:table-cell office:value-type="string" table:style-name="ce7">
            <text:p>CANON</text:p>
          </table:table-cell>
          <table:table-cell office:value-type="string" table:style-name="ce7">
            <text:p>varioPRINT 1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9</text:p>
          </table:table-cell>
          <table:table-cell office:value-type="string" table:style-name="ce8">
            <text:p>Maquina capaz de ser conectado a uma máquina automática para processamento de dados ou a uma rede, sendo Traçadores gráficos (plotters), com largura de impressão de 254mm 1.117,6mm (papel em rolo) e 203,2mm 1,117,6mm (folha cortada); policromática que executa a função de impressão, com capacidade de conexão à internet com e sem fio. Velocidade de impressão de 44pph (A1) com resolução de até 2400x1200dpi.</text:p>
          </table:table-cell>
          <table:table-cell office:value-type="string" table:style-name="ce8">
            <text:p>CANON<text:s text:c="55"/></text:p>
          </table:table-cell>
          <table:table-cell office:value-type="string" table:style-name="ce7">
            <text:p>CANON</text:p>
          </table:table-cell>
          <table:table-cell office:value-type="string" table:style-name="ce7">
            <text:p>imagePROGRAF iPF84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99</text:p>
          </table:table-cell>
          <table:table-cell office:value-type="string" table:style-name="ce8">
            <text:p>THERMAL TRANSFER PRINTER MODEL PM43i WITH RFID MODULE - IMPRESSORA TERMICA PARA IMPRESSAO DE ETIQUETAS DE SEGURANCA PARA APLICAR EM MODULOS RFID (ETIQUETAS ELETRONICAS, A QUAL SERÁ APLICADA EM NOSSO PRODUTO PARA GARANTIR A RASTREABILIDADE DOS MESMOS) FUNCIONANDO CONECTADA OU NÃO EM COMPUTADOR PESSOAL, OPERA COM RECURSOS DE IMPRESSÃO INTELIGENTE SUPORTANDO APLICATIVOS DE IMPRESSORA AUTÔNOMOS, ELIMINANDO A NECESSIDADE DE PC HOSPEDEIRO (MAS PODE TAMBÉM TRABALHAR CONECTADO POR CABO A UM PC) PODENDO TAMBÉM FUNCIONAR COM HARDWARE ADICIONAL PARA CONTROLAR OUTROS DISPOSITIVOS, TAIS COMO SCANNERS, OUTRAS IMPRESSORAS, BALANÇAS, APLICADORES, ETC., PODENDO TRABALHAR COM LINGUAGEM DE IMPRESSORAS DIFERENTES E SELECIONÁVEIS (FINGERPRINT, DIRECT PROTOCOL, IPL, ZSIM, DSIM). TRABALHA COM CONECTIVIDADE SEM FIO SEGURA: CCX E WIFI, FORNECE A POSSIBILIDADE DE IMPRESSÃO COM RESOLUÇÃO DE 203, 300 OU 460 DPI, CONSTRUÇÃO FORTE EM METAL PARA AMBIENTES INDUSTRIAIS AGRESSIVOS, DIMENSÃO (CxAxL): 483 x 295 x 284 mm (19,0 x 11,6 x 11,2 pol); Peso: 15,82 kg (34,88 lbs) , VOLTAGEM: 100-240 V, 50/60 HZ, CONSUMO: 300W, TEMPERATURA DE OPERAÇÃO: +5º A +40º C, PODENDO FUNCIONAR COM MEMÓRIA DE 32 MB SDRAM E 16 MB FLASH<text:s/></text:p>
          </table:table-cell>
          <table:table-cell office:value-type="string" table:style-name="ce8">
            <text:p>intermec technologies s pte ltd<text:s text:c="29"/></text:p>
          </table:table-cell>
          <table:table-cell office:value-type="string" table:style-name="ce7">
            <text:p>IMPRESSORA RFID</text:p>
          </table:table-cell>
          <table:table-cell office:value-type="string" table:style-name="ce7">
            <text:p>PM43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MAQUINA PARA FIAÇÃO DE MATÉRIAS TÊXTEIS, TIPO OPEN END, COM 552 FUSOS, COMPLETA. COM QUATRO TROCADORES, DOZE EMENDAS SIMULTANEAS, PARAFINADOR, MULTILOT 3 (PARTIDAS), DEPURACAO COROLAB XQ, UM JOGO DE ROTORES (552), UM JOGO DE CARDINHA (552), UM JOGO DE FUNIL (552), COM TODOS OS SEUS COMPONENTES, DRIVERS, PEÇAS, FERRAMENTAS E ACESSÓRIOS PARA O SEU PERFEITO FUNCIONAMENTO.</text:p>
          </table:table-cell>
          <table:table-cell office:value-type="string" table:style-name="ce8">
            <text:p>SCHLAFHORST ZWEIGNIEDERLASSUNG DER SAURER GERMANY GMBH<text:s text:c="6"/></text:p>
          </table:table-cell>
          <table:table-cell office:value-type="string" table:style-name="ce7">
            <text:p>SAURER</text:p>
          </table:table-cell>
          <table:table-cell office:value-type="string" table:style-name="ce7">
            <text:p>AUTOCORO ACO-9 5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FABRICAÇÃO DE TECIDO PLANO, A AR (SEM LANÇADEIRAS), MARCA PICANOL, MODELO OMP800-F-4-R, USADO, COM LARGURA UTIL DA MAQUINA 220 CM, COMPLETO, COM MAQUINETA STAUBLI 2861B, DEZESSEIS LEVAS, COM QUATRO CORES, QUATRO PRE-ALIMENTADORES, UM ROLO E MEIO DE URDUME, UM ROLO E MEIO DE TECIDO, DOZE QUADROS, MALHAS E LAMELAS E TUDO O MAIS NECESSA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P800-F-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TÚNEL CONTÍNUO DE LAVAGEM, COM CAPACIDADE DE 50 KG POR COMPARTIMENTO, COM 8 COMPARTIMENTOS, ÂNGULO DE TRABALHO DE 180 A 270 GRAUS, CONTROLE DE TEMPERATURA EM CADA COMPARTIMENTO, CONEXÕES PARA ABASTECIMENTO DE DETERGENTE E SUPRIMENTOS EM CADA COMPARTIMENTO DA ÁREA DE TAMBOR DUPLO, CONTROLE DE NÍVEL DE ÁGUA EM CADA COMPARTIMENTO POR SENSOR, COM CONSUMO MÉDIO DE ÁGUA EM TORNO DE 6 A 12 LITROS POR QUILOGRAMA DE ROUPA, DOTADO DE TANQUES DE REAPROVEITAMENTO DE ÁGUA PARA ROUPAS BRANCAS E COLORIDAS, SISTEMA ELETRÔNICO PARA SOLICITAÇÃO DE DOSAGEM DE PRODUTOS QUÍMICOS INTEGRADO, CARREGAMENTO NA PARTE SUPERIOR ATRAVÉS DE SISTEMA DE BAG, ACOPLADO POSTERIORMENTE NO TÚNEL (NÃO ACOMPANHA O TÚNEL), TAMBOR INTERNO EM AÇO INOXIDÁVEL, DESCARGA AUTOMÁTICA, INDICADOR ELETRÔNICO DE TEMPERATURA, CONTROLE AUTOMÁTICO, TRIFÁSICO, 400 V, 50 HZ;<text:s/></text:p>
          </table:table-cell>
          <table:table-cell office:value-type="string" table:style-name="ce8">
            <text:p>JENSEN GMBH<text:s text:c="49"/></text:p>
          </table:table-cell>
          <table:table-cell office:value-type="string" table:style-name="ce7">
            <text:p>JENSEN GMBH</text:p>
          </table:table-cell>
          <table:table-cell office:value-type="string" table:style-name="ce7">
            <text:p>P 5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HORIZONTAL SL-30, DOTADO DE COMANDO NUMERICO COMPUTADORIZADO (CNC), COM POTENCIA MAXIMA 22 kW, OPERANDO COM UM TORQUE MAXIMO DE 407 Nm @ 700 RPM, COM MANDRIL DE 254 MM DE COMPRIMENTO, DISTANCIA ENTRE CENTROS DE 991 MM, REALIZANDO USINAGEM DE DIAMETROS DE ATE 432MM, EM BARRAS COM COMPRIMENTO DE ATE 864 MM, POSSUINDO TORRE DE FERRAMENTAS COM ATE 12 POSICOES, COM POSSIBILIDADE DE INTEGRACAO COM TRANSPORTADOR DE CAVADOS, FORNECIDO CONFORME ESPECIFICACAO US06X666, APLICACAO / FINALIDADE ; PARA USO EM PARQUES FABRIS DE FABRICACAO DE PECAS METALICAS.</text:p>
          </table:table-cell>
          <table:table-cell office:value-type="string" table:style-name="ce8">
            <text:p>Haas Factory<text:s text:c="48"/></text:p>
          </table:table-cell>
          <table:table-cell office:value-type="string" table:style-name="ce7">
            <text:p>HAAS</text:p>
          </table:table-cell>
          <table:table-cell office:value-type="string" table:style-name="ce7">
            <text:p>SL3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horizontal preciso de comando numérico computadorizado com pacote padrão de duas placas com furo de passagem, o diâmetro máximo torneável é de 460 mm, rotação máxima do spindle principal de 4000 rpm, rotação máxima do sub spindle de 6000 rpm e rotação máxima das ferramentas rotativas na torre de 10000 rpm com capacidade para 12 ferramentas e 4 eixos que processam diversos tamanhos de peças para tornear, furar, fresar e rosquear (inclusive fora de centro) e com cursos dos eixos X, Y, Z e B sendo: 260 mm, 100 mm, 795 mm e 734 mm respectivamente.<text:s/></text:p>
          </table:table-cell>
          <table:table-cell office:value-type="string" table:style-name="ce8">
            <text:p>DMG MORI CO LTD<text:s text:c="45"/></text:p>
          </table:table-cell>
          <table:table-cell office:value-type="string" table:style-name="ce7">
            <text:p>DMG MORI</text:p>
          </table:table-cell>
          <table:table-cell office:value-type="string" table:style-name="ce7">
            <text:p>NLX2500/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Hard drive com capacidade de 1.8 Terabyte com tecnologia SAS (transmite e recebe dados ao mesmo tempo e com taxas de transferencia de 12Gbps (gigabits por segundo) em cada meio utilizado, utilizados em equipamentos IBM de grande porte para armazenamento de dados, instalados em grandes clientes corporativos como bancos, industrias, redes de varejo etc com a finalidade de armazenamento de dados de suas operacoes. O IBM HD 1.8TB SAS 12G Enterprise 10K SFF 2.5in HD possui firmware (O Firmware e um tipo de software associado a um dispositivo de hardware, que consiste em um ou varios programas de computador. Esse conjunto de programas ja vem de fabrica armazenados na memoria ROM e cada programa possui uma funcao especifica. A funcao do Firmware e armazenar todas as informacoes para a inicializacao das rotinas, para que assim, o equipamento funcione corretamente. Para simplificar, o Firmware e o programa que oferece vida ao hardware no qual ele esta instalado.).<text:s/></text:p>
          </table:table-cell>
          <table:table-cell office:value-type="string" table:style-name="ce8">
            <text:p>IBM PHILIPPINES<text:s text:c="45"/></text:p>
          </table:table-cell>
          <table:table-cell office:value-type="string" table:style-name="ce7">
            <text:p>IBM</text:p>
          </table:table-cell>
          <table:table-cell office:value-type="string" table:style-name="ce7">
            <text:p>IBM HD 1.8TB SAS 12G Enterprise 10K SFF 2.5in 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9.00</text:p>
          </table:table-cell>
          <table:table-cell office:value-type="string" table:style-name="ce8">
            <text:p>UNIDADE DE MISTURA DE PASTAS DE CIMENTO, BENTUNITA, MATERIAIS DE ENCHIMENTO, PASTAS DE ISOLAMENTO, COM CAPACIDADE DE 15 LOTES/HORA DE MISTURA DE 22,5m³/HORA, COM MOTOR DE POTÊNCIA DE 95 KW, 400V E 50 HZ, COM VOLUME DE TANQUE 1500 LITROS COM PRESSÃO DE DESCARGA DE 90 BAR, COM 3 COMPONENTES DE MISTURA, SENDO 1 LÍQUIDO E 2 SÓLIDOS, COM QUOCIENTE DE VAZÃO DE 0-370 LITROS/MINUTO.</text:p>
          </table:table-cell>
          <table:table-cell office:value-type="string" table:style-name="ce8">
            <text:p>GERTEC MASCHINEN UND ANLAGENBAU GMBH<text:s text:c="24"/></text:p>
          </table:table-cell>
          <table:table-cell office:value-type="string" table:style-name="ce7">
            <text:p>GERTEC</text:p>
          </table:table-cell>
          <table:table-cell office:value-type="string" table:style-name="ce7">
            <text:p>IS-150-E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9.00</text:p>
          </table:table-cell>
          <table:table-cell office:value-type="string" table:style-name="ce8">
            <text:p><text:s/>UNIDADE MISTURADORA COMPLETA, MONTADA EM SKID UTILIZADO EXCLUSIVAMENTE EM POÇOS DE PETRÓLEO; ESPECIFICAÇÃO TECNICA: MÁXIMA TEMPERATURA DE TRABALHO: MÁXIMA TEMP: 70ºC; DIÂMETRO DAS CONEXÕES: 4 POLEGADAS; MÁXIMA PRESSÃO: 80 PSI; MATERIAL: AÇO CARBONO, AÇO INOX; CAMPO DE APLICAÇÃO: ATUAR NAS OPERAÇÕES E PRODUÇÃO DE POÇOS DE PETRÓLEO.</text:p>
          </table:table-cell>
          <table:table-cell office:value-type="string" table:style-name="ce8">
            <text:p>BAROID<text:s text:c="54"/></text:p>
          </table:table-cell>
          <table:table-cell office:value-type="string" table:style-name="ce7">
            <text:p>HALLIBURTON</text:p>
          </table:table-cell>
          <table:table-cell office:value-type="string" table:style-name="ce7">
            <text:p>SS-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9</text:p>
          </table:table-cell>
          <table:table-cell office:value-type="string" table:style-name="ce8">
            <text:p>Máquina injetora de plástico, fechamento horizontal, controlada por um sofisticado controlador lógico programável (PLC) integrado . Fechamento vertical com força de fechamento de 6500Kn, curso de alternância 910 mm, pressão de injeção 187 Mpa, diâmetro da barra de injeção 80 mm, máx. Altura do molde: 900 mm, min. Altura do molde: 400 mm, espaço entre barras de ligação 895*895m, curso do ejetor: 260 mm: Tonelagem do ejetor: 175KN, capacidade do tanque de óleo hidráulico 1480 L, capacidade agregada 103 kW. -</text:p>
          </table:table-cell>
          <table:table-cell office:value-type="string" table:style-name="ce8">
            <text:p>China Haitian Injection Machinenery Group Co., Ltd.<text:s text:c="9"/></text:p>
          </table:table-cell>
          <table:table-cell office:value-type="string" table:style-name="ce7">
            <text:p>HAITIAN</text:p>
          </table:table-cell>
          <table:table-cell office:value-type="string" table:style-name="ce7">
            <text:p>MA6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50.10</text:p>
          </table:table-cell>
          <table:table-cell office:value-type="string" table:style-name="ce8">
            <text:p>POLIA DUPLEX-TRIPLEX, FABRICADAS PARA CONDUTOR COM LIGA DE ALUMINIO, MONTADAS EM ROLAMENTOS DE ESFERAS CARGA DE TRABALHO: 60KN MASSA: 160KG ANO DE FABRICACAO: 2008. AS ROLDANAS SAO ADEQUADAS PARA LANÇAR LINHAS COM DOIS OU TRES CONDUTORES MULTIPLOS, AS RODAS SAO FABRICADAS COM LIGA DE ALUMINIO; AS LATERAIS SAO MONTADAS EM ROLAMENTOS DUPLOS DE ESFERAS COM GORNES COMPOSTOS POR SETORES DE NYLATRON INTERCAMBIAVEIS DE ALTA RESISTENCIA. A ARMACAO E FABRICADA COM DE ALTA RESISTENCIA. AS ROLDANAS SAO FORNECIDAS COM CONEXAO FIXA. CARGA DE TRABALHO: 60 KN MASSA: 160KG</text:p>
          </table:table-cell>
          <table:table-cell office:value-type="string" table:style-name="ce8">
            <text:p>TESMEC SPA<text:s text:c="50"/></text:p>
          </table:table-cell>
          <table:table-cell office:value-type="string" table:style-name="ce7">
            <text:p>TESMEC</text:p>
          </table:table-cell>
          <table:table-cell office:value-type="string" table:style-name="ce7">
            <text:p>CAT8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para roteador de servicos integrados 1941 da Cisco. ESPECIFICACOES GERAIS Leds de status Fonte de energia AC para Roteador Cisco Alca para removocao da fonte Cisco IOS 12.1(10)EENERGIA: 1900W DC 208 a 240 VAC -48 a -60 VDCAMBIENTE: Temperatura operacional: 32 a 104°F (0 a 40°C) Temperatura de armazenamento: -4 a 149°F (-20 a 65°C)SEGURANCA: GR-63-Core NEBS Level 3 GR-1089-Core NEBS Level 3 ETSI 300 019 Armazenamento classe 1.1 ETSI 300 019 Transporte Classe 2.3EMC: FCC Parte15 (CFR 47) Classe A ICES-003 Classe A EN55022 Classe A CISPR22 Classe A AS/NZS 3548 Classe A VCCI Classe A EN55024 ETS300 386 EN50082-1 EN61000-3-2ESPECIFICACOES DO PN: PWR-1941-POE=1 EN61000</text:p>
          </table:table-cell>
          <table:table-cell office:value-type="string" table:style-name="ce8">
            <text:p>DELTA ELECTRONICS CO., LTD.<text:s text:c="33"/></text:p>
          </table:table-cell>
          <table:table-cell office:value-type="string" table:style-name="ce7">
            <text:p>CISCO</text:p>
          </table:table-cell>
          <table:table-cell office:value-type="string" table:style-name="ce7">
            <text:p>PWR-1941-PO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Ex 003 Bateria de lítio com cabo, composta por células de lítio, com potência de 150 W. Bateria de montagem B modelo BIVO-98 com tensão de bivoltagem de 14,4 V (11-16,8 V) e 28,8 V (22-33,6 V), para câmeras ARRI e diversas compatíveis com câmeras de tensão regular e cinegears. Reconhece o valor do resistor do pino ID da placa de montagem B e, em seguida, produzirá 14,4 V ou 28,8 V, sem quaisquer riscos de uso indevido. <text:s/>- Material constitutivo: Plastico ABS. Produto destinado a produção de vídeos profissionais.</text:p>
          </table:table-cell>
          <table:table-cell office:value-type="string" table:style-name="ce8">
            <text:p>SWIT Electronics Co., Ltd.<text:s text:c="34"/></text:p>
          </table:table-cell>
          <table:table-cell office:value-type="string" table:style-name="ce7">
            <text:p>SWIT</text:p>
          </table:table-cell>
          <table:table-cell office:value-type="string" table:style-name="ce7">
            <text:p>BIVO 9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90.00</text:p>
          </table:table-cell>
          <table:table-cell office:value-type="string" table:style-name="ce8">
            <text:p>PLACA DE CIRCUITO DE EMERGÊNCIA, COMPRIMENTO: 31 CM E LARGURA: 23 CM. Tensão: 24vdc. Corrente de Carga: 5A. Proteção - Carga excessiva: Tensão detecção de 3.75V ± 0,025 V. Proteção - Descarga excessiva: Tensão detecção de 2.15V ± 0.05 V. FUNÇÃO: CONTROLAR O SISTEMA DE SEGURANÇA DOS ROBÔS DE SOLDA, UTILIZADA NO CONTROLADOR DO ROBÔ. COMPOSTA POR COMPONENTES ELETRÔNICOS.<text:s/></text:p>
          </table:table-cell>
          <table:table-cell office:value-type="string" table:style-name="ce8">
            <text:p>PANASONIC<text:s text:c="51"/></text:p>
          </table:table-cell>
          <table:table-cell office:value-type="string" table:style-name="ce7">
            <text:p>PANASONIC</text:p>
          </table:table-cell>
          <table:table-cell office:value-type="string" table:style-name="ce7">
            <text:p>YA-1RCR61C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text:s/>Aparelho para comutacao de pacotes de dados, Switch Cisco Serie Catalyst 6832-X, com 32 portas (mesas padrao). ESPECIFICACOES DO PN: C6832-X-LE=1ESPECIFICACOES GERAISENERGIA: DC tensao de entrada de -48 a -60 VDC com consumo de energia de 3000W maximo, 230 VAC com opcao de consumo de energia maximo 2400W.OUTRAS OPCOES DE ALIMENTACAO: tensao de entrada DC de -40,5 a -72 VDC com consumo de energia maximo 3300W; 230 VAC, consumo de energia maximo 3300W.AMBIENTE: Temperatura operacional: (5 to 40°C); Temperatura nao operacional: (-40 to 70°C).INTERFACES: Oito slots de placa de linha, quatro slots de LAN / WAN de interface, interfaces incluem Gigabit Ethernet e SPA Wideband. IOS: Software Cisco IOS versao 12.3 (13) BC minimo para apoiar PCMM, controle de admissao, DSG Modo avancado e SII.FCC: FCC 47CFR15, Class B, CISPR22 Class B, EN55022 Class B, AS/NZS CISPR 22 Class B, ICES-003 Class B, VCCI Class B, IEC/EN61000-3-2, IEC/EN61000-3-3, IEC/EN61000-4-2, IEC/EN61000-4-3, IEC/EN61000-4-4, IEC/EN61000-4-5, IEC/EN61000-4-6, IEC/EN61000-4-11.<text:s/></text:p>
          </table:table-cell>
          <table:table-cell office:value-type="string" table:style-name="ce8">
            <text:p>FLEXTRONICS<text:s text:c="49"/></text:p>
          </table:table-cell>
          <table:table-cell office:value-type="string" table:style-name="ce7">
            <text:p>CISCO</text:p>
          </table:table-cell>
          <table:table-cell office:value-type="string" table:style-name="ce7">
            <text:p>C6832-X-L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text:s/>Aparelho para comutacao de pacotes de dados, Switch Cisco serie Catalyst 3560V2, com 24 portas 10/100 PoE e 2 portas SFP, com software de imagem IPB (padrao). ESPECIFICACOES DO PN: WS-C3560V2-24PS-SESPECIFICACOES GERAIS Leds indicadores de stauts 24 portas 10/100 2 portas SFP 1 RU Layer 3 Servico de enterprise-class intelinget Portas stack Memoria DRAM: 512MB Memoria flash: 128MBDIMENSOES(AxLxP): 1.73 x 17.5 x 16.1 in. (4.4 x 44.5 x 40.9 cm)AMBIENTE: Temperatura operacional: 32 a 113oF (0 a 45oC) Temperatura de armazenamento: -13 a 158oF (-25 a 70oC)ENERGIA: 350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text:s/></text:p>
          </table:table-cell>
          <table:table-cell office:value-type="string" table:style-name="ce8">
            <text:p>FLEXTRONICS<text:s text:c="49"/></text:p>
          </table:table-cell>
          <table:table-cell office:value-type="string" table:style-name="ce7">
            <text:p>CISCO</text:p>
          </table:table-cell>
          <table:table-cell office:value-type="string" table:style-name="ce7">
            <text:p>WS-C3560V2-24PS-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2960-X, com 48 portas GigE PoE 740W e 4 portas 1G SFP, base LAN. ESPECIFICACOES DO PN: WS-C2960X-48FPS-L1ESPECIFICACOES GERAIS Leds indicadores de stauts 48 portas Ethernet 10/100/1000 1 RU 1 porta consoleGERENCIAMENTO: BRIDGE-MIB CISCO-CABLE-DIAG-MIB CISCO-CDP-MIB CISCO-CLUSTER-MIB CISCO-CONFIG-COPY-MIB CISCO-CONFIG-MAN-MIB CISCO-DHCP-SNOOPING-MIB CISCO-ENTITY-VENDORTYPE-OID-MIB CISCO-ENVMON-MIB CISCO-ERR-DISABLE-MIB CISCO-FLASH-MIBPADROES: IEEE 802.1D Spanning Tree Protocolo IEEE 802.1p CoS IEEE 802.1Q VLAN IEEE 802.1s IEEE 802.1w IEEE 802.1X IEEE 802.1ab (LLDP) IEEE 802.3ad IEEE 802.3afDIMENSOES(AxLxP): 4.4 x 45 x 23.6cm.<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WS-C2960X-48FPS-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6816-X, com 16 portas, (mesas padrao). Aparelho para comutacao de pacotes de dados. ESPECIFICACOES DO PN: C6816-X-LE=ESPECIFICACOES GERAIS: Software: Cisco IOS® Software Release 12.2(33) SRD ou posterior Memoria: 512 MB para 200 ms da entrada combinada e buffer de saida a 10 Gbps (100 ms de ingresso e egresso de 100 ms) Encapsulamento de link: Ethernet II e IEEE 802.1q Enderecos MAC: Ate 96.000 enderecos MAC por ES Plus cartao linha.AMBIENTE: Temperatura de operacao: (0 a 40 ° C) Temperatura de armazenamento: (-40 a 75 ° C) Umidade relativa: 10 a 90 por cento, sem condensacao.ENERGIA: Consumo maximo de energia (watts): 40- porta de cartao de linha com cartao 3CXL (7600 -ES 40 G3CXL): 419.SEGURANCA: UL 60950 CSA C22.2 No. 60950 EN60950 TS001 IEC 60950 AS/NZS3260. EMC: FCC Parte 15 Classe A ICES-003 Classe A VCCI Classe A EN55022 Classe A CISPR22 Classe A AS/NZS3548 Classe A EN61000-3-2 EN61000-3-3 EN61000-3-1.<text:s/></text:p>
          </table:table-cell>
          <table:table-cell office:value-type="string" table:style-name="ce8">
            <text:p>FLEXTRONICS<text:s text:c="49"/></text:p>
          </table:table-cell>
          <table:table-cell office:value-type="string" table:style-name="ce7">
            <text:p>CISCO</text:p>
          </table:table-cell>
          <table:table-cell office:value-type="string" table:style-name="ce7">
            <text:p>C6816-X-L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Cisco DWDM SFP, 1552.52 nm, SFP. ESPECIFICACOES DO PN: DWDM-SFP-5252= ESPECIFICACOES GERAIS:2 conectores SC/PC10G Base EthernetHot-swap pode ser retirado com o equipamento ligadoAMBIENTE: Temperatura operacional: 32 a 122°F (0 a 55°C) Temperatura de armazenamento: -40 a 185°F (-40 a 85°C)ENERGIA: Consumo de 8WSEGURANCA: Laser Classe I 21CFR1040 GR-20-CORE: GR-326-CORE: GR-1435-CORE.</text:p>
          </table:table-cell>
          <table:table-cell office:value-type="string" table:style-name="ce8">
            <text:p>EXCELIGHT<text:s text:c="51"/></text:p>
          </table:table-cell>
          <table:table-cell office:value-type="string" table:style-name="ce7">
            <text:p>CISCO</text:p>
          </table:table-cell>
          <table:table-cell office:value-type="string" table:style-name="ce7">
            <text:p>DWDM-SFP-52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GMLE 1.2 GHz, 85102, CB, CTD HSG, TPA, D-AGC711. ESPECIFICACOES DO PN: GMLES85HXXXXXXXXXX ESPECIFICACOES GERAISPontos de teste de RF comuns para saida direta e injecao reversa que simplificam o balanceamento reversoTecnologia de estagio de ganho de alto desempenho GaAsFETO AGC possui backup termico, o que elimina a variacao disruptiva da saida de RF em caso de perda do pilotoModulacao de zumbido melhoradaFiltros diplex independentes plugaveisBanda de passagemoDireto: 54-1002 MHzoReverso: 5-42 MHz ENERGIAAlimentacao DC: 12V / 24V DIMENSOES (L X A X P)297,2 x 248,9 x 170,2 mm AMBIENTETemperatura de operacao: -40° a 60°CTemperatura de armazenamento: -40° a 70°CUmidade operacional: 5 a 95%.</text:p>
          </table:table-cell>
          <table:table-cell office:value-type="string" table:style-name="ce8">
            <text:p>CELESTICA<text:s text:c="51"/></text:p>
          </table:table-cell>
          <table:table-cell office:value-type="string" table:style-name="ce7">
            <text:p>CISCO</text:p>
          </table:table-cell>
          <table:table-cell office:value-type="string" table:style-name="ce7">
            <text:p>GMLES85HXXXXXXXXX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6.92.00</text:p>
          </table:table-cell>
          <table:table-cell office:value-type="string" table:style-name="ce8">
            <text:p>CONTROLADOR MULTIPLEXADOR, UTILIZADO PARA CONTROLAR A DISTÂNCIA (RADIOTELECOMANDO) A MÁQUINA MINERADOR CONTÍNUO RASPADOR COM CABEÇA CORTANTE( EIMCO DASH 0), MARCA DA MÁQUINA: EIMCO, MODELO DA MÁQUINA: DASH ZERO, OPERANDO NUMA FREQUÊNCIA DE 318 MHZ E SENDO ALIMENTADO POR UMA BATERIA EXTERNA DE 12 VOLTS, RECARREGÁVEL QUE PERMITE O SEU FUNCIONAMENTO.</text:p>
          </table:table-cell>
          <table:table-cell office:value-type="string" table:style-name="ce8">
            <text:p>JOY INC<text:s text:c="53"/></text:p>
          </table:table-cell>
          <table:table-cell office:value-type="string" table:style-name="ce7">
            <text:p>JOY</text:p>
          </table:table-cell>
          <table:table-cell office:value-type="string" table:style-name="ce7">
            <text:p>JOY MSHA IA4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NTROLE MULTICARD EXC, TENSÃO 75 VOLTS, SEM CONTROLADOR PROGRAMÁVEL, UTILIZADO NO CONTROLE DA EXCITAÇÃO DO ALTERNADOR DA LOCOMOTIVA DIESEL ELÉTRICA.<text:s/></text:p>
          </table:table-cell>
          <table:table-cell office:value-type="string" table:style-name="ce8">
            <text:p>GE Transportation Systems, LLC<text:s text:c="30"/></text:p>
          </table:table-cell>
          <table:table-cell office:value-type="string" table:style-name="ce7">
            <text:p>GE Transportation</text:p>
          </table:table-cell>
          <table:table-cell office:value-type="string" table:style-name="ce7">
            <text:p>17FL341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gerador de sinais sintetizados fornece os recursos e o desempenho necessarios para testes de comunicacoes oticas e para uso em uma variedade de aplicacoes de uso geral na faixa de frequencia de 9 kHz a 3.200 MHz. Com painel frontal composto por display de informacoes, botoes para ajuste e selecao de funcoes e conector para cabo RF, e possivel realizar testes dentro da faixa de operacao do produto com resolucao de 0,001 Hz. Na parte traseira estao localizados o conector de energia, porta GP-IB (IEEE-488.2-1987) para programacao remota e dois conectores, um de entrada e outro de saida, para sinal de referencia de 10 MHz. O equipamento e capaz de realizar modulacao de frequencia, fase e amplitude dentro da faixa de temperatura de operacao 0o a 50oC.</text:p>
          </table:table-cell>
          <table:table-cell office:value-type="string" table:style-name="ce8">
            <text:p>Agilent Technologies LDA UK Limited<text:s text:c="25"/></text:p>
          </table:table-cell>
          <table:table-cell office:value-type="string" table:style-name="ce7">
            <text:p>Agilent Technologies</text:p>
          </table:table-cell>
          <table:table-cell office:value-type="string" table:style-name="ce7">
            <text:p>HP 8648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EINER RIGIDO, PADRAO ISO/ABNT (INTERNATIONAL ORGANIZATION FOR STANDARDIZATION/ASSOCIACAO BRASILEIRA DE NORMAS TECNICAS), UTILIZADO EM TRAFEGO INTERCONTINENTAL MEDIANTE A FIXACAO COM DISPOSITIVOS QUE PERMITEM TRANSFERENCIA DE UM MODAL DE TRANSPORTE PARA OUTRO, DE COMPRIMENTO NOMINAL DE 20 PES.</text:p>
          </table:table-cell>
          <table:table-cell office:value-type="string" table:style-name="ce8">
            <text:p>SUZHOU ASIA CONTAINER INTL CO.<text:s text:c="30"/></text:p>
          </table:table-cell>
          <table:table-cell office:value-type="string" table:style-name="ce7">
            <text:p>SYCU</text:p>
          </table:table-cell>
          <table:table-cell office:value-type="string" table:style-name="ce7">
            <text:p>HIGH CUB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 GUINDASTE COM HASTE TELESCOPICA DE 84 METROS DE ALTURA, CAPACIDADE MAXIMA DE ELEVAÇAO DE 500 TONELADAS, COM 8 EIXOS, SENDO 6 EIXOS DE RODAS DIRECIONAVEIS, COMPLETO, E COM MOITOES E CONTRAPESOS E TODOS OS SEUS ACESSORIOS PARA SEU PERFEITO FUNCIONAMENTO. EQUIPAMENTO UTILIZADO EM INDÚSTRIAS E CONSTRUÇÕES DE GRANDE PORTE.</text:p>
          </table:table-cell>
          <table:table-cell office:value-type="string" table:style-name="ce8">
            <text:p>LIEBHERR WERK EHINGEN GMBH<text:s text:c="34"/></text:p>
          </table:table-cell>
          <table:table-cell office:value-type="string" table:style-name="ce7">
            <text:p>LIEBHERR</text:p>
          </table:table-cell>
          <table:table-cell office:value-type="string" table:style-name="ce7">
            <text:p>LTM 1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text:s/>Estabilizador flexível magnético para unidade de direcionamento de coordenadas geofísica (autotrak), com diâmetro de 6 ¾", estabilização de 8 3/8", área central de 5", comprimento de 2,57 m, fabricado em aço inox.<text:s/></text:p>
          </table:table-cell>
          <table:table-cell office:value-type="string" table:style-name="ce8">
            <text:p>BAKER HUGHES INTEQ GERMANY MFG<text:s text:c="30"/></text:p>
          </table:table-cell>
          <table:table-cell office:value-type="string" table:style-name="ce7">
            <text:p>BAKER HUGHES</text:p>
          </table:table-cell>
          <table:table-cell office:value-type="string" table:style-name="ce7">
            <text:p>1008719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text:s/>Conector sólido para ser utilizado na ferramenta de "LWD" para aquisição de dados geológicos e geofísicos relacionados a pesquisa de petróleo, com diâmetro externo nominal (OD) de 3 7/8" (9,52 cm), comprimento de 22" (58 cm), conexões do tipo acme, temperatura máxima de operação de 500°F(260°C) e pressão máxima de 1.939 PSI (13.37 mPa);</text:p>
          </table:table-cell>
          <table:table-cell office:value-type="string" table:style-name="ce8">
            <text:p>HALLIBURTON ENERGY SERVICES.<text:s text:c="32"/></text:p>
          </table:table-cell>
          <table:table-cell office:value-type="string" table:style-name="ce7">
            <text:p>HALLIBURTON</text:p>
          </table:table-cell>
          <table:table-cell office:value-type="string" table:style-name="ce7">
            <text:p>1201478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MODELO SIMULADOR PARA PROCEDIMENTO MÉDICO <text:s/>- CARTUCHO ANATÔMICO AVANÇADO REALSPINE MISS PARA TREINAMENTO DE ABORDAGEM DE ESTENOSE L4/5 UTILIZAÇÃO: TREINAMENTO DE DESCOMPRESSÃO MICROSCÓPICA DA COLUNA LOMBAR - CARACRTERÍSTICAS PRINCIPAIS: SIMULAÇÃO DE ALTA FIDELIDADE DE TODOS OS PONTOS DE REFERÊNCIA ANATÔMICOS, INCLUINDO TECIDOS E FLUÍDOS - PATOLOGIAS: ESTENOSE L4-L5, EXECUÇÃO DE PROCEDIMENTOS MICROSCÓPICOS DE DESCOMPRESSÃO EM AMBOS OS LADOS DAS VÉRTEBRAS L4-L5, COMPATVEL COM REALIMAGING (SISTEMA DE NAVEGAÇÃO SIMULADOR DE CIRURGIA MINIMAMENTE INVASIVO), FORNECENDO UMA SOLUÇÃO ABRANGENTE PARA EDUCAÇÃO AVANÇADA EM CIRURGIA DA COLUNA - DIMENSÃO DO PRODUTO: APROXIMADAMENTE 25X15X15CM PESO TOTAL: 3KG FEITO EM METAL, PLÁSTCO, SILICONE, SANGUE ARTFCIAL E ÁGUA.</text:p>
          </table:table-cell>
          <table:table-cell office:value-type="string" table:style-name="ce8">
            <text:p>REALISTS TRAINING TECHNOLOGIES GMBH<text:s text:c="25"/></text:p>
          </table:table-cell>
          <table:table-cell office:value-type="string" table:style-name="ce7">
            <text:p>Realists</text:p>
          </table:table-cell>
          <table:table-cell office:value-type="string" table:style-name="ce7">
            <text:p>RealSpine Advanced MISS - Stenosis L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MODELO SIMULADOR PARA PROCEDIMENTO MÉDICO - UNIDADE BÁSICA PARA INSERÇÃO DE CARTUCHOS ANATÔMICOS AVANÇADOS, INCLUINDO CABO DE ALIMENTAÇÃO E CONTROLE DE FLUXO SANGUÍNEO, CONTENDO: PLACA BASE COM MONTAGEM PARA RASTREADOR DE REFERÊNCIA INCLUSA - CAIXA DO ATUADOR - FONTE DE ALIMENTAÇÃO (220V/110V) - CONTROLE MANUAL PARA AJUSTAR O FLUXO SANGUÍNEO (SANGRAMENTO MUSCULAR, LAMINAR E EPIDURAL) - CAPA 31 - 1 CAIXA DE FERRAMENTAS (CONJUNTO DE RESGATE) - CARTUCHO ANATÔMICO REALSPINE BASIC SI S1/S3 PARA CERVICAL ANTERIOR C3-T1</text:p>
          </table:table-cell>
          <table:table-cell office:value-type="string" table:style-name="ce8">
            <text:p>REALISTS TRAINING TECHNOLOGIES GMBH<text:s text:c="25"/></text:p>
          </table:table-cell>
          <table:table-cell office:value-type="string" table:style-name="ce7">
            <text:p>Realists</text:p>
          </table:table-cell>
          <table:table-cell office:value-type="string" table:style-name="ce7">
            <text:p>RealSpine Training System ADVANCED lumbar posteri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PLACA DE CIRCUITO IMPRESSO COM COMPONENTES ELÉTRICOS E ELETRÔNICOS MONTADOS), PARA UTILIZAÇÃO NO PAINEL DE COMUNICAÇÃO (SLOT 19), COM A FUNÇÃO DE PROVER CANAIS DE INTERFACE COM O PAINEL CONTROLADOR DE EXCITAÇÃO DO ALTERNADOR EXC DA LOCOMOTIVA DIESEL ELÉTRICA</text:p>
          </table:table-cell>
          <table:table-cell office:value-type="string" table:style-name="ce8">
            <text:p>GE Transportation Systems, LLC<text:s text:c="30"/></text:p>
          </table:table-cell>
          <table:table-cell office:value-type="string" table:style-name="ce7">
            <text:p>GE Transportation</text:p>
          </table:table-cell>
          <table:table-cell office:value-type="string" table:style-name="ce7">
            <text:p>17FE138A1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DO PAINEL DE COMUNICAÇÃO (PLACA DE CIRCUITO IMPRESSO COM COMPONENTES ELÉTRICOS E ELETRÔNICOS MONTADOS), UTILIZADO NA INTERFACE COM O PAINEL MICROPROCESSADO EXC CONTROLADOR DE EXCITAÇÃO DO ALTERNADOR, DESTINADO EXCLUSIVAMENTE AO FORNECIMENTO DE CORRENTE CONTÍNUA AOS ENROLAMENTOS DE CAMPO DO ALTERNADOR PARA SUPORTAR O FUNCIONAMENTO DE LOCOMOTIVAS DIESEL-ELÉTRICAS.<text:s/></text:p>
          </table:table-cell>
          <table:table-cell office:value-type="string" table:style-name="ce8">
            <text:p>GE Transportation Systems, LLC<text:s text:c="30"/></text:p>
          </table:table-cell>
          <table:table-cell office:value-type="string" table:style-name="ce7">
            <text:p>WABTEC</text:p>
          </table:table-cell>
          <table:table-cell office:value-type="string" table:style-name="ce7">
            <text:p>17FE102USM</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ecex.disim@mdic.gov.br</meta:initial-creator>
    <dc:creator>Juliana Gondim Guimarães Macieira</dc:creator>
    <meta:creation-date>2013-10-31T14:51:05Z</meta:creation-date>
    <dc:date>2024-02-23T12:21:01Z</dc:date>
    <meta:print-date>2019-05-03T17:07:54Z</meta:print-date>
  </office:meta>
</office:document-meta>
</file>