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73666666666667cm"/>
    </style:style>
    <style:style style:name="co2" style:family="table-column">
      <style:table-column-properties fo:break-before="auto" style:column-width="1.0795cm"/>
    </style:style>
    <style:style style:name="co3" style:family="table-column">
      <style:table-column-properties fo:break-before="auto" style:column-width="2.87866666666667cm"/>
    </style:style>
    <style:style style:name="co4" style:family="table-column">
      <style:table-column-properties fo:break-before="auto" style:column-width="3.02683333333333cm"/>
    </style:style>
    <style:style style:name="co5" style:family="table-column">
      <style:table-column-properties fo:break-before="auto" style:column-width="13.1656666666667cm"/>
    </style:style>
    <style:style style:name="co6" style:family="table-column">
      <style:table-column-properties fo:break-before="auto" style:column-width="2.8575cm"/>
    </style:style>
    <style:style style:name="co7" style:family="table-column">
      <style:table-column-properties fo:break-before="auto" style:column-width="2.77283333333333cm"/>
    </style:style>
    <style:style style:name="co8" style:family="table-column">
      <style:table-column-properties fo:break-before="auto" style:column-width="3.78883333333333cm"/>
    </style:style>
    <style:style style:name="co9" style:family="table-column">
      <style:table-column-properties fo:break-before="auto" style:column-width="1.73566666666667cm"/>
    </style:style>
    <style:style style:name="ro1" style:family="table-row">
      <style:table-row-properties style:row-height="1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06 DE 17/02/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06.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13.60.90</text:p>
          </table:table-cell>
          <table:table-cell office:value-type="string" table:style-name="ce8">
            <text:p>BOMBA HIDRAULICA VOLUMETRICA PARA DESLOCAMENTO DE OLEO DIESEL, 350-400L/MIN DE VAZAO, FINALIDADE PRESSURIZAÇÃO DE DIESEL NA TUBULAÇÃO DE DISTRIBUIÇÃO DE COMBUSTÍVEL. COMPOSIÇÃO DA TUBULAÇÃO EM AÇO CARBONO 2, ESPESSURA 3,91 MM E EQUIPAMENTO COMPOSTO POR 2 MOTORES ELÉTRICOS E DUAS BOMBAS, UTILIZADO EXCLUSIVAMENTE EM GERADOR DE ENERGIA, ACONDICIONADA EM CONTEINER, COM ESTRUTURA METALICA E COM ENTRADA E SAIDA PERSONALIZADA</text:p>
          </table:table-cell>
          <table:table-cell office:value-type="string" table:style-name="ce8">
            <text:p>AGGREKO MANUFACTURING &amp; TECHNOLOGY<text:s text:c="26"/></text:p>
          </table:table-cell>
          <table:table-cell office:value-type="string" table:style-name="ce7">
            <text:p>AGGREKO</text:p>
          </table:table-cell>
          <table:table-cell office:value-type="string" table:style-name="ce7">
            <text:p>BOMBA XAEA 350-400L/M</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21.29.90</text:p>
          </table:table-cell>
          <table:table-cell office:value-type="string" table:style-name="ce8">
            <text:p>UNIDADE INTEGRADA DE FILTRACAO DE OLEO DIESEL PARA SISTEMA DE BOMBEAMENTO HIDRAULICO, FINALIDADE FILTRAGEM DO DIESEL, TUBULAÇÃO EM AÇO CARBONO 2, ESPESSURA 3,91 MM, EQUIPAMENTO COMPOSTO POR 2 SISTEMAS DE FILTRAGEM (FILTRO DE PAPEL) - EXCLUSIVAMENTE USO EM GERADOR DE ENERGIA, A SER ACONDICIONADA EM CONTEINER, COM ESTRUTURA METALICA E COM ENTRADA E SAIDA PERSONALIZADA, COM SISTEMA MANUAL DE INTERRUPÇÃO DO OLEO.</text:p>
          </table:table-cell>
          <table:table-cell office:value-type="string" table:style-name="ce8">
            <text:p>AGGREKO MANUFACTURING &amp; TECHNOLOGY<text:s text:c="26"/></text:p>
          </table:table-cell>
          <table:table-cell office:value-type="string" table:style-name="ce7">
            <text:p>AGGREKO</text:p>
          </table:table-cell>
          <table:table-cell office:value-type="string" table:style-name="ce7">
            <text:p>FILTRO XAXS OLEO</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4.30.90</text:p>
          </table:table-cell>
          <table:table-cell office:value-type="string" table:style-name="ce8">
            <text:p>MÁQUINA DE LIMPEZA DE ROLOS ANILOX, POR MEIO DE ESFERAS DE POLIETILENO. 1) FUNCAO DA MÁQUINA: A MÁQUINA É PROJETADA PARA SOPRAR ESFERAS DE POLIETILENO DE 30MICRONS A 280MICRONS EM ALTA PRESSÃO CONTRA ROLOS ANILOX PARA LIMPEZA DAS CÂMARAS DE CARREGAMENTO DE TINTA QUE INTERFEREM NA QUALIDADE DO PROCESSO DE FLEXOGRAFIA. DURANTE O PROCESSO DE LIMPEZA, A MÍDIA JATEADA É RECUPERADA POR SISTEMA A VÁCUO E SEPARADA DOS RESÍDUOS NÃO DESEJADOS ORIUNDOS DA TINTA SECA E PENEIRA MAGNÉTICA PARA RETENÇÃO DAS PARTÍCULAS METÁLICAS 2) GABINETE DE LIMPEZA: BASICAMENTE É UMA CÂMARA FECHADA ONDE O PROCESSO DE LIMPEZA ACONTECE. O OPERADOR COLOCA O ROLO ANILOX EM SUPORTE ESPECIALMENTE FABRICADO PARA SEGURÁ-LO AJUSTANDO O CURSO DO DISPOSITIVO DE LIMPEZA DE ACORDO COM O COMPRIMENTO 3) RECUPERADOR: O RECUPERADOR É CONECTADO A UM COLETOR DE NÉVOA E PROJETADO PARA CONTINUAMENTE LIMPAR O ANILOX SUGANDO AS ESFERAS DE POLIETILENO RESIDUAIS, O SISTEMA OPERA COM O VÁCUO GERADO POR UM VENTILADOR SUGADOR. AS ESFERAS, O PÓ E OS DETRITOS DE TINTAS SECAS SÃO TRANSPORTADOS DO GABINETE DE LIMPEZA PARA O RECUPERADOR ATRAVÉS DE UMA MANGUEIRA FLEXÍVEL. ATRAVÉS DE UM CICLONE GERADO PELA ROTAÇÃO DO AR, AS ESFERAS SÃO SEPARADAS DO PÓ E DETRITOS QUE VÃO PARA O FUNIL E DEPOSITADOS EM UM COLETOR 4) LIMPEZA: A LIMPEZA DO ROLO ANILOX ACONTECE PELO CABEÇOTE DE LIMPEZA QUE QUANDO É PRESSURIZADO COM AR CRIA UM VÁCUO E SUGA AS ESFERAS DE POLIETILENO ATRAVÉS DE MANGUEIRAS. O JATO DE AR COM AS ESFERAS É FOCADO NO ROLO ANILOX POR UM NARIZ DIRECIONAL A UMA DISTÂNCIA PADRÃO DE 4 A 5. AJUSTE DE DISTÂNCIA É NECESSÁRIO DEPENDENDO DO ROLO ANILOX 5) AUTOMAÇÃO: A AUTOMAÇÃO PROJETADA PARA ESTE SISTEMA CONTROLA O MOVIMENTO DO CABEÇOTE DE LIMPEZA, INDEXAÇÃO DO SISTEMA DE FIXAÇÃO DO ROLO, CONTROLE DO FLUXO DE AR E FUNÇÕES AUTOMÁTICAS DE CICLOS DE LIMPEZA.</text:p>
          </table:table-cell>
          <table:table-cell office:value-type="string" table:style-name="ce8">
            <text:p>Flexo Concepts<text:s text:c="46"/></text:p>
          </table:table-cell>
          <table:table-cell office:value-type="string" table:style-name="ce7">
            <text:p>MICROCLEAN</text:p>
          </table:table-cell>
          <table:table-cell office:value-type="string" table:style-name="ce7">
            <text:p>DC 200 + WC 6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41.30</text:p>
          </table:table-cell>
          <table:table-cell office:value-type="string" table:style-name="ce8">
            <text:p>EQUIPAMENTO DE SONDA PARA PERFURACAO ROTATIVA PARA INVESTIGACAO GEOTECNICA, EXPLORACAO DE MINERACAO, DESENVOLVIMENTO DE INFRAESTRUTURA, OBRAS CIVIS E RETIRADA DE AMOSTRA DO SOLO, PROFUNDIDADE: 200m DIAMETROS DE PERFURACAO: ATÉ 200 mm COM SISTEMA CONVENCIONAL E HQ MOTOR: DIESEL DEUTZ F4L 912 (62CV) A 2.200 rpm CABECA DE ROTACAO: EIXO OCO ESTRIADO PASSO 100mm, ROSCA PARA ACOPLAR ROTACAO DIRETA VELOCIDADE DE ROTACAO: DE 0 A 900rpm/CONTROLE VARIAVEL DO PAINEL DE CONTROLE TORQUE MAXIMO DE ROTACAO: 450kg GRAMPO HIDRAULICO: RETENTOR DE DUPLO AFROUXAMENTO, GUIA DE CAPACIDADE DE RETENCAO ATE 200mm BOLADA DE CABECA: 3.400 mm TRACAO MAXIMA: 9.000kg EMPURRE: REGULADO DE 0 A 2.500kg ANGULO DE PERFURACAO: 0º A 90º DESLIZAMENTO LONGITUDINAL: 800mm QUADRO DE AVISOS: CENTRALIZADO, COM SISTEMA HIDRAULICO COMPLETO COM REGULAGEM DA VELOCIDADE DE AVANCO E DA FORCA DE EMPURRAO OU RETENCAO; TOMADAS DE PRESSAO DE ROTACAO, EMPUXO E BOMBA INJETORA, PARA POSSIBILIDADE DE REGISTRO DOS PARAMETROS DE PERFURACAO GUINCHO DE MANOBRA: CAPACIDADE 2.000kg EM TIRO DIRETO GUINCHO DE CABO DE ACO: CAPACIDADE 1.000kg EM TRACAO DIRETA; 200m DE DIAMETRO DE CABO 6mm NIVELAMENTO: QUATRO CILINDROS COM PLACA AJUSTAVEL, COM VALVULAS ANTI RETORNO PILOTADAS BOMBA DÁGUA : TRIPLEX ACIONADO HIDRAULICAMENTE; VAZAO REGULADA DE 0 A 160lpm; PRESSAO REGULADA DE 0 A 50 bar UNIDADE DE PERFURACAO SPT: INSTALADO NO EQUIPAMENTO; FUNCIONAMENTO AUTONOMO SEM NECESSIDADE DE GUINCHO, PESO DO MARTELO 63,5kg; CURSO DE QUEDA LIVRE 76cm; CONTADOR ELETRONICO DE CHOQUES DIGITAL; TAXA DE ACERO ENTRE 20 E 30gpm PESO: 4.300KG MONTAGEM: SOBRE CHASSI DE ESTEIRA DE BORRACHA/ACO; ACIONAMENTO POR ESTEIRA COM CABO ELETRICO REMOTO; CONTROLE PROPORCIONAL PROGRESSIVO COM SENSIBILIDADE TOTAL.</text:p>
          </table:table-cell>
          <table:table-cell office:value-type="string" table:style-name="ce8">
            <text:p>ARTUR PEIXOTO, LDA - CONSULTORES GEOTECNIA<text:s text:c="18"/></text:p>
          </table:table-cell>
          <table:table-cell office:value-type="string" table:style-name="ce7">
            <text:p>ROLATEC</text:p>
          </table:table-cell>
          <table:table-cell office:value-type="string" table:style-name="ce7">
            <text:p>RL 48 L</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41.90</text:p>
          </table:table-cell>
          <table:table-cell office:value-type="string" table:style-name="ce8">
            <text:p>PERFURATRIZ DE SOLO E ROCHA, AUTOPROPULSADA, BOMBA DE LAMA 140 GPM,DUPLA VELOCIDADE DO CARRINHO DE EMPURRE E PUXE,JOYSTICK MULTIFUNCIONAL,SISTEMA ALERTA DANOS EM CABO ELETRICOS, SOBRE ESTEIRAS, COM ACIONAMENTO AXIAL DE PINHAO E CREMALHEIRA DUPLA SOLDADA, MOTOR DIESEL CUMMINS QSB6.7, SISTEMA MECANICO DE PERFURACAO E SISTEMA HIDRAULICO DE ANCORAGEM DE QUATRO PONTOS, ACOMPANHADA DE SEUS ACESSORIOS PARA O SEU PERFEITO FUNCIONAMENTO (INCUINDO 88 HASTES)</text:p>
          </table:table-cell>
          <table:table-cell office:value-type="string" table:style-name="ce8">
            <text:p>THE CHARLES MACHINE WORKS, INC<text:s text:c="30"/></text:p>
          </table:table-cell>
          <table:table-cell office:value-type="string" table:style-name="ce7">
            <text:p>DITCH WITCH</text:p>
          </table:table-cell>
          <table:table-cell office:value-type="string" table:style-name="ce7">
            <text:p>JT4020 MACH1/ALL TERRAIN</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50.00</text:p>
          </table:table-cell>
          <table:table-cell office:value-type="string" table:style-name="ce8">
            <text:p>MÁQUINA AUTOPROPULSADA, SOBRE 4 RODAS, COM CHASSI ARTICULADO, EIXO DIANTEIRO DIRECIONAL, PARA UTILIZAÇÃO EM MINAS SUBTERRÂNEAS E TÚNEIS DE SEÇÕES PEQUENAS E MÉDIAS, COM BRAÇO DE PROJEÇÃO INCORPORADO NA ESTRUTURA MOTRIZ, COM ROTAÇÃO DO BRAÇO 53graus EM ELEVAÇÃO e +/- 30 graus DE GIRO DO CESTO, EXTENSÃO DA LANÇA/BRAÇO: 7400MM e ELEVAÇÃO MAX: 11.400MM, ALCANCE MÁXIMO DE PROJEÇÃO FRONTAL DE 11,4M, CABINE DE OPERAÇÃO COM CERTIFICAÇÃO FOPS (PROTEÇÃO CONTRA QUEDA DE ROCHAS) E ROPS (PROTEÇÃO CONTRA CAPOTAMENTO), AR CONDICIONADO, SISTEMA DE FREIOS, FAROL ARTICULADO, INCLUINDO BOMBA PARA BOMBEAMENTO DE CONCRETO E MANGUEIRAS.<text:s/></text:p>
          </table:table-cell>
          <table:table-cell office:value-type="string" table:style-name="ce8">
            <text:p>NORMET OY<text:s text:c="51"/></text:p>
          </table:table-cell>
          <table:table-cell office:value-type="string" table:style-name="ce7">
            <text:p>NORMET</text:p>
          </table:table-cell>
          <table:table-cell office:value-type="string" table:style-name="ce7">
            <text:p>CHARMEC 9910 BC ANX 10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7.10.00</text:p>
          </table:table-cell>
          <table:table-cell office:value-type="string" table:style-name="ce8">
            <text:p>Máquina para limpeza e seleção de produtos como grãos, sementes, confeitaria, plásticos e congelados, selecionam por efeito de cor e forma, com câmeras de alta resolução e definição de cor, tecnologias ingaas e profile, sistema de rejeição de produto com ejetores de alta performance, interface operacional, painel touchscreen colorido com base de controle por ícones indicativos, distribuidor de ar comprimido, caixa ventilada (bandeja vibratória), distribuidor de extração de sujeira. composto por: iluminadores; ejetores de alta precisão; demanda de energia: 200-240v , 60 monofásico hz, 1,15kw. dimensão : largura: 1000mm; profundidade: 1708mm; altura: 2088mm, commodity: cevada.</text:p>
          </table:table-cell>
          <table:table-cell office:value-type="string" table:style-name="ce8">
            <text:p>BUHLER UK LIMITED<text:s text:c="43"/></text:p>
          </table:table-cell>
          <table:table-cell office:value-type="string" table:style-name="ce7">
            <text:p>SORTEX</text:p>
          </table:table-cell>
          <table:table-cell office:value-type="string" table:style-name="ce7">
            <text:p>SORTEX 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8.50.00</text:p>
          </table:table-cell>
          <table:table-cell office:value-type="string" table:style-name="ce8">
            <text:p>MÁQUINA DE FATIAR CARNE MANUAL. POSSUI UMA LÂMINA DE 370MM DE DIÂMETRO, MONTADA EM FORMA DE ARCO E DIMENSIONADA COM TAMPO ARREDONDADO DE VIDRO. MONTA-SE COM UM AFIADOR COM MOEDORES AUTOMÁTICOS DESTACÁVEIS POR PRESSÃO E UTILIZA UMA PLACA DESLIZANTE QUE PODE SER MOVIDA AUTOMATICAMENTE E À MÃO, ONDE É MONTADO UM BRAÇO ARTICULADO COM ABERTURA MÁXIMA PARA FIXAÇÃO SEGURA E ESTÁVEL DA CARNE A SER FATIADA. O SUPORTE DESLIZANTE É MONTADO NO LADO ESQUERDO EM GUIAS DE LUBRIFICAÇÃO AUTOMÁTICAS, GUARDADAS POR UM PROTETOR DE AÇO INOXIDÁVEL DE FORMA OVAL PARA GARANTIR A MÁXIMA HIGIENE E LIMPEZA, ENQUANTO NO LADO DIREITO ELE PASSA POR UMA JAQUETA ACOLCHOADA COBERTA COM UMA CAMISA DE TEFLON PARA GARANTIR MAIOR SUAVIDADE E RUÍDOS DURANTE A OPERAÇÃO E TEM UM CURSO DE 315 MM. O CORTADOR DE RODAS ESTÁ EQUIPADO COM UMA UNIDADE DE ENGRENAGEM DO TIPO HELICOIDAL COM UMA CAIXA DE PROTEÇÃO, UM PROTETOR DE ENCAIXE E UMA TAMPA DE PARAFUSO SEM FIM. TODAS AS PEÇAS METÁLICAS ERAM ORIGINALMENTE CROMADAS, ALÉM DO USO DE AÇOS INOXIDÁVEIS ESPECIAIS ESPECIALMENTE NAS PEÇAS EM CONTATO DIRETO COM A CARNE E O SAL NELAS CONTIDO, PRESERVANDO AO LONGO DO TEMPO E UTILIZANDO A MÁQUINA EM SUAS CARACTERÍSTICAS DE FRESCOR. TEM DIMENSÕES TOTAIS DE 645 MM EM ALTURA, 750 MM EM COMPRIMENTO E 720 MM EM LARGURA. PESO LÍQUIDO DE 95KG. SERÁ UTILIZADA COMO OBJETO DE ORNAMENTAÇÃO PARA UM RESTAURANTE.<text:s/></text:p>
          </table:table-cell>
          <table:table-cell office:value-type="string" table:style-name="ce8">
            <text:p>BERKEL<text:s text:c="54"/></text:p>
          </table:table-cell>
          <table:table-cell office:value-type="string" table:style-name="ce7">
            <text:p>BERKEL</text:p>
          </table:table-cell>
          <table:table-cell office:value-type="string" table:style-name="ce7">
            <text:p>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8.50.00</text:p>
          </table:table-cell>
          <table:table-cell office:value-type="string" table:style-name="ce8">
            <text:p>MÁQUINA DE FATIAR CARNE MANUAL. POSSUI UMA LÂMINA 370 MM DE DIÂMETRO. A OPERAÇÃO MANUAL DA MÁQUINA OCORRE ATRAVÉS DE UM VOLANTE FECHADO COM DIÂMETRO EXTERNO DE 380 MM. O FATIADOR É FORNECIDO COM UM AJUSTE PRECISO DA ESPESSURA DA FATIA COM 15 COM POSIÇÕES DIFERENTES E UM RELÓGIO DE AÇÃO RÁPIDA. O CARRINHO NO LADO DIREITO DO TRILHO É CROMADO E POSSUI UM FELTRO QUE É LUBRIFICADO POR ÓLEO. POSSUI UM BRAÇO ARTICULADO DE TIPO ABERTO E PLACA DE AÇO INOXIDÁVEL E TEM UM CURSO TOTAL DE CARRO DE 310 MM. O EQUIPAMENTO PRECISA DE UM SUPORTE DE 250 MM DIANTEIRO, 320 MM TRASEIRO E 460 MM DE COMPRIMENTO. COM UM ESPAÇO TOTAL DE 660 MM DE ALTURA, 750 MM DE COMPRIMENTO E 640 MM DE LARGURA E PESO LÍQUIDO DE 95 KG. SERÁ UTILIZADA COMO OBJETO DE ORNAMENTAÇÃO PARA UM RESTAURANTE</text:p>
          </table:table-cell>
          <table:table-cell office:value-type="string" table:style-name="ce8">
            <text:p>BERKEL<text:s text:c="54"/></text:p>
          </table:table-cell>
          <table:table-cell office:value-type="string" table:style-name="ce7">
            <text:p>BERKEL</text:p>
          </table:table-cell>
          <table:table-cell office:value-type="string" table:style-name="ce7">
            <text:p>1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8.50.00</text:p>
          </table:table-cell>
          <table:table-cell office:value-type="string" table:style-name="ce8">
            <text:p>MÁQUINA DE FATIAR CARNE MANUAL. POSSUI UMA LÂMINA DE 370MM DE DIÂMETRO, MONTADA EM FORMA DE ARCO E DIMENSIONADA COM TAMPO ARREDONDADO DE VIDRO. POSSUI UM AFIADOR COM MOEDORES DESTACÁVEIS COM PRESSÃO AUTOMÁTICA, E USA UMA PLACA DESLIZANTE AUTOMATICAMENTE DESLOCADA E COM MÃO, É FIXADO UM BRAÇO ARTICULADO NA ABERTURA MÁXIMA PARA PRENDER E SEGURAR A CARNE A SER FATIADA. O DRIVER DESLIZANTE É MONTADO NA PARTE ESQUERDA DE GUIAS AUTO LUBRIFICADAS, PROTEGIDAS POR UMA PROTEÇÃO DE AÇO INOXIDÁVEL DE FORMA OVAL PARA GARANTIR A MÁXIMA HIGIENE E LIMPEZA, ENQUANTO NA PARTE DIREITA FLUI ATRAVÉS DE UM ROLAMENTO REVESTIDO UMA CAMISA EM TEFLON PARA GARANTIR UMA MAIOR SUAVIDADE E TRANQUILIDADE DURANTE A OPERAÇÃO E TEM UM FUNCIONAMENTO DE 315 MM. O CORTADOR TEM UM VOLANTE FECHADO COM UM DIÂMETRO DE 360 MM, TEM DENTRO UM CONJUNTO DE ENGRENAGENS DO TIPO HELICOIDAL COM CAIXA DE PROTEÇÃO, UM DEFLETOR DE ENCAIXE E COBERTURA DO PARAFUSO SEM-FIM. O AJUSTE DA ESPESSURA DA FATIA É COM 15 POSIÇÕES DIFERENTES. O EQUIPAMENTO PRECISA DE UM SUPORTE DE 250 MM NA FRENTE, 250 MM NA TRASEIRA E 460 MM DE COMPRIMENTO. TEM DIMENSÕES TOTAIS DE 645 MM DE ALTURA, 750 MM DE COMPRIMENTO E 720 MM DE LARGURA, COM PESO LÍQUIDO DE 95 KG. SERÁ UTILIZADA COMO OBJETO DE ORNAMENTAÇÃO PARA UM RESTAURANTE</text:p>
          </table:table-cell>
          <table:table-cell office:value-type="string" table:style-name="ce8">
            <text:p>BERKEL<text:s text:c="54"/></text:p>
          </table:table-cell>
          <table:table-cell office:value-type="string" table:style-name="ce7">
            <text:p>BERKEL</text:p>
          </table:table-cell>
          <table:table-cell office:value-type="string" table:style-name="ce7">
            <text:p>2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10.90</text:p>
          </table:table-cell>
          <table:table-cell office:value-type="string" table:style-name="ce8">
            <text:p>Maquina de corte e vinco automatica, superficie de papeis com gramatura igual ou superior a 90g/m2, de formato maximo de entrada 590x820 mm, formato minimo 280x330 mm , com velocidade maxima de 6.000 folhas/h e 220 VOLTS P/H, COMPLETA COM TODOS COMPONENTES INTEGRANTES DA MAQUINA, INDISPENSAVEIS PARA SEU FUNCIONAMENTO.</text:p>
          </table:table-cell>
          <table:table-cell office:value-type="string" table:style-name="ce8">
            <text:p>IBERICA AG S.A<text:s text:c="46"/></text:p>
          </table:table-cell>
          <table:table-cell office:value-type="string" table:style-name="ce7">
            <text:p>IBERICA AG, S.A,</text:p>
          </table:table-cell>
          <table:table-cell office:value-type="string" table:style-name="ce7">
            <text:p>IBERICA FL 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A LASER, POLICROMÁTICA, VELOCIDADE DE 25 PPM, COM FUNÇÕES: CÓPIA, SCANNER, IMPRESSÃO, FAX E ALIMENTAÇÃO: A5 ATÉ A3, SRA3, 216 X 279 MM, 279 X 432 MM(BANDEJAS)/320MM X 457,3 MM BANNER 1200 X 297 MM (ATRAVÉS DO BYPASS MODO BANNER).</text:p>
          </table:table-cell>
          <table:table-cell office:value-type="string" table:style-name="ce8">
            <text:p>KONICA MINOLTA MEDICAL &amp; GRAPHIC (SHANGHAI) CO,. LTD.<text:s text:c="7"/></text:p>
          </table:table-cell>
          <table:table-cell office:value-type="string" table:style-name="ce7">
            <text:p>KONICA /MINOLTA</text:p>
          </table:table-cell>
          <table:table-cell office:value-type="string" table:style-name="ce7">
            <text:p>MIN-BHC25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A LASER, POLICROMÁTICA, VELOCIDADE DE 28 PPM, COM FUNÇÕES: CÓPIA, SCANNER, IMPRESSÃO E ALIMENTAÇÃO: B5/SRA3/320X457,2 MM (GAVETAS) E A5/SRA3, BANNER/ 297X1200MM.</text:p>
          </table:table-cell>
          <table:table-cell office:value-type="string" table:style-name="ce8">
            <text:p>KONICA MINOLTA MEDICAL &amp; GRAPHIC (SHANGHAI) CO,. LTD.<text:s text:c="7"/></text:p>
          </table:table-cell>
          <table:table-cell office:value-type="string" table:style-name="ce7">
            <text:p>KONICA MINOLTA</text:p>
          </table:table-cell>
          <table:table-cell office:value-type="string" table:style-name="ce7">
            <text:p>MIN-BHC284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A LASER, POLICROMÁTICA, VELOCIDADE DE 30 PPM, COM FUNÇÕES: CÓPIA, SCANNER, IMPRESSÃO E ALIMENTAÇÃO: A5 ATÉ A3, SRA3, 216 X 279 MM, 279 X 432 MM(BANDEJAS)/320MM X 457,3 MM BANNER 1200 X 297 MM (ATRAVÉS DO BYPASS MODO BANNER).</text:p>
          </table:table-cell>
          <table:table-cell office:value-type="string" table:style-name="ce8">
            <text:p>KONICA MINOLTA MEDICAL &amp; GRAPHIC (SHANGHAI) CO,. LTD.<text:s text:c="7"/></text:p>
          </table:table-cell>
          <table:table-cell office:value-type="string" table:style-name="ce7">
            <text:p>KONICA MINOLTA</text:p>
          </table:table-cell>
          <table:table-cell office:value-type="string" table:style-name="ce7">
            <text:p>MIN-BHC30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A LASER, POLICROMÁTICA, VELOCIDADE DE 36 PPM, COM FUNÇÕES: CÓPIA, SCANNER, IMPRESSÃO E ALIMENTAÇÃO: A5 ATÉ A3, SRA3, 216 X 279 MM, 279 X 432 MM(BANDEJAS)/320MM X 457,3 MM BANNER 1200 X 297 MM (ATRAVÉS DO BYPASS MODO BANNER).</text:p>
          </table:table-cell>
          <table:table-cell office:value-type="string" table:style-name="ce8">
            <text:p>KONICA MINOLTA BUSINESS TECHNOLOGIES MALAYSIA<text:s text:c="15"/></text:p>
          </table:table-cell>
          <table:table-cell office:value-type="string" table:style-name="ce7">
            <text:p>KONICA /MINOLTA</text:p>
          </table:table-cell>
          <table:table-cell office:value-type="string" table:style-name="ce7">
            <text:p>MIN-BHC36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A LASER, POLICROMÁTICA, COM ACESSÓRIO FINALIZADOR FS527, VELOCIDADE DE 45 PPM, COM FUNÇÕES: CÓPIA, SCANNER, IMPRESSÃO E ALIMENTAÇÃO: A5 ATÉ A3, SRA3, 320 X 457,2 MM (GAVETAS) E A5/SRA3, BANNER/ 297X1200MM.</text:p>
          </table:table-cell>
          <table:table-cell office:value-type="string" table:style-name="ce8">
            <text:p>KONICA MINOLTA,INC.<text:s text:c="41"/></text:p>
          </table:table-cell>
          <table:table-cell office:value-type="string" table:style-name="ce7">
            <text:p>KONICA /MINOLTA</text:p>
          </table:table-cell>
          <table:table-cell office:value-type="string" table:style-name="ce7">
            <text:p>MIN-BHC454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A LASER, POLICROMÁTICA, COM ACESSÓRIO FINALIZADOR FS536, VELOCIDADE DE 55 PPM, COM FUNÇÕES: CÓPIA, SCANNER, IMPRESSÃO E ALIMENTAÇÃO: B5/SRA3/320X457,2 MM (GAVETAS) E A5/SRA3, BANNER/ 297X1200MM.</text:p>
          </table:table-cell>
          <table:table-cell office:value-type="string" table:style-name="ce8">
            <text:p>KONICA MINOLTA MEDICAL &amp; GRAPHIC (SHANGHAI) CO,LTD<text:s text:c="10"/></text:p>
          </table:table-cell>
          <table:table-cell office:value-type="string" table:style-name="ce7">
            <text:p>KONICA /MINOLTA</text:p>
          </table:table-cell>
          <table:table-cell office:value-type="string" table:style-name="ce7">
            <text:p>MIN-BHC554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ES DE TECIDOS DE PINÇAS COMPLETOS COM SEUS ACESSORIOS PARA PLENO FUNCIONAMENTO. MAQUINAS NÃO EMBALADAS, SENDO APENAS FIXAS AO CONTENTOR. LARGURA DE TRABALHO: 190CM , POTENCIA REQUERIDA: 5,5 KW VOLTAGEM: 380 V. ACESSORIOS: OITO (08) CORES NA TRAMA, EQUIPADA COM MAQUINETA ELETRONICA STAUBLI 2670, COM DEZESSEIS (16) LIÇOS, QUATRO (04) ALIMENTADORES LGL, COM UM (01) CILINDROS DO TEAR PARA 190CM DE LARGURA, DOIS (02) ROLO CILINDRO DO TEAR PARA O TECIDO 190CM DE LARGURA, COM 7.000 MALHAS E 7.000 LAMELAS. OPERAÇÃO: Maquinas que funcionam por meios eletrónicos, de forma rotativa, a fim de produzir tecidos planos, teares destinados à fabricação dos tecidos de urdidura e de trama a partir de fios de matérias têxteis, possui dispositivo de comando dos fios de urdidura, STAUBLI 2670 na lateral (que é um componente do tear acima citado), sendo que através de ganchos instalados nesta maquina, e seguindo uma programação pré determinada, cria o desenho de artigos diferenciados de tecido, que permitem manobrá-los por grupos mais numerosos, ou mesmo um por um, para a execução de tecidos trabalhados muito complexos.</text:p>
          </table:table-cell>
          <table:table-cell office:value-type="string" table:style-name="ce8">
            <text:p>PICANOL, NV<text:s text:c="49"/></text:p>
          </table:table-cell>
          <table:table-cell office:value-type="string" table:style-name="ce7">
            <text:p>PICANOL</text:p>
          </table:table-cell>
          <table:table-cell office:value-type="string" table:style-name="ce7">
            <text:p>GAMMA-8-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 DE PINÇA PARA FABRICAÇÃO DE TECIDO PLANO (SEM LANCADEIRA), COM LARGURA UTIL DA MAQUINA 2500 MM, COMPLETO, COM MAQUINETA STAUBLI DOBBY, COM 16 LEVAS, UM ROLO DE TECIDO, UM ROLETE DE URDUME, 4 PRE-ALIMENTADORES, 10 QUADROS DE LIÇO COM MALHAS E LAMELAS E TUDO O MAIS NECESSARIO PARA SUA MONTAGEM E PERFEITO FUNCIONAMENTO.</text:p>
          </table:table-cell>
          <table:table-cell office:value-type="string" table:style-name="ce8">
            <text:p>LINDAUER DORNIER G.M.B.H.<text:s text:c="35"/></text:p>
          </table:table-cell>
          <table:table-cell office:value-type="string" table:style-name="ce7">
            <text:p>LINDAUER DORNIER</text:p>
          </table:table-cell>
          <table:table-cell office:value-type="string" table:style-name="ce7">
            <text:p>HTV 4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 DE PINÇA PARA FABRICAÇÃO DE TECIDO PLANO (SEM LANCADEIRA), COM LARGURA UTIL DA MAQUINA 3600 MM, COMPLETO, COM MAQUINETA STAUBLI DOBBY, COM 16 LEVAS, UM ROLO DE TECIDO, UM ROLETE DE URDUME, 4 PRE-ALIMENTADORES, 10 QUADROS DE LIÇO COM MALHAS E LAMELAS E TUDO O MAIS NECESSARIO PARA SUA MONTAGEM E PERFEITO FUNCIONAMENTO.</text:p>
          </table:table-cell>
          <table:table-cell office:value-type="string" table:style-name="ce8">
            <text:p>LINDAUER DORNIER G.M.B.H.<text:s text:c="35"/></text:p>
          </table:table-cell>
          <table:table-cell office:value-type="string" table:style-name="ce7">
            <text:p>LINDAUER DORNIER</text:p>
          </table:table-cell>
          <table:table-cell office:value-type="string" table:style-name="ce7">
            <text:p>HTVS 4/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6.11.90</text:p>
          </table:table-cell>
          <table:table-cell office:value-type="string" table:style-name="ce8">
            <text:p>MAQUINA AUTOMATICA PARA GRAVACAO POR ELIMINACAO DE MATERIA A LASER EM PLACAS ELETRONICAS, UTILIZADA PARA GRAVACAO DO BARCODE DE INPUT DA LINHA NO PAINEL; EQUIPAMENTO ELETROMECANICO COM SISTEMA PNEUMATICO DE AR COMPRIMIDO COMPOSTO POR 1 (UM) COMPUTADOR, 1 (UM) MONITOR, 2 (DOIS) MOTORES DE PASSO, 1 (UM) MODULO E CANHAO DE LASER, CLP, 1 (UMA) CAMERA DE LEITURA DE QR CODE,1 (UMA) ESTEIRA DE TRANSPORTE DE PLACAS.</text:p>
          </table:table-cell>
          <table:table-cell office:value-type="string" table:style-name="ce8">
            <text:p>Wuhan Huagong Laser Engineering Co., Ltd.<text:s text:c="19"/></text:p>
          </table:table-cell>
          <table:table-cell office:value-type="string" table:style-name="ce7">
            <text:p>Sonic</text:p>
          </table:table-cell>
          <table:table-cell office:value-type="string" table:style-name="ce7">
            <text:p>LM-1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6.40.00</text:p>
          </table:table-cell>
          <table:table-cell office:value-type="string" table:style-name="ce8">
            <text:p>Máquina para geração de plasma atmosférico, destinada ao tratamento de superfícies metálicas ou poliméricas de peças automotivas, potência de 300W, pressão máxima de 8bar, tensão de alimentação de 230 V, dotada de gerador de plasma, bico metálico, completa com todos os seus acessórios para seu pleno funcionamento.<text:s/></text:p>
          </table:table-cell>
          <table:table-cell office:value-type="string" table:style-name="ce8">
            <text:p>Diener Eletronic GMBH+CO KG<text:s text:c="33"/></text:p>
          </table:table-cell>
          <table:table-cell office:value-type="string" table:style-name="ce7">
            <text:p>DIENER</text:p>
          </table:table-cell>
          <table:table-cell office:value-type="string" table:style-name="ce7">
            <text:p>PL-BEA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4.90.90</text:p>
          </table:table-cell>
          <table:table-cell office:value-type="string" table:style-name="ce8">
            <text:p>MÁQUINA FACETADORA AUTOMATICA PARA TRABALHAR LENTES OFTALMICAS, TIPO PLB. Especificações técnicas: Sistema de Moagem: Sistema de fuso duplo. Modo: Biselamento (automático, guiado, chanfro de segurança, chanfro especial de segurança) Bordas planas (polimento, chanfro de segurança, entalhe); Processamento leve. Faixa de ajuste: FPD: 30,00 a 99,50 mm (incrementos de 0,01 mm); DP: 30,00 a 99,50 mm (incrementos de 0,01 mm); ; 1/2PD: 15,0 a 49,75 mm (incrementos de 0,01 mm) 0 a; Altura do centro óptico: ±15,00 mm (incrementos de 0,01 mm) 0 a ±9,95; Tamanho : mm (incrementos de 0,01 mm). Sistema de abastecimento de água: Circulação da bomba ou ligação direta à água da torneira Interface: RS-232C - 3 portas ; 1 porta para conexão com um PC ou bloqueador 1; porta para conexão com um leitor de código de barras; 1 porta para conexão com a unidade de manipulação robótica; LAN - 1 porta; USB - 1 porta (somente para conexão com uma unidade flash USB) Fonte de energia: CA 200 a 230 V, 50/60 Hz Consumo de energia: 2,5 kVA Dimensões: 600 (L) x 517 (P) x 611 (A) mm Acessórios: acoplador; bracadeira de mangueira;tubo de pvc 1 metro; adaptador de tubo; cabo de alimentação; chave hexagonal(2 mm, 2,5 mm, 5 mm, 6 mm); Bastão dressador para roda de acabamento; kit peças de manutenção; protetor contra respingos; chave para tampa frontal; chave para substituição de roda; chave de substituição de disco de ranhura; nucleo de ferrite; manual de instrução. Aplicação: Máquina facetadora automática, com conjunto de rebolos diamantados de diâmetro 60mm, para trabalhar lentes oftálmicas em materiais plásticos(CR-39, plástico de alto índice, policarbonato, trivex e resina acrílica), com painel de toque LCD colorido de SVGA de 10,4 polegadas de controle frontal, exclusivo sistema de eixo duplo, capacidade para leitura em 3D, com medição simultânea de duas superfícies da lente, chanfro de segurança automático e chanfro de segurança de polimento como padrão, ranhura e biselamento automático e rotação de 12000rpm.</text:p>
          </table:table-cell>
          <table:table-cell office:value-type="string" table:style-name="ce8">
            <text:p>NIDEK CO., LTD<text:s text:c="46"/></text:p>
          </table:table-cell>
          <table:table-cell office:value-type="string" table:style-name="ce7">
            <text:p>NIDEK CO.LTD</text:p>
          </table:table-cell>
          <table:table-cell office:value-type="string" table:style-name="ce7">
            <text:p>SE-9090 SUP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90.14</text:p>
          </table:table-cell>
          <table:table-cell office:value-type="string" table:style-name="ce8">
            <text:p>SCANNER DUPLEX 110 PPM ENTRADA PARA 500 FOLHAS EM ALIMENTAÇÃO CONTÍNUA RESOLUÇÃO MÁXIMA 305 mm x 9,1 m (360 pol. x 12 pol.) COM TECNOLOGIA DE DIGITALIZAÇÃO CCD DUPLO COM ILUMINAÇÃO LED BRANCA.</text:p>
          </table:table-cell>
          <table:table-cell office:value-type="string" table:style-name="ce8">
            <text:p>KODAK - <text:s text:c="2"/>China (Shanghai)<text:s text:c="34"/></text:p>
          </table:table-cell>
          <table:table-cell office:value-type="string" table:style-name="ce7">
            <text:p>KODAK</text:p>
          </table:table-cell>
          <table:table-cell office:value-type="string" table:style-name="ce7">
            <text:p>I42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9</text:p>
          </table:table-cell>
          <table:table-cell office:value-type="string" table:style-name="ce8">
            <text:p>MAQUINA DE INJECAO PLASTICA, Forca de fechamento 150/1500TO/kN; Forca de abertura 96kN; Curso de abertura 600mm; Altura do molde min.300mm; Luz do dia max 900mm; Placa de fixacao do molde tamanho h x v 750x750mm; Placa de fixacao do molde ampliada h x v 850x750mm; Largura da calha de entrega 540mm; Curso do ejetor 150mm; Forca ejetora para frente/retorno 61/27 kN; Peso maximo do molde placa movel / centro de gravidade 1200/25 kg/mm; Numero dos reguladores de fluxo 6x10nxl/min.</text:p>
          </table:table-cell>
          <table:table-cell office:value-type="string" table:style-name="ce8">
            <text:p>ENGEL MACHINERY KOREA LTD<text:s text:c="35"/></text:p>
          </table:table-cell>
          <table:table-cell office:value-type="string" table:style-name="ce7">
            <text:p>ANGEL</text:p>
          </table:table-cell>
          <table:table-cell office:value-type="string" table:style-name="ce7">
            <text:p>VC650/150TE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59.90</text:p>
          </table:table-cell>
          <table:table-cell office:value-type="string" table:style-name="ce8">
            <text:p>MÁQUINA DE FRANZIR, CONVERTE TRIPAS CELULÓSICAS DE TAMANHO PEQUENO DE UM TUBO ACHATADO EM ROLO PARA BASTÃO FRANZIDO (PLISSADOS), ONDE O INVOLUCRO FRANZIDO E CORTADO PARA FORA TÃO LOGO O COMPRIMENTO PRÉ-AJUSTADO TENHA SIDO ALCANÇADO. ESTES TUBOS FRANZIDOS USADOS NA INDÚSTRIA DE SALSICHA E EMBUTIDO. CAPACIDADE DE PRODUÇÃO DE 8.6KM/HORA DE TRIPA FRANZIDA - FUNCAO DA MÁQUINA: AUTOMATIZAR O PROCESSO DE FRANZIMENTO DE TRIPAS CELULÓSICAS USADA NA INDÚSTRIA DE SALSICHA. MÁQUINA B5.5 USA ROLETE TUBULAR ACHATADO EM FORMA DE CARRETEL, O TUBO E INFLADO COM AR PARA PERMITIR A FITA DE O INVOLUCRO SER ESTICADA SOBRE UM MANDRIL (TUBO) QUE TEM O DIÂMETRO QUE SE TORNARÁ O DIÂMETRO INTERIOR DO INVÓLUCRO QUE É JUNTADO OU FRANZIDO EM DOBRAS. APÓS O COMPRIMENTO DESEJADO É FEITO O INVÓLUCRO E É CORTADA, EM SEGUIDA, COMPRIMIDO. A RELAÇÃO ENTRE O COMPRIMENTO DO INVÓLUCRO NÃO FRANZIDO PARA O TUBO FRANZIDO É O COEFICIENTE DE COMPRESSÃO. ISSO NORMALMENTE É 1:100 OU MAIS. O TUBO FRANZIDO, EM SEGUIDA, É INSERIDO NUMA ESTAÇÃO DE EMPACOTAMENTO, ONDE O BASTÃO E EMPACOTADO EM UMA REDE, PARA MANTER AS DOBRAS FRANZIDAS COMPRIMIDAS DURANTE O TRANSPORTE. SÃO NECESSÁRIAS AS SEGUINTES PEÇAS PARA DIFERENTES FAIXAS DE CALIBRE; TUBOS DE FRANZIMENTO, MANDRIS E BRAÇADEIRAS, PARA ALCANÇAR O DIÂMETRO INTERNO APROPRIADO E COEFICIENTE DE COMPRESSÃO. SISTEMA DE CORRUGAÇÃO: CONSTITUÍDA EM TRÊS FASES DISTINTAS: CORRUGAÇÃO, COMPRESSÃO E FECHAMENTO DO INVÓLUCRO.</text:p>
          </table:table-cell>
          <table:table-cell office:value-type="string" table:style-name="ce8">
            <text:p>VISKASE COMPANIES INC.<text:s text:c="38"/></text:p>
          </table:table-cell>
          <table:table-cell office:value-type="string" table:style-name="ce7">
            <text:p>VISKASE</text:p>
          </table:table-cell>
          <table:table-cell office:value-type="string" table:style-name="ce7">
            <text:p>M. CORRUGAMENTO B5.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90</text:p>
          </table:table-cell>
          <table:table-cell office:value-type="string" table:style-name="ce8">
            <text:p>PLANTA DE TRITURAÇÃO E GRANULAÇÃO DE PNEUS INSERVIVEIS DE 2.5 TON/H. COM FINALIDADE DE TRITURAÇÃO, REDUÇAO , SEPARAÇAO DO AÇO E NYLON E MOAGEM DOS GRANULOS OU SEJA TRATAMENTO COMPLETO DOS PNEUS POS CONSUMO, EM TAMANHOS DE 70 MM NO TRITURADOR PRINCIPAL E NA SEQUÊNCIA, ATRAVÉS DE ESTEIRAS TRANSPORTADORAS PARA O MACINATORE ( TRITURADOR MONOEIXO COM GRELHA E PRESSOR DE ALTO TORQUE ), PASSA PARA O TAMANHO DE 20MM, ONDE APÓS PASSAR POR ESTE TRITURADOR, OS GRANULOS DE PNEUS PASSAM POR UMA ESTEIRA MAGNETICA PARA RETIRAR PARTE DO AÇO, APÓS AS DUAS TRITURAÇÕES, SE INICIA O PROCESSO DE MOAGEM/GRANULAÇÃO, PASSANDO POR MOINHO PARA MOAGEM E CLASSIFICAÇÃO DOS GRANULOS, ONDE É DETERMINADO A GRANULOMETRIA (G2: DE 2,00MM A 4,00MM G3: DE 0,68MM A 2,00MM PÓ: ABAIXO DE 0,68MM). DURANTE TODO O PROCESSO DE TRITURAÇAO E MOAGEM, E EXTRAÍDO NOVAMENTE O AÇO E O NYLON POR SISTEMAS MAGNETICOS E OS EXAUSTORES QUE SUGAM TODO O NYLON. RESUMIDAMENTE ATRAVÉS DAS ETAPAS EXPLICADAS ACIMA DA-SE O DESTINO AMBIENTALMENTE CORRETO AOS PNEUS INSERVIVEIS POR ESTE PROCESSO MECANICO: TRITURAÇÃO; REDUÇÃO DE TAMANHO; MOAGEM PARA REGULARIZAÇÃO GRANULOMÉTRICA; SEPARAÇÃO MAGNÉTICA DA MALHA FERROSA ; ESTOQUE DE METAIS; CLASSIFICAÇÃO DE GRÃOS; ASPIRAÇÃO; SEPARAÇAO DO NYLON; CARREGAMENTO DOS GRÃOS SEPARADOS EM SACOS.<text:s/></text:p>
          </table:table-cell>
          <table:table-cell office:value-type="string" table:style-name="ce8">
            <text:p>TPA SPA.<text:s text:c="52"/></text:p>
          </table:table-cell>
          <table:table-cell office:value-type="string" table:style-name="ce7">
            <text:p>TPA</text:p>
          </table:table-cell>
          <table:table-cell office:value-type="string" table:style-name="ce7">
            <text:p>IMPIANTO DI MACINAZION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QUINA AUTOMATICA PARA MONTAGEM DE COMPONENTE EM PLACAS DE CIRCUITO IMPRESSO, PROPRIO PARA INSERCAO DE COMPONENTES SMD NAS PLACAS ELETRONICAS; EQUIPAMENTO ELETROMECANICO COM SISTEMA PNEUMATICO DE AR COMPRIMIDO COMPOSTO POR 1 (UM) COMPUTADOR, 2 (DOIS) MONITORES, 3 (TRES) MOTORES LINEARES, 2 (DUAS) ESCALAS ENCODERS, 1 (UMA) MESA COM ACIONAMENTO PNEUMATICO PARA MONTAGEM DE PINOS, 2 (DUAS) CABECAS COM BICOS ( 7 E 4 ) PARA INSERCAO DE COMPONENTES, 11 (ONZE) VALVULAS VENTURI, 3 (TRES) DRIVES DE CONTROLE DE MOTOR, 2 (DUAS) CAMERAS PARA LEITURA DE COMPONENTES, 1 (UMA) CAMERA PARA LEITURA DA PLACA, PLACAS ELETRONICAS PARA COMUNICACAO DE TODO O SISTEMA, 1 (UMA) ESTEIRA TRANSPORTADORA DE PLACA - DIMENSOES 1,7 x 2, 57 x 1,65 MTS.</text:p>
          </table:table-cell>
          <table:table-cell office:value-type="string" table:style-name="ce8">
            <text:p>Universal Instruments Corporation<text:s text:c="27"/></text:p>
          </table:table-cell>
          <table:table-cell office:value-type="string" table:style-name="ce7">
            <text:p>UNIVERSAL</text:p>
          </table:table-cell>
          <table:table-cell office:value-type="string" table:style-name="ce7">
            <text:p>FUZION H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quina automatica para aplicacao de pasta de solda em placas de circuito impresso, por meio de estencil, modelo: GKG GT+, para usoem linha de producao de placas de circuito impresso; Equipamento eletromecanico com sistema pneumatico de ar comprimido e vacuo proprio para impressao de placas de solda em placas eletronicas, composto por 1 (um) computador, 1 (um) monitor, motores de passo, CLP, 1(ima) camera de leitura, mesa de apoio, esteira de transporte de placas, 1 (uma) bomba de vacuo e reservatorio para liquido. Dimensoes 1,3 x 1,8 x 1,6 mts.</text:p>
          </table:table-cell>
          <table:table-cell office:value-type="string" table:style-name="ce8">
            <text:p>GKG PRECISION MACHINE CO., LTD.<text:s text:c="29"/></text:p>
          </table:table-cell>
          <table:table-cell office:value-type="string" table:style-name="ce7">
            <text:p>GKG</text:p>
          </table:table-cell>
          <table:table-cell office:value-type="string" table:style-name="ce7">
            <text:p>GKG G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quina automatica para montagem de componente em placas de circuito impresso; Equipamento eletromecanico com sistema pneumatico de ar comprimido composto por 1 (um) computador, 2 (dois) monitores, 3 (tres) motores lineares, 2 (duas) escalas encoders, 1 (um)a mesa com acionamento pneumatico para montagem de pinos, 2 (duas) cabecas para insercao de componentes com (7 e 4) bicos de insercao de componentes, 11 (onze) valvulas venturi, 3 (tres) drives de controle de motor, 2 (duas) cameras para leitura de componentes, 1 (uma) camera para leitura da placa, placas eletronicas de comunicacao com o computador das cameras, das entradas e saidas digitais e com o sistema de movimentacao da maquina e dotada de esteira transportadora. Dimensoes 1,7 x 2,57 x 1,65 mts.</text:p>
          </table:table-cell>
          <table:table-cell office:value-type="string" table:style-name="ce8">
            <text:p>Universal Instruments Corporation<text:s text:c="27"/></text:p>
          </table:table-cell>
          <table:table-cell office:value-type="string" table:style-name="ce7">
            <text:p>Universal</text:p>
          </table:table-cell>
          <table:table-cell office:value-type="string" table:style-name="ce7">
            <text:p>GX-11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quina automática para montagem de componente em placas de circuito impresso, contendo quatro feederscart, feeders de 8mm e nozzles 226cs para funcionamento completo da mesma; Equipamento para inserção de componentes SMD nas placas eletrônicas; sistema pneumático de ar comprimido composto por 1 (um) computador industrial, 2 (dois) monitores touch screen, 8 (oito) motores lineares, 8 (oito) escalas encoders, 2 (duas) mesas com acionamento pneumático para montagem de pinos, 4 (quatro) cabeças insersoras de componentes, 2 (duas) bombas de vácuo, 8 (oito) drives para controle de motor, cameras para leitura de componente e da placa, placas eletrônicas de comunicação com as câmeras, das entradas e saídas digitais com ocomputador e com o sistema de movimentação da maquina e 2 esteiras transportador; Acompanha a maquina 4 carros de alimentadores (feedercart) de componentes. Dimensões do equipamento - 1,7 x 2,8 x 1,6 mts.</text:p>
          </table:table-cell>
          <table:table-cell office:value-type="string" table:style-name="ce8">
            <text:p>Panasonic Industrial Devices Sales<text:s text:c="26"/></text:p>
          </table:table-cell>
          <table:table-cell office:value-type="string" table:style-name="ce7">
            <text:p>PANASONIC</text:p>
          </table:table-cell>
          <table:table-cell office:value-type="string" table:style-name="ce7">
            <text:p>NPM-D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3.40.90</text:p>
          </table:table-cell>
          <table:table-cell office:value-type="string" table:style-name="ce8">
            <text:p>EIXO TIPO VIRABREQUIM DE AÇO; DIMENSÕES: 125MM DE DIÂMETRO, E 3.400MM DE COMPRIMENTO; APLICACAO: PARA ACIOAMENTO DA PRENSA DE TAMPAS DE ALUMÍNIO SHELL PRESSS.</text:p>
          </table:table-cell>
          <table:table-cell office:value-type="string" table:style-name="ce8">
            <text:p>BALL BEVERAGE PACKAGING CZECH REPUBLIC S.R.O.<text:s text:c="15"/></text:p>
          </table:table-cell>
          <table:table-cell office:value-type="string" table:style-name="ce7">
            <text:p>NIDEC MINSTER</text:p>
          </table:table-cell>
          <table:table-cell office:value-type="string" table:style-name="ce7">
            <text:p>V-1186-40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40</text:p>
          </table:table-cell>
          <table:table-cell office:value-type="string" table:style-name="ce8">
            <text:p>EQUIPAMENTOS DE FORNECIMENTO ININTERRUPTO DE ENERGIA, COM CAPACIDADE DE FORNECIMENTO DE ENERGIA ELÉTRICA EM CORRENTE ALTERNADA (CA) POR ATÉ 60MIN, ACONDICIONADOS EM CONTÊINERES DE 20 (PORTÁTIL) COM GRAU DE PROTEÇÃO NEMA 3R E IP 55, DESTINADOS A SEREM UTILIZADOS EM PLANTAS DE GERAÇÃO DE ENERGIA RENOVÁVEIS, DOTADOS DE: MÓDULOS CONVERSORES/INVERSORES ELETRÔNICOS MONTADOS EM GABINETES, BIDIRECIONAIS, TRIFÁSICOS, COM TENSÃO NOMINAL 500VCA, POTÊNCIA DE 1.050 KW (1.160 KVA), FREQUÊNCIA DE REDE DE 50 OU 60HZ, CAPAZES DE FUNCIONAR DIRETAMENTE LIGADOS À REDE DE BAIXA TENSÃO (BT); SISTEMA DE ARMAZENAMENTO RECARREGÁVEL, MODULAR, MONTADOS EM GABINETES, DOTADOS DE BATERIAS DE ÍON DE LÍTIO COM CAPACIDADE TOTAL DE ATÉ 1.187 KWH; SISTEMAS DE CONTROLE ELÉTRICO/ELETRÔNICO AUTOMATIZADO; SISTEMAS DE PROTEÇÃO ELÉTRICA E CONTRA INCÊNDIO; SISTEMA DE CLIMATIZAÇÃO (HVAC) E COMPONENTES AUXILIARES.</text:p>
          </table:table-cell>
          <table:table-cell office:value-type="string" table:style-name="ce8">
            <text:p>AGGREKO UK LIMITED<text:s text:c="42"/></text:p>
          </table:table-cell>
          <table:table-cell office:value-type="string" table:style-name="ce7">
            <text:p>AGGREKO</text:p>
          </table:table-cell>
          <table:table-cell office:value-type="string" table:style-name="ce7">
            <text:p>Y.CUBE 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4.19.00</text:p>
          </table:table-cell>
          <table:table-cell office:value-type="string" table:style-name="ce8">
            <text:p>FORNO ELETRICO INDUSTRIAL, DE AQUECIMENTO INDIRETO POR RESISTENCIA, UTILIZADO PARA REFUSAO DAS PASTAS DE SOLDA DAS PLACAS DE CIRCUITO IMPRESSO; EQUIPAMENTO ELETROMECANICO COM SISTEMA PNEUMATICO DE AR COMPRIMIDO E NITROGENIO COMPOSTO POR COMPUTADOR, PLACAS DE INTERFACES ENTRE COMPUTADOR E SINAIS DIGITAIS E ANALOGICOS, PLACAS DE SINAIS DE ENTRADAS DIGITAIS E ANALOGICAS, 33 MOTORES, BOMBA DAGUA, 24 RESISTENCIAS ELETRICAS, UM ANALISADOR DE QUANTIDADE DE PARTICULAS DE OXIGENIO ATMOSFERICO, 6 INVERSORES DE FREQUENCIA, 2 PISTOES ELETROMECANICOS, ESTEIRA TRANSPORTADORA E MONITOR SITUADO A FRENTE DA MAQUINA. FAZ PARTE DO EQUIPAMENTO UM APARELHO CHILLER EXTERNO CONTENDO: COMPRESSOR DE GAS, BOMBA DAGUA, MOTORES VENTILADORES E PAINEL COM DISPLAY DE SEGMENTOS. DIMENSOES DO EQUIPAMENTO 6,0 X 1,5 X 1,5 MTS - DIMENSOES DO CHILLER 1,1 X 0,6 X 1,4 MTS.<text:s/></text:p>
          </table:table-cell>
          <table:table-cell office:value-type="string" table:style-name="ce8">
            <text:p>CAUDAN PACIFIC ENTERPRISES LTD.<text:s text:c="29"/></text:p>
          </table:table-cell>
          <table:table-cell office:value-type="string" table:style-name="ce7">
            <text:p>VITRONICS SOLTEC</text:p>
          </table:table-cell>
          <table:table-cell office:value-type="string" table:style-name="ce7">
            <text:p>MR124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4.19.00</text:p>
          </table:table-cell>
          <table:table-cell office:value-type="string" table:style-name="ce8">
            <text:p>FORNO ELETRICO INDUSTRIAL, DE AQUECIMENTO INDIRETO POR RESISTENCIA, UTILIZADO PARA FAZER A REFUSAO DAS PLACAS DE CIRCUITO IMPRESSO; EQUIPAMENTO ELETROMECÂNICO COM SISTEMA PNEUMÁTICO DE AR COMPRIMIDO E NITROGÊNIO COMPOSTO POR COMPUTADOR, CLP, PLACAS DE SINAIS DE ENTRADAS DIGITAIS E ANALÓGICAS, 23 (VINTE E TRÊS) MOTORES, 1 (UMA) BOMBA DAGUA, 1 (UM) COMPRESSOR PARA O CHILLER, 2 (DOIS) VENTILADORES, 1 (UM) TROCADOR DE CALOR, 16 (DEZESSEIS) RESISTÊNCIAS ELETRICAS, 1 (UM) ANALISADOR DE QUANTIDADE DE PARTÍCULAS DE OXIGENIO ATMOSFERICO, 6 (SEIS) INVERSORES DE FREQUENCIA, 2 (DOIS) PISTOES ELETROMECANICOS, ESTEIRA TRANSPORTADORA POR CORRENTE E 1 (UM) MONITOR - DIMENSOES 6,0 X 1,5 X 1,5 MTS.</text:p>
          </table:table-cell>
          <table:table-cell office:value-type="string" table:style-name="ce8">
            <text:p>SUPER DISC TECHNOLOGY(SHENZHEN)CO.,LTD<text:s text:c="22"/></text:p>
          </table:table-cell>
          <table:table-cell office:value-type="string" table:style-name="ce7">
            <text:p>SONIC</text:p>
          </table:table-cell>
          <table:table-cell office:value-type="string" table:style-name="ce7">
            <text:p>N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4.19.00</text:p>
          </table:table-cell>
          <table:table-cell office:value-type="string" table:style-name="ce8">
            <text:p>FORNO INDUSTRIAL VERTICAL COM AQUECIMENTO INDIRETO POR RESISTENCIA UTILIZADO PARA CURA DE UNDERFILL; Equipamento eletromecânico próprio para cura térmica em adesivos, com sistema pneumático de ar comprimido e Nitrogênio composto por IHM, CLP, placas de sinais de entradas digitais e analógicos, 1 (um) motor trifásico, 3 (três) motores de passo, 2 (dois) motores monofásicos, 3 (três) resistências elétricas, 1 (um) magazine com 20 posições, analisador de partículas de oxigênio atmosférico, inversor de frequência, pistões pneumáticos, 2 (duas) esteiras transportadoras e fusos de esferas. Dimensões 2,5 x 1,25 x 2,0 mts.</text:p>
          </table:table-cell>
          <table:table-cell office:value-type="string" table:style-name="ce8">
            <text:p>Shenzhen Shihao machine CO.,LTD.<text:s text:c="28"/></text:p>
          </table:table-cell>
          <table:table-cell office:value-type="string" table:style-name="ce7">
            <text:p>Shihao</text:p>
          </table:table-cell>
          <table:table-cell office:value-type="string" table:style-name="ce7">
            <text:p>SHKX-480A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80.10</text:p>
          </table:table-cell>
          <table:table-cell office:value-type="string" table:style-name="ce8">
            <text:p>MÁQUINA CANTILEVER DE SOLDA A LASER, POTÊNCIA MÁXIMA DE SAÍDA DO LASER 600W, POTÊNCIA DE PICO DO LASER 11KW, COMPRIMENTO DE ONDA DO LASER 1064NM , ENERGIA MÁXIMA DE PULSO DE LASER 110J/10MS, LARGURA DO PULSO 0.5-20MS, FREQUÊNCIA DE PULSO DO LASER 1-100HZ, NÚMERO DE MODOS 16 GRUPOS, BOMBEAMENTO LÂMPADA DUPLA DE XENÔNIO, DISTÂNCIA FOCAL DE TRABALHO 300MM, TAMANHO DA MANCHA 0.2MM - 2MM, PROFUNDIDADE DE SOLDAGEM 0.1MM - 2.3MM, APONTAMENTO E POSICIONAMENTO INDICADOR DE LUZ VERMELHA, CONSUMO DE ENERGIA DO MOTOR 11KW, RESFRIADORES DO TIPO SPLIT, DEMANDA DE ELETRICIDADE 220V(380V)±5%,50HZ,40A.</text:p>
          </table:table-cell>
          <table:table-cell office:value-type="string" table:style-name="ce8">
            <text:p>SHENZHEN AOHUA LASER TECHNOLOGY CO., LTD.<text:s text:c="19"/></text:p>
          </table:table-cell>
          <table:table-cell office:value-type="string" table:style-name="ce7">
            <text:p>AOHUA</text:p>
          </table:table-cell>
          <table:table-cell office:value-type="string" table:style-name="ce7">
            <text:p>AHL-XW6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5.40.90</text:p>
          </table:table-cell>
          <table:table-cell office:value-type="string" table:style-name="ce8">
            <text:p>PARA-RAIOS COM DISPOSITIVO DE IONIZACAO NAO RADIOATIVO DAT CONTROLER PLUS 60; APLICACAO: PARA-RAIOS DE ALTA PERFORMANCE TIPO DAT CONTROLER PARA MELHORAR O DESEMPENHO DO SPDA - SISTEMA DE PROTECAO CONTRA DESCARGAS ATMOSFERICAS.</text:p>
          </table:table-cell>
          <table:table-cell office:value-type="string" table:style-name="ce8">
            <text:p>APLICACIONES TECNOLOGICAS S.A.<text:s text:c="30"/></text:p>
          </table:table-cell>
          <table:table-cell office:value-type="string" table:style-name="ce7">
            <text:p>APLICACIONES TECNOLOGICAS</text:p>
          </table:table-cell>
          <table:table-cell office:value-type="string" table:style-name="ce7">
            <text:p>AT-156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8.90.90</text:p>
          </table:table-cell>
          <table:table-cell office:value-type="string" table:style-name="ce8">
            <text:p>PECA DE ADAPTACAO DE LATAO PARA UNIAO ENTRE PARA-RAIOS (M20), MASTRO DE 1 1/2" E BAIXADA INTERIOR DE CABO DE 08 - 10 MM OU FITA DE 30 X 2 - 30 X 3,5 MM.; APLICACAO: UTILIZA-SE PARA FIXACAO DO PARA-RAIOS AO MASTRO E A CONEXAO INTERIOR DO CONDUTOR</text:p>
          </table:table-cell>
          <table:table-cell office:value-type="string" table:style-name="ce8">
            <text:p>APLICACIONES TECNOLOGICAS S.A.<text:s text:c="30"/></text:p>
          </table:table-cell>
          <table:table-cell office:value-type="string" table:style-name="ce7">
            <text:p>APLICACIONES TECNOLOGICAS</text:p>
          </table:table-cell>
          <table:table-cell office:value-type="string" table:style-name="ce7">
            <text:p>AT-011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8.90.90</text:p>
          </table:table-cell>
          <table:table-cell office:value-type="string" table:style-name="ce8">
            <text:p>CONTADOR ELETROMECANICO DE RAIOS; APLICACAO: PERMITE CONTAR DE FORMA AUTOMATICA O NUMERO DE IMPACTOS QUE RECEBE O SISTEMA DE PROTECAO CONTRA O RAIO.</text:p>
          </table:table-cell>
          <table:table-cell office:value-type="string" table:style-name="ce8">
            <text:p>APLICACIONES TECNOLOGICAS S.A.<text:s text:c="30"/></text:p>
          </table:table-cell>
          <table:table-cell office:value-type="string" table:style-name="ce7">
            <text:p>APLICACIONES TECNOLOGICAS</text:p>
          </table:table-cell>
          <table:table-cell office:value-type="string" table:style-name="ce7">
            <text:p>AT-034G</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2.00</text:p>
          </table:table-cell>
          <table:table-cell office:value-type="string" table:style-name="ce8">
            <text:p>KIT'S DE TUBOS DE PIXEL DE LED - LIGHT PRODUCTION, DE 2 LUZES COM COR RGBWW ALIMENTADA POR BATERIA DE 4 PÉS, TUBOS DE PIXEL DE LED, 16 PIXELS CONTROLÁVEIS INDEPENDENTEMENTE (MECANISMO DE LED), BATERIA DE ÍON DE LÍTIO DE 77WH INTEGRADA(APROX. 170 MIN.RUNTIME PODER MÁXIMO), SUPORTA CARREGAMENTO RÁPIDO USB PD 32W, TERMINAIS DE 5 LADOS PARA POSICIONAMENTO RÁPIDO, PONTOS DE MONTAGEM DE 3/8-16 POL. EM CADA TAMPA DE EXTREMIDADE PARA OPÇÕES DE AMARRAÇÃO, CCT TOTALMENTE AJUSTÁVEL 2.700K A 10.000K, CRI 95, TLCI 98, TM-30 RF(MÉDIA) 92, TM-30- RG(MÉDIA) 100, SSI(D56) 75, SSI(TUNGSTÊNIO) 85. AJUSTE VERDE-MAGENTA TOTALMENTE AJUSTÁVEL(TOTAL MAIS/MENOS VERDE), HSI AVANÇADO COM CONTROLE CCT DE PONTO BRANCO, CONTROLE DE APLICATIVO BLUETOOTH SIDUS LINK, CONTROLE DMX VIA USB-C COM 14 PERFIS DMX INTEGRADOS E PERDA DE DMX, COMPORTAMENTOS 1, 9 FX DO SISTEMAS, 7 PIXEL FX, PERSEGUIÇÃO, DIFUSÃO SUAVE PARA CORES COMBINADAS DE ALTO RENDIMENTO, SUPORTES MAGNÉTICO ROSQUEADOS INCLUÍDOS, PISO DE MINI TRIPÉ, SUPORTE E OLHAIS PARA OPÇÕES DE MONTAGEM ADICIONAIS, ADAPTADOR USB-C PARA DMX 2X AMARAN INCLUÍDO COM ENTRADA USB-C, ESTOJO DE TRANSPORTE INCLUÍDO. MATERIAL CONSTITUTIVO: PLASTICO. PRODUTO DESTINADO A PRODUÇÃO DE VÍDEOS PROFISSIONAIS. NVE: NIVÉL U AA - 0004 - T (tubular), AB - 0004 Superior a 25(SENDO 32W), AC-DRIVE 0001 - Integrado.</text:p>
          </table:table-cell>
          <table:table-cell office:value-type="string" table:style-name="ce8">
            <text:p>APUTURE<text:s text:c="53"/></text:p>
          </table:table-cell>
          <table:table-cell office:value-type="string" table:style-name="ce7">
            <text:p>AMARAN</text:p>
          </table:table-cell>
          <table:table-cell office:value-type="string" table:style-name="ce7">
            <text:p>PT4C 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709.11.00</text:p>
          </table:table-cell>
          <table:table-cell office:value-type="string" table:style-name="ce8">
            <text:p>CAMINHAO PORTUARIO ELETRICO 4X2 Caminhao especial para movimentacao de containers nas instalacoes portuarias com propulsao eletrica sem emissao de poluentes.Bateria: 281,9kW·h Eixo dianteiro: HANDE 7500kg Eixo traseiro: HANDE 16000kg, reducao dupla. A quinta roda: Desbloqueio pneumatico de pino mestre de 2, tipo fixo Tipos: 11R22.5 Cabine: CABINE DO TRATOR DO TERMINAL SHACMAN, com A/CATUACAO: Projetado para movimentacao de conteineres em portos maritimos Terminal Tractor SHACMAN TERMINAL ELETRICO 4X2 CAMINHAO PORTUARIO</text:p>
          </table:table-cell>
          <table:table-cell office:value-type="string" table:style-name="ce8">
            <text:p>Shanghai Ally Automobile Sales&amp; Services Co.,Ltd - SHACMAN<text:s text:c="2"/></text:p>
          </table:table-cell>
          <table:table-cell office:value-type="string" table:style-name="ce7">
            <text:p>SHACMAN</text:p>
          </table:table-cell>
          <table:table-cell office:value-type="string" table:style-name="ce7">
            <text:p>SX4180ZS361N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80</text:p>
          </table:table-cell>
          <table:table-cell office:value-type="string" table:style-name="ce8">
            <text:p>SISTEMAS ENDOSCÓPICOS ROBÓTICOS COMPOSTOS DE CONSOLE DE COMANDO, CARRO PACIENTE, CARRO DE VÍDEO E INSTRUMENTAIS INERENTES, DESTINADOS A AUXILIAR O CONTROLE PRECISO DE INSTRUMENTAIS ENDOSCÓPICOS CIRÚRGICOS. IDÊNTICO AO PRODUTO NOVO-IS4200 DA VINCI® X SYSTEM W/ SINGLE CONSOLE - SISTEMA CIRÚRGICO ROBÓTICODA VINCI-INTUITIVE SURGICAL. TODOS OS ITENS JUNTOS CONSTITUEM UM SÓ EQUIPAMENTO E NÃO FUNCIONAM SEPARADAMENTE. COMPOSTO POR: <text:s/>1x VS4000 - CARRINHO DE VISÃO PARA USO COM O SISTEMA CIRÚRGICO ROBÓTICO DA VINCI - INTUITIVE SURGICAL. : 1x PS4200 - CARRINHO DO PACIENTE PARA USO COM O SISTEMA CIRÚRGICO ROBÓTICO DA VINCI - INTUITIVE SURGICAL. <text:s/>1x SS4000 - CONSOLE DO CIRURGIÃO PARA USO COM O SISTEMA CIRÚRGICO ROBÓTICO DA VINCI - INTUITIVE SURGICAL.</text:p>
          </table:table-cell>
          <table:table-cell office:value-type="string" table:style-name="ce8">
            <text:p>INTUITIVE SURGICAL INC<text:s text:c="38"/></text:p>
          </table:table-cell>
          <table:table-cell office:value-type="string" table:style-name="ce7">
            <text:p>INTUTIVE</text:p>
          </table:table-cell>
          <table:table-cell office:value-type="string" table:style-name="ce7">
            <text:p>AI-IS4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PLACA DE CIRCUITO IMPRESSO PARA CONTROLE CENTRALIZADO DOS EIXOS DE MOVIMENTO, PARTE/PEÇA DE USO EXCLUSIVO NO SISTEMA CIRÚRGICO ROBÓTICO DA VINCI VERSÕES X E XI, COMPOSTA PREDOMINANTEMENTE DE FIBRA DE VIDRO MULTICAMADAS.<text:s/></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6531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50.90</text:p>
          </table:table-cell>
          <table:table-cell office:value-type="string" table:style-name="ce8">
            <text:p>CAVIDADE DE LASER PARA O EQUIPAMENTO PUREPOINT PARA USO MÉDICO/OFTLAMICO - Modelo de controle da cavidade laser do equipamento Purepoint, composto porplaca de controle chamada 1-piece ou single-piece board, placa RFID, placa detectora de fibra, placa de sensores superior, placa de sensores e drives inferior, shutter, placa de sensores da cavidade e cavidade geradora de laser. DADOS TECNICOS: Comprimento de onda: 532Nm; Duração de pulso: 1ms a contínuo; Tecnologia da cavidade laser: Diode-pumped Thin-Disk Laser Frequency doubled. APLICACAO: EQUIPAMENTO OFTALMOLOGICO A LASER.</text:p>
          </table:table-cell>
          <table:table-cell office:value-type="string" table:style-name="ce8">
            <text:p>ALCON VISION LLC<text:s text:c="44"/></text:p>
          </table:table-cell>
          <table:table-cell office:value-type="string" table:style-name="ce7">
            <text:p>ALCON</text:p>
          </table:table-cell>
          <table:table-cell office:value-type="string" table:style-name="ce7">
            <text:p>562-1034-501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50.90</text:p>
          </table:table-cell>
          <table:table-cell office:value-type="string" table:style-name="ce8">
            <text:p>PCR Quantitativo em Tempo Real composto por um detector de fluorescência de cinco cores, gaveta para placas de 96 poços com faixa de volume de reação de 10 a 30 µl, faixa de temperatura de 4 a 99,9ºC e análise robusta de fusão de alta resolução. APLICAÇÃO: O PCR Quantitativo em Tempo Real é utilizado em laboratórios de microbiologia para realizar a identificação e quantificação de microrganismos (fungos, bactérias e vírus) em produtos biológicos (biodefensivos agrícolas).</text:p>
          </table:table-cell>
          <table:table-cell office:value-type="string" table:style-name="ce8">
            <text:p>appliedbiosystem by Thermo Fisher Scientific<text:s text:c="16"/></text:p>
          </table:table-cell>
          <table:table-cell office:value-type="string" table:style-name="ce7">
            <text:p>appliedbiosystems by Thermo Fisher Scientific</text:p>
          </table:table-cell>
          <table:table-cell office:value-type="string" table:style-name="ce7">
            <text:p>7500 Fas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Circuito de estabilidade dinâmica de alta pressão DySL BASIC SYSTEM INCL. (HIGH PRESSURE DYNAMIC STABILITY LOOP DYSL BASIC SYSTEM INCL) Loop de estabilidade dinâmica (DySL) foi projetado para testar a estabilidade a longo prazo de produtos químicos de campo de petróleo em condições de laboratório muito severas. Com até 6 loops de teste, o DySL combina medições simultâneas de viscosidade com testes de bloqueio de filtro sob pressão. Dimensão: 100 x 55 x 105 cm (L x P x A ), Suprimento de energia: 230 V~ (115 V~ a pedido), Faixa de vazão: 0.1 . . . 9. 99 ml /mi n, até 6 bombas, Faixa de Pressão: Até 150 bar (2 , 175 ps i ) / 400 bar (5,800 psi ) / 700 bar (10,000 ps i ), Faixa de Temperatura: Banho frio: -10 . . . +150 °C (14 . . . 302 °F), Banho quente: +30 . . . +150 °C (86 . . . 302 °F), Acessórios do DySL: Termóstato banho frio A24B; Termóstato banho quente S30; Computador pessoal, Características do produto: Teste de longa duração para químicos de petróleo; Até 6 loops de teste pressurizados por teste em paralelo; Banhos quente e frio para testes de tensão; Controle automatizado, aquisição de dados automatizados, Fácil manuseio; Testes em loop abertos fechados; Baixa quantidade de amostra.; Aplicação: Teste de Estabilidade longa duração para químicos de petróleo, Tetes de bloqueio de filtros Teste de Stress para linha de químicos via umbilical, testes de estabilidade Emulsões.</text:p>
          </table:table-cell>
          <table:table-cell office:value-type="string" table:style-name="ce8">
            <text:p>PSL Systemtechnik Gmhb<text:s text:c="38"/></text:p>
          </table:table-cell>
          <table:table-cell office:value-type="string" table:style-name="ce7">
            <text:p>PSL Systemtechnik</text:p>
          </table:table-cell>
          <table:table-cell office:value-type="string" table:style-name="ce7">
            <text:p>DySL 152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33.90</text:p>
          </table:table-cell>
          <table:table-cell office:value-type="string" table:style-name="ce8">
            <text:p>Aparelho portátil de testes de rigidez dielétrica, sem dispositivo registrador, com divisor externo de alta tensão, disjuntor de sobrecarga de ação rápida, provisionamento de intertravamento externo, voltímetro com três faixas de medição de 0-25/50/100 kV AC, amperímetro com três faixas de medição de correntes de 0-1/10/100 mA e precisão de medidas de ± 2% em toda a escala, alimentado em tensão de rede de distribuição AC 220V/50Hz e acompanhado de controle, transformador de teste e cabeamento elétrico. Aplicação: O aparelho de testes AC modelo 100HVT-B é especificamente projetado para a realização de testes rápidos e precisos de rigidez dielétrica. Pela sua portabilidade, o modelo 100HVT-B é uma solução econômica para testes de campo CA em plataformas aéreas, interruptores a vácuo, disjuntores, comutadores e outros aparelhos elétricos. O modelo 100HVT-B oferece 100kV e vem acondicionado ou 120kV respectivamente. O testador de rigidez dielétrica modelo 100HVT-B é fornecido comercialmente em maleta de transporte e vem acompanhado de controle, transformador de teste e cabeamento de entrada, de interconexão e aterramento. O testador modelo 100HVT-B da marca Hipotronics é desenvolvido para atender aos procedimentos de teste da especificação ANSI/SIA A92.2 1990. Com o testador são garantidas medições de tensão precisas usando um divisor de alta tensão externo, em vez de medição primária menos precisa. O modelo 100HVT-B também possui um medidor de corrente de faixa tripla no lado de retorno do transformador de alta tensão para medições de corrente precisas. Um circuito de proteção evita que o vazamento disperso ou superficial seja medido pelo medidor de corrente. Para garantir uma operação segura, a unidade está equipada com um disjuntor de ação rápida, intertravamento de partida zero e provisão para um intertravamento externo.</text:p>
          </table:table-cell>
          <table:table-cell office:value-type="string" table:style-name="ce8">
            <text:p>HUBBELL Incorporated<text:s text:c="40"/></text:p>
          </table:table-cell>
          <table:table-cell office:value-type="string" table:style-name="ce7">
            <text:p>Hipotronics</text:p>
          </table:table-cell>
          <table:table-cell office:value-type="string" table:style-name="ce7">
            <text:p>100HVT-B AC Dielectric Test Se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MAQUINA AUTOMATICA PARA INSPECAO DE PASTA DE SOLDA EM 3D, POR MEIO DE CAMERAS DE VIDEO DIGITAL, COMPUTADORIZADAS, PARA A INSPECAO DAS GRANDEZAS VOLUME, AREA, ALTURA, DESLOCAMENTO, EXCESSO E INSUFICIENCIA DE PASTA DE SOLDA EM PLACAS DE CIRCUITO IMPRESSO (PCI); EQUIPAMENTO ELETROMECÂNICO DOTADO DE SISTEMA PNEUMÁTICO DE AR COMPRIMIDO COMPOSTO POR; 1 (UM) COMPUTADOR, 1 (UM) MONITOR, 3 (TRES) EIXOS LINEARES, 2 (DUAS) ESCALAS ENCODERS, 1 (UMA) MESA COM ACIONAMENTO PNEUMÁTICO, 2 (DOIS) CLAMPS PARA FIXAÇÃO DA PLACA, 1 (UMA) CÂMERA PRINCIPAL, 3 (TRES) CÂMERAS, 3 (TRES) LEDS RGB, (RED, GREEN AND BLUE), 2 (DOIS) DRIVES DE CONTROLE DE MOTOR, PLACAS ELETRÔNICAS PARA COMUNICAÇÃO DAS ENTRADAS E SAÍDAS DIGITAIS, DAS CAMERAS E DOS MOTORES COM O COMPUTADOR. DIMENSOES 1,0 x 1,25 x 1,65 MTS.</text:p>
          </table:table-cell>
          <table:table-cell office:value-type="string" table:style-name="ce8">
            <text:p>Shanghai Heli electronic technology co., Ltd<text:s text:c="16"/></text:p>
          </table:table-cell>
          <table:table-cell office:value-type="string" table:style-name="ce7">
            <text:p>HOLY</text:p>
          </table:table-cell>
          <table:table-cell office:value-type="string" table:style-name="ce7">
            <text:p>H510-HR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MAQUINA PARA INSPECAO OTICA AUTOMATICA (AOI) DE COMPONENTES MONTADOS NAS PLACAS DE CIRCUITO IMPRESSO (PCI); PARA INSPECAO E REVISAO DE FALTA DE COMPONENTES SMD E PTH, EXCESSO OU FALTA DE SOLDA NOS PAD, DESLOCAMENTO DE COMPONENTES, VALORES E POLARIDADE DE COMPONENTES SMD PARA PLACAS DE CIRCUITO IMPRESSO; EQUIPAMENTO ELETROMECANICO COM SISTEMA PNEUMATICO DE AR COMPRIMIDO COMPOSTO POR: 1 (UM) COMPUTADOR, 1 (UM) MONITOR, 2 (DOIS) EIXOS LINEARES, 1 (UMA) MESA COM ACIONAMENTO PNEUMATICO, 2 (DUAS) CLAMPS PARA FIXACAO DA PLACA, 1 (UMA) CAMERA, 2 (DOIS) DRIVES DE CONTROLE DE MOTOR, PLACA ELETRONICA PARA COMUNICACAO DAS ENTRADAS E SAIDAS DIGITAIS COM O COMPUTADOR. DIMENSOES 1,0 X 1,25 X 1,7 MTS.<text:s/></text:p>
          </table:table-cell>
          <table:table-cell office:value-type="string" table:style-name="ce8">
            <text:p>Shanghai Holly Technology Co.,Ltd.<text:s text:c="26"/></text:p>
          </table:table-cell>
          <table:table-cell office:value-type="string" table:style-name="ce7">
            <text:p>HOLLY</text:p>
          </table:table-cell>
          <table:table-cell office:value-type="string" table:style-name="ce7">
            <text:p>LX520iL-HP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20</text:p>
          </table:table-cell>
          <table:table-cell office:value-type="string" table:style-name="ce8">
            <text:p>MAQUINA PARA MEDICAO TRIDIMENSIONAL - Sistema de luz fotoeletrica refletida, resolucao 0,0001mm equipado com amortecimento passivo de vibracoes, Faixa de medicao EIXO X 700MM, EIXO Y 700MM, EIXO Z 600MM. Direct, que possui cabecote Vast-XXT e e ideal para usar a tecnologia de scanning, Contura G2-RDS-Vast-XXT, equipada com os cabecotes giratorio Zeiss-RDS e medidor Vast-XXT e permite o scanning em qualquer direcao de aproximadamente 180graus (angulo A e B) com passo angular de 2,5 graus, e a Contura G2 Active, provida de cabecote Vast-XT que permite apalpacao autocentrada e medicao de multiplos pontos em elementos complexos.</text:p>
          </table:table-cell>
          <table:table-cell office:value-type="string" table:style-name="ce8">
            <text:p>CARL ZEISS SHANGHAI CO, LTD<text:s text:c="33"/></text:p>
          </table:table-cell>
          <table:table-cell office:value-type="string" table:style-name="ce7">
            <text:p>ZEISS</text:p>
          </table:table-cell>
          <table:table-cell office:value-type="string" table:style-name="ce7">
            <text:p>CONTURA G2 776 RDS</text:p>
          </table:table-cell>
          <table:table-cell table:number-columns-repeated="16376"/>
        </table:table-row>
        <table:table-row table:number-rows-repeated="7"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50"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2"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30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decex.disim@mdic.gov.br</meta:initial-creator>
    <dc:creator>Marcia</dc:creator>
    <meta:creation-date>2013-10-31T14:51:05Z</meta:creation-date>
    <dc:date>2023-02-16T20:45:53Z</dc:date>
    <meta:print-date>2023-02-16T20:38:05Z</meta:print-date>
  </office:meta>
</office:document-meta>
</file>