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7"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1041666666667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51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6 DE 16/02/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06.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5">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6">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11.00.00</text:p>
          </table:table-cell>
          <table:table-cell office:value-type="string" table:style-name="ce8">
            <text:p>Amostrador de gases, composto de caixa metalica com um cilindro acoplado com valvulas reguladoras e registro de pressao. Aplicacao: utilizado na coleta de amostra de gases atmosfericos. Componentes inclusos: Corpo do cilindro, Válvula manual de latão no fundo, Válvula manual de latão lateral superior, Válvula manual de latão no topo, Disco de Ruptura, Tubos inoxidável de 3/8" com conexões, Gabinete de transporte tipo maleta. Dimensoes: Largura: 400 mm, Comprimento: 800mm, Altura: 250mm, Peso: 10 kg.</text:p>
          </table:table-cell>
          <table:table-cell office:value-type="string" table:style-name="ce8">
            <text:p>Atlantic Analytical Laboratory, LLC<text:s text:c="25"/></text:p>
          </table:table-cell>
          <table:table-cell office:value-type="string" table:style-name="ce7">
            <text:p>AP (Air Products)</text:p>
          </table:table-cell>
          <table:table-cell office:value-type="string" table:style-name="ce7">
            <text:p>CBS 002</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12.10.90</text:p>
          </table:table-cell>
          <table:table-cell office:value-type="string" table:style-name="ce8">
            <text:p>BOBINA DE CABO DE ACO GALVANIZADO, ANTITORCAO COM ALTA FLEXIBILIDADE, CONTEM 900 METROS POR BOBINA DIAMETRO NOMINAL: 22MM MASSA LINEAR: 1,52KG/M CARGA DE RUPTURA MINIMO: 320KN LIGA DE ACO NENHUM TRATAMENTO SUPERFICIE GALVANIZADA 19 FIOS DE ACO PARA CADA CABO UTILIZACAO: CONSTRUCAO DE LINHAS DE TRANSMISSAO DE ENERGIA<text:s/></text:p>
          </table:table-cell>
          <table:table-cell office:value-type="string" table:style-name="ce8">
            <text:p>TESMEC SPA<text:s text:c="50"/></text:p>
          </table:table-cell>
          <table:table-cell office:value-type="string" table:style-name="ce7">
            <text:p>TESMEC</text:p>
          </table:table-cell>
          <table:table-cell office:value-type="string" table:style-name="ce7">
            <text:p>FUX02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12.10.90</text:p>
          </table:table-cell>
          <table:table-cell office:value-type="string" table:style-name="ce8">
            <text:p>BOBINA DE CABO DE ACO GALVANIZADO, ANTITORCAO COM ALTA FLEXIBILIDADE, CONTEM 1000 METROS POR BOBINA DIAMETRO NOMINAL: 20MM MASSA LINEAR: 1,37KG/M CARGA DE RUPTURA MINIMO: 262KN LIGA DE ACO NENHUM TRATAMENTO SUPERFICIE GALVANIZADA 19 FIOS DE ACO PARA CADA CABO UTILIZACAO DO BEM: CONSTRUCAO DE LINHAS DE TRANSMISSAO DE ENERGIA</text:p>
          </table:table-cell>
          <table:table-cell office:value-type="string" table:style-name="ce8">
            <text:p>TESMEC SPA<text:s text:c="50"/></text:p>
          </table:table-cell>
          <table:table-cell office:value-type="string" table:style-name="ce7">
            <text:p>TESMEC</text:p>
          </table:table-cell>
          <table:table-cell office:value-type="string" table:style-name="ce7">
            <text:p>FUX02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9.10</text:p>
          </table:table-cell>
          <table:table-cell office:value-type="string" table:style-name="ce8">
            <text:p>GUINDASTE AUTOPROPULSADO DE ESTEIRAS, COM CAPACIDADE DE ELEVACAO DE 750 TONELADAS, COM MOTOR DIESEL CUMMINS MODELO QSX15 DE POTENCIA 418KW, CAPACIDADE DO TANQUE DE COMBUSTIVEL 740 LITROS, VELOCIDADE MAXIMA DE DESLOCAMENTO DE 1KM/H, LANCA PRINCIPAL DE TRABALHO PESADO DE 24-84 METROS, CONTRAPESO 245 TONELADAS, COM SISTEMA HIDRAULICO, CABINE ERGONOMICA COM AR CONDICIONADO, LUZES DE TRABALHO DIANTEIRAS, CAMERAS COM DISPLAY NA CABINE, COM PECAS DE COMISSIONAMENTO E OPERACAO.</text:p>
          </table:table-cell>
          <table:table-cell office:value-type="string" table:style-name="ce8">
            <text:p>FUWA GLOBAL HEAVY INDUSTRY CO., LTD<text:s text:c="25"/></text:p>
          </table:table-cell>
          <table:table-cell office:value-type="string" table:style-name="ce7">
            <text:p>FUWA</text:p>
          </table:table-cell>
          <table:table-cell office:value-type="string" table:style-name="ce7">
            <text:p>QUY7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6</text:p>
          </table:table-cell>
          <table:table-cell office:value-type="string" table:style-name="ce8">
            <text:p>Máquina digital a laser, multifuncional , que executa funções de impressão e cópia capaz de ser conectada a uma máquina automática para processamento de dados ou a uma rede, monocratica, para largura de impressão até 914.4 mm, alimentadas por folhas, com velocidade de impressão, medida no formato A4 (210 mm x 297 mm), de 6.7 páginas por minuto (ppm).</text:p>
          </table:table-cell>
          <table:table-cell office:value-type="string" table:style-name="ce8">
            <text:p>RICOH<text:s text:c="55"/></text:p>
          </table:table-cell>
          <table:table-cell office:value-type="string" table:style-name="ce7">
            <text:p>RICOH</text:p>
          </table:table-cell>
          <table:table-cell office:value-type="string" table:style-name="ce7">
            <text:p>MP W6700SP</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que realiza funções de impressão, copiadora, fax e scanner a laser. Capaz de ser conectadas a uma máquina automática para processamento de dados ou a uma rede. Alimentadas por folhas, com velocidade de impressão, medida no formato A4 (210 mm x 297 mm), de até 55 páginas por minuto (ppm). Equipada com painel de controle sensível ao toque colorido, tabuleiro multifunções e scanner de mesa.</text:p>
          </table:table-cell>
          <table:table-cell office:value-type="string" table:style-name="ce8">
            <text:p>HP<text:s text:c="58"/></text:p>
          </table:table-cell>
          <table:table-cell office:value-type="string" table:style-name="ce7">
            <text:p>HP</text:p>
          </table:table-cell>
          <table:table-cell office:value-type="string" table:style-name="ce7">
            <text:p>PageWide Pro 477dw</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Máquina digital a laser, que executa funções de impressão e cópia capaz de ser conectada a uma máquina automática para processamento de dados ou a uma rede, sendo: Impressora multifuncional monocromática a laser, que realiza função de imprimir, copiar, digitalizar. Alimentadas por folhas, com velocidade de impressão, medida no formato A4 (210 mm x 297 mm), de até 52 páginas por minuto (ppm). Capaz de ser conectada à internet, com ou sem fio, e a um dispositivo USB. Resolução de impressão de até 1200 x 1200 dpi e memória de até 1.5 GB.</text:p>
          </table:table-cell>
          <table:table-cell office:value-type="string" table:style-name="ce8">
            <text:p>HP<text:s text:c="58"/></text:p>
          </table:table-cell>
          <table:table-cell office:value-type="string" table:style-name="ce7">
            <text:p>HP</text:p>
          </table:table-cell>
          <table:table-cell office:value-type="string" table:style-name="ce7">
            <text:p>E6255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multifuncional policromática que executa funções de cópia, scanner, impressão e digitalização. Com capacidade de conexão à internet com e sem fio. Velocidade de impressão de 140ppm (A4) e 80ppm (A3). Com resolução de até 2400x3600dpi e capacidade máxima de entrada de papel de 14.140 folhas.</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AccurioPress C140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Máquina digital a laser, que executa funções de impressão e cópia, capaz de ser conectada a uma máquina automática para processamento de dados ou a uma rede, sendo: Impressora multifuncional digital a laser, policromática. Alimentadas por folhas, com velocidade de impressão, medida no formato A4 (210 mm x 297 mm), de até 81 páginas por minuto (ppm). Velocidade de 81 ppm (A4) e 45 ppm (A3). Com resolução de 1.200 x 1.200 dpi, Diversos formatos de digitalização. Aplicações: Encadernação, processamento de mídia, grampeamento de folhas</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AccurioPress C308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multifuncional policromática que executa funções de cópia, scanner, impressão e digitalização. Com capacidade de conexão à internet com e sem fio. Velocidade de impressão de 71ppm (A4) e 55ppm (A3). Com resolução de até 1200x1200dpi e capacidade máxima de entrada de papel de 7.500 folhas.</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AccurioPRESS C20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29</text:p>
          </table:table-cell>
          <table:table-cell office:value-type="string" table:style-name="ce8">
            <text:p>Maquina de impressao a laser. Imprime no tarugo de PVC os dados de produto, tais como: codigo, faixa de aplicacao, No do lote, entre outros, para identificacao e rastreabilidade.Velocidade: 380V, 3 fases. Dimensoes: Milimetros - largura: 1500, comprimento:5000, altura: 1500.</text:p>
          </table:table-cell>
          <table:table-cell office:value-type="string" table:style-name="ce8">
            <text:p>MACLEAN - DULHUNTY POWER (THAILAND) LTD.<text:s text:c="20"/></text:p>
          </table:table-cell>
          <table:table-cell office:value-type="string" table:style-name="ce7">
            <text:p>MPS</text:p>
          </table:table-cell>
          <table:table-cell office:value-type="string" table:style-name="ce7">
            <text:p>H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40.10</text:p>
          </table:table-cell>
          <table:table-cell office:value-type="string" table:style-name="ce8">
            <text:p>LAVADEIRA INDUSTRIAL DE TECIDOS - MAQUINA PARA LAVAGEM EM CONTINUO DE TECIDOS, COM LARGURA ÚTIL DE 2.200 MM, COM CAIXAS DE LAVAGEM E DE RELAXAMENTO, CADA UMA COM DOIS TAMBORES, CINCO FOULARDS, SAIDA COM ENFRALDADOR, PAINEL PRINCIPAL, CONTROLADA POR PC E PLC, E TUDO O MAIS NECESSARIO PARA SUA MONTAGEM E FUNCIONAMENTO.</text:p>
          </table:table-cell>
          <table:table-cell office:value-type="string" table:style-name="ce8">
            <text:p>MCS OFFICINA MECCANICA S.p.a.<text:s text:c="31"/></text:p>
          </table:table-cell>
          <table:table-cell office:value-type="string" table:style-name="ce7">
            <text:p>MCS</text:p>
          </table:table-cell>
          <table:table-cell office:value-type="string" table:style-name="ce7">
            <text:p>STAR WASH TAV. 2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3.00</text:p>
          </table:table-cell>
          <table:table-cell office:value-type="string" table:style-name="ce8">
            <text:p>Máquina para retificação externa de peças e ferramentas de trabalho, com automatização por CNC; com disco de desbaste de 500mm de diâmetro; com eixos dinâmicos de variação angular de 0 a 30 graus; com base de granito S103; com cabine isolada termicamente; com porta dupla deslizante; com distância máxima de deslocamento do eixo transversal de 300mm; curso máximo do eixo longitudinal de 485mm; velocidade dos eixos de 15000mm/min; resolução dos eixos de 0,0001mm.<text:s/></text:p>
          </table:table-cell>
          <table:table-cell office:value-type="string" table:style-name="ce8">
            <text:p>Fritz Studer AG<text:s text:c="45"/></text:p>
          </table:table-cell>
          <table:table-cell office:value-type="string" table:style-name="ce7">
            <text:p>Fritz Studer AG</text:p>
          </table:table-cell>
          <table:table-cell office:value-type="string" table:style-name="ce7">
            <text:p>S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62.00</text:p>
          </table:table-cell>
          <table:table-cell office:value-type="string" table:style-name="ce8">
            <text:p>MÁQUINA PARA FABRICAÇÃO DE TAMPAS PARA AEROSSÓIS A SER UTILIZADO EM INDÙSTRIA DE VÁLVULAS DO TIPO AEROSOL, PESO TOTAL 11.100,0 Kg;; TENSÃO DE FUNCIONAMENTO 3x 110V; POTENCIA INSTALADA PROPORCIONAL 8KW; PRESSAO DE AR COMPRIMIDO 4/6 BAR.</text:p>
          </table:table-cell>
          <table:table-cell office:value-type="string" table:style-name="ce8">
            <text:p>VALVULAS FADEVA S.A.<text:s text:c="40"/></text:p>
          </table:table-cell>
          <table:table-cell office:value-type="string" table:style-name="ce7">
            <text:p>FADEVA</text:p>
          </table:table-cell>
          <table:table-cell office:value-type="string" table:style-name="ce7">
            <text:p>MQ_PR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9</text:p>
          </table:table-cell>
          <table:table-cell office:value-type="string" table:style-name="ce8">
            <text:p>Máquina injetora de plástico, controlada por um sofisticado controlador lógico programável (PLC) integrado. Fechamento horizontal com força de fechamento de 16000Kn, Curso de alternância 1600 mm, pressão de injeção 150Mpa, Diâmetro da barra de ligação de injeção 140 mm, Máx. Altura do Molde:1500mm, Min. Altura do molde: 700 mm, Espaço entre barras de ligação 1550 * 1430 mm, Curso do ejetor: 400 mm: Tonelagem do ejetor: 318KN, Capacidade do tanque de óleo hidráulico1940L; Potência do motor da bomba 110+37KW.</text:p>
          </table:table-cell>
          <table:table-cell office:value-type="string" table:style-name="ce8">
            <text:p>China Haitian Injection Machinenery Group Co., Ltd.<text:s text:c="9"/></text:p>
          </table:table-cell>
          <table:table-cell office:value-type="string" table:style-name="ce7">
            <text:p>HAITIAN</text:p>
          </table:table-cell>
          <table:table-cell office:value-type="string" table:style-name="ce7">
            <text:p>MA16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9</text:p>
          </table:table-cell>
          <table:table-cell office:value-type="string" table:style-name="ce8">
            <text:p>Máquina injetora de plástico, controlada por um sofisticado controlador lógico programável (PLC) integrado. Fechamento horizontal com força de fechamento de 14000Kn, Curso de alternância 1500mm, pressão de injeção 171Mpa, Diâmetro da barra de injeção 120mm, Máx. Altura do Molde:1400mm, Min. Altura do molde: 700 mm, Espaço entre barras de ligação 1350 * 1450 mm, Curso do ejetor: 350 mm: Tonelagem do ejetor: 318KN; Capacidade do tanque de óleo hidráulico1660L, Potência do motor da bomba 75+37KW</text:p>
          </table:table-cell>
          <table:table-cell office:value-type="string" table:style-name="ce8">
            <text:p>China Haitian Injection Machinenery Group Co., Ltd.<text:s text:c="9"/></text:p>
          </table:table-cell>
          <table:table-cell office:value-type="string" table:style-name="ce7">
            <text:p>HAITIAN</text:p>
          </table:table-cell>
          <table:table-cell office:value-type="string" table:style-name="ce7">
            <text:p>MA14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10.90</text:p>
          </table:table-cell>
          <table:table-cell office:value-type="string" table:style-name="ce8">
            <text:p>USINA MÓVEL RECICLADORA DE MATERIAL ASFÁLTICO, COM POTÊNCIA DE MISTURA DE ATÉ 220 T/H, DESTACANDO-SE NA FABRICAÇÃO DE MISTURA FRIA DE ALTA QUALIDADE A PARTIR DE MATERIAIS RECICLADOS, UTILIZAÇÃO EM OBRAS PÚBLICAS E CONSTRUÇÕES CIVIS PARA PAVIMENTAÇÃO DE VIAS URBANAS E EM ESTRADAS, ABRAGENDO UMA DIVERSIDADE DE APLICAÇÕES, COM DESEMPENHO DE MISTURA QUE ULTRAPASSA ATÉ MESMO O DE MUITOS EQUIPAMENTOS FIXOS DE GRANDE PORTE. (MÁQUINA COM FUNÇÃO PRÓPRIA).</text:p>
          </table:table-cell>
          <table:table-cell office:value-type="string" table:style-name="ce8">
            <text:p>WIRTGEN GMBH<text:s text:c="48"/></text:p>
          </table:table-cell>
          <table:table-cell office:value-type="string" table:style-name="ce7">
            <text:p>WIRTGEN</text:p>
          </table:table-cell>
          <table:table-cell office:value-type="string" table:style-name="ce7">
            <text:p>KMA22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1.90</text:p>
          </table:table-cell>
          <table:table-cell office:value-type="string" table:style-name="ce8">
            <text:p>Maquina de fazer ponta bola, sem a mesa de aco. Faz a terminacao bola na extremidade do tarugo de PVC, que posteriormente se transformara em amortecedor de vibracao, protetor de passaros ou lacos plastico. Velocidade: 380V, 3 fases. Dimensoes: Milimetros - largura: 400, comprimento:400, altura: 1300.</text:p>
          </table:table-cell>
          <table:table-cell office:value-type="string" table:style-name="ce8">
            <text:p>MACLEAN - DULHUNTY POWER (THAILAND) LTD.<text:s text:c="20"/></text:p>
          </table:table-cell>
          <table:table-cell office:value-type="string" table:style-name="ce7">
            <text:p>MPS</text:p>
          </table:table-cell>
          <table:table-cell office:value-type="string" table:style-name="ce7">
            <text:p>H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1.90</text:p>
          </table:table-cell>
          <table:table-cell office:value-type="string" table:style-name="ce8">
            <text:p>Maquina automatica dupla para fazer ponta bola. Faz a terminacao bola nas extremidades do tarugo de PVC, que posteriormente se transformara em amortecedor de vibracao, protetor de passaros ou lacos plastico. Velocidade: 380V, 3 fases. Dimensoes: Milimetros - largura: 1500; comprimento:3000; altura: 2000</text:p>
          </table:table-cell>
          <table:table-cell office:value-type="string" table:style-name="ce8">
            <text:p>MACLEAN - DULHUNTY POWER (THAILAND) LTD.<text:s text:c="20"/></text:p>
          </table:table-cell>
          <table:table-cell office:value-type="string" table:style-name="ce7">
            <text:p>MPS</text:p>
          </table:table-cell>
          <table:table-cell office:value-type="string" table:style-name="ce7">
            <text:p>H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50.00</text:p>
          </table:table-cell>
          <table:table-cell office:value-type="string" table:style-name="ce8">
            <text:p>Amplificador de Som, em par estéreo Yamaha HS50M inclui um par estéreo de monitores de campo próximo blindados magneticamente e bi-amplificados com 70W de potência cada. Cada alto-falante tem um woofer de 5", um tweeter de cúpula de 0,75" e está alojado em gabinetes de MDF bass-reflex. Os monitores HS50M apresentam uma resposta plana com graves precisos e resposta suave de alta frequência que atinge 20kHz. As entradas disponíveis incluem conectores XLR balanceados e TRS de 1/4". Além dos controles de nível master, cada alto-falante possui interruptores de ajuste que permitem personalizar a resposta de frequência baixa, média e alta para diferentes aplicações.</text:p>
          </table:table-cell>
          <table:table-cell office:value-type="string" table:style-name="ce8">
            <text:p>Yamaha Corp (China) Co., Ltd<text:s text:c="32"/></text:p>
          </table:table-cell>
          <table:table-cell office:value-type="string" table:style-name="ce7">
            <text:p>YAMAHA</text:p>
          </table:table-cell>
          <table:table-cell office:value-type="string" table:style-name="ce7">
            <text:p>HS50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59.00</text:p>
          </table:table-cell>
          <table:table-cell office:value-type="string" table:style-name="ce8">
            <text:p>Monitor de referencia para Telescript com 17 polegadas entradas BGA eHDMI - Este monitor de produção exibe seus dispositivos NDI automaticamente e oferece entradas SDI, HDMI, VGA e composta (BNC). Funciona com sinais NDI e NDI | HX, fornece controle de navegador da web e botões de seleção de fonte física e oferece montagem VESA de 75/100 mm e um suporte de mesa. É usado juntamente com o teleprompter pois nele que projeta os textos que o apresentar irá falar.</text:p>
          </table:table-cell>
          <table:table-cell office:value-type="string" table:style-name="ce8">
            <text:p>TELESCRIPT INTERNATIONAL<text:s text:c="36"/></text:p>
          </table:table-cell>
          <table:table-cell office:value-type="string" table:style-name="ce7">
            <text:p>Telescript</text:p>
          </table:table-cell>
          <table:table-cell office:value-type="string" table:style-name="ce7">
            <text:p>17.3 Telescript Program Return Monito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6.90.90</text:p>
          </table:table-cell>
          <table:table-cell office:value-type="string" table:style-name="ce8">
            <text:p>PAINEL DE CONECTORES DE VIDEO DE MEDIO PORTE COM TAXA DE TRANSMISSAO ATE 3GBPS, COM 32 POSICOES DE MONTAGEM FRONTAL, CONECTORES DE VIDEO DUPLOS E UNICOS DE MEDIO PORTE SUPERHD+3,0 GHZ, OS CONECTORES EXCEDEM AS ESPECIFICACOES HDTV SMPTE 424M-2006, COMPOSTO POR PAINEIS MOSAICO DE 1,5 RU, IMPEDENCIA 75 OHMS, (B10) BARRA DE CABO 7" (178 mm), INCLUINDO: 20 - CABO PATCH CORD DE CONEXAO COM 3 METROS CADA, COR PRETO, MODELO MPC-3-BLACK. - APLICACAO: ESTUDIO DE EMISSORA DE RADIO E TELEVISAO.</text:p>
          </table:table-cell>
          <table:table-cell office:value-type="string" table:style-name="ce8">
            <text:p>AVP MFG &amp; SUPPLY INC.<text:s text:c="39"/></text:p>
          </table:table-cell>
          <table:table-cell office:value-type="string" table:style-name="ce7">
            <text:p>AVP.</text:p>
          </table:table-cell>
          <table:table-cell office:value-type="string" table:style-name="ce7">
            <text:p>AV-D232E15-AMN75-BZ-B1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40</text:p>
          </table:table-cell>
          <table:table-cell office:value-type="string" table:style-name="ce8">
            <text:p>Transcodificador HD-SDI de tamanho médio (2 x 32) é usado para alterar rapidamente o caminho de sinais selecionados sem a necessidade de equipamento de comutação dedicado. Ele vem carregado com 32 conectores de vídeo duplos MDVJ-STW de 75 ohm e é compatível com HD-SDI, vídeo digital serial e analógico NTSC. Com uma frequência variando de DC a 3,0 GHz e uma perda de retorno superior a 10 dB, o HDTV Patchbay de tamanho médio é ideal para uso em vans OB e para atualizações de HDTV. Além da chave rotativa da Canare, este patchbay de liga leve também vem com cobre berílio e contatos centrais banhados a ouro. Alojado em um 1RU, este patchbay pode ser facilmente mantido através de um plugue de crimpagem padrão ou Canare Slim BNC. Usado para alterar rapidamente o caminho de sinais selecionados sem equipamento de comutação dedicado. Carregado com 32 conectores de vídeo duplos MDVJ-STW 75ohm e oferece um circuito de passagem normal; Compatível com HD-SDI, vídeo digital serial e analógico NTSC; Oferece largura de banda que varia de DC a 3,0 GHz e uma perda de retorno superior a 10 dB; Ideal para uso em vans OB e para atualizações de HDTV; Equipado com interruptor rotativo proprietário da Canare; Corpo em liga leve 1RU com cobre berílio e contatos centrais banhados a ouro; Fácil manutenção com plugue de crimpagem Slim BNC padrão ou Canare.</text:p>
          </table:table-cell>
          <table:table-cell office:value-type="string" table:style-name="ce8">
            <text:p>Canare Connected Products Co., Ltd<text:s text:c="26"/></text:p>
          </table:table-cell>
          <table:table-cell office:value-type="string" table:style-name="ce7">
            <text:p>CANARE</text:p>
          </table:table-cell>
          <table:table-cell office:value-type="string" table:style-name="ce7">
            <text:p>32MD-S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40</text:p>
          </table:table-cell>
          <table:table-cell office:value-type="string" table:style-name="ce8">
            <text:p>Conversor de padrão de Vídeo - Conversor ascendente, um conversor descendente, um conversor cruzado e um conversor de proporção de aspecto. É um sincronizador de quadros, um corretor de cores, um otimizador automático de vídeo. Faz SD. Faz todos os sabores populares de HD. Faz versões analógicas e digitais de ambos. Opcionalmente, pode lidar com sinais de vídeo óptico e funcionar como conversor de taxa de quadros e gerador de logotipo, entre outras possibilidades. E/S de componente analógico HD/SD com Y/C é uma opção futura. Para integração perfeita em suas instalações, o processador de sinal FA-9600 pode ser monitorado e controlado pela web. Oferece 16 canais síncronos/assíncronos de áudio incorporado, 8 canais de AES/EBU e 4 canais de áudio analógico, totalizando 28 sinais de entrada e 28 sinais de saída. (Esse é o total possível em HD. Em SD, apenas áudio síncrono é suportado, podendo haver no máximo 16 canais de entrada e 12 canais de saída.)</text:p>
          </table:table-cell>
          <table:table-cell office:value-type="string" table:style-name="ce8">
            <text:p>FOR-A COMPANY LIMITED<text:s text:c="39"/></text:p>
          </table:table-cell>
          <table:table-cell office:value-type="string" table:style-name="ce7">
            <text:p>FOR-A</text:p>
          </table:table-cell>
          <table:table-cell office:value-type="string" table:style-name="ce7">
            <text:p>FA-96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Sistema teleprompter PTZ dobrável com monitor de 21,5" - O teleprompter PTZ dobrável Robo-210-R-NDI da Telescript acomoda movimentos de panorâmica, inclinação e zoom, se dobra para armazenamento sem a necessidade de desmontar todo o equipamento. Este sistema de prompter é baseado em um monitor 16:9 de 21,5" e inclui espelho, capa, cobertura e hardware de montagem de câmera. As interfaces de vídeo incluem entradas SDI, HDMI, composta e VGA, além de saídas de loop AV e SDI. Habilita movimentos PTZ. Acomoda movimentos máximos de panorâmica, inclinação e zoom enquanto ainda oculta sua câmera PTZ atrás do espelho do prompter. Monitor de 21,5". O monitor 16:9 de fácil leitura de 21,5" apresenta uma tela de alto brilho - Design Dobrável - O espelho e o capô dobram-se rapidamente para fornecer um maior alcance da câmera quando a solicitação não é necessária e uma quebra rápida. Múltiplas Interfaces. O monitor incorpora entradas SDI, HDMI, composta e VGA, além de saídas de loop AV e SDI.</text:p>
          </table:table-cell>
          <table:table-cell office:value-type="string" table:style-name="ce8">
            <text:p>TELESCRIPT INTERNATIONAL<text:s text:c="36"/></text:p>
          </table:table-cell>
          <table:table-cell office:value-type="string" table:style-name="ce7">
            <text:p>Telescript</text:p>
          </table:table-cell>
          <table:table-cell office:value-type="string" table:style-name="ce7">
            <text:p>ROBO-210-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20.00</text:p>
          </table:table-cell>
          <table:table-cell office:value-type="string" table:style-name="ce8">
            <text:p>CABO COAXIAL, 75 OHM SDI COAX, MINI RG-59, 23 AWG CONDUTOR DE COBRE SOLIDO, ISOLAMENTO PE, FOLHA + 95% BLINDAGEM TRANCADA DE COBRE ESTANHADO, JAQUETA DE PVC, CMR, PRETO DE TRANSMISSAO DE VIDEO DE PRECISAO PARA SINAIS ANALOGICOS E DIGITAIS. ELE PODE SER USADO PARA COMPOSTOS DE BANDA ESTREITA POR MEIO DE TRANSMISSOES DE VIDEO DIGITAL, UHDTV DE 6 GB/s, HD-SDI 1080p DE BANDA LARGA. O ENCALHE E SOLIDO E O CONDUTOR E DE COBRE PURO E O MATERIAL DE ISOLAMENTO E ESPUMA DE POLIETILENO DE ALTA DENSIDADE. - APLICACAO: ESTUDIO E EMISSORAS DE RADIO E TELEVISAO DIGITAL.</text:p>
          </table:table-cell>
          <table:table-cell office:value-type="string" table:style-name="ce8">
            <text:p>BELDEN RICHMOND, USA<text:s text:c="40"/></text:p>
          </table:table-cell>
          <table:table-cell office:value-type="string" table:style-name="ce7">
            <text:p>BELDEN.</text:p>
          </table:table-cell>
          <table:table-cell office:value-type="string" table:style-name="ce7">
            <text:p>1855A-BL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3.80.00</text:p>
          </table:table-cell>
          <table:table-cell office:value-type="string" table:style-name="ce8">
            <text:p>Atenuador de 10dB de tensao eletrica com conector LC, codigo 15216-ATT-LC-10=. ESPECIFICACOES DO PN: 15216-ATT-LC-10= ESPECIFICACOES GERAISOnda de operacao: 1250 1360 e 1430 1580 nmRetrorreflexao: -55 dBPDL: 0.2 dBConector: LCNivel de Atenuacao: 10AMBIENTE:Temperatura operacional: (0 a 40°C)Temperatura nao operacional: (-20 a 70°C).SEGURANCA:UL 60950-1CAN/CSA-C22.2 No. 60950-1EN 60950-1IEC 60950-1AS/NZS 60950-1GB4943.EMC:47CFR Parte 15 (CFR 47) Classe AAS/NZS CISPR22 Classe ACISPR22 Classe AEN55022 Classe AICES003 Classe AVCCI Classe AEN61000-3-2EN61000-3-3.</text:p>
          </table:table-cell>
          <table:table-cell office:value-type="string" table:style-name="ce8">
            <text:p>AMPHENOL FIBER OPTICS<text:s text:c="39"/></text:p>
          </table:table-cell>
          <table:table-cell office:value-type="string" table:style-name="ce7">
            <text:p>CISCO</text:p>
          </table:table-cell>
          <table:table-cell office:value-type="string" table:style-name="ce7">
            <text:p>15216-ATT-LC-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9.10</text:p>
          </table:table-cell>
          <table:table-cell office:value-type="string" table:style-name="ce8">
            <text:p>Espectrômetro portátil de Fluorescência de Raios X incluindo calibração calcário. Inclui maleta de transporte e acessórios (amostras de checagem, cabos, bateria, carregador, software operacionais). Aplicação: Análises de composição elementar de amostras, podendo medir através da fluorescência de raios-x o percentual de elementos químicos presentes em diferentes tipos de amostras, como por exemplo, composição de ligas metálicas, composição de amostras geológicas, composição de solos, etc.</text:p>
          </table:table-cell>
          <table:table-cell office:value-type="string" table:style-name="ce8">
            <text:p>BRUKER (MALAYSIA) SDN.BHD<text:s text:c="35"/></text:p>
          </table:table-cell>
          <table:table-cell office:value-type="string" table:style-name="ce7">
            <text:p>BRUKER AXS LLC</text:p>
          </table:table-cell>
          <table:table-cell office:value-type="string" table:style-name="ce7">
            <text:p>S1 TIT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30.00</text:p>
          </table:table-cell>
          <table:table-cell office:value-type="string" table:style-name="ce8">
            <text:p>TUBO DE RAIO-X COM TENSÃO NOMINAL DE 80, 110, 130 KV, ÂNGULO DO ÂNODO DE 8º, TAMANHO DO PONTO FOCAL DE 0.8 X 0.4 MM E 0.8 X 0.7 MM, POTÊNCIA NOMINAL DE 26 KW, CAPACIDADE DE ARMAZENAMENTO DE ÂNODO DE 2 MHU. UTILIZADO EM EQUIPAMENTOS DE DIAGNÓSTICOS MÉDICOS DE EXAMES POR RAIO-X.<text:s/></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DURA 202-MV</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9.10.10</text:p>
          </table:table-cell>
          <table:table-cell office:value-type="string" table:style-name="ce8">
            <text:p>Contador de hora, com marcador de tempo, com precisão, para marcar cada quadro na sequência de imagens gerada dentro do sinal de vídeo, facilitando a edição e a sincronização das imagens Exibição de código</text:p>
          </table:table-cell>
          <table:table-cell office:value-type="string" table:style-name="ce8">
            <text:p>TELESCRIPT INTERNATIONAL<text:s text:c="36"/></text:p>
          </table:table-cell>
          <table:table-cell office:value-type="string" table:style-name="ce7">
            <text:p>Telescript</text:p>
          </table:table-cell>
          <table:table-cell office:value-type="string" table:style-name="ce7">
            <text:p>ClockOn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90</text:p>
          </table:table-cell>
          <table:table-cell office:value-type="string" table:style-name="ce8">
            <text:p>ANALISADOR DE SINAIS MXA COM FREQUÊNCIA DE 10 HZ A 50 GHZ, ALCANCE DO ATENUADOR ELETRÔNICO DE 24 DB, ANÁLISE DE LARGURA DE BANDA DE ATÉ 510 MHZ, COM TELA MULTITOQUE, SISTEMA OPERACIONAL WINDOWS 10 INSTALADO E PROCESSADOR QUAD-CORE E 16GB DE RAM, CONCEBIDO ESPECIALMENTE PARA TELECOMUNICAÇÃO, KEYSIGHT. ACOMPANHA DOCUMENTAÇÃO, LICENÇAS DE SOFTWARE, CERTIFICADO, GUIA IMPRESSO, ADAPTADOR DE 2.4MM (F) PARA 2.4MM (F), ADAPTADOR COAXIAL DE 2.92 (F) PARA 2.4 (F) E CABO DE FORÇA DE C13/250V/10A COM PLUGUE M (MACHO).</text:p>
          </table:table-cell>
          <table:table-cell office:value-type="string" table:style-name="ce8">
            <text:p>Keysight Technologies Malasia SDN BHD<text:s text:c="23"/></text:p>
          </table:table-cell>
          <table:table-cell office:value-type="string" table:style-name="ce7">
            <text:p>KEYSIGHT</text:p>
          </table:table-cell>
          <table:table-cell office:value-type="string" table:style-name="ce7">
            <text:p>N9021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AQUINA PNEUMATICA DE INSPECAO 3D AUTOMATIZADA, PARA APARELHOS CELULARES DE ALTA VELOCIDADE, PARA VERIFICACAO COMPLETA DO PRODUTO; CAPACIDADE DE DETECTAR BRECHAS OU ABERTURAS PRATICAMENTE INVISIVEIS A OLHO NU OU RANHURAS NA SUPERFICIE DO PRODUTO; DOTADA DE LUZES DE LASER INFRAVERMELHO, CAMERAS DE VISAO HD E SENSORES 3D. ENERGIA 208 240VAC 50/60Hz - CORRENTE 10A - TEMPERATURA DE OPERACAO ENTRE 20 E 30 GRAUS CELSIUS APROXIMADAMENTE.</text:p>
          </table:table-cell>
          <table:table-cell office:value-type="string" table:style-name="ce8">
            <text:p>DWFRITZ AUTOMATION INC.<text:s text:c="37"/></text:p>
          </table:table-cell>
          <table:table-cell office:value-type="string" table:style-name="ce7">
            <text:p>DW FRITZ</text:p>
          </table:table-cell>
          <table:table-cell office:value-type="string" table:style-name="ce7">
            <text:p>Sunflower Inspection Syste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9</text:p>
          </table:table-cell>
          <table:table-cell office:value-type="string" table:style-name="ce8">
            <text:p>APARELHO CONTROLADOR AUTOMATICO DE FLUXO DE MASSA Aplicacao: Dispositivo usado para medir e controlar o fluxo de gases em pesquisa cientifica. Peso: 100g (Peso liquido) Dimensoes: 115 x 24.6 x 91 mm Especificacoes: Faixa de operacao do controle de fluxo: de 0.1% a 100% de 0.5 slm (standard liters per minute) Calibracao para multiplos gases: N2, O2, H2, He, CH4, N2O, Ar, CO2 Taxa de amostragem: 1000 Hz Precisao: 0.1% do setpoint Acuracia: 0.8% do setpoint Calibrado de acordo com o padrao NIST (Instituto Nacional de Padroes e Tecnologia dos EUA) Funcionalidade: O dispositivo mede o fluxo de massa de gases a partir do principio calorimetrico de transferencia de temperatura. Permite ao mesmo tempo o controle de fluxo e a quantificacao da massa dos gases injetados. Este dispositivo combina um sensor de alta precisao com processamento de sinal em um mesmo circuito eletronico, proporcionando uma medida mais acurada e com correcao de temperatura.</text:p>
          </table:table-cell>
          <table:table-cell office:value-type="string" table:style-name="ce8">
            <text:p>IBM CORPORATION - USA<text:s text:c="39"/></text:p>
          </table:table-cell>
          <table:table-cell office:value-type="string" table:style-name="ce7">
            <text:p>SENSIRION AG</text:p>
          </table:table-cell>
          <table:table-cell office:value-type="string" table:style-name="ce7">
            <text:p>SFC 5500-0</text:p>
          </table:table-cell>
          <table:table-cell table:number-columns-repeated="16376"/>
        </table:table-row>
        <table:table-row table:number-rows-repeated="9"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0"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118"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4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decex.disim@mdic.gov.br</meta:initial-creator>
    <dc:creator>Valério Hilário Cordeiro Junior</dc:creator>
    <meta:creation-date>2013-10-31T14:51:05Z</meta:creation-date>
    <dc:date>2024-02-15T19:34:16Z</dc:date>
    <meta:print-date>2024-02-15T19:33:36Z</meta:print-date>
  </office:meta>
</office:document-meta>
</file>