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top" style:repeat-content="false"/>
      <style:paragraph-properties fo:text-align="center"/>
    </style:style>
    <style:style style:name="ce7" style:family="table-cell" style:parent-style-name="Default" style:data-style-name="N0">
      <style:table-cell-properties fo:border="thin solid #000000" style:vertical-align="top" fo:wrap-option="wrap" style:repeat-content="false"/>
      <style:paragraph-properties fo:text-align="center"/>
    </style:style>
    <style:style style:name="ce8" style:family="table-cell" style:parent-style-name="Default" style:data-style-name="N0">
      <style:table-cell-properties fo:border="thin solid #000000" style:vertical-align="top" fo:wrap-option="wrap" style:repeat-content="false"/>
      <style:paragraph-properties fo:text-align="justify"/>
    </style:style>
    <style:style style:name="ce9" style:family="table-cell" style:parent-style-name="Default" style:data-style-name="N0">
      <style:table-cell-properties fo:border="thin solid #000000"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10" style:family="table-cell" style:parent-style-name="Default" style:data-style-name="N19">
      <style:table-cell-properties fo:border="thin solid #000000" style:vertical-align="top" style:repeat-content="false"/>
      <style:paragraph-properties fo:text-align="center"/>
    </style:style>
    <style:style style:name="ce11"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2"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center"/>
      <style:text-properties fo:color="#C00000" fo:font-size="18pt" style:font-size-asian="18pt" style:font-size-complex="18pt" fo:font-weight="bold" style:font-weight-asian="bold" style:font-weight-complex="bold"/>
    </style:style>
    <style:style style:name="ce15" style:family="table-cell" style:parent-style-name="Default" style:data-style-name="N0">
      <style:table-cell-properties style:vertical-align="top"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1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6600" fo:font-size="16pt" style:font-size-asian="16pt" style:font-size-complex="16pt" fo:font-weight="bold" style:font-weight-asian="bold" style:font-weight-complex="bold"/>
    </style:style>
    <style:style style:name="ce17" style:family="table-cell" style:parent-style-name="Hiperlink" style:data-style-name="N0">
      <style:table-cell-properties style:vertical-align="middle" fo:wrap-option="wrap" fo:background-color="transparent" style:repeat-content="false"/>
      <style:paragraph-properties fo:text-align="center"/>
      <style:text-properties fo:color="#FF0000" fo:font-size="16pt" style:font-size-asian="16pt" style:font-size-complex="16pt" style:text-underline-style="solid" style:text-underline-type="single" fo:font-weight="bold" style:font-weight-asian="bold" style:font-weight-complex="bold"/>
    </style:style>
    <style:style style:name="ce18" style:family="table-cell" style:parent-style-name="Default" style:data-style-name="N0">
      <style:table-cell-properties fo:border="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9"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fo:font-size="16pt" style:font-size-asian="16pt" style:font-size-complex="16pt" style:text-underline-style="solid" style:text-underline-type="single"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9525cm"/>
    </style:style>
    <style:style style:name="co2" style:family="table-column">
      <style:table-column-properties fo:break-before="auto" style:column-width="1.05833333333333cm"/>
    </style:style>
    <style:style style:name="co3" style:family="table-column">
      <style:table-column-properties fo:break-before="auto" style:column-width="2.80458333333333cm"/>
    </style:style>
    <style:style style:name="co4" style:family="table-column">
      <style:table-column-properties fo:break-before="auto" style:column-width="2.936875cm"/>
    </style:style>
    <style:style style:name="co5" style:family="table-column">
      <style:table-column-properties fo:break-before="auto" style:column-width="12.8058333333333cm"/>
    </style:style>
    <style:style style:name="co6" style:family="table-column">
      <style:table-column-properties fo:break-before="auto" style:column-width="2.778125cm"/>
    </style:style>
    <style:style style:name="co7" style:family="table-column">
      <style:table-column-properties fo:break-before="auto" style:column-width="2.69875cm"/>
    </style:style>
    <style:style style:name="co8" style:family="table-column">
      <style:table-column-properties fo:break-before="auto" style:column-width="3.67770833333333cm"/>
    </style:style>
    <style:style style:name="co9"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number-columns-repeated="16376" table:default-cell-style-name="ce1"/>
        <table:table-row table:style-name="ro1">
          <table:table-cell table:number-columns-repeated="3" table:style-name="ce1"/>
          <table:table-cell table:style-name="ce2"/>
          <table:table-cell table:style-name="ce3"/>
          <table:table-cell table:number-columns-repeated="3" table:style-name="ce2"/>
          <table:table-cell table:number-columns-repeated="16376"/>
        </table:table-row>
        <table:table-row table:style-name="ro2">
          <table:table-cell table:number-columns-repeated="2" table:style-name="ce1"/>
          <table:table-cell office:value-type="string" table:number-columns-spanned="6" table:number-rows-spanned="1" table:style-name="ce18">
            <text:p>CONSULTA PÚBLICA Nº 05 DE 10/02/2023</text:p>
          </table:table-cell>
          <table:covered-table-cell table:number-columns-repeated="5"/>
          <table:table-cell table:number-columns-repeated="16376"/>
        </table:table-row>
        <table:table-row table:style-name="ro2">
          <table:table-cell table:number-columns-repeated="2" table:style-name="ce1"/>
          <table:table-cell office:value-type="string" table:number-columns-spanned="5" table:number-rows-spanned="1" table:style-name="ce14">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19">
            <text:p><text:a xlink:href="http://disim.mdic.gov.br/arquivos/consultapublica/CP2023/CP05.zip">CATÁLOGOS TÉCNICOS<text:line-break/>(Clique aqui)</text:a></text:p>
          </table:table-cell>
          <table:table-cell table:number-columns-repeated="16376"/>
        </table:table-row>
        <table:table-row table:style-name="ro3">
          <table:table-cell table:number-columns-repeated="2" table:style-name="ce1"/>
          <table:table-cell office:value-type="string" table:number-columns-spanned="5" table:number-rows-spanned="1" table:style-name="ce15">
            <text:p>*OBS: Ao abrir os arquivos .pdf, selecionar a opção<text:s/><text:span text:style-name="T1">"Abrir com modo protegido desabilitado"</text:span></text:p>
          </table:table-cell>
          <table:covered-table-cell table:number-columns-repeated="4"/>
          <table:covered-table-cell/>
          <table:table-cell table:number-columns-repeated="16376"/>
        </table:table-row>
        <table:table-row table:style-name="ro4">
          <table:table-cell table:number-columns-repeated="2" table:style-name="ce1"/>
          <table:table-cell office:value-type="string" table:number-columns-spanned="5" table:number-rows-spanned="1" table:style-name="ce16">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6"/>
        </table:table-row>
        <table:table-row table:style-name="ro5">
          <table:table-cell table:number-columns-repeated="2" table:style-name="ce5"/>
          <table:table-cell office:value-type="string" table:style-name="ce9">
            <text:p>TIPO OPERAÇÃO</text:p>
          </table:table-cell>
          <table:table-cell office:value-type="string" table:style-name="ce4">
            <text:p>NCM</text:p>
          </table:table-cell>
          <table:table-cell office:value-type="string" table:style-name="ce4">
            <text:p>Descrição da Mercadoria</text:p>
          </table:table-cell>
          <table:table-cell office:value-type="string" table:style-name="ce4">
            <text:p>Fabricante</text:p>
          </table:table-cell>
          <table:table-cell office:value-type="string" table:style-name="ce4">
            <text:p>Marca</text:p>
          </table:table-cell>
          <table:table-cell office:value-type="string" table:style-name="ce4">
            <text:p>Modelo</text:p>
          </table:table-cell>
          <table:table-cell table:number-columns-repeated="16376" table:style-name="ce5"/>
        </table:table-row>
        <table:table-row table:style-name="ro6">
          <table:table-cell table:number-columns-repeated="2" table:style-name="ce5"/>
          <table:table-cell office:value-type="string" table:style-name="ce10">
            <text:p>u</text:p>
          </table:table-cell>
          <table:table-cell office:value-type="string" table:style-name="ce7">
            <text:p>7311.00.00</text:p>
          </table:table-cell>
          <table:table-cell office:value-type="string" table:style-name="ce8">
            <text:p>RECIPIENTES RETORNAVEIS PARA GASES LIQUEFEITO CONSTITUIDO DE AÇO DE CARBONO, DE FORMA CILINDRICA, COM CAPACIDADE DE 450 LITROS, UTILIZADO PARA ARMAZENAMENTO DE GÁS REFRIGERANTE R-134A.<text:s/></text:p>
          </table:table-cell>
          <table:table-cell office:value-type="string" table:style-name="ce8">
            <text:p>CHEMET S.A.<text:s text:c="49"/></text:p>
          </table:table-cell>
          <table:table-cell office:value-type="string" table:style-name="ce7">
            <text:p>CHEMET</text:p>
          </table:table-cell>
          <table:table-cell office:value-type="string" table:style-name="ce7">
            <text:p>HSE-FKCO</text:p>
          </table:table-cell>
          <table:table-cell table:number-columns-repeated="16376"/>
        </table:table-row>
        <table:table-row table:style-name="ro6">
          <table:table-cell table:number-columns-repeated="2" table:style-name="ce5"/>
          <table:table-cell office:value-type="string" table:style-name="ce10">
            <text:p>u</text:p>
          </table:table-cell>
          <table:table-cell office:value-type="string" table:style-name="ce7">
            <text:p>8420.10.90</text:p>
          </table:table-cell>
          <table:table-cell office:value-type="string" table:style-name="ce8">
            <text:p>MAQUINA REFILADORA DE FILME PLASTICO SEMIAUTOMATICA NAS DIMENSOES DE 1700MM DE LARGURA, 2000MM DE PROFUNDIDADE E 1300MM DE ALTURA CONFECCIONADA EM CHAPA DE FERRO FUNDIDO COM PAINEL DIGITAL E SISTEMA DE SEGURANCA ELETRICA, ACIONAMENTO OPERACIONAL ATRAVES DE PEDALEIRA PARA OS ROLETES TRACIONADORES DO FILME PLASTICO. O EQUIPAMENTO SERA UTILIZADO NA APLICACAO DE FILME PLASTICO PROTETIVO SOBRE A OPERACAO DE ADESIVO NO PROCESSO DE SERIGRAFIA.</text:p>
          </table:table-cell>
          <table:table-cell office:value-type="string" table:style-name="ce8">
            <text:p>Wenzhou Feihua Printing Machinery Co., Ltd.<text:s text:c="17"/></text:p>
          </table:table-cell>
          <table:table-cell office:value-type="string" table:style-name="ce7">
            <text:p>ZFP</text:p>
          </table:table-cell>
          <table:table-cell office:value-type="string" table:style-name="ce7">
            <text:p>1 ZA</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1.29.90</text:p>
          </table:table-cell>
          <table:table-cell office:value-type="string" table:style-name="ce8">
            <text:p>PILOTO DE ESCALA SEMI-INDUTRIAL DA TECNOLOGIA DE ELETRODIALISE CONVENCIONAL, COM FUNCIONAMENTO MANUAL E EM BATELADA DE 40L DE PRODUTO. A SUA FUNCAO E REALIZAR TESTES DE DESMINERALIZACAO DE FLUIDOS, PARA ESSE CASO EM QUESTAO: PRINCIPALMENTE COLAGENO A 25% DE MATERIA SECA. POTENCIA ELETRICA DO EQUIPAMENTO: 400 V (+/-5%). O PILOTO E UM UNICO EQUIPAMENTO COMPOSTO POR UMA BASE ESTRUTURAL EM ACO INOXIDAVEL E TUBULACOES EM PVC, POSSUI 3 TANQUES DE CAPACIDADE DE 40 LITROS EM PEAD, UM MODULO DE ELETRODIALISE STARK QUE CONTEM 50 CELULAS, OU SEJA, 52 MEMBRANAS POLIMERICAS DE TROCA IONICA TIPO CATIONICAS E 50 MEMBRANAS POLIMERICAS DE TROCA IONICA TIPO ANIONICA. TODAS AS MEMBRANAS SAO NEOSEPTA-ASTOM.</text:p>
          </table:table-cell>
          <table:table-cell office:value-type="string" table:style-name="ce8">
            <text:p>EURODIA INDUSTRIE SAS<text:s text:c="39"/></text:p>
          </table:table-cell>
          <table:table-cell office:value-type="string" table:style-name="ce7">
            <text:p>EURODIA</text:p>
          </table:table-cell>
          <table:table-cell office:value-type="string" table:style-name="ce7">
            <text:p>EUR6B50</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2.40.90</text:p>
          </table:table-cell>
          <table:table-cell office:value-type="string" table:style-name="ce8">
            <text:p>MAQUINA SHRINKER NAS DIMENSOES DE 1200MM DE LARGURA, 1800MM DE PROFUNDIDADE E 1200MM DE ALTURA CONFECCIONADA NA ESTRUTURA DE ACO E PAINEL DE CONTROLE DIGITAL PARA O COMANDO OPERACIONAL COM SUPORTE PARA FILME PLASTICO QUE UTILIZA DE UMA BOMBA DE VACUO DE 380V, SERA UTILIZADA PARA A EMBALAGEM A VACUO DOS PACOTES DE PECAS DENTRO DO SETOR PRODUTIVO, ASSIM, EVITANDO CONTAMINACAO DO PRODUTO COM IMPUREZAS DO AMBIENTE.</text:p>
          </table:table-cell>
          <table:table-cell office:value-type="string" table:style-name="ce8">
            <text:p>HAGENAUER + DENK KG<text:s text:c="41"/></text:p>
          </table:table-cell>
          <table:table-cell office:value-type="string" table:style-name="ce7">
            <text:p>Hagenauer &amp; Denk</text:p>
          </table:table-cell>
          <table:table-cell office:value-type="string" table:style-name="ce7">
            <text:p>HD - Shrinker</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5.39.10</text:p>
          </table:table-cell>
          <table:table-cell office:value-type="string" table:style-name="ce8">
            <text:p>Puxador hidraulico rebocavel sobre 2 rodas, para lancamento de 1 cabo com diametro maximo de 24mm em redes de transmissoras de energia eletrica, com controle eletronico, tracao maxima de 180kN a velocidade de lancamento de 2,2 km/h, velocidade maxima de lancamento de 5km a tracao de 80kN, roda-guia com diametro de 600mm, massa de 6.000kg, motor a diesel de 209kW resfriado a agua, circuito hidraulico fechado para variacao continua da velocidade em ambos os sentidos de rotacao, sistema de tracao pre-ajustado, freio hidraulico negativo autoatuante, dinamometro hidraulico com ponto de ajuste e controle automatico da tracao maxima, sistema de resfriamento do oleo hidraulico, instrumentos de controle para o sistema hidraulico e o motor a diesel, eixo rigido para reboque a velocidade maxima de 30km/h com freio de estacionamento mecanico, enrolador automatico de carretel incorporado com autocarregamento e enrolamento de nivel automatico, estabilizador de lamina frontal com atuacao hidraulica, ponto de ligacao a terra. Aplicacao do bem: construcao de linhas de transmissao eletrica.</text:p>
          </table:table-cell>
          <table:table-cell office:value-type="string" table:style-name="ce8">
            <text:p>TESMEC SPA<text:s text:c="50"/></text:p>
          </table:table-cell>
          <table:table-cell office:value-type="string" table:style-name="ce7">
            <text:p>TESMEC</text:p>
          </table:table-cell>
          <table:table-cell office:value-type="string" table:style-name="ce7">
            <text:p>ARS701</text:p>
          </table:table-cell>
          <table:table-cell table:number-columns-repeated="16376"/>
        </table:table-row>
        <table:table-row table:style-name="ro6">
          <table:table-cell table:number-columns-repeated="2" table:style-name="ce1"/>
          <table:table-cell office:value-type="string" table:style-name="ce10">
            <text:p>s</text:p>
          </table:table-cell>
          <table:table-cell office:value-type="string" table:style-name="ce7">
            <text:p>8427.10.19</text:p>
          </table:table-cell>
          <table:table-cell office:value-type="string" table:style-name="ce8">
            <text:p>Empilhadeira elétrica pantográfica de dupla profundidade para corredores estreitos, autopropulsada, sistema de tração em corrente alternada (AC) regenerativo com controle automático que impede a derrapagem, sistema de elevação em corrente alternada (AC) regenerativo, alimentada por baterias de 36V, com banco retrátil que permite ao operador embarcado utilizá-la nas posições sentado ou em pé, capacidade máxima de carga igual a 1.450kg, altura máxima de elevação dos garfos 10.695mm, com torre de três estágios</text:p>
          </table:table-cell>
          <table:table-cell office:value-type="string" table:style-name="ce8">
            <text:p>CROWN EQUIPMENT CORPORATION<text:s text:c="33"/></text:p>
          </table:table-cell>
          <table:table-cell office:value-type="string" table:style-name="ce7">
            <text:p>CROWN</text:p>
          </table:table-cell>
          <table:table-cell office:value-type="string" table:style-name="ce7">
            <text:p>RD5795S-32</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8.90.90</text:p>
          </table:table-cell>
          <table:table-cell office:value-type="string" table:style-name="ce8">
            <text:p>Armazém vertical automático, série Modula Lift e fabricante MODULA S.p.A., com rendimento de até 120 bandejas/h, altura total de 10.300 mm, capacidade total de 60.000 kg, potência nominal de 6,5 kW e tensão nominal de 440V, equipado com 30 bandejas com dimensões de 4.100 mm (largura) x 857 mm (profundidade) x 120 mm (altura) e carga útil de 750 kg, painel de controle com tela sensível ao toque de 10,4 polegadas e programa dedicado de gestão com interface com qualquer tipo de ERP; 02 (dois) leitores de código de barras; 02 (duas) barras de exibição alfanuméricas; 02 (dois) ponteiros laser de localização; barreiras físicas e fotoelétricas para garantir a segurança do local de trabalho. Aplicação: O armazém vertical automático em análise foi projetado e desenvolvido exclusivamente para efetuar a armazenagem de produtos industriais e semi-acabados, peças de reposição e qualquer tipo de produto em qualquer ambiente industrial e qualquer departamento. As pirncipais características do armazém são: possui sistema de armazenamento fechado com prateleiras verticais (bandejas) em ambos os lados e sistema automático de movimentação das bandejas e entrega dos materiais até o ponto de acesso; verificação automática de peso no retorno da bandeja; garante a máxima capacidade de carga para todas as bandejas, independente de largura e profundidade; construído com uma estrutura robusta de suporte de carga que abriga e suporta as bandejas, um elevador motorizado central para movê-los das prateleiras de suporte até as baias do operador e uma baia para coleta e reabastecimento de materiais; estrutura vertical do armazém, aliada à reduzida área que ocupa, permite a recuperação de até 90% da área útil; os operadores não precisam se deslocar pelo armazém para retirar ou armazenar suas mercadorias, pois os produtos são levados diretamente para a área de separação usando o princípio "produtos para o homem"; utiliza ferramentas visuais simples e intuitivas, para que cada operador pode identificar facilmente os produtos que precisam ser armazenados ou retirados do armazém automático, resultando na economia de tempo e dinheiro, graças à redução drástica de erros; efetua a gestão de inventário, uma vez que proporciona maior precisão na gestão do estoque, fazendo com que nenhum produto fique fora de controle, evitando erros e atrasos nas solicitações ou pedidos.<text:s/></text:p>
          </table:table-cell>
          <table:table-cell office:value-type="string" table:style-name="ce8">
            <text:p>MODULA S.p.A.<text:s text:c="47"/></text:p>
          </table:table-cell>
          <table:table-cell office:value-type="string" table:style-name="ce7">
            <text:p>MODULA S.p.A.</text:p>
          </table:table-cell>
          <table:table-cell office:value-type="string" table:style-name="ce7">
            <text:p>ML75D</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9.52.19</text:p>
          </table:table-cell>
          <table:table-cell office:value-type="string" table:style-name="ce8">
            <text:p>Escavadeira Motor CUMMINS QSB 6.7 MAR-I / Tier 3, Potência bruta SAE J1995 155 HP (114KW) / 2.200 rpm, Cilindrada 5880cm3, Capacidade da caçamba escavação 1.50 m³, Peso operacional 22.400 kg, Profundidade máxima de escavação 6.730mm, Altura máxima de escavação 9.600 mm, Força de escavação da caçamba [ISO] 152,0 KN.</text:p>
          </table:table-cell>
          <table:table-cell office:value-type="string" table:style-name="ce8">
            <text:p>HYUNDAY KOREA<text:s text:c="47"/></text:p>
          </table:table-cell>
          <table:table-cell office:value-type="string" table:style-name="ce7">
            <text:p>HYUNDAI</text:p>
          </table:table-cell>
          <table:table-cell office:value-type="string" table:style-name="ce7">
            <text:p>R220LC-9S</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41.40.00</text:p>
          </table:table-cell>
          <table:table-cell office:value-type="string" table:style-name="ce8">
            <text:p>ENFARDADEIRAS DE PAPEL COM VELOCIDADE DE TRABALHO MAXIMA DE 120M3/H, CANAL DE FLUXO DE 700X0,700mm, DE ABERTURA DE ENTRADA DE 620 X 1000mm, BOMBA DE OLEO DE 22 KW DE POTENCIA, BOMBA DE 144 1/min, PRESSAO MAXIMA DE 35mp, TENSAO DE TRABALHO DE 380V E 50Hz, TENSAO DE CONTROLE DE 2220V. COM PAINEL DE CONTROLE E DEMAIS ACESSORIOS.</text:p>
          </table:table-cell>
          <table:table-cell office:value-type="string" table:style-name="ce8">
            <text:p>Paal`s Packpressen Fabrik <text:s/>GmbH<text:s text:c="29"/></text:p>
          </table:table-cell>
          <table:table-cell office:value-type="string" table:style-name="ce7">
            <text:p>Paal`s Packpressen</text:p>
          </table:table-cell>
          <table:table-cell office:value-type="string" table:style-name="ce7">
            <text:p>KONTI 50</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43.31.14</text:p>
          </table:table-cell>
          <table:table-cell office:value-type="string" table:style-name="ce8">
            <text:p>Impressora multifuncional a laser, com scanner, conexão para rede ou dados. Monocromática, capaz de ser conectada a uma máquina automática para processamento de dados ou a uma rede, alimentada com folhas no formato máximo de 216 x 356 mm, com velocidade de impressão de 43 páginas por minuto. Aplicação: A impressora é utilizada para cópia, impressão, digitalização, envio e fax.</text:p>
          </table:table-cell>
          <table:table-cell office:value-type="string" table:style-name="ce8">
            <text:p>Canon (China) Co., Ltd Information<text:s text:c="26"/></text:p>
          </table:table-cell>
          <table:table-cell office:value-type="string" table:style-name="ce7">
            <text:p>CANON</text:p>
          </table:table-cell>
          <table:table-cell office:value-type="string" table:style-name="ce7">
            <text:p>imageRUNNER 1643iF</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15</text:p>
          </table:table-cell>
          <table:table-cell office:value-type="string" table:style-name="ce8">
            <text:p>Sistema Multifuncional a laser, colorido, que executa funções de impressão, cópia e scanner. Capaz de ser conectada a uma máquina automática para processamento de dados ou a uma rede, policromática, para largura de impressão superior a 280 mm e inferior ou igual a 1220 mm, com velocidade de impressão de 32 cópias por minuto, com digitação e impressão sem fio. Aplicação: Imprimir, Copiar, Digitalizar, e Fax opcional.</text:p>
          </table:table-cell>
          <table:table-cell office:value-type="string" table:style-name="ce8">
            <text:p>KYOCERA (China) Sales &amp; Trading Corporation<text:s text:c="17"/></text:p>
          </table:table-cell>
          <table:table-cell office:value-type="string" table:style-name="ce7">
            <text:p>KYOCERA</text:p>
          </table:table-cell>
          <table:table-cell office:value-type="string" table:style-name="ce7">
            <text:p>TASKalfa 3252ci</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99</text:p>
          </table:table-cell>
          <table:table-cell office:value-type="string" table:style-name="ce8">
            <text:p>IMPRESSORA MULTIFUNCIONAL A LASER, AREA DE IMPRESSÃO 323 x 480mm PELO VIDRO, MÉTODO DE CORREIA DE FUSÃO SEM ÓLEO, CICLO DE TRABALHO 300K, RESOLUÇÃO DE CÓPIA 600dpi, PROCESSADOR INTEL® ATOM PROCESSOR BAYTRAIL-I 1.91 GHz, ADF DE 220 FOLHAS, DIGITALIZAÇÃO DUPLEX EM CORES DE PASSADA ÚNICA DE ATÉ 220 ipm, COM SISTEMA DE TRANSFERÊNCIA ELETROSTÁTICA A SECO DE 4 CILINDROS COM CORREIA DE TRANSFERÊNCIA INTERNA, BOCA DE IMPRESSÃO 799X880X1.648mm, VELOCIDADE 65 ppm (EM CORES/PB), PAINEL DE TOQUE COLORIDO WVGA DE 9".</text:p>
          </table:table-cell>
          <table:table-cell office:value-type="string" table:style-name="ce8">
            <text:p>RICOH COMPANY LTD<text:s text:c="43"/></text:p>
          </table:table-cell>
          <table:table-cell office:value-type="string" table:style-name="ce7">
            <text:p>RICOH</text:p>
          </table:table-cell>
          <table:table-cell office:value-type="string" table:style-name="ce7">
            <text:p>C5200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8.99.00</text:p>
          </table:table-cell>
          <table:table-cell office:value-type="string" table:style-name="ce8">
            <text:p>TORNO PORTATIL PARA CORTAR ANEIS DE SEDE SOLDADOS EM VALVULAS, COM ALCANCE DE CORTE COMPREENDIDO ENTRE 100 E 500MM, PROFUNDIDADE MAXIMA DE TRABALHO DE 1000MM, DIAMETRO DE CENTRALIZAÇÃO COMPREENDIDO ENTRE 184 E 700MM, COM 1800 W DE POTENCIA (ACIONAMENTO ELETRICO) E 2760 W (ACIONAMENTO PNEUMATICO), VELOCIDADE DE ROTAÇÃO COMPREENDIDA ENTRE 1 E 23 RPM (ELETRICO) E 1 E 19 RPM (PNEUMATICO) E TORQUE MAXIMO DE 1600 NM Aplicação: CORTE DE ANEIS DE SEDE SOLDADOS EM VALVULAS, PARA UTILIZAÇÃO NO LOCAL DA APLICAÇÃO, EM OFICINAS, USINAS NUCLEARES, USINAS CONVENCIONAIS, EMPRESAS DE SERVICOS DE VALVULAS, INDUSTRIAS QUIMICAS E PETROQUIMICAS, SIDERURGIA, ESTALEITOS, CAMPOS PETROLIFEROS ENTRE OUTROS</text:p>
          </table:table-cell>
          <table:table-cell office:value-type="string" table:style-name="ce8">
            <text:p>EFCO MASCHINENBAU GMBH<text:s text:c="38"/></text:p>
          </table:table-cell>
          <table:table-cell office:value-type="string" table:style-name="ce7">
            <text:p>EFCO</text:p>
          </table:table-cell>
          <table:table-cell office:value-type="string" table:style-name="ce7">
            <text:p>ASM-0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9.61.00</text:p>
          </table:table-cell>
          <table:table-cell office:value-type="string" table:style-name="ce8">
            <text:p>CENTRO DE USINAGEM DE PORTICO DE COMANDO NUMERIO COMPUTADORIZADO(CNC) UNIDADE ELETRICA 200-575V 50/60HZ CAPACIDADE 40/45/50KVA, UNIDADE PNEUMATICA 0.5-0.7MPa 100L/MIN, EIXO X,Y ADOTA TRILHO DESLIZANTE LINEAR AVANÇADO DE ALTA PRECISÃO, EIXO Z TRILHO DE LINHA TIPO DE DESLOCAMENTO 750/900/1200, CABEÇA DE FRESAGEM LATERAL 90º PODE SER ADICIONADA PARA PROCESSAMENTO DE FRESAGEM LATERAL OU CABEÇA UNIVERSAL PARA PROCESSAMENTO DE ANGULO DIFERENTE, FUSO DE ALTA PRECISÃO DIAMETRO 100 MM 03 CONJUNTOS DE ROLAMENTOS DIANTEIROS E TRASEIROS E ROLAMENTO DE ESFERAS CHANFRADAS, SERVO MOTOR CA DO EIXO COM25/20HP(35/30HP)CV, FORÇA DE CORTE ATE 670CC/MIN.<text:s/></text:p>
          </table:table-cell>
          <table:table-cell office:value-type="string" table:style-name="ce8">
            <text:p>FAIR FRIEND ENT. GROUP - HANGZHOU EVER FRIEND PRECISION M<text:s text:c="3"/></text:p>
          </table:table-cell>
          <table:table-cell office:value-type="string" table:style-name="ce7">
            <text:p>HANGZHOU EVER FRIEND</text:p>
          </table:table-cell>
          <table:table-cell office:value-type="string" table:style-name="ce7">
            <text:p>FV-221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0.39.00</text:p>
          </table:table-cell>
          <table:table-cell office:value-type="string" table:style-name="ce8">
            <text:p>MAQUINA DE AFIAR SERRAS TIPO SMS EQUIPADA COM UMA UNIDADE DE INDEXACAO DE 4 VELOCIDADES 25 A 78 GOLPES POR MINUTO, AFIA COM PRECISAO UM NUMERO PADRAO DE DENTES DE 20 A 672, SEM USO DE PLACAS DE INDICE DISPENDIOSAS, CONTROLADO POR CAME INCLINACAO 0o A 30o, RETIFICA COM PRECISAO DENTES DE LAMINAS DE SERRA CIRCULAR DE CORTE DE METAL PARA AFIAR LAMINAS DE 14" A 60" DE DIAMETRO E PASSO DE DENTE DE 3/16 A 2-1/4. ALIMENTADA DE 2 MOTORES ELETRICOS 480V 3 FASES, 1 MOTOR DE EIXO DE MOAGEM 1,7 CV 3600 RPM, 1 MOTOR DE INDEXACAO DE 2 VELOCIDADES 0,5 A 1 HP 900 A 1800 RPM.<text:s/></text:p>
          </table:table-cell>
          <table:table-cell office:value-type="string" table:style-name="ce8">
            <text:p>MASCHINEN WAGNER WERKZEUGMASCHINEN GMBH<text:s text:c="21"/></text:p>
          </table:table-cell>
          <table:table-cell office:value-type="string" table:style-name="ce7">
            <text:p>WAGNER</text:p>
          </table:table-cell>
          <table:table-cell office:value-type="string" table:style-name="ce7">
            <text:p>LT WAGNE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5.92.11</text:p>
          </table:table-cell>
          <table:table-cell office:value-type="string" table:style-name="ce8">
            <text:p>Fresadora controlada por computador, operando simultaneamente em três dimensões. Velocidade da fresagem até 15 metros por minuto, com servomotores isentos de manutenção. Área de fixação de mesa 900 x 350 mm. A base mecânica e formada por componentes feitos de conexões aluminio-aco. Usado para fresar materiais como metais leves, espuma, plásticos e madeira. Tamanho 1488 (largura) x 845 (profundidade) x 2418 (altura) milímetros. Utiliza programação WinRemote. Para fresagem em blocos de material eva simples ou de dupla densidade, pre-cortado para produção de palmilhas personalizadas. Fresagem feita em três dimensões sem troca de broca. Máquina especifica para uso com o programa CadMed Design Engine, sem intermediador, conversão ou necessidade de ajustes.</text:p>
          </table:table-cell>
          <table:table-cell office:value-type="string" table:style-name="ce8">
            <text:p>Isel Germany AG<text:s text:c="45"/></text:p>
          </table:table-cell>
          <table:table-cell office:value-type="string" table:style-name="ce7">
            <text:p>ISEL</text:p>
          </table:table-cell>
          <table:table-cell office:value-type="string" table:style-name="ce7">
            <text:p>EUROMOD MP3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7.19.00</text:p>
          </table:table-cell>
          <table:table-cell office:value-type="string" table:style-name="ce8">
            <text:p>Ferramenta manual para rebitar, com acionamento óleo-pneumático, fabricante FAR S.r.l, com pressão de trabalho de 6 bar, força máxima (a 6 bar) de 17.273 N, curso de rebitagem de 25,5 mm e temperatura de operação de - 5 a + 50°C. Aplicação: A ferramenta em análise destina-se exclusivamente ao uso de rebites de repuxo com diâmetro entre 4,8 mm (exceto de alumínio) e 7,8 mm (somente de alumínio), operando com retenção de rebite e recuperação de prego contado para rebites e rebites de alta performance tipo FARBOLT e similares.O sistema hidráulico utilizado pela ferramenta fornece maior potência do que o tradicional sistema pneumático, no qual se baseiam outros modelos de ferramentas manuais de rebitar. Como resultado, temos uma drástica redução dos problemas causados pelo desgaste dos componentes, com consequente aumento da confiabilidade e vida útil da ferramenta.<text:s/></text:p>
          </table:table-cell>
          <table:table-cell office:value-type="string" table:style-name="ce8">
            <text:p>FAR S.r.l<text:s text:c="51"/></text:p>
          </table:table-cell>
          <table:table-cell office:value-type="string" table:style-name="ce7">
            <text:p>FAR S.r.l</text:p>
          </table:table-cell>
          <table:table-cell office:value-type="string" table:style-name="ce7">
            <text:p>RAC 17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80.00</text:p>
          </table:table-cell>
          <table:table-cell office:value-type="string" table:style-name="ce8">
            <text:p>Unidade de adaptação de máquina automática de processamento de dados, tipo dispositivo para programação de bobinas elétricas, fabricanate Teknel Consult S.r.l, composta de módulo de conexão com botões de seleção e início/parada e de módulo sapop de comunicação e energia. Aplicação: O dispositivo de programação de bobinas, modelo Programin Bench, tem a função de calibrar um valor de resistência em algumas bobinas programáveis que permitem o fechamento ou abertura da chave de célula fabril. Operando em tensão de rede de distribuição elétrica AC 220 Volts, o dispositivo modular apresenta potência de 3000 Watts. Atuando como uma unidade de adaptação de máquina automática de processamento de dados, o dispositivo para programação de bobinas elétricas é composto de módulo de conexão com botões de seleção e início/parada e de módulo SAPOP de comunicação e energia.<text:s/></text:p>
          </table:table-cell>
          <table:table-cell office:value-type="string" table:style-name="ce8">
            <text:p>TEKNEL CONSULT SRL.<text:s text:c="41"/></text:p>
          </table:table-cell>
          <table:table-cell office:value-type="string" table:style-name="ce7">
            <text:p>SAPOP</text:p>
          </table:table-cell>
          <table:table-cell office:value-type="string" table:style-name="ce7">
            <text:p>PROGRAMIN BENCH</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90.90</text:p>
          </table:table-cell>
          <table:table-cell office:value-type="string" table:style-name="ce8">
            <text:p>Aparelho portátil para coleta de dados via leitor de código de barras bidimensional 2D embutido, comercialmente denominado coletor de dados, fabricante Shenzhen Chainway Information Technology Co., com armazenamento e processamento dos dados coletados a partir de processador octa-core Qualcomm de 1,8GHz e memórias RAM de 2Gb e ROM de 16Gb, display colorido de 5 polegadas com tela sensível ao toque integrada, interfaces sem fio Bluetooth e Wlan (802.11ac), recurso NFC e sistema operacional. Aplicação: O aparelho portátil para coleta de dados modelo C66 da marca Chainway é um equipamento de mão robusto e altamente expansível com display de 5,5 polegadas com tela sensível ao toque integrada. Equipado com processador Qualcomm Octa-core e sistema operacional Android, o modelo C66 vem com leitura de código de barras e função NFC (sigla do inglês Near Field Communication ou Comunicação de Campo Próximo). O dispositivo suporta carga rápida de bateria recarregável e oferece reconhecimento opcional de impressões digitais, medição de volume, função UHF integrada e interface sem fio Wi-Fi 6 pronta para maior produção de dados e segurança. O coletor de dados Chainway C66 facilita as atividades na indústria, permitindo o processamento das informações em alta velocidade. O modelo C66 da Chainway é um aparelho completo, possuindo além do NFC e leitor de código de barras, GPS integrado, interfaces de comunicação sem fio, portas de conexão e câmera traseira de alta resolução com flash. Resistente, o aparelho possui proteção para queda de 1,5m e vedação IP65, que garante a proteção do equipamento em ambiente industrial com relação a poeira e respingos de água.<text:s/></text:p>
          </table:table-cell>
          <table:table-cell office:value-type="string" table:style-name="ce8">
            <text:p>Shenzhen Chainway Information Technology Co.<text:s text:c="16"/></text:p>
          </table:table-cell>
          <table:table-cell office:value-type="string" table:style-name="ce7">
            <text:p>Chainway</text:p>
          </table:table-cell>
          <table:table-cell office:value-type="string" table:style-name="ce7">
            <text:p>C66</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7.10.21</text:p>
          </table:table-cell>
          <table:table-cell office:value-type="string" table:style-name="ce8">
            <text:p>MAQUINA HORIZONTAL 366T, SEM COMANDO NUMERICO, MONOCOLOR, PARA INJECAO DE MATERIAIS TERMOPLASTICOS, COM CAPACIDADE DE INJECAO DE 1076 G E FORCA DE FECHAMENTO DE 3660 KN, 380V, 50HZ. APLICACAO:A MAQUINA INJETORA DE PLASTICO E USADA NO PROCESSO DE FUNDIR E MOLDAR POLIMEROS DE ACORDO COM A PECA QUE SERA CRIADA NO PROCESSO DE TRANSFORMACAO. NESSA OPERACAO O PLASTICO E AQUECIDO E INJETADO EM UM MOLDE, QUE EM SEGUIDA E RESFRIADO E, ENTAO PODERA SER ABERTO PARA EXTRACAO DA PECA MOLDADA.<text:s/></text:p>
          </table:table-cell>
          <table:table-cell office:value-type="string" table:style-name="ce8">
            <text:p>BOLE MACHINERY INDUSTRY CO., LTD<text:s text:c="28"/></text:p>
          </table:table-cell>
          <table:table-cell office:value-type="string" table:style-name="ce7">
            <text:p>BOLE MACHINERY</text:p>
          </table:table-cell>
          <table:table-cell office:value-type="string" table:style-name="ce7">
            <text:p>HXM366</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7.80.90</text:p>
          </table:table-cell>
          <table:table-cell office:value-type="string" table:style-name="ce8">
            <text:p>Dispositivo de corte constituído de estrutura de movimentação em aço tubular com 04 rodízios, cilindros pneumáticos para acionamento das partes móveis, grades de proteção em aço galvanizado e berços de acomodação em alumínio 5052. Utilizado para cortar as mangueiras que serão montadas nas extremidades do tubo, aplicado no processo produtivo do produto. Dimensões: largura: 810 mm, comprimento: 970 mm, altura: 1580 mm (caf 25156-0 G403248-02).</text:p>
          </table:table-cell>
          <table:table-cell office:value-type="string" table:style-name="ce8">
            <text:p>Testori SRL<text:s text:c="49"/></text:p>
          </table:table-cell>
          <table:table-cell office:value-type="string" table:style-name="ce7">
            <text:p>Testori</text:p>
          </table:table-cell>
          <table:table-cell office:value-type="string" table:style-name="ce7">
            <text:p>D144032480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MÁQUINA AUTOMÁTICA PARA DESPONTE INTERMEDIÁRIO EM CABOS ELÉTRICOS PARA USO NA LINHA DE PRODUÇÃO DE CHICOTES ELÉTRICOS AUTOMOTIVOS. DIMENSÕES: Largura 240mm× Comprimento 205mm× Altura 140mm. APLICAÇÃO: A Máquina em questão foi fabricada de acordo com projeto e necessidade da produção de circuitos elétricos, sendo uma máquina exclusiva para o importador, não existindo um site com catálogo técnico, pois foi fabricada unicamente para o processo de fabricação da Yazaki/importador. FUNCIONAMENTO: O equipamento possui a função de fazer o desponte intermediário em cabos. Pode despontar cabos do mesmo tipo de 0.32mm2 a 2.0mm2 sem precisar trocar as lâminas de desponte. DESTINAÇÃO: Será incorporada ao ativo fixo do importador.</text:p>
          </table:table-cell>
          <table:table-cell office:value-type="string" table:style-name="ce8">
            <text:p>YAZAKI PARTS CO<text:s text:c="45"/></text:p>
          </table:table-cell>
          <table:table-cell office:value-type="string" table:style-name="ce7">
            <text:p>YAZAKI</text:p>
          </table:table-cell>
          <table:table-cell office:value-type="string" table:style-name="ce7">
            <text:p>SS1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Unidade Funcional para fabricação de painéis elétricos de média tensão, isolados a ar, para distribuição secundária de energia elétrica, composta de: equipamento ergonômico para manipulação de chapas metálicas de grandes dimensões utilizadas na fabricação dos gabinetes do painéis elétricos, com pressão de 8bar e acompanhado de 2 estantes metálicas para armazenagem de chapas metálicas; equipamento de posicionamento dos componentes durante a montagem dos painéis elétricos, dotado de: 3 mesas giratórias com sistema hidráulico, que alteram a posição do gabinete de horizontal para vertical; 3 carros de transporte do gabinete, por meio de corrente; 2 painéis de operação; 2 painéis elétricos de controle com tensão de 380V; sensores; equipamento de carregamento, transporte e descarga de materiais e componentes semiacabados dos painéis elétricos, com comprimento aproximado de 35m e dotado de estrutura de sustentação com 20 colunas em aço, 4 travessas em aço com comprimento aproximado de 6m cada e 4 talhas elétricas com capacidade máxima de 0,5ton cada; 18 carros de transporte de materiais consumíveis usados na montagem dos gabinetes de painéis elétricos; 4 mesas metálicas para montagem de componentes semiacabados dos painéis elétricos; equipamento para movimentação de paletes com matérias, desde o depósito até a produção, formado por transpaleteira semielétrica com capacidade máxima de 2.000kg, empilhadeira manual com capacidade máxima de 500kg, 2 elevadores manuais com guincho de içamento acionado por manivela e capacidade máxima de 500kg; 16 mesas de trabalho manual com rolos para montagem dos painéis elétricos, com carro para transporte manual dos painéis elétricos por meio de trilhos entre as mesas de trabalho, e sistema de detecção e de alarme de interrupção com barreiras de infravermelho para ativação de um sinal sonoro; equipamento de carregamento, transporte e descarga de componentes semiacabados entre as mesas de trabalho, dotado de estrutura de sustentação com 18 colunas em aço, 3 travessas simples em aço com comprimento aproximado de 6m cada e 1 travessa dupla em aço; 3 talhas elétricas com capacidade máxima de 0,5ton cada e talha elétrica com capacidade máxima de 1ton; conjunto de prateleiras especiais para disponibilização de materiais consumíveis próximo as mesas de trabalho, com altura de 1.500mm e largura de 500mm; 13 carros de transporte de materiais consumíveis usados na montagem dos painéis elétricos; equipamentos para retirada dos painéis elétricos no final da produção, formados por mesa de elevação elétrica, acionada por bateria recarregável e com pistão hidráulico e capacidade máxima de 800kg; empilhadeira elétrica com capacidade máxima de 1.600kg, elevação de 4.500/5.500mm, altura de 2.040/2.354mm e largura mínima de corredor de 2.600mm, dotada de torre tripla, plataforma rebatível para operador, controlador ZAPI, freio eletromagnético, controle eletrônico de tração, bateria de lítio e carregador; gaiola de teste flexível montada de acordo com o número de painéis elétricos produzidos, com rodas para movimentação e painel elétrico para abertura e fechamento da porta de acesso; transpaleteira semielétrica com capacidade máxima de 2.000kg; empilhadeira elétrica com capacidade máxima de 1.500kg; 2 dispositivos de simulação da entrada do interruptor do equipamento de produção; talha elétrica com capacidade máxima de 1ton; empilhadeira manual com capacidade máxima de 750kg; transpaleteira semielétrica, com capacidade máxima de 2.000kg.</text:p>
          </table:table-cell>
          <table:table-cell office:value-type="string" table:style-name="ce8">
            <text:p>ABB SAU<text:s text:c="53"/></text:p>
          </table:table-cell>
          <table:table-cell office:value-type="string" table:style-name="ce7">
            <text:p>ABB SAU</text:p>
          </table:table-cell>
          <table:table-cell office:value-type="string" table:style-name="ce7">
            <text:p>Custom 173-447</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Máquina automática para corte de cabos, cordões, termos retráteis e perfis semelhantes com diâmetro de até 8 mm, fabricante PHOENIX CONTACT GmbH &amp;amp;amp; Co. KG, com consumo de potência de 150 VA, capacidade de corte de 0,08 mm2 a 10 mm2 (produto flexível) e 0,08 mm2 a 2,5 mm2 (produto rígido), velocidade máxima de avanço de 0,5 m/s e dotada de painel de comando, ajuste de perfil automático e interface RS-232. Aplicação: A máquina automática em análise foi projetada e desenvolvida exclusivamente para efetuar a operação de corte de cabos, cordões, termos retráteis e perfis semelhantes, sendo indicada para a fabricação em série. Não devem ser utilizados arames de aço ou semelhantes, uma vez que podem danificar a faca de corte da máquina. O comprimento e a quantidade de condutores desejados podem ser introduzidos diretamente através do painel de comando da máquina ou pode ser registrado através do programa no computador e carregado na máquina. A máquina tem capacidade de cortar de 1 a 9999 unidades e cortes com comprimento de 2 mm a 999999 mm (0,1" a 99999,9").<text:s/></text:p>
          </table:table-cell>
          <table:table-cell office:value-type="string" table:style-name="ce8">
            <text:p>PHOENIX CONTACT GmbH &amp; Co. KG<text:s text:c="31"/></text:p>
          </table:table-cell>
          <table:table-cell office:value-type="string" table:style-name="ce7">
            <text:p>PHOENIX CONTACT</text:p>
          </table:table-cell>
          <table:table-cell office:value-type="string" table:style-name="ce7">
            <text:p>CUTFOX 1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Máquina para gravação por pressão de identificações em painéis elétricos de média tensão, fabricante ABB SAU e pressão máxima de aplicação de 8 bar. Aplicação: A máquina em análise foi projetada e desenvolvida exclusivamente para efetuar a gravação de identificações (ou indicações específicas) em painéis elétricos de média tensão, através da aplicação de uma pressão máxima de 8 bar em uma folha contendo as identificações e o adesivo, a fim de evitar a formação de bolhas de ar entre a folha e o adesivo. Estas identificações têm a função de auxiliar o operador no funcionamento dos painéis elétricos de média tensão.<text:s/></text:p>
          </table:table-cell>
          <table:table-cell office:value-type="string" table:style-name="ce8">
            <text:p>ABB SAU<text:s text:c="53"/></text:p>
          </table:table-cell>
          <table:table-cell office:value-type="string" table:style-name="ce7">
            <text:p>ABB SAU</text:p>
          </table:table-cell>
          <table:table-cell office:value-type="string" table:style-name="ce7">
            <text:p>Custom 33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Máquina eletropneumática para decapagem automática de condutores flexíveis e crimpagem com terminais tubulares isolados, com consumo de potência de 50 VA, pressão de ar comprimido na faixa de 4,5 a 6 bar, consumo de ar comprimido de 1,2 litros/ciclo, tempo de ciclo de 1,3 s, área de trabalho de 0,25 mm2 a 4 mm2 e dotada de painel de comando e contador com 5 dígitos. Aplicação: A máquina eletropneumática em análise foi projetada e desenvolvida exclusivamente para efetuar a decapagem automática de condutores flexíveis e, na sequência, realizar a crimpagem destes condutores com terminais tubulares isolados. Para tanto, a máquina em análise tem capacidade de processar condutores flexíveis das classes 2, 5, e 6, conforme DIN VDE 0295, e terminais tubulares a granel, conforme DIN 46228-4. Apenas os condutores isolados (previstos para o processamento) podem ser inseridos no funil de alimentação da máquina, sendo proibido a inserção de peças metálicas maciças ou objetos semelhantes, a fim de evitar que as facas de decapagem sejam destruídas.<text:s/></text:p>
          </table:table-cell>
          <table:table-cell office:value-type="string" table:style-name="ce8">
            <text:p>PHOENIX CONTACT GmbH &amp; Co. KG<text:s text:c="31"/></text:p>
          </table:table-cell>
          <table:table-cell office:value-type="string" table:style-name="ce7">
            <text:p>PHOENIX CONTACT</text:p>
          </table:table-cell>
          <table:table-cell office:value-type="string" table:style-name="ce7">
            <text:p>CF 1000-1,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DISPOSITIVO DE CORTE DE FIO - Serie: 0008. Modelo: DYWIDAG Systems International - Marca: Bosch. Ano: 2006 - Elementos metálicos de tubos e chapas de aço de liga de baixo carbono soldados para montar o equipamento. O conjunto completo possui uma altura de 440 mm, comprimento de 350 mm e largura de 300 mm. Mecanismos de aperto e regulagem são compostos por parafusos e acessórios M12.(Usado para remover fios externos de 7 fios - exposição do fio central, permitindo que a esmerilhadeira consiga rotacionar em 360 graus efetuando um corte contínuo e limpo no diâmetro da cordoalha com a profundidade de corte precisa para que apenas os 6 fios externos da cordoalha sejam cortados, sem danificar o fio central) - Ferramenta especial, de produção própria da DYWIDAG - Utilizada para instalação das cordoalhas no sistema de estais<text:s/></text:p>
          </table:table-cell>
          <table:table-cell office:value-type="string" table:style-name="ce8">
            <text:p>Robert Bosch GmbH<text:s text:c="43"/></text:p>
          </table:table-cell>
          <table:table-cell office:value-type="string" table:style-name="ce7">
            <text:p>BOSCH</text:p>
          </table:table-cell>
          <table:table-cell office:value-type="string" table:style-name="ce7">
            <text:p>DYWIDAG Systems International</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32.29</text:p>
          </table:table-cell>
          <table:table-cell office:value-type="string" table:style-name="ce8">
            <text:p>Transformador elétrico variável, fabricante El Toroide, com tensão de entrada trifásica de 380 Volts, tensão de saída ajustável trifásica de 0 até 430 Volts em corrente nominal de 10 Amperes e potência de 6,5kVA, contendo voltímetros e amperímetros digitais de saída True RMS, um para cada fase com precisão de 0,5%. Aplicação: O transformador elétrico variável fabricado pela empresa El Toroide é projetado para uso em rede de distribuição de energia em tensão de entrada trifásica de 380 Volts. O transformador possui tensão de saída trifásica ajustável de 0 até 430 Volts em corrente nominal de 10 Amperes. O transformador variável apresenta potência de 6,5kVA e é montado em base com rodinhas para fácil movimentação. Como um componente elétrico de potência de uso em suporte ao processo de produção, a função principal do transformador é a variação de tensão para a verificação dos testes funcionais que são realizados nos equipamentos produzidos antes de enviá-los para o controle de qualidade final. O autotransformador de coluna da El Toroide pode fornecer uma tensão variável com regulação de até 1Vac, graças ao uso de transformadores toroidais com pista de contato. Todos os elementos metálicos dos transformadores variáveis são pintados com tinta epóxi de alta resistência. O equipamento possui voltímetros e amperímetros digitais True RMS, um para cada fase, com precisão de 0,5%. Desta forma, tanto a tensão de saída quanto a corrente de consumo de cada fase podem ser medidas. O transformador variável trifásico tem 4 blocos terminais de entrada, três fases, um neutro e um terra. É imprescindível instalar o neutro na entrada, pois se não estiver conectado e as cargas não estiverem equilibradas, o transformador conectado à fase de maior consumo poderá sofrer sobrecargas e danos. Há também no transformador variável quatro terminais de saída, um neutro e três fases, sendo dispensável o neutro na saída se o circuito assim o exigir.<text:s/></text:p>
          </table:table-cell>
          <table:table-cell office:value-type="string" table:style-name="ce8">
            <text:p>EL TOROIDE<text:s text:c="50"/></text:p>
          </table:table-cell>
          <table:table-cell office:value-type="string" table:style-name="ce7">
            <text:p>El Toroide</text:p>
          </table:table-cell>
          <table:table-cell office:value-type="string" table:style-name="ce7">
            <text:p>El Toroide 136</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90</text:p>
          </table:table-cell>
          <table:table-cell office:value-type="string" table:style-name="ce8">
            <text:p>Dispositivo de injeção primária de alta corrente alternada AC, fabricante Vanguard Instruments Company Inc., projetada especialmente para aplicações em testes de relés de proteção e de disjuntores magnéticos e térmicos na faixa de 10 a 600 Amperes, tipo conversor estático programável com entrada de tensão 100-240Vac/10A, display de LCD, botão rotativo de controle de corrente e interface serial RS-232C. Aplicação: O dispositivo de injeção primária de alta corrente alternada AC, modelo PCI-600 Primary Current Injection Device da marca Vanguard, é uma fonte programável de alta corrente projetada para aplicações como teste de injeção de relés de proteção. O dispositivo pode também ser usado para testar elementos de proteção de motores térmicos, magnéticos e de estado sólido e disjuntores em caixa moldada. A fonte programável PCI-600 é versátil e também pode ser usada em muitas outras aplicações que requerem um conversor elétrico estático de alta corrente na faixa de 10 a 600 Amperes. O equipamento também possui uma entrada de corrente externa (0-10A). O dispositivo de injeção primária de alta corrente alternada AC PCI-600 possui um painel de controle com LCD retroiluminado de 4 linhas por 20 caracteres para exibição de resultados e um botão rotativo para ajuste da corrente. A fonte programável possui temporizador integrado para testar as características de temporização dos relés de proteção e disjuntores em caixa moldada. Assim que o teste é iniciado, a fonte de corrente e o temporizador são automaticamente ativados no próximo ponto de passagem por zero da corrente alternada. O temporizador pára quando a entrada da fonte PCI-600 detecta uma alteração no contato seco ou na entrada de tensão, ou então detecta a remoção da corrente de teste.<text:s/></text:p>
          </table:table-cell>
          <table:table-cell office:value-type="string" table:style-name="ce8">
            <text:p>Vanguard Instruments Company Incorporated<text:s text:c="19"/></text:p>
          </table:table-cell>
          <table:table-cell office:value-type="string" table:style-name="ce7">
            <text:p>Vanguard</text:p>
          </table:table-cell>
          <table:table-cell office:value-type="string" table:style-name="ce7">
            <text:p>PCI-600 Primary Current Injection Devic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37.10.20</text:p>
          </table:table-cell>
          <table:table-cell office:value-type="string" table:style-name="ce8">
            <text:p>PLACA CONTROLADOR ELETRONICO MICROPROCESSADO REMANUFATURADO, MODELO SR3, TENSAO 12V DC, CLASSE IP20, DIMENSOES 257MM X 232MM X 59MM, TEMPERATURA DE OPERACAO -40°C A 90°C, TEM A FUNCAO DE MONITORAR/GERENCIAR AS CONDICOES DE TEMPERATURA E PRESSAO NO INTERIOR DO BAU DOS CAMINHOES, APLICADO EM EQUIPAMENTOS DE REFRIGERACAO DA MARCA THERMO KING MODELO SLXI400.<text:s/></text:p>
          </table:table-cell>
          <table:table-cell office:value-type="string" table:style-name="ce8">
            <text:p>WATLOW ELETRIC MANUFACTURING COMPANY<text:s text:c="24"/></text:p>
          </table:table-cell>
          <table:table-cell office:value-type="string" table:style-name="ce7">
            <text:p>THERMO KING</text:p>
          </table:table-cell>
          <table:table-cell office:value-type="string" table:style-name="ce7">
            <text:p>8452739RM</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3.70.99</text:p>
          </table:table-cell>
          <table:table-cell office:value-type="string" table:style-name="ce8">
            <text:p>Placa/cartão de interface IP de alta densidade que suporta até 64 dispositivos de intercomunicação com redundância de cartão N+1 e redundância de rede de conexão LAN Modelo E-IPA-64-HX Aplicação: Equipamento utilizado em estúdios de produção de televisão.</text:p>
          </table:table-cell>
          <table:table-cell office:value-type="string" table:style-name="ce8">
            <text:p>Clearcom L L C<text:s text:c="46"/></text:p>
          </table:table-cell>
          <table:table-cell office:value-type="string" table:style-name="ce7">
            <text:p>CLEAR-COM</text:p>
          </table:table-cell>
          <table:table-cell office:value-type="string" table:style-name="ce7">
            <text:p>E-IPA-64-HX</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43.70.99</text:p>
          </table:table-cell>
          <table:table-cell office:value-type="string" table:style-name="ce8">
            <text:p>Divisor de tensão capacitivo, fabricante Conimed, para uso na faixa de tensão de 10 até 100kV em frequências de 40 a 500Hz, obtido a partir de condensadores elétricos com capacidade de 100pF montados em carcaça com materiais de isolação e contatos em ambas as extremidades. Aplicação: O divisor de tensão capacitivo, modelo DC 100-100 da marca Conimed, é desenvolvido para aplicação na faixa de tensão de 10 até 100kV em frequências de 40 a 500Hz. O divisor capacitivo é obtido a partir de condensadores elétricos com capacidade de 100pF montados em carcaça com materiais de isolação e contatos em ambas as extremidades. O divisor capacitivo é especialmente adequado para a medição da alta tensão nos ensaios dielétricos e também para ser usado como capacitor de acoplamento nos ensaios de descargas parciais. Nos ensaios dielétricos com alta tensão alternada é necessária a medição da tensão aplicada à amostra em forma direta por meio de um divisor de tensão e um multímetro ou instrumento equivalente. A medição da tensão aplicada através da relação de transformação do transformador de potência não é aceitável, pois o valor medido depende de fatores como a impedância de curto-circuito da fonte, possíveis ressonâncias, entre outros. Divisores com capacidade na seção AT 1 nF são adequados para ser usado como um capacitor de acoplamento em teste de descarga parcial. Devido à sua robustez e construção compacta, o divisor capacitivo para medição de alta tensão alternada tipo capacitor de acoplamento para medição de descarga parcial é particularmente adequado para testes de campo.<text:s/></text:p>
          </table:table-cell>
          <table:table-cell office:value-type="string" table:style-name="ce8">
            <text:p>Conimed S.A.<text:s text:c="48"/></text:p>
          </table:table-cell>
          <table:table-cell office:value-type="string" table:style-name="ce7">
            <text:p>Conimed</text:p>
          </table:table-cell>
          <table:table-cell office:value-type="string" table:style-name="ce7">
            <text:p>DC 100-1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43.70.99</text:p>
          </table:table-cell>
          <table:table-cell office:value-type="string" table:style-name="ce8">
            <text:p>MAQUINA FORNO DE CURA COM APLICACAO DE NITROGENIO NAS DIMENSOES DE 1400MM DE LARGURA, 2800MM DE COMPRIMENTO E 1500MM DE ALTURA, CONFECCIONADO EM CHAPA DE ACO E CONSTITUIDO DE PAINEL DIGITAL PARA COMANDO OPERACIONAL, SISTEMA DE ESTEIRA, LAMPADAS DE CURA ULTRA VIOLETA COM SISTEMA DE REFRIGERACAO A AGUA, RESISTENCIA ELETRICA COM TENSAO DE 380V O EQUIPAMENTO SERA UTILIZADO PARA A CURA DE TINTAS ULTRA VIOLETA NA PRODUCAO DE PECAS SERIGRAFICAS.</text:p>
          </table:table-cell>
          <table:table-cell office:value-type="string" table:style-name="ce8">
            <text:p>SPECIALTY COATING SYSTEMS<text:s text:c="35"/></text:p>
          </table:table-cell>
          <table:table-cell office:value-type="string" table:style-name="ce7">
            <text:p>Klemm</text:p>
          </table:table-cell>
          <table:table-cell office:value-type="string" table:style-name="ce7">
            <text:p>Model M140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43.70.99</text:p>
          </table:table-cell>
          <table:table-cell office:value-type="string" table:style-name="ce8">
            <text:p>EQUIPAMENTO MODULAR DE CURA ULTRAVIOLETA NAS DIMENSOES DE 550MM DE LARGURA, 1400MM DE COMPRIMENTO E 300MM DE ALTURA CONFECCIONADO EM CHAPA DE ACO E COMPOSTO POR UM PAINEL DIGITAL DE COMANDO OPERACIONAL E SISTEMA INTERNO DE LAMPADAS DE ULTRAVIOLETA TRABALHANDO COM TENSAO DE 380V, EQUIPAMENTO SERA UTILIZADO NO PROCESSO DE SERIGRAFIA PARA A CURA DE TINTAS ULTRAVIOLETA.</text:p>
          </table:table-cell>
          <table:table-cell office:value-type="string" table:style-name="ce8">
            <text:p>Natgraph Ltd.<text:s text:c="47"/></text:p>
          </table:table-cell>
          <table:table-cell office:value-type="string" table:style-name="ce7">
            <text:p>Natgraph</text:p>
          </table:table-cell>
          <table:table-cell office:value-type="string" table:style-name="ce7">
            <text:p>Brucke Model 7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701.95.90</text:p>
          </table:table-cell>
          <table:table-cell office:value-type="string" table:style-name="ce8">
            <text:p>Trator florestal com motor diesel de potência máxima de 260 hp, tração integral e permanente nas 4 (quatro) rodas, capaz de se deslocar para frente e para trás e fazendo curvas 180 graus, dotado de engate hidráulico frontal com capacidade máxima de 5.700 kg para elevar e baixar órgãos de trabalho, dois motores hidráulicos de força frontal, lança hidráulica acoplada no chassis para movimentação e elevação de carga (elevação máxima de 7.500kg de carga até 6.50m de altura) próprio para uso agrícola, comercialmente denominado.</text:p>
          </table:table-cell>
          <table:table-cell office:value-type="string" table:style-name="ce8">
            <text:p>PRENTICE FORESTRY<text:s text:c="43"/></text:p>
          </table:table-cell>
          <table:table-cell office:value-type="string" table:style-name="ce7">
            <text:p>PRENTICE</text:p>
          </table:table-cell>
          <table:table-cell office:value-type="string" table:style-name="ce7">
            <text:p>2864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704.10.10</text:p>
          </table:table-cell>
          <table:table-cell office:value-type="string" table:style-name="ce8">
            <text:p>CAMINHÃO "DUMPER" CONCEBIDO PARA SER UTILIZADO FORA DE RODOVIAS, COM CAPACIDADE NOMINAL DE CARGA DE 183,73 TONELADAS, SEM RODA, SEM PNEUS, SEM CILINDRO DE DIREÇÃO, COM APENAS UMA RODA MOTORIZADA E UMA SUSPENSÃO DIANTEIRA COM PESO MÁXIMO DE VEÍCULO CARREGADO DE 715.000 lbs. ACOMPANHA CONJUNTO DE PEÇAS SOBRESSALENTES. APLICACAO: UTILIZADO NO TRANSPORTE DE MATERIAIS COMUMENTE EXTRAIDOS NAS ATIVIDADES DE MINERACAO E TERRAPLENAGEM.<text:s/></text:p>
          </table:table-cell>
          <table:table-cell office:value-type="string" table:style-name="ce8">
            <text:p>KOMATSU AMERICA CORP<text:s text:c="40"/></text:p>
          </table:table-cell>
          <table:table-cell office:value-type="string" table:style-name="ce7">
            <text:p>KOMATSU</text:p>
          </table:table-cell>
          <table:table-cell office:value-type="string" table:style-name="ce7">
            <text:p>730E-07-SEM RODA,PNEUS, CILINDRO E COM PEÇA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9.80</text:p>
          </table:table-cell>
          <table:table-cell office:value-type="string" table:style-name="ce8">
            <text:p>SISTEMAS ENDOSCÓPICOS ROBÓTICOS COMPOSTOS DE CONSOLE DE COMANDO, CARRO PACIENTE, CARRO DE VÍDEO E INSTRUMENTAIS INERENTES, DESTINADOS A AUXILIAR O CONTROLE PRECISO DE INSTRUMENTAIS ENDOSCÓPICOS CIRÚRGICOS. IS4200 DA VINCI X SYSTEM COM CONSOLE ÚNICO - SISTEMA CIRÚRGICO ROBÓTICO DA VINCI - INTUITIVE SURGICAL. CONSTITUÍDO POR: 1 X PS4200 - CARRINHO DO PACIENTE PARA USO COM O SISTEMA CIRÚRGICO ROBÓTICO DA VINCI - INTUITIVE SURGICAL, MODELO IS4200. 1 X SS4000 - CONSOLE DO CIRURGIÃO PARA USO COM O SISTEMA CIRÚRGICO ROBÓTICO DA VINCI - INTUITIVE SURGICAL, MODELOS IS4000 E IS4200, <text:s/>1 X VS4000 - CARRINHO DE VISÃO PARA USO COM O SISTEMA CIRÚRGICO ROBÓTICO DA VINCI - INTUITIVE SURGICAL, MODELOS IS4000 E IS4200. SISTEMA DE CONTROLE DE INSTRUMENTOS ENDOSCÓPICOS (DA VINCI X SISTEMA CIRÚRGICO MODELO IS4200) DA INTUITIVE SURGICAL É DESTINADO A AUXILIAR NO CONTROLE PRECISO DOS INSTRUMENTOS ENDOSCÓPICOS DA INTUITIVE SURGICAL DURANTE PROCEDIMENTOS CIRÚRGICOS UROLÓGICOS, PROCEDIMENTOS CIRÚRGICOS LAPAROSCÓPICOS GERAIS, PROCEDIMENTOS CIRÚRGICOS LAPAROSCÓPICOS GINECOLÓGICOS, PROCEDIMENTOS CIRÚRGICOS TORACOSCÓPICOS GERAIS E PROCEDIMENTOS DE CARDIOTOMIA ASSISTIDOS POR TORACOSCOPIA. O SISTEMA TAMBÉM PODE SER UTILIZADO COM UMA MEDIASTINOTOMIA ADJUNTA PARA REALIZAÇÃO DE ANASTOMOSE CORONÁRIA DURANTE PROCEDIMENTO DE REVASCULARIZAÇÃO CARDÍACA. O SISTEMA É INDICADO PARA UTILIZAÇÃO PEDIÁTRICA E EM ADULTOS. É DESTINADO AO USO POR MÉDICOS TREINADOS EM AMBIENTES CIRÚRGICOS. IDÊNTICO AO PRODUTO NOVO-IS4200 DA VINCI X SYSTEM W/ SINGLE CONSOLE - SISTEMA CIRÚRGICO ROBÓTICO DA VINCI-INTUITIVE SURGICAL. TODOS OS ITENS JUNTOS CONSTITUEM UM SÓ EQUIPAMENTO E NÃO FUNCIONAM SEPARADAMENTE. CONTENDO ACESSÓRIOS PARA O SEU PERFEITO FUNCIONAMENTO. "SISTEMA CIRURGICO ROBOTICCO DA VINCI - INTUITIVE SURGICAL / ENDOSCOPIC INSTRUMENT CONTROL SYSTEM DA VINCI - INTUITIVE SURGICAL</text:p>
          </table:table-cell>
          <table:table-cell office:value-type="string" table:style-name="ce8">
            <text:p>INTUITIVE SURGICAL INC<text:s text:c="38"/></text:p>
          </table:table-cell>
          <table:table-cell office:value-type="string" table:style-name="ce7">
            <text:p>INTUITIVE SURGICAL</text:p>
          </table:table-cell>
          <table:table-cell office:value-type="string" table:style-name="ce7">
            <text:p>IS42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50.90</text:p>
          </table:table-cell>
          <table:table-cell office:value-type="string" table:style-name="ce8">
            <text:p>PEDAL SEM FIO PARA USO EM CIRURGIA OFTALMICA, PARA CONTROLE DAS FUNÇÕES DO EQUIPAMENTO CIRÚRGICO FACOEMULSIFICADOR CENTURION VISION SYSTEM. CLASSIFICAÇÃO DE RISCO: III - ALTO RISCO; Dados técnicos: comunicação tipo ZigBee sem cabo e canbus com cabo; composto por 4 micro switches e uma plataforma , com motor sistema de vibração e encoder e uma engrenagem 25:2:1 ou ¾ volta. Aplicação: em aparelhos para cirurgia oftalmologica.</text:p>
          </table:table-cell>
          <table:table-cell office:value-type="string" table:style-name="ce8">
            <text:p>ALCON VISION LLC<text:s text:c="44"/></text:p>
          </table:table-cell>
          <table:table-cell office:value-type="string" table:style-name="ce7">
            <text:p>ALCON</text:p>
          </table:table-cell>
          <table:table-cell office:value-type="string" table:style-name="ce7">
            <text:p>8065751762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7.50.10</text:p>
          </table:table-cell>
          <table:table-cell office:value-type="string" table:style-name="ce8">
            <text:p>EQUIPAMENTO ESPECTROFOTOMETRO NAS DIMENSOES DE 100MM DE LARGURA, 180MM DE COMPRIMENTO E 130MM DE ALTURA CONFECCIONADO EM MATERIAL PLASTICO E COMPOSTO DE PLACA ELETRONICA COM DISPLAY DIGITAL QUE SERA UTILIZADO PARA A MEDICAO DE COR DAS PECAS IMPRESSAS DO PROCESSO DE SERIGRAFIA.</text:p>
          </table:table-cell>
          <table:table-cell office:value-type="string" table:style-name="ce8">
            <text:p>X-RITE<text:s text:c="54"/></text:p>
          </table:table-cell>
          <table:table-cell office:value-type="string" table:style-name="ce7">
            <text:p>X-Rite</text:p>
          </table:table-cell>
          <table:table-cell office:value-type="string" table:style-name="ce7">
            <text:p>Model SP64</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27.89.99</text:p>
          </table:table-cell>
          <table:table-cell office:value-type="string" table:style-name="ce8">
            <text:p>OSMOMETRO - ANALISADOR DE OSMOLALIDADE, COM SISTEMA AUTOMATIZADO PROPRIO PARA TRABALHAR VOLUME DE AMOSTRAS DE 20 MICROLITROS, PARA APLICAÇÃO CLINICA( SORO, LIQUIDOS BIOLOGICOS E URINA), 110/220V- 50/60 Hz - ACOMPANHA KIT DE CONVENIENCIA OSMO1. PRODUTO DESTINADO AO USO LABORATORIAL NO SERVIÇO DE BIOQUIMICA DO DEPTO. DE LABORATORIO CENTRAL DO ICHC.</text:p>
          </table:table-cell>
          <table:table-cell office:value-type="string" table:style-name="ce8">
            <text:p>ADVANCED INSTRUMENTS. LLC<text:s text:c="35"/></text:p>
          </table:table-cell>
          <table:table-cell office:value-type="string" table:style-name="ce7">
            <text:p>ADVANCED</text:p>
          </table:table-cell>
          <table:table-cell office:value-type="string" table:style-name="ce7">
            <text:p>OSMO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0.33.90</text:p>
          </table:table-cell>
          <table:table-cell office:value-type="string" table:style-name="ce8">
            <text:p>Aparelho portátil de testes de rigidez dielétrica, fabricante High Voltage Inc. (HVI), sem dispositivo registrador, com voltímetro de duas faixas conectado ao secundário (0 - 50 / 100 kV AC), amperímetro com três faixas de corrente, circuito de proteção/terra para medição precisa da corrente de fuga e distorção menor que 5%, alimentado em tensão de rede de distribuição AC 230Vac e acompanhado de controle e transformador de núcleo com gap para até 3 kVA de potência de saída com consumo de 1,5 kVA. Aplicação: O aparelho de testes de rigidez dielétrica modelo PFT-1003CMF da marca HVI fornece tensão AC continuamente ajustável para a realização de processos de aprovação/reprovação e medidas de resistência à sobretensão AC em aparelhos de alta tensão, como comutadores, disjuntores, religadores, ampolas a vácuo, dutos de barramento e qualquer outro aparelho que precise de um teste de tensão em corrente alternada. O modelo modelo PFT-1003CMF é portátil e fácil de operar nas faixas de tensão e potência para as quais é projetado. Um transformador de núcleo com gap para até 3 kVA de potência de saída com consumo de apenas 1,5 kVA, permite que o testador possa ser alimentado por uma entrada padrão de 230Vac. O aparelho de testes PFT-1003CMF é equipado com um voltímetro de duas faixas, medidor de corrente de três faixas e circuito de proteção para medições precisas de corrente de fuga. Um compensação de carga capacitiva permite testes de carga total com consumo de energia com a operação a partir de uma entrada de linha convencional. O controle de tensão de saída é continuamente ajustável no aparelho, com bloqueio de segurança externo. O testador PFT-1003CMF possuir ainda intertravamento de segurança de partida zero, auto-reinicialização sobre a proteção atual e painel de ajustes com botões liga/desliga HV e alimentação principal. Os medidores robustos contam com janelas de vidro que eliminam o acúmulo estático.<text:s/></text:p>
          </table:table-cell>
          <table:table-cell office:value-type="string" table:style-name="ce8">
            <text:p>HIGH VOLTAGE Incorporated (HVI)<text:s text:c="29"/></text:p>
          </table:table-cell>
          <table:table-cell office:value-type="string" table:style-name="ce7">
            <text:p>HVI</text:p>
          </table:table-cell>
          <table:table-cell office:value-type="string" table:style-name="ce7">
            <text:p>PFT-1003CMF AC High Voltage Dielectric Test Set</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0.39.90</text:p>
          </table:table-cell>
          <table:table-cell office:value-type="string" table:style-name="ce8">
            <text:p>Aparelho portátil de medidas de resistência elétrica, fabricante Vanguard Instruments Company Incorporated, com capacidade de medidas de baixos valores de resistências de 1 micro Ohm até 300 mili Ohm com precisão de 1%, faixa de corrente de teste dc selecionável de 10 a 200 Amperes, contendo disjuntor embutido, botões rotativo de controle de funções e de corrente, display de LCD de 2 linhas com 20 caracteres, registrador interno de 3 medidas, interface serial RS-232 com computador e entrada de tensão de 100-240VAac. Aplicação: O testador ACCU-OHM200 Series2 é especialmente projetado para medir com precisão baixas resistências de 1 micro-ohm a 300 mili-ohms. Equipado com microprocessador, o medidor pode calcular e exibir com precisão uma leitura de resistência em qualquer corrente de 10A a 200A. Qualquer configuração de corrente de teste pode ser selecionada usando o botão de controle de corrente no painel frontal. A leitura da resistência é exibida diretamente em micro-ohms ou mili-ohms, sendo que nenhum cálculo é necessário para compensar as resistências dos condutores ao se usar o aparelho de teste. O modelo ACCU-OHM200 Series2 é apropriado para a realização de testes de resistência de contato de disjuntor, juntas de contato de buchas ou para qualquer aplicação de medição de baixa resistência. O modelo ACCU-OHM200 Series2 possui uma tela LCD retroiluminada (altura de 1 polegada, 16 caracteres por 2 linhas) que pode ser visualizada tanto sob luz solar intensa quanto em níveis de pouca luz. A leitura da resistência é exibida na tela até que o próximo teste seja iniciado. As últimas três medições de resistência são armazenadas internamente e podem ser exibidas na tela LCD. Uma porta de interface RS-232C também é fornecida para teste de diagnóstico. O modelo ACCU-OHM200 Series2 é fornecido com cabos de teste com terminação com clipes de desconexão rápida ou grampos em C para serviço pesado.<text:s/></text:p>
          </table:table-cell>
          <table:table-cell office:value-type="string" table:style-name="ce8">
            <text:p>Vanguard Instruments Company Incorporated<text:s text:c="19"/></text:p>
          </table:table-cell>
          <table:table-cell office:value-type="string" table:style-name="ce7">
            <text:p>Vanguard</text:p>
          </table:table-cell>
          <table:table-cell office:value-type="string" table:style-name="ce7">
            <text:p>ACCU-OHM200 TM SERIES 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0.89.90</text:p>
          </table:table-cell>
          <table:table-cell office:value-type="string" table:style-name="ce8">
            <text:p>MAQUINA PARA TESTES ELETRICOS E TESTES FUNCIONAIS, PROPRIO PARA PLACAS DE CIRCUITO IMPRESSO MONTADA OU COM PONENTES ELETRICO/ELETRONICO. P/N 9004034000, 24V, 10W, CORRENTE ALTERNADA, 3A. ICA BOARD ASM WITH HV OPTION, DISPOSITIVO JIG/FIXTURE PLACA ICA PARA REALIZAR OS TESTES ELETRICOS E FUNCIONAIS DE PLACA CIRCUITO IMPRESSO MONTADA COM COMPONENTES ELETRICOS E ELETRONICOS EM NOSSA LINHA DE PRODUCAO DE AUTORRADIO. -APLICACAO: ESSE DISPOSITIVO JIG/FIXTURE PLACA SERA UTILIZADA EM NOSSO TESTE ESTRUTURAL ICT (IN-CIRCUIT TEST), ONDE DEVIDO A A ALTA COMPLEXIDADE DAS ATUAIS PLACAS DE CIRCUITO IMPRESSO, O TESTE ESTRUTURAL ICT (IN-CIRCUIT TEST) TEM SE MOSTRADO UM GRANDE ALIADO PARA MAXIMIZAR O TESTE DE COBERTURA, POSSIBILITANDO A EXCELENCIA NA MANUFATURA, FEEDBACKS CONTINUOS E INSTANTANEOS, RASTREABILIDADE E INTEGRACAO COM O PLANEJAMENTO E CONTROLE DA PRODUCAO COM EQUILIBRIO ENTRE DETECCAO E DIAGNOSTICO DOS TESTES ELETRICOS E FUNCIONAIS. NESSES TESTES DE PLACA DE CIRCUITO IMPRESSO (PCI) MONTADA, VERIFICA A PRESENCA DE CURTOS, ABERTURAS, RESISTENCIA, CAPACITANCIA E OUTRAS CARACTERISTICAS DA PLACA E DOS COMPONENTES PARA VERIFICAR SE A FABRICACAO E MONTAGEM FORAM REALIZADAS CORRETAMENTE. TEM COMO APLICACAO PRINCIPAL VERIFICAR O FUNCIONAMENTO ELETRICO DO CIRCUITOS E COMPONENTES; REALIZAR TODOS OS TESTES PARAMETRICOS; TESTES POWERED, SIMULANDO O POWER SEQUENCE DE CADA PLACA; TESTES DIGITAIS (PORTAS LOGICAS, MUX, MEMORIAS, ENTRE OUTROS); E TESTES FUNCIONAIS ANALOGICOS (AMPLIFICADORES OPERACIONAIS, CRISTAIS, OSCILADORES, CONVERSORES AD/DA, REGULADORES DE TENSAO, ENTRE OUTROS) EM NOSSA LINHA DE PRODUCAO E MONTAGEM FABRIL. INV:984867</text:p>
          </table:table-cell>
          <table:table-cell office:value-type="string" table:style-name="ce8">
            <text:p>TERADYNE INC.<text:s text:c="47"/></text:p>
          </table:table-cell>
          <table:table-cell office:value-type="string" table:style-name="ce7">
            <text:p>TERADYNE -</text:p>
          </table:table-cell>
          <table:table-cell office:value-type="string" table:style-name="ce7">
            <text:p>3B992B4B1 -</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49.90</text:p>
          </table:table-cell>
          <table:table-cell office:value-type="string" table:style-name="ce8">
            <text:p>EQUIPAMENTO GLOSSMETER NAS DIMENSOES DE 100MM DE LARGURA, 180MM DE COMPRIMENTO E130MM DE ALTURA CONFECCIONADO EM MATERIAL PLASTICO E COMPOSTO DE PLACA ELETRONICAC/DISPLAY DIGITAL QUE SERA UTILIZADO PARA A MEDICAO DE BRILHO SUPERFICIAL DAS PECAS IMPRESSAS DO PROCESSO DE SERIGRAFIA.</text:p>
          </table:table-cell>
          <table:table-cell office:value-type="string" table:style-name="ce8">
            <text:p>BYK-GARDNER<text:s text:c="49"/></text:p>
          </table:table-cell>
          <table:table-cell office:value-type="string" table:style-name="ce7">
            <text:p>BYK-Gardner</text:p>
          </table:table-cell>
          <table:table-cell office:value-type="string" table:style-name="ce7">
            <text:p>Micro-Tri- glos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49.90</text:p>
          </table:table-cell>
          <table:table-cell office:value-type="string" table:style-name="ce8">
            <text:p>EQUIPAMENTO DENSITOMETRO NAS DIMENSOES DE 400MM DE LARGURA, 700MM DE COMPRIMENTO E 130MM DE ALTURA CONFECCIONADO EM MATERIAL DE ALUMINIO COMPOSTO DE PLACA ELETRONICA COM DISPLAY DIGITAL AGREGADO A UM SENSOR DE LEITURA ELETRONICA SERA UTILIZADO PARA A MEDICAO DE DENSIDADE OPTICA NAS PECAS IMPRESSAS DO PROCESSO DE SERIGRAFIA.</text:p>
          </table:table-cell>
          <table:table-cell office:value-type="string" table:style-name="ce8">
            <text:p>ColorLite GmbH<text:s text:c="46"/></text:p>
          </table:table-cell>
          <table:table-cell office:value-type="string" table:style-name="ce7">
            <text:p>Colorlite</text:p>
          </table:table-cell>
          <table:table-cell office:value-type="string" table:style-name="ce7">
            <text:p>Sd 35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80.99</text:p>
          </table:table-cell>
          <table:table-cell office:value-type="string" table:style-name="ce8">
            <text:p>SISTEMA DE ANÁLISE DE PERFIL DE TERMINAIS METÁLICOS POR SISTEMA ÓPTICO, COM TENSÃO DE 230VAC, FREQUENCIA DE 50HZ E POTÊNCIA MÁXIMA DE 170W, COMPOSTO POR CÂMERA ÓTICA COM LENTE TELECENTRICA PADRÃO COM AMPLIAÇÃO DE 0,3 A 0,75, ILUMINAÇÃO BRANCA TIPO BACK-LIGHT 46X33MM E VERMELHA TIPO BACK-LIGHT 46X63MM, ANALISADOR DIMENSIONAL 2D, MONITOR DE VISUALIZAÇÃO TOUCHSCREEN MARCA ELO, COM INTERFACE VIA CLP PARA COMUNICAÇÃO COM SISTEMA DATALOGIC, GUIAS METÁLICAS ESPECÍFICAS PARA O POSICIONAMENTO DAS TIRAS DE TERMINAIS METÁLICOS, MONTADS EM ESTRUTURA METÁLICA</text:p>
          </table:table-cell>
          <table:table-cell office:value-type="string" table:style-name="ce8">
            <text:p>SIMAC MASIC &amp; TSS B.V.<text:s text:c="38"/></text:p>
          </table:table-cell>
          <table:table-cell office:value-type="string" table:style-name="ce7">
            <text:p>SIMAC MASIC &amp; TSS B.V.</text:p>
          </table:table-cell>
          <table:table-cell office:value-type="string" table:style-name="ce7">
            <text:p>2005 400 0070.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80.99</text:p>
          </table:table-cell>
          <table:table-cell office:value-type="string" table:style-name="ce8">
            <text:p>Aparelho robusto de testes e de medidas, fabricante Alfautomazione, projetado para medição, verificação e ajuste do mecanismo de abertura/fechamento de disjuntores de média tensão, em termos de velocidade e curso de deslocamento, com braço flexível para suporte de cabeamento, nove canais de entrada analógica (3 para contatos principais, 6 para transdutores), potenciômetro rotacional ou transdutores lineares a laser, suporte de 50 Ksamples/s por canal com resolução de 12 bits, capacidade de interrupção de curto-circuito de 4.5kA e alimentação em tensão monofásica de 230 Volts (50/60Hz). Aplicação: O aparelho robusto de testes e medidas modelo SwitchTest 3000 é projetado para medir, verificar e ajustar o mecanismo de abertura/fechamento de disjuntores de média tensão, em termos de velocidade e curso de deslocamento. O aparelho possui software de alto nível que pode calcular automaticamente todos os parâmetros requeridos, realizando a comparação com os valores esperados e suas respectivas tolerâncias, e gerando como resultado o status de aprovado/reprovado além de um relatório completo. Durante a operação do testador o operador deve simplesmente conectar o chicote ao disjuntor e executar as operações de fechamento/abertura. O modelo SwitchTest 3000 da Alfautomazione apresenta tempo de teste reduzido, com até alguns segundos, dependendo da operação do disjuntor. O equipamento possui braço flexível para suporte de cabeamento, o que reduz necessidade de espaço na linha de produção. Com PC industrial, teclado e impressora colorida A4 integrados, no equipamento é previsto ainda backup do disco rígido para reinicialização imediata em caso de falha. Uma fonte de alimentação ininterrupta de energia UPS é instalada no equipamento robusto de testes e medidas para proteção do PC. O equipamento possui também conectividade Ethernet para conexão de rede LAN, conector de modem para suporte remoto e leitor de código de barras para inserção de modelo e número de série. O equipamento é montado em base com rodas giratórias para facilitar movimentações. Operacionalmente o equipamento possui 9 canais de entrada analógica (3 para contatos principais, 6 para transdutores), potenciômetro rotacional ou transdutores lineares a laser e suporte de 50 Ksamples/s por canal com resolução de 12 bits. Há ainda previsão no equipamento de isolamento óptico e filtragem para reduzir o ruído e aumentar a precisão e ferramentas e procedimentos para calibrar base de tempo e ângulo.<text:s/></text:p>
          </table:table-cell>
          <table:table-cell office:value-type="string" table:style-name="ce8">
            <text:p>Alfautomazione<text:s text:c="46"/></text:p>
          </table:table-cell>
          <table:table-cell office:value-type="string" table:style-name="ce7">
            <text:p>Alfautomazione</text:p>
          </table:table-cell>
          <table:table-cell office:value-type="string" table:style-name="ce7">
            <text:p>SwitchTest 3000</text:p>
          </table:table-cell>
          <table:table-cell table:number-columns-repeated="16376"/>
        </table:table-row>
        <table:table-row table:number-rows-repeated="11" table:style-name="ro6">
          <table:table-cell table:number-columns-repeated="2"/>
          <table:table-cell table:style-name="ce6"/>
          <table:table-cell table:style-name="ce2"/>
          <table:table-cell table:number-columns-repeated="2" table:style-name="ce3"/>
          <table:table-cell table:number-columns-repeated="2" table:style-name="ce2"/>
          <table:table-cell table:number-columns-repeated="16376"/>
        </table:table-row>
        <table:table-row table:number-rows-repeated="420" table:style-name="ro6">
          <table:table-cell table:number-columns-repeated="2"/>
          <table:table-cell table:style-name="ce6"/>
          <table:table-cell table:style-name="ce2"/>
          <table:table-cell table:number-columns-repeated="2" table:style-name="ce3"/>
          <table:table-cell table:number-columns-repeated="16378"/>
        </table:table-row>
        <table:table-row table:number-rows-repeated="1048092" table:style-name="ro6">
          <table:table-cell table:number-columns-repeated="16384"/>
        </table:table-row>
        <table:named-expressions>
          <table:named-range table:name="Print_Area" table:cell-range-address="Website.$C$2:Website.$H$7" table:base-cell-address="Website.$A$1"/>
        </table:named-expressions>
      </table:table>
      <table:database-ranges>
        <table:database-range table:target-range-address="Website.D7:Website.J272"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text-properties fo:color="#000000"/>
    </style: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026</meta:generator>
    <meta:initial-creator>decex.disim@mdic.gov.br</meta:initial-creator>
    <dc:creator>Valerio CORDEIRO JR</dc:creator>
    <meta:creation-date>2013-10-31T14:51:05Z</meta:creation-date>
    <dc:date>2023-02-09T18:08:39Z</dc:date>
    <meta:print-date>2023-02-09T18:07:38Z</meta:print-date>
  </office:meta>
</office:document-meta>
</file>