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7229166666667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05 DE 09/02/2024</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4/CP05.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s</text:p>
          </table:table-cell>
          <table:table-cell office:value-type="string" table:style-name="ce7">
            <text:p>2931.90.90</text:p>
          </table:table-cell>
          <table:table-cell office:value-type="string" table:style-name="ce8">
            <text:p>Composto organo-inorganico definido como MOF (Metal Organic Frameworks) a ser utilizado como referência para comparação com resultados obtidos no desenvolvimento em escala de bancada a partir de reagentes comerciais. O MOF é de uma classe de materiais de característica altamente porosa. São formados pela interação entre íons metálicos e ligantes orgânicos. Possuem propriedades químicas como: alta cristalinidade, microporosidade permanente (em sua grande maioria), valores elevados de área superficial, baixa densidade, boas estabilidades térmica e química, além da possibilidade de funcionalização de seus poros. Isso confere a esses materiais uma elevada capacidade de adsorção de gases, como o CO2. Forma física: Pó. CAS: 869288-09-5. APLICAÇÃO DO BEM: O MOF será utilizado para pesquisas em laboratório em instituição de ensino.</text:p>
          </table:table-cell>
          <table:table-cell office:value-type="string" table:style-name="ce8">
            <text:p>novoMOF AG<text:s text:c="50"/></text:p>
          </table:table-cell>
          <table:table-cell office:value-type="string" table:style-name="ce7">
            <text:p>Metal Organic Framework</text:p>
          </table:table-cell>
          <table:table-cell office:value-type="string" table:style-name="ce7">
            <text:p>MIL-101(Cr)</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21.11.90</text:p>
          </table:table-cell>
          <table:table-cell office:value-type="string" table:style-name="ce8">
            <text:p>Desnatadeira para leite, incluindo tambor auto-limpante. Não incluso: motor, tampa do motor, indicador de fluxo, válvula de pressão constante, manômetro, válvulas de manobra de água, tanque de resíduos e controles, ferramental para montagem, instalação e manutenção. . Aplicação: Beneficiamento de leite para a separação mecânica da ordenha em leite magro ou soro de leite e a nata (gordura do leite), sendo que a saída dos subprodutos separados mecanicamente se dá sob pressão ocorrendo a descarga dos materiais indesejados com a rotação do tambor em velocidade plena e ciclos periódicos. Especificações Técnicas: Capacidade de até 20.000 l/h na configuração para desnatação, com pressão de entrada com limitador de fluxo de 1,0 bar, descarga de creme de 10% do rendimento a 5,0 bars, capacidade de 30.000 l/h na configuração de purificação e padronização do leite com pressão de entrada com limitador de fluxo de 2,0 bars, altura máxima de pressão da bomba centrípeta sob rendimento máximo de 3,5 bars, tambor com rotação máxima de 4.500 rpms, volume total do tambor de 60,00 l, volume da câmara de sólidos de 16,30 l.</text:p>
          </table:table-cell>
          <table:table-cell office:value-type="string" table:style-name="ce8">
            <text:p>GEA Westfalia Separator Group GmbH<text:s text:c="26"/></text:p>
          </table:table-cell>
          <table:table-cell office:value-type="string" table:style-name="ce7">
            <text:p>GEA Westfalia</text:p>
          </table:table-cell>
          <table:table-cell office:value-type="string" table:style-name="ce7">
            <text:p>MSA 160-01-076-SEM MOTOR</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8.90.90</text:p>
          </table:table-cell>
          <table:table-cell office:value-type="string" table:style-name="ce8">
            <text:p>ESTEIRA TRANSPORTADORA DE ACAO CONTÍNUA POR CORREIA, PARA TRANSPORTE DE FIXTURE / BANDEJAS, UTILIZADO EM CONJUNTO COM A MÁQUINA DE RAIO-X PARA INSPECAO DE PARAFUSOS NA LINHA DE PRODUCAO DE SMARTPHONES - CARACTERÍSTICAS: CORREIA EM PVC - POTENCIA 100VA - CORRENTE 220 VCA - FREQUENCIA 50 Hz EM UMA FASE 1Ø .</text:p>
          </table:table-cell>
          <table:table-cell office:value-type="string" table:style-name="ce8">
            <text:p>MATRIX<text:s text:c="54"/></text:p>
          </table:table-cell>
          <table:table-cell office:value-type="string" table:style-name="ce7">
            <text:p>MATRIX</text:p>
          </table:table-cell>
          <table:table-cell office:value-type="string" table:style-name="ce7">
            <text:p>XNC-S600-L</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8.90.90</text:p>
          </table:table-cell>
          <table:table-cell office:value-type="string" table:style-name="ce8">
            <text:p>ESTEIRA TRANSPORTADORA DE ACAO CONTÍNUA POR CORREIA, PARA TRANSPORTE DE FIXTURE / BANDEJAS, UTILIZADO EM CONJUNTO COM A MÁQUINA DE RAIO-X PARA INSPECAO DE PARAFUSOS NA LINHA DE PRODUCAO DE SMARTPHONES - CARACTERÍSTICAS: CORREIA EM PVC - POTENCIA 150VA - CORRENTE 220 VCA - FREQUENCIA 50 Hz EM UMA FASE 1Ø - PRESSAO 4 á 6 BAR</text:p>
          </table:table-cell>
          <table:table-cell office:value-type="string" table:style-name="ce8">
            <text:p>MATRIX<text:s text:c="54"/></text:p>
          </table:table-cell>
          <table:table-cell office:value-type="string" table:style-name="ce7">
            <text:p>MATRIX</text:p>
          </table:table-cell>
          <table:table-cell office:value-type="string" table:style-name="ce7">
            <text:p>XNC-V600-L</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19.10</text:p>
          </table:table-cell>
          <table:table-cell office:value-type="string" table:style-name="ce8">
            <text:p>IMPRESSORA MANUAL, DE ALTA PRECISÃO, PARA ESTECIL METÁLICO, COM APLICAÇÃO EM COMPONENTES SMT DE CONFIGURAÇÃO "STANDART" E "FINE PITCH", COM CONTROLE DE DEPOSIÇÃO DE CAMADAS DE 3 MICRONS E DEFINIÇÃO DE LINHAS DE 100 MICRONS, COM CENTRALIZAÇÃO ÓTICA DE IMAGENS ATRAVÉS DE MARCAS FIDUCIAIS, ESPECIFICAÇÃO: (CABEÇOTE DE IMPRESSÃO MARK III BARRA DE TORÇÃO CABEÇOTE EM RODO), RODO DE TRANSMISSÃO (MOTOR AUXILIAR ELÉTRICO), BASE DE TRANSPORTE (CARRO ALTERNATIVO DE DISPOSITIVO DE FIXAÇÃO DA PEÇA), MÉTODO DE ALINHAMENTO DA TELA (ESTÁGIO MOTORIZADO), ACESSÓRIOS DE ARMAÇÃO DA TELA (PARAFUSO), MÉTODO DE ALINHAMENTO DA BASE (MOTORES MICRO-DESLIZANTES PARA X, Y, O), REPETIBILIDADE DA POSIÇÃO DO CARRO (+-0,0002" = +-0,005MM), ESTÁGIO DE FECHAMENTO (FECHAMENTO AUTOMÁTICO A VÁCUO), OPERADOR DE INTERFACE (MOUSE, TECLADO DO PC E MONITOR), SISTEMA DE CONTROLE (PENTIUM DUAL CORE PC COM WINDOWS 7, ARMAZENAMENTO AUTOMÁTICO DE INSTALAÇÃO E RECUPERAÇÃO), SERVIÇOS EXIGIDOS (ELÉTRICO E CDA), CONFIGURAÇÃO (AUTOMATIZADO), VISÃO DE ALINHAMENTO (ALINHAMENTO AUTOMÁTICO)</text:p>
          </table:table-cell>
          <table:table-cell office:value-type="string" table:style-name="ce8">
            <text:p>AMI/HARY MANUFACTURING INC<text:s text:c="34"/></text:p>
          </table:table-cell>
          <table:table-cell office:value-type="string" table:style-name="ce7">
            <text:p>AMI PRESCO</text:p>
          </table:table-cell>
          <table:table-cell office:value-type="string" table:style-name="ce7">
            <text:p>9156PC</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31.99</text:p>
          </table:table-cell>
          <table:table-cell office:value-type="string" table:style-name="ce8">
            <text:p>Máquina digital a laser, que executa as funções de impressão, cópia e scanner. Capaz de ser conectada a uma máquina automática para processamento de dados ou a uma rede. Monocromática, para largura de impressão superior a 280 mm e inferior ou igual a 483 mm, com velocidade de impressão A4 de 136ppm e A3 de 78ppm, velocidade do scanner de 300dp e resolução de saída de 1200x1200dpi. Aplicação: A impressora é utilizada para cópia, impressão e digitalização.</text:p>
          </table:table-cell>
          <table:table-cell office:value-type="string" table:style-name="ce8">
            <text:p>KONICA MINOLTA<text:s text:c="46"/></text:p>
          </table:table-cell>
          <table:table-cell office:value-type="string" table:style-name="ce7">
            <text:p>KONICA MINOLTA</text:p>
          </table:table-cell>
          <table:table-cell office:value-type="string" table:style-name="ce7">
            <text:p>AccurioPress 6136</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31.99</text:p>
          </table:table-cell>
          <table:table-cell office:value-type="string" table:style-name="ce8">
            <text:p>MULTIFUNCIONAL A LASER, MONOCROMATICA, COM CAPACIDADE DE PAPEL DE 500 + 500 FOLHAS E BYPASS DE 150 FOLHAS, ALIMENTADA COM TONER, COM VELOCIDADE DE IMPRESSÃO DE ATÉ 65 PÁGINAS POR MINUTO, COM RESOLUÇÃO DE IMPRESSÃO DE 1,800 (EQUIVALENTE) X 600 dpi; 1200 X 1200 DPI, COM FUNÇÕES DE COPIADORA, SCANNER COM RESOLUÇÃO DE ATE 600 X 600 dpi, FAX, CAPAZ DE OPERAR EM REDE LAN SEM FIOS, CONTENDO CONEXÃO COM TECLADO USB E BLUETOOTH.</text:p>
          </table:table-cell>
          <table:table-cell office:value-type="string" table:style-name="ce8">
            <text:p>KONICA MINOLTA BUSINESS SOLUTIONS (CHINA) CO.,<text:s text:c="14"/></text:p>
          </table:table-cell>
          <table:table-cell office:value-type="string" table:style-name="ce7">
            <text:p>MINOLTA</text:p>
          </table:table-cell>
          <table:table-cell office:value-type="string" table:style-name="ce7">
            <text:p>BIZ658E</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31.99</text:p>
          </table:table-cell>
          <table:table-cell office:value-type="string" table:style-name="ce8">
            <text:p>MULTIFUNCIONAL A LASER, COLORIDA, COM CAPACIDADE DE PAPEL DE 500 + 500 FOLHAS E BYPASS DE 150 FOLHAS, COM MEMORIA DE 4GB E DISCO RIGIDO DE 250 GB E ETHERNET GIGABIT STANDARD, ALIMENTADA COM TONER, COM VELOCIDADE DE IMPRESSÃO DE ATÉ 65 PÁGINAS POR MINUTO, COM FUNÇÕES DE COPIADORA, SCANNER COM RESOLUÇÃO DE ATE 600 X 600 dpi, FAX.</text:p>
          </table:table-cell>
          <table:table-cell office:value-type="string" table:style-name="ce8">
            <text:p>KONICA MINOLTA BUSINESS SOLUTIONS (CHINA) CO.,<text:s text:c="14"/></text:p>
          </table:table-cell>
          <table:table-cell office:value-type="string" table:style-name="ce7">
            <text:p>MINOLTA</text:p>
          </table:table-cell>
          <table:table-cell office:value-type="string" table:style-name="ce7">
            <text:p>BIZC658</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59.61.00</text:p>
          </table:table-cell>
          <table:table-cell office:value-type="string" table:style-name="ce8">
            <text:p>FRESADORA DE COMOANDO NUMERICO (CNC) PARA TRABALHAR METAL EM MOLDE PLANO, DIMENSÃO DA BANCADA(MM) 1000×700, VELOCIDADE MÁXIMA DOS EIXOS 30M/MIM, POTENCIA MOTOR EIXO X 2.29KW, EIXO Y 3.3KW, EIXO Z 2.29KW, ROLAMENTO DE CARGA DA BANCADA 500KG,<text:s/></text:p>
          </table:table-cell>
          <table:table-cell office:value-type="string" table:style-name="ce8">
            <text:p>HIMILE (THAILAND) CO.,LTD<text:s text:c="35"/></text:p>
          </table:table-cell>
          <table:table-cell office:value-type="string" table:style-name="ce7">
            <text:p>HIMILE</text:p>
          </table:table-cell>
          <table:table-cell office:value-type="string" table:style-name="ce7">
            <text:p>DXP1070A</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59.69.00</text:p>
          </table:table-cell>
          <table:table-cell office:value-type="string" table:style-name="ce8">
            <text:p>MAQUINA EDM DE COMANDO NUMERICO-CNC PARA MARCAR METAL NO MOLDE PLANO DIMENSÃO DA BANCADA 1000×700MM, POTÊNCIA DO MOTOR DO EIXO X 2KW, EIXO Y 2KW, EIXO Z2KW, EIXO A0.75KW, EIXO SP 0.2KW, VELOCIDADE MÁXIMA DE MOVIMENTO SEM CARGA 30M/MIM, TIPO DE CONEXÃO PARA MOTORES X, Y E Z CINTO SINCRONO, ROLAMENTO DE CARGA DA BANCADA 500KG,<text:s/></text:p>
          </table:table-cell>
          <table:table-cell office:value-type="string" table:style-name="ce8">
            <text:p>HIMILE (THAILAND) CO.,LTD<text:s text:c="35"/></text:p>
          </table:table-cell>
          <table:table-cell office:value-type="string" table:style-name="ce7">
            <text:p>HIMILE</text:p>
          </table:table-cell>
          <table:table-cell office:value-type="string" table:style-name="ce7">
            <text:p>DMP107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31.00</text:p>
          </table:table-cell>
          <table:table-cell office:value-type="string" table:style-name="ce8">
            <text:p>AFIADORA DE PRECISÃO COM CONTROLE NUMÉRICO COMPUTADORIZADO (CNC), COM CONTROLE: FANUC GE 160I-M; GAMA DE RETIFICAÇÃO: Ø 0.1 - 16 [MM]; COMPRIMENTO TOTAL DA PEÇA RETIFICADA: 270MM; DOTADA DE 6 EIXOS: CURSO EIXO X: 300MM COM PRECISÃO DE 0,0001MM; CURSO DO EIXO Y: 220MM COM PRECISÃO DE 0,0001MM; CURSO DO EIXO Z: 180MM COM PRECISÃO DE 0,0001MM; CURSO DO EIXO A: -195° A +30° COM PRECISÃO DE 0,00005°; CURSO DO EIXO B: -75° A +135° COM PRECISÃO DE 0,0001°; CURSO DO EIXO C: -1° (TOOL ROTATION) COM PRECISÃO DE 0,001°, SISTEMA ROBOTIZADO PARA CARREGAMENTO E DESCARREGAMENTO DE PEÇAS COM EIXOS U E W: CURSO DO EIXO U: 500MM COM PRECISÃO DE 0,001MM; CURSO DO EIXO W: 620MM COM PRECISÃO DE 0,001MM; MOTOR DE RETIFICAÇÃO: 2000 7200 RPM 7 KW (10HP); TENSÃO DE ALIMENTAÇÃO: 3X 400V; POTÊNCIA TOTAL DA MÁQUINA: 18KW</text:p>
          </table:table-cell>
          <table:table-cell office:value-type="string" table:style-name="ce8">
            <text:p>ROLLOMATIC SA<text:s text:c="47"/></text:p>
          </table:table-cell>
          <table:table-cell office:value-type="string" table:style-name="ce7">
            <text:p>ROLLOMATIC</text:p>
          </table:table-cell>
          <table:table-cell office:value-type="string" table:style-name="ce7">
            <text:p>GRINDSMART 620 X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90</text:p>
          </table:table-cell>
          <table:table-cell office:value-type="string" table:style-name="ce8">
            <text:p>UNIDADE DE PROCESSAMENTO DE VÍDEO, VOLTAGEM 100-240V, AC PSU CONECTOR C14 CAPACIDADE DE ARMAZENAMENTO 480GB, INTERFACE 6X 1GB RJ45, 2X 10GB MULTI-MODE FIBER, 8X SD/HD/3G-SDI, 1X LTC. O AWS ELEMENTAL LIVE EXECUTA CODIFICAÇÃO DE VÍDEO E ÁUDIO EM TEMPO REAL PARA TRANSMISSÃO LINEAR DE TV PAGA E LIVE STREAMING (TRANSMISSÃO AO VIVO) PARA PLATAFORMAS CONECTADAS. A SOLUÇÃO BASEADA EM SOFTWARE POSSIBILITA O PROCESSAMENTO SIMULTÂNEO DE MÚLTIPLAS SAÍDAS DE VÍDEO, ENTREGANDO O DESEMPENHO DE ALTA QUALIDADE E ALTA EFICIÊNCIA NECESSÁRIO PARA FORMATAR VÍDEO AO VIVO PARA QUALQUER DISPOSITIVO. O AWS ELEMENTAL LIVE FOI PROJETADO PARA SE INTEGRAR PERFEITAMENTE EM UM FLUXO DE TRABALHO DE ENTREGA DE VÍDEO EM TEMPO REAL DE PONTA A PONTA, EVOLUIR CONFORME A TECNOLOGIA EXIGE E MAXIMIZAR AS OPORTUNIDADES DE RECEITA. ALTO DESEMPENHO OFEREÇA UMA EXPERIÊNCIA DE VISUALIZAÇÃO PREMIUM COM A CAPACIDADE DE CODIFICAR VÍDEO DE ALTO ALCANCE DINÂMICO, INCLUINDO HDR 10, HLG 2020 E DOLBY VISION EM RESOLUÇÕES DE ATÉ 4K. IMPLANTE VÁRIOS CANAIS COM UMA GAMA COMPLETA DE SAÍDAS DE TAXA DE BITS ADAPTÁVEL DE ATÉ 4K A PARTIR DE UM ÚNICO CODIFICADOR IMPLANTAÇÃO VERSATIL CONTROLE O SISTEMA BASEADO EM LINUX A PARTIR DE UMA INTERFACE WEB INTUITIVA E UMA API RESTFUL COMPLETA. O AWS ELEMENTAL CONDUCTOR LIVE FORNECE CONTROLE E REDUNDÂNCIA PARA UMA FROTA DE CODIFICADORES AWS ELEMENTAL LIVE INTEGRAÇÃO PERFEITA COM A NUVEM, ENTREGUA CONTEÚDO A ESPECTADORES EM ESCALA GLOBAL. O PROCESSAMENTO DE VÍDEO DO AWS ELEMENTAL LIVE PODE SER USADO EM COMBINAÇÃO COM O AWS ELEMENTAL MEDIA SERVICES EM NUVEM PARA ENTREGAR EXPERIÊNCIAS DE VISUALIZAÇÃO DE VÍDEO PREMIUM. ESPECIFICAÇÕES FÍSICAS - DIMENSÕES (L X A X P): 43.40 CM X 4.28 CM X 66.37 CM - ECCN (NÚMERO DE CLASSIFICAÇÃO DE CONTROLE DE EXPORTAÇÃO: 5A992) - ESPECIFICAÇÕES ELÉTRICAS POTÊNCIA MÁXIMA: 351 WATTS (MÁX) DISSIPAÇÃO DE CALOR: 1197.66 BTU/HR (MÁX) - OPÇÃO DE ALIMENTAÇÃO AC: 100 - 240 VAC (TENSÃO DE ENTRADA) - 50 - 60 HZ (FREQUÊNCIA DA LINHA) - CONECTOR DE PSU AC: C14 DOCUMENTO APRESENTA A IMAGEM DO CONECTOR. - OPÇÃO DE ALIMENTAÇÃO DC: -48 TO - 60 VDC (TENSÃO DE ENTRADA) - CONECTOR DE PSU DC: SAF-D GRID - DOCUMENTO APRESENTA A IMAGEM DO CONECTOR - ESPECIFICAÇÕES AMBIENTAIS - CONDIÇÕES DE OPERAÇÃO: 10 A 35 °C (50 A 95 °F) - 10% A 80% RH (NÃO CONDENSANTE) - CONDIÇÕES DE ARMAZENAMENTO: -40 A 65 °C (-40 A 149 °F) 5% A 95% RH (NÃO CONDENSANTE) - NÍVEL DE RUÍDO: 63 DBA (MÁX.) - CONFORMIDADE ELETROMAGNÉTICA: EN 55032, EN 55024, EN 61000, CISPR 32, CISPR 24, IEC 61000 - CONFORMIDADE DE SEGURANÇA: EN 60950, IEC 60950, EN 62311 SISTEMA - GERENCIAMENTO DO SISTEMA: IDRAC9 ENTERPRISE - CAPACIDADE DE ARMAZENAMENTO: 480 GB DE ARMAZENAMENTO REDUNDANTE INTERFACES DE I/O: 6X 1GB RJ45; 8X SD/HD/3G-SDI; 1X LTC;2X 10GB SFP+ SLOTS INSTALADOS COM TRANSCEPTORES MULTIMODO DE FIBRA 10GBE; CONFIGURAÇÃO DAS PORTAS O DOCUMENTO APRESENTA UMA IMAGEM DA CONFIGURAÇÃO DAS PORTAS</text:p>
          </table:table-cell>
          <table:table-cell office:value-type="string" table:style-name="ce8">
            <text:p>ELEMENTAL TECNOLOGIES LLC<text:s text:c="35"/></text:p>
          </table:table-cell>
          <table:table-cell office:value-type="string" table:style-name="ce7">
            <text:p>AWS ELEMENTAL</text:p>
          </table:table-cell>
          <table:table-cell office:value-type="string" table:style-name="ce7">
            <text:p>L812A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30</text:p>
          </table:table-cell>
          <table:table-cell office:value-type="string" table:style-name="ce8">
            <text:p>Unidade de leitura/gravacao de fita magnetica usada em equipamentos IBM Storage modelo 3588 - LTO7. Descricao tecnica do bem: Unidade (drive) de leitura e gravacao de fita magnetica tipo LTO7 que utiliza interface de fibra optica. O drive e um dispositivo que le e escreve dados em fita magnetica (cartucho), especialmente para fins de backup e arquivamento. Aplicacao: Utilizados em equipamentos IBM Storage modelo 3588 com a funcao de leitura e armazenamento de dados.</text:p>
          </table:table-cell>
          <table:table-cell office:value-type="string" table:style-name="ce8">
            <text:p>IBM CHINA COMPANY <text:s/>LIMITED<text:s text:c="34"/></text:p>
          </table:table-cell>
          <table:table-cell office:value-type="string" table:style-name="ce7">
            <text:p>IBM</text:p>
          </table:table-cell>
          <table:table-cell office:value-type="string" table:style-name="ce7">
            <text:p>LTO7 DRIV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4.39.00</text:p>
          </table:table-cell>
          <table:table-cell office:value-type="string" table:style-name="ce8">
            <text:p>UNIDADE FUNCIONAL DE COMPOSTAGEM DE MATERIAS PRIMAS E FABRICACAO DE ESMALTES E ENGOBE COMPOSTO POR 16 ESTACOES, SENDO : 8 ESTACOES PARA BIG-BAG COM DESCARREGAMENTO EM ROSCAS TRANSPORTADORAS SEM FIM; 3 ESTACOES PARA BIG-BAG COM DESCARREGAMENTO EM CORREIAS TRANSPORTADORAS; 2 ESTACOES COM SILOS PARA 3 TONELADAS COM DESCARREGAMENTO EM ROSCAS TRANSPORTADORAS SEM FIM E 2 ESTACOES COM SILOS PARA 3 TONELADAS COM DESCARREGAMENTO EM CORREIAS TRANSPORTADORAS, COM REVESTIMENTO ANTIABRASIVO (DEDICADO PARA FRITAS CERAMICAS). SISTEMA TODO CONTROLADO POR PLCS PRE-PROGRAMADOS, COM CELULA DE CARGA PARA TODAS AS DOSAGENS E IMAS PARA RETIRADA DE MATERIAIS FERROSOS.</text:p>
          </table:table-cell>
          <table:table-cell office:value-type="string" table:style-name="ce8">
            <text:p>FLEXICON AFRICA (PTY) LTD<text:s text:c="35"/></text:p>
          </table:table-cell>
          <table:table-cell office:value-type="string" table:style-name="ce7">
            <text:p>FLEXICON</text:p>
          </table:table-cell>
          <table:table-cell office:value-type="string" table:style-name="ce7">
            <text:p>FLEXICO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5.10.00</text:p>
          </table:table-cell>
          <table:table-cell office:value-type="string" table:style-name="ce8">
            <text:p>Máquina de prototipagem tridimensional a partir de modelos virtuais que operam por deposição de finas camadas metálicas com espessura de 20 a 80 micrometros, velocidade de operação de 2 a 35cm³/h, com sistema de solda de dois feixes laser com potência igual ou inferior a 400W, atendendo o curso de 250 x 250 x 280 mm³ nos eixos X, Y e Z. FORÇA: 3P/N/PE AC 400V +- 10% 50/60Hz, CORRENTE MÁXIMA 17A/PHASE, FORNECIMENTO DE AR COMPRIMIDO: 7-8BAR, FORNECIMENTO DE GAS INERTE: 5 BAR (IMPRESSORA 3D DE METAL SÉRIE M2 3).</text:p>
          </table:table-cell>
          <table:table-cell office:value-type="string" table:style-name="ce8">
            <text:p>CONCEPT LASER GMBH<text:s text:c="42"/></text:p>
          </table:table-cell>
          <table:table-cell office:value-type="string" table:style-name="ce7">
            <text:p>CONCEPTLASER</text:p>
          </table:table-cell>
          <table:table-cell office:value-type="string" table:style-name="ce7">
            <text:p>M2 CUSIN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1</text:p>
          </table:table-cell>
          <table:table-cell office:value-type="string" table:style-name="ce8">
            <text:p>ROTEADOR DE DADOS COM E SEM FIO, COM INTERFACES ÓPTICAS QUE SUPORTAM COMUNICAÇÕES ENTRE PONTOS E USUÁRIOS FIXOS E/OU MÓVEIS. APLICAÇÃO EM AMBIENTES CORPORATIVOS, PRESTADORES DE SERVIÇOS DE TELECOMUNICAÇÕES E EMPRESAS COM FLUXO DE DADOS QUE NECESSITA SER GERENCIADO. ALIMENTAÇÃO: CONTA COM FONTES DE ALIMENTAÇÃO COM TENSÃO DE ENTRADA 110 E/OU 240 VAC E TENSÃO DE SAÍDA DE 12 VDC E VDC 3.3 VDC.</text:p>
          </table:table-cell>
          <table:table-cell office:value-type="string" table:style-name="ce8">
            <text:p>CISCO SYSTEMS INC.<text:s text:c="42"/></text:p>
          </table:table-cell>
          <table:table-cell office:value-type="string" table:style-name="ce7">
            <text:p>CISCO SYSTEMS INC.</text:p>
          </table:table-cell>
          <table:table-cell office:value-type="string" table:style-name="ce7">
            <text:p>ASR1002H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705.10.30</text:p>
          </table:table-cell>
          <table:table-cell office:value-type="string" table:style-name="ce8">
            <text:p>CAMINHÃO GUINDASTE TODO TERRENO. COM CAPACIDADE MÁXIMA DE ELEVAÇÃO DE 220 TON, COMPRIMENTO MÁXIMO DE ELEVAÇÃO DA LANÇA DE PRINCIPAL 73 MT, VELOCIDADE MÁXIMA DE DESLOCAMENTO DE 80 KM/H, PARCIALMENTE DESMONTADO PARA TRANSPORTE.</text:p>
          </table:table-cell>
          <table:table-cell office:value-type="string" table:style-name="ce8">
            <text:p>SANY AUTOMOBILE MANUFACTURING CO..LTD<text:s text:c="23"/></text:p>
          </table:table-cell>
          <table:table-cell office:value-type="string" table:style-name="ce7">
            <text:p>SANY</text:p>
          </table:table-cell>
          <table:table-cell office:value-type="string" table:style-name="ce7">
            <text:p>SAC2200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705.90.90</text:p>
          </table:table-cell>
          <table:table-cell office:value-type="string" table:style-name="ce8">
            <text:p>RECICLADORA A FRIO E ESTABILIZADORA DE SOLO - Recicladora a frio com um rotor de fresagem e mistura acionado mecanicamente em duas direções de trabalho. Chassi: Construção soldada rígida, com montagens para acessórios e as unidades individuais. O tanque de água é integrado ao chassi. Plataforma Operador: A plataforma do operador, com assento e painel de controle, é localizada a frente da máquina. O volante de direção pode ser inclinado e sua altura pode ser ajustada. Cabine do operador: A recicladora é equipada com uma cabine do operador totalmente fechada e montada de forma flexível. - Motor: Cummins de 6 cilindros e cumpre rigorosamente exigências sobre os padrões de emissões de gases, estipuladas Agência de Proteção Ambiental. - Padrão de emissões: EC Stage 3a / US Tier 3. - Largura de trabalho 2400 mm - Profundidade de trabalho 0 - 510 mm - Espaçamento de ferramenta 20 mm - Quantidade de ferramentas: 170 - Diâmetro do tambor 1480 mm - Potência 447 KW / 600 HP / 608 PS a 2100 min-¹ - Potência máxima 455 KW / 610 HP / 619 PS a 1900 min-¹ - Velocidade de trabalho em fresagem e deslocamento: 0-210 m/min (12,6km/h) - Dimensões - transporte por caminhão (C x L x H): 9680 x 3000 x 3080 mm - Peso sem carga, máquina com equipamentos padrão, sem fluidos operacionais: 29.000 kg - Peso operacional: 30.000 kg</text:p>
          </table:table-cell>
          <table:table-cell office:value-type="string" table:style-name="ce8">
            <text:p>WIRTGEN GROUP<text:s text:c="47"/></text:p>
          </table:table-cell>
          <table:table-cell office:value-type="string" table:style-name="ce7">
            <text:p>WIRTGEN GROUP</text:p>
          </table:table-cell>
          <table:table-cell office:value-type="string" table:style-name="ce7">
            <text:p>WR24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BOBINA SENSORA E/OU TRANSMISSORA DE IMPULSOS DE SINAIS ELÉTRICOS DE RADIOFREQUÊNCIA BOBINA ATLAS SPEEDER CORPO CLM-97572*J 1 (MJAB-167A)) PRÓPRIA PARA APARELHOS DE ELETRODIAGNÓSTICO POR VISUALIZAÇÃO DE RESSONÂNCIA MAGNÉTICA. A BOBINA SERÁ UTILIZADA NO EQUIPAMENTO DE RESSONANCIA MAGNETICA, MRT-2020 (Vantage Elan). APLICACAO: A BOBINA SPEEDER ATLAS DE CORPO, COMPATIVEL COM O RECURSO SPEEDER E UM PERIFERICO UTILIZADO NOS EXAMES DE EXTREMIDADES ONDE SE POSICIONA A ANATOMIA DESEJADA DO PACIENTE NO INTERIOR DELA PARA QUE SE POSSA CAPTAR A FREQUENCIA EMITIDA PELOS ATOMOS DE HIDROGENIO DO CORPO ESTUDADO DURANTE O ESCANEAMENTO E TRANSFORMA-LA EM IMAGEM.</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CLM-97572*J 1 (MJAB-167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UNIDADE DE RECONSTRUCAO DE IMAGENS PX74-10840*B 1 E UM PC DO TIPO SERVIDOR (CPU), SENDO COMPOSTO POR UM CHASSIS METALICO, FONTE, VENTOINHAS DE VENTILACAO, LEDS DE STATUS, PLACA-MAE, PENTES DE MEMORIA RAM, FONTE DE ALIMENTACAO, SLOTS INTERNOS PARA EXPANSAO DE PLACAS OFFBOARD E INTERFACES DE DADOS E ALIMENTACAO. APLICACAO: PECA HOMOLOGADA DO APARELHO DE TOMOGRAFIA COMPUTADORIZADA CANON, MODELO AQUILION CXL ¿ TSX-101A/Q, O ITEM UNIDADE DE PROCESSAMENTO DE DADOS PX74-10840*B 1, FAZ PARTE DO SISTEMA DE RECONSTRUCAO DE IMAGENS DO EQUIPAMENTO (REC-BOX), E TEM A FUNCAO DE CONECTAR AO GANTRY DO EQUIPAMENTO PARA RECEBIMENTO DOS DADOS PUROS DE AQUISICAO DO DAS (DETECTOR DE ESTADO SOLIDO) E EM SEGUIDA REALIZAR O PRE-PROCESSAMENTO PARA FORMACAO DE UMA MATRIZ DE IMAGEM DE DIAGNOSTICO MEDICO.</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X74-10840*B 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4.10.20</text:p>
          </table:table-cell>
          <table:table-cell office:value-type="string" table:style-name="ce8">
            <text:p>EQUIPAMENTO DURÔMETRO PARA MEDIÇÃO DE TESTES DE DUREZA EM AMOSTRAS DE BORRACHAS NAS ESCALAS SHORE A E IRHD PARA USO EM LABORATÓRIOS, A MEDIÇÃO ESTA ASSOCIADA A APLICAÇÃO DE UMA PRESSÃO ATRAVÉS DE UMA MOLA CALIBRADA QUE ATUA SOBRE O EDENTADO, O VALOR DA DUREZA É DADO PELA PROFUNDIDADE DA PENETRAÇÃO NO MATERIAL (AMOSTRA) ATRAVES DO TESTE.</text:p>
          </table:table-cell>
          <table:table-cell office:value-type="string" table:style-name="ce8">
            <text:p>Bareiss Prufgeratebau GmbH<text:s text:c="34"/></text:p>
          </table:table-cell>
          <table:table-cell office:value-type="string" table:style-name="ce7">
            <text:p>BAREISS PRUFGERATEBAU GMBH</text:p>
          </table:table-cell>
          <table:table-cell office:value-type="string" table:style-name="ce7">
            <text:p>U72/80E/FG11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20.12</text:p>
          </table:table-cell>
          <table:table-cell office:value-type="string" table:style-name="ce8">
            <text:p>Cromatógrado a líquido de alto desempenho (HPLC), composto por módulos independentes que, conectados a um computador pessoal e controlados por um programa dedicado, formam um sistema de análise. Os módulos que compões o equipamento são: amostrador automático SIL-5000, responsável por transportar e inserir as amostras no circuito analítico; controladora de sistema SCL-10Avp, responsável por conectar todos os módulos entre si e com o computador de aquisição de dados; detector fotométrico SPD-10Avp, capaz de fazer a detecção de substâncias contendo grupo cromóforos; bomba de solvente LC-10ADvp, responsável por manter o fluxo de solvente continuamente pelo sistema de análise; computador pessoal marca Dell, modelo Optiplex 960, com software dedicado ao controle do sistema, permitindo a conexão dos módulos e a aquisição dos dados de análise</text:p>
          </table:table-cell>
          <table:table-cell office:value-type="string" table:style-name="ce8">
            <text:p>Shimadzu<text:s text:c="52"/></text:p>
          </table:table-cell>
          <table:table-cell office:value-type="string" table:style-name="ce7">
            <text:p>Shimadzu</text:p>
          </table:table-cell>
          <table:table-cell office:value-type="string" table:style-name="ce7">
            <text:p>SIL-5000/SCL-10A VP/ <text:s/>SPD-10A VP/ LC- 10A V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49.90</text:p>
          </table:table-cell>
          <table:table-cell office:value-type="string" table:style-name="ce8">
            <text:p>EQUIPAMENTO ÓPTICO AUTOMÁTICO PARA REALIZAR A MEDIÇÃO A LASER DA ESPESSURA E PLANICIDADE DO PRODUTO COM BASE NO CONTORNO DE COR, ISOMETRIA, HISTOGRAMA, ESFERICIDADE, COM TEMPO DE CICLO DE 8 SEG/PEÇA, NÍVEL DE RUÍDO &amp;lt; 80DB (A), CAPABILIDADE DE MEDIÇÃO DE 200 PEÇAS SEM INTERRUPÇÕES, CAPACIDADE DE 9.600.000 PEÇAS/ANO., ACOMPANHADO POR SOFTWARE DE MONITORAMENTO, SISTEMA DE DISCO RÍGIDO DE BACKUP, MONITOR LCD DE 21 POLEGADAS DE ALTA RESOLUÇÃO, MANUAL DO OPERADOR ELETRÔNICO E INTERFACE QDAS (SOFTWAY).</text:p>
          </table:table-cell>
          <table:table-cell office:value-type="string" table:style-name="ce8">
            <text:p>Corning Tropel Corporation<text:s text:c="34"/></text:p>
          </table:table-cell>
          <table:table-cell office:value-type="string" table:style-name="ce7">
            <text:p>CORNING TROPEL CORPORATION</text:p>
          </table:table-cell>
          <table:table-cell office:value-type="string" table:style-name="ce7">
            <text:p>128892-4040 WI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3.00.00</text:p>
          </table:table-cell>
          <table:table-cell office:value-type="string" table:style-name="ce8">
            <text:p>PLACA DE CIRCUITO IMPRESSO COM COMPONENTES ELETRÔNICOS MONTADOS, PRÓPRIA PARA INSTRUMENTOS E APARELHOS MÉDICO-CIRÚRGICOS OU DE ANÁLISE FÍSICAS OU QUÍMICAS COM USO E FINALIDADE DE FORNECER CANAL DE COMUNICAÇÃO BASEADO EM PROTOCOLO CAN, POSSIBILITANDO RECEBER SINAIS DE CONTROLE; GERAR SINAIS PARA SINCRONISMO DO SISTEMA DE RÁDIO FREQUÊNCIA E SINAIS DE CONTROLE DE DIODOS; DETECTAR BOBINAS DE RECEPÇÃO PARA EXECUÇÃO DOS EXAMES; DETECTAR MUDANÇAS DAS BOBINAS DE RECEPÇÃO; REPORTAR CENTRAL DE CONTROLE O STATUS DAS FONTES DE ALIMENTAÇÃO, UTILIZANDO CIRCUITOS LÓGICOS BASEADOS EM FPGA, COMPOSTO DE UMA GRADE LÓGICA CONFIGURÁVEL, CONHECIDA COMO MÓDULOS DE LÓGICA ADAPTATIVA, E BLOCOS ESPECIALIZADOS, COMO BLOCOS DE PROCESSAMENTO DE SINAL DIGITAL E BLOCOS DE MEMÓRIA DE ACESSO ALEATÓRIO, DOTADA DE ÁREA DE LED, DUAS CONEXÕES DE ENTRADA. UTILIZADA EM EQUIPAMENTOS DE DIAGNÓSTICO MÉDICO POR RESSONÂNCIA MAGNÉTICA.<text:s/></text:p>
          </table:table-cell>
          <table:table-cell office:value-type="string" table:style-name="ce8">
            <text:p>Siemens Healthineers AG<text:s text:c="37"/></text:p>
          </table:table-cell>
          <table:table-cell office:value-type="string" table:style-name="ce7">
            <text:p>Siemens</text:p>
          </table:table-cell>
          <table:table-cell office:value-type="string" table:style-name="ce7">
            <text:p>CAN and CODE Contro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3.00.00</text:p>
          </table:table-cell>
          <table:table-cell office:value-type="string" table:style-name="ce8">
            <text:p>DETECTOR COM USO E FINALIDADE DE PROCESSAR A TRANSFORMAÇÃO DOS QUANTA GAMA RECEBIDOS EM INFORMAÇÃO DE IMAGEM, CONTENDO 59 TUBOS FOTOMULTIPLICADORES COM CRISTAL DE IODETO DE SÓDIO CONTENDO PLACA ELETRÔNICA DE PROCESSAMENTO DE INFORMAÇÕES FONTE DE ALIMENTAÇÃO DE 5 E 12VDC E FONTE DE ALTA TENSÃO. UTILIZADO EM EQUIPAMENTOS DE DIAGNÓSTICOS MÉDICOS DE MEDICINA NUCLEAR, MODELOS SYMBIA EVO, SYMBIA EVO EXCEL E SYMBIA INTEVO.</text:p>
          </table:table-cell>
          <table:table-cell office:value-type="string" table:style-name="ce8">
            <text:p>Siemens Healthineers AG<text:s text:c="37"/></text:p>
          </table:table-cell>
          <table:table-cell office:value-type="string" table:style-name="ce7">
            <text:p>Siemens</text:p>
          </table:table-cell>
          <table:table-cell office:value-type="string" table:style-name="ce7">
            <text:p>Foresight Detector T0181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3.00.00</text:p>
          </table:table-cell>
          <table:table-cell office:value-type="string" table:style-name="ce8">
            <text:p>MÓDULO ELETRÔNICO, DOTADO DE CABOS E CONEXÕES ADAPTADORAS, COMPATÍVEIS EXCLUSIVAMENTE COM OS SOQUETES E CONECTORES, COM FINALIDADE DE SER USADA EM CONJUNTO COM ROTINAS ESPECÍFICAS DE TESTES DISPONÍVEIS NOS SOFTWARES DOS EQUIPAMENTOS DE RESSONÂNCIA MAGNÉTICA, COM ENTRADA DE TENSÃO DE ALIMENTAÇÃO DE 3V E 10V E CORRENTE INTERNA DE 50 AMPERES. UTILIZADO EM EQUIPAMENTOS DE DIAGNÓSTICOS MÉDICOS DE EXAMES POR RESSONÂNCIA MAGNÉTICA.<text:s/></text:p>
          </table:table-cell>
          <table:table-cell office:value-type="string" table:style-name="ce8">
            <text:p>Siemens Healthineers AG<text:s text:c="37"/></text:p>
          </table:table-cell>
          <table:table-cell office:value-type="string" table:style-name="ce7">
            <text:p>SIEMENS HEALTHINEERS</text:p>
          </table:table-cell>
          <table:table-cell office:value-type="string" table:style-name="ce7">
            <text:p>SERVICE PLUG AERA/SKYRA</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99.00</text:p>
          </table:table-cell>
          <table:table-cell office:value-type="string" table:style-name="ce8">
            <text:p>Acessório modificador de lente de projeção Bowens Mount, para lentes de 19º, projetado para trazer um grau avançado de controle para alto rendimento Bowens Mount luminárias de fonte pontual do LS 600d Pro e LS 1200d Pro para Electro Storm CS15 e Electro Storm XT26, transformando-os em um holofote poderoso com maior alcance e saída uniforme e moldável. Permite cobrir uma ampla gama de necessidades de projeção de luz no set criando um feixe mais focado e mais próximo com a lente para iluminar áreas mais amplas. Material constitutivo: metal. Produto destinado a produção de vídeos profissionais.</text:p>
          </table:table-cell>
          <table:table-cell office:value-type="string" table:style-name="ce8">
            <text:p>APUTURE IMAGING INDUSTRIES CO., LTD<text:s text:c="25"/></text:p>
          </table:table-cell>
          <table:table-cell office:value-type="string" table:style-name="ce7">
            <text:p>APUTURE</text:p>
          </table:table-cell>
          <table:table-cell office:value-type="string" table:style-name="ce7">
            <text:p>Spotlight Max 19</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99.00</text:p>
          </table:table-cell>
          <table:table-cell office:value-type="string" table:style-name="ce8">
            <text:p>Acessório modificador de lente de projeção Bowens Mount, para lentes de 36º, projetado para trazer um grau avançado de controle para alto rendimento Bowens Mount luminárias de fonte pontual do LS 600d Pro e LS 1200d Pro para Electro Storm CS15 e Electro Storm XT26, transformando-os em um holofote poderoso com maior alcance e saída uniforme e moldável. Permite cobrir uma ampla gama de necessidades de projeção de luz no set criando um feixe mais focado e mais próximo com a lente para iluminar áreas mais amplas. <text:s/>Material constitutivo: metal. Produto destinado a produção de vídeos profissionais.</text:p>
          </table:table-cell>
          <table:table-cell office:value-type="string" table:style-name="ce8">
            <text:p>APUTURE IMAGING INDUSTRIES CO., LTD<text:s text:c="25"/></text:p>
          </table:table-cell>
          <table:table-cell office:value-type="string" table:style-name="ce7">
            <text:p>APUTURE</text:p>
          </table:table-cell>
          <table:table-cell office:value-type="string" table:style-name="ce7">
            <text:p>Spotlight Max 36</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99.00</text:p>
          </table:table-cell>
          <table:table-cell office:value-type="string" table:style-name="ce8">
            <text:p>Acessório modificador de lente de projeção Bowens Mount, para lentes de 50º, projetado para trazer um grau avançado de controle para alto rendimento Bowens Mount luminárias de fonte pontual do LS 600d Pro e LS 1200d Pro para Electro Storm CS15 e Electro Storm XT26, transformando-os em um holofote poderoso com maior alcance e saída uniforme e moldável. Permite cobrir uma ampla gama de necessidades de projeção de luz no set criando um feixe mais focado e mais próximo com a lente para iluminar áreas mais amplas. Material constitutivo: metal. Produto destinado a produção de vídeos profissionais.</text:p>
          </table:table-cell>
          <table:table-cell office:value-type="string" table:style-name="ce8">
            <text:p>APUTURE IMAGING INDUSTRIES CO., LTD<text:s text:c="25"/></text:p>
          </table:table-cell>
          <table:table-cell office:value-type="string" table:style-name="ce7">
            <text:p>APUTURE</text:p>
          </table:table-cell>
          <table:table-cell office:value-type="string" table:style-name="ce7">
            <text:p>Spotlight Max 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508.29.00</text:p>
          </table:table-cell>
          <table:table-cell office:value-type="string" table:style-name="ce8">
            <text:p>BRINQUEDO TEMATICO PARA PARQUE DE DIVERSOES, DENOMINADO RODA GIGANTE COM BASE MOVEL. COM 25 METROS DE DIAMETRO, 18 CABINES COM 3 ASSENTOS CADA, CAPACIDADE TOTAL PARA 54 PESSOAS, COM TODOS OS ACESSORIOS E SISTEMA DE ILUMINAÇÃO, NECESSARIOS PARA SEU FUNCIONAMENTO.</text:p>
          </table:table-cell>
          <table:table-cell office:value-type="string" table:style-name="ce8">
            <text:p>TECNICAL PARK S.N.C.<text:s text:c="40"/></text:p>
          </table:table-cell>
          <table:table-cell office:value-type="string" table:style-name="ce7">
            <text:p>TECHNICAL PARK</text:p>
          </table:table-cell>
          <table:table-cell office:value-type="string" table:style-name="ce7">
            <text:p>RUEDA MAGICA</text:p>
          </table:table-cell>
          <table:table-cell table:number-columns-repeated="16376"/>
        </table:table-row>
        <table:table-row table:number-rows-repeated="12"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62"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66"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9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decex.disim@mdic.gov.br</meta:initial-creator>
    <dc:creator>Gustavo de Almeida Ribeiro</dc:creator>
    <meta:creation-date>2013-10-31T14:51:05Z</meta:creation-date>
    <dc:date>2024-02-09T02:36:02Z</dc:date>
    <meta:print-date>2019-05-03T17:07:54Z</meta:print-date>
  </office:meta>
</office:document-meta>
</file>