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4 DE 03/02/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04.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08.20.90</text:p>
          </table:table-cell>
          <table:table-cell office:value-type="string" table:style-name="ce8">
            <text:p>Conjunto de motor Cummins ISX de um caminhão Peterbilt 386 2010, destinado a aplicação em veículos pesados (caminhões). É um motor completo com todos os seus componentes: As peças principais são: Cárter de óleo, Bloco de motor, Pistões e bielas, Juntas diversas Cabeçote de motor, Válvulas e molas, Unidades injetoras, Coletor de admissão, Coletor de escape, Conjunto turbo compressor, ESPECIFICAÇÕES TÉCNICAS: Combustível: Diesel Potência: 450Hp (a 1800rpm) Número de cilindros: 6 Peso do sistema: 1453kg. Motor seco: 1344kg Válvulas e molas Unidades injetoras Coletor de admissão.</text:p>
          </table:table-cell>
          <table:table-cell office:value-type="string" table:style-name="ce8">
            <text:p>VANDER HAAGS<text:s text:c="48"/></text:p>
          </table:table-cell>
          <table:table-cell office:value-type="string" table:style-name="ce7">
            <text:p>CUMMINS</text:p>
          </table:table-cell>
          <table:table-cell office:value-type="string" table:style-name="ce7">
            <text:p>ISX 450st</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9.39.00</text:p>
          </table:table-cell>
          <table:table-cell office:value-type="string" table:style-name="ce8">
            <text:p>SECADOR DE LEITO FLUIDIZADO PARA PRODUÇÃO DE GRÂNULOS, PÓS, PELLETS E BEADS, AGLOMERAÇÃO DE PÓ, REVESTIMENTO DE PÓS, GRÂNULOS, BEADS OU PELLETS, SECAGEM DE PÓS, GRÂNULOS, BEADS OU PELLETS, GRÂNULOS E PELLETS ESFÉRICOS E DENSOS, DOTADO DE: ROTOR DE PROCESSAMENTO, WURSTER INSERT (PARA REVESTIMENTO PELICULAR TIPO WUSTER), SISTEMA DE FILTRO CARTUCHO PATENTEADO COM FLUXO DE AR DE PROCESSO CONTÍNUO, MEIO FILTRANTE: FILTRO DE POLIÉSTER DE FÁCIL REMOÇÃO LIMPÁVEL E REUTILIZÁVEL, COM RETENÇÃO DE 99,9% DAS PARTÍCULAS DE 2 MÍCRONS, CONTROLE DE PROCESSO AUTOMATIZADO COMPU 4®, RECUPERAÇÃO DE SOLVENTES, ESPECIFICAÇÕES: CAPACIDADE DO RECIPIENTE: 1.200 LITROS, WUSTER INSERT: DIÂMETRO: 46" (1.168 MM), PARTIÇÕES: 7 PARTIÇÕES, DIÂMETRO DAS PARTIÇÕES: 9" (229 MM), ALTURA DAS PARTIÇÕES: 30" (762 MM), VOLUME: 590 LITROS.</text:p>
          </table:table-cell>
          <table:table-cell office:value-type="string" table:style-name="ce8">
            <text:p>VECTOR CORPORATION<text:s text:c="42"/></text:p>
          </table:table-cell>
          <table:table-cell office:value-type="string" table:style-name="ce7">
            <text:p>VECTOR CORPORATION</text:p>
          </table:table-cell>
          <table:table-cell office:value-type="string" table:style-name="ce7">
            <text:p>FL-M-3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31.10</text:p>
          </table:table-cell>
          <table:table-cell office:value-type="string" table:style-name="ce8">
            <text:p>WYSSEN WINCH 1,1 TO W 10-HY (Guincho de cabo de aço de carga eletro-hidráulico, de carga nominal: 1100 daN, usado PARA PUXAR em conjunto com guincho de retorno para movimento de retorno do lançador para instalação do cordão em pontes de cabos estaiados) - com cabos de conexão Guincho Elétrico Sincornizado para suspensão. Equipamento principal na instalação dos sistemas de Estais DYWIDAG. O Guincho sincronizado deverá ter uma capacidade de carga e trabalhará em conjunto de 2 guinchos (um guincho de PUXAR e um guincho de VOLTAR), mantendo total sincronização em termos de trava e velocidade. O equipamento é fabricado com peças metálicas usinadas totalizando um comprimento de 2 metros, largura de 750 mm e altura de 590 mm. O carretel metálico tem um diâmetro de 220 mm e largura de 500 mm. Equipado com motor elétrico de três fases com 11 kW, 400 V e 50 Hz. A bomba hidráulica é operada em circuito fechada, com uma taxa de fluxo de 72 L/min, pressão nominal de 300 bar, pressão máxima de 350 bar e com mínimo de 500 revoluções por minuto e máximo de 4000/minutos, pesando aprox. 18 kg.</text:p>
          </table:table-cell>
          <table:table-cell office:value-type="string" table:style-name="ce8">
            <text:p>Wyssen Seilbahnen AG<text:s text:c="40"/></text:p>
          </table:table-cell>
          <table:table-cell office:value-type="string" table:style-name="ce7">
            <text:p>WYSSEN</text:p>
          </table:table-cell>
          <table:table-cell office:value-type="string" table:style-name="ce7">
            <text:p>W-10HY 1.100kg</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31.10</text:p>
          </table:table-cell>
          <table:table-cell office:value-type="string" table:style-name="ce8">
            <text:p>WYSSEN WINCH 0,25 TO W 10-HY (Guincho de cabo de aço de carga eletro-hidráulico, de carga nominal: 250 daN, usado PARA VOLTAR em conjunto com guincho de retorno para movimento de retorno do lançador para instalação do cordão em pontes de cabos estaiados) - com cabos de conexão Guincho Elétrico Sincornizado para suspensão. Equipamento principal na instalação dos sistemas de Estais DYWIDAG. O Guincho sincronizado deverá ter uma capacidade de carga e trabalhará em conjunto de 2 guinchos (um guincho de PUXAR e um guincho de VOLTAR), mantendo total sincronização em termos de trava e velocidade. O equipamento é fabricado com peças metálicas usinadas totalizando um comprimento de 2 metros, largura de 750 mm e altura de 590 mm. O carretel metálico tem um diâmetro de 220 mm e largura de 500 mm. Equipado com motor elétrico de três fases com 7,5 kW, 400 V e 50 Hz. A bomba hidráulica é operada em circuito fechada, com uma taxa de fluxo de 72 L/min, pressão nominal de 300 bar, pressão máxima de 350 bar e com mínimo de 500 revoluções por minuto e máximo de 4000/minutos, pesando aprox. 18 kg</text:p>
          </table:table-cell>
          <table:table-cell office:value-type="string" table:style-name="ce8">
            <text:p>Wyssen Seilbahnen AG<text:s text:c="40"/></text:p>
          </table:table-cell>
          <table:table-cell office:value-type="string" table:style-name="ce7">
            <text:p>WYSSEN</text:p>
          </table:table-cell>
          <table:table-cell office:value-type="string" table:style-name="ce7">
            <text:p>W-10HY 250kg</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39.90</text:p>
          </table:table-cell>
          <table:table-cell office:value-type="string" table:style-name="ce8">
            <text:p>CONJUNTO DE PESAGEM 92.5x112x172 MM, TRATA-SE DE UMA CÉLULA DE CARGA, PARTES E PEÇAS, MONTADO, COM FUNÇÃO DE PESAGENS DE CÁPSULAS QUE PASSAM PELO PROCESSO DE ENVASE, EX: CÁPSULAS DOLCE GUSTO, QUE SERVE PARA CHECAGEM DE AUTO-VERIFICAÇÃO DE PESO, COM O OBJETIVO DE CERTIFICAR-SE DE QUE CADA CÁPSULA FOI ENVASADA CORRETAMENTE E COM SUAS DEVIDAS QUANTIDADES DE PRODUÇÃO. COMPOSTO DE AÇO INOX E ALUMÍNIO, SENDO PARTE DE ENVASADEIRA FS960. USO EXCLUSIVO NO EQUIPAMENTO. FAIXA DE PESAGEM: 50 G FAIXA DE CARGA: 50 G VALOR DA EXIBIÇÃO: 0,0001 G<text:s/></text:p>
          </table:table-cell>
          <table:table-cell office:value-type="string" table:style-name="ce8">
            <text:p>WIPOTEC GMBH<text:s text:c="48"/></text:p>
          </table:table-cell>
          <table:table-cell office:value-type="string" table:style-name="ce7">
            <text:p>WIPOTEC</text:p>
          </table:table-cell>
          <table:table-cell office:value-type="string" table:style-name="ce7">
            <text:p>SL 50/50-M-FS / EB-11-13-27-3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90.90</text:p>
          </table:table-cell>
          <table:table-cell office:value-type="string" table:style-name="ce8">
            <text:p>Dispositivo mecânico de aço utilizado para a elevação e montagem de pá eólica em turbina eólica denominado SBI +25t para elevação de pás modelos LM77.4, LM 63.7, LM 67.2, LM 58.7 e LM 56.9, para balaço de peso entre 35t e 43t composto por sistema de estinga, vigas laterais, estrutura C, assento de lâmina, sistema hídrico, contrapeso, gerador, roda traseira e dianteira, controle remoto, cabos , peças de reposição, parafusos e correntes.</text:p>
          </table:table-cell>
          <table:table-cell office:value-type="string" table:style-name="ce8">
            <text:p>AIRPES SISTEMAS<text:s text:c="45"/></text:p>
          </table:table-cell>
          <table:table-cell office:value-type="string" table:style-name="ce7">
            <text:p>AIRPES</text:p>
          </table:table-cell>
          <table:table-cell office:value-type="string" table:style-name="ce7">
            <text:p>SBI+2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10.90</text:p>
          </table:table-cell>
          <table:table-cell office:value-type="string" table:style-name="ce8">
            <text:p>MAQUINA CORTADORA DE PAPEIS DIVERSOS, ENTRADA EM BOBINA, SAÍDA EM FOLHAS, DE ALTA VELOCIDADE E ALTA PRECISÃO, MÁXIMA VELOCIDADE DE CORTE DE 300 FOLHAS/MINUTO, MÁXIMA VELOCIDADE D DE CORTE 300M/MINUTO, VARIAÇÃO DE COMPRIMENTO DE CORTE 450-1650MM, MÁXIMO DIÂMETRO DE BOBINA1800MM, ALTURA MÁXIMA DA PILHA DE PAPEL 1300MM, LARGURA MÁXIMA DE CORTE DE PAPEL 1400MM, MÁXIMO DIÂMETRO DE BOBINA 1800MM, COM DOIS SUPORTES PORTA BOBINAS, 380 VOLTS,2 COM TODOS SEUS PERTENCES PARA SEU FUNCIONAMENTO.</text:p>
          </table:table-cell>
          <table:table-cell office:value-type="string" table:style-name="ce8">
            <text:p>Cheung Kong Machinery(Hk)Limited<text:s text:c="28"/></text:p>
          </table:table-cell>
          <table:table-cell office:value-type="string" table:style-name="ce7">
            <text:p>CHM</text:p>
          </table:table-cell>
          <table:table-cell office:value-type="string" table:style-name="ce7">
            <text:p>CHM14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10.90</text:p>
          </table:table-cell>
          <table:table-cell office:value-type="string" table:style-name="ce8">
            <text:p>Cortadeiras digitais, para trabalhos em folhas, para corte de etiquetas autoadesivas fabricadas em papéis ou filmes de polipropileno, de polietileno e outros materiais, pré-impressas ou sem impressão, com alimentação automática de folhas, com velocidade máxima de corte de 1.200mm/s, com largura máxima de corte de 340mm, com força de 2000g, capacidade de alimentação de folhas de até 150 folhas, com precisão de +/- 0,1mm, motor servo, interface U-disk, USB e WiFi (opcional).</text:p>
          </table:table-cell>
          <table:table-cell office:value-type="string" table:style-name="ce8">
            <text:p>SHENZHEN PURCELL HAINA TECHNOLOGY CO., LTD<text:s text:c="18"/></text:p>
          </table:table-cell>
          <table:table-cell office:value-type="string" table:style-name="ce7">
            <text:p>PURCELL</text:p>
          </table:table-cell>
          <table:table-cell office:value-type="string" table:style-name="ce7">
            <text:p>ZD350 PROMA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3</text:p>
          </table:table-cell>
          <table:table-cell office:value-type="string" table:style-name="ce8">
            <text:p>Impressora multifuncional a laser, com funções de impressão, digitalização e cópia. Capaz de ser conectada a uma máquina automática para processamento de dados ou a uma rede, com conectividade e preparada para dispositivos móveis. Monocromática, alimentada com papel no formato Carta ou A4, resolução de impressão de até 1.200 x 1.200 dpi e velocidade de impressão de até 30 páginas por minuto.</text:p>
          </table:table-cell>
          <table:table-cell office:value-type="string" table:style-name="ce8">
            <text:p>SAMSUNG<text:s text:c="53"/></text:p>
          </table:table-cell>
          <table:table-cell office:value-type="string" table:style-name="ce7">
            <text:p>SAMSUNG</text:p>
          </table:table-cell>
          <table:table-cell office:value-type="string" table:style-name="ce7">
            <text:p>SAMSUNG Series K4300L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5</text:p>
          </table:table-cell>
          <table:table-cell office:value-type="string" table:style-name="ce8">
            <text:p>Sistema Multifuncional a laser, colorido, que executa funções de impressão, cópia e scanner. Capaz de ser conectada a uma máquina automática para processamento de dados ou a uma rede, policromática, para largura de impressão superior a 98 mm e inferior ou igual a 420 mm, com velocidade de impressão de 25 cópias por minuto, com digitação e impressão sem fio. Aplicação: Imprimir, Copiar, Digitalizar e Fax opcional.</text:p>
          </table:table-cell>
          <table:table-cell office:value-type="string" table:style-name="ce8">
            <text:p>KYOCERA (China) Sales &amp; Trading Corporation<text:s text:c="17"/></text:p>
          </table:table-cell>
          <table:table-cell office:value-type="string" table:style-name="ce7">
            <text:p>KYOCERA</text:p>
          </table:table-cell>
          <table:table-cell office:value-type="string" table:style-name="ce7">
            <text:p>TASKalfa 2553c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aquina digital colorida a laser, que executa as funcoes de impressao, copia e scanner. Capaz de ser conectada a uma maquina automatica para processamento de dados ou a uma rede. Com area de impressao de 321mm x 480mm, com velocidade de impressao de 100 copias por minuto no formato A4 e 53 copias por minuto no formato A3. Aplicacao: A impressora e utilizada para copia, impressao e digitalizacao</text:p>
          </table:table-cell>
          <table:table-cell office:value-type="string" table:style-name="ce8">
            <text:p>KONICA MINOLTA BUSINESS SOLUTIONS CO., LTD<text:s text:c="18"/></text:p>
          </table:table-cell>
          <table:table-cell office:value-type="string" table:style-name="ce7">
            <text:p>KONICA MINOLTA</text:p>
          </table:table-cell>
          <table:table-cell office:value-type="string" table:style-name="ce7">
            <text:p>ACCURIOPRESS C6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impressora de produção que executa funções de impressão, cópia e scanner. Capaz de ser conectada a uma máquina automática para processamento de dados ou a uma rede. Monocromática, para largura de impressão superior a 210 mm e inferior ou igual a 432 mm e resolução de impressão de 1200x1200dpi. Velocidade de impressão igual a 96ppm. APLICAÇÃO: cópia, impressão e scanner.</text:p>
          </table:table-cell>
          <table:table-cell office:value-type="string" table:style-name="ce8">
            <text:p>RICOH<text:s text:c="55"/></text:p>
          </table:table-cell>
          <table:table-cell office:value-type="string" table:style-name="ce7">
            <text:p>RICOH</text:p>
          </table:table-cell>
          <table:table-cell office:value-type="string" table:style-name="ce7">
            <text:p>Pro 830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impressora de produção que executa funções de impressão, cópia e scanner. Capaz de ser conectada a uma máquina automática para processamento de dados ou a uma rede. Monocromática, para largura de impressão superior a 210 mm e inferior ou igual a 432 mm e resolução de impressão de 1200x1200dpi. Velocidade de impressão igual a 111ppm. APLICAÇÃO: cópia, impressão e scanner.</text:p>
          </table:table-cell>
          <table:table-cell office:value-type="string" table:style-name="ce8">
            <text:p>RICOH<text:s text:c="55"/></text:p>
          </table:table-cell>
          <table:table-cell office:value-type="string" table:style-name="ce7">
            <text:p>RICOH</text:p>
          </table:table-cell>
          <table:table-cell office:value-type="string" table:style-name="ce7">
            <text:p>Pro 831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impressora de produção que executa funções de impressão, cópia e scanner. Capaz de ser conectada a uma máquina automática para processamento de dados ou a uma rede. Monocromática, para largura de impressão superior a 210 mm e inferior ou igual a 432 mm e resolução de impressão de 1200x1200dpi. Velocidade de impressão igual a 136ppm. APLICAÇÃO: cópia, impressão e scanner.</text:p>
          </table:table-cell>
          <table:table-cell office:value-type="string" table:style-name="ce8">
            <text:p>RICOH<text:s text:c="55"/></text:p>
          </table:table-cell>
          <table:table-cell office:value-type="string" table:style-name="ce7">
            <text:p>RICOH</text:p>
          </table:table-cell>
          <table:table-cell office:value-type="string" table:style-name="ce7">
            <text:p>Pro 832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com funções de impressão, digitalização e cópia. Capaz de ser conectada a uma máquina automática para processamento de dados ou a uma rede, com conectividade e preparada para dispositivos móveis. Monocromática, resolução de impressão de até 1.200 x 1.200 dpi e velocidade de impressão de até 60 páginas por minuto.</text:p>
          </table:table-cell>
          <table:table-cell office:value-type="string" table:style-name="ce8">
            <text:p>SAMSUNG<text:s text:c="53"/></text:p>
          </table:table-cell>
          <table:table-cell office:value-type="string" table:style-name="ce7">
            <text:p>SAMSUNG</text:p>
          </table:table-cell>
          <table:table-cell office:value-type="string" table:style-name="ce7">
            <text:p>SAMSUNG Series K7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de comando numérico de 3 eixos de deslocamento e um eixo principal (spindle), destinado a fresamento de corpos de prova de alta precisão dimensional a partir de amostras de tubos de aço sem costura de baixo carbono, e ligas de médio cromo, com alta taxa de remoção de material e elevada qualidade de acabamento superficial. Curso útil dos eixos (X / Y / Z) mm: 635 / 510 / 460</text:p>
          </table:table-cell>
          <table:table-cell office:value-type="string" table:style-name="ce8">
            <text:p>DMG Mori<text:s text:c="52"/></text:p>
          </table:table-cell>
          <table:table-cell office:value-type="string" table:style-name="ce7">
            <text:p>DMG Mori</text:p>
          </table:table-cell>
          <table:table-cell office:value-type="string" table:style-name="ce7">
            <text:p>DMC 635 V Ecoli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1</text:p>
          </table:table-cell>
          <table:table-cell office:value-type="string" table:style-name="ce8">
            <text:p>Centro de torneamento multifuso CNC horizontal com sistema de controle para torneamento, furação e/ou fresamento; com carregamento automatizado para barras de até 22 mm e usinagem de até duas peças simultaneamente; realiza furos descentralizados e corte de roscas, furos inclinados, fresagem de contorno, fresagem corte de dente, torneamento de polígonos; com seis fusos refrigerados a ar, com ajuste independente de velocidade e com opção de sincronismo entre eles, com velocidade de rotação de até 10.000RPM, com potência em 100%/25%: 8,7kW/15kW; com torque em 100%/25%: 10Nm/18Nm; com 11 porta-ferramentas com 1 ou 2 eixos de deslocamento; permite uso variável de porta-ferramentas para uso interno e externo da usinagem, possibilidade de uso de várias ferramentas por porta-ferramentas, usinagem transversal com ferramentas motorizadas; com deslocamento no eixo X de 62 mm, deslocamento no eixo Y de 24 mm e deslocamento no eixo Z de 85 mm; com tela de 43,5 cm, com sistema anticolisão, com alimentação automática de barras por carregador, com exaustor, com sistema anti- incêndio.</text:p>
          </table:table-cell>
          <table:table-cell office:value-type="string" table:style-name="ce8">
            <text:p>Index-Werke GmbH &amp; Co. KG<text:s text:c="35"/></text:p>
          </table:table-cell>
          <table:table-cell office:value-type="string" table:style-name="ce7">
            <text:p>Index</text:p>
          </table:table-cell>
          <table:table-cell office:value-type="string" table:style-name="ce7">
            <text:p>MS22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Torno horizontal de comando numérico computadorizado CNC com 2 eixos de deslocamento e ferramentas acionadas, destinado a torneamento de corpos de prova a partir de amostras de tubos de aço sem costura de baixo carbono, e ligas de médio cromo, de alta precisão dimensional e elevada qualidade de acabamento superficial e com altas taxas de remoção de material. Diâmetro máximo sobre a mesa: 385 mm, Comprimento máximo torneável: 650 mm</text:p>
          </table:table-cell>
          <table:table-cell office:value-type="string" table:style-name="ce8">
            <text:p>DMG Mori<text:s text:c="52"/></text:p>
          </table:table-cell>
          <table:table-cell office:value-type="string" table:style-name="ce7">
            <text:p>DMG Mori</text:p>
          </table:table-cell>
          <table:table-cell office:value-type="string" table:style-name="ce7">
            <text:p>NEF 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61.00</text:p>
          </table:table-cell>
          <table:table-cell office:value-type="string" table:style-name="ce8">
            <text:p>PRENSA HIDRAULICA COM 2000MM DE ALTURA, 1100MM DE LARGURA E 900MM DE PROFUNDIDADE E SISTEMA DE FECHAMENTO VERTICAL DE 30 TONELADAS COM SISTEMA ELETRICO DE 380 VOLTS E FREQUENCIA DE 60HZ, PRENSA CONFECCIONADA EM FERRO FUNDIDO E COM SISTEMA DE COLUNAS DESLIZANTES EM ACO PARA FECHAMENTO VERTICAL. A MAQUINA PRENSA HIDRAULICA SERA USADA COM MOLDE (ESTAMPO) PARA CORTE DE FOLHAS DE POLICARBONATOS NO FORMATO DO PRODUTO.</text:p>
          </table:table-cell>
          <table:table-cell office:value-type="string" table:style-name="ce8">
            <text:p>S DUNKES PRESS<text:s text:c="46"/></text:p>
          </table:table-cell>
          <table:table-cell office:value-type="string" table:style-name="ce7">
            <text:p>Dunkes Press</text:p>
          </table:table-cell>
          <table:table-cell office:value-type="string" table:style-name="ce7">
            <text:p>HZS 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90.90</text:p>
          </table:table-cell>
          <table:table-cell office:value-type="string" table:style-name="ce8">
            <text:p>Equipamento pneumático para rebitagem da lâmina de conexão em seccionadores eletrônicos, com a aplicação de uma tensão de 220 V e uma pressão de ar comprimido de 8 bar, e acompanhado de 01 (um) carro específico para transporte de seccionadores eletrônicos. Aplicação: O equipamento pneumático em análise foi projetado e desenvolvido exclusivamente para efetuar o processo de rebitagem da lâmina de conexão no equipamento denominado de seccionador eletrônico. O seccionador eletrônico é um dispositivo de isolamento que isola automaticamente a seção defeituosa da rede, quando ocorre uma falha permanente. Se ocorrer uma falha temporária, o seccionado eletrônico permite que o equipamento religador ou disjuntor, posicionado a montante, elimine a falha sem interromper o circuito. O equipamento pneumático em análise possui uma bomba hidráulica que aciona o pistão rebitador, através da aplicação de uma tensão de 220 V e uma pressão de ar comprimido de 8 bar. O equipamento pneumático possui um peso líquido aproximado de 150 kg. E para operar adequadamente, o equipamento pneumático em análise vem acompanhado de 01 (um) carro específico, utilizado para transporte de equipamentos seccionadores eletrônicos após o processo de rebitagem, peso líquido de 35 kg.</text:p>
          </table:table-cell>
          <table:table-cell office:value-type="string" table:style-name="ce8">
            <text:p>ABB SAU<text:s text:c="53"/></text:p>
          </table:table-cell>
          <table:table-cell office:value-type="string" table:style-name="ce7">
            <text:p>ABB SAU</text:p>
          </table:table-cell>
          <table:table-cell office:value-type="string" table:style-name="ce7">
            <text:p>Custom 22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90.90</text:p>
          </table:table-cell>
          <table:table-cell office:value-type="string" table:style-name="ce8">
            <text:p>Rebitadeira orbital de bancada, com acionamento eletropneumático, com pressão de ar de 25 a 120 libras, curso do corpo de 120 mm, diâmetro máximo do rebite de 7 mm e pressão de rebitagem com esforço máximo de 600 kg, dotada de mesa de trabalho com dimensões de 230 x 160 mm, motor elétrico de 0,5 cv a 1.400 rpm, temporizador eletrônico ajustável de 1 a 10 segundos e pedal de acionamento, e acompanhada de 01 (uma) bancada metálica de apoio. Aplicação: A rebitadeira orbital modelo R.O.7 foi projetada e desenvolvida exclusivamente para efetuar a operação de rebitagem, através de acionamento eletropneumático, sendo indicada para a montagem em bancada. No caso em análise, a rebitadeira orbital é utilizada para efetuar a operação de rebitagem em equipamento denominado de seccionador eletrônico trifásico. Ela vem equipada com mesa de trabalho, pedal de acionamento e temporizador eletrônico ajustável, e acompanhada de uma bancada metálica de apoio, fabricante BDK Design, com dimensões de 2.000 mm x 900 mm x 900 mm e peso líquido de 60 kg.</text:p>
          </table:table-cell>
          <table:table-cell office:value-type="string" table:style-name="ce8">
            <text:p>FIAMH S.R.L. - Fábrica Italo Argentina de Máquinas-Herramien</text:p>
          </table:table-cell>
          <table:table-cell office:value-type="string" table:style-name="ce7">
            <text:p>FIAMH S.R.L</text:p>
          </table:table-cell>
          <table:table-cell office:value-type="string" table:style-name="ce7">
            <text:p>R.O.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70.10</text:p>
          </table:table-cell>
          <table:table-cell office:value-type="string" table:style-name="ce8">
            <text:p>Unidade de memória, de discos magnéticos (discos rígidos), apresentada sob forma de sistema, dotada de: 1 (uma) Unidade de armazenamento de dados (de memória), instalada em 01 (um) chassi próprio para montagem em bastidor (rack), com conjunto de 10 discos (magnéticos, rígidos) de capacidade de 6tb cada (total de 60tb), 02 (dois) discos de armazenamento de metadados SSD (Solid State Drive), 02 (duas) placas controladoras, 02 (duas) fontes de alimentação e 01 (um) disco de armazenamento de 6tb de reserva, própria para armazenamento de sinais de áudio e vídeo digital. 1 (uma) unidade gerenciadora de discos magnéticos, de nome comercial "System Director Appliance", de uso exclusivo para controle de unidade de armazenamento de dados (de discos magnéticos, rígidos), contendo no mesmo corpo 02 (duas) placas controladoras, 02 (duas) fontes de alimentação, 02 (dois) discos de armazenamento de metadados SSD, conexões para interligação a outras unidades de memória e a servidores de vídeo, conjunto de cabos para instalação e configuração. APLICAÇÃO: Armazenamento de sinais de vídeo para produção de conteúdo audiovisual. ESPECIFICAÇÃO TÉCNICA: Unidade de memória, de discos magnéticos, rígidos, com unidade gerenciadora.<text:s/></text:p>
          </table:table-cell>
          <table:table-cell office:value-type="string" table:style-name="ce8">
            <text:p>AVID TECHNOLOGY<text:s text:c="45"/></text:p>
          </table:table-cell>
          <table:table-cell office:value-type="string" table:style-name="ce7">
            <text:p>AVID</text:p>
          </table:table-cell>
          <table:table-cell office:value-type="string" table:style-name="ce7">
            <text:p>NEXIS F2 60TB WITH NEXIS S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30</text:p>
          </table:table-cell>
          <table:table-cell office:value-type="string" table:style-name="ce8">
            <text:p>Carregador automatico de fita IBM TS2900 com LTO7 HH SAS Descricao tecnica do bem: O IBM TS2900 Tape Autoloader e uma unidade de fita 1U compacta de nivel basico que oferece confiabilidade, densidade e desempenho de fita IBM para bibliotecas de fita compactas e basicas. Com capacidade para nove cartuchos, o TS2900 Tape Autoloader e uma unidade montavel em rack ou de mesa que contem uma unica unidade de fita SAS IBM LTO Ultrium de meia altura. Aplicacao: Utilizados em equipamentos IBM Storage Tape Drive 6171-S7H com a funcao de leitura/gravacao de fita magnetica (cartucho), este equipamento usa tecnologia de slot de alta densidade que permite maximizar a capacidade de armazenamento de backup disponivel, oferecendo o compartimento de nove cartuchos em apenas 1U de espaco de rack.</text:p>
          </table:table-cell>
          <table:table-cell office:value-type="string" table:style-name="ce8">
            <text:p>IBM CHINA COMPANY <text:s/>LIMITED<text:s text:c="34"/></text:p>
          </table:table-cell>
          <table:table-cell office:value-type="string" table:style-name="ce7">
            <text:p>IBM</text:p>
          </table:table-cell>
          <table:table-cell office:value-type="string" table:style-name="ce7">
            <text:p>LTO7 SAS HH S7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70.40</text:p>
          </table:table-cell>
          <table:table-cell office:value-type="string" table:style-name="ce8">
            <text:p>MEMORIA FORMATO DE ESTADO SOLIDO SSD SANDISK DE 1TB 3D FORMATO SATA III 2.5". APLICACAO: UTILIZADO PARA DE ARMAZENAMENTO DE DADOS, PROJETADO PARA RESISTIR A CHOQUES E VIBRACOES MANTENDO SEUS DADOS SEGUROS E INICIALIZACAO MAIS RAPIDA. PARA USO COMO UMA UNIDADE DE INICIALIZACAO</text:p>
          </table:table-cell>
          <table:table-cell office:value-type="string" table:style-name="ce8">
            <text:p>SANDISK STORAGE MALAYSIA SDN BHD<text:s text:c="28"/></text:p>
          </table:table-cell>
          <table:table-cell office:value-type="string" table:style-name="ce7">
            <text:p>Sandisk</text:p>
          </table:table-cell>
          <table:table-cell office:value-type="string" table:style-name="ce7">
            <text:p>SASDSSDH31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BRACO MECANICO DENOMINADO DE ROBO, UTILIZADO PARA O MANUSEIO DE PLACAS DE POLICARBONATOS COM ESPESSURA INFERIOR A 0,5MM. ROBO COM MOVIMENTOS DE 360 GRAUS UTILIZADO TENSAO ELETRICA DE 380 VOLTS</text:p>
          </table:table-cell>
          <table:table-cell office:value-type="string" table:style-name="ce8">
            <text:p>Geiger Handling UK Ltd<text:s text:c="38"/></text:p>
          </table:table-cell>
          <table:table-cell office:value-type="string" table:style-name="ce7">
            <text:p>Geiger Handling</text:p>
          </table:table-cell>
          <table:table-cell office:value-type="string" table:style-name="ce7">
            <text:p>UP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Prensa semiautomática para crimpagem de terminais em cabos dos transformadores de tensão e corrente de seccionadores eletrônicos, para condutores de cobre de até 10 AWG (5,0 mm²) em fio trançado, capacidade máxima de produção de 2.400 terminações/hora, força máxima de crimpagem de 2 toneladas, força de saída de 4.000 lbs (18kN), nível de ruído inferior a 70 dBA e curso de 30 mm, dotada de pedal de acionamento, alimentação de terminais por bobina, contador reinicializável para contagem precisa de lotes e acompanhada de uma bancada metálica de apoio. Aplicação: A prensa semiautomática em análise foi projetada e desenvolvida exclusivamente para efetuar o processo de crimpagem de terminais em cabos dos transformadores de tensão e corrente, que são usados no equipamento denominado de seccionador eletrônico. O seccionador eletrônico é um dispositivo de isolamento que isola automaticamente a seção defeituosa da rede, quando ocorre uma falha permanente. Se ocorrer uma falha temporária, o seccionado eletrônico permite que o equipamento religador ou disjuntor, posicionado a montante, elimine a falha sem interromper o circuito. O processo de crimpagem foi desenvolvido para substituir a necessidade de soldar terminações, fornecendo uma conexão de alta qualidade entre um terminal e um fio. A prensa semiautomática em análise é operada eletricamente, possui acionamento direto e pode ser operada com ciclo único e ciclo dividido. O ciclo de crimpagem da prensa é realizado a cada acionamento de um pedal, sendo necessários dois acionamentos do pedal para o ciclo dividido. As principas características da prensa semiautomática são: a) ideal para aplicações semiautomáticas de médio volume de produção; possui proteção de segurança para o operador, incluindo sensores para proteção fechada e chave de mão removida; contador reinicializável para contagem precisa de lotes; os terminais são alimentados para a prensa através de uma bobina específica; a prensa é calibrada para uma altura de fechamento industrial de 135,80 mm (5,346). E para operar adequadamente, a prensa semiautomática modelo 638017300 é montada sobre uma bancada metálica de apoio, fabricante BDK Design, com dimensões de 2.000 mm x 900 mm x 900 mm e peso líquido de 60 kg.</text:p>
          </table:table-cell>
          <table:table-cell office:value-type="string" table:style-name="ce8">
            <text:p>Molex LLC<text:s text:c="51"/></text:p>
          </table:table-cell>
          <table:table-cell office:value-type="string" table:style-name="ce7">
            <text:p>Molex LLC</text:p>
          </table:table-cell>
          <table:table-cell office:value-type="string" table:style-name="ce7">
            <text:p>638017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semiautomático para montagem do suporte inferior usado em seccionadores eletrônicos, com a aplicação de uma tensão de 220 V e uma pressão de ar comprimido de 8 bar, e acompanhado de 02 (duas) bancadas metálicas de apoio. Aplicação: O equipamento semiautomático em análise foi projetado e desenvolvido exclusivamente para efetuar o processo de montagem do suporte inferior, que é usado no equipamento denominado de seccionador eletrônico. O seccionador eletrônico é um dispositivo de isolamento que isola automaticamente a seção defeituosa da rede, quando ocorre uma falha permanente. Se ocorrer uma falha temporária, o seccionado eletrônico permite que o equipamento religador ou disjuntor, posicionado a montante, elimine a falha sem interromper o circuito. Um pistão pneumático é acionado para intertravamento mecânico do tubo e do contato inferior do seccionador eletrônico, através da aplicação de uma tensão de 220 V e uma pressão de ar comprimido de 8 bar. O equipamento semiautomático possui um peso líquido aproximado de 100 kg. E para operar adequadamente, o equipamento semiautomático em análise vem acompanhado de 02 (duas) bancadas metálicas, sendo uma utilizada para apoiar os componentes (tubo e contato inferior) do seccionador eletrônico antes do processo, e a outra para apoiar os suportes inferiores do seccionador eletrônico após o processo. As bancadas de apoio foram fabricadas pela BDK Design e cada uma possui dimensões de 2.000 mm x 900 mm x 900 mm e peso líquido de 60 kg.</text:p>
          </table:table-cell>
          <table:table-cell office:value-type="string" table:style-name="ce8">
            <text:p>ABB SAU<text:s text:c="53"/></text:p>
          </table:table-cell>
          <table:table-cell office:value-type="string" table:style-name="ce7">
            <text:p>ABB SAU</text:p>
          </table:table-cell>
          <table:table-cell office:value-type="string" table:style-name="ce7">
            <text:p>Custom 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semiautomático para montagem do suporte superior usado em seccionadores eletrônicos, com a aplicação de uma tensão de 220 V e uma pressão de ar comprimido de 8 bar, e acompanhado de 02 (duas) bancadas metálicas de apoio e 02 (dois) dispositivos móveis de suporte para teste mecânico de seccionador eletrônico. Aplicação: O equipamento semiautomático em análise foi projetado e desenvolvido exclusivamente para efetuar o processo de montagem do suporte superior, que é usado no equipamento denominado de seccionador eletrônico. O seccionador eletrônico é um dispositivo de isolamento que isola automaticamente a seção defeituosa da rede, quando ocorre uma falha permanente. Se ocorrer uma falha temporária, o seccionado eletrônico permite que o equipamento religador ou disjuntor, posicionado a montante, elimine a falha sem interromper o circuito. Um pistão pneumático é acionado para intertravamento mecânico do tubo e do contato superior do seccionador eletrônico, através da aplicação de uma tensão de 220 V e uma pressão de ar comprimido de 8 bar. O equipamento semiautomático possui um peso líquido aproximado de 100 kg. E para operar adequadamente, o equipamento semiautomático em análise vem acompanhado de 02 (duas) bancadas metálicas, sendo uma utilizada para apoiar os componentes (tubo e contato superior) do seccionador eletrônico antes do processo, e a outra para apoiar os suportes superiores do seccionador eletrônico após o processo. As bancadas de apoio foram fabricadas pela BDK Design e cada uma possui dimensões de 2.000 mm x 900 mm x 900 mm e peso líquido de 60 kg. E como a operação de montagem do suporte superior é a última etapa de fabricação do equipamento seccionador eletrônico, este é submetido a um teste mecânico de abertura e fechamento com o intuito de validar o correto funcionamento do equipamento. O teste mecânico é realizado em 02 (dois) dispositivos móveis de suporte distintos, sendo um para seccionador eletrônico monofásico e o outro para seccionador eletrônico trifásico. Os dispositivos móveis de teste mecânico foi fabricado pela ABB SAU e cada um possui peso líquido de 30 kg. Os dispositivos móveis de suporte foram fabricados pela ABB SAU e cada um possui peso líquido de 30 kg.<text:s/></text:p>
          </table:table-cell>
          <table:table-cell office:value-type="string" table:style-name="ce8">
            <text:p>ABB SAU<text:s text:c="53"/></text:p>
          </table:table-cell>
          <table:table-cell office:value-type="string" table:style-name="ce7">
            <text:p>ABB SAU</text:p>
          </table:table-cell>
          <table:table-cell office:value-type="string" table:style-name="ce7">
            <text:p>Custom 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91</text:p>
          </table:table-cell>
          <table:table-cell office:value-type="string" table:style-name="ce8">
            <text:p>SISTEMA DE VIDEOCONFERENCIA COMPOSTO POR TRANSMISSOR HDMI DE MIDIA DIGITAL, RECEPTOR DE ESCALA HDMI DE MIDIA DIGITAL, PAINEL DE TOQUE DE 10", MONTAGEM DO SUPORTE UC E MECANISMO DE UC PARA CONFERENCIA DE EQUIPES. EQUIPAMENTO DE VÍDEOCONFERÊNCIA, COMPÕE CÂMERA, MICROFONE, ALTO FALANTES, VÍDEO PARA QUE DUAS OU MAIS PESSOAS SE CONECTAM POR MEIO DE UM APLICATIVO PARA QUE CONSIGAM CONVERSAR MESMO QUE A DISTÂNCIA POR VÍDEO EM TEMPO REAL. SERÁ UTILIZADO PARA ORGANIZAÇÃO DE REUNIÃO EM VÍDEO USANDO A CÂMERA, MICROFONE E ALTO FALANTE PARA QUE TODOS OS PARTICIPANTES, DENTRO DA SALA OU À DISTÂNCIA, POSSAM SER VISTOS E OUVIDOS, PERMITA QUE OS MEMBROS DA EQUIPE NO ESCRITÓRIO SE CONECTEM COM OS PARTICIPANTES REMOTOS.</text:p>
          </table:table-cell>
          <table:table-cell office:value-type="string" table:style-name="ce8">
            <text:p>CRESTRON ELETRONICS INC<text:s text:c="37"/></text:p>
          </table:table-cell>
          <table:table-cell office:value-type="string" table:style-name="ce7">
            <text:p>CRESTRON</text:p>
          </table:table-cell>
          <table:table-cell office:value-type="string" table:style-name="ce7">
            <text:p>UC-C100-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11</text:p>
          </table:table-cell>
          <table:table-cell office:value-type="string" table:style-name="ce8">
            <text:p>CAMERA DE TELEVISAO COM 3 CAPTADORES DE IMAGEM, COM SAIDAS SDI E HD-SDI, COM CAPACIDADE DE FAZER CAPTACAO NATIVA EM 1080/60I, PELO MENOS. PARA USO PROFISSIONAL, FILMAGEM EM ALTA DEFINICAO. CADA UMA ACOMPANHA: (1) HDVF-L750: VISOR VIEWFINDER LCD COLOR (1) VCL-B08X200 LENTES. APLICACAO: UTILIZADA EM ESTUDIOS DE EMISSORA DE TELEVISAO PARA CRIACAO DE CONTEUDO PARA TRANSMISSAO AO VIVO E PRODUCAO.</text:p>
          </table:table-cell>
          <table:table-cell office:value-type="string" table:style-name="ce8">
            <text:p>SONY GROUP CORP.<text:s text:c="44"/></text:p>
          </table:table-cell>
          <table:table-cell office:value-type="string" table:style-name="ce7">
            <text:p>SONY</text:p>
          </table:table-cell>
          <table:table-cell office:value-type="string" table:style-name="ce7">
            <text:p>HXCFB80SN (SONY)</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52.00</text:p>
          </table:table-cell>
          <table:table-cell office:value-type="string" table:style-name="ce8">
            <text:p>MONITOR DE VIDEO PROFISSIONAL "BROADCAST MONITOR" PARA USO EM SISTEMAS DE TV, UTILIZADOS EM ILHAS DE EDICAO, CONTROLES DE PRODUCAO, ESTUDIOS OU UNIDADES MOVEIS EXTERNAS, COM INTERFACE DE ENTRADA DE VIDEO SDI, HDSDI, DVI OU HDMI, COM RESOLUCAO SUPERIOR A 700 LINHAS (1280 X 800). APLICACAO: UTILIZADO EM FLY-PACKS, SALAS DE CONTROLE, SALAS DE ROTEAMENTO E INUMERAS OUTRAS APLICACOES DE SISTEMA DE VIDEO.</text:p>
          </table:table-cell>
          <table:table-cell office:value-type="string" table:style-name="ce8">
            <text:p>MARSHALL ELECTRONICS<text:s text:c="40"/></text:p>
          </table:table-cell>
          <table:table-cell office:value-type="string" table:style-name="ce7">
            <text:p>Marshall</text:p>
          </table:table-cell>
          <table:table-cell office:value-type="string" table:style-name="ce7">
            <text:p>ML-45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20.00</text:p>
          </table:table-cell>
          <table:table-cell office:value-type="string" table:style-name="ce8">
            <text:p>GERADOR DE SINAL DE RF E MICROONDAS SINTETIZADO COM FAIXA DE FUNCIONAMENTO DE 2GHZ ATÉ 67 GHZ. OFERECE COBERTURA DE FREQUÊNCIA INSUPERÁVEL, O MAIS BAIXO RUÍDO DE FASE, POTÊNCIA DE SAÍDA NIVELADO, PUREZA ESPECTRAL, VELOCIDADE DE COMUTAÇÃO, O DESEMPENHO DE MODULAÇÃO, TAMANHO, CAPACIDADE DE ATUALIZAÇÃO, CONFIABILIDADE E SERVIÇO. SERÁ UTILIZADO COM A FINALIDADE DE CALIBRAR E DIAGNOSTICAR FALHAS EM PRODUTOS COMO ANALISADORES DE ESPECTRO E SISTEMAS DE SINAIS MÓVEIS (5G), QUE ESTÃO EM FASE DE IMPLANTAÇÃO NO BRASIL. ESPECIFICAÇÕES FREQUENCY RANGE 2 GHZ ATÉ 67 GHZ RESOLUÇÃO DE FREQUÊNCIA: 0.01 HZ ESTABILIDADE DA BASE DE TEMPO INTERNA: &lt; 5 X 10-10 /DIA CHAVEAMENTO DE FREQUÊNCIA: 2 MSEC MIN FREQUÊNCIA DE SAÍDA DE REFERÊNCIA: 10 MHZ, 1V PK-PK EM 50 OHMS NÍVEL DE SAÍDA: -120 DBM A +19 DBM -120 DBM A +13 DBM (&gt; 40 GHZ, &lt; 50 GHZ, OPÇÃO 15) -120 DBM A +3 DBM ( &gt; 50 GHZ, &lt; 67 GHZ, OPÇÃO 15) EXATIDÃO DE NÍVEL: ± 1 DB ( &lt; 40GHZ) ± 1.5 DB (&lt; 67 GHZ OUTPUT) NÍVEL DE RUÍDO: -119 DB/HZ (TYP) @ 10 GHZ SAÍDA, 10 KHZ OFFSET HARMONICAS: (2 GHZ TO 20 GHZ) -60 DBC NÃO HARMONICAS: (2 GHZ TO 20 GHZ) -60 DBC MODULAÇÃO FM DESVIO MAX: ± 100 MHZ (MODO AMPLO DESBLOQUEADO) PM DESVIO MAX: 400 RAD (MODO AMPLO) LARGURA DE BANDA AM: DC A 100 KHZ PROFUNDIDADE AM: 0% TO 90% TAXA LIGA/DESLIGA DA MODULAÇÃO POR PULSO: 80 DB TEMPO DE SUBIDA/DESCIDA DA MODULAÇÃO POR PULSO: 5 NS (TÍPICO) LARGURA DE PULSO (MIN): &lt; 10 NS (NÃO NIVELADO)</text:p>
          </table:table-cell>
          <table:table-cell office:value-type="string" table:style-name="ce8">
            <text:p>ANRITSU COMPANY<text:s text:c="45"/></text:p>
          </table:table-cell>
          <table:table-cell office:value-type="string" table:style-name="ce7">
            <text:p>ANRITSU</text:p>
          </table:table-cell>
          <table:table-cell office:value-type="string" table:style-name="ce7">
            <text:p>MG3697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Roteador de áudio para processamento de áudio IP multitransmissão com placa de interface de rede 10GbE SFP+ dupla. Aplicação: Equipamento utilizado em estúdio de emissoras de televisão</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Audio Live 9822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MATRIZ DE VIDEO SDI MODELO ULTRIX GABINETE DE 2RU FRAME COM 16X16 CONEXOES E 2 AUXILIARES (ULTRIMIX E ULTRICLEAN INCLUIDOS). APLICACAO: UTILIZADO PARA AUXILIAR NA PRODUCAO DE CONTEUDO AUDIOVISUAL, PERMITE ROTEAMENTO, MIXAGEM E PROCESSAMENTO.</text:p>
          </table:table-cell>
          <table:table-cell office:value-type="string" table:style-name="ce8">
            <text:p>ROSS VIDEO<text:s text:c="50"/></text:p>
          </table:table-cell>
          <table:table-cell office:value-type="string" table:style-name="ce7">
            <text:p>Ross video Limited</text:p>
          </table:table-cell>
          <table:table-cell office:value-type="string" table:style-name="ce7">
            <text:p>ULTRIX-NS-FR2 - ULTRIX NEW</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CONVERSOR BIDIRECIONAL COMPACTO. PODE CONVERTER SIMULTANEAMENTE SDI PARA HDMI E VICE-VERSA, MESMO USANDO PADROES DIFERENTES, E SUPORTA RESOLUCOES DE ATE DCI 2K EM SDI E 1080P60 EM HDMI. APLICACAO: CONVERTE SIMULTANEAMENTE SDI EM HDMI E VICE-VERSA, MESMO QUANDO USAR PADROES DIFERENTES, E OFERECE SUPORTE A RESOLUCOES DE ATE DCI 2K EM SDI E 1080P60 EM HDMI. OFERECE CONVERSAO DE CONTROLE DE CAMERA PARA CAMERAS BLACKMAGIC HDMI, COMO BMPCC 4K OU 6K, PERMITINDO USAR COM UM SWITCHER AO VIVO BASEADO EM SDI.</text:p>
          </table:table-cell>
          <table:table-cell office:value-type="string" table:style-name="ce8">
            <text:p>BLACKMAGIC DESIGN INC.<text:s text:c="38"/></text:p>
          </table:table-cell>
          <table:table-cell office:value-type="string" table:style-name="ce7">
            <text:p>Blackmagic Design</text:p>
          </table:table-cell>
          <table:table-cell office:value-type="string" table:style-name="ce7">
            <text:p>CONVBDC/SDI/HDMI03G/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Receptor DMX sem fio Plug &amp; Play, com funcionalidade DMX sem fio a qualquer luz compatível com DMX. Design compacto garante uma integração limpa com qualquer luz acessório. Materiais robustos tornam o SKYNODE pronto para aluguel e início difíceis ambientes. Frequencia operacional 2.4GHz (2402-2480MHz), Alcance Até 100m (dependente do ambiente), DMX Padrão DMX512, DMX512 (1990) &amp; DMX512-A; Micro-USB 5V, Consumo de energia 1W; 1x DMX XLR 5-Pin Fêmea, 1x Micro-USB Entrada de energia fêmea, 1x Antenas Embutidas; 1x LED ESTADO Status da conexão, 1x POW LED Confirmação de entrada de energia, 3x LEDs de força do sinal Indicador de força do sinal; Peso 49g, Dimensiões 60mm x 26mm x 38mm (L x W x D); Material constitutivo: Plastico e metal. Produto destinado a produção de vídeos profissionais.</text:p>
          </table:table-cell>
          <table:table-cell office:value-type="string" table:style-name="ce8">
            <text:p>OCTICA PROFESSIONAL LTD<text:s text:c="37"/></text:p>
          </table:table-cell>
          <table:table-cell office:value-type="string" table:style-name="ce7">
            <text:p>CINEFLEX</text:p>
          </table:table-cell>
          <table:table-cell office:value-type="string" table:style-name="ce7">
            <text:p>SKYNOD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MIXER DE AUDIO DIGITAL MONTAVEL DE RACK QUE POSSUI UMA TELA SENSIVEL AO TOQUE, 33 FADERS MOTORIZADOS, E E EXPANSIVEL ATE 48 CANAIS DE ENTRADA ADICIONANDO O RACK OPCIONAL. APLICACAO: CONSOLE MISTURADOR DE SOM, COMBINA (MISTURA) E AJUSTA DIFERENTES SINAIS DE FONTES SONORAS.</text:p>
          </table:table-cell>
          <table:table-cell office:value-type="string" table:style-name="ce8">
            <text:p>YAMAHA AUDIO<text:s text:c="48"/></text:p>
          </table:table-cell>
          <table:table-cell office:value-type="string" table:style-name="ce7">
            <text:p>Yamaha</text:p>
          </table:table-cell>
          <table:table-cell office:value-type="string" table:style-name="ce7">
            <text:p>TF-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MIXER DIGITAL DE 24 ENTRADAS, CONTROLADO REMOTAMENTE E TOTALMENTE RECORDAVEL, ALOJADO EM UM FORMATO DE CAIXA DE PALCO MONTAVEL. APLICACAO: OFERECE UMA SOLUCAO DE MIXAGEM REMOTA FLEXIVEL E COM TODOS OS RECURSOS PARA UMA AMPLA VARIEDADE DE APLICACOES DE REFORCO DE SOM AO VIVO.</text:p>
          </table:table-cell>
          <table:table-cell office:value-type="string" table:style-name="ce8">
            <text:p>SOUNDCRAFT HARMAN PROFESSIONAL - CHINA<text:s text:c="22"/></text:p>
          </table:table-cell>
          <table:table-cell office:value-type="string" table:style-name="ce7">
            <text:p>Soundcraft</text:p>
          </table:table-cell>
          <table:table-cell office:value-type="string" table:style-name="ce7">
            <text:p>UI2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4.10.10</text:p>
          </table:table-cell>
          <table:table-cell office:value-type="string" table:style-name="ce8">
            <text:p>CAMINHÃO "DUMPER" CONCEBIDO PARA SER UTILIZADO FORA DE RODOVIAS, COM CAPACIDADE NOMINAL DE CARGA DE 183,73 TONELADAS, SEM RODA E SEM PNEUS, COM PESO MÁXIMO DE VEÍCULO CARREGADO DE 715.000 lbs. ACOMPANHA CONJUNTO DE PEÇAS SOBRESSALENTES. APLICACAO: UTILIZADO NO TRANSPORTE DE MATERIAIS COMUMENTE EXTRAIDOS NAS ATIVIDADES DE MINERACAO E TERRAPLENAGEM.</text:p>
          </table:table-cell>
          <table:table-cell office:value-type="string" table:style-name="ce8">
            <text:p>KOMATSU AMERICA CORP<text:s text:c="40"/></text:p>
          </table:table-cell>
          <table:table-cell office:value-type="string" table:style-name="ce7">
            <text:p>KOMATSU</text:p>
          </table:table-cell>
          <table:table-cell office:value-type="string" table:style-name="ce7">
            <text:p>730E-07-SEM RODA,PNEUS E COM PEÇAS SOBRESSALENTE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Lente 35 mm. Montagem Canon EF, full frame, rotação de foco e iris de 270° e 63°. Círculo de imagem de 46,5 mm, abertura máxima T2.1 e mínima T22. Distância mínima de foco do plano de imagem de 0,3 m e diafragma de 16. Diâmetro frontal de 80 mm e escala de foco imperial.Rosca de filtro de 77 mm e Íris 0,8 MOD. Comprimento de 87 mm. A lente é compatível com câmeras com sensores até full-frame sem vinhetas. Material constitutivo: metal. produto destinado a produção de vídeos profissionais.</text:p>
          </table:table-cell>
          <table:table-cell office:value-type="string" table:style-name="ce8">
            <text:p>Shenzhen Dongzheng Optical Technology Co.,Ltd.<text:s text:c="14"/></text:p>
          </table:table-cell>
          <table:table-cell office:value-type="string" table:style-name="ce7">
            <text:p>DZOFILM</text:p>
          </table:table-cell>
          <table:table-cell office:value-type="string" table:style-name="ce7">
            <text:p>FF 35 mm T2.1 PL Moun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1.80.90</text:p>
          </table:table-cell>
          <table:table-cell office:value-type="string" table:style-name="ce8">
            <text:p>Microscópio óptico com ampliação de até 1000 vezes, utilizado para análises metalográficas de corpos de prova de tubos de aço sem costura de baixo carbono e médio cromo, contendo mesa para deslocamento automático do corpo de prova, sistema de foco autoajustável, softwares para análises automáticas de micro inclusões e determinação de tamanhos de grãos, e computador com softwares específicos para controle e análise.</text:p>
          </table:table-cell>
          <table:table-cell office:value-type="string" table:style-name="ce8">
            <text:p>Leica Microsystems GmbH<text:s text:c="37"/></text:p>
          </table:table-cell>
          <table:table-cell office:value-type="string" table:style-name="ce7">
            <text:p>Leica</text:p>
          </table:table-cell>
          <table:table-cell office:value-type="string" table:style-name="ce7">
            <text:p>DM6000 M RL (BF, D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STACAO METEOROLOGICA MODELO IMETOS LORAIN SOIL, COM PLUVIOMETRO, SENSOR DE TEMPERATURA E UMIDADE RELATIVA DO AR, DOIS SENSORES DE UMIDADE DO SOLO E CONECTIVIDADE LORA (MODEM RN2903 - FREQUENCIA AU). USO EM MONITORAMENTO CLIMATICO, PARA USO AGRICOLA. ACOMPANHA SENSOR WATERMARK COM 4,5 M DE COMPRIMENTO, COMPLETO COM TODOS SEUS ACESSORIOS PARA PERFEITO FUNCIONAMENTO.</text:p>
          </table:table-cell>
          <table:table-cell office:value-type="string" table:style-name="ce8">
            <text:p>PESSL INSTRUMENTS GMBH<text:s text:c="38"/></text:p>
          </table:table-cell>
          <table:table-cell office:value-type="string" table:style-name="ce7">
            <text:p>PESSL INSTRUMENTS</text:p>
          </table:table-cell>
          <table:table-cell office:value-type="string" table:style-name="ce7">
            <text:p>ECOD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50.90</text:p>
          </table:table-cell>
          <table:table-cell office:value-type="string" table:style-name="ce8">
            <text:p>PEÇA PARTE DE USO EXCLUSIVO EM EQUIPAMENTO MÉDICO PARA OFTALMOLOGIA PARA CIRURGIA DE VITRECTOMIA MODELO CONSTELLATION,SENDO: MÓDULO DE CONTROLE "HOST" COMPOSTO POR placa de mãe de controle, placa de controle de energia conversora DC-DC, placa interface de vídeo, 2 drives de HD, placa de Video Overlay e um módulo de interface de painel traseiro composto por placas superior e inferior, com portas de entrada e saida HDMI, USB, rede tipo RJ45, Video tipo VGA e serial. CLASSIFICAÇÃO DE RISCO: III - ALTO RISCO. APLICACAO: UTILIZADA NO EQUIPAMENTO OFTALMICO CONSTELLATION VISION SYSTEM.</text:p>
          </table:table-cell>
          <table:table-cell office:value-type="string" table:style-name="ce8">
            <text:p>ALCON VISION LLC<text:s text:c="44"/></text:p>
          </table:table-cell>
          <table:table-cell office:value-type="string" table:style-name="ce7">
            <text:p>ALCON</text:p>
          </table:table-cell>
          <table:table-cell office:value-type="string" table:style-name="ce7">
            <text:p>212-3408-502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10</text:p>
          </table:table-cell>
          <table:table-cell office:value-type="string" table:style-name="ce8">
            <text:p>Equipamento destinado a execução de ensaios de tração a temperatura ambiente e em altas temperaturas, e ensaios de compressão, em corpos de prova fabricados a partir de amostras de tubos de aços sem costura, de baixo carbono, e médio cromo de carga de até 250KN. O equipamento possui sistema hidráulico para fixação de corpos de prova, sistema de extensometria com acoplagem e desacoplagem automática, sistema de aquecimento com 3 zonas de controle de temperatura independentes podendo atingir temperaturas de até 1200°C. Possui computador com softwares específicos para controle da máquina.</text:p>
          </table:table-cell>
          <table:table-cell office:value-type="string" table:style-name="ce8">
            <text:p>ZwickRoell GmbH &amp; Co. KG<text:s text:c="36"/></text:p>
          </table:table-cell>
          <table:table-cell office:value-type="string" table:style-name="ce7">
            <text:p>Zwick-Roell</text:p>
          </table:table-cell>
          <table:table-cell office:value-type="string" table:style-name="ce7">
            <text:p>BTC-HYPU480.0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10</text:p>
          </table:table-cell>
          <table:table-cell office:value-type="string" table:style-name="ce8">
            <text:p>Equipamento destinado a execução de ensaios de tração e compressão em corpos de prova fabricados a partir de amostras de tubos de aços sem costura, de baixo carbono, e médio cromo, contendo célula de carga de alta resolução para força de 1.200KN, sistema hidráulico para fixação de corpos de prova, sistema de extensometria com acoplagem e desacoplagem automática e computador com softwares específicos para controle da máquina.</text:p>
          </table:table-cell>
          <table:table-cell office:value-type="string" table:style-name="ce8">
            <text:p>ZwickRoell GmbH &amp; Co. KG<text:s text:c="36"/></text:p>
          </table:table-cell>
          <table:table-cell office:value-type="string" table:style-name="ce7">
            <text:p>Zwick-Roell</text:p>
          </table:table-cell>
          <table:table-cell office:value-type="string" table:style-name="ce7">
            <text:p>Z1200E BPC-F1200EN.R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90</text:p>
          </table:table-cell>
          <table:table-cell office:value-type="string" table:style-name="ce8">
            <text:p>Máquina para ensaios de impacto em corpos de prova fabricados a partir de amostras de tubos de aços sem costura, de baixo carbono, e médio cromo, com alta absorção de energia, contendo martelo de pêndulo de 750 J, sistemas de leitura analógico e digital de alta resolução de medição, sistema de elevação automática do pêndulo, sistema eletrônico de liberação do martelo, freio automático e sistema de enclausuramento com sensores de segurança fechando toda a área do martelo, permite realização de ensaios dentro do tempo de 5 segundos, com mostrador analógico e digital (via software) e computador com softwares específicos para controle da máquina.</text:p>
          </table:table-cell>
          <table:table-cell office:value-type="string" table:style-name="ce8">
            <text:p>ZwickRoell GmbH &amp; Co. KG<text:s text:c="36"/></text:p>
          </table:table-cell>
          <table:table-cell office:value-type="string" table:style-name="ce7">
            <text:p>Zwick-Roell</text:p>
          </table:table-cell>
          <table:table-cell office:value-type="string" table:style-name="ce7">
            <text:p>PSW 750, BRA30720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1</text:p>
          </table:table-cell>
          <table:table-cell office:value-type="string" table:style-name="ce8">
            <text:p>Sistema de Espectrometria de Emissao Atomica por plasma acoplado. Equipamento que permite de dupla vizualizacao (axial e radial) e simultaneamente na visao radial e axial.Capacidade para ser atualizado com um combinador espectral que permita leituras nos modos: axial, radial, dual view e simultaneo dual view. AMOSTRADOR AUTOMATICO SPS4 - ACESSORIO PARA ICP OES Amostrador automatico de alta produtividade, com movimento de braco X, Y e beta com acesso aleatorio. RESFRIADOR DE RECIRCULACAO COM CAPACIDADE DE REMOCAO DE CALOR SUFICIENTE PARA FORNECER RESFRIAMENTO. Recirculador de agua com 1700 watts de capacidade,temperatura controlada com microprocessador com capacidade adequada para o perfeito funcionameto do equipamento. Itens Secundarios: consumiveis necessarios para utilizacao do instrumento Nebulizador, tocha, padroes internos e mangueiras. Aplicacao do Cliente - Analises Ambientais e analise de aguas para atender portarias ambientais como CONAMA.</text:p>
          </table:table-cell>
          <table:table-cell office:value-type="string" table:style-name="ce8">
            <text:p>Agilent Technologies Microwave Products<text:s text:c="21"/></text:p>
          </table:table-cell>
          <table:table-cell office:value-type="string" table:style-name="ce7">
            <text:p>Agilent</text:p>
          </table:table-cell>
          <table:table-cell office:value-type="string" table:style-name="ce7">
            <text:p>ICP-OES 5900 AS-SVDV R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10</text:p>
          </table:table-cell>
          <table:table-cell office:value-type="string" table:style-name="ce8">
            <text:p>MAQUINA GUILHOTINA DE CORTE COM 1500MM DE LARGURA, 1000MM DE PROFUNDIDADE E 1100MM DE ALTURA CONFECCIONADO EM FERRO FUNDIDO COM SISTEMA DE FACA DE CORTE CONFECCIONADA EM ACO E COM SISTEMA ELETRICO DE 380 VOLTS E FREQUENCIA DE 60HZ COM ACIONAMENTO ATRAVES DE BOTOEIRA BI-MANUAL. A MAQUINA GUILHOTINA SERA UTILIZADO PARA A REFILAMENTO/SEPARAÇAO DAS CAVIDADES DAS PECAS IMPRESSAS NA FOLHA DE POLICARBONATO.</text:p>
          </table:table-cell>
          <table:table-cell office:value-type="string" table:style-name="ce8">
            <text:p>Schoen + Sand Maschinenbau GmbH<text:s text:c="29"/></text:p>
          </table:table-cell>
          <table:table-cell office:value-type="string" table:style-name="ce7">
            <text:p>Schoen + sand</text:p>
          </table:table-cell>
          <table:table-cell office:value-type="string" table:style-name="ce7">
            <text:p>proCUT 5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3.90</text:p>
          </table:table-cell>
          <table:table-cell office:value-type="string" table:style-name="ce8">
            <text:p>Aparelho de testes elétricos de relés e ferramenta de comissionamento, sem dispositivo registrador, com entradas de medidas nas faixas padrões de tensão de 0 a 10 Volts e de corrente de 0 a 20 mA, saídas de tensão de 300 Vac (4 fases) ou bifásica de 600 Vac, dez entradas binárias para faixas 20 V / 300 V e taxa de amostragem de 10kHz, saídas binárias tipo relé (4) e transistor (4), capacidades máximas de corrente de 8 A e de potência de 2000 VA a 300 Vac e alimentação em tensão de rede de distribuição AC 100 a 240 Volts, acompanhado de mesa customizada com 28 conjuntos de suportes e elementos de conexão. Aplicação: O aparelho modelo CMC 356 é projetado e desenvolvido para testes elétricos e como ferramenta de comissionamento. O testador modelo CMC 356 vem acompanhado de mesa customizada com 28 conjuntos de suportes e elementos de conexão. O CMC 356 é a solução universal para testar todas as gerações e tipos de relés de proteção. Suas eficientes fontes com seis canais de correntes e com um grande range dinâmico, tornam o equipamento capaz de testar até mesmo relés eletromecânicos de alta carga com demanda muito alta de energia. O CMC 356 é um testador adequado para aplicações que exigem a mais alta versatilidade, amplitude e potência. São características importantes, especialmente para engenheiros de comissionamento, a capacidade do testador CMC 356 de executar verificações de conexão e da possibilidade de utilização de TCs (transformadores de corrente), usando injeção primária de altas correntes a partir do equipamento de teste.</text:p>
          </table:table-cell>
          <table:table-cell office:value-type="string" table:style-name="ce8">
            <text:p>OMICRON Electronics GmbH<text:s text:c="36"/></text:p>
          </table:table-cell>
          <table:table-cell office:value-type="string" table:style-name="ce7">
            <text:p>Omicron</text:p>
          </table:table-cell>
          <table:table-cell office:value-type="string" table:style-name="ce7">
            <text:p>CMC 35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Máquina para teste de funcionamento mecânico do dispositivo de disparo de seccionador eletrônico, com capacidade de testar simultaneamente até 5 dispositivos de disparo, através de uma tensão de 220 V, pressão de 8 bar e aplicação de 200 ciclos de abertura e fechamento do dispositivo de disparo para identificação de problemas de qualidade, acompanhada de uma bancada metálica de apoio dos dispositivos de disparo. Aplicação: A máquina de teste em análise foi projetada e desenvolvida exclusivamente para efetuar o teste de funcionamento mecânico do dispositivo de disparo, o qual é utilizado no equipamento denominado de seccionador eletrônico. O seccionador eletrônico é um dispositivo de isolamento que isola automaticamente a seção defeituosa da rede, quando ocorre uma falha permanente. Se ocorrer uma falha temporária, o seccionado eletrônico permite que o equipamento religador ou disjuntor, posicionado a montante, elimine a falha sem interromper o circuito. A máquina para teste tem a capacidade de efetuar o controle do funcionamento mecânico do dispositivo de disparo, através de uma tensão de 220 V, pressão de 8 bar e aplicação de 200 ciclos de abertura e fechamento do dispositivo de disparo por intermédio de um pistão pneumático, com o intuito de identificar problemas de qualidade. A máquina pode realizar simultaneamente o teste de funcionamento em até 05 (cinco) dispositivos de disparo e possui peso líquido aproximado de 50 kg. E para realizar o teste de funcionamento de maneira adequada, a máquina em análise vem acompanhada de 01 (uma) bancada metálica de apoio dos dispositivos de disparo, fabricante BDK Design, com dimensões de 2.000 mm x 900 mm x 900 mm e peso líquido de 60 kg.</text:p>
          </table:table-cell>
          <table:table-cell office:value-type="string" table:style-name="ce8">
            <text:p>GB Soluciones Tecnologicas S.A.<text:s text:c="29"/></text:p>
          </table:table-cell>
          <table:table-cell office:value-type="string" table:style-name="ce7">
            <text:p>GB Soluciones Tecnologicas</text:p>
          </table:table-cell>
          <table:table-cell office:value-type="string" table:style-name="ce7">
            <text:p>GB 36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406.90.90</text:p>
          </table:table-cell>
          <table:table-cell office:value-type="string" table:style-name="ce8">
            <text:p>Cabine estruturada para aplicação de revestimento de resina em componentes de seccionadores eletrônicos, fabricada com estrutura em perfis de alumínio e fechamento em acrílico, dotada de quadro elétrico para ligação com tensão de 380V, exaustor de ar do tipo banho e iluminação interna, e acompanhada de 01 (uma) bancada para apoio dos componentes e 02 (dois) carros específicos para transporte dos componentes. Aplicação: A cabine estruturada em análise foi projetada e desenvolvida exclusivamente para efetuar a operação de aplicação de revestimento de resina em componentes de seccionadores eletrônicos, tais como, placas de circuito impresso, bobinas de transformadores e tampas plásticas. O seccionador eletrônico é um dispositivo de isolamento que isola automaticamente a seção defeituosa da rede, quando ocorre uma falha permanente. Se ocorrer uma falha temporária, o seccionado eletrônico permite que o equipamento religador ou disjuntor, posicionado a montante, elimine a falha sem interromper o circuito. A cabine estruturada em análise tem a função também de isolar a operação de aplicação de revestimento de resina e extrair possíveis vapores de verniz antiestático. Para operar adequadamente, a cabine estruturada em análise utiliza 02 (dois) carros específicos para transporte dos componentes de seccionadores eletrônicos para a cabine, e cada um com peso líquido de 35 kg, e 01 (uma) bancada para apoio dos componentes durante a aplicação de revestimento de resina no interior da cabine, e peso líquido de 20 kg.</text:p>
          </table:table-cell>
          <table:table-cell office:value-type="string" table:style-name="ce8">
            <text:p>ABB SAU<text:s text:c="53"/></text:p>
          </table:table-cell>
          <table:table-cell office:value-type="string" table:style-name="ce7">
            <text:p>ABB SAU</text:p>
          </table:table-cell>
          <table:table-cell office:value-type="string" table:style-name="ce7">
            <text:p>Custom 429</text:p>
          </table:table-cell>
          <table:table-cell table:number-columns-repeated="16376"/>
        </table:table-row>
        <table:table-row table:number-rows-repeated="7"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51"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ecex.disim@mdic.gov.br</meta:initial-creator>
    <dc:creator>Pilar Azevedo</dc:creator>
    <meta:creation-date>2013-10-31T14:51:05Z</meta:creation-date>
    <dc:date>2023-02-03T16:59:00Z</dc:date>
    <meta:print-date>2023-02-03T16:53:55Z</meta:print-date>
  </office:meta>
</office:document-meta>
</file>