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4 DE 02/02/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21.19.90</text:p>
          </table:table-cell>
          <table:table-cell office:value-type="string" table:style-name="ce8">
            <text:p>CENTRIFUGA SEPARADORA AUTOLIMPANTE, PARA TRATAMENTO DE AGUA CONTENDO SOLIDOS (BACTERIAS), DE USO INDUSTRIAL, MOTOR 5.5 KW - 380V / 60HZ / TRIFASICO, SECAO DE CONTROLE FRAUTECH LOGIX-EVO - S71200 - KTP700, CAPACIDADE 450 L/H, TEOR DE SOLIDOS NA ALIMENTACAO (% VOL.) 0,1-0,5 %, APLICACAO CONCENTRACAO DE BACTERIAS, PRESSAO DE ALIMENTACAO MIN. 1÷1.5 BAR, PRESSAO DE SAIDA 5 BAR APROXIMADAMENTE, SISTEMA DE FIXACAO PLACA DE FUNDACAO N, PLATAFORMA Y E FLANGES N. CARACTERISTICAS DA AGUA PARA USO: NAO DESMINERALIZADA, SEM SOLIDOS E IMPUREZAS, DUREZA RECOMENDADA 5°F / 50 PPM CaCO3 ACEITADA ATE 10°F / 100 PPM CaCO3 , NaCl: 100 PPM, MAX CL -: 60 PPM, MAX PH: 6 ÷ 7. TEMPERATURA DE USO: AMBIENTE, PRESSAO: 1,5÷2 BAR, CAPACIDADE: 1.800 L/H, CONSUMO: &amp;amp;lt; 100 L/H, EM CONDICOES NORMAIS. CONDICOES AMBIENTAIS DE USO: TEMPERATURAS: 10 ÷ 40°C , UMIDADE: MAX 55% EM 40°C, ALTITUDE MAX 1000 M S.L.M, ZONA DE GAS: AREA NAO PERIGOSA, POSICAO: INTERNO. EQUIPAMENTO COMPLETO COM TODOS OS ACESSORIOS PARA SEU PERFEITO FUNCIONAMENTO.</text:p>
          </table:table-cell>
          <table:table-cell office:value-type="string" table:style-name="ce8">
            <text:p>FRAUTECH SEPARATORS SRL<text:s text:c="37"/></text:p>
          </table:table-cell>
          <table:table-cell office:value-type="string" table:style-name="ce7">
            <text:p>FRAUTECH</text:p>
          </table:table-cell>
          <table:table-cell office:value-type="string" table:style-name="ce7">
            <text:p>CA 31 CH</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40.10.90</text:p>
          </table:table-cell>
          <table:table-cell office:value-type="string" table:style-name="ce8">
            <text:p>Maquina encadernadora para lombada quadrada, para producao de livros com espessura de 3 a 40mm, formato maximo de 285 x 370mm, velocidade maxima igual a 3.600 ciclos/h, com unidade de alimentacao e demais pertences necessarios para funcionamento.</text:p>
          </table:table-cell>
          <table:table-cell office:value-type="string" table:style-name="ce8">
            <text:p>MULLER MARTINI MANUFACTURING CORP.<text:s text:c="26"/></text:p>
          </table:table-cell>
          <table:table-cell office:value-type="string" table:style-name="ce7">
            <text:p>Muller Martini</text:p>
          </table:table-cell>
          <table:table-cell office:value-type="string" table:style-name="ce7">
            <text:p>Tigra 1570.0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30.10</text:p>
          </table:table-cell>
          <table:table-cell office:value-type="string" table:style-name="ce8">
            <text:p>Equipamento com as dimensões 3550mm largura x 1960mm profundidade x 1350mm altura, feito de materiais como metal, borracha, plástico, placas de circuitos impressos e lâmpadas LED UVA com alimentação 3x400V + N + PE +/- 5%, 25A com fusível em conjunto com resfriadores: 2x 220V + PE +/- 10%, 10A com fusível. Aplicação: Exposição e processamento de chapas de fotopolimeros com tecnologia de LED. Chapas de fotopolimeros são utilizadas no processo de impressão de embalagens, rótulos e etiquetas e caixas de papelão.</text:p>
          </table:table-cell>
          <table:table-cell office:value-type="string" table:style-name="ce8">
            <text:p>XSYS, THERMOFLEXX<text:s text:c="43"/></text:p>
          </table:table-cell>
          <table:table-cell office:value-type="string" table:style-name="ce7">
            <text:p>XSYS THERMOFLEXX</text:p>
          </table:table-cell>
          <table:table-cell office:value-type="string" table:style-name="ce7">
            <text:p>CATENA-E 80 EXPOSUR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10</text:p>
          </table:table-cell>
          <table:table-cell office:value-type="string" table:style-name="ce8">
            <text:p>Máquina de Impressão serigráfica semiautomática para aplicação de tinta fotossensível em painéis de seda, utilizada na fabricação de placas de circuito impresso, com automação de centralização dos painéis, atendendo painéis de dimensão máxima de 500 x 600mm, com velocidade de impressão de 120 ciclos/painéis por hora. - Aplicação: Fabricação de Placas de Circuito Impresso.</text:p>
          </table:table-cell>
          <table:table-cell office:value-type="string" table:style-name="ce8">
            <text:p>ALBERT FRANKENTHAL, AG<text:s text:c="38"/></text:p>
          </table:table-cell>
          <table:table-cell office:value-type="string" table:style-name="ce7">
            <text:p>ALBERT FRANKENTAL</text:p>
          </table:table-cell>
          <table:table-cell office:value-type="string" table:style-name="ce7">
            <text:p>ALFRA MICROMA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monocromática com velocidade de impressão de 38 ppm em tamanho A4 e 30 ppm em tamanho ofício. Imprime até 216 x 355 mm, resolução de impressão de 600 x 600 dpi e capacidade máxima de 900 folhas. Compacta de mesa e com capacidade de conectar e imprimir a partir de dispositivos móveis e serviços baseados em nuvem ( Canon PRINT Business, Mopria Print Service, Google Cloud Print e Apple® AirPrint®). Aplicação: Impressão.</text:p>
          </table:table-cell>
          <table:table-cell office:value-type="string" table:style-name="ce8">
            <text:p>CANON CHINA<text:s text:c="49"/></text:p>
          </table:table-cell>
          <table:table-cell office:value-type="string" table:style-name="ce7">
            <text:p>CANON</text:p>
          </table:table-cell>
          <table:table-cell office:value-type="string" table:style-name="ce7">
            <text:p>imageCLASS LBP214d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35PPM, COM FUNÇÕES: COPIADORA, IMPRESSORA, SCANNER E FAX, ALIMENTAÇÃO: ALIMENTADOR AUTOMÁTICO DE ORIGINAIS EM FRENTE E VERSO (DADF) DE PASSAGEM ÚNICA, CAPACIDADE4 130 FOLHAS, ALIMENTADOR AUTOMÁTICO DE ORIGINAIS EM FRENTE E VERSO (DADF) (1 FACE), ATÉ 139 IMAGENS POR MINUTO (IPM) PARA CORES E PRETO E BRANCO (2 FACES), TAMANHOS DE PAPEL DETECTADOS 85 X 125 MM A 297 X 431,8 MM, GRAMATURAS 16 LB. A 32 LB. COMUM / 60 A 128 G/M², BANDEJA MANUAL, CAPACIDADE4 100 FOLHAS, TAMANHOS PERSONALIZADOS: 89 X 98 MM A 320 X 483 MM, GRAMATURAS 16 LB. COMUM A 110 LB. CAPA (60 A 300 G/M²), TIPOS DE MÍDIA BOND, CARTÃO, CARTÃO CARREGADO, PERSONALIZADO, ENVELOPES, CARTÃO BRILHANTE, CARTÃO BRILHANTE, CARTÃO DE ALTA GRAMATURA, CARTÃO DE ALTA GRAMATURA CARREGADO, CARTÃO BRILHANTE DE ALTA GRAMATURA, CARTÃO BRILHANTE DE ALTA GRAMATURA CARREGADO E PERFURADO, ETIQUETAS, PAPEL TIMBRADO, BAIXA GRAMATURA, CARTÃO DE BAIXA GRAMATURA, CARTÃO DE BAIXA GRAMATURA CARREGADO, CARTÃO BRILHANTE DE BAIXA GRAMATURA, CARTÃO BRILHANTE CARREGADO DE BAIXA GRAMATURA, COMUM, CARREGADO COMUM, PRÉ-IMPRESSO, RECICLADO, TRANSPARÊNCIAS, BANDEJAS 1 E 2 (COMUM PARA AMBAS AS CONFIGURAÇÕES DE BANDEJA ABAIXO), CAPACIDADE4 520 FOLHAS CADA, TAMANHOS BANDEJA 1: TAMANHOS PERSONALIZADOS: 5,5 X 7,2 POL. A 11,7 X 17 POL. / 140 X 182 MM A 297 X 432 MM ALIMENTAÇÃO PELA BORDA CURTA (SEF) BANDEJA 2: TAMANHOS PERSONALIZADOS: 5,5 X 7,2 POL. A 12 X 18 POL. / 140 X 182 MM A SRA3 (ABC), GRAMATURAS 16 LB. COMUM A 140 LB. ÍNDICE REMISSIVO / 60 A 256 G/M², TIPOS DE MÍDIA BOND, CARTÃO, CARTÃO CARREGADO, PERSONALIZADO, ENVELOPES, CARTÃO BRILHANTE, CARTÃO DE ALTA GRAMATURA, CARTÃO DE ALTA GRAMATURA CARREGADO, CARTÃO BRILHANTE DE ALTA GRAMATURA, CARTÃO BRILHANTE DE ALTA GRAMATURA CARREGADO E PERFURADO, ETIQUETAS, PAPEL TIMBRADO, BAIXA GRAMATURA, CARTÃO DE BAIXA GRAMATURA, CARTÃO DE BAIXA GRAMATURA CARREGADO, CARTÃO BRILHANTE BRILHANTE DE BAIXA GRAMATURA, CARTÃO BRILHANTE CARREGADO DE BAIXA GRAMATURA, COMUM, CARREGADO COMUM, PRÉ-IMPRESSO, RECICLADO, TRANSPARÊNCIAS, CONFIGURAÇÃO DE QUATRO BANDEJAS (BANDEJAS 3 E 4) (DISPONÍVEL NA 8030/C8035), CAPACIDADE4 BANDEJA 3: 520 FOLHAS, BANDEJA 4: 520 FOLHA.</text:p>
          </table:table-cell>
          <table:table-cell office:value-type="string" table:style-name="ce8">
            <text:p>CONTACT - FUJI XEROX (CHINA) CO. LTD.<text:s text:c="23"/></text:p>
          </table:table-cell>
          <table:table-cell office:value-type="string" table:style-name="ce7">
            <text:p>XEROX</text:p>
          </table:table-cell>
          <table:table-cell office:value-type="string" table:style-name="ce7">
            <text:p>AL C803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2.36</text:p>
          </table:table-cell>
          <table:table-cell office:value-type="string" table:style-name="ce8">
            <text:p>Impressora monocromática com velocidade de impressão de 40 ppm em tamanho A4 e 32 ppm em tamanho ofício. Resolução de impressão de 600 x 600 dpi e capacidade máxima de 900 folhas. Compacta de mesa com tela touch de 5 e com capacidade de conectar e imprimir a partir de dispositivos móveis e serviços baseados em nuvem (Canon PRINT Business, Mopria Print Service, Google Cloud Print e Apple® AirPrint®). Aplicação: Impressão.</text:p>
          </table:table-cell>
          <table:table-cell office:value-type="string" table:style-name="ce8">
            <text:p>CANON CHINA<text:s text:c="49"/></text:p>
          </table:table-cell>
          <table:table-cell office:value-type="string" table:style-name="ce7">
            <text:p>CANON</text:p>
          </table:table-cell>
          <table:table-cell office:value-type="string" table:style-name="ce7">
            <text:p>imageCLASS LBP215d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TEAR DE TECIDOS, DE PINÇAS COMPLETOS COM SEUS ACESSORIOS PARA PLENO FUNCIONAMENTO. POTENCIA REQUERIDA: 5,5 KW, VOLTAGEM: 380 V, LARGURA DE TRABALHO: 300CM. ACESSORIOS: OITO (08) CORES NA TRAMA, EQUIPADA COM MAQUINETA ELETRONICO STAUBLI 2881, (15) QUINZE TIRANTES, CATORZE (14) LIÇOS, QUATRO (04) ALIMENTADORES IRO, COM DOIS (02) CILINDROS SUPERIORES DO TEAR PARA 300CM DE LARGURA, DOIS (02) CILINDROS INFERIORES DO TEAR PARA 300CM DE LARGURA, UM (01) ROLO CILINDRO GRANDE DO TEAR PARA O TECIDO 300CM DE LARGURA, 4.000 MALHAS E 4.000 LAMELAS .</text:p>
          </table:table-cell>
          <table:table-cell office:value-type="string" table:style-name="ce8">
            <text:p>PICANOL N.V.<text:s text:c="48"/></text:p>
          </table:table-cell>
          <table:table-cell office:value-type="string" table:style-name="ce7">
            <text:p>PICANOL</text:p>
          </table:table-cell>
          <table:table-cell office:value-type="string" table:style-name="ce7">
            <text:p>TERRY 800-8-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POTENCIA REQUERIDA: 5,5 KW, VOLTAGEM: 380 V LARGURA DE TRABALHO: 260CM, ACESSORIOS: OITO (08) CORES NA TRAMA, EQUIPADA COM MAQUINETA ELECTRONICA STAUBLI 2670/B, QUATORZE (14) LIÇOS, QUATRO (04) ALIMENTADORES, COM DOIS (02) CILINDROS SUPERIORES DO TEAR PARA 260CM DE LARGURA, DOIS (02) CILINDROS INFERIORES DO TEAR PARA 260CM DE LARGURA, DOIS (02) ROLO/CILINDRO DO TEAR PARA O TECIDO PARA 260CM DE LARGURA, COM 5.000 MALHAS E 5.000 LAMELAS.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UBLI 2670/B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VAMATEX SILVER DT 2670-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20.29</text:p>
          </table:table-cell>
          <table:table-cell office:value-type="string" table:style-name="ce8">
            <text:p>TEAR RETILÍNEO PARA TRICOTAR, COM COMANDO ELETRÔNICO, FINURA E 3,5.2, COM FRONTURA ÚTIL DE TRABALHO 84 ( 2,13 MTS ), MOTOR SINCRONIZADO E ACESSÓRIOS NORMAIS PARA FUNCIONAMENTO DO EQUIPAMENTO. APLICAÇÃO: ESTES TEARES RETILÍNEOS SÃO UTILIZADOS PARA TECIMENTO DE MALHA EM TRICOT PARA CONFECÇÃO DE ROUPAS EM GERAL.</text:p>
          </table:table-cell>
          <table:table-cell office:value-type="string" table:style-name="ce8">
            <text:p>H. STOLL GMBH &amp; CO. KG<text:s text:c="38"/></text:p>
          </table:table-cell>
          <table:table-cell office:value-type="string" table:style-name="ce7">
            <text:p>STOLL</text:p>
          </table:table-cell>
          <table:table-cell office:value-type="string" table:style-name="ce7">
            <text:p>CMS 822 KNIT E WEAR HP E3,5.2 G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PARA CORTAR DENTES DE ENGRENAGEM, TIPO HOBBING COM COMANDO NUMÉRICO COMPUTADORIZADO (CNC SIEMENS 840C), COMPLETA E COM ESTEIRA PORTA PALLET E TANQUE DE REFIRGERACÃO , com movimentos controlados por programação de controle numérico gerenciados por um comando CNC SIEMENS 840C, o qual envia impulsos para o posicionamento de 7 principais eixos, descritos a seguir: a. Eixo de rotação da ferramenta, para controle da velocidade de corte; b. Eixo radial do cabeçote porta-ferramenta, para avançar a ferramenta radialmente à peça, afim de obter a correta profundidade e espessura dos dentes da engrenagem; c. Eixo de deslocamento tangencial da ferramenta, para utilização de todo o comprimento da ferramenta; d. Eixo de inclinação do cabeçote portaferramenta, para adequar a ferramenta ao ângulo de hélice da peça; e. Eixo de deslocamento longitudinal do cabeçote porta-ferramenta, para cobrir toda a extensão da largura da peça; f. Eixo de giro da mesa porta-peça, para sincronizar os movimentos de geração da peça com a ferramenta; g. Eixo do carro contra onta para fixar a peça nomeado como Z4. Outros controles secundários são efetuados pelo mesmo sistema, tais como abertura e fechamento de porta, troca de peça automatic com o trocador e a esiera porta palet, alarmes de fim de curso, movimentos dos eixos da automação para troca de peça durante o ciclo automático de trabalho, alarmes de sobrecarga, alarmes de dados inseridos indevidamente, dentre outros controles típicos de um equipamento automático.</text:p>
          </table:table-cell>
          <table:table-cell office:value-type="string" table:style-name="ce8">
            <text:p>GLEASON-PFAUTER MASCHINENFABRIK GMBH<text:s text:c="24"/></text:p>
          </table:table-cell>
          <table:table-cell office:value-type="string" table:style-name="ce7">
            <text:p>PFAUTER</text:p>
          </table:table-cell>
          <table:table-cell office:value-type="string" table:style-name="ce7">
            <text:p>P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PARA CONTROLE E INICIALIZAÇÃO DOS SISTEMAS DE VÍDEO MICROSCÓPIO, TOMÓGRAFO DE COERÊNCIA ÓPTICA E DA INTERFACE DO USUÁRIO, BASEADA EM MICROPROCESSADOR QUAD CORE 2.66 GHZ, INTEL® Q35 + ICH9DO, COM MEMORIA DE 2 GB, 800/667 MHZ DUAL-CHANNEL DDR2 SDRAM DIMM, PORTAS DE CONEXÃO A PERIFÉRICOS ETHERNET DUAL GBE, LAN1: INTEL® 82573L (MAC + PHY) E LAN2: INTEL® 82566DM (PHY) WITH IAMT SUPPORT, DIVERSAS INTERFACE DE SAÍDA INTERFACE DE ENTRADA E SAÍDA SENDO 4 TIPO RS-232, 12 TIPO USB 2.0, 6 TIPO SATA II SUPPORT RAID 0, 1, 5, 10, 1 TIPO LPT, 1 TIPO FDD E 2 TIPO PS/2 FOR KB/MS (EXTERNAL), ENTRADA E SAÍDA DIGITAL TIPO 8-BIT, ENTRADA DIGTAL DE 4-BIT E SAÍDA DIGITAL DE 4-BIT ,INTERFACE GRÁFICA TIPO VGA INTERGATED IN INTEL® Q35 E PCIE 16X SDVO INTERFACE VGA/ DVI GRAPHIC APLICAÇÃO: EQUIPAMENTO DE OFTALMOLOGIA LENSX LASER SYSTEM PARA CONTROLE E INICIALIZAÇÃO DOS SISTEMAS</text:p>
          </table:table-cell>
          <table:table-cell office:value-type="string" table:style-name="ce8">
            <text:p>ALCON VISION LLC<text:s text:c="44"/></text:p>
          </table:table-cell>
          <table:table-cell office:value-type="string" table:style-name="ce7">
            <text:p>ALCON</text:p>
          </table:table-cell>
          <table:table-cell office:value-type="string" table:style-name="ce7">
            <text:p>200109324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80.00</text:p>
          </table:table-cell>
          <table:table-cell office:value-type="string" table:style-name="ce8">
            <text:p>CARTAO DE ENTRADA E SAIDA 2X4K OU 16XHD 2110 - CARTAO DE REDE IP, PROTOCOLO ST 2110, PARA FLUXOS DE TRABALHO IP DE HD A 4K. CARACTERISTICAS PRINCIPAIS: SMPTE ST 2110 NATIVO COM SUPORTE PARA 25 GBE SEM USO DE CPU, INCLUI 1X SFP28 DUPLO DE 25 GBE; ATE 2 ENTRADAS E SAIDAS UHDP50/60; ATE 16 ENTRADAS E SAIDAS HD; ESTIMULACAO DE PACOTES ST 2110-21 EM HARDWARE PARA REMETENTES RESTRITOS (TIPO N); RECEPTORES ASSINCRONOS AMPLOS (TIPO A); 128 FLUXOS DE AUDIO DE 1 A 64 FAIXAS; PTP DE HARDWARE INTEGRADO PARA ST 2059-2; SUPORTE INTEGRADO PARA NMOS IS-04 E IS-05; UM SDK ABRANGENTE PARA TODOS OS NOSSOS CARTOES DE DESENVOLVEDOR; APLICACAO DO PRODUTO: HARDWARE PARA AUXILIAR NA REPRODUCAO DE TRANSMISSAO DE VIDEO, A SER INSTALADO EM SERVIDORES DELL.</text:p>
          </table:table-cell>
          <table:table-cell office:value-type="string" table:style-name="ce8">
            <text:p>MATROX ELECTRONIC SYSTEMS LTD.<text:s text:c="30"/></text:p>
          </table:table-cell>
          <table:table-cell office:value-type="string" table:style-name="ce7">
            <text:p>MATROX</text:p>
          </table:table-cell>
          <table:table-cell office:value-type="string" table:style-name="ce7">
            <text:p>DLE5D25/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80.90</text:p>
          </table:table-cell>
          <table:table-cell office:value-type="string" table:style-name="ce8">
            <text:p>Combinações de máquinas para fabricação de produtos de concretos para construção civil, compostas de: máquina modeladora com sistema de vibração, capacidade de produção de 672 m²/ dia, área útil de trabalho de 3000 m² e área útil de modelo de 1050 m², peso bruto individual 6600 kgs, potência total de 15 kW, potência do vibrador 11 kW, frequência 50-110 Hz, velocidade de 3000-6000 rpm, máximo altura do produto de 400 mm, velocidade de produção até 3 m/ min, capacidade de concreto 2 m³, 02 cortadoras transversais com ângulo de corte fixo, altura máxima de corte 300 mm, diâmetro máximo de disco de 800-900 mm, potência 45 kW, grupo motor hidráulico de 1,5 kW, bomba hidráulica de 1,1 kW, limpadora e aspiradora de pista, potência total de 26,5 kW, tração através de motor hidráulico de 4 kW, velocidade de 8 m/ min, capacidade de depósito de resíduos de 500 litros, espátulas alisadoras, potência 9,5 kW, força de tração de 500 kgs, deslocamento de 0-63 m/ min, lança cabos, com motor de propulsão a diesel de 18 cv, força de arrasto de cabos 750 kgs, velocidade de deslocamento de 0-72 m/ min, cúpula para concreto com sistema de abertura e fechamento manual, capacidade de 2 m³, 01 grupo tensor hidráulico, peso bruto individual 350 kgs, potência 4 kW, força de tensão de 6 ton, alcance de 800-1600 mm, pinças para vigas com capacidade de elevação de até 14 ton e comprimento do produto de até 18 m, pinças para placas de concreto pré-fabricado, com capacidade de elevação de até 14 ton e comprimento do produto de até 18 m, 01 pinça de viga de carrinho, com capacidade de elevação de até 14 ton e comprimento do produto de até 18 m, vigas de tamanho grande, moldes para concreto pré-fabricado.</text:p>
          </table:table-cell>
          <table:table-cell office:value-type="string" table:style-name="ce8">
            <text:p>Exclusivas Resimart Iberica S.L.<text:s text:c="28"/></text:p>
          </table:table-cell>
          <table:table-cell office:value-type="string" table:style-name="ce7">
            <text:p>RESIMART</text:p>
          </table:table-cell>
          <table:table-cell office:value-type="string" table:style-name="ce7">
            <text:p>RESIMART 6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DE 6 EIXOS DE ARTICULAÇÃO, COM ZONAS DE MOVIMENTO DE +/-185° NO EIXO 1; +35°/-155° NO EIXO 2; +154°/-130° NO EIXO 3; +/-350° NO EIXO 4; +/-130° NO EIXO 5; +/-350° NO EIXO 6. VELOCIDADE DE MOVIMENTAÇÃO DE CARGA NOMINAL DE 156° A 615° POR SEGUNDO, COM CAPACIDADE DE CARGA DE 16KG, ALCANCE DO BRAÇO 1611MM E REPETIBILIDADE DE +/-0,05MM. COMPLETO COM CABOS, SMARTPAD E CONTROLADOR KR C4. PODE SER UTILIZADO PARA DIVERSAS APLICAÇÕES COMO: MONTAGEM, MANUSEIO DE MATERIAIS, SOLDAGEM ETC.</text:p>
          </table:table-cell>
          <table:table-cell office:value-type="string" table:style-name="ce8">
            <text:p>KUKA Roboter GmbH<text:s text:c="43"/></text:p>
          </table:table-cell>
          <table:table-cell office:value-type="string" table:style-name="ce7">
            <text:p>KUKA</text:p>
          </table:table-cell>
          <table:table-cell office:value-type="string" table:style-name="ce7">
            <text:p>KR 1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ARTIGO NO. 10021422, DE 6 EIXOS DE ARTICULAÇÃO, COM ZONAS DE MOVIMENTO DE +/-185° NO EIXO 1; +35°/-135° NO EIXO 2; +158°/-120° NO EIXO 3; +/-350° NO EIXO 4; +/-119° NO EIXO 5; +/-350° NO EIXO 6. VELOCIDADE DE MOVIMENTAÇÃO DE CARGA NOMINAL DE 140° A 322° POR SEGUNDO, COM CAPACIDADE DE CARGA DE 30KG, ALCANCE DO BRAÇO 2033MM E REPETIBILIDADE DE +/-0,05MM. COMPLETO COM CABOS, SMARTPAD E CONTROLADOR KR C4. PODE SER UTILIZADO PARA DIVERSAS APLICAÇÕES COMO: MONTAGEM, MANUSEIO DE MATERIAIS, SOLDAGEM ETC.</text:p>
          </table:table-cell>
          <table:table-cell office:value-type="string" table:style-name="ce8">
            <text:p>KUKA Roboter GmbH<text:s text:c="43"/></text:p>
          </table:table-cell>
          <table:table-cell office:value-type="string" table:style-name="ce7">
            <text:p>KUKA</text:p>
          </table:table-cell>
          <table:table-cell office:value-type="string" table:style-name="ce7">
            <text:p>KR 30 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ARTIGO NO. 10026236, DE 6 EIXOS DE ARTICULAÇÃO, COM ZONAS DE MOVIMENTO DE +/-185° NO EIXO 1; +35°/-135° NO EIXO 2; +158°/-120° NO EIXO 3; +/-350° NO EIXO 4; +/-119° NO EIXO 5; +/-350° NO EIXO 6. VELOCIDADE DE MOVIMENTAÇÃO DE CARGA NOMINAL DE 128° A 322° POR SEGUNDO, COM CAPACIDADE DE CARGA DE 30KG, ALCANCE DO BRAÇO 2429MM E REPETIBILIDADE DE +/-0,25MM. COMPLETO COM CABOS, SMARTPAD E CONTROLADOR KR C4. PODE SER UTILIZADO PARA DIVERSAS APLICAÇÕES COMO: MONTAGEM, MANUSEIO DE MATERIAIS, SOLDAGEM ETC.</text:p>
          </table:table-cell>
          <table:table-cell office:value-type="string" table:style-name="ce8">
            <text:p>KUKA Roboter GmbH<text:s text:c="43"/></text:p>
          </table:table-cell>
          <table:table-cell office:value-type="string" table:style-name="ce7">
            <text:p>KUKA</text:p>
          </table:table-cell>
          <table:table-cell office:value-type="string" table:style-name="ce7">
            <text:p>KR 60 L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20.00</text:p>
          </table:table-cell>
          <table:table-cell office:value-type="string" table:style-name="ce8">
            <text:p>Máquina para transferência de imagem por exposição ultra violeta, de imagens de um filme prata (preto e transparente) para filmes fotossensíveis (seco ou tinta), que serão posteriormente revelados nas placas de circuito impresso, com duas lâmpadas de 7000w (inferior e superior)refrigerado com água gelada, controlado por CLP, alimentação manual, sistema de vácuo para fixar o filme no painel, com capacidade de 120 painéis por hora. - Aplicação: Fabricação de Placas de Circuito Impresso.</text:p>
          </table:table-cell>
          <table:table-cell office:value-type="string" table:style-name="ce8">
            <text:p>ORC MANUFACTURING CO. LTD.<text:s text:c="34"/></text:p>
          </table:table-cell>
          <table:table-cell office:value-type="string" table:style-name="ce7">
            <text:p>ORC</text:p>
          </table:table-cell>
          <table:table-cell office:value-type="string" table:style-name="ce7">
            <text:p>HMW-680GW-2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20.00</text:p>
          </table:table-cell>
          <table:table-cell office:value-type="string" table:style-name="ce8">
            <text:p>Máquina para transferência de imagem direta de arquivos digitais para placas de circuito impresso, capazes de transferir imagens para filme fotossensível, com uso de tecnologia LDI (Imagem Direta a Laser), com laser de potência de 5kw refrigerado com água gelada, controlado por CLP, alimentação manual, com capacidade de 120 painéis por hora. - Aplicação: Fabricação de Placas de Circuito Impresso.</text:p>
          </table:table-cell>
          <table:table-cell office:value-type="string" table:style-name="ce8">
            <text:p>ORBOTECH LTD.<text:s text:c="47"/></text:p>
          </table:table-cell>
          <table:table-cell office:value-type="string" table:style-name="ce7">
            <text:p>ORBOTECH</text:p>
          </table:table-cell>
          <table:table-cell office:value-type="string" table:style-name="ce7">
            <text:p>PARAGON 880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OEM, DOTADA DE PLACA DE CIRCUITO PRINCIPAL E MÓDULO DE ALTA TENSÃO. POSSUI TENSÃO DE SAÍDA DE 110V, FORNECENDO 5V PARA PLACA DE CIRCUITO PRINCIPAL NA SAÍDA 1 E 12V PARA MÓDULO DE ALTA TENSÃO (HVM) NA SAÍDA 2, COM 50 A 60 HZ DE FREQUÊNCIA, CONTANDO COM FUSÍVEL DE 5V PARA PROTEÇÃO DA AEB E CORRENTE DE 3 AMPERES. UTILIZADO EM EQUIPAMENTOS DE DIAGNÓSTICOS MÉDICOS DE EXAMES POR MEDICINA NUCLEAR.</text:p>
          </table:table-cell>
          <table:table-cell office:value-type="string" table:style-name="ce8">
            <text:p>ASTEC INDUSTRIES INC<text:s text:c="40"/></text:p>
          </table:table-cell>
          <table:table-cell office:value-type="string" table:style-name="ce7">
            <text:p>ASTEC</text:p>
          </table:table-cell>
          <table:table-cell office:value-type="string" table:style-name="ce7">
            <text:p>LPQ1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Sistema para soldar metais, contendo no mesmo corpo Máquina de solda Orbital, para soldar metais, por arco elétrico, sistema TIG, sem uso de jato de plasma, parcialmente automática, Série AMI, modelo 217 e Unidade de resfriamento AMI, resfriada a água, fornece fonte de recirculação para cabeçote de solda, dotada de Cabeças de solda linha AMI, série 8, modelo Modelo 8-4000, para soldas de tubos, com Mandril de suporte de encaixe, Suporte de montagem em bancada, braçadeira de fixação (Clamp inserts) e Cabos de extensão; FUNÇÃO: Solda de tubos e artigos metálicos semelhantes; APLICAÇÃO: Solda industrial; ESPECIFICAÇÃO TÉCNICA: Sistema para soldar metais por arco elétrico, parcialmente automático.<text:s/></text:p>
          </table:table-cell>
          <table:table-cell office:value-type="string" table:style-name="ce8">
            <text:p>Morgan Industrial Technology<text:s text:c="32"/></text:p>
          </table:table-cell>
          <table:table-cell office:value-type="string" table:style-name="ce7">
            <text:p>AMI</text:p>
          </table:table-cell>
          <table:table-cell office:value-type="string" table:style-name="ce7">
            <text:p>21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FILMADORA PROFISSIONAL - <text:s/>FILMADORA UHD 4K COMPACTA, POSSUI UM SENSOR MOS DE 1 EM RESOLUÇÃO UHD (3840 X 2160), UMA LENTE DE ZOOM ÓPTICO DE 20X COM ZOOM INTELIGENTE DE 32X, COM ESTABILIZAÇÃO DE IMAGEM DE 5 EIXOS E TRÊS ANÉIS DE CONTROLE DE LENTE DISCRETOS, UM PARA FOCAGEM, ÍRIS E ZOOM, TRÊS NÍVEIS DE FILTRO ND, POSSUI UM EVF OLED E UM MONITOR TOUCHSCREEN LCD DE 3,2, POSSUI UM MICROFONE ESTÉREO EMBUTIDO E DOIS CONECTORES DE ÁUDIO XLR, 1 SAÍDA BNC 3G-SDI E 1 SAÍDA HDMI (HDMI SUPORTA UHD), ENTRADA / SAÍDA DE CÓDIGO DE TEMPO (TIMECODE). UMA PORTA ETHERNET PARA CONEXÃO A UMA REDE, CAPACIDADE DE STREAMING (RTMP/NDI), DOIS SLOTS DE MÍDIA SD PARA GRAVAÇÃO DE ÁUDIO E VÍDEO EM FORMATO MOV 4:2:2 10-BIT, H.265 LONG GOP 4:2:0 10-BIT, MOV 4:2:0 8-BIT, AVCHD 4:2:0 8-BIT, AVC-INTRA/P2, AVC-INTRA 4:2:2, AVC-LONGG/P2, GRAVAÇÃO DE ÁUDIO FORMATOS 24-BIT 48 KHZ LPCM E 16-BIT 48 KHZ. APLICAÇÃO: CÂMERA PARA CAPTAÇÃO DE IMAGEM EM ALTA QUALIDADE COM RECURSOS AVANÇADOS DE LENTE PARA USO EM EVENTOS E ESTÚDIOS DE TELEVISÃO.</text:p>
          </table:table-cell>
          <table:table-cell office:value-type="string" table:style-name="ce8">
            <text:p>PANASONIC CONNECTED SOLUTIONS GUANGDONG CO.,LTD<text:s text:c="13"/></text:p>
          </table:table-cell>
          <table:table-cell office:value-type="string" table:style-name="ce7">
            <text:p>PANASONIC</text:p>
          </table:table-cell>
          <table:table-cell office:value-type="string" table:style-name="ce7">
            <text:p>AG-CX35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19</text:p>
          </table:table-cell>
          <table:table-cell office:value-type="string" table:style-name="ce8">
            <text:p>MÓDULO ELETRÔNICO DE RADIOFREQUÊNCIA PARA AMPLIAÇÃO DE POTÊNCIA DE RADIOFREQUÊNCIA, COM FREQUÊNCIA DE OPERAÇÃO DE 14.6 MHZ, POTÊNCIA DE 2.5KW, LARGURA DE BANDA DE 250 KHZ, TOLERÂNCIA DE FREQUÊNCIA DE 100 KHZ E ENTRADA DE TENSÃO DE 230 VAC. UTILIZADO EM EQUIPAMENTOS DE DIAGNÓSTICOS MÉDICOS DE EXAMES POR RESSONÂNCIA MAGNÉTICA, MODELO MAGNETOM C!. L.</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RFPA Co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5</text:p>
          </table:table-cell>
          <table:table-cell office:value-type="string" table:style-name="ce8">
            <text:p>Console de mixagem digital com os seguintes recursos. - Um sistema de mixagem que oferece recursos digitais de última geração tecnologia e operação de estilo analógico No centro do painel superior está localizada a recém-desenvolvida seção Centralogic, que permite controlar oito canais ao mesmo tempo. Você pode controlar as configurações de fader, cue e liga/desliga para os oito canais ou grupos DCA chamados nesta seção pressionando uma única tecla. O display é uma tela sensível ao toque. Você pode ligar/ desligar funções ou selecionar itens simplesmente tocando em botões ou botões giratórios na tela. As configurações de parâmetros de mixagem, incluindo ganho do amplificador principal e alimentação fantasma para canais de entrada, podem ser armazenadas e recuperadas como cenas. Todos os faders no painel são faders móveis motorizados, de modo que quando você recupera uma cena, os locais dos faders anteriores são reproduzidos imediatamente. O M7CL é um console de mixagem totalmente digital que contém a mais recente tecnologia digital, projetado para sistemas instalados ou aplicações SR. Conversores AD/DA lineares de 24 bits são usados para fornecer até 108 dB de faixa dinâmica e qualidade de som incrível. A M7CL possui 32 (modelo M7CL-32) ou 48 (modelo M7CL-48) canais INPUT mono e quatro canais ST IN estéreo. O modelo M7CL-48ES possui canais de entrada EtherSound e oito canais INPUT mono (OMNI IN). Como canais de saída, oferece 16 canais MIX, oito canais MATRIX, um canal STEREO e um canal MONO. A saída de três canais L/C/R usando os canais STEREO/ MONO também é suportada. A interface do usuário foi completamente redesenhada para uma operação simples e intuitiva. Uma faixa de canal dedicada com fader, cue e controle liga/desliga é fornecida para todos os canais de entrada usados com frequência e canais STEREO/MONO. Este mixer pode ser operado confortavelmente mesmo por usuários que são novos em consoles digitais. A seção SELECTED CHANNEL localizada à esquerda do display permite que você use os botões para controlar os parâmetros principais (ganho, EQ, limite de dinâmica, níveis de envio de barramento, etc.) para o canal específico no qual você está focando. Esta seção pode ser operada como um módulo em um mixer analógico<text:s/></text:p>
          </table:table-cell>
          <table:table-cell office:value-type="string" table:style-name="ce8">
            <text:p>Yamaha Corporation<text:s text:c="42"/></text:p>
          </table:table-cell>
          <table:table-cell office:value-type="string" table:style-name="ce7">
            <text:p>YAMAHA</text:p>
          </table:table-cell>
          <table:table-cell office:value-type="string" table:style-name="ce7">
            <text:p>M7CL-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ONDA DE MEDIÇÃO, EQUIPAMENTO DESVIÔMETRO DE CAMPO, OPERADO POR MEIO DE ACELERÔMETRO, GIROSCÓPIO E MAGNETÔMETRO, COM O OBJETIVO DE IDENTIFICAR INCLINAÇÕES REAIS E DIREÇÕES DE PERFURAÇÃO PARA ANÁLISE DE DESVIO DE FUROS REALIZADOS EM CAMPO PARA A EXECUÇÃO DE UM PLANO DE FOGO NAS ATIVIDADES DE PERFURAÇÃO E DESMONTE DE ROCHAS NO SETOR DE MINERAÇÃO. NO PACOTE CONTÉM APENAS A SONDA DE MEDIÇÃO.</text:p>
          </table:table-cell>
          <table:table-cell office:value-type="string" table:style-name="ce8">
            <text:p>O-PITBLAST S.A<text:s text:c="46"/></text:p>
          </table:table-cell>
          <table:table-cell office:value-type="string" table:style-name="ce7">
            <text:p>O-PITIDEV</text:p>
          </table:table-cell>
          <table:table-cell office:value-type="string" table:style-name="ce7">
            <text:p>O-PITDEV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PARA AQUISIÇÃO DE DADOS GEOLÓGICOS RELACIONADOS A PESQUISA DE PETRÓLEO E GÁS NATITAL; ESPECIFICAÇÃO TECNICA: DIÂMETRO DA LÂMINA ROTATIVA: 28 MM (1,1POL); DIÂMETRO DA FERRAMENTA: 43MM (1-11/16 POL); PRESSÃO MÁXIMA: ATÉ 6,89 KPA (18.000PSI); TEMPERATURA MÁXIA: 25 DEGC A 175 DEGC (77 DEGF A 347 DGGF); FORÇA MÁXIMA DE COMPRESSÃO: 454 KG (1.000LB); CAMPO DE APLICAÇÃO: ATUAR NAS OPERAÇÕES DE AQUISIÇÃO DADOS E PERFURAÇÃO DE POÇOS DE PETRÓ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PIL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ATLAS SPEEDER CORPO CLM-97572*P 1 (MJAB-167A)) PRÓPRIA PARA APARELHOS DE ELETRODIAGNÓSTICO POR VISUALIZAÇÃO DE RESSONÂNCIA MAGNÉTICA. A BOBINA SERÁ UTILIZADA NO EQUIPAMENTO DE RESSONANCIA MAGNETICA, MODELO MRT-2020 (VANTAGE ELAN). APLICACAO: A BOBINA SPEEDER ATLAS DE CORPO, COMPATÍVEL COM O RECURSO ¿SPEEDER¿ É UM PERIFÉRICO UTILIZADO NOS EXAMES DE EXTREMIDADES ONDE SE POSICIONA A ANATOMIA DESEJADA DO PACIENTE NO INTERIOR DELA PARA QUE SE POSSA CAPTAR A FREQUÊNCIA EMITIDA PELOS ÁTOMOS DE HIDROGÊNIO DO CORPO ESTUDADO DURANTE O ESCANEAMENTO E TRANSFORMÁ-LA EM IMAGEM.</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CLM-97572*P 1 (MJAB-167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99</text:p>
          </table:table-cell>
          <table:table-cell office:value-type="string" table:style-name="ce8">
            <text:p>MAQUINA DE RAIO X AUTOMATICA PARA INSPECAO DE PARAFUSO. FABRICADA COM ESTRUTURA DE ACO, SISTEMA PNEUMATICO DE TRANSPORTE E CONTROLADA POR PLC. - FONTE DE RAIO X: TUBO SELADO - ENERGIA 130 kV/40 W - 400 VAC, 50/60 Hz TRIFASICO, 16 A 208 VAC, 50/60 Hz TRIFASICO, 25 A - TAMANHO DO PONTO FOCAL: 5 MÍCRONS.</text:p>
          </table:table-cell>
          <table:table-cell office:value-type="string" table:style-name="ce8">
            <text:p>MATRIX<text:s text:c="54"/></text:p>
          </table:table-cell>
          <table:table-cell office:value-type="string" table:style-name="ce7">
            <text:p>MATRIX</text:p>
          </table:table-cell>
          <table:table-cell office:value-type="string" table:style-name="ce7">
            <text:p>X2.5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 X, COM TENSÃO NOMINAL DE 150 KV, ÂNGULO DE 12º, TAMANHO DO PONTO FOCAL DE 0,6 A 1 MM, POTÊNCIA NOMINAL DE 40 A 80 KW, CAPACIDADE DE ARMAZENAMENTO DO ÂNODO DE 580.000 J (730.000 HU). UTILIZADO EM EQUIPAMENTO DE DIAGNÓSTICOS MÉDICOS POR RAIO X.<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X19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9-20713*F 1 CONSISTE POR UMA PLACA DE CIRCUITO IMPRESSA GCIFV3 COMPOSTA POR DIVERSOS COMPONENTES ELETRONICOS ANALOGICOS E DIGITAIS, CONEXOES DE ENERGIA E DADOS E CONEXAO PARA PLACAS DE CIRCUITO IMPRESSO GCIF-D QUE FARAO INTERFACE COM O CONSOLE DO EQUIPAMENTO. APLICACAO: PECA HOMOLOGADA E DE USO EXCLUSIVO DO APARELHO DE TOMOGRAFIA COMPUTADORIZADA CANON, MODELO AQUILION 64, TSX-101A/H, O ITEM PLACA DE CI PX79-20713*F 1 (GCIFV3) TEM A FUNCAO NO APARELHO DE FUNCIONAR COMO UMA INTERFACE DE DADOS ENTRE O GANTRY E O CONSOLE DO EQUIPAMENTO, PARA TRANSMISSAO DE DADOS RAW PUROS QUE SERAO AS BASES PARA A FORMACAO DE UMA MATRIZ DE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20713*F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19</text:p>
          </table:table-cell>
          <table:table-cell office:value-type="string" table:style-name="ce8">
            <text:p>MAQUINA PARA TESTE DE DESGASTE DE CARPETE - INSTRUMENTO DE TESTE DESENVOLVIDO PARA AVALIAR A DURABILIDADE, RESISTENCIA AO DESGASTE E PROPRIEDADES ANTI-FISSAO DE PISOS E REVESTIMENTOS. O PRINCIPIO BASEIA-SE NA APLICACAO DE UMA CARGA CONTROLADA POR TRES RODIZIOS, QUE PERCORREM FREQUENTEMENTE A SUPERFICIE DA AMOSTRA. ESSE METODO PERMITE A DETECÇAO PRECISA DA DURABILIDADE E RESISTENCIA AO DESGASTE, FORNECENDO INFORMACOES VALIOSAS SOBRE AS PROPRIEDADEAS DA AMOSTRA EM QUESTAO - AVALIACAO DA MUDANCA DE APARENCIA DE 5000 VOLTAS E 25000 CIRCULOS, AVALIACAO DA MUDANCA DE COR DE 750 VOLTAS EM COMPARACAO COM O CARTAO CINZA, AVALIACAO DA DURABILIDADE PARA 10000 VOLTAS E 25000 VOLTAS, FONTE 220V 50 HZ, DIAMETRO DA BANCADA 800MM, VELOCIDADE DE ROTACAO DA BANCADA 19RPM, VELOCIDADE DE ROTACAO DO CONJUNTO DO RODIZIO 50+-1RPM, MASSA CARREGADA 90KG</text:p>
          </table:table-cell>
          <table:table-cell office:value-type="string" table:style-name="ce8">
            <text:p>REIBAUS &amp; BAUMBERG MASCHINENBAU GMBH<text:s text:c="24"/></text:p>
          </table:table-cell>
          <table:table-cell office:value-type="string" table:style-name="ce7">
            <text:p>BAUMBERG</text:p>
          </table:table-cell>
          <table:table-cell office:value-type="string" table:style-name="ce7">
            <text:p>MAQUINA DE TES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20.10</text:p>
          </table:table-cell>
          <table:table-cell office:value-type="string" table:style-name="ce8">
            <text:p>Osciloscopio para analise de sinais de comunicacoes oticas. Utiliza um conversor analogico digital de 16 bits, possui banda otica de 80GHz e banda eletrica de 70GHz. E utilizado para validacao de componentes e sistemas para telecomunicacoes. Interface com usuario atraves de um display de 10 polegadas, possui USB, porta de rede LAN RJ-45 e GPIB. Alimentacao 90 a 250VAC, consumo de 600W no maximo.</text:p>
          </table:table-cell>
          <table:table-cell office:value-type="string" table:style-name="ce8">
            <text:p>Tektronix<text:s text:c="51"/></text:p>
          </table:table-cell>
          <table:table-cell office:value-type="string" table:style-name="ce7">
            <text:p>Tektronix</text:p>
          </table:table-cell>
          <table:table-cell office:value-type="string" table:style-name="ce7">
            <text:p>DSA8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CAIXA CONTENDO FERRAMENTAS MANUAIS PARA MONTAGEM DO EQUIPAMENTO DENOMINADO DBOX2, COM FUNCAO DE REALIZAR MEDICOES DE FORMA AUTONOMA (PRESSAO, TEMPERATURA DA BORDA, POSICAO GPS E ACELERACOES) EM PNEUMATICOS DOS TIPOS UTILIZADOS EM VEICULOS E MAQUINAS DE MINERACAO NA CONDICAO DE USO, COMPOSTA DE 1 CHAVE ALLEN, 3 ESCOVAS DE LIMPEZA, 1 ALICATE EXTENSIVEL, 2 PARAFUSOS, 1 TESOURA, 3 CHAVE DE PONTA COROA, 1 ESPATULA, 31 ÍMAS DE FIXACAO, 1 ALICATE DE CORTE, 6 TECLAS DE PARADA, 1 MEDIDOR DE DISTANCIA ELETRONICO COM BATERIA E 12 ÍMAS COM BRACADEIRAS DE PLASTICO.</text:p>
          </table:table-cell>
          <table:table-cell office:value-type="string" table:style-name="ce8">
            <text:p>MFP MICHELIN<text:s text:c="48"/></text:p>
          </table:table-cell>
          <table:table-cell office:value-type="string" table:style-name="ce7">
            <text:p>MICHELIN</text:p>
          </table:table-cell>
          <table:table-cell office:value-type="string" table:style-name="ce7">
            <text:p>DBOX2 HAND TOOL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CONTROLADOR AUTOMATIZADO, PARTE DE BOMBA DE FLUÍDOS; ESPECIFICAÇÃO TECNICA: TENSÃO DE ENTRADA: 1*120VAC; TIPOS DE MOTOR COMPATÍVEL: STEPPER DE 2 FASES; RESOLUÇÃO: 128,000 STEPS/VER; CLASSIFICAÇÃO DE CORRENTE DE SAÍDA CONTÍNUA: 5.6 ARMS/ 8.0 APK; TEMPERATURA MÁXIMA: 0-50º, 32 - 122ºF; CAMPO DE APLICAÇÃO: ATUAR NAS OPERAÇÕES DE PRODUÇÃO DE POÇOS DE PETRÓLEO.</text:p>
          </table:table-cell>
          <table:table-cell office:value-type="string" table:style-name="ce8">
            <text:p>Parker<text:s text:c="54"/></text:p>
          </table:table-cell>
          <table:table-cell office:value-type="string" table:style-name="ce7">
            <text:p>SCHLUMBERGER</text:p>
          </table:table-cell>
          <table:table-cell office:value-type="string" table:style-name="ce7">
            <text:p>1014921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CONTENDO COMPONENTES ELÉTRICOS E ELETRÔNICOS. FUNÇÃO: CARTÃO DE MEMÓRIA COM REGISTRADOR DE EVENTOS DO FUNCIONAMENTO OPERACIONAL DA LOCOMOTIVA DIESEL-ELÉTRICA (SLOT 20) ENVIADOS AO PAINEL CONTROLADOR DE EXCITAÇÃO DO ALTERNADOR. EMPREGO EXCLUSIVO NA PRESTAÇÃO DE SERVIÇO DE MANUTENÇÃO DO BEM DE CAPITAL LOCOMOTIVA DIESEL-ELÉTRICA NCM 8602.10.00.</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33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CONTENDO COMPONENTES ELÉTRICOS E ELETRÔNICOS. FUNÇÃO: CARTÃO DE MICROPROCESSAMENTO UTILIZADO NO PAINEL CONTROLADOR DE EXCITAÇÃO DO ALTERNADOR (SLOT 12) PARA MONITORAMENTO DE DISPOSITIVOS DO ALTERNADOR E CONTROLE DE VELOCIDADE DOS MOTORES DE TRAÇÃO DA LOCOMOTIVA. EMPREGO EXCLUSIVO NA PRESTAÇÃO DE SERVIÇO DE MANUTENÇÃO DO BEM DE CAPITAL LOCOMOTIVA DIESEL-ELÉTRICA NCM 8602.10.00.</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37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TENDO CONSUMO MÉDIO DE 12W, CAPACIDADE DE ARMAZENAMENTO DE LOGS 500KB, ENTRADA DE TENSÃO DE 24VDC, COM FINALIDADE DE MONITORAR MAGNETO, O SISTEMA DE REFRIGERAÇÃO DO MAGNETO E O STATUS DE PRESSÃO DO CAMPO MAGNÉTICO CONTROLANDO OPERAÇÃO DE ATIVAÇÃO E DESATIVAÇÃO DO CAMPO. DOTADA DE PLACA MICROCONTROLADORA STM32 ARM E BATERIA DE 9V INTEGRADA PARA CIRCUITO DE ERDU.</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Magnet Supervisory Control Un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cabeça e pescoç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cabeça e pescoço com as seguintes características: apresenta seção parassagital da cabeça e pescoço, dissecção do cérebro, espaços do LCR (líquido cefalorraquidiano internos e externos), conexões e aberturas interventriculares, plexo coróide intacto e suporte incluído.</text:p>
          </table:table-cell>
          <table:table-cell office:value-type="string" table:style-name="ce8">
            <text:p>GUBENER PLASTINATE GMBH<text:s text:c="37"/></text:p>
          </table:table-cell>
          <table:table-cell office:value-type="string" table:style-name="ce7">
            <text:p>GUBENER PLASTINATE</text:p>
          </table:table-cell>
          <table:table-cell office:value-type="string" table:style-name="ce7">
            <text:p>HP0306</text:p>
          </table:table-cell>
          <table:table-cell table:number-columns-repeated="16376"/>
        </table:table-row>
        <table:table-row table:number-rows-repeated="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6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ecex.disim@mdic.gov.br</meta:initial-creator>
    <dc:creator>Juliana Gondim Guimarães Macieira</dc:creator>
    <meta:creation-date>2013-10-31T14:51:05Z</meta:creation-date>
    <dc:date>2024-02-02T01:41:51Z</dc:date>
    <meta:print-date>2019-05-03T17:07:54Z</meta:print-date>
  </office:meta>
</office:document-meta>
</file>