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19">
      <style:table-cell-properties fo:border="thin solid #000000" style:vertical-align="top" style:repeat-content="false"/>
      <style:paragraph-properties fo:text-align="center"/>
    </style:style>
    <style:style style:name="ce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4"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7"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3.02683333333333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7283333333333cm"/>
    </style:style>
    <style:style style:name="co8" style:family="table-column">
      <style:table-column-properties fo:break-before="auto" style:column-width="3.78883333333333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7">
            <text:p>CONSULTA PÚBLICA Nº 03 DE 27/01/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3">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8">
            <text:p><text:a xlink:href="http://disim.mdic.gov.br/arquivos/consultapublica/CP2023/CP03.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5">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6">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8">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9">
            <text:p>u</text:p>
          </table:table-cell>
          <table:table-cell office:value-type="string" table:style-name="ce7">
            <text:p>7308.40.00</text:p>
          </table:table-cell>
          <table:table-cell office:value-type="string" table:style-name="ce7">
            <text:p>FERRAMENTA DE APOIO UTILIZADA NA MONTAGEM DE SEÇOES DE CONCRETO DE TORRE EÓLICA (DOVELAS), SOB A FORMA DE SUPORTE / PLATAFORMA PARA PROFISSIONAIS, COMPOSTO DE GUARDA-CORPO DE APROX 0,75m, PLATAFORMA DE APROX 1,10m E ITENS PARA SUA MONTAGEM TIPO 1 TRAMO 0<text:s/></text:p>
          </table:table-cell>
          <table:table-cell office:value-type="string" table:style-name="ce7">
            <text:p>Doka Espana Encofrados, S.A.<text:s text:c="32"/></text:p>
          </table:table-cell>
          <table:table-cell office:value-type="string" table:style-name="ce7">
            <text:p>DOKA</text:p>
          </table:table-cell>
          <table:table-cell office:value-type="string" table:style-name="ce7">
            <text:p>320-803016-2133</text:p>
          </table:table-cell>
          <table:table-cell table:number-columns-repeated="16376"/>
        </table:table-row>
        <table:table-row table:style-name="ro6">
          <table:table-cell table:number-columns-repeated="2" table:style-name="ce5"/>
          <table:table-cell office:value-type="string" table:style-name="ce9">
            <text:p>u</text:p>
          </table:table-cell>
          <table:table-cell office:value-type="string" table:style-name="ce7">
            <text:p>8413.50.90</text:p>
          </table:table-cell>
          <table:table-cell office:value-type="string" table:style-name="ce7">
            <text:p>BOMBA HIDRAULICA VOLUMETRICA ALTERNATIVA DE PISTOES AXIAIS,DE DESLOCAMENTO VARIAVEL ,COM PRESSAO MAXIMA DE 455 Kgf/CM2,DESLOCAMENTO VOLUMETRICO COMPREENDIDO ENTRE 57,8 E 750 CM3/REVOLUCAO E POTENCIA MAXIMA COMPREENDIDA ENTRE 82,7 E 1074 KW<text:s/></text:p>
          </table:table-cell>
          <table:table-cell office:value-type="string" table:style-name="ce7">
            <text:p>KOMATSU LTD<text:s text:c="49"/></text:p>
          </table:table-cell>
          <table:table-cell office:value-type="string" table:style-name="ce7">
            <text:p>KOMATSU</text:p>
          </table:table-cell>
          <table:table-cell office:value-type="string" table:style-name="ce7">
            <text:p>HPV375+375</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7">
            <text:p>8421.21.00</text:p>
          </table:table-cell>
          <table:table-cell office:value-type="string" table:style-name="ce7">
            <text:p>Sistema de tratamento de agua WaterBoyTM Aplicação: floculação, sedimentação e filtração em um equipamento modular compacto para tratamento de água superficial, municipal e industrial Condição: desmontado, com partes e acessórios Componentes: Tanque retangular de aço carbono 0,9 x 1,8 x 1,4m; Mecanismo floculador vertical de único estágio e velocidade constante com capacidade de 90 galões com eixo ajustável e lâminas desmontáveis acionado por motor de 0,25cv 115/230VAC, 60 Hz; Tubulação de sedimentação plásticos com inclinação de 7.5° para área equivalente de 258ft²; Tubulação de alimentação de PVC de 1.1/4; Sifão externo 2.5 e Painel elétrico de controle para controle automático com caixa metálica de aço-carbono , placa de montagem, porta interna, flange e fecho de fenda para proteção e comando de todos os motores elétricos dos equipamentos. Inclui proteção e contatores para partida dos motores das bombas de efluente e retrolavagem; Capacidade: 10 GPM.</text:p>
          </table:table-cell>
          <table:table-cell office:value-type="string" table:style-name="ce7">
            <text:p>WESTECH ENGINEERING INC.<text:s text:c="36"/></text:p>
          </table:table-cell>
          <table:table-cell office:value-type="string" table:style-name="ce7">
            <text:p>WESTECH</text:p>
          </table:table-cell>
          <table:table-cell office:value-type="string" table:style-name="ce7">
            <text:p>WB-14</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7">
            <text:p>8422.40.90</text:p>
          </table:table-cell>
          <table:table-cell office:value-type="string" table:style-name="ce7">
            <text:p>Maquina automatica para aplicar cinta plastica em pacotes de pisos ceramicos, composta por estrutura em aco em formato de portico, dispondo de alimentadores de fita, desbobinadeira, depositos de rolos de fita e fechos, painel de controle, painel eletrico, 3 motores trifasicos com rotor em gaiola de esquilo e potencias iguais ou menores que 1 CV, conexoes eletricas e demais apetrechos necessarios ao seu perfeito funcionamento, para tensao de operacao 380V/50 Hz, para uso na industria de pisos ceramicos, nome tecnico Cintadeira.</text:p>
          </table:table-cell>
          <table:table-cell office:value-type="string" table:style-name="ce7">
            <text:p>OFFICINA MECCANICA SESTES S p A<text:s text:c="29"/></text:p>
          </table:table-cell>
          <table:table-cell office:value-type="string" table:style-name="ce7">
            <text:p>OMS</text:p>
          </table:table-cell>
          <table:table-cell office:value-type="string" table:style-name="ce7">
            <text:p>043 TR100</text:p>
          </table:table-cell>
          <table:table-cell table:number-columns-repeated="16376"/>
        </table:table-row>
        <table:table-row table:style-name="ro6">
          <table:table-cell table:number-columns-repeated="2" table:style-name="ce1"/>
          <table:table-cell office:value-type="string" table:style-name="ce9">
            <text:p>s</text:p>
          </table:table-cell>
          <table:table-cell office:value-type="string" table:style-name="ce7">
            <text:p>8428.39.90</text:p>
          </table:table-cell>
          <table:table-cell office:value-type="string" table:style-name="ce7">
            <text:p>CARRO DE MOVIMENTACAO PARA MONTAGEM EXCLUSIVA NOS TRIPES RT30B / RT40RB / RT50B / RT50C / T102B / T103B / P110B. PERMITE QUE OS TRIPES GIREM EM QUALQUER DIRECAO SEM A NECESSIDADE DE PISTAS ESPECIAIS PARA PRODUCOES DE VIDEO. APLICACAO: PERMITE DIRECIONAR OS TRIPES EM QUALQUER DIRECAO. TEM UMA FAIXA DE DESLIZAMENTO DE ATE 7,3" E UMA CAPACIDADE DE PESO DE 99 LB. CADA RODIZIO DE 3,9" POSSUI UM PEDAL DE TRAVA/SOLTURA ATIVADO POR PE, FACILITANDO O TRAVAMENTO E LIBERACAO SEM TER QUE SE CURVAR.</text:p>
          </table:table-cell>
          <table:table-cell office:value-type="string" table:style-name="ce7">
            <text:p>LIBEC TECHNOLOGY TAIWAN CO.,LTD.<text:s text:c="28"/></text:p>
          </table:table-cell>
          <table:table-cell office:value-type="string" table:style-name="ce7">
            <text:p>Libec</text:p>
          </table:table-cell>
          <table:table-cell office:value-type="string" table:style-name="ce7">
            <text:p>DL8RB</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7">
            <text:p>8429.52.12</text:p>
          </table:table-cell>
          <table:table-cell office:value-type="string" table:style-name="ce7">
            <text:p>Mini escavadeira compacta autopropulsada sobre esteiras, com estrutura capaz de efetuar rotacao de 360 graus, cabine fechada, potencia bruta de 34.1 kW, peso operacional 5.400 kg, capacidade da concha de 0,22 m3, motor a diesel C2.4 DI.</text:p>
          </table:table-cell>
          <table:table-cell office:value-type="string" table:style-name="ce7">
            <text:p>Caterpillar (Suzhou) Co., Ltd.<text:s text:c="30"/></text:p>
          </table:table-cell>
          <table:table-cell office:value-type="string" table:style-name="ce7">
            <text:p>CAT</text:p>
          </table:table-cell>
          <table:table-cell office:value-type="string" table:style-name="ce7">
            <text:p>305.5E2</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7">
            <text:p>8430.49.20</text:p>
          </table:table-cell>
          <table:table-cell office:value-type="string" table:style-name="ce7">
            <text:p>Sonda com sistema rotativo diamantado, fabricada pela Boart Longyear, modelo LM-75, utilizada na perfuração de rocha em mina subterrânea. Equipamento de tamanho médio, modular, composto por três unidades: (1) unidade de força composto por motor trifásico de 75KW e 101cv de força, bomba hidráulica e sistema hidráulico, (2) unidade de perfuração, composto por chassi, torre de sustentação e mandril para perfuração, utilizando hastes de diâmetro BQ (diâmetro mm) podendo atingir 450m de perfuração ascendente em rocha; (3) unidade painel de controle composto de alavancas para operação de perfuração, válvulas de controle piloto e manômetros para monitorar as funções hidráulicas, sendo as três unidades interligadas por sistema hidráulico através de mangueiras de pressão com malha de aço protegidas por borracha. Sistema hidráulico com detecção de carca maximizando a eficiência e reduzindo o calor. Possui Dispositivo de desligamento automático do torque interrompendo a rotação da haste quando acionada. Conta com controles proporcionais e as alavancas de travamento hidráulicos que proporcionam o controle ideal de rpm e avanço de acordo com a necessidade.</text:p>
          </table:table-cell>
          <table:table-cell office:value-type="string" table:style-name="ce7">
            <text:p>BOART LONGYEAR MANUFACTURING AND DISTRIBUTION INC.<text:s text:c="10"/></text:p>
          </table:table-cell>
          <table:table-cell office:value-type="string" table:style-name="ce7">
            <text:p>Boart Longyear</text:p>
          </table:table-cell>
          <table:table-cell office:value-type="string" table:style-name="ce7">
            <text:p>SONDA-LM75</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7">
            <text:p>8430.49.20</text:p>
          </table:table-cell>
          <table:table-cell office:value-type="string" table:style-name="ce7">
            <text:p>MAQUINA DE SONDAGEM ROTATIVA ESTACIONARIA DIAMEC U6 PHC DH MONTADA EM SKY (ED-158) COMPOSTA DE UNIDADE DE FORÇA PU75E PHC E UNIDADE DE PERFURACAO MODELO U6 PHC DH - Sonda subsolo para coleta de testemunhos a diamante e perfuração mais flexível Diamec U6 é equipada com capacidade equivalente de tração e avanço para otimizar o desempenho da perfuração. O posicionador exclusivo, versátil e fácil de usar da compacta sonda Diamec U6 possibilita a perfuração em qualquer direção. Uma ampla variedade de equipamentos está disponível para a carreta Diamec U6 com mais flexibilidade nas operações de perfuração. Especificações Técnicas: Capacidade de profundidade: 1.300 m Tamanho da haste de perfuração: A-H Torque máx: 2390 Nm Rotação, máx., rpm: 1.640 Força de avanço e tração: 89 kN Comprimento de avanço, longo: 1.800 mm Comprimento do avanço, curto: 850 mm Altura: 4.390 mm Largura: 1.030 mm Comprimento, longo: 4.550 mm Comprimento, curto: 3.500 mm Peso da sonda: 1.850 kg Peso do motor da sonda: 2.650 kg Peso total (sonda + motor): 4.500 kg Posição e dimensões do equipamento para perfuração em ângulos entre -90º a +90º.</text:p>
          </table:table-cell>
          <table:table-cell office:value-type="string" table:style-name="ce7">
            <text:p>ATLAS COPCO ROCK DRILLS AB<text:s text:c="34"/></text:p>
          </table:table-cell>
          <table:table-cell office:value-type="string" table:style-name="ce7">
            <text:p>DIAMEC</text:p>
          </table:table-cell>
          <table:table-cell office:value-type="string" table:style-name="ce7">
            <text:p>U6</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7">
            <text:p>8433.59.90</text:p>
          </table:table-cell>
          <table:table-cell office:value-type="string" table:style-name="ce7">
            <text:p>MAQUINA COLHEDORA DE FORRAGEM AUTOPROPELIDA, COM SISTEMA DE FRACIONAMENTO DE PRODUTOS E QUEBRA DE GRAOS POR PROCESSO DE FRICCAO COM ROLOS, PERMITE O ACOPLAMENTO DE PLATAFORMAS DE CORTE DE ATE 7,5M, PROCESSANDO CAPACIDADE ACIMA DE 200 TON/H, MOTOR DIESEL, POTENCIA 460KW/625HP, MOTOR TRABALHADO: 2.717 HORAS, ROTOR TRABALHADO: 1.706 HORAS, PNEUS DIANTEIROS: 800/65R32, PNEUS TRASEIROS: 580/70R26, COM PLATAFORMA DE CORTE MODELO KEMPER 375 DE 10 DISCOS, LARGURA 7,5M, APLICADA EM COLHEITADEIRAS DE FORRAGEM AUTOPROPELIDAS, PARA CORTAR CULTURAS ALTAS E BAIXAS COMO MILHO, SORGO, AVEIA E OUTROS, PARA CORTE EM QUALQUER DIRECAO (LINHA OU NAO), COM CORTE DE TAMBORES DE DISCOS ROTATIVOS, DISCOS DE CORTE COM TUNGSTENIO REVESTIMENTO, TRANSMISSAO PRINCIPAL POR EIXO CARDAN, TRANSMISSAO PARA DISCOS DE CORTE REALIZADA POR CAIXA EM BANHO DE OLEO COM EMBREAGENS DE SEGURANÇA, DISCOS DE CORTE COM TRITURADOR DE HASTE INFERIOR, COM SECOES LATERAIS DE FECHAMENTO HIDRAULICO PARA FACILITAR TRANSPORTE. <text:s/>PESO BRUTO/LÍQUIDO DO PRODUTO: 17.150KG. - DIMENSÃO: ALTURA: 3,80M; - PROFUNDIDADE:9,20M; - LARGURA PRÓXIMA: 3,50M; - PLATAFORMA LARGURA ABERTA: 7,5M.<text:s/></text:p>
          </table:table-cell>
          <table:table-cell office:value-type="string" table:style-name="ce7">
            <text:p>JOHN DEERE &amp; COMPANY MOLINE<text:s text:c="33"/></text:p>
          </table:table-cell>
          <table:table-cell office:value-type="string" table:style-name="ce7">
            <text:p>JOHN DEERE</text:p>
          </table:table-cell>
          <table:table-cell office:value-type="string" table:style-name="ce7">
            <text:p>7750</text:p>
          </table:table-cell>
          <table:table-cell table:number-columns-repeated="16376"/>
        </table:table-row>
        <table:table-row table:style-name="ro6">
          <table:table-cell table:number-columns-repeated="2" table:style-name="ce1"/>
          <table:table-cell office:value-type="string" table:style-name="ce9">
            <text:p>u</text:p>
          </table:table-cell>
          <table:table-cell office:value-type="string" table:style-name="ce7">
            <text:p>8438.10.00</text:p>
          </table:table-cell>
          <table:table-cell office:value-type="string" table:style-name="ce7">
            <text:p>Máquina de Raviolis dupla Folha com Dispenser de Recheio, Detalhamento: Máquina automática de conformação dependente de matriz com 7 (sete) cavidades para massa (semolina, ovo e água) pré-extrusada e laminada, como também a inserção de recheio após a conformação da massa em 2 (duas folhas), com capacidade de produção de 800Kg/hora. Levando em consideração a mesma quantidade de cavidades 7 (sete), possui entrada e saída de 540mm de largura, dotada de motores elétricos trifásicos e botões de acionamento relativo a início e paragem do equipamento, possui ajuste de velocidade dos motores trifásicos 220/380, 50/60HZ, 10KW.</text:p>
          </table:table-cell>
          <table:table-cell office:value-type="string" table:style-name="ce7">
            <text:p>PUNTO &amp; PASTA S.A.S<text:s text:c="41"/></text:p>
          </table:table-cell>
          <table:table-cell office:value-type="string" table:style-name="ce7">
            <text:p>Dominioni Punto &amp; Pasta S.A.S</text:p>
          </table:table-cell>
          <table:table-cell office:value-type="string" table:style-name="ce7">
            <text:p>RSA540</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38.10.00</text:p>
          </table:table-cell>
          <table:table-cell office:value-type="string" table:style-name="ce7">
            <text:p>Laminadora Automática Folha Dupla, Detalhamento: Máquina automática com tolva de 50 Litros e misturador eletromecânico para recebimento de mistura pré extrusada, para composição da laminação de massa (semolina, ovo e água), composta mecanicamente por 4 (quatro) rolos pressores na medida de 540 mm, sendo 2 (dois) pares, cada qual responsável por laminar uma folha de massa de até 0,9mm, tanto entrada quanto saída são compostas de esteiras modulares com capacidade de produção de 800Kg/hora. Dotada de motores elétricos trifásicos e botões de acionamento relativo a início e paragem do equipamento, possui ajuste de velocidade dos motores trifásicos 220/380V, 50/60HZ, 11KW.</text:p>
          </table:table-cell>
          <table:table-cell office:value-type="string" table:style-name="ce7">
            <text:p>PUNTO &amp; PASTA S.A.S<text:s text:c="41"/></text:p>
          </table:table-cell>
          <table:table-cell office:value-type="string" table:style-name="ce7">
            <text:p>Dominioni Punto &amp; Pasta S.A.S</text:p>
          </table:table-cell>
          <table:table-cell office:value-type="string" table:style-name="ce7">
            <text:p>A540DF</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47.20.29</text:p>
          </table:table-cell>
          <table:table-cell office:value-type="string" table:style-name="ce7">
            <text:p>TEAR RETILÍNEO ELETRÔNICO PARA TRICOTAR MALHAS, COM 1 CARRO DE 3 SISTEMAS, FINURA 12, ROLO PARA PUXAMENTO DA MALHA, PENTE PARA INÍCIO DO TRABALHO, TENSORES SUPERIORES, TENSORES LATERAIS, DESLOCAMENTO DA FRONTURA POSTERIOR, INTERFACE DE CONTROLE EM LCD; OS SISTEMAS PODEM TRANSFERIR E TECER INDIVIDUALMENTE OU SIMULTANEAMENTE; A MÁQUINA POSSIBILITA UM TECIMENTO COM DIVERSOS TIPOS DE PONTOS E FORMATOS, JACQUARD, MALHA CHEIA, MEIA-MALHA, GOLAS, TIRAS, ACABAMENTOS, ETC..., COMPREENDENDO DESENHOS GEOMÉTRICOS OU LIVRES.</text:p>
          </table:table-cell>
          <table:table-cell office:value-type="string" table:style-name="ce7">
            <text:p>PROTTI FABBRICA MACCHINE PER MAGLIERIA<text:s text:c="22"/></text:p>
          </table:table-cell>
          <table:table-cell office:value-type="string" table:style-name="ce7">
            <text:p>PROTTI</text:p>
          </table:table-cell>
          <table:table-cell office:value-type="string" table:style-name="ce7">
            <text:p>PV93FX</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47.20.29</text:p>
          </table:table-cell>
          <table:table-cell office:value-type="string" table:style-name="ce7">
            <text:p>TEAR RETILÍNEO ELETRÔNICO PARA TRICOTAR MALHAS, COM 1 CARRO DE 3 SISTEMAS, FINURA 12, ROLO PARA PUXAMENTO DA MALHA, PENTE PARA INÍCIO DO TRABALHO, TENSORES SUPERIORES, TENSORES LATERAIS, DESLOCAMENTO DA FRONTURA POSTERIOR, INTERFACE DE CONTROLE EM LCD; OS SISTEMAS PODEM TRANSFERIR E TECER INDIVIDUALMENTE OU SIMULTANEAMENTE; A MÁQUINA POSSIBILITA UM TECIMENTO COM DIVERSOS TIPOS DE PONTOS E FORMATOS, JACQUARD, MALHA CHEIA, MEIA-MALHA, GOLAS, TIRAS, ACABAMENTOS, ETC..., COMPREENDENDO DESENHOS GEOMÉTRICOS OU LIVRES.</text:p>
          </table:table-cell>
          <table:table-cell office:value-type="string" table:style-name="ce7">
            <text:p>PROTTI FABBRICA MACCHINE PER MAGLIERIA<text:s text:c="22"/></text:p>
          </table:table-cell>
          <table:table-cell office:value-type="string" table:style-name="ce7">
            <text:p>PROTTI</text:p>
          </table:table-cell>
          <table:table-cell office:value-type="string" table:style-name="ce7">
            <text:p>PV3F</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47.20.29</text:p>
          </table:table-cell>
          <table:table-cell office:value-type="string" table:style-name="ce7">
            <text:p>TEAR RETILÍNEO ELETRÔNICO PARA TRICOTAR MALHAS, COM 3 CARROS DE 1 SISTEMA, FINURA 12, ROLO PARA PUXAMENTO DA MALHA, PLATINAS PRENSA PONTO, TENSORES SUPERIORES, TENSORES LATERAIS, DESLOCAMENTO DA FRONTURA POSTERIOR, INTERFACE DE CONTROLE EM LCD; POSSIBILIDADE DE TRABALHO COM CARROS JUNTOS OU SEPARADOS; OS SISTEMAS PODEM TRANSFERIR E TECER INDIVIDUALMENTE OU SIMULTANEAMENTE; A MÁQUINA POSSIBILITA UM TECIMENTO COM DIVERSOS TIPOS DE PONTOS E FORMATOS, JACQUARD, MALHA CHEIA, MEIA-MALHA, GOLAS, TIRAS, ACABAMENTOS, ETC..., COMPREENDENDO DESENHOS GEOMÉTRICOS OU LIVRES.<text:s/></text:p>
          </table:table-cell>
          <table:table-cell office:value-type="string" table:style-name="ce7">
            <text:p>PROTTI FABBRICA MACCHINE PER MAGLIERIA<text:s text:c="22"/></text:p>
          </table:table-cell>
          <table:table-cell office:value-type="string" table:style-name="ce7">
            <text:p>PROTTI</text:p>
          </table:table-cell>
          <table:table-cell office:value-type="string" table:style-name="ce7">
            <text:p>PV91X3</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59.39.00</text:p>
          </table:table-cell>
          <table:table-cell office:value-type="string" table:style-name="ce7">
            <text:p>MÁQUINA MANDRILHADORA DE COMANDO NUMÉRICO, DE MESA, TIPO: T, CNC HEIDENHAIN TNC426; FUSO 130; CONE ISO-50; CURSO LONGITUDINAL 3.500 MM; CURSO VERTICAL 2.500 MM; CURSO DA COLUNA 1.250 MM; CURSO DO MANDRIL 800 MM; ROTAÇÕES 10 A 1500 RPM; MESA GIRATÓRIA 2.200 X 1.800 MM; CARGA MÁXIMA SOBRE A MESA 12.000 KG; POTÊNCIA TOTAL 37 KW; MAGAZINE 60 POSTOS DE TROCA.</text:p>
          </table:table-cell>
          <table:table-cell office:value-type="string" table:style-name="ce7">
            <text:p>TOS VARNSDORF A.S.<text:s text:c="42"/></text:p>
          </table:table-cell>
          <table:table-cell office:value-type="string" table:style-name="ce7">
            <text:p>TOS</text:p>
          </table:table-cell>
          <table:table-cell office:value-type="string" table:style-name="ce7">
            <text:p>WHQ13 CNC</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59.69.00</text:p>
          </table:table-cell>
          <table:table-cell office:value-type="string" table:style-name="ce7">
            <text:p>MAQUINA DE GRAVAÇÃO ESPECIAL PARA MOLDES DE PNEUS PESADOS VELOCIDADE MAXIMA DE MOVIMENTAÇÃO EIXO X 12M/MIN, EIXO Z 12M/MIN, EIXO C 6R/MIN, EIXO B 50R/MIN, FAIXA DE OPERAÇÃO 650mm-2000mm, DIAMETRO MAXIMO DE USINAGEM 2600MM, POTENCIA SAIDA 1,0KW, VOLT220V, CORRENTE ELETRICA 3.8A, DIAMETRO DO FUSO 40MM, VELOCIDADE 24000RPM, METODO DE RESFRIAMENTO A AR , TAXA DE ROTAÇÃO 12000R/MIN - 24000R/MIN.</text:p>
          </table:table-cell>
          <table:table-cell office:value-type="string" table:style-name="ce7">
            <text:p>HIMILE MECHANICAL SCIENCE AND TECHNOLOGY (SHANDONG) CO.LTD<text:s text:c="2"/></text:p>
          </table:table-cell>
          <table:table-cell office:value-type="string" table:style-name="ce7">
            <text:p>HIMILE</text:p>
          </table:table-cell>
          <table:table-cell office:value-type="string" table:style-name="ce7">
            <text:p>XKK2500</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71.50.10</text:p>
          </table:table-cell>
          <table:table-cell office:value-type="string" table:style-name="ce7">
            <text:p>SERVIDOR EM RACK DE 1U POWEREGDE R630 COM 2X PROCESSADORES INTEL XEON E5 FAMILIA 2600 - CARACTERÍSTICAS: INTERCONEXÃO INTERNA LINK QUICKPATH INTERCONNECT (QPI) 6,4 GT/S, 7,2 GT/S, 8,0 GT/S, CHIPSET: INTEL MEMÓRIA: ATÉ 768GB DDR4, DE 2GB, 4GB, 8GB, 16GB, 32GB ARMAZENAMENTO INTERNO: MÁXIMO EM 10 BAIAS DE 2.5, SUPORTA HDD, SSD, SAS E NVME - ALIMENTAÇÃO: CONTA COM FONTES DE ALIMENTAÇÃO COM TENSÃO DE ENTRADA 48V DC E 110V/220V TENSÃO DE SAÍDA DE 12 VDC E VDC 3.3 VDC - APLICAÇÃO: APLICAÇÃO EM AMBIENTES CORPORATIVOS, PRESTADORES DE SERVIÇOS DE TELECOMUNICAÇÕES E EMPRESAS COM FLUXO DE DADOS QUE NECESSITA SER GERENCIADO.</text:p>
          </table:table-cell>
          <table:table-cell office:value-type="string" table:style-name="ce7">
            <text:p>DELL INC.<text:s text:c="51"/></text:p>
          </table:table-cell>
          <table:table-cell office:value-type="string" table:style-name="ce7">
            <text:p>DELL INC</text:p>
          </table:table-cell>
          <table:table-cell office:value-type="string" table:style-name="ce7">
            <text:p>R630 10BAY SFF</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74.10.00</text:p>
          </table:table-cell>
          <table:table-cell office:value-type="string" table:style-name="ce7">
            <text:p>Planta piloto para espessamento de pasta Aplicação: estudos de produção de pasta em larga escala através da geração de fluido não newtoniano como prova de conceito de estudo de deposição ou bombeamento podendo ser utilizada para rejeito Mineral, paste backfill, disposição superficial, circuito CCD e drenagem ácida de mina; Condição: desmontado com partes e acessórios; Componentes: Base metálica para instalação dos componentes fabricada de perfil de aço carbono com dimensões de 4m x 2,6m; Tanque cilíndrico de aço carbono Ø1,7m x 8,25m de altura; Escada marinheiro de aço carbono; Passarela de aço carbono com piso gradeado e guarda-corpo; Painel elétrico de controle para controle manual local com caixa metálica de aço-carbono , placa de montagem, porta interna, flange e fecho de fenda com as dimensões de 1,20 m X 0,80 m X 0,35m para proteção e comando de todos os motores elétricos dos equipamentos; Bomba de alimentação Peristáltica Watson Marlow &amp; Bredel Mod. SPX50, com motor de 5 CV; Bomba de descarga Peristáltica Watson Marlow &amp; Bredel Mod. SPX40, com motor de 3 CV; Bomba Centrífuga Horizontal Mod. 1,5 X 1 SHD Reval , com motor de 5 CV- inverter duty e polias e correias; Mangueiras e conexões de baixa pressão e válvulas de esfera para interligação dos equipamentos. Capacidade: até 250L/min.</text:p>
          </table:table-cell>
          <table:table-cell office:value-type="string" table:style-name="ce7">
            <text:p>WESTECH ENGINEERING INC.<text:s text:c="36"/></text:p>
          </table:table-cell>
          <table:table-cell office:value-type="string" table:style-name="ce7">
            <text:p>WESTECH</text:p>
          </table:table-cell>
          <table:table-cell office:value-type="string" table:style-name="ce7">
            <text:p>P031F07</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77.10.11</text:p>
          </table:table-cell>
          <table:table-cell office:value-type="string" table:style-name="ce7">
            <text:p>MÁQUINA INJETORA HORIZONTAL PARA MOLDAGEM DE PEÇAS PLÁSTICAS, COM CONCEITO CONSTRUTIVO DE MOVIMENTAÇÃO NA ABERTURA E FECHAMENTO SEM COLUNAS (TIE-BAR-LESS), COM SISTEMA DE GIRO DE MESA E DUPLA INJEÇÃO PARA MOLDES DE ALTURA MÁXIMA DE 700MM E ALTURA MÍNIMA DE 400MM, COM 200 TONELADAS DE FORÇA DE FECHAMENTO, PRESSÃO MÁXIMA DE 280 BAR E MOTOR DE 37KW, POTÊNCIA TOTAL DE 83KW, E CORRENTE NOMINAL DE 148A, COM TENSÃO NOMINAL DE 3 X 380V+N+PE E 50HZ, CONTROLADA POR CLP IHM DE PAINEL TOUCH SCREEN COM ARMAZENAMENTO DE RECEITAS DE MOLDES E AJUSTE AUTOMÁTICO DE CURSO, DIMENSÕES DO EQUIPAMENTO COM 2200MM ALTURA X 1650MM LARGURA X 7500MM COMPRIMENTO.</text:p>
          </table:table-cell>
          <table:table-cell office:value-type="string" table:style-name="ce7">
            <text:p>ANGEL - MASCHINENBAU GESELLSCHAFT MBH<text:s text:c="23"/></text:p>
          </table:table-cell>
          <table:table-cell office:value-type="string" table:style-name="ce7">
            <text:p>ENGEL</text:p>
          </table:table-cell>
          <table:table-cell office:value-type="string" table:style-name="ce7">
            <text:p>ES 750H/330W/200 HL 2F</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79.89.99</text:p>
          </table:table-cell>
          <table:table-cell office:value-type="string" table:style-name="ce7">
            <text:p>MAQUINA AUTOMATICA, COM FUNCAO DE DISTRIBUIDORA E DOSADORA DE COLA EM COMPONENTES ELETRICOS E ELETRONICOS DE PLACAS DE CIRCUITO IMPRESSO, CONTENDO CABECA JET-8600, COM MAXIMA FREQUENCIA 200HZ, MINIMO DISPENSER DIAMETRO 0.5MM, ALCANCE DE VISCOSIDADE 1-20.000 CPS, AREA DE DISPERSAO DE 410MM X 430MM, APLICACAO: PARA DISTRIBUICAO E DOSAGEM DE COLA EM COMPONENTES DA PLACA DE CIRCUITO IMPRESSO.</text:p>
          </table:table-cell>
          <table:table-cell office:value-type="string" table:style-name="ce7">
            <text:p>Guangdong ANDA Automation Solutions Co., Ltd<text:s text:c="16"/></text:p>
          </table:table-cell>
          <table:table-cell office:value-type="string" table:style-name="ce7">
            <text:p>ANDA</text:p>
          </table:table-cell>
          <table:table-cell office:value-type="string" table:style-name="ce7">
            <text:p>AD-16 SWH2</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80.79.90</text:p>
          </table:table-cell>
          <table:table-cell office:value-type="string" table:style-name="ce7">
            <text:p>Molde de sopro, constituído com cavidades em alumínio 7021, placas base e espaçadores em aço sae 1045, pino de sopro em aço p20 com acionamento por cilindro hidráulico, utilizado para soprar o tubo principal do duto de ar, aplicado no processo produtivo do produto. Dimensões: largura: 640 mm, comprimento: 640 mm, altura: 1500 mm (caf 19510-0).</text:p>
          </table:table-cell>
          <table:table-cell office:value-type="string" table:style-name="ce7">
            <text:p>Testori SRL<text:s text:c="49"/></text:p>
          </table:table-cell>
          <table:table-cell office:value-type="string" table:style-name="ce7">
            <text:p>Testori</text:p>
          </table:table-cell>
          <table:table-cell office:value-type="string" table:style-name="ce7">
            <text:p>00000M6933</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480.79.90</text:p>
          </table:table-cell>
          <table:table-cell office:value-type="string" table:style-name="ce7">
            <text:p>Molde de sopro, constituído com cavidades em alumínio 7021, placas base e espaçadores em aço sae 1045, utilizado para soprar as mangueiras que serão montadas nas extremidades do tubo, aplicado no processo produtivo do produto final. Dimensões: largura: 383 mm, comprimento: 420 mm, altura: 360 mm (caf 19511-0).</text:p>
          </table:table-cell>
          <table:table-cell office:value-type="string" table:style-name="ce7">
            <text:p>Testori SRL<text:s text:c="49"/></text:p>
          </table:table-cell>
          <table:table-cell office:value-type="string" table:style-name="ce7">
            <text:p>Testori</text:p>
          </table:table-cell>
          <table:table-cell office:value-type="string" table:style-name="ce7">
            <text:p>00000M6934</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04.40.30</text:p>
          </table:table-cell>
          <table:table-cell office:value-type="string" table:style-name="ce7">
            <text:p>CONVERSOR DE CORRENTE CONTINUA FONTE DE ALIMENTACAO DOMAIN FRAME E DO PAINEL DO SWITCHER DE VIDEO. APLICACAO: UTILIZADO PARA ENERGIZAR EQUIPAMENTOS DE AUDIO E VIDEO.</text:p>
          </table:table-cell>
          <table:table-cell office:value-type="string" table:style-name="ce7">
            <text:p>ROSSEVIDEO LIMITED<text:s text:c="42"/></text:p>
          </table:table-cell>
          <table:table-cell office:value-type="string" table:style-name="ce7">
            <text:p>Ross video Limited</text:p>
          </table:table-cell>
          <table:table-cell office:value-type="string" table:style-name="ce7">
            <text:p>CUF-PSU</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04.40.90</text:p>
          </table:table-cell>
          <table:table-cell office:value-type="string" table:style-name="ce7">
            <text:p>FONTE DE ALIMENTACAO PARA TRABALHAR COM SISTEMAS DE ROTEADORES DE VIDEO DA LINHA ULTRIX. APLICACAO: FORNECER ALIMENTACAO PARA ROTEADORES DE VIDEO DA LINHAULTRIX.</text:p>
          </table:table-cell>
          <table:table-cell office:value-type="string" table:style-name="ce7">
            <text:p>ROSSEVIDEO LIMITED<text:s text:c="42"/></text:p>
          </table:table-cell>
          <table:table-cell office:value-type="string" table:style-name="ce7">
            <text:p>Ross video Limited</text:p>
          </table:table-cell>
          <table:table-cell office:value-type="string" table:style-name="ce7">
            <text:p>ULTRIX-PS</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515.80.90</text:p>
          </table:table-cell>
          <table:table-cell office:value-type="string" table:style-name="ce7">
            <text:p>Dispositivo de corte + furação + solda para realizar o acabamento do produto, constituído de estrutura de movimentação em aço tubular com 04 rodízios, painel elétrico 380v, cilindros pneumáticos para acionamento das partes móveis, cortina de luz de segurança, grades de proteção em aço galvanizado e berços de acomodação em alumínio 5052. Utilizado para cortar e furar o tubo, bem como soldar os insertos do processo produtivo do produto. Dimensões: largura: 1900 mm, comprimento: 1950 mm, altura: 2100 mm (caf 19507-0).<text:s/></text:p>
          </table:table-cell>
          <table:table-cell office:value-type="string" table:style-name="ce7">
            <text:p>Testori SRL<text:s text:c="49"/></text:p>
          </table:table-cell>
          <table:table-cell office:value-type="string" table:style-name="ce7">
            <text:p>Testori</text:p>
          </table:table-cell>
          <table:table-cell office:value-type="string" table:style-name="ce7">
            <text:p>000AT13586</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517.62.59</text:p>
          </table:table-cell>
          <table:table-cell office:value-type="string" table:style-name="ce7">
            <text:p>Dispositivo para emissão, transmissao e recepção de dados, cartão de linha LC, para roteador Cisco ASR 9000, com 24 portas 10GE, Serviço Edge otimizado, código A9K-24X10GE-SE=. ESPECIFICAÇÕES DO PN : A9K-24X10GE-SE= ESPECIFICAÇÕES GERAIS Compatibilidade Chassis : Compatível com o Cisco ASR 9000 Series 22 -slot , 10 slot, e chassis 6 -slot Densidade de portas : 24 portas de 10 Gigabit Ethernet por cartão de linha Ethernet 10 Gbps IEEE 802.3 10 Gigabit Ethernet PHY Monitoramento controle de fluxo IEEE 802.x A operação full -duplex AMBIENTE: Temperatura de funcionamento ( nominal) : 5 a 40 º C Temperatura de funcionamento ( de curto prazo) -5 a 55 º C Temperatura de armazenamento: (-40 a 70 º C) EMC Cisco ASR 9000 Series Routers são projetados para atender : FCC Classe A ICES 003 Classe A AS / NZS 3548 Classe A CISPR 22 ( EN55022 ) Classe A VCCI Classe A BSMI Classe A IEC / EN 61000-3-2 : Harmônicos Power Line IEC / EN 61000-3-3 : flutuações de tensão e Flicker Imunidade Cisco ASR 9000 Series Routers são projetados para atender : IEC/EN-61000-4-2 : Imunidade à descarga eletrostática ( 8kV Contact, 15kV Air) IEC/EN-61000-4-3 : Imunidade irradiada (10V / m) IEC/EN-61000-4-4 : Elétrica Imunidade passagem rápida ( 2 kV Energia, Signal 1kV ) IEC/EN-61000-4-5 : Surge AC Porto ( 4 kV CM , 2 kV DM ) IEC/EN-61000-4-5 : portas de sinal ( 1kV ) IEC/EN-61000-4-5 : Surge DC Porto ( 1kV ) IEC/EN-61000-4-6 : Imunidade a Perturbações Conduzidas ( 10Vrms ) IEC/EN-61000-4-8 : Power Frequency Imunidade ao Campo Magnético ( 30A / m) IEC/EN-61000-4-11 : Quedas de tensão, interrupções curtas e variações de tensão SEGURANÇA: Cisco ASR 9000 Series Routers são projetados para atender : UL / CSA / IEC / EN 60950-1 IEC / EN 60825 Segurança de laser ACA TS001 AS / NZS 60950. Aplicação: Utilizado para transmissão e recepção de dados.</text:p>
          </table:table-cell>
          <table:table-cell office:value-type="string" table:style-name="ce7">
            <text:p>HON HAI PRECISION INDUSTRY CO LTD<text:s text:c="27"/></text:p>
          </table:table-cell>
          <table:table-cell office:value-type="string" table:style-name="ce7">
            <text:p>CISCO</text:p>
          </table:table-cell>
          <table:table-cell office:value-type="string" table:style-name="ce7">
            <text:p>A9K-24X10GE-SE=1</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18.30.00</text:p>
          </table:table-cell>
          <table:table-cell office:value-type="string" table:style-name="ce7">
            <text:p>FONE DE OUVIDO DE MONITORAMENTO PESSOAL E IFB QUE POSSUI UM CABO 48 RETO E UM CONECTOR MINIPLUGUEMONO DE1/8 COM CLIPE. APLICACAO: PROJETADO PARA ESCUTA PESSOAL, ESTABELECENDO DESEMPENHO E CONFORTO.</text:p>
          </table:table-cell>
          <table:table-cell office:value-type="string" table:style-name="ce7">
            <text:p>OTTO ENGINEERING INC.<text:s text:c="39"/></text:p>
          </table:table-cell>
          <table:table-cell office:value-type="string" table:style-name="ce7">
            <text:p>OTTO</text:p>
          </table:table-cell>
          <table:table-cell office:value-type="string" table:style-name="ce7">
            <text:p>OTV110437</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21.90.00</text:p>
          </table:table-cell>
          <table:table-cell office:value-type="string" table:style-name="ce7">
            <text:p>REPRODUTOR/GRAVADOR DE VIDEO, INCLUINDO SUPORTE A 12G-SDI, DOIS SLOTS DE CARTAO SD ADICIONADOS, SAIDA DE GRAVACAO USB TYPE-C, ENTRADA E SAIDA DE TIMECODE, ENTRADA E SAIDA REF, UMARODA DE CORRIDA/TRANSPORTE REDESENHADA, ETHERNET 10G E UM ALTO-FALANTE NA PARTE FRONTAL. APLICACAO: UTILIZADO PARA AUXILIAR NA PRODUCAO DE CONTEUDO AUDIVISUAL, O STUDIO 4K PRO E UMA UNIDADE MONTAVEL EM RACK DE 1 RU, COM ORELHAS DE MONTAGEM EM RACK INTEGRADAS. POSSUI CONTROLE DE BOTAO ILUMINADO NO PAINEL FRONTAL E UMA RODA PESADA DE JOG/SHUTTLE PARA DEPURACAO ANALOGICA. O CONTROLE RS-422 E SUPORTADO PARA CONTROLE EXTERNO USANDO AS PORTAS DE ENTRADA E SAIDA REF. A PORTA USB TYPE-C PERMITE GRAVAR EM DISCOS EXTERNOS ETAMBEM PODE USA-LA PARA CONECTA-LA A UM COMPUTADOR PARA USAR COMOFONTE PARA UM FLUXO DA WEB. UM LCD INTEGRADO NO PAINEL FRONTAL PERMITE MONITORAR O VIDEO E EXIBIR O CODIGO DE TEMPO E AS INFORMACOES DE TRANSPORTE.</text:p>
          </table:table-cell>
          <table:table-cell office:value-type="string" table:style-name="ce7">
            <text:p>BLACKMAGIC DESIGN INC.<text:s text:c="38"/></text:p>
          </table:table-cell>
          <table:table-cell office:value-type="string" table:style-name="ce7">
            <text:p>Blackmagic Design</text:p>
          </table:table-cell>
          <table:table-cell office:value-type="string" table:style-name="ce7">
            <text:p>HYPERD/ST/DG4P</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25.50.29</text:p>
          </table:table-cell>
          <table:table-cell office:value-type="string" table:style-name="ce7">
            <text:p>A unidade de controle de câmera HDCU-3500 para operação com as câmeras do sistema Sony HDC-3500 e HDC-3500 4K/HD, possui interfaces para equipamentos externos e fonte de alimentação para a câmera em um fator de forma 3U compacto e portátil com largura de meio rack, ideal para ambientes de produção OB, possui suporte IP Tally (TSL UMD v5.0) é padrão, enquanto as configurações do menu CCU podem ser convenientemente ajustadas remotamente através de uma rede. APLICACAO: Painel de controle remoto para controle de camera profissional, equipamento utilizado em salas de controle de produção/gravação em estúdios de televisão.</text:p>
          </table:table-cell>
          <table:table-cell office:value-type="string" table:style-name="ce7">
            <text:p>Sony Latin America, Inc<text:s text:c="37"/></text:p>
          </table:table-cell>
          <table:table-cell office:value-type="string" table:style-name="ce7">
            <text:p>SONY</text:p>
          </table:table-cell>
          <table:table-cell office:value-type="string" table:style-name="ce7">
            <text:p>HDCU-3500</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36.90.90</text:p>
          </table:table-cell>
          <table:table-cell office:value-type="string" table:style-name="ce7">
            <text:p>PAINEL DE CONEXAO UNIVERSAL PARA AUDIO E VIDEO, PARA ORGANIZACAO E IDENTIFICACAO DO CABEAMENTO. APLICACAO: PAINEL UTILIZADO PARA INTERMEDIAR A CONEXAO DE PONTOS</text:p>
          </table:table-cell>
          <table:table-cell office:value-type="string" table:style-name="ce7">
            <text:p>AVP MFG &amp; SUPPLY INC.<text:s text:c="39"/></text:p>
          </table:table-cell>
          <table:table-cell office:value-type="string" table:style-name="ce7">
            <text:p>AVP</text:p>
          </table:table-cell>
          <table:table-cell office:value-type="string" table:style-name="ce7">
            <text:p>WKM3-U116E1-Z-B36</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37.10.90</text:p>
          </table:table-cell>
          <table:table-cell office:value-type="string" table:style-name="ce7">
            <text:p>UNIDADE DE CONTROLE HXCU-FB80N PARA CAMERA DE TELEVISAO PROFISSIONAL 4K/HD, REALIZANDO CONTROLE, TRAFEGO DE SINAIS DE AUDIO E VIDEO E ALIMENTACAO, PERMITINDO QUE A SAIDA 4K SEJA ESCALAVEL ASSIM COMO HD HDR SEJA COMPATIVEL COM HLG (HYBRID LOG-GAMMA). APLICACAO: PARA USO CONJUNTO COM CAMERA HXC-FB80, A SER UTILIZADA EM ESTUDIOS PARA CRIACAO DE CONTEUDO PARA TRANSMISSAO AO VIVO E PRODUCAO.</text:p>
          </table:table-cell>
          <table:table-cell office:value-type="string" table:style-name="ce7">
            <text:p>SONY GROUP CORP.<text:s text:c="44"/></text:p>
          </table:table-cell>
          <table:table-cell office:value-type="string" table:style-name="ce7">
            <text:p>SONY</text:p>
          </table:table-cell>
          <table:table-cell office:value-type="string" table:style-name="ce7">
            <text:p>HXCU-FB80N</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39.52.00</text:p>
          </table:table-cell>
          <table:table-cell office:value-type="string" table:style-name="ce7">
            <text:p>Tubo de led - é uma luz de bastão colorida RGBWW com uma potência de saída de 11,5W, temperatura de cor 2700K~10.000K. A iluminância da luz excede 647 lux@0.5m (5600K), CRI 95,TLCI 98. Escurecimento contínuo de 0% a 100%. É compatível com Sidus Link. 9 efeitos de iluminação embutidos. Produto destinado a produção de vídeos profissionais. Material constitutivo: metal.<text:s/></text:p>
          </table:table-cell>
          <table:table-cell office:value-type="string" table:style-name="ce7">
            <text:p>APUTURE<text:s text:c="53"/></text:p>
          </table:table-cell>
          <table:table-cell office:value-type="string" table:style-name="ce7">
            <text:p>Amaran</text:p>
          </table:table-cell>
          <table:table-cell office:value-type="string" table:style-name="ce7">
            <text:p>PT2c</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39.52.00</text:p>
          </table:table-cell>
          <table:table-cell office:value-type="string" table:style-name="ce7">
            <text:p>Tubo de led - é uma luz de bastão colorida RGBWW com uma potência de saída de 6W, temperatura de cor 2700K~10.000K. A iluminância de 359 lux@0.5m (7500K), CRI95,TLCI98. Escurecimento contínuo de 0% a 100%. É compatível com Sidus Link. Angulo de iluminamento: 180º. Produto destinado a produção de vídeos profissionais. Material Constitutivo: alumínio.</text:p>
          </table:table-cell>
          <table:table-cell office:value-type="string" table:style-name="ce7">
            <text:p>APUTURE<text:s text:c="53"/></text:p>
          </table:table-cell>
          <table:table-cell office:value-type="string" table:style-name="ce7">
            <text:p>Amaran</text:p>
          </table:table-cell>
          <table:table-cell office:value-type="string" table:style-name="ce7">
            <text:p>PT1c</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43.70.99</text:p>
          </table:table-cell>
          <table:table-cell office:value-type="string" table:style-name="ce7">
            <text:p>PAINEL DE CONTROLE REMOTO COM 18 BOTOES DE LCD PROGRAMAVEIS E 8 BOTOES COM FUNCOES FIXAS PARA SELECAO DE ENTRADAS E SAIDAS DE MATRIZES DE SINAIS VIDEO E AUDIO. APLICACAO: UTILIZADO EM CENTRAIS TECNICAS DE EMISSORAS DE TELEVISAO PARA CONTROLAR ATRAVES DE PROTOCOLO ETHERNET, A OPERACAO DE MATRIZES OU ROUTERS DE SINAIS DE VIDEO E AUDIO, SENDOCONECTADAS AOS MESMOS ATRAVES DE UM CABO DE REDE NO PADRAO ETHERNET RJ45. O OPERADOR DEFINE O SINAL DE ENTRADA E O DESTINA AUMA SAIDA DA MATRIZ ATRAVES DA SELECAO NOS BOTOES DE LCD QUE IDENTIFICAM CADA UMA DAS ENTRADAS E SAIDAS DO EQUIPAMENTO QUE ESTA SENDO CONTROLADO.</text:p>
          </table:table-cell>
          <table:table-cell office:value-type="string" table:style-name="ce7">
            <text:p>ROSS VIDEO<text:s text:c="50"/></text:p>
          </table:table-cell>
          <table:table-cell office:value-type="string" table:style-name="ce7">
            <text:p>Ross video Limited</text:p>
          </table:table-cell>
          <table:table-cell office:value-type="string" table:style-name="ce7">
            <text:p>RCP-QE18</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43.70.99</text:p>
          </table:table-cell>
          <table:table-cell office:value-type="string" table:style-name="ce7">
            <text:p>UNIDADE PORTATIL DE CAPTURA E REPRODUCAO DE AUDIO E VIDEO THUNDERBOLT 3, COM CONEXOES DINAMICAS 12G-SDI, HDMI 2.0 E ANALOGICAS PARA A CAPTURA DE ALCANCE DINAMICO DE 8, 10 E 12 BITS EM TODOS OS FORMATOS, DESDE SD ATE 4K DCI A 60 QUADROS POR SEGUNDO. POSSUI LEITOR DE CARTAO SD INCORPORADO. APLICACAO: UTILIZADO PARA AUXILIAR NA PRODUCAO DE CONTEUDO AUDIOVISUAL.</text:p>
          </table:table-cell>
          <table:table-cell office:value-type="string" table:style-name="ce7">
            <text:p>BLACKMAGIC DESIGN INC.<text:s text:c="38"/></text:p>
          </table:table-cell>
          <table:table-cell office:value-type="string" table:style-name="ce7">
            <text:p>Blackmagic Design</text:p>
          </table:table-cell>
          <table:table-cell office:value-type="string" table:style-name="ce7">
            <text:p>BDLKULSDMINI4K</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43.70.99</text:p>
          </table:table-cell>
          <table:table-cell office:value-type="string" table:style-name="ce7">
            <text:p>EQUIPAMENTO PARA SISTEMA DE GRAVACAO E REPRODUCAO DE VIDEO MODELO MIRA+ , 8 CANAIS DE VIDEO, FORMATO AVC-I NATIVE E 28 HORAS DE ARMAZENAMENTO. APLICACAO: UTILIZADO PARA AUXILIAR NA PRODUCAO AUDIVISUAL. E EQUIPADO COM HARDWARE DE VIDEO AVC-INTRA QUE FORNECE RECURSOS OPERACIONAIS EXCLUSIVOS, UTILIZADOS PARA UMA VARIEDADE DE APLICACOES DE PRODUCAO.</text:p>
          </table:table-cell>
          <table:table-cell office:value-type="string" table:style-name="ce7">
            <text:p>ROSS VIDEO<text:s text:c="50"/></text:p>
          </table:table-cell>
          <table:table-cell office:value-type="string" table:style-name="ce7">
            <text:p>Ross video Limited</text:p>
          </table:table-cell>
          <table:table-cell office:value-type="string" table:style-name="ce7">
            <text:p>MIRA+-AVC-8-01-HW</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43.70.99</text:p>
          </table:table-cell>
          <table:table-cell office:value-type="string" table:style-name="ce7">
            <text:p>PAINEL DE CONTROLE PARA MATRIZ DE VIDEO COM 40 BOTOES E DISPLAY LCD. CONEXAO ETHERNET. APLICACAO: UTILIZADO PARA AUXILIAR NO GERENCIAMENTO E ROTEAMENTO DE SINAL DE AUDIO E VIDEO.</text:p>
          </table:table-cell>
          <table:table-cell office:value-type="string" table:style-name="ce7">
            <text:p>ROSS VIDEO<text:s text:c="50"/></text:p>
          </table:table-cell>
          <table:table-cell office:value-type="string" table:style-name="ce7">
            <text:p>Ross video Limited</text:p>
          </table:table-cell>
          <table:table-cell office:value-type="string" table:style-name="ce7">
            <text:p>RCP-ME</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43.70.99</text:p>
          </table:table-cell>
          <table:table-cell office:value-type="string" table:style-name="ce7">
            <text:p>PAINEL/SUPERFICIE DE CONTROLE DO SWITCHER DE PRODUCAO COM CAPACIDADE DE CONTROLE SIMULTANEO DE 2 M/E (BANCOS DE MIX/EFFECT). APLICACAO: UTILIZADO PARA AUXILIAR NO MANUSEIO DOS EQUIPAMENTOS DE AUDIO E VIDEO DA ROSS.</text:p>
          </table:table-cell>
          <table:table-cell office:value-type="string" table:style-name="ce7">
            <text:p>ROSS VIDEO<text:s text:c="50"/></text:p>
          </table:table-cell>
          <table:table-cell office:value-type="string" table:style-name="ce7">
            <text:p>Ross video Limited</text:p>
          </table:table-cell>
          <table:table-cell office:value-type="string" table:style-name="ce7">
            <text:p>TD2S-PANEL</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43.70.99</text:p>
          </table:table-cell>
          <table:table-cell office:value-type="string" table:style-name="ce7">
            <text:p>PROCESSADOR DE AUDIO ANALOGICO-DIGITAL, AES/EBU, E ENTRADAS E SAIDAS LIVEWIRE AOIP. ESTEREO FM GERADOR COM SAIDAS DEMPX COMPOSTOS DE DUPLA VARIAVEL,CONTROLE REMOTO COMPLETO VIA PORTA ETHERNET USANDO EMBUTIDO INTERFACE WEB HTML5, FRANK FOTI DE ULTIMA GERACAO, CLIPPER PROJETADO, APRIMORAMENTO ESTEREO PARA FM ANALOGICO, SEM ADICIONAR MULTIPATH. PROCESING DE 24 BITS. APLICACAO: ESTUDIOS AO VIVO OU DE GRAVACAO DE PROGRAMAS EM EMISSORAS DE RADIO OU TV.</text:p>
          </table:table-cell>
          <table:table-cell office:value-type="string" table:style-name="ce7">
            <text:p>TELOS ALLIANCE<text:s text:c="46"/></text:p>
          </table:table-cell>
          <table:table-cell office:value-type="string" table:style-name="ce7">
            <text:p>TELOS ALLIANCE</text:p>
          </table:table-cell>
          <table:table-cell office:value-type="string" table:style-name="ce7">
            <text:p>Omnia Volt</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543.70.99</text:p>
          </table:table-cell>
          <table:table-cell office:value-type="string" table:style-name="ce7">
            <text:p>EQUIPAMENTO PARA MIXAGEM MUSICAL COMPOSTO POR MESA COM 24 FADERS PARA ENTRADAS E 8 FADERS PARA SAIDAS, KNOBS DEDICADOS PARA EQUALIZACAO E CONTROLE DE DINAMICA, SUPORTES PARA MONTAGEM DE MONITOR DE VIDEO E MOUSE STAGE RACK COM 48 ENTRADAS DE MICROFONE E SAIDAS AUXILIARES, PARA CONEXAO DOS CABOS E SAIDA DE SINAL DE AUDIO FOH RACK PARA ABRIGO DA CPU, DSP, DISCO RIGIDO E UNIDADE DE CD-ROM PARA EXECUCAO DO SOFTWARE, PROCESSAMENTO E COMUNICACAO ENTRE A MESA E O STAGE RACK.</text:p>
          </table:table-cell>
          <table:table-cell office:value-type="string" table:style-name="ce7">
            <text:p>AVID TECHNOLOGY, INC.<text:s text:c="39"/></text:p>
          </table:table-cell>
          <table:table-cell office:value-type="string" table:style-name="ce7">
            <text:p>AVID</text:p>
          </table:table-cell>
          <table:table-cell office:value-type="string" table:style-name="ce7">
            <text:p>VENUE PROFILE FOH RACK</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43.90.10</text:p>
          </table:table-cell>
          <table:table-cell office:value-type="string" table:style-name="ce7">
            <text:p>TELA TOUCH QUE FUNCIONA ACOPLADA AO PAINEL DO SWITCHER, RESOLUCAO DE 15,6 POLEGADAS TOUCHSCREEN 1920X1080 . APLICACAO: UTILIZADA PARA ACESSAR DIVERSAS CONFIGURACOES DO SWITCHER ASSIM COMO TELAS DE OPERACAO QUE AUXILIAM O OPERADOR DO SWITCHER - TOUCHDRIVE TOUCHSCREEN DISPLAY.</text:p>
          </table:table-cell>
          <table:table-cell office:value-type="string" table:style-name="ce7">
            <text:p>ROSS VIDEO LIMITED<text:s text:c="42"/></text:p>
          </table:table-cell>
          <table:table-cell office:value-type="string" table:style-name="ce7">
            <text:p>Ross video Limited</text:p>
          </table:table-cell>
          <table:table-cell office:value-type="string" table:style-name="ce7">
            <text:p>TD-TouchScreen</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8544.70.10</text:p>
          </table:table-cell>
          <table:table-cell office:value-type="string" table:style-name="ce7">
            <text:p>CABO DE FIBRA OPTICA COM REVESTIMENTO EXTERNO DE MATERIAL DIELETRICO, 25M, PARA CONEXAO DO ADAPTADOR DE CAMERA DE FIBRA OTICA CA-FB70 A UNIDADE DE EXTENSAO DE FONTE DE ALIMENTACAO. APLICACAO: USADO COM O SISTEMA DE CAMERAS DE ESTUDIO MULTITRANSMISSAO HXC-D70.</text:p>
          </table:table-cell>
          <table:table-cell office:value-type="string" table:style-name="ce7">
            <text:p>SONY GROUP CORP<text:s text:c="45"/></text:p>
          </table:table-cell>
          <table:table-cell office:value-type="string" table:style-name="ce7">
            <text:p>SONY</text:p>
          </table:table-cell>
          <table:table-cell office:value-type="string" table:style-name="ce7">
            <text:p>CCFN25</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8701.95.90</text:p>
          </table:table-cell>
          <table:table-cell office:value-type="string" table:style-name="ce7">
            <text:p>TRATOR FLORESTAL AUTOCARREGAVEL - Tratores florestais articulados sobre rodas para baldeio de árvores de grande diâmetro; com possibilidade de operação em deslocamento; capacidade de carga máxima de 20 a 22 toneladas; com altura máxima de 4050mm; comprimento de 10790mm; largura de 3160mm; vão livre de 790mm; peso de 23800 Kg; motor diesel de 6 cilindros com turbo e intercooler; com volume do curso de 7,4 litros; potência máxima de 193 Kw DIN a 1700 rpm; tanque de combustível de 210 litros; chassi com quadro de forma em V e fabricado em aço; transmissão hidrostática mecânica regulada por controle microprocessador automático; tração em 6 e 8 rodas; direção e velocidade de marcha controladas através do teclado no apoio de braços e dos controles avançar e retroceder dos pedais na posição de trabalho e também gerenciamento da transmissão controlado; caixa de transferência com 2 posições (caixa alta e baixa); funcionamento da tração das rodas traseiras desengatável, controlado eletro-hidraulicamente; força de tração de 255 kN; velocidade off-road de 0-7 km/h; velocidade de transporte de 0-21 km/h; pedal de condução na posição de transporte e posição da grua; direção com junta articulada hidráulica com dois cilindros hidráulicos de atuação dupla; direção no joystick proporcional ao sensor de carga (LS) em ambas as direções de marcha com funcionamento através de balanceiro proporcional junto aos comandos da grua; volante com direção proporcional servo sensor de carga (LS); com sistema de freio; sistema de freio com travões multidisco totalmente hidráulicos, 2 circuitos duplo; quatro travões multidiscos em banho de óleo que atuam nos eixos dianteiro e traseiro; travão de estacionamento de mola com manobra eletro-hidráulica que funciona também como travão de emergência; sensor de carga de circuito único com bomba de pistão variável; fluxo de 0-360 L/min a 2.000 rpm; válvula da grua corrediça situada no reservatório hidráulico; válvula do chassi expansível com secção da direção off-road integrada; secção da válvula para lâmina dianteira e secção da válvula para grade móvel; depósito de óleo hidráulico de 167 L; sistema elétrico com tensão de 24 V; capacidade da bateria de 2x140Ah; gerador de 2x100 A; sistema de informação e comando de monitorização, comando e configuração da grua e da máquina; MBU: Unidade básica, controlada centralmente; CCU: Computador da grua; MCU: Computador do chassi, unidade E/S da máquina base; TCU: Módulo de comando para transmissão hidrostática; ECU: Unidade de comando do motor a diesel; FLU: Módulo de comando da balança para bancos; PC: Ecrã a cores de 12 polegadas, portas de série, paralelas e USB e teclado; sistema operativo Windows; teclado do joystick normal e um mini joystick no painel em cada teclado do joystick, bem como botões e indicadores; computador dos joysticks com E/ S para joysticks e alavancas, botões e indicadores está integrado no teclado do joystick; grua 165F (alcance 7.500/8.500 mm); rotor: G121AZ1 e proteção sem travões; garra: G40 ou G36; inclinação transversal acionada eletricamente; opções de bancos de configuração ergonômica; apoio de braços e suporte de comandos ajustáveis; comandos para controle da grua do tipo mini joystick e direção off-road, e botões de manobra montados no suporte de comandos no banco; janelas de vidro de segurança policarbonato; ar de admissão filtrado; vibrações em conformidade com a norma de medição ISO 2631; luzes de condução; luzes de trabalho Halogéneo LED; iluminação da grua; equipamento de extinção de incêndios aspersora semiautomática; extintores portáteis: 2x6 kg ABE-3 extintores de pó;</text:p>
          </table:table-cell>
          <table:table-cell office:value-type="string" table:style-name="ce7">
            <text:p>KOMATSU FOREST AB<text:s text:c="43"/></text:p>
          </table:table-cell>
          <table:table-cell office:value-type="string" table:style-name="ce7">
            <text:p>KOMATSU</text:p>
          </table:table-cell>
          <table:table-cell office:value-type="string" table:style-name="ce7">
            <text:p>895-16</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9018.19.90</text:p>
          </table:table-cell>
          <table:table-cell office:value-type="string" table:style-name="ce7">
            <text:p>PEÇA PARA O SISTEMA DE DIAGNÓSTICO POR ULTRASSOM MODELO XARIO 100 (TUS-X100), SENDO: PLACA DE CPU COMPLETA PM30-40259*H 1, POSSUI UMA PLACA DE VÍDEO DEDICADA AO PROCESSAMENTO DAS IMAGENS DE UL E A COMUNICAÇÃO COM AS DEMAIS PLACAS DO EQUIPAMENTO. APLICAÇÃO: A PLACA DE CPU COMPLETA PM30-40259*H 1 É UMA PEÇA HOMOLOGADA PARA O SISTEMA DE DIAGNÓSTICO POR ULTRASSOM MODELO XARIO 100 (TUS-X100), RESPONSÁVEL PELO PROCESSAMENTO GERAL DO EQUIPAMENTO DE UL, CONTROLANDO OS PERIFÉRICOS, ACESSO A REDE, PROCESSAMENTO DAS IMAGENS E ETC.</text:p>
          </table:table-cell>
          <table:table-cell office:value-type="string" table:style-name="ce7">
            <text:p>CANON MEDICAL SYSTEMS CORPORATION<text:s text:c="27"/></text:p>
          </table:table-cell>
          <table:table-cell office:value-type="string" table:style-name="ce7">
            <text:p>CANON MEDICAL</text:p>
          </table:table-cell>
          <table:table-cell office:value-type="string" table:style-name="ce7">
            <text:p>PM30-40259*H 1</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9018.19.90</text:p>
          </table:table-cell>
          <table:table-cell office:value-type="string" table:style-name="ce7">
            <text:p>PEÇA PARA O SISTEMA DE DIAGNÓSTICO POR ULTRASSOM MODELO TUS-A300 (APLIO 300), SENDO: PLACA DE CPU COMPLETA PM30-40629*A 1, POSSUI UMA PLACA DE VÍDEO DEDICADA AO PROCESSAMENTO DAS IMAGENS DE UL E A COMUNICAÇÃO COM AS DEMAIS PLACAS DO EQUIPAMENTO. APLICAÇÃO: A PLACA DE CPU COMPLETA PM30-40629*A 1 É UMA PEÇA HOMOLOGADA PARA O SISTEMA DE DIAGNÓSTICO POR ULTRASSOM MODELO TUS-A300 (APLIO 300) , RESPONSÁVEL PELO PROCESSAMENTO GERAL DO EQUIPAMENTO DE UL, CONTROLANDO OS PERIFÉRICOS, ACESSO A REDE, PROCESSAMENTO DAS IMAGENS E ETC.</text:p>
          </table:table-cell>
          <table:table-cell office:value-type="string" table:style-name="ce7">
            <text:p>CANON MEDICAL SYSTEMS CORPORATION<text:s text:c="27"/></text:p>
          </table:table-cell>
          <table:table-cell office:value-type="string" table:style-name="ce7">
            <text:p>CANON MEDICAL</text:p>
          </table:table-cell>
          <table:table-cell office:value-type="string" table:style-name="ce7">
            <text:p>PM30-40629*A 1</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9018.19.90</text:p>
          </table:table-cell>
          <table:table-cell office:value-type="string" table:style-name="ce7">
            <text:p>PEÇA PARA O EQUIPAMENTO DE RESSONANCIA MAGNETICA, MRT-2020 (VANTAGE ELAN), SENDO: FILTRO ISOLADOR DE RADIO FREQUENCIA DO MAGNETO BSM49-0871-01. APLICAÇÃO: FILTRO ISOLADOR DE RADIOFREQUÊNCIA PARA CIRCUITO DE GRADIENTES.</text:p>
          </table:table-cell>
          <table:table-cell office:value-type="string" table:style-name="ce7">
            <text:p>CANON MEDICAL SYSTEMS CORPORATION<text:s text:c="27"/></text:p>
          </table:table-cell>
          <table:table-cell office:value-type="string" table:style-name="ce7">
            <text:p>CANON MEDICAL</text:p>
          </table:table-cell>
          <table:table-cell office:value-type="string" table:style-name="ce7">
            <text:p>BSM49-0871-01</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9018.50.90</text:p>
          </table:table-cell>
          <table:table-cell office:value-type="string" table:style-name="ce7">
            <text:p>PEDAL DE CONTROLE PARA USO EM CIRURGIA OFTALMICA PARA CONTROLE DAS FUNÇÕES DO EQUIPAMENTO CIRÚRGICO FACOEMULSIFICADOR LAUREATE WORLD PHACO SYSTEM. ESPECIFICACOES TECNICAS: IP Code: IPX8; Comunicação: CanBus; composto por 4 micro switches e uma plataforma (footpedal) controlado por motor com encoder e sistema de vibração e uma engrenagem 5:1; possui sensor de posição inicial; CLASSIFICAÇÃO DE RISCO: III - ALTO RISCO Aplicacao: uso em aparelho para cirurgia oftálmicas.<text:s/></text:p>
          </table:table-cell>
          <table:table-cell office:value-type="string" table:style-name="ce7">
            <text:p>ALCON VISION LLC<text:s text:c="44"/></text:p>
          </table:table-cell>
          <table:table-cell office:value-type="string" table:style-name="ce7">
            <text:p>ALCON</text:p>
          </table:table-cell>
          <table:table-cell office:value-type="string" table:style-name="ce7">
            <text:p>8065750523E</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9018.90.99</text:p>
          </table:table-cell>
          <table:table-cell office:value-type="string" table:style-name="ce7">
            <text:p>CONJUNTO DE FONTES REDUNDANTES PARA O MÓDULO CORE IS4000, PARTE/PEÇA DE USO EXCLUSIVO NO SISTEMA CIRÚRGICO ROBÓTICO DA VINCI VERSÕES X E XI. PRODUTO PARA USO EM MEDICINA HUMANA, COMPOSTO PREDOMINANTEMENTE POR FIBRA DE VIDRO MULTICAMADAS E METAL, FORNECENDO UMA SEGUNDA FONTE DE ALIMENTAÇÃO EM CASO DE FALHAS NA FONTE DE ALIMENTAÇÃO PRIMÁRIA DO NÚCLEO DO SISTEMA.<text:s/></text:p>
          </table:table-cell>
          <table:table-cell office:value-type="string" table:style-name="ce7">
            <text:p>INTUITIVE SURGICAL INC<text:s text:c="38"/></text:p>
          </table:table-cell>
          <table:table-cell office:value-type="string" table:style-name="ce7">
            <text:p>INTUITIVE</text:p>
          </table:table-cell>
          <table:table-cell office:value-type="string" table:style-name="ce7">
            <text:p>372840</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9024.80.90</text:p>
          </table:table-cell>
          <table:table-cell office:value-type="string" table:style-name="ce7">
            <text:p>Dispositivo de teste de estanqueidade, constituído de estrutura de movimentação em aço tubular com 04 rodízios, painel elétrico 380v, cilindros pneumáticos para acionamento das partes móveis. Botões bi manuais, grades de proteção em aço galvanizado e berços de acomodação em alumínio 5052. Utilizado para controlar a qualidade do duto de ar para atestar estanqueidade, aplicado no processo produtivo do produto. Dimensões: largura: 830 mm, comprimento: 1640 mm, altura: 1900 mm (caf 20599-0).</text:p>
          </table:table-cell>
          <table:table-cell office:value-type="string" table:style-name="ce7">
            <text:p>Testori SRL<text:s text:c="49"/></text:p>
          </table:table-cell>
          <table:table-cell office:value-type="string" table:style-name="ce7">
            <text:p>Testori</text:p>
          </table:table-cell>
          <table:table-cell office:value-type="string" table:style-name="ce7">
            <text:p>000AT13651</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9027.90.99</text:p>
          </table:table-cell>
          <table:table-cell office:value-type="string" table:style-name="ce7">
            <text:p>Conjunto de módulo laser. Constituição: Placa de metal contendo diodo de laser, lentes de vidro, célula de fluxo de cristal e placas de circuito com sensores ópticos alojados em invólucro de plástico. Utilização: Parte do analisador ProCyte One, utilizada para analisar amostras de sangue. Uma vez que as células são isoladas, o fluído flui através de bloco de cristal chamado célula de fluxo. Nesse, o feixe do laser foca em cada célula, quantifica e dispersa a luz do laser em quatro diferentes detectores. Os quatro detectores medem as propriedades das células como: tamanho, complexidade, granularidade e absorção de luz, baseada na intensidade da dispersão de luz que alcança cada detector. A informação do detector é transmitida para o restante do analisador, determinando a identificação das células e quantidades.<text:s/></text:p>
          </table:table-cell>
          <table:table-cell office:value-type="string" table:style-name="ce7">
            <text:p>IDEXX LABORATORIES, INC.<text:s text:c="36"/></text:p>
          </table:table-cell>
          <table:table-cell office:value-type="string" table:style-name="ce7">
            <text:p>IDEXX Laboratories</text:p>
          </table:table-cell>
          <table:table-cell office:value-type="string" table:style-name="ce7">
            <text:p>93-9030283-XX</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9031.80.99</text:p>
          </table:table-cell>
          <table:table-cell office:value-type="string" table:style-name="ce7">
            <text:p>Dispositivo de controle dimensional, constituído de estrutura de movimentação em aço tubular com 04 rodízios, com grades de proteção em aço galvanizado, mesa, berços e calibradores em alumínio 5052. Utilizado para controlar a qualidade do duto de ar e para confirmar as dimensões, aplicado no processo produtivo produto. Dimensões: largura: 1400 mm, comprimento: 420 mm, altura: 300 mm (caf 19509-0).</text:p>
          </table:table-cell>
          <table:table-cell office:value-type="string" table:style-name="ce7">
            <text:p>Testori SRL<text:s text:c="49"/></text:p>
          </table:table-cell>
          <table:table-cell office:value-type="string" table:style-name="ce7">
            <text:p>Testori</text:p>
          </table:table-cell>
          <table:table-cell office:value-type="string" table:style-name="ce7">
            <text:p>00000C4990</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9031.80.99</text:p>
          </table:table-cell>
          <table:table-cell office:value-type="string" table:style-name="ce7">
            <text:p>Dispositivo de controle calibrador constituído em alumínio 5052, de operação manual, utilizado para controlar através do sistema passa-não passa a dimensão do bocal, aplicado no processo produtivo do produto. Dimensão do dispositivo 143 mm de diâmetro (caf 19508-0).<text:s/></text:p>
          </table:table-cell>
          <table:table-cell office:value-type="string" table:style-name="ce7">
            <text:p>Testori SRL<text:s text:c="49"/></text:p>
          </table:table-cell>
          <table:table-cell office:value-type="string" table:style-name="ce7">
            <text:p>Testori</text:p>
          </table:table-cell>
          <table:table-cell office:value-type="string" table:style-name="ce7">
            <text:p>00000C4989</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9403.20.90</text:p>
          </table:table-cell>
          <table:table-cell office:value-type="string" table:style-name="ce7">
            <text:p>Mesa suporte com altura regulável para computadores e monitores, totalmente montado, nenhuma instalação necessária, suporta até 35 lb (15,8 kg), compatível com monitor duplo, possuindo 11 configurações de altura e elevação assistida por mola.</text:p>
          </table:table-cell>
          <table:table-cell office:value-type="string" table:style-name="ce7">
            <text:p>VARI WORLD HEADQUARTERS<text:s text:c="37"/></text:p>
          </table:table-cell>
          <table:table-cell office:value-type="string" table:style-name="ce7">
            <text:p/>
          </table:table-cell>
          <table:table-cell office:value-type="string" table:style-name="ce7">
            <text:p>VARIDESK® PROPLUS TM 36</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9405.42.00</text:p>
          </table:table-cell>
          <table:table-cell office:value-type="string" table:style-name="ce7">
            <text:p>Luminaria de led de pixel inteligente, com 300 RGB de 20W de potencia. Compativel com o App SidusPro FX, Densidade ultra alta de led, com 60 leds RGB por metro, 100 pixels em 5 metros. Possui 3 modos de cor: CCT, HSI e Lighting FX. Material constitutivo: plastico. Produto destinado a producao de videos profissionais.</text:p>
          </table:table-cell>
          <table:table-cell office:value-type="string" table:style-name="ce7">
            <text:p>APUTURE<text:s text:c="53"/></text:p>
          </table:table-cell>
          <table:table-cell office:value-type="string" table:style-name="ce7">
            <text:p>Amaran</text:p>
          </table:table-cell>
          <table:table-cell office:value-type="string" table:style-name="ce7">
            <text:p>SM5c</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9405.61.00</text:p>
          </table:table-cell>
          <table:table-cell office:value-type="string" table:style-name="ce7">
            <text:p>PAINEL DE LED COM DIMENSOES DE 500MM(W) DE DIAMETRO X 1000MM(H) DE ESPESSURA X 65MM(T) DE DIAMETRO DE FURO, UTILIZADO NAS INDUSTRIAS DO ENTRETENIMENTO E INFORMACAO, NA MOTAGEM DE TELA DE LED, COM FINALIDADE DE LOCACAO PARA: PALCOS DE SHOWS, MIDIA DE PUBLICIDADE, EVENTOS PRIVADOS, EVENTOS PUBLICOS, LOJAS DE MERCADORIAS E TERMINAIS DE TRANSPORTES DIVERSOS, ALIMENTADO ATRAVES DE FONTE DE ALIMENTACAO, DE 4.6V/80A E 4 MODULOS DE 500MM DE DIAMETRO X 250MM DE ESPESSURA POR PLACA JA INTEGRADOS, COM RESOLUCAO TOTAL DE 104X208P E QUANTIDADE DE PIXELS DE 21632, CONSTRUIDO EM ALUMINIO FUNDIDO (ADEQUADO PARA SUPORTE DE SOLO, ICAMENTO OU INSTALACAO FIXA) E COMPONENTES ELETRONICOS, COM POTENCIA DE ENTRADA DE 800W/SQM E TENSAO DE ENTRADA AC 220V, DESMONTADO EM PARTES E PECAS E ACONDICIONADO EM CASES DA SEGUINTE FORMA: 180 PAINEIS DE LED (PLACAS) ACONDICIONADAS EM 30 CAIXAS GIRATORIAS COM 6 CABINES CADA E SUAS PARTES E PECAS CONFORME DESCRIMADOS NO PACKING LIST, ACONDICIONADAS EM CAIXAS, SENDO ELAS: 05 CABOS DE ENERGIA DE 30M, 13 CABOS DE SINAL DE 15M, 77 CABOS LONGOS DE SINAL, 123 SUPORTES DE ACO INOXIDAVEL, 250 PARAFUSOS DE ACO INOXIDAVEL DE SOQUETE, 10 BARRAS DE SUSPENSAO DE 1M E 10 BARRAS DE SUSPENSAO DE 0,5M.</text:p>
          </table:table-cell>
          <table:table-cell office:value-type="string" table:style-name="ce7">
            <text:p>SHENZHEN DICOLOR OPTOELECTRONICS CO., LTD.<text:s text:c="18"/></text:p>
          </table:table-cell>
          <table:table-cell office:value-type="string" table:style-name="ce7">
            <text:p>DICOLOR</text:p>
          </table:table-cell>
          <table:table-cell office:value-type="string" table:style-name="ce7">
            <text:p>D-480B</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9405.61.00</text:p>
          </table:table-cell>
          <table:table-cell office:value-type="string" table:style-name="ce7">
            <text:p>PAINEL DE LED COM DIMENSOES DE 500MM(W) DE DIAMETRO X 500MM(H) DE ESPESSURA X 65MM(T) DE DIAMETRO DE FURO, UTILIZADO NAS INDUSTRIAS DO ENTRETENIMENTO E INFORMACAO, NA MOTAGEM DE TELA DE LED, COM FINALIDADE DE LOCACAO PARA: PALCOS DE SHOWS, MIDIA DE PUBLICIDADE, EVENTOS PRIVADOS, EVENTOS PUBLICOS, LOJAS DE MERCADORIAS E TERMINAIS DE TRANSPORTES DIVERSOS, ALIMENTADO ATRAVES DE FONTE DE ALIMENTACAO DE 4.6V/40A E 2 MODULOS DE 500MM DE DIAMETRO X 250MM DE ESPESSURA POR PLACA JA INTEGRADOS, COM RESOLUCAO TOTAL DE 104X104P E QUANTIDADE DE PIXELS DE 10816, CONSTRUIDO EM ALUMINIO FUNDIDO (ADEQUADO PARA SUPORTE DE SOLO, ICAMENTO OU INSTALACAO FIXA) E COMPONENTES ELETRONICOS, COM POTENCIA DE ENTRADA DE 800W/SQM E TENSAO DE ENTRADA AC 220V, DESMONTADO EM PARTES E PECAS E ACONDICIONADO EM CASES DA SEGUINTE FORMA: 48 PAINEIS DE LED (PLACAS) ACONDICIONADAS EM 6 CAIXAS GIRATORIAS COM 8 CABINES CADA E SUAS PARTES E PECAS CONFORME DESCRIMADOS NO PACKING LIST, ACONDICIONADAS EM CAIXAS, SENDO ELAS: 05 CABOS DE ENERGIA DE 30M, 13 CABOS DE SINAL DE 15M, 77 CABOS LONGOS DE SINAL, 123 SUPORTES DE ACO INOXIDAVEL, 250 PARAFUSOS DE ACO INOXIDAVEL DE SOQUETE, 10 BARRAS DE SUSPENSAO DE 1M E 10 BARRAS DE SUSPENSAO DE 0, 5M.</text:p>
          </table:table-cell>
          <table:table-cell office:value-type="string" table:style-name="ce7">
            <text:p>SHENZHEN DICOLOR OPTOELECTRONICS CO., LTD.<text:s text:c="18"/></text:p>
          </table:table-cell>
          <table:table-cell office:value-type="string" table:style-name="ce7">
            <text:p>DICOLOR</text:p>
          </table:table-cell>
          <table:table-cell office:value-type="string" table:style-name="ce7">
            <text:p>D-480A</text:p>
          </table:table-cell>
          <table:table-cell table:number-columns-repeated="16376"/>
        </table:table-row>
        <table:table-row table:style-name="ro6">
          <table:table-cell table:number-columns-repeated="2"/>
          <table:table-cell office:value-type="string" table:style-name="ce9">
            <text:p>u</text:p>
          </table:table-cell>
          <table:table-cell office:value-type="string" table:style-name="ce7">
            <text:p>9405.61.00</text:p>
          </table:table-cell>
          <table:table-cell office:value-type="string" table:style-name="ce7">
            <text:p>PAINEL DE LED COM DIMENSOES DE 500MM(W) DE DIAMETRO X 500MM(H) DE ESPESSURA X 65MM(T) DE DIAMETRO DE FURO, UTILIZADO NAS INDUSTRIAS DO ENTRETENIMENTO E INFORMACAO, NA MOTAGEM DE TELA DE LED, COM FINALIDADE DE LOCACAO PARA: PALCOS DE SHOWS, MIDIA DE PUBLICIDADE, EVENTOS PRIVADOS, EVENTOS PUBLICOS, LOJAS DE MERCADORIAS E TERMINAIS DE TRANSPORTES DIVERSOS, ALIMENTADO ATRAVES DE FONTE DE ALIMENTACAO DE 4.6V/40A E 2 MODULOS DE 500MM DE DIAMETRO X 250MM DE ESPESSURA POR PLACA JA INTEGRADOS, COM RESOLUCAO TOTAL DE 168X168P E QUANTIDADE DE PIXELS DE 28224, CONSTRUIDO EM ALUMINIO FUNDIDO (ADEQUADO PARA SUPORTE DE SOLO, ICAMENTO OU INSTALACAO FIXA) E COMPONENTES ELETRONICOS, COM POTENCIA DE ENTRADA DE 570W/SQM E TENSAO DE ENTRADA DE AC 220V, DESMONTADO EM PARTES E PECAS E ACONDICIONADO EM CASES DA SEGUINTE FORMA: 800 PAINEIS DE LED (PLACAS) ACONDICIONADAS EM 80 CAIXAS GIRATORIAS COM 10 CABINES CADA E SUAS PARTES E PECAS CONFORME DESCRIMADOS NO PACKING LIST, ACONDICIONADAS EM CAIXAS, SENDO ELAS: 02 CONTROLADORES DE DISPLAY LED NOVASTAR MTCRL 4K, 04 PROCESSADORES DE VIDEO MAGNIMAGE LED-W4000, 04 CONTROLADORES DE TELA DE LED NOVASTAR VX1000, 20 BARRAS DE SUSPENSAO DE 1M, 30 BARRAS DE SUSPENSAO DE 0,5M, 2 FONTES DE ALIMENTACAO, 2 CARTOES DE RECEPCAO DE DISPLAY LED, 05 CABOS DE ENERGIA DE 30M, 14 CABOS DE SINAL DE 15M, 76 CABOS LONGOS DE SINAL, 122 SUPORTES DE ACO INOXIDAVEL, 250 PARAFUSOS DE ACO INOXIDAVEL DE SOQUETE, 04 PLACAS PARA PAINEL DE LED HUB, 200 EMBALAGENS PLASTICAS DE PROTECAO PARA MODULO DE LED DE 250*250MM.</text:p>
          </table:table-cell>
          <table:table-cell office:value-type="string" table:style-name="ce7">
            <text:p>SHENZHEN DICOLOR OPTOELECTRONICS CO., LTD.<text:s text:c="18"/></text:p>
          </table:table-cell>
          <table:table-cell office:value-type="string" table:style-name="ce7">
            <text:p>DICOLOR</text:p>
          </table:table-cell>
          <table:table-cell office:value-type="string" table:style-name="ce7">
            <text:p>D-291</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9620.00.00</text:p>
          </table:table-cell>
          <table:table-cell office:value-type="string" table:style-name="ce7">
            <text:p>ALCA EXTENSIVEL PARA CABECOTES DE TRIPE LX10, RHP75 E RHP85. APLICACAO: SE CONECTA E TRAVA EM AMBOS OS LADOS DESSAS CABECAS COM UMA BRACADEIRA E PARAFUSO PARA USO COM A MAO DIREITA OU ESQUERDA. UMA ALCA EMBORRACHADA FORNECE UM MEIO CONFORTAVEL PARA MOVER SEU EIXO TELESCOPICO DE LIGA DE ALUMINIO, QUE E EFETIVAMENTE AJUSTAVEL DE 16 A 22". PODE GIRAR DENTRO DE SUA BRACADEIRA, PERMITINDO UMA ORIENTACAO APONTANDO PARA BAIXO PARA USO COM A MAO DIREITA OU ESQUERDA.</text:p>
          </table:table-cell>
          <table:table-cell office:value-type="string" table:style-name="ce7">
            <text:p>LIBEC TECHNOLOGY TAIWAN CO.,LTD.<text:s text:c="28"/></text:p>
          </table:table-cell>
          <table:table-cell office:value-type="string" table:style-name="ce7">
            <text:p>Libec</text:p>
          </table:table-cell>
          <table:table-cell office:value-type="string" table:style-name="ce7">
            <text:p>PH8B(L)</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9620.00.00</text:p>
          </table:table-cell>
          <table:table-cell office:value-type="string" table:style-name="ce7">
            <text:p>SISTEMA DE PEDESTAL LIBEC RSP-850PD (S) PARA STUDIO BROADCASTING INCUINDO CABECA RHP85, TRIPE T103B, SP-6B: NIVELADORDE PISO / RC-80: CASE E PH-8B: SINGLE PAN BAR. APLICACAO: OFERECE CONFORTO DE OPERACAO E A CAPACIDADE DE CAPTURAR FOTOS RAPIDAS, LENTAS, VERTICAIS E DIAGONAIS. PERMITE UMCONTROLE PRECISO PARA CAPTURAR CADA MOVIMENTO.</text:p>
          </table:table-cell>
          <table:table-cell office:value-type="string" table:style-name="ce7">
            <text:p>LIBEC BY HEIWA SEIKI KOGYO CO.,<text:s text:c="29"/></text:p>
          </table:table-cell>
          <table:table-cell office:value-type="string" table:style-name="ce7">
            <text:p>Libec</text:p>
          </table:table-cell>
          <table:table-cell office:value-type="string" table:style-name="ce7">
            <text:p>RSP850</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9620.00.00</text:p>
          </table:table-cell>
          <table:table-cell office:value-type="string" table:style-name="ce7">
            <text:p>ADAPTADOR DE TRIPE PARA ENCAIXE DE CAMERAS DIGITAIS PROFISSIONAIS. APLICACAO: ADAPTADOR DE TRIPE DE LIBERACAO RAPIDA PARA USO COM FILMADORAS PROFISSIONAIS DA SONY, POSSUI DESIGN EM CONFORMIDADE COM O CONTORNO E POSICAO DA CAMERA AJUSTAVEL.</text:p>
          </table:table-cell>
          <table:table-cell office:value-type="string" table:style-name="ce7">
            <text:p>SONY GROUP CORP<text:s text:c="45"/></text:p>
          </table:table-cell>
          <table:table-cell office:value-type="string" table:style-name="ce7">
            <text:p>SONY</text:p>
          </table:table-cell>
          <table:table-cell office:value-type="string" table:style-name="ce7">
            <text:p>VCT14</text:p>
          </table:table-cell>
          <table:table-cell table:number-columns-repeated="16376"/>
        </table:table-row>
        <table:table-row table:style-name="ro6">
          <table:table-cell table:number-columns-repeated="2"/>
          <table:table-cell office:value-type="string" table:style-name="ce9">
            <text:p>s</text:p>
          </table:table-cell>
          <table:table-cell office:value-type="string" table:style-name="ce7">
            <text:p>9620.00.00</text:p>
          </table:table-cell>
          <table:table-cell office:value-type="string" table:style-name="ce7">
            <text:p>Slider motorizado. Controle deslizante compacto motorizado e manual, foi projetado para câmeras compactas, suporta uma carga útil de superfície de 44 lb, Comprimento de ponta a ponta de 10,5", Alimentação com Bateria ou Power Bank, Nível de bolha, até 44 lb de carga útil, suporte de 3/8"-16 para cabeças de tripé/bola, Roscas de tripé de 1/4"-20 e 3/8"-16. Material constitutivo: Metal. Produto destinado a produção de vídeo profissional.</text:p>
          </table:table-cell>
          <table:table-cell office:value-type="string" table:style-name="ce7">
            <text:p>Dongguan YC Onion Network Technology Co., Ltd<text:s text:c="15"/></text:p>
          </table:table-cell>
          <table:table-cell office:value-type="string" table:style-name="ce7">
            <text:p>YC Onion</text:p>
          </table:table-cell>
          <table:table-cell office:value-type="string" table:style-name="ce7">
            <text:p>CHOCOLATE SE MOTORIZED SLIDER</text:p>
          </table:table-cell>
          <table:table-cell table:number-columns-repeated="16376"/>
        </table:table-row>
        <table:table-row table:number-rows-repeated="1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28"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8"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decex.disim@mdic.gov.br</meta:initial-creator>
    <dc:creator>Marcia</dc:creator>
    <meta:creation-date>2013-10-31T14:51:05Z</meta:creation-date>
    <dc:date>2023-01-27T12:55:04Z</dc:date>
    <meta:print-date>2023-01-27T12:41:12Z</meta:print-date>
  </office:meta>
</office:document-meta>
</file>