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03 DE 26/0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4/CP0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8409.99.59</text:p>
          </table:table-cell>
          <table:table-cell office:value-type="string" table:style-name="ce9">
            <text:p>CABEÇOTE DE CILINDROS DO MOTOR CICLO DIESEL COM DIAMETRO INFERIOR A 200 MM, UTILIZADO EM MOTORES CICLO DIESEL COM APLICAÇÃO EM VEÍCULOS EXTRAPESADOS BK DE MODELO QSK60 UTILIZADOS EM MINERAÇÃO MOTOR, COM A FUNÇÃO DE FECHAR A PARTE SUPERIOR DO ESPAÇO ABERTO NO BLOCO PARA ALCANÇAR A CÂMARA ONDE OCORRE A COMBUSTÃ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9">
            <text:p>[CFB] CUMMINS GRUPO INDUSTRIAL S. DE R.L. DE C.V. (BC286)__<text:s/></text:p>
          </table:table-cell>
          <table:table-cell office:value-type="string" table:style-name="ce8">
            <text:p>CUMMINS</text:p>
          </table:table-cell>
          <table:table-cell office:value-type="string" table:style-name="ce8">
            <text:p>5538438RX</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09.99.69</text:p>
          </table:table-cell>
          <table:table-cell office:value-type="string" table:style-name="ce9">
            <text:p>JOGO INJETOR DE COMBUSTIVEL COMPOSTO POR INJETOR COM DIAMETRO DE 11,68MM, SELO DO INJETOR, PARAFUSO DE MONTAGEM E CHICOTE DO INJETOR, UTILIZADO EM MOTORES CICLO DIESEL COM APLICAÇÃO EM VEÍCULOS EXTRAPESADOS BK DE MODELO QSK60 UTILIZADOS EM MINERAÇÃO, SISTEMA DE INJEÇÃO DIRETA DE COMBUSTÍVEL, RESPONSÁVEL PELA DISTRIBUIÇÃO DE COMBUSTÍVEL NO MOTOR, SUA PRINCIPAL FUNÇÃO É GARANTIR A DOSAGEM CORRETA E ADEQUADA DE ÓLEO DIESEL AO MOTOR, CONTRIBUINDO ASSIM PARA MELHOR FUNCIONAMENTO E DESEMPENHO DA MÁQUINA DE MINERAÇÃ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9">
            <text:p>[CFB] CUMMINS GRUPO INDUSTRIAL S. DE R.L. DE C.V. (BC286)__<text:s/></text:p>
          </table:table-cell>
          <table:table-cell office:value-type="string" table:style-name="ce8">
            <text:p>CUMMINS</text:p>
          </table:table-cell>
          <table:table-cell office:value-type="string" table:style-name="ce8">
            <text:p>2882078PX</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09.99.99</text:p>
          </table:table-cell>
          <table:table-cell office:value-type="string" table:style-name="ce9">
            <text:p>ALAVANCA DO SEGUIDOR DE COMANDO DO MOTOR CICLO DIESEL, UTILIZADO EM MOTORES CICLO DIESEL COM APLICAÇÃO EM VEÍCULOS EXTRAPESADOS BK DE MODELO QSK60 UTILIZADOS EM MINERAÇÃO, COM A FUNÇÃO DE REGULAGEM EXATA DE COMBUSTÍVEL E INJETÁ-LO NA CÂMARA DE COMBUSTÃO DO MOTOR, MERCADORIA A SER UTILIZADA EXCLUSIVAMENTE NA MANUTENÇÃO DE BENS DE CAPITAL (MOTORES A DIESEL APLICADOS EM MÁQUINAS INDUSTRIAIS E AGRICOLAS) PARTE INTEGRANTE E RECONHECIDA COMO EXCLUSIVA DE MOTOR A DIESEL.</text:p>
          </table:table-cell>
          <table:table-cell office:value-type="string" table:style-name="ce9">
            <text:p>[CFB] CUMMINS GRUPO INDUSTRIAL S. DE R.L. DE C.V. (BC286)__<text:s/></text:p>
          </table:table-cell>
          <table:table-cell office:value-type="string" table:style-name="ce8">
            <text:p>CUMMINS</text:p>
          </table:table-cell>
          <table:table-cell office:value-type="string" table:style-name="ce8">
            <text:p>4077625RX</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09.99.99</text:p>
          </table:table-cell>
          <table:table-cell office:value-type="string" table:style-name="ce9">
            <text:p>CONJUNTO MOTOR HIDRÁULICO DO MOTOR CICLO DIESEL, UTILIZADO EM MOTORES CICLO DIESEL COM APLICAÇÃO EM VEÍCULOS EXTRAPESADOS BK DE MODELO QSK60 UTILIZADOS EM MINERAÇÃO, COM A FUNÇÃO DE AUXILIAR NO MECANISMO DO CABEÇOTE DE FILTRO PARA A TRANSMISSÃO DE MOVIMENTO ATIVANDO O SISTEMA DE FILTRAGEM DO ÓLEO DO MOTOR, MERCADORIA A SER UTILIZADA EXCLUSIVAMENTE NA MANUTENÇÃO DE BENS DE CAPITAL (MOTORES A DIESEL APLICADOS EM MÁQUINAS INDUSTRIAIS E AGRICOLAS). PARTE INTEGRANTE E RECONHECIDA COMO EXCLUSIVA DE MOTOR A DIESEL.</text:p>
          </table:table-cell>
          <table:table-cell office:value-type="string" table:style-name="ce9">
            <text:p>[CFB] CUMMINS GRUPO INDUSTRIAL S. DE R.L. DE C.V. (BC286)__<text:s/></text:p>
          </table:table-cell>
          <table:table-cell office:value-type="string" table:style-name="ce8">
            <text:p>CUMMINS</text:p>
          </table:table-cell>
          <table:table-cell office:value-type="string" table:style-name="ce8">
            <text:p>5540800RX</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3.30.90</text:p>
          </table:table-cell>
          <table:table-cell office:value-type="string" table:style-name="ce9">
            <text:p>JOGO BOMBA DE AGUA COMPOSTO POR BOMBA DE AGUA, SELOS, JUNTA, CONECTOR E TUBO DO MOTORE DIESEL, UTILIZADO EM MOTORES CICLO DIESEL COM APLICAÇÃO EM VEÍCULOS EXTRAPESADOS BK DE MODELO QSK60 UTILIZADOS EM MINERAÇÃO, COM A FUNÇÃO DE GARANTIR A CIRCULAÇÃO ADEQUADA DE LÍQUIDO DE ARREFECIMENTO PELO SISTEMA DE ARREFECIMENTO DO VEÍCUL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9">
            <text:p>[CFB] CUMMINS GRUPO INDUSTRIAL S. DE R.L. DE C.V. (BC286)__<text:s/></text:p>
          </table:table-cell>
          <table:table-cell office:value-type="string" table:style-name="ce8">
            <text:p>CUMMINS</text:p>
          </table:table-cell>
          <table:table-cell office:value-type="string" table:style-name="ce8">
            <text:p>5633398RX</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26.49.10</text:p>
          </table:table-cell>
          <table:table-cell office:value-type="string" table:style-name="ce9">
            <text:p>GUINDASTE AUTOPROPULSADO DE ESTEIRAS, COM CAPACIDADE DE ELEVACAO DE 750 TONELADAS, COM MOTOR DIESEL CUMMINS MODELO QSX15 DE POTENCIA 418KW, CAPACIDADE DO TANQUE DE COMBUSTIVEL 740 LITROS, VELOCIDADE MAXIMA DE DESLOCAMENTO DE 1KM/H, LANCA PRINCIPAL DE TRABALHO PESADO DE 24-84 METROS, CONTRAPESO 245 TONELADAS, COM SISTEMA HIDRAULICO, CABINE ERGONOMICA COM AR CONDICIONADO, LUZES DE TRABALHO DIANTEIRAS, CAMERAS COM DISPLAY NA CABINE.</text:p>
          </table:table-cell>
          <table:table-cell office:value-type="string" table:style-name="ce9">
            <text:p>FUWA GLOBAL HEAVY INDUSTRY CO., LTD<text:s text:c="25"/></text:p>
          </table:table-cell>
          <table:table-cell office:value-type="string" table:style-name="ce8">
            <text:p>FUWA</text:p>
          </table:table-cell>
          <table:table-cell office:value-type="string" table:style-name="ce8">
            <text:p>QUY750T</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41.20</text:p>
          </table:table-cell>
          <table:table-cell office:value-type="string" table:style-name="ce9">
            <text:p>PERFURATRIZ ROTATIVA, AUTOPROPULSADA MOTOR DIESEL. HIDRAULIC, DIAMETRO DE PERFURACAO MAXIMO DE 2500MM, PROFUNDIDADE MAXIMA DE 0 ATÉ 89M, TORQUE MAXIMO DE 300KNM, VELOCIDADE DE ROTACAO MÁXIMA 29RPM</text:p>
          </table:table-cell>
          <table:table-cell office:value-type="string" table:style-name="ce9">
            <text:p>CASAGRANDE SPA<text:s text:c="46"/></text:p>
          </table:table-cell>
          <table:table-cell office:value-type="string" table:style-name="ce8">
            <text:p>CASAGRANDE SPA</text:p>
          </table:table-cell>
          <table:table-cell office:value-type="string" table:style-name="ce8">
            <text:p>B300XP</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50.00</text:p>
          </table:table-cell>
          <table:table-cell office:value-type="string" table:style-name="ce9">
            <text:p>Máquinas fresadoras autopropulsadas sobre 4 esteiras de borracha ou poliuretano, para desbaste e remoção de pavimentos rígidos, dotadas de motor diesel de 6 cilindros, resfriado a água, largura de corte de 2.000mm com espessura de 330mm, com controle eletrônico para ajuste da espessura, através de rolo de corte com 162 ferramentas, distância entre as linhas de 15mm.</text:p>
          </table:table-cell>
          <table:table-cell office:value-type="string" table:style-name="ce9">
            <text:p>WIRTGEN GROUP<text:s text:c="47"/></text:p>
          </table:table-cell>
          <table:table-cell office:value-type="string" table:style-name="ce8">
            <text:p>WIRTGEN GROUP</text:p>
          </table:table-cell>
          <table:table-cell office:value-type="string" table:style-name="ce8">
            <text:p>W 200 F</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0.50.00</text:p>
          </table:table-cell>
          <table:table-cell office:value-type="string" table:style-name="ce9">
            <text:p>Máquinas fresadoras autopropulsadas sobre 4 esteiras de aço com inserto substituível de poliuretano, para desbaste e remoção de pavimentos de asfalto e rígidos, dotadas de motor a diesel com 6 cilindros, resfriado a água, com potência do motor igual ou maior de 600HP, largura de corte entre 2.000 e 2.180mm, com espessura de corte até 330mm, com controle eletrônico para o ajuste de espessura, através de rolo de corte de 2.000 a 2.180mm, distância entre dentes de corte de 15,8 ou 5mm.</text:p>
          </table:table-cell>
          <table:table-cell office:value-type="string" table:style-name="ce9">
            <text:p>WIRTGEN GROUP<text:s text:c="47"/></text:p>
          </table:table-cell>
          <table:table-cell office:value-type="string" table:style-name="ce8">
            <text:p>WIRTGEN GROUP</text:p>
          </table:table-cell>
          <table:table-cell office:value-type="string" table:style-name="ce8">
            <text:p>W 210 F</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9.30.90</text:p>
          </table:table-cell>
          <table:table-cell office:value-type="string" table:style-name="ce9">
            <text:p>Cabeçote Ondulador para a fabricação de chapas de papelão ondulado. Consiste em equipamento que sincroniza Rolos Fresados, trabalhando como uma engrenagem e com rolos lisos para aplicação de cola. A chapa de papelão é composta de 3 folhas: Capa superior- Miolo e Capa inferior. Estes rolos fresados (corrugadores) formam ondas de papel que conforme a altura determinam a capacidade de empilhamento com produtos das caixas de Papelão. Velocidade de trabalho de até 350m/min Largura de trabalho de até 2.500mm de largura, mínimo 900 mm Potência do motor instalado: aprox. 40HP Gap de cola automático (aplicação de cola, volume aplicado, varia conforme velocidade da máquina, o nível de cola e abertura lateral conforme largura do papel, automático), composto por: -Cabeçote Ondulador e Rolo Corrugador -Pré-condicionador Integrado -Motorredutor de acionamento do Cabeçote -Unidade Hidráulica para pressão entre cilindros corrugadores de pressão -Bomba de vácuo<text:s/></text:p>
          </table:table-cell>
          <table:table-cell office:value-type="string" table:style-name="ce9">
            <text:p>BHS CORRUGATED MASCHINEN UND ANLAGENBAU GMBH<text:s text:c="16"/></text:p>
          </table:table-cell>
          <table:table-cell office:value-type="string" table:style-name="ce8">
            <text:p>bhs</text:p>
          </table:table-cell>
          <table:table-cell office:value-type="string" table:style-name="ce8">
            <text:p>ewr-v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80.00</text:p>
          </table:table-cell>
          <table:table-cell office:value-type="string" table:style-name="ce9">
            <text:p>Vincadeira de papel/papelão executa Cortes Longitudinais e Vincagem das chapas de papelão ondulado continuamente, com velocidade de até 300m/m. O equipamento faz parte da onduladeira, máquina que produz chapas de papelão ondulado para produção de caixas de papelão. Cortam chapas de papelão com espessuras de 1,2mm até 10mm, conforme a altura das ondas fabricadas (chapa de papelão). Equipamento trabalha em processo contínuo, vincando e cortando longitudinalmente as chapas de papelão ondulado. Motor principal com 12,8kw. 7 motores com 7 drives para acionamento das facas de corte (facas com 200mm de diâmetro). 12 motores com 12 drives para acionamento dos vincos. Largura de trabalho, chapas até 2.500mm podendo produzir 6 pedidos continuamente. Cortam e Vincam longitudinalmente. Velocidade de até 350m/min. Composto por 2 sessões, cada sessão tem 2 eixos porta facas e 2 eixos porta vincos com respectivos suportes de facas e suportes de vincos ajustados nestes eixos, com movimentos transversais conforme a largura de cada pedido.<text:s/></text:p>
          </table:table-cell>
          <table:table-cell office:value-type="string" table:style-name="ce9">
            <text:p>BHS CORRUGATED MASCHINEN UND ANLAGENBAU GMBH<text:s text:c="16"/></text:p>
          </table:table-cell>
          <table:table-cell office:value-type="string" table:style-name="ce8">
            <text:p>bhs</text:p>
          </table:table-cell>
          <table:table-cell office:value-type="string" table:style-name="ce8">
            <text:p>sra-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2.30.10</text:p>
          </table:table-cell>
          <table:table-cell office:value-type="string" table:style-name="ce9">
            <text:p>Máquina para exposição de chapas metálicas para impressão "offset", direto do computador, sem utilização de fotolito, carga total 3.2 KW, 16 Amperes, 50/60 Hz, Motor de 10.7 Amperes (Utilizada para exposição de chapas metálicas para impressão offset, digitais e analógicas), composta com os seguintes acessórios: Sistema de perfuração, Carregador automático multicassetes, sendo 3 (três) placas cassetes e servidor para computador com software de conexão.</text:p>
          </table:table-cell>
          <table:table-cell office:value-type="string" table:style-name="ce9">
            <text:p>SCREEN GRAPHIC SOLUTIONS CO., LTD.<text:s text:c="26"/></text:p>
          </table:table-cell>
          <table:table-cell office:value-type="string" table:style-name="ce8">
            <text:p>SCREEN</text:p>
          </table:table-cell>
          <table:table-cell office:value-type="string" table:style-name="ce8">
            <text:p>PT-R8900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13.90</text:p>
          </table:table-cell>
          <table:table-cell office:value-type="string" table:style-name="ce9">
            <text:p>IMPRESSORAS "OFFSET" ALIMENTADAS POR FOLHAS DE FORMATO 22 12 X 30 14, UMA COR, COM CAPACIDADE MAXIMA ATE 4.600FOLHAS/HORA, AJUSTES MANUAIS DE FORMATO.</text:p>
          </table:table-cell>
          <table:table-cell office:value-type="string" table:style-name="ce9">
            <text:p>HEIDELBERG DRUCKAUTOMATEN<text:s text:c="35"/></text:p>
          </table:table-cell>
          <table:table-cell office:value-type="string" table:style-name="ce8">
            <text:p>HEIDELBERGER</text:p>
          </table:table-cell>
          <table:table-cell office:value-type="string" table:style-name="ce8">
            <text:p>CYLIND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16.00</text:p>
          </table:table-cell>
          <table:table-cell office:value-type="string" table:style-name="ce9">
            <text:p>Máquina de impressão Flexografica, tipo 8237, para imprimir substratos flexíveis de BOPP, PET, PE, Papel, laminados AL, LDPE, OPP, PP e OPA, com espessuras, dependendo do substrato, entre 10micras e 150micras e gramatura entre 30 g/m2 a 120 g/m2. Possui sistema de troca automática no desbobinador e no bobinador, sistemas de tratamento Corona e controle de alinhamento do filme, sistemas de óleo térmico, refrigeração e ar comprimido independentes. Sistema EASY-SET® de ajuste de impressão, com velocidade máxima 300 metros por minuto, largura máxima de 1.320 mm e mínima 600 mm, com 800 mm de diâmetro de entrada e saída e peso máximo 850 Kg. Viscosímetros automáticos. Sistema de corte em linha. Diâmetro de espula de entrada e saída de 76mm e 152 mm. Tensão de alimentação 400 Vac, trifásico, frequência 50 Hz. Controle de tensão por balancim pneumático de até 350 N. O sistema de controle dos motores são por Drives C.A. vetoriais. Sistema de controle de explosividade LEL e sistema de vídeo inspeção. Sistema de controle ambiental de temperatura e umidade.</text:p>
          </table:table-cell>
          <table:table-cell office:value-type="string" table:style-name="ce9">
            <text:p>WINDMOELLER &amp; HOLSCHER<text:s text:c="38"/></text:p>
          </table:table-cell>
          <table:table-cell office:value-type="string" table:style-name="ce8">
            <text:p>WINDMOELLER e HOLSCHER</text:p>
          </table:table-cell>
          <table:table-cell office:value-type="string" table:style-name="ce8">
            <text:p>PRIMAFLEX® C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A CORES, A LASER, CONECTADA A UMA MÁQUINA AUTOMÁTICA PARA PROCESSAMENTO DE DADOS OU A UMA REDE, COM VELOCIDADE DE IMPRESSÃO DE ATÉ 25 CÓPIAS PPM. SUBSTITUE O SEU PC PELO SEU EQUIPAMENTO SMART PARA CONCLUIR OS SEUS FLUXOS DE TRABALHO QUOTIDIANOS , ENVIA DADOS A PARTIR DO SEU EQUIPAMENTO SMART PARA A SÉRIE. APLICAÇÃO: IMPRESSÃO, CÓPIA, DIGITALIZAÇÃO, ENVIO, ARMAZENAMENTO E FAX OPCIONAL.</text:p>
          </table:table-cell>
          <table:table-cell office:value-type="string" table:style-name="ce9">
            <text:p>CANON HI-TECH (THAILAND)<text:s text:c="36"/></text:p>
          </table:table-cell>
          <table:table-cell office:value-type="string" table:style-name="ce8">
            <text:p>CANON</text:p>
          </table:table-cell>
          <table:table-cell office:value-type="string" table:style-name="ce8">
            <text:p>IMAGERUNNER ADVANCE C3525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Multifuncional digital Até 71 páginas A4 por minuto Até 36 Páginas SRA3 por minuto Tamanho do papel 330 x 487 mm, 330 x 1.200 mm (opcional) Funções impressão, scanner e cópia</text:p>
          </table:table-cell>
          <table:table-cell office:value-type="string" table:style-name="ce9">
            <text:p>KONICA MINOLTA MEDICAL &amp; GRAPHIC (SHANGHAI) CO,LTD<text:s text:c="10"/></text:p>
          </table:table-cell>
          <table:table-cell office:value-type="string" table:style-name="ce8">
            <text:p>KONICA MINOLTA</text:p>
          </table:table-cell>
          <table:table-cell office:value-type="string" table:style-name="ce8">
            <text:p>ACCURIOPRINT C207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Multifuncional digital Até 61 páginas A4 por minuto Até 31 páginas SRA3 por minuto Tamanho do papel 330 x 487 mm, 330 x 1.200 mm (opcional) Funções impressão, scanner e cópia</text:p>
          </table:table-cell>
          <table:table-cell office:value-type="string" table:style-name="ce9">
            <text:p>KONICA MINOLTA MEDICAL &amp; GRAPHIC (SHANGHAI) CO,LTD<text:s text:c="10"/></text:p>
          </table:table-cell>
          <table:table-cell office:value-type="string" table:style-name="ce8">
            <text:p>KONICA MINOLTA</text:p>
          </table:table-cell>
          <table:table-cell office:value-type="string" table:style-name="ce8">
            <text:p>ACCURIOPRINT C206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MULTIFUNCIONAL A LASER COLORIDA. IMPRIME A PARTIR DE DISPOSITIVOS MÓVEIS E SERVIÇOS DE NUVEM UMA GAMA DE SOFTWARES E SOLUÇÕES. CAPAZ DE SER CONECTADA A UMA MAQUINA AUTOMÁTICA PARA PROCESSAMENTO DE DADOS OU A UMA REDE. POLICROMÁTICA, COM LARGURA DE IMPRESSÃO SUPERIOR A 280 MM E INFERIOR OU IGUAL A 420 MM, COM VELOCIDADE DE IMPRESSÃO DE 30 CÓPIAS POR MINUTO. APLICACAO: A IMPRESSORA E UTILIZADA PARA CÓPIA, IMPRESSÃO E DIGITALIZAÇÃO.</text:p>
          </table:table-cell>
          <table:table-cell office:value-type="string" table:style-name="ce9">
            <text:p>CANON HI-TECH (THAILAND)<text:s text:c="36"/></text:p>
          </table:table-cell>
          <table:table-cell office:value-type="string" table:style-name="ce8">
            <text:p>CANON</text:p>
          </table:table-cell>
          <table:table-cell office:value-type="string" table:style-name="ce8">
            <text:p>IMAGERUNNER ADVANCE C3530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11.90</text:p>
          </table:table-cell>
          <table:table-cell office:value-type="string" table:style-name="ce9">
            <text:p>MAQUINA CARDADORA DE ALTA PRODUCAO AUTOCARD, USADA NA PREPARACAO DE MATERIAS TEXTEIS DE FIBRAS NATURAIS, COM A FUNCAO DE EFETUAR A LIMPEZA E ELIMINACAO DAS IMPUREZAS DA MATERIA TEXTIL, ESTIRAGEM, PARALELIZACAO E ORDENACAO DAS FIBRAS, COM ALIMENTACAO AUTOMATICA DE TRANSPORTE POR AR DOS VENTILADORES, COM COLETA DE RESIDUOS CONTINUA, VOLTAGEM 380V - 50HZ, CAPACIDADE DE PRODUCAO DE 207KG/HR, CONTROLADA POR PLC (CONTROLADOR LOGICO PROGRAMAVEL) COM PAINEL TOUCHSCREEN E INVERSORES DE FREQUENCIA (IDF2), DE POTENCIA CONTINUA 13KW, CONSUMO DE AR COMPRIMIDO DE APROXIMADAMENTE 250NI/H. COMPLETA, COM TODOS OS SEUS ACESSORIOS PARA FUNCIONAMENTO INICIAL.</text:p>
          </table:table-cell>
          <table:table-cell office:value-type="string" table:style-name="ce9">
            <text:p>TRUTZSCHLER GMBH &amp; CO. KG TEXTILMASCHINENFABRIK<text:s text:c="13"/></text:p>
          </table:table-cell>
          <table:table-cell office:value-type="string" table:style-name="ce8">
            <text:p>TRUTZSCHLER</text:p>
          </table:table-cell>
          <table:table-cell office:value-type="string" table:style-name="ce8">
            <text:p>TC 1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20.00</text:p>
          </table:table-cell>
          <table:table-cell office:value-type="string" table:style-name="ce9">
            <text:p>MAQUINA PARA FIAÇÃO DE MATÉRIAS TÊXTEIS, TIPO OPEN END, COM 532 FUSOS, COMPLETA. COM QUATRO TROCADORES, DOZE EMENDAS SIMULTANEAS, PARAFINADOR, MULTILOT 3 (PARTIDAS), DEPURACAO COROLAB XQ, UM JOGO DE ROTORES (552), UM JOGO DE CARDINHA (552), UM JOGO DE FUNIL (552), COM TODOS OS SEUS COMPONENTES, DRIVERS, PEÇAS, FERRAMENTAS E ACESSÓRIOS PARA O SEU PERFEITO FUNCIONAMENTO.</text:p>
          </table:table-cell>
          <table:table-cell office:value-type="string" table:style-name="ce9">
            <text:p>SCHLAFHORST ZWEIGNIEDERLASSUNG DER SAURER GERMANY GMBH<text:s text:c="6"/></text:p>
          </table:table-cell>
          <table:table-cell office:value-type="string" table:style-name="ce8">
            <text:p>SAURER</text:p>
          </table:table-cell>
          <table:table-cell office:value-type="string" table:style-name="ce8">
            <text:p>AUTOCORO ACO-9</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20.00</text:p>
          </table:table-cell>
          <table:table-cell office:value-type="string" table:style-name="ce9">
            <text:p>FILATÓRIOS " OPEN END" , COM 288 ROTORES, EQUIPADO COM 2 ROBOTS DOFER, ROTORES TIPO: BELCORO G331BD, COM PLACA DE 31mm, COM ROLOS PENTEADORES B174, NAVEGADORES TIPO: K5K6, COM DEPURAÇÃO, ACIONADO POR MOTOR DE 380V. PROCESSO DE FIAÇÃO " OPEN END " ELIMINA FASES DO PROCESSAMENTO INDUSTRIAL, COMO AS MAÇAROQUEIRAS E CONICALEIRAS, AMBAS UTILIZADAS NO SISTEMA CONVENCIONAL DE FILATÓRIOS DE ANÉIS . TAL PROCESSO LANÇA MÃO DE "ROTORES" QUE GIRAM A ALTAS VELOCIDADES, PROVOCANDO O RETORCIMENTO DAS FIBRAS INDIVIDUALIZADAS PARA FORMAÇÃO DO FIO. A PRODUÇÃO DE UMA UNIDADE "OPEN END" É TRÊS A QUATRO VEZES MAIOR DO QUE A DE UMA UNIDADE DE FILATÓRIO CONVENCIONAL MAIS DESENVOLVIDO.<text:s/></text:p>
          </table:table-cell>
          <table:table-cell office:value-type="string" table:style-name="ce9">
            <text:p>SCHLAFHORST <text:s/>ZWEIGNIEDERLASSUNG GMBH &amp; CO<text:s text:c="19"/></text:p>
          </table:table-cell>
          <table:table-cell office:value-type="string" table:style-name="ce8">
            <text:p>SCHLAFHORST</text:p>
          </table:table-cell>
          <table:table-cell office:value-type="string" table:style-name="ce8">
            <text:p>SE10 - Aco288</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80.00</text:p>
          </table:table-cell>
          <table:table-cell office:value-type="string" table:style-name="ce9">
            <text:p>MÁQUINA AUTOMÁTICA PRENSA CÍCLICA PARA EXTRAÇÃO DE ÁGUA E TRATAMENTO DE TECIDOS LAVÁVEIS, CICLO DE 60S, COM CAPACIDADE DE 50KG DE CARGA DE ROUPAS SECAS, DIÂMETRO DO CILINDRO PRENSADOR DE 1.000MM, PRESSÃO DE PRENSAGEM DO SISTEMA HIDRÁULICO DE 56BAR, PRESSÃO AJUSTÁVEL DE 56BAR SOBRE A ROUPA POR PROGRAMAS COM ATÉ 30 TIPOS DIFERENTES.</text:p>
          </table:table-cell>
          <table:table-cell office:value-type="string" table:style-name="ce9">
            <text:p>HERBERT KANNEGIESSER GMBH<text:s text:c="35"/></text:p>
          </table:table-cell>
          <table:table-cell office:value-type="string" table:style-name="ce8">
            <text:p>KANNEGIESSER</text:p>
          </table:table-cell>
          <table:table-cell office:value-type="string" table:style-name="ce8">
            <text:p>PP 10-50-56 TURB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3.90.90</text:p>
          </table:table-cell>
          <table:table-cell office:value-type="string" table:style-name="ce9">
            <text:p>Equipamento para fechamento a frio de tubos de aço, comporta fechamento de tubos modulares de diâmetro 28mm x 2mm de espessura e comprimento de 680mm, sistema trabalha com pressão hidráulica 110Bar, equipado com controlador SIEMENS e válvulas Rexroth.</text:p>
          </table:table-cell>
          <table:table-cell office:value-type="string" table:style-name="ce9">
            <text:p>STABILUS S.A DE C.V<text:s text:c="41"/></text:p>
          </table:table-cell>
          <table:table-cell office:value-type="string" table:style-name="ce8">
            <text:p>STABILUS MX</text:p>
          </table:table-cell>
          <table:table-cell office:value-type="string" table:style-name="ce8">
            <text:p>MX02096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ADE DE PROCESSAMENTO PX79-60151*B 1 É UMA CPU (UNIDADE DE PROCESSAMENTO DE DADOS) COMPOSTA POR UM PEQUENO GABINETE, PLACA-MÃE, MEMÓRIA RAM, UNIDADE DE DISCO RÍGIDO E INTERFACES DE ALIMENTAÇÃO E DADOS. APLICAÇÃO: PEÇA HOMOLOGADA DO APARELHO DE TOMOGRAFIA COMPUTADORIZADA CANON, MODELO AQUILION LIGHTNING TSX-036A, O ITEM UNIDADE DE PROCESSAMENTO PX79-60151*B 1 TEM A FUNÇÃO NO APARELHO DE SE SINCRONIZAR COM O CONSOLE PRINCIPAL, E SINCRONIZAR INFORMAÇÕES DO PACIENTE QUE SERÁ EXAMINADO, BEM COMO MOSTRAR O SINAL ECG DO PACIENTE, E EXIBIR AS INFORMAÇÕES NO MONITOR NA TAMPA FRONTAL DO GANTRY.</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PX79-60151*B 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10.21</text:p>
          </table:table-cell>
          <table:table-cell office:value-type="string" table:style-name="ce9">
            <text:p>MAQUINA INJETORA AUTOMATICA MONOCOR COM UNIDADE DE FECHAMENTO VERTICAL E UNIDADE DE INJECAO HORIZONTAL, DE MATERIAIS TERMOPLASTICOS, PARA MOLDAR PECAS AUTOMOTIVAS, DOTADAS DE: MESA ROTATIVA DE ATE 1200 MM DE DIAMETRO E COM FORCA DE FECHAMENTO DE ATE 100 TONELADAS, CAPACIDADE DE INJECAO DE ATE 150 GRAMAS DE MATERIAL PLASTICO POR CICLO, COM ROSCA DE INJECAO BI-METALICA COM DIAMETRO DE ATE 25 MM, MESA ROTATIVA COM 2 POSICOES DE TRABALHO, CONTROLADOR DE TEMPERATURAS DE CAMARA-QUENTE DE ATE 12 ZONAS, DISTRIBUIDOR DE AGUA NO CENTRO DA MESA ROTATIVA PARA REFRIGERACAO DOS MOLDES , TELA TOUCHSCREEN PARA REALIZAR MOVIMENTOS NA MAQUINA E VERIFICACAO DOS PARAMETROS DO PROCESSO DE INJECAO, TELA TOUCHSCREEN DE INTERFACE COM OPERADOR COM TELA PLANA COLORIDA, BARREIRA DE LUZ DE MANEIRA A PROTEGER O OPERADOR, EXTRATOR HIDRAULICO, COMANDO ELETRONICO, PAINEL LCD, PROGRAMACAO COMPLETA, PAINEIS ELETRICOS E SISTEMA HIDRAULICO INTEGRADO, COM CONTROLADOR LOGICO PROGRAMAVEL (CLP).</text:p>
          </table:table-cell>
          <table:table-cell office:value-type="string" table:style-name="ce9">
            <text:p>ENGEL <text:s/>AUSTRIA GmbH<text:s text:c="41"/></text:p>
          </table:table-cell>
          <table:table-cell office:value-type="string" table:style-name="ce8">
            <text:p>ENGEL</text:p>
          </table:table-cell>
          <table:table-cell office:value-type="string" table:style-name="ce8">
            <text:p>INSERT 90/200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10.21</text:p>
          </table:table-cell>
          <table:table-cell office:value-type="string" table:style-name="ce9">
            <text:p>Máquina injetora horizontal para moldar peças automotivas de materiais termoplásticos, com sistema de fechamento exclusivo "Flex - Link" sobre guias lineares, sem a presença de colunas para possibilitar uso de sistema de automação com movimentos ilimitados, com a combinação exata de força de fechamento de 500t, capacidade de injeção máxima de 2.608cm3 e capacidade para operar com moldes de até 1.500 (H) x 1.285mm (V).</text:p>
          </table:table-cell>
          <table:table-cell office:value-type="string" table:style-name="ce9">
            <text:p>LS MTRON MOLDING MACHINE DIVISION<text:s text:c="27"/></text:p>
          </table:table-cell>
          <table:table-cell office:value-type="string" table:style-name="ce8">
            <text:p>LS</text:p>
          </table:table-cell>
          <table:table-cell office:value-type="string" table:style-name="ce8">
            <text:p>LGH1300MG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20.90</text:p>
          </table:table-cell>
          <table:table-cell office:value-type="string" table:style-name="ce9">
            <text:p>Máquina Extrusora, tipo 7455, tipo balão, para produção de filmes multicamadas (05 camadas) capaz de processar diversos tipos de polímeros, tais como: PEBD, PEDBL, Nylon Homo e Copolímero, Polipropileno, Metaloceno, Resina Barreira (EVOH) Poliestirol, Adesivos e Agente de Ligação (AU), com espessura entre 07 micras e 250 micras a depender do polímero utilizado. Possui sistema de troca automática no bobinador e alinhador de borda, sistema de Tratamento Corona, sistema de calibração VARIOCAGE® II. Bobinador para espulas de 76mm, 152mm e 203mm, com peso máximo de bobina de 2.500 kg e diâmetro máximo de 1200 mm, tensão de banda entre 30 e 500 N (Newton). Largura de trabalho minimo de 900mm e máximo de 3.600mm. Velocidade de 120 metros/minuto. Tensão de alimentação 400 Vac, trifásico, frequência 50 Hz.</text:p>
          </table:table-cell>
          <table:table-cell office:value-type="string" table:style-name="ce9">
            <text:p>WINDMOELLER &amp; HOLSCHER<text:s text:c="38"/></text:p>
          </table:table-cell>
          <table:table-cell office:value-type="string" table:style-name="ce8">
            <text:p>WINDMOELLER e HOLSCHER</text:p>
          </table:table-cell>
          <table:table-cell office:value-type="string" table:style-name="ce8">
            <text:p>VAREX 350_500-5-P2K</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Máquina automática para produção de tubos em polyvinyl chlorideter com diâmetro superior ou igual a 100 mm e inferior ou igual a 350 mm e comprimento igual ou inferior a 6,150 m, dotada de estação de extrusão duplo-fuso paralelo com capacidade de produção nominal igual ou inferior de 750 kg/h, potência instalada de 125 kW, tensão 380V, razão L/D nominal de 36 rosca(s) com diâmetro nominal superior ou igual a 90 mm.<text:s/></text:p>
          </table:table-cell>
          <table:table-cell office:value-type="string" table:style-name="ce9">
            <text:p>KRAUSS-MAFFEI Technologies GmbH<text:s text:c="29"/></text:p>
          </table:table-cell>
          <table:table-cell office:value-type="string" table:style-name="ce8">
            <text:p>KRAUSS MAFFEI</text:p>
          </table:table-cell>
          <table:table-cell office:value-type="string" table:style-name="ce8">
            <text:p>KMD 90-3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8.10.90</text:p>
          </table:table-cell>
          <table:table-cell office:value-type="string" table:style-name="ce9">
            <text:p>Máquina automática, com operação sequencial, própria e exclusiva para cortar tabaco em folhas, com tambor de 8 facas giratórias, com espessura da lâmina de corte compreendida entre 0,2 e 1,2 mm, com velocidade máxima do tambor de corte compreendida entre 150 e 660 rpm (para espessura de corte menor ou igual a 1mm), comprimento efetivo da faca de 82mm, bocal de 400 mm, capacidade de 6.000 Kg/h, equipada com: transportador vibratório de tabaco, Hauni, modelo SRB-L80, coletor de pó de 540 m3/h, com pressão de vácuo de até 15 mbar, 0,75kW, Donaldson, modelo UMA72G1, painel elétrico com CLP (Controlador Lógico Programável), equipado com unidade de refrigeração (Rittal, modelo SK3320.600), painel de comando com IHM (Interface Homem Máquina)</text:p>
          </table:table-cell>
          <table:table-cell office:value-type="string" table:style-name="ce9">
            <text:p>HAUNI PRIMARY GMBH<text:s text:c="42"/></text:p>
          </table:table-cell>
          <table:table-cell office:value-type="string" table:style-name="ce8">
            <text:p>HAUNI</text:p>
          </table:table-cell>
          <table:table-cell office:value-type="string" table:style-name="ce8">
            <text:p>KT 2up L8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2.10</text:p>
          </table:table-cell>
          <table:table-cell office:value-type="string" table:style-name="ce9">
            <text:p>APARELHO PARA MISTURA, EMULSIFICACAO E PARA HOMOGENEIZACAO EM PROCESSO CONTINUO DE LIQUIDOS (AMACIANTE) CONCENTRADOS, DENOMINADO "MISTURADOR EMULSIFICADOR DINAMICO INDUSTRIAL PARA HOMOGENEIZACAO DE AMACIANTE, COM SELO MECANICO EM CARBONO TUNGSTENIO E CONEXOES COM TERMINACOES TRI-CLAMP", COM MOTOR 60HP (45kW) 60 Hz.</text:p>
          </table:table-cell>
          <table:table-cell office:value-type="string" table:style-name="ce9">
            <text:p>QUADRO ENGINEERING CORP.<text:s text:c="36"/></text:p>
          </table:table-cell>
          <table:table-cell office:value-type="string" table:style-name="ce8">
            <text:p>Quadro</text:p>
          </table:table-cell>
          <table:table-cell office:value-type="string" table:style-name="ce8">
            <text:p>Ytron Z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12</text:p>
          </table:table-cell>
          <table:table-cell office:value-type="string" table:style-name="ce9">
            <text:p>APARELHO PARA DOSEAMENTO EM PROCESSO CONTINUO DE ADITIVOS LIQUIDOS CONCENTRADOS, PARA VAZOES DE 6 A 10.000 GRAMAS/HORA, DENOMINADO "DISPOSITIVO DE DOSEAMENTO DE ALTA PRECISAO, UTILIZADO PARA A DOSAGEM DE CORANTE EM PROCESSO DE FABRICACAO DE AMACIANTES EM AMBIENTE INDUSTRIAL", CONSTITUIDO POR : GABINETE ELETRICO DE ENTRADA E SAIDA, PARA ALIMENTACAO DE 24VCC; BOMBA DE LIQUIDOS DE ENGRENAGEM DE 3210RPM, FILTRO DE PARTICULADO, TRANSMISSOR DE PRESSAO, VALVULA PNEUMATICA, VALVULA SOLENOIDE, VALVULA DE ALIVIO, VALVULA AGULHA COM INDICADOR, SISTEMA PNEUMATICO; MEDIDOR DIGITAL DE VAZAO MODELO CORIOLIS M13, MEDIDOR DIGITAL DE VAZAO MODELO CORIOLIS M14, COM 2 DISPLAYS DE VISUALIZACAO, INCORPORADOS EM ESTRUTURA DE ACO.</text:p>
          </table:table-cell>
          <table:table-cell office:value-type="string" table:style-name="ce9">
            <text:p>BRONKHORST HIGH-TECH BV<text:s text:c="37"/></text:p>
          </table:table-cell>
          <table:table-cell office:value-type="string" table:style-name="ce8">
            <text:p>BRONKHORST</text:p>
          </table:table-cell>
          <table:table-cell office:value-type="string" table:style-name="ce8">
            <text:p>DCDI-00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12</text:p>
          </table:table-cell>
          <table:table-cell office:value-type="string" table:style-name="ce9">
            <text:p>MIXER - EQUIPAMENTO PARA MISTURA DE FIBRAS PARA FABRICAÇÃO DE CARPETE AGULHADO, EM AÇO INOX, MOTOR 5.5 KW, ROTOR 240MM, POTENCIA 16 KW, FREQUENCIA 50 HZ, TENSÃO 380 V, CORRENTE 40A</text:p>
          </table:table-cell>
          <table:table-cell office:value-type="string" table:style-name="ce9">
            <text:p>CAMPEN MACHINERY<text:s text:c="44"/></text:p>
          </table:table-cell>
          <table:table-cell office:value-type="string" table:style-name="ce8">
            <text:p>CAMPEN</text:p>
          </table:table-cell>
          <table:table-cell office:value-type="string" table:style-name="ce8">
            <text:p>MIX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EQUIPAMENTO DE CONTENÇÃO DE DERRAMAMENTO DE ÓLEO DE ALTA VELOCIDADE COSTEIRO E OFFSHORE, COMPOSTO DE BOLSA COLETORA, RO BOMBA SKIMMER, SPLITTER (DIVISOR), BRAÇO DE ARRASTO (2), PORTA DE ARRASTO E CABO DE REBOQUE, COM AS SEGUINTES CARACTERISTICAS: ALTURA MÁXIMA DA ONDA 5,0 M; ALTURA DA ONDA SIGNIFICATIVA 2,5 M; VENTO NORMAL 18 M/S; VENTO MÁXIMO 22 M/S; VELOCIDADE MÁXIMA DE REBOQUE DURANTE A RECUPERAÇÃO MENOR QUE 2 M/S (MENOR QUE 4 NÓS); FORÇA MÍNIMA DE REBOQUE 20 KN; FORÇA MÁXIMA DE REBOQUE 82 KN; BORDA LIVRE DE DIÂMETRO 1000 MM; COMPRIMENTO DOS BRAÇOS DA LANÇA 35 M; ABERTURA DA REDE DE ARRASTO 30 M.</text:p>
          </table:table-cell>
          <table:table-cell office:value-type="string" table:style-name="ce9">
            <text:p>NORLENSE AS<text:s text:c="49"/></text:p>
          </table:table-cell>
          <table:table-cell office:value-type="string" table:style-name="ce8">
            <text:p>NORLENSE</text:p>
          </table:table-cell>
          <table:table-cell office:value-type="string" table:style-name="ce8">
            <text:p>T-1000-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85.20.00</text:p>
          </table:table-cell>
          <table:table-cell office:value-type="string" table:style-name="ce9">
            <text:p>MAQUINA IMPRESSORA DE MESA DE PROTOTIPAGEM RAPIDA,COMERCIALMENTE DENOMINADA DE IMPRESSOARA 3D QUE IMPRIME DIVERSOS MODELOS E FORMATOS, ATRAVES DA FABRICACAO ADITIVA, PRODUZINDO OBJETOS CAMADA POR CAMADA OU POR SOBREPOSICAO, UTILIZANDO FILAMENTO TERMOPLASTICO QUE E AQUECIDO ATE O PONTO DE FUSAO E EXTRUSADO ATE SE TORNAR UM OBJETO TRIDIMENSIONAL, RESOLUCAO DE CAMADA 100-400 MICRONS, DIMENSAO DA IMPRESSAO 150X150X150MM, APLICADO EM TESTES PARA A CONFECCAO DE PECAS PLASTICAS PARA O DESENVOLVIMENTO DE PROTOTIPOS COM DIVERSOS FORMATOS.</text:p>
          </table:table-cell>
          <table:table-cell office:value-type="string" table:style-name="ce9">
            <text:p>XYZPRINTING CO., LTD<text:s text:c="40"/></text:p>
          </table:table-cell>
          <table:table-cell office:value-type="string" table:style-name="ce8">
            <text:p>XYZPRINTING</text:p>
          </table:table-cell>
          <table:table-cell office:value-type="string" table:style-name="ce8">
            <text:p>DA VINCI JR.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31.19</text:p>
          </table:table-cell>
          <table:table-cell office:value-type="string" table:style-name="ce9">
            <text:p>SISTEMA CONTROLADOR DESENVOLVIDO PARA SERVO-MOTORES, PROPORCIONANDO CONTROLE PRECISO DE VELOCIDADE E POSIÇÃO. ESTE SISTEMA É UTILIZADO PARA REALIZAR ACELERAÇÃO E FRENAGEM COM PRECISÃO, OPERANDO EM SINCRONIA E RESPONDENDO A COMANDOS ESPECIFICOS, TENSAO 90V, POTENCIA 12KW, CORRENTE 40A, TENSAO DE SAIDA 350 DC</text:p>
          </table:table-cell>
          <table:table-cell office:value-type="string" table:style-name="ce9">
            <text:p>MOOG GMBH<text:s text:c="51"/></text:p>
          </table:table-cell>
          <table:table-cell office:value-type="string" table:style-name="ce8">
            <text:p>MOOG</text:p>
          </table:table-cell>
          <table:table-cell office:value-type="string" table:style-name="ce8">
            <text:p>FONTE ELETRIC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33.00</text:p>
          </table:table-cell>
          <table:table-cell office:value-type="string" table:style-name="ce9">
            <text:p>TRANSFORMADOR DE FASE NEUTRO 150 KVA - 15 KV, DESCRICAO TECNICA: EQUIPAMENTO PARA SISTEMA ELÉTRICO COM FUNÇÃO NA DISTRIBUIÇÃO DE ENERGIA. FUNÇÃO PRIMÁRIA DO TRANSFORMADOR É REALIZAR A TRANSFORMAÇÃO DA TENSÃO ELÉTRICA, OPERA COM UMA ENTRADA DE 15.000 VOLTS (15 KV), REDUZINDO A TENSÃO PRIMÁRIA PARA NÍVEIS MAIS ADEQUADOS PARA A DISTRIBUIÇÃO DE ENERGIA. DISTRIBUIÇÃO DE ENERGIA: O TRANSFORMADOR ATUA NA DISTRIBUIÇÃO DE ENERGIA ELÉTRICA, FORNECENDO UMA VOLTAGEM COMPATÍVEL COM AS NECESSIDADES DOS CONSUMIDORES FINAIS OU DE OUTROS EQUIPAMENTOS NA REDE ELÉTRICA. FUNÇÃO SECUNDÁRIA: ISOLAMENTO E SEGURANÇA: ALÉM DE TRANSFORMAR A TENSÃO, O TRANSFORMADOR TAMBÉM DESEMPENHA PAPEL NO ISOLAMENTO ELÉTRICO, PARA A SEGURANÇA DO SISTEMA. ELÉTRICO, PREVENINDO CURTOS-CIRCUITOS E PROTEGENDO EQUIPAMENTOS SENSÍVEIS. TIPO DE TRANSFORMADOR HERMETICAMENTE FECHADO, FREQUENCIA EM HZ 50, CORRENTE DE FALHA 200A, CLASSE DE ISOLAMENTO A, CONDUTOR DE ENROLAMENTO COBRE, TOLERANCIA (0a+20%).</text:p>
          </table:table-cell>
          <table:table-cell office:value-type="string" table:style-name="ce9">
            <text:p>HARIS AL AFAQ<text:s text:c="47"/></text:p>
          </table:table-cell>
          <table:table-cell office:value-type="string" table:style-name="ce8">
            <text:p>AGGREKO</text:p>
          </table:table-cell>
          <table:table-cell office:value-type="string" table:style-name="ce8">
            <text:p>150KV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1.50.10</text:p>
          </table:table-cell>
          <table:table-cell office:value-type="string" table:style-name="ce9">
            <text:p>ALTERNADOR DO MOTOR CICLO A DIESEL, SENDO: ALTERNADOR ELETRICO DE 24 VOLTS UTILIZADO EM MOTORES CICLO DIESEL COM APLICAÇÃO EM VEÍCULOS EXTRAPESADOS BK DE MODELO QSK60 UTILIZADOS EM MINERAÇÃO, COM A FUNÇÃO DE CONVERTER ENERGIA MECÂNICA EM ENERGIA ELÉTRICA E TAMBÉM TEM A FUNÇÃO DE CARREGAR A BATERIA DO VEÍCULO/EQUIPAMENTO, MERCADORIA A SER UTILIZADA EXCLUSIVAMENTE NA MANUTENÇÃO DE BENS DE CAPITAL (MOTORES A DIESEL APLICADOS EM MÁQUINAS INDUSTRIAIS E AGRICOLAS). PARTE INTEGRANTE E RECONHECIDA COMO EXCLUSIVA DE MOTOR A DIESEL.</text:p>
          </table:table-cell>
          <table:table-cell office:value-type="string" table:style-name="ce9">
            <text:p>[CFB] CUMMINS GRUPO INDUSTRIAL S. DE R.L. DE C.V. (BC286)__<text:s/></text:p>
          </table:table-cell>
          <table:table-cell office:value-type="string" table:style-name="ce8">
            <text:p>CUMMINS</text:p>
          </table:table-cell>
          <table:table-cell office:value-type="string" table:style-name="ce8">
            <text:p>3643862RX</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7.62.34</text:p>
          </table:table-cell>
          <table:table-cell office:value-type="string" table:style-name="ce9">
            <text:p>Aparelhos para comutação de pacotes de dados (switches) com 36 portas de uplink Ethernet 100 Gigabit QSFP100, rotas multicast até 768K, buffer de porta de 16Gb. Aplicação: Equipamento utilizado para soluções de rede em nuvem e data centers</text:p>
          </table:table-cell>
          <table:table-cell office:value-type="string" table:style-name="ce9">
            <text:p>Arista Networks Inc<text:s text:c="41"/></text:p>
          </table:table-cell>
          <table:table-cell office:value-type="string" table:style-name="ce8">
            <text:p>ARISTA</text:p>
          </table:table-cell>
          <table:table-cell office:value-type="string" table:style-name="ce8">
            <text:p>DCS-7500R2-36CQ-LC</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4.20.00</text:p>
          </table:table-cell>
          <table:table-cell office:value-type="string" table:style-name="ce9">
            <text:p>Cabo coaxial de vídeo na cor preta com condutor de cobre e isolamento polietileno de alta densidade de 1000 pés. Aplicação: Cabo utilizado para conectar equipamentos de audio e video</text:p>
          </table:table-cell>
          <table:table-cell office:value-type="string" table:style-name="ce9">
            <text:p>BELDEN ELETRONICS<text:s text:c="43"/></text:p>
          </table:table-cell>
          <table:table-cell office:value-type="string" table:style-name="ce8">
            <text:p>BELDEN</text:p>
          </table:table-cell>
          <table:table-cell office:value-type="string" table:style-name="ce8">
            <text:p>1855A</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4.20.00</text:p>
          </table:table-cell>
          <table:table-cell office:value-type="string" table:style-name="ce9">
            <text:p>Cabo coaxial digital serial de baixa perda do tipo RG-6/U, com condutor de cobre nu, isolamento de espuma HDPE injetado a gás, blindagem trançada de cobre estanhado Duofoil e uma capa de PVC.</text:p>
          </table:table-cell>
          <table:table-cell office:value-type="string" table:style-name="ce9">
            <text:p>BELDEN ELETRONICS<text:s text:c="43"/></text:p>
          </table:table-cell>
          <table:table-cell office:value-type="string" table:style-name="ce8">
            <text:p>BELDEN</text:p>
          </table:table-cell>
          <table:table-cell office:value-type="string" table:style-name="ce8">
            <text:p>1694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705.90.90</text:p>
          </table:table-cell>
          <table:table-cell office:value-type="string" table:style-name="ce9">
            <text:p>Reciclatora a frio com um rotor de fresagem e mistura acionado mecanicamente e duas direções de trabalho. Chassi: Construção soldada rigida, com montagens para acessorios e as unidades individuais. O tanque de agua é integrado ao chassi. Plataforma Operador: A plataforma do operador, com assento e painel de controle, é localizada a frente da maquina . O volante de direcao pode ser inclinado e sua altura pode ser ajustada. Cabine do operador: A recicladora e equipada com uma cabine do operador totalmente fechada e montada de forma flexivel. Motor: Motor de 6 cilindros e cumpre rigorasamente exigencias sobre os padroes de emissoes de gases, estipuladas Agencia de Protecao Ambiental dos EUA ( EPA, Nivel lll ) e pela Uniao Europeia ( Estagio lll a ). Largura maxima de trabalho 2000 mm Profundidade de trabalho 0 - 500 mm Espacamento de ferramenta 20 mm Diametro do tambor 1480 mm Potencia 315 KW / 422 HP / 428 PS Velocidades do motor 2000 rpm Deslocamento 12800 cm3</text:p>
          </table:table-cell>
          <table:table-cell office:value-type="string" table:style-name="ce9">
            <text:p>WIRTGEN GROUP<text:s text:c="47"/></text:p>
          </table:table-cell>
          <table:table-cell office:value-type="string" table:style-name="ce8">
            <text:p>WIRTGEN GROUP</text:p>
          </table:table-cell>
          <table:table-cell office:value-type="string" table:style-name="ce8">
            <text:p>WR 2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4.80.10</text:p>
          </table:table-cell>
          <table:table-cell office:value-type="string" table:style-name="ce9">
            <text:p>SONDA PERFILADORA DE VELOCIDADE DO SOM, DA TELEDYNE ODOM CONSTRUÍDA TODA EM AÇO INOX, PROJETADA PARA COLETAR DADOS DE VELOCIDADE DO SOM NA AGUA, É USADA SEM CABO ELETRICO DE COMUNICAÇÃO, COM AS SEGUINTES INFORMAÇÕES TÉCNICAS: - FAIXA DE VELOCIDADE: 1400-1700 m/seg (4593-5577 ft/seg); - RESOLUÇÃO DA VELOCIDADE: 0,1m/seg - ACURÁRIA DA VELOCIDADE: +/- 0,05M/sec RMS - MEMÓRIA: 4KB DE MEMÓRIA INTERNA COM BATERIA / CABEÇALHO DO ARQUIVO = 16BYTES / 1 REGISTRO = 16 BYTES / MÁXIMO DE PERFILAGENS = 250. - INTERFACE DE COMUNICAÇÃO - USB PARA DOWNLOAD DO SOFTWARE FORNECIDO - FAIXA DE TEMPERATURA PARA OPERAÇÃO: -2º à 40ºC (na agua) - TAXA DE COLETA: 1kHz - TECNICA PARA MEDIÇÃO DA VELOCIDADE: Ora de Voo - BASE DE REGISTRO: PROFUNDIDADE OU TEMPO (0,25m ou 1 seg) - DIMENSÃO (COMPRIMENTO X DIÂMETRO) - 61cm C x 6,04cm D (24 x 2.375 in) - PESO 2,84Kg (6,25lb) no ar - BATERIA: 3 BATERIAS RECARREGÁVEIS DE HIDRETO METÁLICO DE NÍQUEL AA - FORMA DE CARREGAMENTO: PORTA USB OU ADAPTADOR DE FONTE AC (Cabo adaptador para porta USB incluso) - RESOLUÇÃO DA TEMPERATURA: 0,01ºC - ACURÁCIA DA TEMPERATURA: 0,05ºC RMS - AMBIENTAL: TEMPERATURA DE OPERAÇAO 0º À 50ºC. SENSOR DE PROFUNDIDADE/PRESSÃO: - AJUSTE BAROMÉTRICO: AUTOMÁTICO - FAIXA DE PROFUNDIDADE: 0-500m (SENSOR DE 1000PSI) - RESOLUÇÃO DA PROFUNDIDADE: 0,1m - ACURÁRIA DA PROFUNDIDADE: +/- 0,25% DA ESCALA TOTAL</text:p>
          </table:table-cell>
          <table:table-cell office:value-type="string" table:style-name="ce9">
            <text:p>TELEDYNE RESON A/S<text:s text:c="42"/></text:p>
          </table:table-cell>
          <table:table-cell office:value-type="string" table:style-name="ce8">
            <text:p>TELEDYNE ODOM</text:p>
          </table:table-cell>
          <table:table-cell office:value-type="string" table:style-name="ce8">
            <text:p>DIGIBAR 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CONJUNTO DE INTERFACE J8, É UMA ARTICULAÇÃO DO SISITEMA ROBÓTICO, QUE EM COMBINAÇÕES COM A ARTICULAÇÃO J6/7 (MA-0346) PERMITEM UM MOVIMENTO DE TORÇÃO SEMELHANTE AO PULSO DE UMA PESSOA. RESPONSÁVEL PELA MOVIMENTAÇÃO DO BRAÇO DO CARRO DE CABECEIRA (V-SS-2000), DE ACORDO COM O COMANDO RECEBIDO PELA PLACA CONTROLADORA DE MOVIMENTOS CINÉTICOS (MA-0269). POSSUI UM EIXO DE MOVIMENTAÇÃO, COM UM CONJUNTO DE MOTORES E SENSORES QUE GARANTEM O SEU FUNCIONAMENTO. POSSUI MOVIMENTAÇÃO GIRO EM PARALELO EM RELAÇÃO AO INSTRUMENTO CIRÚRGICO, RECEBE E ENVIA DADOS RESPONSÁVEIS PELA MOVIMENTAÇÃO DO BRAÇO CIRÚRGICO. É COMPOSTO POR UMA PLACA DE CIRCUITO IMPRESSO, DOIS ENCODERS, POSSUI UM SENSOR DE TORQUE, UMA CAIXA DE ENGRENAGENS E UM MOTOR. O CONJUNTO J8 INTERFACE POSSUI UMA PLACA DE CIRCUITO IMPRESSO QUE CONTROLA TUDO QUE ACONTECE NA JUNÇÃO, É RESPONSÁVEL PELO PROCESSAMENTO DOS DADOS RELACIONADOS AO FUNCIONAMENTO DO COMPONENTE. ESTA PLACA DE CIRCUITO IMPRESSO SE CONECTA AO MOTOR, QUE PERMITE A MOVIMENTAÇÃO DA JUNÇÃO. OS ENCODERS, CONVERTEM A POSIÇÃO DE ENTRADA E SAÍDA DE CADA JUNÇÃO, EM SINAIS ELÉTRICOS. O ENCODER DE ENTRADA RESTREIA O SINAL DE POSICIONAMENTO DA JUNÇÃO E ENVIA PARA A PLACA DE CIRCUITO IMPRESSO, O SEGUNDO ENCODER COMPARA A SUA POSIÇÃO COM O ENCODER DE ENTRADA. A CAIXA DE ENGRENAGENS PERMITE A DIMINUIÇÃO E O AUMENTO DO TORQUE E DA VELOCIDADE DE MOVIMENTAÇÃO DO MOTOR. O SENSOR DE TORQUE É RESPONSÁVEL PELA CAPTAÇÃO DO SINAL DE TORQUE DO MOTOR, GARANTINDO O FUNCIONAMENTO SEGURO DO CONJUNTO J8 INTERFACE.<text:s/></text:p>
          </table:table-cell>
          <table:table-cell office:value-type="string" table:style-name="ce9">
            <text:p>CMR SURGICAL LTD<text:s text:c="44"/></text:p>
          </table:table-cell>
          <table:table-cell office:value-type="string" table:style-name="ce8">
            <text:p>CMR</text:p>
          </table:table-cell>
          <table:table-cell office:value-type="string" table:style-name="ce8">
            <text:p>MA-0382-4-02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UNIDADE DE COMPRESSÃO DE MAMA PARA AQUISIÇÃO DE IMAGENS,QUE FAZ PARTE E INTEGRA OS EQUIPAMENTOS DE DIAGNÓSTICOS MÉDICOS DE EXAMES DE MAMOGRAFIA DA LINHA MAMMOMAT, COM COMPRESSÃO MANUAL OU AUTOMÁTICA COM TRÊS VELOCIDADES. COMPOSTA POR SISTEMA ELETROMECÂNICO, QUE CONSISTE EM UM MOTOR DE CORRENTE CONTÍNUA, POTENCIÔMETRO, SENSORES DE PRESENÇA E SENSORES DE FORÇA QUE ENVIAM SINAIS AO SISTEMA INDICANDO OS PARÂMETROS DA COMPRESSÃO DA MAMA PARA AS PLACAS DE CONTROLE DE AQUISIÇÃO.SUA PRINCIPAL FUNÇÃO É FAZER A COMPRESSÃO DAS MAMAS DOS PACIENTES.</text:p>
          </table:table-cell>
          <table:table-cell office:value-type="string" table:style-name="ce9">
            <text:p>Siemens Healthineers AG<text:s text:c="37"/></text:p>
          </table:table-cell>
          <table:table-cell office:value-type="string" table:style-name="ce8">
            <text:p>SIEMENS</text:p>
          </table:table-cell>
          <table:table-cell office:value-type="string" table:style-name="ce8">
            <text:p>CPL</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3.00.00</text:p>
          </table:table-cell>
          <table:table-cell office:value-type="string" table:style-name="ce9">
            <text:p>Monitor digital de alta definição de 84 polegadas com tela sensível ao toque e sobreposição de vidro temperado. Pode ser utilizada na posição vertical (medidas: 138,94 x 215,39 x 85,09 cm) ou horizontal (medidas: 215,39 x 90,42 x 85,09 cm). É uma ferramenta de visualização de anatomia 3D e dissecação virtual que contém um banco de dados anatômico para estudo de anatomia e fisiologia voltado para educação médica e treinamentos. Possui em seu banco de dados digital 3 cadáveres masculinos e 2 femininos em tamanho real, 40 varreduras regionais, segmentação detalhada de mais de 2950 estruturas, 1189 slides representando tecido de todo corpo humano, 1300 imagens de tomografia e ressonância magnética adquiridas através de exames reais, além de permitir a simulação de parto, visualização de ultrassom, fluxo sanguíneo, crescimento vascular, movimento cardíaco, cateterismo, entre outros. A aplicação dessa ferramenta na educação médica é para o estudo da anatomia humana sem o uso de cadáveres humanos reais, pois a ferramenta faz a demonstração da anatomia através de simulação<text:s/></text:p>
          </table:table-cell>
          <table:table-cell office:value-type="string" table:style-name="ce9">
            <text:p>ANATOMAGE INC.<text:s text:c="46"/></text:p>
          </table:table-cell>
          <table:table-cell office:value-type="string" table:style-name="ce8">
            <text:p>ANATOMAGE</text:p>
          </table:table-cell>
          <table:table-cell office:value-type="string" table:style-name="ce8">
            <text:p>ANATOMAGE TABL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33.19</text:p>
          </table:table-cell>
          <table:table-cell office:value-type="string" table:style-name="ce9">
            <text:p>CONJUNTO DE TESTE ONX COMPOSTO PELOS EQUIPAMENTOS: CONTADOR DE FREQUÊNCIA 53210A-010 OXCO HIGH STABILITY (PN 53210A-010 - Osciladores de cristal controlados por forno (OCXOs)) DRIVER (Unidade) COMUTADORA DE ATENUAÇÃO P/N 11713B (aplicação: Com interface de fácil utilização permite uma rápida configuração, comutação e controlo remoto de equipamentos de teste automatizados (ATE) de pequena escala, podendo controlar até 20 comutadores SPDT em simultâneo, ou uma combinação de 4 atenuadores programáveis e 4 comutadores SPDT. Conectividade GPIB, USB ou LAN. Além disso o contador integrado monitora o ciclo de vida de atenuadores e comutadores.), EQUIPAMENTO DE AQUISIÇÃO DE DADOS 34970A,&amp;amp;amp; (amperagem)(aplicação: Possui capacidade de medição de precisão com conexões de sinal flexíveis para seus sistemas de teste de produção e desenvolvimento. Três slots de módulos estão integrados na parte traseira do instrumento para aceitar qualquer combinação de módulos de aquisição de dados ou de comutação. A combinação de características de registo e aquisição de dados faz deste instrumento uma solução versátil para os seus requisitos de teste, agora e no futuro. Características de registo de dados - Medição direta de termopares, RTDs, termistores, tensão CC, tensão CA, resistência, corrente CC, corrente CA, frequência e período; - Varrimento de intervalos com armazenamento de até 50.000 leituras com registo de data e hora; - Configuração de canal independente com função, escala Mx+B e limites de alarme disponíveis numa base por canal; - Interface de utilizador intuitiva com botão para seleção rápida de canais, navegação no menu e introdução de dados a partir do painel frontal; - Caixa portátil; Software BenchLink Data Logger 3 para Microsoft® Windows ® incluído; POWER METER BOONTON 4241 (aplicação: O Boonton 4241 é um medidor de potência de RF de um único canal. Ele é capaz de medir níveis de potência de -70 dBm a +44 dBm, dependendo do sensor, dentro de um intervalo dinâmico de 90 dB. Alem disso, ele é compatível com todos os sensores de CW, termopar e guia de onda da Boonton, de 10 kHz a 40 GHz), GERADOR DE SINAL P/N N5172B (aplicação: O gerador de sinal P/N N5172B é um gerador de sinais de RF de gama média da série X EXG. Este gerador de sinal oferece uma frequência de 9 kHz a 6 GHz e simulação de sinais em tempo real com o software Signal Studio. É otimizado para a fabricação com um maior tempo de atividade e um rendimento mais rápido), SENSOR DE POTÊNCIA 51011A-4B (aplicação: sensor de potência 51011A-4B é um sensor de potência USB True RMS e CW, Mini-Circuits, 10 MHz 4 GHz, ele é um dispositivos de alta performance desenvolvidos para medida de níveis de potência média, de pico e em CW, sendo uma importante ferramenta para determinação dos parâmetros de operação de circuitos de RF e microondas, podendo medir níveis desde -70 até + 44 dBm) E LAPTOP (computador portátil) DELL LATITUDE E5530, DESENVOLVIDO PARA REALIZAÇÃO DOS TESTES FUNCIONAIS (TOUCH SCREEN (tela sensível ao toque), TECLADO,LEDS (luzes), SPEAKER (alto-falantes), ATUALIZAÇÃO DE SOFTWARE E CALIBRAÇÃO DOS PRODUTOS DA SÉRIE ONX. PRODUTOS DA SÉRIE ONX SÃO EQUIPAMENTOS DE MEDIÇÃO ROBUSTOS E PRECISOS, UTILIZADOS POR TÉCNICOS DE EMPRESAS PROVEDORAS DE INTERNET E TV VIA CABO (RF- RÁDIO FREQUÊNCIA), NA IDENTIFICAÇÃO DE PROBLEMAS EXISTENTES EM SUAS REDES.</text:p>
          </table:table-cell>
          <table:table-cell office:value-type="string" table:style-name="ce9">
            <text:p>Viavi Solutions Inc.<text:s text:c="40"/></text:p>
          </table:table-cell>
          <table:table-cell office:value-type="string" table:style-name="ce8">
            <text:p>VIAVI</text:p>
          </table:table-cell>
          <table:table-cell office:value-type="string" table:style-name="ce8">
            <text:p>ONX</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90.90</text:p>
          </table:table-cell>
          <table:table-cell office:value-type="string" table:style-name="ce9">
            <text:p>Placa de Medição de Corrente Contínua para Testador T5588S FUNcao/aplicacao: medir os valores de corrente contínua nos pinos dos circuitos integrados, verificando a existência de curtos, circuitos abertos e correntes de fuga nos pinos dos circuitos integrados durante os testes realizados na testadora de circuitos integrados T5588S.<text:s/></text:p>
          </table:table-cell>
          <table:table-cell office:value-type="string" table:style-name="ce9">
            <text:p>ADVANTEST<text:s text:c="51"/></text:p>
          </table:table-cell>
          <table:table-cell office:value-type="string" table:style-name="ce8">
            <text:p>ADVANTEST</text:p>
          </table:table-cell>
          <table:table-cell office:value-type="string" table:style-name="ce8">
            <text:p>T5588S DC Boar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90.90</text:p>
          </table:table-cell>
          <table:table-cell office:value-type="string" table:style-name="ce9">
            <text:p>Placa de Controle de Tensão Programável para Testador T5588S FUNcao/aplicacao: controlar os valores de tensão elétrica nos circuitos integrados a serem testados. Esta placa suporta programação de diferentes níves de tensão (VDD / VDDQ / VPP), controlados e definidos pelo programa de teste aplicado à testadora de circuitos integrados T5588S.<text:s/></text:p>
          </table:table-cell>
          <table:table-cell office:value-type="string" table:style-name="ce9">
            <text:p>ADVANTEST<text:s text:c="51"/></text:p>
          </table:table-cell>
          <table:table-cell office:value-type="string" table:style-name="ce8">
            <text:p>ADVANTEST</text:p>
          </table:table-cell>
          <table:table-cell office:value-type="string" table:style-name="ce8">
            <text:p>T5588S PPS BOAR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90.90</text:p>
          </table:table-cell>
          <table:table-cell office:value-type="string" table:style-name="ce9">
            <text:p>Cartão Eletrônico de Pinos para Testador T5588S FUNcao/aplicacao: realizar a conversão de sinais elétricos provenientes do testador de circuitos integrados T5588S ao nível de tensão utilizados pelos circuitos integrados a serem testados.<text:s/></text:p>
          </table:table-cell>
          <table:table-cell office:value-type="string" table:style-name="ce9">
            <text:p>ADVANTEST<text:s text:c="51"/></text:p>
          </table:table-cell>
          <table:table-cell office:value-type="string" table:style-name="ce8">
            <text:p>ADVANTEST</text:p>
          </table:table-cell>
          <table:table-cell office:value-type="string" table:style-name="ce8">
            <text:p>T5588S PE CAR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CAIXA CONTENDO CONJUNTO DE EQUIPAMENTO DENOMINADO DBOX2, COM FUNCAO DE REALIZAR MEDICOES DE FORMA AUTONOMA (PRESSAO, TEMPERATURA DA BORDA, POSICAO GPS E ACELERACOES) EM PNEUMATICOS DOS TIPOS UTILIZADOS EM VEICULOS E MAQUINAS DE MINERACAO NA CONDICAO DE USO, COMPOSTA DE CABOS DE CONEXAO COM CARREGADORES, 8 SENSORES DE TEMPERATURA, 2 ANTENAS GPS, 8 CONEXOES HIDRAULICAS, 9 SENSORES DE PRESSAO E 1 SMARTPHONE MARCA CAT, MODELO S41, MEMORIA 32GB E SERIE LTE_D0201121.0_S41_1.025.00.</text:p>
          </table:table-cell>
          <table:table-cell office:value-type="string" table:style-name="ce9">
            <text:p>MFP MICHELIN<text:s text:c="48"/></text:p>
          </table:table-cell>
          <table:table-cell office:value-type="string" table:style-name="ce8">
            <text:p>MICHELIN</text:p>
          </table:table-cell>
          <table:table-cell office:value-type="string" table:style-name="ce8">
            <text:p>DBOX-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EQUIPAMENTO ELETROELETRÔNICO DE INSPEÇÃO, AQUISIÇÃO E MONITORAMENTO INTEGRADO PARA A REALIZAÇÃO DE ANÁLISES DE MEDIÇÕES E REGISTROS DE DADOS EM TESTES DE MÁQUINAS E COMISSIONAMENTO DE SISTEMAS INDUSTRIAIS. COMPOSTO POR CENTRAL DE COMANDO COM PROCESSADOR INTEL® XEON E 2146G 3.5 GHZ, 32 GIGABYTE DE MEMÓRIA RAM DDR2, CONTROLADOR COM PROCESSAMENTO SSA PARA DISCO RÍGIDO, UNIDADE DE ALIMENTAÇÃO BIVOLT, CONECTORES EXPRESSOS PARA PLACAS DE EXPANSÃO, CONECTOR PADRÃO PARA PLACAS DE EXPANSÃO, CONECTORES DEDICADOS PARA CARTÕES DE MEMÓRIA, UNIDADE DE RESFRIAMENTO, CONECTOR DE INTERFACE GRÁFICA, CONECTORES PARA DISPOSITIVOS EXTERNOS, CONTROLADORES DE ERROS DE SAÍDAS DIGITAIS, SENSORES PARA A INDICAÇÃO DE ALTA TEMPERATURA E PARA FALHAS NAS UNIDADES DE ALIMENTAÇÃO, INTERFACES DE INSPEÇÃO E AQUISIÇÃO DE DADOS EM MÚLTIPLAS REDES INDUSTRIAIS PROFIBUS, INTERFACES DE INSPEÇÃO E AQUISIÇÃO DE DADOS EM REDES INDUSTRIAIS ETHERCAT DE TRABALHO MASTER E SLAVE, INTERFACES DE INSPEÇÃO AQUISIÇÃO DE DADOS ANALÓGICOS E DIGITAIS, SAÍDAS DE FIBRA ÓTICA PARA TRANSMISSÃO DE DADOS E PORTA UNIVERSAL DE CONEXÃO.</text:p>
          </table:table-cell>
          <table:table-cell office:value-type="string" table:style-name="ce9">
            <text:p>IBA AG<text:s text:c="54"/></text:p>
          </table:table-cell>
          <table:table-cell office:value-type="string" table:style-name="ce8">
            <text:p>IBA AG</text:p>
          </table:table-cell>
          <table:table-cell office:value-type="string" table:style-name="ce8">
            <text:p>IBA PDA Racklin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de medula espinhal pequena,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medula espinhal pequena com as seguintes características: apresenta cerca de 25 cm de comprimento, ausência de cauda equina e suporte incluído.</text:p>
          </table:table-cell>
          <table:table-cell office:value-type="string" table:style-name="ce9">
            <text:p>GUBENER PLASTINATE GMBH<text:s text:c="37"/></text:p>
          </table:table-cell>
          <table:table-cell office:value-type="string" table:style-name="ce8">
            <text:p>GUBENER PLASTINADE</text:p>
          </table:table-cell>
          <table:table-cell office:value-type="string" table:style-name="ce8">
            <text:p>HP120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de estômag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estômago com as seguintes características: é aberto para exibir a membrana mucosa.</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150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de fígado, pâncreas e duoden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fígado, pâncreas e duodeno com as seguintes características: apresenta fígado intacto, pâncreas com ductos pancreáticos principal e acessório dissecados, duodeno fenestrado, conteúdo do ligamento hepatoduodenal exibido e suporte incluído.</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1509</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de coração inteir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coração inteiro com as seguintes características: apresenta câmaras e vasos preenchidos de polímero.</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1304</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705.21.00</text:p>
          </table:table-cell>
          <table:table-cell office:value-type="string" table:style-name="ce9">
            <text:p>Espécime humano plastinado de cabeça e pescoço plastinado com método von Hagens Plastination real anatomy. Espécimes de origem humana que estão disponíveis exclusivamente para ensino, coleção e pesquisa médica. O espécime é um recurso de ensino exclusivo que é possível através do processo de preservação da plastinação. Todos os espécimes provêm de doadores que doaram seus corpos com consentimento legal durante a vida, para a educação das gerações futuras. Espécime humano plastinado de cabeça e pescoço com as seguintes características: apresenta seção parassagital da cabeça e pescoço, dissecção do cérebro, espaços do LCR (líquido cefalorraquidiano internos e externos), conexões e aberturas interventriculares, plexo coróide intacto e suporte incluído.</text:p>
          </table:table-cell>
          <table:table-cell office:value-type="string" table:style-name="ce9">
            <text:p>GUBENER PLASTINATE GMBH<text:s text:c="37"/></text:p>
          </table:table-cell>
          <table:table-cell office:value-type="string" table:style-name="ce8">
            <text:p>GUBENER PLASTINATE</text:p>
          </table:table-cell>
          <table:table-cell office:value-type="string" table:style-name="ce8">
            <text:p>HP306</text:p>
          </table:table-cell>
          <table:table-cell table:number-columns-repeated="16376"/>
        </table:table-row>
        <table:table-row table:number-rows-repeated="2"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25"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ecex.disim@mdic.gov.br</meta:initial-creator>
    <dc:creator>Gustavo de Almeida Ribeiro</dc:creator>
    <meta:creation-date>2013-10-31T14:51:05Z</meta:creation-date>
    <dc:date>2024-01-30T18:49:45Z</dc:date>
    <meta:print-date>2019-05-03T17:07:54Z</meta:print-date>
  </office:meta>
</office:document-meta>
</file>