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2 DE 19/01/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MANDRIL CONFECCIONADO EM EM NYLON, COM CORPO DE TUBO DE 3 1/2" POL, E COMPRIMENTO DE 3-1/2" POL IF. USADO NA VERIFICAÇÃO DE DIAMETRO INTERNO DE TUBOS DRILL PIPES DE 3-1/2 EM COLUNAS DE PERFURAÇÃO NA INDUSTRIA DE ÓLEO E GÁS.</text:p>
          </table:table-cell>
          <table:table-cell office:value-type="string" table:style-name="ce8">
            <text:p>TRICITY PIPE AND MACHINE<text:s text:c="36"/></text:p>
          </table:table-cell>
          <table:table-cell office:value-type="string" table:style-name="ce7">
            <text:p>TRICITY PIPE AND MACHINE</text:p>
          </table:table-cell>
          <table:table-cell office:value-type="string" table:style-name="ce7">
            <text:p>MANDRIL 3 1/2''</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SUB DE CRUZAMENTO CONFECCIONADO EM AÇO CARBONO PARA APLICAÇÃO EM TUBO DE PERFURAÇÃO. CONTENDO CAIXA 4 1/2" IF PINO COM TORQUE MÍNINO DE 32.000 E TORQUE MÁXIMO 38.400, COM CONEXÃO TIPO CAIXA DE BOREBACK E PONTO DE REFERÊNCIA GMARK COM GRAU 120 KSI E FATOR DE ATRITO COMPOSTO DE ROSCA 1.0. EQUIPAMENTO UTILIZADO COMO ADPTADOR PARA CRUZAMENTO ENTRE TUBOS DE PERFURAÇÃO DE POÇOS NA INDUSTRIA DE ÓLEO E GÁS.</text:p>
          </table:table-cell>
          <table:table-cell office:value-type="string" table:style-name="ce8">
            <text:p>TRICITY PIPE AND MACHINE<text:s text:c="36"/></text:p>
          </table:table-cell>
          <table:table-cell office:value-type="string" table:style-name="ce7">
            <text:p>TRICITY PIPE AND MACHINE</text:p>
          </table:table-cell>
          <table:table-cell office:value-type="string" table:style-name="ce7">
            <text:p>SUB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SUB BROCA CONFECCIONADA EM AÇO CARBONO PARA TUBO DE PERFURAÇÃO COM CONEXÃO CAIXA 3 1/2'' IF PINO 3 1/2'' REGULAR E TORQUE MÁXIMO 16.200 TORQUE MINIMO 13.500. EQUIPAMENTO UTILIZADO PARA CONEXÃO DE BROCA DE PERFURAÇÃO EM POÇOS DE EXTRAÇÃO DE PETRÓLEO E GÁS.</text:p>
          </table:table-cell>
          <table:table-cell office:value-type="string" table:style-name="ce8">
            <text:p>TRICITY PIPE AND MACHINE<text:s text:c="36"/></text:p>
          </table:table-cell>
          <table:table-cell office:value-type="string" table:style-name="ce7">
            <text:p>TRICITY PIPE AND MACHINE</text:p>
          </table:table-cell>
          <table:table-cell office:value-type="string" table:style-name="ce7">
            <text:p>SUB BROCA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SUB DE INJEÇÃO PARA TUBO DE PERFURAÇÃO COM CONEXÕES 3 1-2'' IF CAIXA, PINO E CONEXÃO LATERAL 2''; PRESSÃO DE TRABALHO 15.000 PSI MATERIAL EM AÇO CARBONO, UTILIZADO PARA CONTROLE DE PRESÃO DE TUBO DE PERFURAÇÃO NA INDUSTRIA DE ÓLEO E GÁS.</text:p>
          </table:table-cell>
          <table:table-cell office:value-type="string" table:style-name="ce8">
            <text:p>TRICITY PIPE AND MACHINE<text:s text:c="36"/></text:p>
          </table:table-cell>
          <table:table-cell office:value-type="string" table:style-name="ce7">
            <text:p>TRICITY PIPE AND MACHINE</text:p>
          </table:table-cell>
          <table:table-cell office:value-type="string" table:style-name="ce7">
            <text:p>SUB DE INJECAO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SUB DE INJEÇÃO, CONFECCIONADO EM AÇO CARBONO, COM COSTURA DE SOLDA PARA TUBO DE PERFURAÇÃO COM CONEXÕES 3 1/2'' IF PINOS E CONEXÃO LATERAL 2'', COM PRESSÃO DE TRABALHO 15.000 PSI. EQUIPAMENTO UTILIZADO PARA CONTROLE DE PRESÃO DE POÇOS NA INDUSTRIA DE ÓLEO E GÁS.</text:p>
          </table:table-cell>
          <table:table-cell office:value-type="string" table:style-name="ce8">
            <text:p>TRICITY PIPE AND MACHINE<text:s text:c="36"/></text:p>
          </table:table-cell>
          <table:table-cell office:value-type="string" table:style-name="ce7">
            <text:p>TRICITY PIPE AND MACHINE</text:p>
          </table:table-cell>
          <table:table-cell office:value-type="string" table:style-name="ce7">
            <text:p>SUB DE INJEÇÃO COM COSTURA DE SOLDA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CURTO DE PERFURAÇÃO COM DIAMETRO EXTERNO DE 2-7/8'' POL; COMPRIMENTO: 5' PES; CONEXAO: 2-7/8''IF POL; DIAMETRO EXTERNO DA CONEXAO: 4 .735'' POL; DIAMETRO INTERNO DA CONEXAO: XX POL; PONTO DE REFERENCIA: GMARK; COMPRIMENTO DA PINCA: 09'' A 11'' POL; FATOR DE ATRITO COMPOSTO DE ROSCA: 1,0; TORQUE MAXIMO: 10.100 PES/LIBRA; TORQUE MINIMO: 9.100 PES; APLICADO EM COLUNA DE PERFURAÇÃO PARA EXTRAÇÃO DE PETRÓLEO E GÁS NATURAL.</text:p>
          </table:table-cell>
          <table:table-cell office:value-type="string" table:style-name="ce8">
            <text:p>ACE MACHINE<text:s text:c="49"/></text:p>
          </table:table-cell>
          <table:table-cell office:value-type="string" table:style-name="ce7">
            <text:p>ACE MACHINE</text:p>
          </table:table-cell>
          <table:table-cell office:value-type="string" table:style-name="ce7">
            <text:p>TUBO CURTO 5 PE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CURTO SEM COSTURA COM DIAMETRO EXTERNO DE 2-7/8'' POL; COMPRIMENTO: 05 A 10 PES; CONEXAO: 2-7/8''IF POL; DIAMETRO EXTERNO DA CONEXAO: 4 .735'' POL; DIAMETRO INTERNO DA CONEXAO: XX POL; PONTO DE REFERENCIA: GMARK; COMPRIMENTO DA PINCA: 09'' A 11'' POL; FATOR DE ATRITO COMPOSTO DE ROSCA: 1,0; TORQUE MAXIMO: 10.100 PES/LIBRA; TORQUE MINIMO: 9.100 PES; APLICADO EM FORMAÇÃO DE COLUNA DE PERFURAÇÃO PARA EXTRAÇÃO DE PETRÓLEO E GÁS NATURAL</text:p>
          </table:table-cell>
          <table:table-cell office:value-type="string" table:style-name="ce8">
            <text:p>ACE MACHINE<text:s text:c="49"/></text:p>
          </table:table-cell>
          <table:table-cell office:value-type="string" table:style-name="ce7">
            <text:p>ACE MACHINE</text:p>
          </table:table-cell>
          <table:table-cell office:value-type="string" table:style-name="ce7">
            <text:p>TUBO CURTO SEM COSTURA 2 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DE PERFURAÇÃO SEM COSTURA COM DIAMETRO EXTERNO DE 2-7/8'' POL; COMPRIMENTO: 31' PES; CONEXAO: 2-7/8''IF POL; DIAMETRO EXTERNO DA CONEXAO: 4 .735'' POL; DIAMETRO INTERNO DA CONEXAO: XX POL; PONTO DE REFERENCIA: GMARK; COMPRIMENTO DA PINCA: 09'' A 11'' POL; FATOR DE ATRITO COMPOSTO DE ROSCA: 2,6; TORQUE MAXIMO: 7.900 PES/LIBRA; TORQUE MINIMO: 6.600. OD 10.40'', GRAU DO AÇO X-95 COM CONEXÕES 2 7/8''IF. MATERIAL EM AÇO CARBONO UTLIZADO PARA PERFURAÇÃO DE POÇOS PARA EXTRAÇÃO DE PETRÓLEO E GÁS NATURAL.</text:p>
          </table:table-cell>
          <table:table-cell office:value-type="string" table:style-name="ce8">
            <text:p>GRANT PRIDECO<text:s text:c="47"/></text:p>
          </table:table-cell>
          <table:table-cell office:value-type="string" table:style-name="ce7">
            <text:p>GRANT PRIDECO</text:p>
          </table:table-cell>
          <table:table-cell office:value-type="string" table:style-name="ce7">
            <text:p>TUBO DE PERFURAÇAO SEM COSTURA 2 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DE SUPORTE PARA MONTAGEM E TRANSPORTE DE INTERRUPTOR COM REARME AUTOMÁTICO VACUFUSE, FERRAMENTA UTILIZADA DURANTE PROCESSO DE FABRICAÇÃO E TESTE DE RELIGADOR MONOFÁSICO DE MÉDIA TENSÃO, FACILITANDO O TRANSPORTE E O POSICIONAMENTO CORRETO DO EQUIPAMENTO EM PROCESSOS DE AVALIAÇÕES/INSPEÇÕES, AUXILIANDO DURANTE PROCESSOS DE DESMONTAGEM E REMONTAGEM</text:p>
          </table:table-cell>
          <table:table-cell office:value-type="string" table:style-name="ce8">
            <text:p>S&amp;C ELECTRIC COMPANY<text:s text:c="40"/></text:p>
          </table:table-cell>
          <table:table-cell office:value-type="string" table:style-name="ce7">
            <text:p>S e C Electric Company</text:p>
          </table:table-cell>
          <table:table-cell office:value-type="string" table:style-name="ce7">
            <text:p>TDA-229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auxiliar utilizada na fabricação e teste de religador monofásico de média tensão, com aplicação em testes de estanqueidade. Composto majoritariamente: Liga de cobre.</text:p>
          </table:table-cell>
          <table:table-cell office:value-type="string" table:style-name="ce8">
            <text:p>S&amp;C ELECTRIC COMPANY<text:s text:c="40"/></text:p>
          </table:table-cell>
          <table:table-cell office:value-type="string" table:style-name="ce7">
            <text:p>S e C Electric Company</text:p>
          </table:table-cell>
          <table:table-cell office:value-type="string" table:style-name="ce7">
            <text:p>TDA-2329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80.00</text:p>
          </table:table-cell>
          <table:table-cell office:value-type="string" table:style-name="ce8">
            <text:p>SISTEMA HIDRAULICO (GRUPO HIDRAULICO PARA GUILHOTINA) COM ACIONAMENTO A MOTOR A GASOLINA PARA GERAR ENERGIA HIDRAULICA, POTENCIA DE 4,045 kW/3.600 rpm, PARA EQUIPAMENTO MARCA: ELEKTRO THERMIT, PARA ALIMENTACAO DE CORTE DE SOLDA DE TRILHOS, MOTOR 160 CM3, TORQUE MAXIMO 9,4 Nm/2.500 rpm.<text:s/></text:p>
          </table:table-cell>
          <table:table-cell office:value-type="string" table:style-name="ce8">
            <text:p>ELEKTRO THERMIT GMBH E CO. KG<text:s text:c="31"/></text:p>
          </table:table-cell>
          <table:table-cell office:value-type="string" table:style-name="ce7">
            <text:p>Elektro Thermit</text:p>
          </table:table-cell>
          <table:table-cell office:value-type="string" table:style-name="ce7">
            <text:p>40-07903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10</text:p>
          </table:table-cell>
          <table:table-cell office:value-type="string" table:style-name="ce8">
            <text:p>BOMBA VOLUMETRICA ALTERNATIVA, DE ALTA PERFORMANCE, COM POTENCIA DE 205kw, VAZAO DE 240 LITROS POR MINUTO, COMPLETA COM TODOS SEUS PERTENCES PARA PLENO FUNCIONAMENTO.</text:p>
          </table:table-cell>
          <table:table-cell office:value-type="string" table:style-name="ce8">
            <text:p>YBM CO. LTD<text:s text:c="49"/></text:p>
          </table:table-cell>
          <table:table-cell office:value-type="string" table:style-name="ce7">
            <text:p>YBM</text:p>
          </table:table-cell>
          <table:table-cell office:value-type="string" table:style-name="ce7">
            <text:p>SG-250E I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9.99</text:p>
          </table:table-cell>
          <table:table-cell office:value-type="string" table:style-name="ce8">
            <text:p>AQUECEDOR PARA USO EXCLUSIVO EM POÇOS DE PETRÓLEO; ESPECIFICAÇÃO TECNICA: MATERIAL: ALUMÍNIO; DIMENSÃO: 105mm x 105mm x 1300 mm (4 in. X 4in. X 51 IN.); MAX. DIMENSÃO EXTERNA: 105 mm x 230 mm x 1300 mm (4 in. X 9 in. X 51in.); OPÇÃO: VERSÃO 240v; TEMPERATURA: CONTROLADOR COM AJUSTE ENTRE 20ºC e 180ºC; CAMPO DE APLICAÇÃO: ATUAR NAS OPERAÇÕES DE PERFURAÇÃO E PRODUÇÃO DE POÇOS DE PETRÓLEO.</text:p>
          </table:table-cell>
          <table:table-cell office:value-type="string" table:style-name="ce8">
            <text:p>PROSERV UK LTD<text:s text:c="46"/></text:p>
          </table:table-cell>
          <table:table-cell office:value-type="string" table:style-name="ce7">
            <text:p>HALLIBURTON</text:p>
          </table:table-cell>
          <table:table-cell office:value-type="string" table:style-name="ce7">
            <text:p>SHJ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1.90</text:p>
          </table:table-cell>
          <table:table-cell office:value-type="string" table:style-name="ce8">
            <text:p>Desnatadeira para leite, incluindo tambor auto-limpante, motor, tampa do motor, indicador de fluxo, válvula de pressão constante, manômetro, válvulas de manobra de água, tanque de resíduos e controles, ferramental para montagem, instalação e manutenção. <text:s/>Aplicação: Beneficiamento de leite para a separação mecânica da ordenha em leite magro ou soro de leite e a nata (gordura do leite), sendo que a saída dos subprodutos separados mecanicamente se dá sob pressão ocorrendo a descarga dos materiais indesejados com a rotação do tambor em velocidade plena e ciclos periódicos. Especificações Técnicas: Capacidade de até 20.000 l/h na configuração para desnatação, com pressão de entrada com limitador de fluxo de 1,0 bar, descarga de creme de 10% do rendimento a 5,0 bars, capacidade de 30.000 l/h na configuração de purificação e padronização do leite com pressão de entrada com limitador de fluxo de 2,0 bars, altura máxima de pressão da bomba centrípeta sob rendimento máximo de 3,5 bars, tambor com rotação máxima de 4.500 rpms, volume total do tambor de 60,00 l, volume da câmara de sólidos de 16,30 l e motor elétrico de 30 KW<text:s/></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MSA 160-01-0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1.90</text:p>
          </table:table-cell>
          <table:table-cell office:value-type="string" table:style-name="ce8">
            <text:p>Desnatadeira para leite, incluindo tambor auto-limpante. Não incluso: motor, tampa do motor, indicador de fluxo, válvula de pressão constante, manômetro, válvulas de manobra de água, tanque de resíduos e controles, ferramental para montagem, instalação e manutenção. Aplicação: Beneficiamento de leite para a separação mecânica da ordenha em leite magro ou soro de leite e a nata (gordura do leite), sendo que a saída dos subprodutos separados mecanicamente se dá sob pressão ocorrendo a descarga dos materiais indesejados com a rotação do tambor em velocidade plena e ciclos periódicos. Especificações Técnicas: Capacidade de até 20.000 l/h na configuração para desnatação, com pressão de entrada com limitador de fluxo de 1,0 bar, descarga de creme de 10% do rendimento a 5,0 bars, capacidade de 30.000 l/h na configuração de purificação e padronização do leite com pressão de entrada com limitador de fluxo de 2,0 bars, altura máxima de pressão da bomba centrípeta sob rendimento máximo de 3,5 bars, tambor com rotação máxima de 4.500 rpms, volume total do tambor de 60,00 l, volume da câmara de sólidos de 16,30 l.</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SA-MM 20.0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9.90</text:p>
          </table:table-cell>
          <table:table-cell office:value-type="string" table:style-name="ce8">
            <text:p>Estação de purificação de óleo. A estação de tratamento é utilizada para filtragem de óleo isolante na fabricação de transformadores. Este sistema é constituído por um filtro de particulado e uma serpentina elétrica onde o óleo é aquecido a 60°, após passar por estes dois sistemas, o mesmo e enviado a um tanque com colmeia metálica expansiva de área. Este tanque tem capacidade de 1000 litros e possui um sistema de vácuo feito por duas bombas modelo Leybold (Sogevac + Ruvac)<text:s/></text:p>
          </table:table-cell>
          <table:table-cell office:value-type="string" table:style-name="ce8">
            <text:p>Micafluid AG<text:s text:c="48"/></text:p>
          </table:table-cell>
          <table:table-cell office:value-type="string" table:style-name="ce7">
            <text:p>Micafluid AG</text:p>
          </table:table-cell>
          <table:table-cell office:value-type="string" table:style-name="ce7">
            <text:p>VOP010 X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6.49.90</text:p>
          </table:table-cell>
          <table:table-cell office:value-type="string" table:style-name="ce8">
            <text:p>GUINDASTE, AUTOPROPULSADO DE PNEUMATICOS, COM CAPACIDADE DE ELEVACAO DE 2 TONELADAS, PARA IÇAMENTO E TRANSPORTES DE MÁQUINAS E EQUIPAMETOS, DOTADO DE MOTOR A DIESEL YANMAR DE 3 CILINDROS, 2.800RPM, POTÊNCIA DE 16HP, COM LANÇA DE ATÉ 7 METROS E 4 PATOLAS TRABALHANDO EM DUPLAS, COMPLETO COM TODOS SEUS PERTENCES PARA SEU PLENO FUNCIONAMENTO.</text:p>
          </table:table-cell>
          <table:table-cell office:value-type="string" table:style-name="ce8">
            <text:p>CHEMICAL GROUTING CO., LTD.<text:s text:c="33"/></text:p>
          </table:table-cell>
          <table:table-cell office:value-type="string" table:style-name="ce7">
            <text:p>CHEMICAL GROUTING</text:p>
          </table:table-cell>
          <table:table-cell office:value-type="string" table:style-name="ce7">
            <text:p>CATAPILLER TRUCK (C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90</text:p>
          </table:table-cell>
          <table:table-cell office:value-type="string" table:style-name="ce8">
            <text:p>MANIPULADOR COM LANCA DE BRACO ONDE PODEM SER ACLOPADAS AS FERRAMENTAS DE TRABALHO, SEJAM ELAS, GARRAS, TESOURAS OU ELETROIMAS, EQUIPAMENTO AUTOPROPULSADO SOBRE RODAS, COM CABINE TOPS E COM SISTEMA HIDRAULICO, CAPACIDADE DE ROTAÇÃO DE 360, NORMALMENTE UTILIZADO EM DIVERSOS SEGMENTOS, COMO INDUSTRIAIS, FABRICAS, PORTOS E NA RETIRADA E MOVIMENTACAO DE MATERIAIS SOLIDOS</text:p>
          </table:table-cell>
          <table:table-cell office:value-type="string" table:style-name="ce8">
            <text:p>CATERPILLAR FRANCE SAS<text:s text:c="38"/></text:p>
          </table:table-cell>
          <table:table-cell office:value-type="string" table:style-name="ce7">
            <text:p>CATERPILLAR</text:p>
          </table:table-cell>
          <table:table-cell office:value-type="string" table:style-name="ce7">
            <text:p>MH3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90</text:p>
          </table:table-cell>
          <table:table-cell office:value-type="string" table:style-name="ce8">
            <text:p>EQUIPAMENTO DE PERFURAÇÃO DE TÚNEIS E MINERAÇÃO CONTROLADO HIDRAULICAMENTE COM DOIS BRAÇOS, ADAPTÁVEL A VÁRIOS TAMANHOS DE CABEÇOTE. ESSE JUMBO DE PERFURAÇÃO É PROJETADO PARA O DESENVOLVIMENTO CONFIÁVEL E ALTAMENTE EFICIENTE EM SEÇÕES TRANSVERSAIS SUBTERRÂNEAS DE MÉDIO PORTE. O DESIGN ROBUSTO PERMITE O RÁPIDO POSICIONAMENTO, UMA ALTA TAXA DE PENETRAÇÃO, FUROS RETILÍNEOS - SENDO: PERFURATRIZ FRONTAL DE DUAS LANÇAS - MOTOR DIESEL DEUTZ F5L 912W DE 5 CILINDROS E 4 TEMPOS COM PRÉ-CÂMARA DE 55 KW (75 HP) EM 2500RPM - ÁREA DE COBERTURA MÁXIMA DE 45 M2 - EQUIPADO COM 2 MACACOS HIDRÁULICOS DIANTEIROS E 2 TRASEIROS - VELOCIDADE MÉDIA DE 12,5 KM/H.</text:p>
          </table:table-cell>
          <table:table-cell office:value-type="string" table:style-name="ce8">
            <text:p>Atlas Copco Rock Drills AB<text:s text:c="34"/></text:p>
          </table:table-cell>
          <table:table-cell office:value-type="string" table:style-name="ce7">
            <text:p>ATLAS COPCO</text:p>
          </table:table-cell>
          <table:table-cell office:value-type="string" table:style-name="ce7">
            <text:p>BOOMER 28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9.20</text:p>
          </table:table-cell>
          <table:table-cell office:value-type="string" table:style-name="ce8">
            <text:p>MAQUINA DE SONDAGEM ROTATIVA, NAO AUTOPROPULSADA DOTADA DE TRES OPÇÕES DE VELOCIDADE CADA UMA COM OPÇÃO DE BAIXA E ALTA ROTAÇÃO E POSSIBILIDADE DE INVERTER O SENTIDO DE ROTAÇÃO, BOMBA HIDRÁULICA, ALAVANCAS DE OPERAÇÕES CONCENTRADAS PRÓXIMAS AO OPERADOR, BRAÇO DE APOIO SUPERIOR PARA COLOCAR E RETIRA HASTES, CENTRAL DE COMANDO COMPUTADORIZADA COM INVERSOR, SISTEMA DE PASSOS AUTOMÁTICO, MOTOR ELÉTRICO: 11KW/18,5KW, RPM: 1.450/1.750,PASSAGEM DO FUSO: 145MM, CURSO DO CABEÇOTE: 600MM, CABEÇA GIRATÓRIA: 360°, COMPLETO COM TODOS SEUS PERTENCES PARA SEU PLENO FUNCIONAMENTO.</text:p>
          </table:table-cell>
          <table:table-cell office:value-type="string" table:style-name="ce8">
            <text:p>NLC CO.,LTD<text:s text:c="49"/></text:p>
          </table:table-cell>
          <table:table-cell office:value-type="string" table:style-name="ce7">
            <text:p>NLC</text:p>
          </table:table-cell>
          <table:table-cell office:value-type="string" table:style-name="ce7">
            <text:p>MEGALO L38-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10</text:p>
          </table:table-cell>
          <table:table-cell office:value-type="string" table:style-name="ce8">
            <text:p>SISTEMA DE COLAGEM PARA COLA FRIA DE EXTRUSAO PROJETADO PARA SER INTEGRADO A COLADEIRAS DE EMBALAGENS E FAZDER A APLICACAO DE COLA FRIA EM PONTOS ESPECIFICOS DAS CAIXAS PARA POSTERIOR FECHAMENTOS DE EMBALAGENS, INCLUSO MONITOR COMPATIVEL COM SENSOR INTELIGENTE COM 4 EXTRUSOES E 4 SAIDAS DE SENSORES, CABEÇA DE EXTRUSAO COM MANGUEIRAS E FOTOCELULAS, COLETOR DE COLA, BOMBA DE PISTÃO DE ALTA PRESSAO LA300, REGULADOR LA382, ALARME DE BUZINA REMOTA COM CABO, SUPORTE DO SISTEMA DE COLA E SUPORTES DE MONTAGEM, PISTOLAS DE COLA, CONTROLE DIGITAL E DEMAIS ACESSORIOS<text:s/></text:p>
          </table:table-cell>
          <table:table-cell office:value-type="string" table:style-name="ce8">
            <text:p>RJG ENTERPRISES LTD<text:s text:c="41"/></text:p>
          </table:table-cell>
          <table:table-cell office:value-type="string" table:style-name="ce7">
            <text:p>NORDSON LOGICOM</text:p>
          </table:table-cell>
          <table:table-cell office:value-type="string" table:style-name="ce7">
            <text:p>LA8425R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10</text:p>
          </table:table-cell>
          <table:table-cell office:value-type="string" table:style-name="ce8">
            <text:p>Conjunto completo, denominado Sistema CTP UV, para gravação de texto e imagens em Chapas Offset Convencionais, na resolução de 2400 dpi, tamanho máximo de chapa 1130 mm x 930 mm, tamanho minimo de chapa 450mm x 370mm, equipado com 96 canais de lasers.</text:p>
          </table:table-cell>
          <table:table-cell office:value-type="string" table:style-name="ce8">
            <text:p>Hangzhou Eastcom Optoelectronic Technology Co.,Ltd.<text:s text:c="9"/></text:p>
          </table:table-cell>
          <table:table-cell office:value-type="string" table:style-name="ce7">
            <text:p>EASTCOM</text:p>
          </table:table-cell>
          <table:table-cell office:value-type="string" table:style-name="ce7">
            <text:p>DX1160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6.00</text:p>
          </table:table-cell>
          <table:table-cell office:value-type="string" table:style-name="ce8">
            <text:p>Máquina Impressora para impressão substratos flexíveis de BOPP, PET, PE, Alumínio, Papel, laminados, LDPE,OPP,PP e OPA, com espessuras, dependendo do substrato, entre 10micras e 150micras e gramatura entre 30 g/m2 (gramas por metro quadrado) a 120 g/m2 (gramas por metro quadrado). Possui sistema de troca automática no desbobinador e no bobinador , sistema de tratadores Corona para diferente substratos e controle de alinhamento do filme. Sistema EASY-SET® de ajuste de impressão, sistema EASY-REG® de ajuste de tintas, com velocidade máxima 300 metros por minuto, largura máxima de 1.320 mm e mínima 600 mm, com 800 mm de diâmetro de entrada e saída e peso máximo 850 Kg. Sistema de corte em linha . Diâmetro de espula de entrada e saída de 76mm e 152mm. Tensão de alimentação 400 Vac, trifásico, frequência 50 Hz . Possui 9 adaptadores tipo 690, 9 adaptadores tipo 800 e 9 adaptadores tipo 930, controle de tensão por balancim pneumático de até 350 N.. O sistema de controle dos motores são por Drives C.A, vetoriais . Compressor de ar comprimido de alta potencia, independente, para alimentação de todos os sistemas pneumáticos. Sistema de controle de explosividade LEL e sistema de vídeo inspeção . Viscosímetros automáticos de controle da viscosidade em linha Vis VG 30. Umidificador ambiental e Cromatógrafo auxiliar independente para avaliação final cromatografica.</text:p>
          </table:table-cell>
          <table:table-cell office:value-type="string" table:style-name="ce8">
            <text:p>WINDMOELLER &amp; HOLSCHER<text:s text:c="38"/></text:p>
          </table:table-cell>
          <table:table-cell office:value-type="string" table:style-name="ce7">
            <text:p>WINDMOELLER_HOLSCHER</text:p>
          </table:table-cell>
          <table:table-cell office:value-type="string" table:style-name="ce7">
            <text:p>PRIMAFLEX CL 823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text:s/>A LASER, VELOCIDADE 90 PPM, A LASER, AREA DE IMPRESSÃO, 323 X 480MM E 323 X 692MM QUANDO UTILIZADO A GAVETA EXTENSORA, MÉTODO DE CORREIA DE FUSÃO SEM ÓLEO, CICLO DE TRABALHO ATÉ 700K, RESOLUÇÃO 1200X4800 DPI, INTEL XEON (QUAD-CORE) XEON E5-2637 (3.5GHZ UP TO 3.8GHZ W/TURBO) WINDOWS 7 PROFESSIONAL, DIGITALIZAÇÃO DUPLEX EM CORES DE PASSADA ÚNICA ATÉ 220 IPM, COM SISTEMA DE TRANSFERÊNCIA ELETROSTÁTICA A SECO DE 5 CILINDROS COM CORREIA DE TRANSFERÊNCIA INTERNA, PAINEL DE TOQUE COLORIDO WVGA DE 9, RESOLUÇÃO DE DIGITALIZAÇÃO 600 DPI, VELOCIDADE DE DIGITALIZAÇÃO (FC/B&amp;amp;W) SIMPLEX: 120 IPM; DÚPLEX: 220 IPM, MEMÓRIA DO SISTEMA 320 GB (160 GB X 2),ALIMENTADOR DE DOCUMENTOS ADF DE 220 FOLHAS COM COR DE PASSAGEM ÚNICA, TEMPO DE AQUECIMENTO MENOR 300S</text:p>
          </table:table-cell>
          <table:table-cell office:value-type="string" table:style-name="ce8">
            <text:p>RICOH COMPANY LTD<text:s text:c="43"/></text:p>
          </table:table-cell>
          <table:table-cell office:value-type="string" table:style-name="ce7">
            <text:p>RICOH</text:p>
          </table:table-cell>
          <table:table-cell office:value-type="string" table:style-name="ce7">
            <text:p>C71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1.90</text:p>
          </table:table-cell>
          <table:table-cell office:value-type="string" table:style-name="ce8">
            <text:p>MAQUINA CARDADORA DE ALTA PRODUCAO AUTOCARD, USADA NA PREPARACAO DE MATERIAS TEXTEIS DE FIBRAS NATURAIS, COM A FUNCAO DE EFETUAR A LIMPEZA E ELIMINACAO DAS IMPUREZAS DA MATERIA TEXTIL, ESTIRAGEM, PARALELIZACAO E ORDENACAO DAS FIBRAS, COM ALIMENTACAO AUTOMATICA DE TRANSPORTE POR AR DOS VENTILADORES, COM COLETA DE RESIDUOS CONTIINUA, VOLTAGEM 380V - 50HZ, CAPACIDADE DE PRODUCAO DE 180KG/HR, CONTROLADA POR PLC (CONTROLADOR LOOGICO PROGRAMAVEL) COM PAINEL TOUCHSCREEN E INVERSORES DE FREQUENCIA (IDF1), DE POTENCIA CONTINUA 15KW , CONSUMO DE AR COMPRIMIDO APROXIMADAMENTE DE 1.400NI/H. COMPLETA, SEMI DESMONTADA, COM TODOS OS SEUS ACESSORIOS PARA FUNCIONAMENTO INICIAL.</text:p>
          </table:table-cell>
          <table:table-cell office:value-type="string" table:style-name="ce8">
            <text:p>TRUTZSCHLER GMBH &amp; CO. KG TEXTILMASCHINENFABRIK<text:s text:c="13"/></text:p>
          </table:table-cell>
          <table:table-cell office:value-type="string" table:style-name="ce7">
            <text:p>TRUTZSCHLER</text:p>
          </table:table-cell>
          <table:table-cell office:value-type="string" table:style-name="ce7">
            <text:p>TC 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ÁQUINA PARA COSTURA DE CARPETES COM TRILHO E DISPOSITIVOS DE FIXAÇÃO DE TECIDO E MOVENDO A CABEÇA DE COSTURA, POTENCIA 0,8 KW, FREQUENCIA 60HZ, TENSÃO 380V, CORRENTE 16 A, TIPO DE COSTURA: PONTO DE CORRENTE DE FIO ÚNICO COM OPÇÃO DE DUAS COSTURAS PARALELAS, COM OPÇÃO DE CORTADOR DE 100MM, COMPRIMENTO DO PONTO COM OPÇÃO DE 4, 6, 8,10MM.</text:p>
          </table:table-cell>
          <table:table-cell office:value-type="string" table:style-name="ce8">
            <text:p>DOHLE GMBH &amp; CO KG<text:s text:c="42"/></text:p>
          </table:table-cell>
          <table:table-cell office:value-type="string" table:style-name="ce7">
            <text:p>DOHLE</text:p>
          </table:table-cell>
          <table:table-cell office:value-type="string" table:style-name="ce7">
            <text:p>SEWING MACHINE DOH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1</text:p>
          </table:table-cell>
          <table:table-cell office:value-type="string" table:style-name="ce8">
            <text:p>Torno horizontal, de comando numérico de 32Bit, com 8 fusos porta peças, com alimentador automático para 8 barras, com sistema de monitoramento de vibração de ferramentas, 380V, potência elétrica de 22kw, sistema automático de lubrificação centralizado, RPM máxima 3.750rpm, número de velocidades de rotações: 49</text:p>
          </table:table-cell>
          <table:table-cell office:value-type="string" table:style-name="ce8">
            <text:p>ALFRED H. SCHÜTTE Gmbh &amp; Co.<text:s text:c="32"/></text:p>
          </table:table-cell>
          <table:table-cell office:value-type="string" table:style-name="ce7">
            <text:p>SCHUTTE</text:p>
          </table:table-cell>
          <table:table-cell office:value-type="string" table:style-name="ce7">
            <text:p>AF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1</text:p>
          </table:table-cell>
          <table:table-cell office:value-type="string" table:style-name="ce8">
            <text:p>Torno horizontal, de comando numérico de 32Bit, com 8 fusos porta peças, com alimentador automático para 8 barras, 380V, potência elétrica de 22kw, sistema automático de lubrificação centralizado, RPM máxima 3.750rpm, número de velocidades de rotações: 49</text:p>
          </table:table-cell>
          <table:table-cell office:value-type="string" table:style-name="ce8">
            <text:p>ALFRED H. SCHÜTTE Gmbh &amp; Co.<text:s text:c="32"/></text:p>
          </table:table-cell>
          <table:table-cell office:value-type="string" table:style-name="ce7">
            <text:p>SCHUTTE</text:p>
          </table:table-cell>
          <table:table-cell office:value-type="string" table:style-name="ce7">
            <text:p>AF32DN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RETIFICA CILINDRICA COM CONTROLE NUMÉRICO COMPUTADORIZADO(CNC), PARA RETIFICAÇÃO DE HASTES DE AÇO RÁPIDO E METAL DURO PARA DIÂMETROS DE 0,025 A 16MM DE DIÂMETRO E ATÉ 330 MM DE COMPRIMENTO, BLANKS DE 1,0 A 20,0MM DE DIÂMETRO 3 SPINDLES MOTORIZADOS, 4 ESTAÇÕES DE TRABALHO COM PINÇAS DE FIXAÇÃO E COM SISTEMA DE MAGAZINE PARA CARREGAMENTO AUTOMÁTICO COM 6 EIXOS , COM PRECISÃO DE 0,001 GRAU PARA RAIOS E 0,001 PARA DIÂMETROS.</text:p>
          </table:table-cell>
          <table:table-cell office:value-type="string" table:style-name="ce8">
            <text:p>ROLLOMATIC SA<text:s text:c="47"/></text:p>
          </table:table-cell>
          <table:table-cell office:value-type="string" table:style-name="ce7">
            <text:p>ROLLOMATIC</text:p>
          </table:table-cell>
          <table:table-cell office:value-type="string" table:style-name="ce7">
            <text:p>NP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MAQUINA RETIFICA DE ALTA PRECISÃO PARA PERFIS DE ENGRENAMENTO (FLANCOS DE DENTES DE ENGRENAGENS E OUTROS PERFIS), UTILIZAÇÃO DE REBOLOS ESPECIAIS EM FORMA DE DISCOS (REBOLOS COM COBERTURA DE CBN TIPO KAPP). A MÁQUINA NÃO TEM DISTANCIA MÁXIMA ENTRE CENTROS, JÁ QUE NÃO TEM CONTRAPONTA, A FIXAÇÃO DAS PEÇAS É UNILATERAL (SÓ TEM UM CENTRO) LARGURA MÁXIMA DE USINAGEM: 230 MM, ALTURA DO CENTRO SOBRE A MESA: 140 MM. COM COMANDO CNC BOSCH ALPHA, COMPLETA COM TODOS OS ACESSORIO NECESSARIOS PARA SEU PERFEITO FUNCIONAMENTO. CONTENDO: - LEITO DA MAQUINA EM ESTRUTURA FUNDIDA, COM MESA HORIZONTAL PARA ACOMODAR O CABECOTE PORTA PECA. - CABECOTE PORTA PECA COM FUSO EM ROLAMENTOS DE PRECISAO PRE-TENCIONADOS LUBRIFICADOS COM NEVOA DE OLEO, E ESTABILIZACAO DE TEMPERATURA DO FUSO ATRAVES DE UMA MANTA DE OLEO REFRIGERADO. DIAMETRO DA PLACA PORTA PECA: 150mm ACIONAMENTO DO FUSO COM MOTOR AC-REGULAVEL RPM DO FUSO 50 - 2000 min-1 COM VELOCIDADE VARIAVEL NAO ESCALONADA DESLOCAMENTO AXIAL DO FUSO VIA EIXO NC min. 145 mm DIAMETRO MAX. DE ACOMODACAO DA PEA: 280mm - SUPORTE PARA REBOLO: ACOPLADO A ESTRUTURA DA MAQUINA COM MOVIMENTO VERTICAL EM GUIAS PLANAS COBERTAS COM SKC COM AJUSTE ATRAVES DE REGUA INCLINADA. ACIONAMENTO DO MOVIMENTO VERTICAL VIA AC-SEVO MOTOR COM CAIXA DE ENGRENAGENS, CAIXA "DUPLEX" COM ROSCA SEM FIM E FUSO DE ESFERA PRE-TENCIONADO, MOVIMENTO ACIONADO ATRAVES DE EIXO NC. MEDICAO DIRETA DO DESLOCAMENTO COM REGUA DE MEDICAO DE VIDRO GRADUADA COM RESOLUCAO DE 0,0001mm - CARRO DO SUPORTE DO REBOLO: AGREGADO NO SUPORTE PORTA REBOLO EM DIRECAO HORIZONTAL COM MOVIMENTO EM GUIAS DE ROLETES LINEARES PRE-TENCIONADAS, ACIONAMENTO E DESLOCAMENTO VIA AC-SERVO MOTOR COM CAIXA INTERMEDIARIA, FUSO DE ESFERA SEM JOGO, REGULADO CO PORCA DUPLA. MOVIMENTO EXECUTADO VIA EIXO NC E MEDICAO DIRETA COM REGUA DE VIDRO GRADUADA, RESOLUCAO: 0,0001mm -VELOCIDADE DE DESLOCAMENTO: 1....200mm/min - PERCURSO DO DESLOCAMENTO: max. 90 mm - CABECOTE DO FUSO PORTA REBOLO COM ROLAMENTO DE PRECISAO PRE-TENCIONADOS COM LUBRIFICACAO DE NEVOA DE OLEO, ESTABILIZACAO DE TEMPERATURA DO MANCAL PRINCIPAL ATRAVES DE MANTA DE OLEO REFRIGERADO. ACIONAMENTO DO FUSO COM MOTOR AC DE 4KW, COM REGULADOR DE FREQUENCIA (2800...200min-1) E POLIAS COM CORREIA DENTADA -ROTACAO DO FUSO: 6000min-1 max. -LARGURA MAXIMA A SER RETIFICADA DO PERFIL: 80mm - GABINETE ELETRICO COM SPC DA SIEMENS S 115 U NC-BOSCH ALPHA 3 POTENCIA REQUERIDA 18 KW / 28KVA.</text:p>
          </table:table-cell>
          <table:table-cell office:value-type="string" table:style-name="ce8">
            <text:p>KAPP &amp; CO WERKZEUGMASCHINENFABRIK COBURG<text:s text:c="20"/></text:p>
          </table:table-cell>
          <table:table-cell office:value-type="string" table:style-name="ce7">
            <text:p>KAPP &amp;amp;amp; CO WERKZEUGMASCHINENFABRIK COBURG</text:p>
          </table:table-cell>
          <table:table-cell office:value-type="string" table:style-name="ce7">
            <text:p>CS 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19.00</text:p>
          </table:table-cell>
          <table:table-cell office:value-type="string" table:style-name="ce8">
            <text:p>MARTELO PNEUMATICO PARA PINO ESPIRAL, 3500 IMPACTOS POR MINUTO, 67MM DE COMPRIMENTO DO CURSO. Aplicação: Martelo de percusão pneumática foram concebidos para martelar, perfurar, cortar, lascar e raspar materiais através da aplicação repetitiva de impactos lineares de aço para ferramenta, o qual é fixado e conduzido pelo martelo</text:p>
          </table:table-cell>
          <table:table-cell office:value-type="string" table:style-name="ce8">
            <text:p>Ingersoll Rand<text:s text:c="46"/></text:p>
          </table:table-cell>
          <table:table-cell office:value-type="string" table:style-name="ce7">
            <text:p>Ingersoll Rand</text:p>
          </table:table-cell>
          <table:table-cell office:value-type="string" table:style-name="ce7">
            <text:p>116 Standard Air Hamme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50.10</text:p>
          </table:table-cell>
          <table:table-cell office:value-type="string" table:style-name="ce8">
            <text:p>Computador de pequena capacidade, baseadas em microprocessadores, com capacidade de instalação, dentro do mesmo gabinete, de unidades de memória podendo conter múltiplos conectores de expansão (slots), além de 128 hyperthreaded CPU Cores, 4x 1Gb com entrada RJ45, 2x 25Gb fibra Multi-mode, 8x SD/HD/3G-SDI, 1x LTC, 64GB de memória RAM, 2x 240GB cartão SSD, e fontes de alimentação dupla modelo L855AE-HW. Aplicação: Equipamento utilizado em emissoras de televisão e organizações de streaming para dispositivos conectados à Internet</text:p>
          </table:table-cell>
          <table:table-cell office:value-type="string" table:style-name="ce8">
            <text:p>DELL TECHNOLOGIES<text:s text:c="43"/></text:p>
          </table:table-cell>
          <table:table-cell office:value-type="string" table:style-name="ce7">
            <text:p>DELL</text:p>
          </table:table-cell>
          <table:table-cell office:value-type="string" table:style-name="ce7">
            <text:p>L855AE-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IGITAL DE PROCESSAMENTO DE DADOS DE PEQUENA CAPACIDADE TIPO: COMPUTADOR COMPLETO QUE GERENCIA O SISTEMA (HARDWARE E SOFTWARE) DO EQUIPAMENTO MAQUINA DE SOLDA POR ONDA, UTILIZADO PARA SOLDAR PLACAS DE CIRCUITO IMPRESSO - CARACTERÍSTICAS: PROCESSADOR: 1,4GHZ INTEL CORE I5 DUAL CORE DE 1,4GHZ (TURBO BOOST DE ATÉ 2,7GHZ) COM 3MB DE CACHE L3 COMPARTILHADO / MEMÓRIA: 8GB DE MEMÓRIA LPDDR3 DE 1600MHZ / ARMAZENAMENTO: DISCO RÍGIDO DE 500GB (5400 RPM) / CHIP GRÁFICO: INTEL HD GRAPHICS 5000 / COMUNICAÇÃO: WI-FI; REDE WIRELESS WI-FI 802.11AC, COMPATÍVEL COM IE 802.11A/G/B/N; BLUETOOTH; TECNOLOGIA BLUETOOTH 4.0; ETHERNET; ETHERNET 10/100/1000BASE-T (CONECTOR RJ-45).</text:p>
          </table:table-cell>
          <table:table-cell office:value-type="string" table:style-name="ce8">
            <text:p>FUTAIHUA INDUSTRY (SHENZHEN) CO.,LTD.<text:s text:c="23"/></text:p>
          </table:table-cell>
          <table:table-cell office:value-type="string" table:style-name="ce7">
            <text:p>APPLE</text:p>
          </table:table-cell>
          <table:table-cell office:value-type="string" table:style-name="ce7">
            <text:p>MAC MINI A134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20</text:p>
          </table:table-cell>
          <table:table-cell office:value-type="string" table:style-name="ce8">
            <text:p>UNIDADE DE GRAVACAO DE DVD <text:s/>CONSISTE POR UMA UNIDADE DE GRAVAÇÃO DE MÍDIA-EXTERNA (DVD-RAM) DE INTERFACE SATA, PERMITINDO GRAVAÇÃO EM MULTI-FORMATO (CD, DVD, DVD-RAM) APLICAÇÃO: PEÇA HOMOLOGADA DO APARELHO DE TOMOGRAFIA COMPUTADORIZADA CANON, MODELO AQUILION PRIME SP TSX-303B, O ITEM UNIDADE DE GRAVACAO DE DVD TEM A FUNÇÃO NO APARELHO DE GRAVAR IMAGENS DOS EXAMES DE DIAGNÓSTICO MÉDICO EM MÍDIA EXTERNA (DVD).</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AUH023-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injetora vertical de termoplástico da marca Rutil, sem mesa equipada com: molde fixo, dotada de unidade de fechamento vertical, com força de fechamento máxima de 40 toneladas. Formato do molde 400 x 400mm, capacidade máxima de injeção 113 cm³, pressão máxima de injeção 1.500 kg/cm² e dotada de controle lógico programável (CLP) com painel IHM. Composto por: Sistema de Tensionamento para Cabo Diamantado Molde para injeção de termoplásticos Matrizes para moldagem de cabo diamantado Bocal para aquecimento do cabo de aço para injeção Cilindros de elevação do cabo Aspirador de termoplástico (a ser injetado) Roda tensionadora de cabo Controlador de temperatura do molde Mangueiras de conexão do controlador de temperatura ao molde de injeção Documentação/Instrução de trabalho da Rutil Parafusos para montagem/Fixação dos periféricos da máquina</text:p>
          </table:table-cell>
          <table:table-cell office:value-type="string" table:style-name="ce8">
            <text:p>RUTIL SPAIN SA<text:s text:c="46"/></text:p>
          </table:table-cell>
          <table:table-cell office:value-type="string" table:style-name="ce7">
            <text:p>RUTIL</text:p>
          </table:table-cell>
          <table:table-cell office:value-type="string" table:style-name="ce7">
            <text:p>RUTIL C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de 6 eixos de articulação, com zonas de movimento de +/- 185° no eixo 1; 0° a -142° no eixo 2; +148° a -120° no eixo 3; +/-350° no eixo 4; +/-120° no eixo 5 e +/- 350° no eixo 6. Velocidade de movimentação com carga nominal de 89° a 195° por segundo, com capacidade de carga nominal de 170kg e carga máxima admitida de 270kg, alcance máximo de 2600mm e repetibilidade de +/-0,15mm. Composto por manipulador, unidade de comando e alimentação KRC2. Utilizados para montagem, soldagem, pintura, manuseio de materiais, inspeção, corte e aplicação de cola em indústria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00 L170-2 com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DE ARGAMASSA E PRODUTOS QUIMICOS UTILIZADOS E OBRAS DE CONSTRUCAO CIVIL,AUTOMÁTICO, ESTRUTURA SELADA, CAPACIDADE DO TANQUE DE 1.400 LITROS, CAPACIDADE DE MISTURA DE 1.000 LITROS, COMPLETO COM TODOS SEUS PERTENCES PARA SEU PLENO FUNCIONAMENTO.</text:p>
          </table:table-cell>
          <table:table-cell office:value-type="string" table:style-name="ce8">
            <text:p>CHEMICAL GROUTING CO., LTD.<text:s text:c="33"/></text:p>
          </table:table-cell>
          <table:table-cell office:value-type="string" table:style-name="ce7">
            <text:p>CHEMICAL GROUTING</text:p>
          </table:table-cell>
          <table:table-cell office:value-type="string" table:style-name="ce7">
            <text:p>SKF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Bomba de medicina em aco inox para maquina RP Scherer de capsulas gelatinosas moles (softgel),responsavel pela injecao (dosificacao) do conteudo no interior da capsula, capacidade de dosificacao: 100 - 1100 mg Aplicacao: Para industria farmaceutica na fabricacao de capsulas moles gelatinosas, responsavel pela injecao (dosificacao) do conteudo no interior da capsula.</text:p>
          </table:table-cell>
          <table:table-cell office:value-type="string" table:style-name="ce8">
            <text:p>PHARMAGEL TECHNOLOGY S.R.L<text:s text:c="34"/></text:p>
          </table:table-cell>
          <table:table-cell office:value-type="string" table:style-name="ce7">
            <text:p>PHARMAGEL</text:p>
          </table:table-cell>
          <table:table-cell office:value-type="string" table:style-name="ce7">
            <text:p>STANDA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5.20.00</text:p>
          </table:table-cell>
          <table:table-cell office:value-type="string" table:style-name="ce8">
            <text:p>MÁQUINAS DE PROTOTIPAGEM RÁPIDA TRIDIMENSIONAL A PARTIR DE MODELOS VIRTUAIS QUE OPERAM SOLIDIFICANDO EM CAMADAS DE FOTOSSENSÍVEL, ATRAVÉS DO CABEÇOTE DE INJEÇÃO DEPOSITA A CAMADA DE RESINA NUMA PLATAFORMA E POR MEIO DE UMA LÂMPADA UV CURA A CAMADA, PARA CONSTRUÇÃO DE PRODUTOS TRIDIMENSIONAIS PLÁSTICOS, COMUMENTE DENOMINADA "IMPRESSORA 3D". ACOMPANHA CABO DE ENERGIA PARA LIGAÇÃO DA MÁQUINA, CABO NOVO, DE 2M, DE 13A, DE 125V (POWER CORDSET,IEC60320).</text:p>
          </table:table-cell>
          <table:table-cell office:value-type="string" table:style-name="ce8">
            <text:p>3D SYSTEMS, INC.<text:s text:c="44"/></text:p>
          </table:table-cell>
          <table:table-cell office:value-type="string" table:style-name="ce7">
            <text:p>3D SYSTEMS</text:p>
          </table:table-cell>
          <table:table-cell office:value-type="string" table:style-name="ce7">
            <text:p>PROJET 2500 PLUS SYSTE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6.20.00</text:p>
          </table:table-cell>
          <table:table-cell office:value-type="string" table:style-name="ce8">
            <text:p>Manipulador de Circuitos Integrados com suporte para encapsulamentos tipo BGA, CSP e TSOP1 Câmera de Testes com suporte para testes em alta e baixa temperatura - Paralelismo: Até 512 Circuitos Integrados simultâneos; - Taxa de vazão média: 42.200 unidades / hora; - Faixa de temperatura (Câmera de Testes): -40°C até +125°C Aplicacao: bem destinado a ativo fixo para teste de circuitos integrados</text:p>
          </table:table-cell>
          <table:table-cell office:value-type="string" table:style-name="ce8">
            <text:p>ADVANTEST<text:s text:c="51"/></text:p>
          </table:table-cell>
          <table:table-cell office:value-type="string" table:style-name="ce7">
            <text:p>ADVANTEST</text:p>
          </table:table-cell>
          <table:table-cell office:value-type="string" table:style-name="ce7">
            <text:p>M62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adaptador de energia, 48V, para equipamento Cisco serie Small Business, padrao Europa. ESPECIFICACOES DO PN: SB-PWR-48V-EU ESPECIFICACOES GERAIS:Tensao E Frequencia De EntradaFaixa de tensao de entrada CA corrente: de 100 a 240 V.Min. Tensao de entrada CA corrente: 100 V, 50/60 Hz.Max. Tensao de entrada CA corrente: 240 V, 50/60 Hz.Tensao CA tipica corrente: de 115 a 230 V.Tensao de saida: 48V, 1,25A.AMBIENTE:Temperatura ambiente: 0°C ~40°C.Umidade relativa: 20% ~ 90% (sem condensacao).Altitude acima do nivel do mar: ate 2.000 m.SEGURANCA:IEC (EN) 60950,EN55022&amp;amp;amp;24,FCC15B,IEC 60950-1:2005 (Ed. 2),Am1: 2009,STB IEC 60950-1-2003.EMC:47CFR Parte 15 (CFR 47) Classe AAS/NZS CISPR22 Class ACISPR2 2 Classe AEN55022 Classe AICES003 Classe AVCCI Classe AEN61000-3-2.</text:p>
          </table:table-cell>
          <table:table-cell office:value-type="string" table:style-name="ce8">
            <text:p>DELTA ELECTRONICS CO., LTD.<text:s text:c="33"/></text:p>
          </table:table-cell>
          <table:table-cell office:value-type="string" table:style-name="ce7">
            <text:p>CISCO</text:p>
          </table:table-cell>
          <table:table-cell office:value-type="string" table:style-name="ce7">
            <text:p>SB-PWR-48V-E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19</text:p>
          </table:table-cell>
          <table:table-cell office:value-type="string" table:style-name="ce8">
            <text:p>UNIDADE DE PAINEL DE CONTROLE DE MÁQUINAS INDUSTRIAIS DE GRANDE PORTE, COMPOSTO POR ENTRADAS E SAÍDAS PARA MONITORAMENTO REMOTO VIA COMPUTADOR, DE VARIÁVEIS DE UM SISTEMA DE COMPRESSÃO, TAIS COMO NÍVEL, VAZÃO, TEMPERATURA, PRESSÃO E VIBRAÇÃO.<text:s/></text:p>
          </table:table-cell>
          <table:table-cell office:value-type="string" table:style-name="ce8">
            <text:p>ELEKTRO INDUSTRIE MONTAGE GMBH &amp; CO KG EIMG<text:s text:c="17"/></text:p>
          </table:table-cell>
          <table:table-cell office:value-type="string" table:style-name="ce7">
            <text:p>EIMG</text:p>
          </table:table-cell>
          <table:table-cell office:value-type="string" table:style-name="ce7">
            <text:p>DPLD-KPM01-0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CONTROLE MULTICARD, 75 VOLTS, SEM CONTROLADOR PROGRAMÁVEL, UTILIZADO NO SISTEMA DE COMANDO DA LOCOMOTIVA DIESEL ELÉTRICA. EMPREGO EXCLUSIVO NA PRESTAÇÃO DE SERVIÇO DE MANUTENÇÃO DO BEM DE CAPITAL LOCOMOTIVA DIESEL-ELÉTRICA NCM 8602.10.00.</text:p>
          </table:table-cell>
          <table:table-cell office:value-type="string" table:style-name="ce8">
            <text:p>GE Transportation Systems<text:s text:c="35"/></text:p>
          </table:table-cell>
          <table:table-cell office:value-type="string" table:style-name="ce7">
            <text:p>GE</text:p>
          </table:table-cell>
          <table:table-cell office:value-type="string" table:style-name="ce7">
            <text:p>17FL340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ÓDULO ELETRÔNICO CONVERSOR ELETRÔNICO DE FREQUÊNCIA, PARA VARIAÇÃO DE VELOCIDADE DE MOTOR ELÉTRICO DE 120V, SEM MÓDULO DE FRENAGEM, SEM REGENERAÇÃO DE ENERGIA, COMPLETO COM RESPECTIVO PAINEL RC - CA COMPOSTO POR DISSIPADOR DE CALOR, RESISTOR - 10 OHMS, 100W, BARRA TERMINAL, SUPORTE, TERMINAL RC, CONJUNTO DE BRAÇADEIRA, MOLA RC, CONJUNTO DO CARTÃO, INTERFACE, RC - 1400 A, 1800 V (TRIFÁSICO), CONJUNTO DE PLACA, CIONADOR / SUPRESSOR, TRANSDUTOR, CORRENTE 1000 A, CAPACITOR - 2000 V, 1F, FOLHA DE CÓDIGOS, ETIQUETAS DO PAINEL, DIODO - 1800 A, 2200 V, PARA USO EM CARREGADEIRAS AUTOPROPULSADAS.</text:p>
          </table:table-cell>
          <table:table-cell office:value-type="string" table:style-name="ce8">
            <text:p>Komatsu Longview Operations<text:s text:c="33"/></text:p>
          </table:table-cell>
          <table:table-cell office:value-type="string" table:style-name="ce7">
            <text:p>LeTourneau</text:p>
          </table:table-cell>
          <table:table-cell office:value-type="string" table:style-name="ce7">
            <text:p>R4227124-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49.91</text:p>
          </table:table-cell>
          <table:table-cell office:value-type="string" table:style-name="ce8">
            <text:p>UNIDADE COMPUTADORIZADA PARA RECEBIMENTO DAS IMAGENS E CONSTRUÇÃO DAS PEÇAS CERÂMICAS PARA RESTAURAÇÕES DENTÁRIAS, COM OS ACESSÓRIOS: UNIDADE BÁSICA PRIMEMILL, CABO DE CONEXÃO À REDE, MODIFICADOR PARA REDE LAN, ASPIRAÇÃO CEREC 23, MANGUEIRA DE SUCÇÃO CPL, MANUAL DO CONJUNTO DE SUCÇÃO, LÍQUIDO MC CARE 250ML PARA LIMPEZA E MANUTENÇÃO, LICENÇA DE SOFTWARE INLABCAM, SOFTWARE DE INTERFACE, PACOTE DE LICENÇA DE SOFTWARES INLAB 22 TODOS OS MODULOS E DOCUMENTAÇÃO TECNICA.</text:p>
          </table:table-cell>
          <table:table-cell office:value-type="string" table:style-name="ce8">
            <text:p>SIRONA DENTAL SYSTEMS GMBH<text:s text:c="34"/></text:p>
          </table:table-cell>
          <table:table-cell office:value-type="string" table:style-name="ce7">
            <text:p>Dentsply Sirona</text:p>
          </table:table-cell>
          <table:table-cell office:value-type="string" table:style-name="ce7">
            <text:p>CEREC PRIMEMIL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DO SUPORTE DE ESTABILIDADE PIVOTANTE DA MÃO ESQUERDA DO BRAÇO ROBÓTICO, POSSUI COMO PRINCÍPIO DE FUNCIONAMENTO A CAPTAÇÃO MOVIMENTOS DO CIRURGIÃO NO CONTROLADOR MANUAL DO BRAÇO ROBÓTICO, E TRANSMISSÃO DESTES MOVIMENTOS AO MÓDULO DE MONTAGEM HÁPTICA DA MÃO ESQUERDA (MA-0223). O CONJUNTO GIMBAL DA MÃO ESQUERDA, POSSUI TRÊS PLACAS DE CIRCUITO IMPRESSO, CHAMADAS DE HC4, HC5 E HC6, E TRÊS MOTORES NOS EIXOS CHAMADOS DE H4, H5 E H6. A PLACA HC6 CAPTA OS MOVIMENTOS REALIZADOS NA JUNÇÃO DO MOTOR H6 DO CONJUNTO GIMBAL DA MÃO ESQUERDA, E TRANSMITE PARA A PLACA HC5. POR SUA VEZ, A PLACA HC5 CAPTA OS MOVIMENTOS REALIZADOS NA JUNÇÃO DO MOTOR H5 DO CONJUNTO GIMBAL DA MÃO ESQUERDA, TRANSMITE PARA A PLACA HC4. A PLACA HC4 CAPTA OS MOVIMENTOS REALIZADOS NA JUNÇÃO DO MOTOR H4 DO CONJUNTO GIMBAL DA MÃO ESQUERDA, TRANSMITE PARA O MÓDULO DE MONTAGEM HÁPTICA DA MÃO ESQUERDA (MA-0223), QUE TRANSMITE OS DADOS PARA A PLACA CONTROLADORA DE MOVIMENTOS CINÉTICOS (MA- 0269). OS MOTORES DOS EIXOS H4, H5 E H6 DO CONJUNTO GIMBAL DA MÃO ESQUERDA POSSUEM UMA CAIXA DE ENGRENAGENS COM ACIONAMENTO POR CABO DE AÇO, CADA MOTOR CONTÉM CODIFICADORES INTERNOS DE ENTRADA E SAÍDA PARA CODIFICAÇÃO DOS MOVIMENTOS REALIZADOS E TRANSMISSÃO DOS DADOS AS PLACAS ELETRÔNICAS. A JUNTA H4 É RESPONSÁVEL PELA MOVIMENTAÇÃO DE GIRO NO SENTIDO HORIZONTAL, A JUNTA HC5 É RESPONSÁVEL PELA MOVIMENTAÇÃO DE GIRO NO SENTIDO VERTICAL, E A JUNTA H6 É RESPONSÁVEL PELA MOVIMENTAÇÃO DE GIRO PARALELAMENTE A POSIÇÃO DO CONTROLADOR MANUAL DO CONJUNTO GIMBAL DA MÃO ESQUERDA DO BRAÇO ROBÓTICO.</text:p>
          </table:table-cell>
          <table:table-cell office:value-type="string" table:style-name="ce8">
            <text:p>CMR SURGICAL LTD<text:s text:c="44"/></text:p>
          </table:table-cell>
          <table:table-cell office:value-type="string" table:style-name="ce7">
            <text:p>CMR</text:p>
          </table:table-cell>
          <table:table-cell office:value-type="string" table:style-name="ce7">
            <text:p>MA-024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10.19</text:p>
          </table:table-cell>
          <table:table-cell office:value-type="string" table:style-name="ce8">
            <text:p>APARELHO MEDIDOR DE VAZAO DE NATA DE CIMENTO UTILIZADOS EM HIDROMONITORES NA INJEÇÃO DE NATA DE CIMENTO NO SOLO DOTADO DE PLACA COM ACIONAMENTO ELÉTRICO, SENSORES QUE INDICAM A PRESSÃO DO MOMENTO DA ABERTURA ATÉ O FECHAMENTO DA PLACA COM AJUSTES DE ALTURA E DISTÂNCIA PARA UTILIZAÇÃO DE DIVERSOS TIPOS DE HODROMONITORES, COMPLETO COM TODOS SEUS PERTENCES PARA SEU PLENO FUNCIONAMENTO.</text:p>
          </table:table-cell>
          <table:table-cell office:value-type="string" table:style-name="ce8">
            <text:p>CHEMICAL GROUTING CO., LTD.<text:s text:c="33"/></text:p>
          </table:table-cell>
          <table:table-cell office:value-type="string" table:style-name="ce7">
            <text:p>CHEMICAL GROUTING</text:p>
          </table:table-cell>
          <table:table-cell office:value-type="string" table:style-name="ce7">
            <text:p>NOZZLE CHECK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2.10</text:p>
          </table:table-cell>
          <table:table-cell office:value-type="string" table:style-name="ce8">
            <text:p>Máquina de teste funcional de circuitos integrados com suporte para teste de circuitos integrados de memória DRAM DDR4 e DDR5 Capacidades de Teste: · DDR4 / DDR5: 400Mhz / 800Mbps; · Paralelismo: Até 512 Circuitos Integrados simultâneos. Aplicacao: bem destinado a ativo fixo para teste de circuitos integrados</text:p>
          </table:table-cell>
          <table:table-cell office:value-type="string" table:style-name="ce8">
            <text:p>ADVANTEST<text:s text:c="51"/></text:p>
          </table:table-cell>
          <table:table-cell office:value-type="string" table:style-name="ce7">
            <text:p>ADVANTEST</text:p>
          </table:table-cell>
          <table:table-cell office:value-type="string" table:style-name="ce7">
            <text:p>T5588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DIGITAL PARA TESTES DE ESTANQUEIDADE, INTRUMENTO VERIFICADOR DE ESTANQUEIDADE SENTINEL 128, Aplicação: O Sentinel I28 é um instrumento multifuncional avançado de teste de vazamento e fluxo que oferece medições de alta resolução, é configurado para atender aos requisitos do seu teste: opções para testes de pressão, fluxo ou vácuo, juntamente com outras personalizações. O I28 pode ser integrado a um CLP ou operar em próprio com testes individuais e vinculados em uma sequência programada pelo usuário. Com capacidade de controlar até 5 ferramentas movimentos, um instrumento pode controlar as operações de uma bancada de teste e substituir um PLC para uma abordagem de teste econômica.</text:p>
          </table:table-cell>
          <table:table-cell office:value-type="string" table:style-name="ce8">
            <text:p>Cincinnati Test Systems Inc<text:s text:c="33"/></text:p>
          </table:table-cell>
          <table:table-cell office:value-type="string" table:style-name="ce7">
            <text:p>Cincinnati Test Systems</text:p>
          </table:table-cell>
          <table:table-cell office:value-type="string" table:style-name="ce7">
            <text:p>Sentinel I28 Leak Detection Syste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ório opcional de íris de 18 folhas com Lente de projeção compacta de 36º com engate tipo Bowens para uso na luminária de LED da posição 9405. Garante Distribuição uniforme de luz de ponta a ponta, permite ajustes rápidos de foco. Compatível com monoluzes 150c/300c. Inclui suporte para gobo e suporte para gobo. 15 Gobos tamanho M.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potlight SE 3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construído a partir de uma combinação de aço cromado e aço inoxidável para maior estabilidade com elevadores duplos que se estendem de 179 cm a 386 cm e soquete de 28 mm com 3 orifícios laterais para kit de proteção contra vento, com degrau maior com design de textura antiderrapante e mecanismo de travamento automático para evitar que o suporte de luz caia inesperadamente. Acabamento: Perna de aço inoxidável e coluna de aço cromado.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Heavy Duty Wind-U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4 Risers, 5 Seções construído em aço cromado, projetado para suportar cargas mais pesadas com capacidade de carga de até 70 kg (154 lb) e altura máxima de trabalho de 6,1 m (20 pés) com mecanismo de engrenagem de acionamento direto e sistema de travamento automático. Acabamento: Aço Cromado.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Jumbo Crankin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construído em aço cromado,resistente com uma cabeça universal de função tripla que inclui receptores de 1/8" (28mm) e 5/8" (16mm) e um pino multidirecional de 5/8" (16mm). uma altura máxima de 3,5 m (11,48') e pode suportar até 40 kg (88,2 lb). Projetado com uma perna de nivelamento para terrenos irregulares e suportes de perna dupla para maior resistência e estabilidade. Acabamento: Aço Cromado.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Master Cine Stan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construído de alumínio anodizado preto com capacidade de carga de 12 kg (26,5 lbs), cabeça combo universal de função tripla com receptores de 1/8" (28 mm) e 5/8" (16 mm), além de um pino multidirecional de 5/8" (16 mm), com uma perna de nivelamento que permite ao usuário estender uma perna mais do que as outras para nivelar o suporte em um terreno inclinado ou irregular. Acabamento: Alumínio anodizado preto.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Master Combo Alu Sênior Blac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combinado de aço cromado com capacidade de carga de 40 kg (88,2 lbs) com a cabeça combo universal de função tripla com receptores de 1/8" (28 mm) e 5/8" (16 mm), além de um pino multidirecional de 5/8" (16 mm), proporcionando grande versatilidade quando se trata de opções de montagem, com uma perna de nivelamento que permite ao usuário estender uma perna mais do que as outras para nivelar o suporte em um terreno inclinado ou irregular. Acabamento: Aço cromado.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Master Combo HD Stan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cabeça fluida de tiro vertical com um diâmetro de câmara de 75 mm. A placa de montagem rápida pode alternar rapidamente entre fotos horizontais e verticais. Adequado para câmeras SLR. Base plana da 2ª cabeça fluida tem uma rosca de montagem de 8/3"-16. Base plana com cabeça que pode ser fixada diretamente nos slides e em outro suporte de câmera que tenha uma rosca de 1/4"-16 parafuso de montagem ou um adaptador de 3/8 "-16. Material: Alumínio. Produto destinado a produção de vídeos profissionais.</text:p>
          </table:table-cell>
          <table:table-cell office:value-type="string" table:style-name="ce8">
            <text:p>HUBEI MILIBOO GROUP CO.,LTD<text:s text:c="33"/></text:p>
          </table:table-cell>
          <table:table-cell office:value-type="string" table:style-name="ce7">
            <text:p>MILIBOO</text:p>
          </table:table-cell>
          <table:table-cell office:value-type="string" table:style-name="ce7">
            <text:p>MTT608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combinado de aço cromado capacidade de carga de até 30 kg, com uma manivela conveniente que facilita levantar e abaixar seu equipamento, alça equipada com mecanismo de travamento automático que evita quedas acidentais e com possibilidade de ajustar a altura do suport com uma única rotação no sentido horário, que o eleva em 44 mm, ou uma rotação no sentido anti-horário. Acabamento: Aço cromado.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Short 3 Sct Wind-Up</text:p>
          </table:table-cell>
          <table:table-cell table:number-columns-repeated="16376"/>
        </table:table-row>
        <table:table-row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4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decex.disim@mdic.gov.br</meta:initial-creator>
    <dc:creator>Gustavo de Almeida Ribeiro</dc:creator>
    <meta:creation-date>2013-10-31T14:51:05Z</meta:creation-date>
    <dc:date>2024-01-19T19:14:52Z</dc:date>
    <meta:print-date>2019-05-03T17:07:54Z</meta:print-date>
  </office:meta>
</office:document-meta>
</file>