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center"/>
    </style:style>
    <style:style style:name="ce7" style:family="table-cell" style:parent-style-name="Default" style:data-style-name="N0">
      <style:table-cell-properties fo:border="thin solid #000000" style:vertical-align="top" fo:wrap-option="wra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justify"/>
    </style:style>
    <style:style style:name="ce9"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10" style:family="table-cell" style:parent-style-name="Default" style:data-style-name="N19">
      <style:table-cell-properties fo:border="thin solid #000000" style:vertical-align="top" style:repeat-content="false"/>
      <style:paragraph-properties fo:text-align="center"/>
    </style:style>
    <style:style style:name="ce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5"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6" style:family="table-cell" style:parent-style-name="Default" style:data-style-name="N0">
      <style:table-cell-properties style:vertical-align="top"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6600" fo:font-size="16pt" style:font-size-asian="16pt" style:font-size-complex="16pt" fo:font-weight="bold" style:font-weight-asian="bold" style:font-weight-complex="bold"/>
    </style:style>
    <style:style style:name="ce18" style:family="table-cell" style:parent-style-name="Default" style:data-style-name="N0">
      <style:table-cell-properties fo:border="2pt solid #000000" style:vertical-align="middle"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36875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7770833333333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8">
            <text:p>CONSULTA PÚBLICA Nº 01 DE 12/01/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4">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9">
            <text:p><text:a xlink:href="http://disim.mdic.gov.br/arquivos/consultapublica/CP2024/CP0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6">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7">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5"/>
          <table:table-cell office:value-type="string" table:style-name="ce9">
            <text:p>TIPO OPERAÇÃO</text:p>
          </table:table-cell>
          <table:table-cell office:value-type="string" table:style-name="ce4">
            <text:p>NCM</text:p>
          </table:table-cell>
          <table:table-cell office:value-type="string" table:style-name="ce4">
            <text:p>Descrição da Mercadoria</text:p>
          </table:table-cell>
          <table:table-cell office:value-type="string" table:style-name="ce4">
            <text:p>Fabricante</text:p>
          </table:table-cell>
          <table:table-cell office:value-type="string" table:style-name="ce4">
            <text:p>Marca</text:p>
          </table:table-cell>
          <table:table-cell office:value-type="string" table:style-name="ce4">
            <text:p>Modelo</text:p>
          </table:table-cell>
          <table:table-cell table:number-columns-repeated="16376" table:style-name="ce5"/>
        </table:table-row>
        <table:table-row table:style-name="ro6">
          <table:table-cell table:number-columns-repeated="2" table:style-name="ce5"/>
          <table:table-cell office:value-type="string" table:style-name="ce10">
            <text:p>s</text:p>
          </table:table-cell>
          <table:table-cell office:value-type="string" table:style-name="ce7">
            <text:p>7302.40.00</text:p>
          </table:table-cell>
          <table:table-cell office:value-type="string" table:style-name="ce8">
            <text:p>SOLE PLATE (PLACA DE BASE) - PLACA DE APOIO PARA ASSENTAMENTO DE TRILHO TIPO MRS125, FABRICADAS EM AÇOTIPO Q235B E GALVANIZADAS A QUENTE. COM LARGURAS DE 378 E 413 MM, COMPRIMENTO VARIÁVEL DE 500 ATÉ 2980 MME ESPESSURAS DE 16 E 20 MM. APLICAÇÃO: ESTE ITEM É RESPONSÁVEL PELO APOIO DOS TRILHOS MRS125 PARA SUPORTE E TRASLADO DO GUINDASTETIPO STS AO LONGO DO CAIS. SENDO ESPECIFICAMENTE DIMENSIONADO PARA RESISTIR AOS ESFORÇOS E CARGAS DOGUINDASTE TIPO STS.</text:p>
          </table:table-cell>
          <table:table-cell office:value-type="string" table:style-name="ce8">
            <text:p>GANTREX BEIJING MMCC LTD<text:s text:c="36"/></text:p>
          </table:table-cell>
          <table:table-cell office:value-type="string" table:style-name="ce7">
            <text:p>SOLEPLATES</text:p>
          </table:table-cell>
          <table:table-cell office:value-type="string" table:style-name="ce7">
            <text:p>CSB System S235 JR-steel</text:p>
          </table:table-cell>
          <table:table-cell table:number-columns-repeated="16376"/>
        </table:table-row>
        <table:table-row table:style-name="ro6">
          <table:table-cell table:number-columns-repeated="2" table:style-name="ce5"/>
          <table:table-cell office:value-type="string" table:style-name="ce10">
            <text:p>u</text:p>
          </table:table-cell>
          <table:table-cell office:value-type="string" table:style-name="ce7">
            <text:p>7311.00.00</text:p>
          </table:table-cell>
          <table:table-cell office:value-type="string" table:style-name="ce8">
            <text:p>UNIDADE COLETORA DE AMOSTRAS DE GAS (GSB), FABRICADA PREDOMINANTEMENTE DE LIGA DE ALUMINIO - ESPECIFICAÇÃO TÉCNICA: MATERIAL: LIGA DE ALUMÍNIO; PRESSÃO DE TRABALHO (PSI): 2,900; CAPACIDADE (L): 20; DIÂMETRO EXTERNO (MM): 249; COMPRIMENTO (MM): 714 - CAMPO DE APLICAÇÃO: AMOSTRAGEM DE GÁS DO SEPARADOR DE TESTE PARA ANÁLISE NO LABORATÓRIO.</text:p>
          </table:table-cell>
          <table:table-cell office:value-type="string" table:style-name="ce8">
            <text:p>Schlumberger Rosharon Campus<text:s text:c="32"/></text:p>
          </table:table-cell>
          <table:table-cell office:value-type="string" table:style-name="ce7">
            <text:p>SCHLUMBERGER</text:p>
          </table:table-cell>
          <table:table-cell office:value-type="string" table:style-name="ce7">
            <text:p>10078025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PINO FEITO EM AÇO TEMPERADO E COM PINO INJETOR NA PONTA PARA INTERRUPTOR COM REARME AUTOMÁTICO VACUFUSE<text:s/></text:p>
          </table:table-cell>
          <table:table-cell office:value-type="string" table:style-name="ce8">
            <text:p>S&amp;C ELECTRIC COMPANY<text:s text:c="40"/></text:p>
          </table:table-cell>
          <table:table-cell office:value-type="string" table:style-name="ce7">
            <text:p>S e C Electric Company</text:p>
          </table:table-cell>
          <table:table-cell office:value-type="string" table:style-name="ce7">
            <text:p>TDA-31662</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PARA MONTAGEM DO MECANISMO DE ABERTURA/FECHAMENTO DO INTERRUPTOR COM REARME AUTOMÁTICO VACUFUSE<text:s/></text:p>
          </table:table-cell>
          <table:table-cell office:value-type="string" table:style-name="ce8">
            <text:p>S&amp;C ELECTRIC COMPANY<text:s text:c="40"/></text:p>
          </table:table-cell>
          <table:table-cell office:value-type="string" table:style-name="ce7">
            <text:p>S e C Electric Company</text:p>
          </table:table-cell>
          <table:table-cell office:value-type="string" table:style-name="ce7">
            <text:p>TDA-23148</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205.59.00</text:p>
          </table:table-cell>
          <table:table-cell office:value-type="string" table:style-name="ce8">
            <text:p>FERRAMENTA AUXILIAR PARA INSTALACAO DE PINOS ESPIRAIS DE INTERRUPTOR COM REARME AUTOMÁTICO VACUFUSE</text:p>
          </table:table-cell>
          <table:table-cell office:value-type="string" table:style-name="ce8">
            <text:p>S&amp;C ELECTRIC COMPANY<text:s text:c="40"/></text:p>
          </table:table-cell>
          <table:table-cell office:value-type="string" table:style-name="ce7">
            <text:p>S e C Electric Company</text:p>
          </table:table-cell>
          <table:table-cell office:value-type="string" table:style-name="ce7">
            <text:p>TDA-23127</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09.99.69</text:p>
          </table:table-cell>
          <table:table-cell office:value-type="string" table:style-name="ce8">
            <text:p>PARTE RECONHECIDA COMO EXCLUSIVA DE MOTOR A DIESEL, SENDO: JOGO INJETOR DE COMBUSTÍVEL, RESPONSÁVEL PELA DISTRIBUIÇÃO DE COMBUSTÍVEL NO MOTOR, GARANTINDO A DOSAGEM CORRETA E ADEQUADA DE ÓLEO DIESEL AO MOTOR, COM DIÂMETRO DE 11.68MM UTILIZADO EXCLUSIVAMENTE NA MANUTENÇÃO DE MOTORES DIESEL MODELO QSK60 COM APLICAÇÃO EM VEÍCULOS EXTRAPESADOS UTILIZADOS EM MINERAÇÃO.<text:s/></text:p>
          </table:table-cell>
          <table:table-cell office:value-type="string" table:style-name="ce8">
            <text:p>[CFB] CUMMINS GRUPO INDUSTRIAL S. DE R.L. DE C.V. (BC286)__<text:s/></text:p>
          </table:table-cell>
          <table:table-cell office:value-type="string" table:style-name="ce7">
            <text:p>CUMMINS</text:p>
          </table:table-cell>
          <table:table-cell office:value-type="string" table:style-name="ce7">
            <text:p>4326780PX</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7.10.90</text:p>
          </table:table-cell>
          <table:table-cell office:value-type="string" table:style-name="ce8">
            <text:p>Máquina de fusão de minérios. Destinado ao processamento de óxidos, cimento, cal, carbonatos, materiais cerâmicos, vidro, escória; mineração e geologia materiais, quartzo, silicatos, argila, minério; sulfetos e fluoretos; catalisadores, polímeros, pigmentos; ferroliga; amostras contendo componentes voláteis. É usado para preparar esferas de borato para análise de fluorescência de raios X ou para digerir soluções pouco solúveis, geralmente amostras inorgânicas em solução. Características: o combustível é propano, propano-butano ou gás natural; controle usando seu próprio microprocessador; ignição automática da chama, sistema de controle de temperatura da chama; O design especial do queimador garante estabilidade de aquecimento; A adição de oxigênio aumenta a temperatura da chama e ao mesmo tempo reduz o desgaste da platina.</text:p>
          </table:table-cell>
          <table:table-cell office:value-type="string" table:style-name="ce8">
            <text:p>HD Elektronik und Elektrotechnik GmbH<text:s text:c="23"/></text:p>
          </table:table-cell>
          <table:table-cell office:value-type="string" table:style-name="ce7">
            <text:p>HD Elektronik</text:p>
          </table:table-cell>
          <table:table-cell office:value-type="string" table:style-name="ce7">
            <text:p>VAA 4A VULCAN</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34.00</text:p>
          </table:table-cell>
          <table:table-cell office:value-type="string" table:style-name="ce8">
            <text:p>CONTENDO: 01 SECADOR METALICO ROTATIVO PARA PRODUTOS AGRICOLAS, DESMONTADO - DESTINADO A SECAGEM DE CASCA DE CASTANHA, ACOMODADOS EM 05 VOLUMES - ORIGEM PERUANA - FICHA TECNICA; MODELO; Cilindro rotativo, CAPACIDADE; 15 m3, DIAMENTO DO CILINDRO; 2 m, COMPRIMENTO DO CILINDRO; 5,8m, ALTURA DO CAVALETE 0,45m, VELOCIDADE DE ROTAÇÃO; 2rpm, POTENCIA DO MOTOR; 10 hp, DIAMENTO DO VENTILADOR; 24 polegadas, CAPACIDADE DO VENTILADOR; 800 pés cúbicos po minuto, POTENCIA DO VENTILADOR 12,5 hp, COMPRIMENTO DA CORREIA TRANSPORTADORA 3,2 m, LARGURA DA CORREIA TRANSPORTADORA; 0,8 m, POTENCIA DA CORREIA TRANSPORTADORA; 1,5 hp, QUADRO ELETRICO; 400x500x200mm, VOLTAGEM DE TRABALHO; 220V 3 F.<text:s/></text:p>
          </table:table-cell>
          <table:table-cell office:value-type="string" table:style-name="ce8">
            <text:p>LA NUEZ S.R.L. - RUC: 20526765096<text:s text:c="27"/></text:p>
          </table:table-cell>
          <table:table-cell office:value-type="string" table:style-name="ce7">
            <text:p>E SEM</text:p>
          </table:table-cell>
          <table:table-cell office:value-type="string" table:style-name="ce7">
            <text:p>Cilindro rotativo</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19.89.99</text:p>
          </table:table-cell>
          <table:table-cell office:value-type="string" table:style-name="ce8">
            <text:p>Sistema de tratamento de água por osmose reversa RICH, 48KW, para água tratada com um TDS (sólidos totais dissolvidos) inferior a 7 ppm. Pressão máxima 10 bar, pressão no trabalho 10 bar, temperatura máxima do vapor 183°C, Capacidade 45L, aquecedor 48kW (24kWx2), bomba de alimentação 2,2kW, bomba de resfriamento tamanho do tubo 25A(6,8 bar/80 l/min), fonte de alimentação 380V 3F 3W, disjuntor 125A. Ar comprimido: Pressão 6~8 bar, Descarga 1.000cc/ciclo. Tubulação da caldeira 15A. Tamanho 480 (L) x 1.280 (P) x 1.000 (H). Pressão do líquido refrigerante auxiliar mín. 5 bar. Vazão do líquido refrigerante auxiliar 100 lpm. Tubulação Auxiliar de Refrigeração Mín. 25A (entrada/saída). Qualidade da agua purificada abaixo da dureza total 20ppm. Pressão auxiliar de abastecimento de água 3~5 bar. Abastecimento de água auxiliar Caudal mín. 50 l/min. Qualidade da água pura 70 ppm (purificador de água: 7 ppm). Instalação obrigatória de purificador de água. Tamanho 650 (L) x 1300 (P) x 1670 (A) Máx. consumo de energia (KVA) 52,7. Destinação processos industrias em moldagens de peças.</text:p>
          </table:table-cell>
          <table:table-cell office:value-type="string" table:style-name="ce8">
            <text:p>YUDO-SUNS CO., LTD<text:s text:c="42"/></text:p>
          </table:table-cell>
          <table:table-cell office:value-type="string" table:style-name="ce7">
            <text:p>YUDO</text:p>
          </table:table-cell>
          <table:table-cell office:value-type="string" table:style-name="ce7">
            <text:p>RICH MINI</text:p>
          </table:table-cell>
          <table:table-cell table:number-columns-repeated="16376"/>
        </table:table-row>
        <table:table-row table:style-name="ro6">
          <table:table-cell table:number-columns-repeated="2" table:style-name="ce1"/>
          <table:table-cell office:value-type="string" table:style-name="ce10">
            <text:p>u</text:p>
          </table:table-cell>
          <table:table-cell office:value-type="string" table:style-name="ce7">
            <text:p>8421.11.90</text:p>
          </table:table-cell>
          <table:table-cell office:value-type="string" table:style-name="ce8">
            <text:p>Desnatadeira para leite, incluindo tambor auto-limpante. Não incluso: motor, tampa do motor, indicador de fluxo, válvula de pressão constante, manômetro, válvulas de manobra de água, tanque de resíduos e controles, ferramental para montagem, instalação e manutenção. Aplicação: Beneficiamento de leite para a separação mecânica da ordenha em leite magro ou soro de leite e a nata (gordura do leite), sendo que a saída dos subprodutos separados mecanicamente se dá sob pressão ocorrendo a descarga dos materiais indesejados com a rotação do tambor em velocidade plena e ciclos periódicos. Especificações Técnicas: Capacidade de até 20.000 l/h na configuração para desnatação, com pressão de entrada com limitador de fluxo de 1,0 bar, descarga de creme de 10% do rendimento a 5,0 bars, capacidade de 30.000 l/h na configuração de purificação e padronização do leite com pressão de entrada com limitador de fluxo de 2,0 bars, altura máxima de pressão da bomba centrípeta sob rendimento máximo de 3,5 bars, tambor com rotação máxima de 4.500 rpms, volume total do tambor de 60,00 l, volume da câmara de sólidos de 16,30 l.<text:s/></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MSA 160-01-076-I</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9.90</text:p>
          </table:table-cell>
          <table:table-cell office:value-type="string" table:style-name="ce8">
            <text:p>Centrífuga separadora de líquidos e impurezas, de limpeza automática, recondicionada, com bomba centrípeta e tubo de separação. Incluindo painel PLC junto com unidade de frequência Danfoss e HMI colorida tipo Full Touch, ferramentas e estrutura de base, acessórios de linha de tubulação como válvula de contrapressão, interruptores de pressão, medidores de pressão, visor e suas partes. Fornecimento com bomba centrípeta, tubo de separação e conjunto de peças de ferramentas para sua montagem, instalação e manutenção.</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RSE 120-01-7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9.90</text:p>
          </table:table-cell>
          <table:table-cell office:value-type="string" table:style-name="ce8">
            <text:p>Centrífuga separadora para a produção de queijo fresco, cream cheese de leite desnatado ou leite de no máximo 3,5 por cento de teor de gordura, incluindo tambor, para uso industrial. Não incluso: motor elétrico, tampa do motor, indicador de fluxo, válvula de pressão constante, manômetro, válvulas de manobra de água, tanque de resíduos e controles, ferramental para montagem, instalação e manutenção. Modelo: KDB 30 02 076, marca GEA Westfalia, ano de fabricação 1994, equipamento usado.Especificações Técnicas: Capacidade de até 10.000 l/h, com pressão de entrada com limitador de fluxo de 1,0 bar, descarga do soro de rendimento a 4,0 bars, pressão de entrada com limitador de fluxo de 2,0 bars, altura máxima de pressão da bomba centrípeta sob rendimento máximo de 4,0 bars, tambor com rotação máxima de 5.500 rpms.<text:s/></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KDB 30 02 0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19.90</text:p>
          </table:table-cell>
          <table:table-cell office:value-type="string" table:style-name="ce8">
            <text:p>Separador centrífugo para remoção de bactérias do leite (Bactofuga), auto-limpante, com capacidade de produção de 15.000 litros por hora, cuba e motor com trifásico de 22KW, 380 V, 50hZ, conversão para acionamento direto sem embreagem, com possibilidade de operação com conversor de frequência. Incluso: motor elétrico, tampa do motor, estrutura base com pés, manômetro, válvula de contrapressão, válvula reguladora de fluxo, válvulas de água e ferramentas de serviço para manutenção incluindo ferramenta de prensagem.<text:s/></text:p>
          </table:table-cell>
          <table:table-cell office:value-type="string" table:style-name="ce8">
            <text:p>GEA Westfalia Separator Group GmbH<text:s text:c="26"/></text:p>
          </table:table-cell>
          <table:table-cell office:value-type="string" table:style-name="ce7">
            <text:p>GEA Westfalia</text:p>
          </table:table-cell>
          <table:table-cell office:value-type="string" table:style-name="ce7">
            <text:p>CNB 130-01-07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1.00</text:p>
          </table:table-cell>
          <table:table-cell office:value-type="string" table:style-name="ce8">
            <text:p>Sistema de tratamento de água móvel ultrafiltração.O sistema de filtragem móvel M-PAK é um sistema fechado para reboque projetado para implantação rápida e configurado para produzir até 1.400.000 gpd dos EUA (5450 m3/d) de água filtrada de uma variedade de fontes de água afluente. O sistema inclui instrumentação de monitoramento contínuo, incluindo pressão, vazão, temperatura e qualidade da água,garantindo a operação ideal. Aplicações: Remoção de ferro e manganês de fontes de terra, Remoção de SST e orgânicos para reuso de águas residuais e de processo, Substituição de clarificadores. Sistema a bordo: Membrana GE ZW1500, Pré-Filtro 500 mícrons, auto limpante, Temperatura máxima da água 104ºC (40ºF), Temperatura mínima da água 35,1ºC (7ºF), Pressão de entrada 15 psig (1 bar) a 90 psig (6 bar), Pressão de saída do filtrado 30 psig (2 bar), Pressão de saída de resíduos de rejeição Atmosfera (sem contrapressão), Pressão de saída do dreno do tanque: gravidade Saída de resíduos CIP 5 psig (0,35 bar, Saída de drenagem do tanque de filtrado Gravidade, Saída de alívio de pressão 1 psig (0,1 bar) a 100 psig (7 bar), Compressor de ar 36,5 cfm a 175 psig (12 bar), Turbidez de entrada 75 NTU/pico até 200 NTU, Máxima Entrada de Água TSS 300 mg/l, Fluxo de Afluentes Até 1150 US gpm (261 m. Fluxo de filtrado Até 823 US gpm (186 m3/h) contínuo excetuando-se o tempo de inatividade de limpeza. Até 1000 US gpm (227 m3/h) média mais de 24 horas.Fluxo de resíduos de rejeição Até 630 US gpm (143 m3/h) máx intermitente.</text:p>
          </table:table-cell>
          <table:table-cell office:value-type="string" table:style-name="ce8">
            <text:p>VEOLIA MOBILE WATER INC.<text:s text:c="36"/></text:p>
          </table:table-cell>
          <table:table-cell office:value-type="string" table:style-name="ce7">
            <text:p>GE</text:p>
          </table:table-cell>
          <table:table-cell office:value-type="string" table:style-name="ce7">
            <text:p>MPAK8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1.22.00</text:p>
          </table:table-cell>
          <table:table-cell office:value-type="string" table:style-name="ce8">
            <text:p>Separador Centrífuga, com capacidade nominal de aproximadamente 45.000 litros por hora e capacidade de padronização de aproximadamente 60.000 litros por hora. O material de construção é de aço inoxidavel 304 nas peças em contato com produto. Potências 37 kW, trifásico e 50 Hz. Os Separadores Alfa Laval Tetra Pak HMRPX, são configurados para separar líquidos, específicamente Suco Concentrado de Laranja e Suco Concentrado de Limão, onde a separação é realizada em um ambiente fechado e hermético para otimizar a eficiência da separação.</text:p>
          </table:table-cell>
          <table:table-cell office:value-type="string" table:style-name="ce8">
            <text:p>Alfa Laval Separation AB - Separator Manuals, dept. SKEL<text:s text:c="4"/></text:p>
          </table:table-cell>
          <table:table-cell office:value-type="string" table:style-name="ce7">
            <text:p>ALFA LAVAL</text:p>
          </table:table-cell>
          <table:table-cell office:value-type="string" table:style-name="ce7">
            <text:p>HMRPX 818 HGV 74C</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2.20.00</text:p>
          </table:table-cell>
          <table:table-cell office:value-type="string" table:style-name="ce8">
            <text:p>LAVADORA TERMODESINFECTORA GETINGE SÉRIE 86 É PROJETADA E DESENVOLVIDA PARA LIMPEZA, DESINFECÇÃO TÉRMICA E SECAGEM DE INSTRUMENTOS CIRÚRGICOS SÓLIDOS E TUBULARES, BACIAS, CUBAS, VIDRARIAS, UTENSILIOS, FRASCOS DE ASPIRAÇÃO, MAMADEIRAS, ARTIGOS MÉDICOS DE ANESTESIA E VENTILAÇÃO E CALÇADOS CIRURGICOS. OS ARTIGOS MÉDICOS A SEREM PROCESSADOS PODEM SER CONFECCIONADOS EM AÇO INOXIDÁVEL, ALUMINIO, PLÁSTICO, BORRACHA, SILICONE OU VIDRO. CARACTERISTICAS: .MONITORAMENTO DE PRESSÃO DA SOLUÇÃO DE PROCESSO EM CIRCULAÇÃO; .SECAGEM OTIMIZADA COM A UTILIZAÇÃO DE VENTOINHAS DE VELOCIDADE VARIÁVEL PARA MAXIMIZAR A PERFORMANCE DE SECAGEM E REDUZIR O TEMPO DE SECAGEM; .UTILIZA RACK INTERNO COM PRATELEIRAS E BRAÇOS ASPERSORES REMOVÍVEIS ADAPTÁVEIS À DIFERENTES ALTURAS DE CARGA; .EQUIPADO COM PORTAS DE VIDRO, POSSIBILITANDO A VISUALIZAÇÃO COMPLETA DA CÂMARA INTERNA, COM MOVIMENTAÇÃO ELÉTRICA VERTICAL TIPO GUILHOTINA INVERTIDA; .CONTROLADO ATRAVÉS DE UMA INTERFACE HOMEM-MÁQUINA COM TELA COLORIDA DE 7 SENSÍVEL AO TOQUE. .A INTERFACE DE ENCAIXE DO EQUIPAMENTO É OTIMIZADA PARA UTILIZAÇÃO COMBINADA COM OS CARROS EXTERNOS PARA FORNECER AÇÕES DE CARREGAMENTO, DESCARREGAMENTO E TRANSPORTE MAIS ERGONÔMICAS E EFICIENTES; .PORTAS ENVIDRAÇADAS EM AMBOS OS LADOS DO EQUIPAMENTO PERMITEM OBSERVAÇÃO DO INTERIOR DA CÂMARA INTERNA. PAINEL DE CONTROLE É MONTADO AO LADO DA PORTA; .GUARNIÇÃO DE VEDAÇÃO COMPRIMIDA; .MODELO DE BARREIRA 02 PORTAS; .FILTRO DE DETRITOS; .ELEMENTOS DE AQUECIMENTO DE PROCESSO; .MOTOR DE VENTOINHA SEM ESCOVAS; .TROCADOR DE CALOR DE SECAGEM E FILTRO HEPA; .VÁLVULA PARA ÁGUA TRATADA; .RELATÓRIO DE PROCESSO; .IMPRESSORA INTEGRADA AO PAINEL DE CONTROLE; .SISTEMAS DE AUTOMAÇÃO; .SELEÇÃO AUTOMÁTICA DE CICLO; .MONITORAMENTO DO FLUXO DE AGENTE QUIMICO; .PAINEL DE CONTROLE DE 7 TOUCHSCREEN CENTRIC; .CAMARA INTERNA CONFECCIONADA EM AÇO INOXIDÁVEL AISI 316L, PAINÉIS EXTERNOS EM AÇO INOXIDÁVEL POLIDO AISI 304; .PORTA CONSTRUIDA EM 04 CAMADAS DE VIDRO TEMPERADO, LAMINADAS COM UMA ABERTURA DE AR NO CENTRO E ENVOLVIDAS POR UMA BORDA DE AÇO INOXIDÁVEL AISI 304; .PORTA ÚNICA COM MOVIMENTAÇÃO VERTICAL AUTOMÁTICA (TIPO GUILHOTINA INVERTIDA); .ESTRUTURA CONFECCIONADA EM AÇO PINTADO; .TANQUE DE PROCESSO PARA RÁPIDO ENCHIMENTO DA SOLUÇÃO DE LAVAGEM NA CÂMARA INTERNA; .TANQUE DE AQUECIMENTO PARA A SOLUÇÃO DE LAVAGEM DE TERMODESINFECÇÃO; .TANQUE DE DRENAGEM PARA PERMITIR RÁPIDA DRENAGEM DA CÂMARA INTERNA; .MONITORAMENTO DA PRESSÃO DA SOLUÇÃO DE LAVAGEM EM CIRCULAÇÃO; .SISTEMA DE SECAGEM COM TROCADOR DE CALOR; .MONITORAMENTO DA PRESSÃO DIFERENCIAL E PORTA DE TESTE PARA O FILTRO HEPA H14; .AQUECIMENTO ELÉTRICO PARA A SOLUÇÃO DE LAVAGEM NO DRENO DA CÂMARA INTERNA; .FILTRO DE MALHA FINA PARA PEQUENOS DETRITOS; .02 BOMBAS DOSADORAS DE AGENTES QUIMICOS; 02 HASTES DE SUCÇÃO PARA GALÕES DE 5 LITROS; .CONEXÕES PARA ALIMENTAÇÃO DE ÁGUA FRIA E ÁGUA QUENTE; .CONTROLE AUTOMÁTICO DO NÍVEL DE ÁGUA, COM ÓTIMO ENCHIMENTO DE ÁGUA A CADA VEZ; .ISOLAMENTO TÉRMICO EFICIENTE PARA CÂMARA INTERNA, TUBULAÇÃO E SISTEMA DE AQUECIMENTO. DIMENSÕES EXTERNAS: 1.110 MM DE LARGURA; 990 MM DE PROFUNDIDADE; 1.960 MM DE ALTURA. CÂMARA INTERNA: 650 MM DE LARGURA; 810 MM DE PROFUNDIDADE; 667 MM DE ALTURA. VOLUME TOTAL E ÚTIL DA CÂMARA INTERNA: ÚTIL: 351 LITROS; TOTAL: 480 LITROS.</text:p>
          </table:table-cell>
          <table:table-cell office:value-type="string" table:style-name="ce8">
            <text:p>GETINGE DISINFECTION AB<text:s text:c="37"/></text:p>
          </table:table-cell>
          <table:table-cell office:value-type="string" table:style-name="ce7">
            <text:p>GETINGE</text:p>
          </table:table-cell>
          <table:table-cell office:value-type="string" table:style-name="ce7">
            <text:p>S-8668</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22.20.00</text:p>
          </table:table-cell>
          <table:table-cell office:value-type="string" table:style-name="ce8">
            <text:p>LAVADORA DESINFECTORA GETINGE, AUTOMÁTICA DE GRANDE CAPACIDADE, IDEAL PARA PROCESSAR GRANDES ITENS VOLUMOSOS EM UM CURTO PERÍODO DE TEMPO E COM BAIXO CUSTO DE UTILIDADES. PARA AUMENTAR A FLEXIBILIDADE E O BACKUP EM GRANDES CMEs A LAVADORA PODE SER USADA PARA PROCESSAR INSTRUMENTOS CIRURGICOS CARREGADOS EM UM RACK INTERNO ESPECÍFICO COM BRAÇOS ASPERSORES INTEGRADOS. DESTINADA À LIMPEZA, DESINFECÇÃO (TÉRMICA E QUIMICA) DE NÍVEIS BAIXO E INTERMEDIÁRIO E SECAGEM DE DISPOSITIVOS MEDICO-HOSPITALARES APROPRIADOS PARA O PROCESSAMENTO COM ÁGUA. TIPOS DE CARGA COMUNS PARA DESINFECÇÃO TÉRMICA: CARRINHOS DE TRANSPORTE, CARRINHOS BUS, CARRINHOS FECHADOS, MESAS CIRÚRGICAS, CAMAS HOSPITALARES, CONTÊINERES, BACIAS, CUBAS, CALÇADOS E INSTRUMENTAIS CIRÚRGICOS. PRINCIPAIS CARACTERISTICAS: .LAVAGEM DE FLUXO DE ALTO VOLUME EFICAZ PARA LIMPEZA, ENXAGUE E SECAGEM; .MONTAGEM VERTICAL, SISTEMA DE PULVERIZAÇÃO OSCILANTE NA CÂMARA; .PISO NIVELÁVEL; .SECAGEM EFICIENTE, SISTEMA DE SECAGEM COM TROCADOR DE CALOR INTEGRADO; .SISTEMA DE TANQUES DE EFICIÊNCIA, REDUZINDO O CONSUMO E ACELERANDO O PROCESSO; .SISTEMA AUTOMÁTICO DE LIMPEZA DO DRENO; .SISTEMA DE ENXAGUE DIRETO: MENOR CONSUMO DE ÁGUA E RÁPIDO COMPLEMENTO PARA O PÓS-ENXAGUE; .RACKS INTERNOS ADAPTADOS, INCLUINDO MODELOS COM BRAÇOS ASPERSORES REMOVÍVEIS (ACESSÓRIO); .RACK INTERNO PARA INSTRUMENTAIS CIRÚRGICOS (ACESSÓRIO); .PORTAS PARA CARREGAMENTO E DESCARREGAMENTO, MOVIDAS ELETRICAMENTE, COM VISUALIZAÇÃO COMPLETA ATRAVÉS DE VIDROS TEMPERADOS; .PAINEL COLORIDO TOUCHSCREEN DE 10 EM AMBOS OS LADOS DO EQUIPAMENTO; .PORTAS ENVIDRAÇADAS NA ENTRADA E NA SAÍDA DA CÂMARA INTERNA; .GUARNIÇÃO DE VEDAÇÃO COMPRIMIDA; .02 PORTAS AUTOMÁTICAS COM FECHAMENTO POR MOVIMENTO DESLIZANTE HORIZONTAL; .SOLEIRA AUTOMÁTICA; .A CÂMARA INTERNA É EQUIPADA COM SEÇÕES DO PISO REMOVÍVEIS FORNECENDO DRENAGEM PARA O POÇO COLETOR, BEM COMO UM ANDAR NIVELADO E UMA SUPERFICIE DE ROLAMENTO PARA SUPORTAR O CARREGAMENTO E DESCARREGAMENTO DE CARROS. .INCLINAÇÃO ELÉTRICA DO PISO FORNECE UM BOM ESCOAMENTO DA ÁGUA, PERMITINDO UMA SECAGEM EFICIENTE PARA CARGAS COM GRANDES SUPERFICIES PLANAS. GRUPO DE PROGRAMAS: FAST CLEAN T; SHORT CLEAN T; NORMAL CLEAN T; LONG CLEAN T; INSTRUMENT CLEAN T1; INSTRUMENT DUAL T DUAL2. DIMENSÕES INTERNAS: 2.000 MM DE COMPRIMENTO, 960 MM DE LARGURA E 2.000 MM DE ALTURA. CAPACIDADE VOLUMÉTRICA DE 3.840 LITROS. DIMENSÕES EXTERNAS: 2.500 MM DE COMPRIMENTO, 2.650 MM DE LARGURA E 2.370 MM DE ALTURA. MATERIAL DE USO MEDICO-HOSPITALAR HUMANO</text:p>
          </table:table-cell>
          <table:table-cell office:value-type="string" table:style-name="ce8">
            <text:p>GETINGE DISINFECTION AB<text:s text:c="37"/></text:p>
          </table:table-cell>
          <table:table-cell office:value-type="string" table:style-name="ce7">
            <text:p>GETINGE</text:p>
          </table:table-cell>
          <table:table-cell office:value-type="string" table:style-name="ce7">
            <text:p>9120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30.29</text:p>
          </table:table-cell>
          <table:table-cell office:value-type="string" table:style-name="ce8">
            <text:p>Máquina de crimpagem pneumática P2020/02 para garrafas, frascos de vidros e embalagens especiais. Capacidade de 3600 crimpagem por hora. Medidas de envase altura máxima 350mm e diâmetro máximo 80mm. Acionamento por ar comprimido 8 a 10 Bar de pressão. Controle pneumático Dimensão: 400x400x815mm</text:p>
          </table:table-cell>
          <table:table-cell office:value-type="string" table:style-name="ce8">
            <text:p>Pamasol Willi Mäder AG<text:s text:c="38"/></text:p>
          </table:table-cell>
          <table:table-cell office:value-type="string" table:style-name="ce7">
            <text:p>PAMASOL</text:p>
          </table:table-cell>
          <table:table-cell office:value-type="string" table:style-name="ce7">
            <text:p>P200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30.29</text:p>
          </table:table-cell>
          <table:table-cell office:value-type="string" table:style-name="ce8">
            <text:p>MAQUINA AUTOMATICA, CONTROLADA POR CLP, DO TIPO ARMADORA " MONTADORA" DE CAIXAS DE PAPELAO, COM DISPOSITIVO DE SELAGEM, BASEADA EM ESTRUTURA MODULAR EM ACO PINTADO, SERVO-MOTORIZADA, COM SISTEMA DE CONTROLE ELETRONICO E OTICO, PARA CONTROLE E ANALISE DE NAO CONFORMIDADES, GUARDAS DE SEGURANCA E PORTAS DE ACESSO COM SENSORES, DESTINADA A ABRIR E, OU FECHAR O FUNDO DE CAIXAS AMERICANAS PRE-COLADAS COM FITA ADESIVA, INTEGRADO A EQUIPAMENTO MOTORIZADO EXTRATOR DE CAIXA DE MAGAZINE AJUSTAVEL APROPRIADO, DE MODO QUE AS ABAS SAO DOBRADAS E SELADAS.<text:s/></text:p>
          </table:table-cell>
          <table:table-cell office:value-type="string" table:style-name="ce8">
            <text:p>TMG IMPIANTI S.P.A.<text:s text:c="41"/></text:p>
          </table:table-cell>
          <table:table-cell office:value-type="string" table:style-name="ce7">
            <text:p>TMG IMPIANTI S.P.A.</text:p>
          </table:table-cell>
          <table:table-cell office:value-type="string" table:style-name="ce7">
            <text:p>FORMEC 2 SPEE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2.40.90</text:p>
          </table:table-cell>
          <table:table-cell office:value-type="string" table:style-name="ce8">
            <text:p>Máquina automática para aplicar filmes plásticos em embalagens cartonadas autoclaváveis ou não, com controlador lógico programável (CLP) e capacidade máxima de produção igual ou superior a 60 unidades/ minuto.<text:s/></text:p>
          </table:table-cell>
          <table:table-cell office:value-type="string" table:style-name="ce8">
            <text:p>SEALED AIR GMBH<text:s text:c="45"/></text:p>
          </table:table-cell>
          <table:table-cell office:value-type="string" table:style-name="ce7">
            <text:p>SEALED AIR - CRYOVAC</text:p>
          </table:table-cell>
          <table:table-cell office:value-type="string" table:style-name="ce7">
            <text:p>VS 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7.20.90</text:p>
          </table:table-cell>
          <table:table-cell office:value-type="string" table:style-name="ce8">
            <text:p>EMPILHADEIRA AUTOPROPULSADA, COM TRANSMISSÃO HIDRÁULICA, COM CAPACIDADE DE MOVIMENTAÇÃO DE CARGA DE 3.500KG, COM APENAS 1 VELOCIDADE À FRENTE E 1 A RÉ, ACIONADAS POR MOTOR À GASOLINA COM POTÊNCIA 53HP, PARA ELEVAÇÃO, TRANSPORTE E ARMAZENAGEM DE CARGAS, MODELO GP-35MX, MASTRO DUPLEX COM ALTURA DE ELEVAÇÃO DE ATÉ 4,605m, MOTOR GCT-K25, COM POTÊNCIA DE 40KW/53,64HP, TRANSMISSÃO AUTOMÁTICA DE UMA VELOCIDADE A FRENTE E UMA VELOCIDADE A RÉ, DESLOCADOR LATERAL, GARFO ESPESSURA 50MM, LARGURA 150MM, COMPRIMENTO 1070MM, COR AMARELA.<text:s/></text:p>
          </table:table-cell>
          <table:table-cell office:value-type="string" table:style-name="ce8">
            <text:p>Hyster Yale Group Inc.<text:s text:c="38"/></text:p>
          </table:table-cell>
          <table:table-cell office:value-type="string" table:style-name="ce7">
            <text:p>YALE</text:p>
          </table:table-cell>
          <table:table-cell office:value-type="string" table:style-name="ce7">
            <text:p>GP-35MX</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70.00</text:p>
          </table:table-cell>
          <table:table-cell office:value-type="string" table:style-name="ce8">
            <text:p>ROBÔ INDUSTRIAL EM AÇO DA FAMÍLIA TX200 CONSTITUÍDO DE UMA UNIDADE MECÂNICA COM 1 BRAÇO COM 6 EIXOS DE MOVIMENTAÇÃO, COM CAPACIDADE DE CARGA DE ATÉ 130 QUILOGRAMAS, RAIO DE ALCANCE MÁXIMO DE 2.194 MM, EXATIDÃO DA REPETIBILIDADE DA POSIÇÃO DE ± 0,06 MM, GRAU DE PROTEÇÃO IP65 (ESTRUTURA TOTALMENTE FECHADA), ACOMPANHADO DE PAINEL DE CONTROLE E COMANDO, PODENDO SER MONTADO NO CHÃO OU TETO, E UTILIZADO NO MANUSEIO OU PALETIZAÇÃO DE CARGAS DE ATÉ 130KG<text:s/></text:p>
          </table:table-cell>
          <table:table-cell office:value-type="string" table:style-name="ce8">
            <text:p>Staubli Faverges SCA<text:s text:c="40"/></text:p>
          </table:table-cell>
          <table:table-cell office:value-type="string" table:style-name="ce7">
            <text:p>Staubli Faverges SCA</text:p>
          </table:table-cell>
          <table:table-cell office:value-type="string" table:style-name="ce7">
            <text:p>TX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90</text:p>
          </table:table-cell>
          <table:table-cell office:value-type="string" table:style-name="ce8">
            <text:p>ESTEIRA DE CARREGAMENTO INCLINADA COM 4 MODULOS EQUIPADO COM SISTEMA DE PESAGEM AUTOMÁTICO , INTEGRADO A TÚNEL DE HIGIENIZAÇÃO CONTÍNUO, DOTADO DE INTERFACE VIA PLC E IHM (INTERFACE HOMEM MÁQUINA) COM O PLC DO TÚNEL DE LAVAGEM, ENERGIA 400V 50HZ 2,25KW 5,8 A.<text:s/></text:p>
          </table:table-cell>
          <table:table-cell office:value-type="string" table:style-name="ce8">
            <text:p>JENSEN GmbH<text:s text:c="49"/></text:p>
          </table:table-cell>
          <table:table-cell office:value-type="string" table:style-name="ce7">
            <text:p>LAVATEC</text:p>
          </table:table-cell>
          <table:table-cell office:value-type="string" table:style-name="ce7">
            <text:p>LT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90</text:p>
          </table:table-cell>
          <table:table-cell office:value-type="string" table:style-name="ce8">
            <text:p>ESTEIRAS DE CARREGAMENTO, COM 5.800MM DE COMPRIMENTO E 1.000MM DE LARGURA CONFECCIONADA EM CHAPA DE AÇO CARBONO DOBRADA COMPOSTA POR ABAS LATERAIS E SISTEMA DE MOVIMENTAÇÃO TRANSMITIDO POR CORREIA DE LONA DE BORRACHA NITRÍLICA DUPLA, REFORÇADA PARA SEPARAÇÃO TRANSPORTE DE ENXOVAL HOSPITALAR DENTRO DO CONJUNTO DE DESINFECÇÃO, COMPLETA COM TODOS OS ACESSÓRIOS MONTADOS E POR MONTAR, INDISPENSÁVEIS AO SEU FUNCIONAMENTO, COM ALTURA DE 50 CM PARA MAIOR ERGONOMIA, PODENDO SER MANUSEADA DOS DOIS LADOS, PARA MAIOR PRODUTIVIDADE</text:p>
          </table:table-cell>
          <table:table-cell office:value-type="string" table:style-name="ce8">
            <text:p>JENSEN GmbH<text:s text:c="49"/></text:p>
          </table:table-cell>
          <table:table-cell office:value-type="string" table:style-name="ce7">
            <text:p>LAVATEC</text:p>
          </table:table-cell>
          <table:table-cell office:value-type="string" table:style-name="ce7">
            <text:p>DHF 1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28.90.90</text:p>
          </table:table-cell>
          <table:table-cell office:value-type="string" table:style-name="ce8">
            <text:p>Máquina para paletização automática de caixas de revestimentos cerâmicos, tipo portal, capaz de operar com caixas de revestimentos com dimensões máximas de 1.200 X 1.200 MM, dotada de pinça com movimento automático em 4 eixos e capacidade de carga de até 200kg. MOTORIZAÇÃO TIPO: MOTOR ELÉTRICO TRIFÁSICO COM INDUÇÃO POR ROTOR GAIOLA DE ESQUILO, POTÊNCIA 14CV/HP (11 KW) E INFERIORES</text:p>
          </table:table-cell>
          <table:table-cell office:value-type="string" table:style-name="ce8">
            <text:p>SYSTEM CERAMICS<text:s text:c="45"/></text:p>
          </table:table-cell>
          <table:table-cell office:value-type="string" table:style-name="ce7">
            <text:p>SYSTEM CERAMICS</text:p>
          </table:table-cell>
          <table:table-cell office:value-type="string" table:style-name="ce7">
            <text:p>PALLET-A-PORTALE (FALCON MILLENIU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0.41.20</text:p>
          </table:table-cell>
          <table:table-cell office:value-type="string" table:style-name="ce8">
            <text:p>MÁQUINA PERFURATRIZ HIDRAULICA AUTO PROPULSADA, MOVIDA SOB ESTEIRA, EQUIPADA COM GERADOR TRIFÁSICO DE ENERGIA ELETRICA E TUBOS-MARTELOS CILINDRICOS DE ALTA E MEDIA PRESSAO (DRILL PIPE) COM CABEÇOTES DE BROCA METALICOS EM AÇO DIAMANTADO, PRÓPRIA PARA TRABALHO DE PERFURAÇÃO DE SUPERFÍCIES DE SOLO COM APLICAÇÃO EM MINERAÇÕES PEDREIRAS E CONSTRUÇÃO CIVIL, PARA POÇOS ARTESIANOS; MARCA FEIDA MACHINARY; TAMANHO: 6 X 2 X 2,55 M; PESO APROXIMADO DE 8,6 TONELADAS; VELOCIDADE MAXIMA DE DESLOCAMENTO DE 2,5 KM/H; MOTOR A DIESEL, DE IGNICAO ELETRICA, MARCA YUCHAI, DE POTENCIA NOMINAL 92 KW (75-130KW)</text:p>
          </table:table-cell>
          <table:table-cell office:value-type="string" table:style-name="ce8">
            <text:p>SHANDONG MENGYIN FEIDA MINING ENGINEERING MACHINERY CO. LTD<text:s/></text:p>
          </table:table-cell>
          <table:table-cell office:value-type="string" table:style-name="ce7">
            <text:p>YUCHAI</text:p>
          </table:table-cell>
          <table:table-cell office:value-type="string" table:style-name="ce7">
            <text:p>FY3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39.30.90</text:p>
          </table:table-cell>
          <table:table-cell office:value-type="string" table:style-name="ce8">
            <text:p>MÁQUINA ACOPLADEIRA AUTOMÁTICA DE ALTA VELOCIDADE, PARA ACABAMENTO DE PAPEL CARTÃO, UTILIZADA PARA ACOPLAR PAPÉIS IMPRESSOS EM PAPEL CARTÃO, CAPACIDADE EM ESPESSURA MÁXIMA DO PAPEL CARTÃO 450 G/M2, FORMATO MÁXIMO DA CHAPA DE 1.450 X 1.450MM, VELOCIDADE MÁXIMA DE 6000 CHAPAS/H.</text:p>
          </table:table-cell>
          <table:table-cell office:value-type="string" table:style-name="ce8">
            <text:p>QINGDAO MEIGUANG MACHINERY CO.,LTD<text:s text:c="26"/></text:p>
          </table:table-cell>
          <table:table-cell office:value-type="string" table:style-name="ce7">
            <text:p>MEIGUANG</text:p>
          </table:table-cell>
          <table:table-cell office:value-type="string" table:style-name="ce7">
            <text:p>FMZ-14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0.10.90</text:p>
          </table:table-cell>
          <table:table-cell office:value-type="string" table:style-name="ce8">
            <text:p>Combinação de Máquinas de Encadernação de livros com espessura igual ou superior a 1mm mas inferior ou igual a 80mm, com ajuste automático de formato, composta de: 36 unidades de alceamento (1); unidade de inserção de folha de guarda (2); unidade de rejeito (3); unidade de pré-empilhamento (4); encadernadora com 21 pinças (5); estação de fresagem principal (6); primeira e segunda estação de preparação de lombada (7); estação de escovação (8); base para estação de colagem de lombadas (9); base para estação de colagem lateral (10); unidade de colagem de lombadas hotmelt e cola fria (11); unidade de colagem lateral hotmelt (12); unidade de colagem de lombadas (13); pré-fusão para sistema de colagem de lombadas hotmelt (14); tambor para unidade de colagem de lombadas (15); estação de gaze (16); primeira e segunda estação de corte e prensagem (17); estação de secagem (18); parador Frontal (19); serra de duplo paralelo (20); esteiras tombadoras (21); esteiras de by pass (22); 2 unidades de corte trilateral (23); unidade de pré-empilhamento (24); unidade de paletização (25); 02 unidades de empilhamento com Palletizador (26), com todos seus módulos conectados por esteiras interligados na mesma velocidade. (1) FABRICANTE E MARCA MULLER MARTINI MODELO UNIVERSO (2) FABRICANTE E MARCA MULLER MARTINI MODELO UNIVERSO (3 A 17 E 20 A 22) FABRICANTE E MARCA MULLER MARTINI MODELO BINDER BOLERO B8 (18) FABRICANTE E MARCA AMBAFLEX B.V. MODELO SPIRALVEYOR (19) FABRICANTE E MARCA MULLER MARTINI MODELO FRONTERO (23) FABRICANTE E MARCA MULLER MARTINI MODELO ZENITH S E MERITH S (24) FABRICANTE E MARCA MULLER MARTINI MODELO CB16 (25) FABRICANTE E MARCA MULLER MARTINI MODELO COHIBA PALLETISER (26) FABRICANTE RIMA SYSTEM GMBH &amp;amp; CO. KG MARCA GAMATECH MODELO ST80 e MARCA CIVIEMME MODELO ST80.</text:p>
          </table:table-cell>
          <table:table-cell office:value-type="string" table:style-name="ce8">
            <text:p>Müller Martini AG<text:s text:c="43"/></text:p>
          </table:table-cell>
          <table:table-cell office:value-type="string" table:style-name="ce7">
            <text:p>MULLER MARTINI</text:p>
          </table:table-cell>
          <table:table-cell office:value-type="string" table:style-name="ce7">
            <text:p>BINDER BOLERO B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10.90</text:p>
          </table:table-cell>
          <table:table-cell office:value-type="string" table:style-name="ce8">
            <text:p>Cortadora de chapas de papelao, com 2 unidades de corte, operando com corte rotativo bidirecional, incluindo mesa de alimentacao automatica, largura maxima do papelao de 1.400mm, espessura de 1 a 4mm, capacidade maxima do alimentador de placas de 60 folhas/min, capacidade maxima do alimentador de tiras de 220 ciclos/min, completa, com todos os pertences normais de funcionamento.</text:p>
          </table:table-cell>
          <table:table-cell office:value-type="string" table:style-name="ce8">
            <text:p>KOLBUS GMBH &amp; CO KG.<text:s text:c="40"/></text:p>
          </table:table-cell>
          <table:table-cell office:value-type="string" table:style-name="ce7">
            <text:p>Kolbus</text:p>
          </table:table-cell>
          <table:table-cell office:value-type="string" table:style-name="ce7">
            <text:p>PK-PK 1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1.90.00</text:p>
          </table:table-cell>
          <table:table-cell office:value-type="string" table:style-name="ce8">
            <text:p>Empilhadora de formas com contagem automática Modelo: Impilatore Tipo: 1VIE Matricula 256 - Máquinas automaticas para empilhamento e contagem de formas de papel do tipo redondo ou retangulares definidos como bolos diversos (tipo bolo inglês, plumpy", "pie", "cupcake", rocambole etc), com velocidade máxima de 40 formas/min cada saída com esteira de saída com empilhamento e contagem das fôrmas e unidade central de controle com controlador lógico programável (CLP) -<text:s/></text:p>
          </table:table-cell>
          <table:table-cell office:value-type="string" table:style-name="ce8">
            <text:p>ECOPACK S.P.A.<text:s text:c="46"/></text:p>
          </table:table-cell>
          <table:table-cell office:value-type="string" table:style-name="ce7">
            <text:p>ECOPACK SPA</text:p>
          </table:table-cell>
          <table:table-cell office:value-type="string" table:style-name="ce7">
            <text:p>IMPILATOR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13.10</text:p>
          </table:table-cell>
          <table:table-cell office:value-type="string" table:style-name="ce8">
            <text:p>IMPRESSORA DRY OFSETE USADA DE 7 CORES, ALTURA MAXIMA DO COPO: 30 - 160 MM, DIAMETRO MINIMO/MAXIMO: 60 160 (70 180) MM, ALTURA MAXIMA DE IMPRESSAO: 145 MM, LARGURA DE IMPRESSAO: 362/450/502 MM, ÂNGULO MINIMO/MAXIMO: 2 10°, VELOCIDADE MAXIMA: ATÉ 30.000/Hora, APLICACAO: PARA IMPRESSAO MULTICOLOR DE COPOS DE MATERIAS PLASTICAS, CILINDRICOS, CONICOS OU DE FACES PLANAS</text:p>
          </table:table-cell>
          <table:table-cell office:value-type="string" table:style-name="ce8">
            <text:p>WIFAG-Polytype Holding AG<text:s text:c="35"/></text:p>
          </table:table-cell>
          <table:table-cell office:value-type="string" table:style-name="ce7">
            <text:p>POLYTYPE</text:p>
          </table:table-cell>
          <table:table-cell office:value-type="string" table:style-name="ce7">
            <text:p>BDM 511-2 UV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15</text:p>
          </table:table-cell>
          <table:table-cell office:value-type="string" table:style-name="ce8">
            <text:p>IMPRESSORA COLORIDA A LASER , COM POSSIBILIDADE DE OPCIONAIS COMO COPIA E SCANNER, COM VELOCIDADE DE 25 PAGINAS POR MINUTO E LARGURA MAXIMA DE 297MM, CAPAZ DE SER CONECTADA A UMA MAQUINA DE PROCESSAMENTO DE DADOS OU A UMA REDE.</text:p>
          </table:table-cell>
          <table:table-cell office:value-type="string" table:style-name="ce8">
            <text:p>CANON HI-TECH (THAILAND) LTD<text:s text:c="32"/></text:p>
          </table:table-cell>
          <table:table-cell office:value-type="string" table:style-name="ce7">
            <text:p>CANON</text:p>
          </table:table-cell>
          <table:table-cell office:value-type="string" table:style-name="ce7">
            <text:p>IR-ADV C3525 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7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6575R W-BKLTFINV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C5540 II 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7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6575 II 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MULTIFUNCIONAL MONOCROMÁRICA A LASER, COM FUNCOES DE IMPRESSAO, COPIA, SCANNER, E ARMAZENAMENTO DE DADOS, COM VELOCIDADE MAXIMA DE 7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 6555 II R W-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70 PÁGINAS POR MINUTO/A4, RESOLUÇÃO DE 2400 DPI,&amp;amp;nbsp; COM FINALIZADOR COM FUNÇÃO DE CRIAR LIVRETO GRAMPEADO, CAPAZ DE SER CONECTADA A UMA MAQUINA DE PROCESSAMENTO DE DADOS OU A UMA REDE</text:p>
          </table:table-cell>
          <table:table-cell office:value-type="string" table:style-name="ce8">
            <text:p>CANON INC (JAPAO)<text:s text:c="43"/></text:p>
          </table:table-cell>
          <table:table-cell office:value-type="string" table:style-name="ce7">
            <text:p>CANON</text:p>
          </table:table-cell>
          <table:table-cell office:value-type="string" table:style-name="ce7">
            <text:p>IPR C750R BookFI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COM FUNÇÃO DE CÓPIA E IMPRESSÃO, COM VELOCIDADE DE 70 PÁGINAS POR MINUTO/A4, RESOLUÇÃO DE 2400 DPI.</text:p>
          </table:table-cell>
          <table:table-cell office:value-type="string" table:style-name="ce8">
            <text:p>CANON INC (JAPAO)<text:s text:c="43"/></text:p>
          </table:table-cell>
          <table:table-cell office:value-type="string" table:style-name="ce7">
            <text:p>CANON</text:p>
          </table:table-cell>
          <table:table-cell office:value-type="string" table:style-name="ce7">
            <text:p>IPR C750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5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C5560R CF-STPFN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1.99</text:p>
          </table:table-cell>
          <table:table-cell office:value-type="string" table:style-name="ce8">
            <text:p>IMPRESSORA COLORIDA A LASER , COM POSSIBILIDADE DE OPCIONAIS COMO COPIA E SCANNER, COM VELOCIDADE DE 40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C5540R W-CF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36</text:p>
          </table:table-cell>
          <table:table-cell office:value-type="string" table:style-name="ce8">
            <text:p>Impressora digital a laser, capaz de ser conectada a uma máquina automática para processamento de dados ou a uma rede, policromática, para largura de impressão inferior ou igual a 280 mm, com velocidade de impressão de 31 cópias por minuto. APLICAÇÃO: Impressão de documentos.</text:p>
          </table:table-cell>
          <table:table-cell office:value-type="string" table:style-name="ce8">
            <text:p>Ricoh China Co., Ltd<text:s text:c="40"/></text:p>
          </table:table-cell>
          <table:table-cell office:value-type="string" table:style-name="ce7">
            <text:p>RICOH</text:p>
          </table:table-cell>
          <table:table-cell office:value-type="string" table:style-name="ce7">
            <text:p>Aficio SP C420D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32.40</text:p>
          </table:table-cell>
          <table:table-cell office:value-type="string" table:style-name="ce8">
            <text:p>IMPRESSORA MULTIFUNCIONAL MONOCROMÁRICA A LASER, COM FUNCOES DE IMPRESSAO, COPIA, SCANNER, E ARMAZENAMENTO DE DADOS, COM VELOCIDADE MAXIMA DE 95 PAGINAS POR MINUTO E LARGURA MAXIMA DE 297MM, CAPAZ DE SER CONECTADA A UMA MAQUINA DE PROCESSAMENTO DE DADOS OU A UMA REDE.</text:p>
          </table:table-cell>
          <table:table-cell office:value-type="string" table:style-name="ce8">
            <text:p>CANON DALIAN BUSINESS MACHINES INC (CHINA)<text:s text:c="18"/></text:p>
          </table:table-cell>
          <table:table-cell office:value-type="string" table:style-name="ce7">
            <text:p>CANON</text:p>
          </table:table-cell>
          <table:table-cell office:value-type="string" table:style-name="ce7">
            <text:p>IRADV8595R W-BKLTFINX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CILINDRO ANILOX 2.50BCM, COM REVESTIMENTO CERAMICO UTILIZADO NA IMPRESSÃO FLEXOGRÁFICA, POSSUI SUPERFÍCIE COM MICROCÉLULAS, QUE SERVEM PARA CONTROLAR O NÍVEL DE TINTA TRANSFERIDO DURANTE A IMPRESSÃO.</text:p>
          </table:table-cell>
          <table:table-cell office:value-type="string" table:style-name="ce8">
            <text:p>INOMETA GMBH<text:s text:c="48"/></text:p>
          </table:table-cell>
          <table:table-cell office:value-type="string" table:style-name="ce7">
            <text:p>INOMETA</text:p>
          </table:table-cell>
          <table:table-cell office:value-type="string" table:style-name="ce7">
            <text:p>CA442-8443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CILINDRO ANILOX 3.36BCM, COM REVESTIMENTO CERAMICO UTILIZADO NA IMPRESSÃO FLEXOGRÁFICA, POSSUI SUPERFÍCIE COM MICROCÉLULAS, QUE SERVEM PARA CONTROLAR O NÍVEL DE TINTA TRANSFERIDO DURANTE A IMPRESSÃO.</text:p>
          </table:table-cell>
          <table:table-cell office:value-type="string" table:style-name="ce8">
            <text:p>INOMETA GMBH<text:s text:c="48"/></text:p>
          </table:table-cell>
          <table:table-cell office:value-type="string" table:style-name="ce7">
            <text:p>INOMETA</text:p>
          </table:table-cell>
          <table:table-cell office:value-type="string" table:style-name="ce7">
            <text:p>CA442-8443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CAMISA/ROLO DE BORRACHA 755MM, PARA REVESTIR UM CILINDRO METÁLICO, PARA APLICAÇÃO DE PRIMER.<text:s/></text:p>
          </table:table-cell>
          <table:table-cell office:value-type="string" table:style-name="ce8">
            <text:p>CONTITECH ELASTOMER-BESCHICHTUNGEN<text:s text:c="26"/></text:p>
          </table:table-cell>
          <table:table-cell office:value-type="string" table:style-name="ce7">
            <text:p>CONTITECH</text:p>
          </table:table-cell>
          <table:table-cell office:value-type="string" table:style-name="ce7">
            <text:p>HOJ42A-755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CAMISA/ROLO DE BORRACHA 630MM, PARA REVESTIR UM CILINDRO METÁLICO, PARA APLICAÇÃO DE PRIMER.<text:s/></text:p>
          </table:table-cell>
          <table:table-cell office:value-type="string" table:style-name="ce8">
            <text:p>CONTITECH ELASTOMER-BESCHICHTUNGEN<text:s text:c="26"/></text:p>
          </table:table-cell>
          <table:table-cell office:value-type="string" table:style-name="ce7">
            <text:p>CONTITECH</text:p>
          </table:table-cell>
          <table:table-cell office:value-type="string" table:style-name="ce7">
            <text:p>HOJ42A-630M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CONJUNTO DE MANGUEIRAS E CONEXOES DE ENGATE RAPIDO 1 1/2" PARA ABASTECIMENTO DE AGUA GELADA NA MAQUINA HP INDIGO 20.000.<text:s/></text:p>
          </table:table-cell>
          <table:table-cell office:value-type="string" table:style-name="ce8">
            <text:p>HEWLETT-PACKARD COMPANY INDIGO DIVISION<text:s text:c="21"/></text:p>
          </table:table-cell>
          <table:table-cell office:value-type="string" table:style-name="ce7">
            <text:p>HP</text:p>
          </table:table-cell>
          <table:table-cell office:value-type="string" table:style-name="ce7">
            <text:p>IL5100012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TUDO PLÁSTICO PARA PROTEÇÃO DA LÂMPADA DE PREAQUECIMENTO.</text:p>
          </table:table-cell>
          <table:table-cell office:value-type="string" table:style-name="ce8">
            <text:p>HEWLETT-PACKARD COMPANY INDIGO DIVISION<text:s text:c="21"/></text:p>
          </table:table-cell>
          <table:table-cell office:value-type="string" table:style-name="ce7">
            <text:p>HP</text:p>
          </table:table-cell>
          <table:table-cell office:value-type="string" table:style-name="ce7">
            <text:p>CA041-567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FERRAMENTA METÁLICA (GABARITO) PARA INSTALAÇÃO DA CAMADA DE PROTEÇÃO DO CILINDRO.</text:p>
          </table:table-cell>
          <table:table-cell office:value-type="string" table:style-name="ce8">
            <text:p>HEWLETT-PACKARD COMPANY INDIGO DIVISION<text:s text:c="21"/></text:p>
          </table:table-cell>
          <table:table-cell office:value-type="string" table:style-name="ce7">
            <text:p>HP</text:p>
          </table:table-cell>
          <table:table-cell office:value-type="string" table:style-name="ce7">
            <text:p>CA045-546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FERRAMENTA PARA AUXILIAR O ENCAIXE E A REMOCAO DO BID NA MAQUINA HP INDIGO 20.000 MANOPLA PLÁSTICA DO DISTRIBUIDOR DE TINTA.<text:s/></text:p>
          </table:table-cell>
          <table:table-cell office:value-type="string" table:style-name="ce8">
            <text:p>HEWLETT-PACKARD COMPANY INDIGO DIVISION<text:s text:c="21"/></text:p>
          </table:table-cell>
          <table:table-cell office:value-type="string" table:style-name="ce7">
            <text:p>HP</text:p>
          </table:table-cell>
          <table:table-cell office:value-type="string" table:style-name="ce7">
            <text:p>CA045-468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CÉLULA DE CARGA PARA CALIBRAÇÃO DA BALANÇA DAS TINTAS.<text:s/></text:p>
          </table:table-cell>
          <table:table-cell office:value-type="string" table:style-name="ce8">
            <text:p>HEWLETT-PACKARD COMPANY INDIGO DIVISION<text:s text:c="21"/></text:p>
          </table:table-cell>
          <table:table-cell office:value-type="string" table:style-name="ce7">
            <text:p>HP</text:p>
          </table:table-cell>
          <table:table-cell office:value-type="string" table:style-name="ce7">
            <text:p>CA-441-258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FERRAMENTA CHAVE DE BOCA PARA ENCAIXAR ENGATE DE AGUA GELADA, METÁLICA PARA O DISTRIBUIDOR DE ÁGUA.</text:p>
          </table:table-cell>
          <table:table-cell office:value-type="string" table:style-name="ce8">
            <text:p>HEWLETT-PACKARD COMPANY INDIGO DIVISION<text:s text:c="21"/></text:p>
          </table:table-cell>
          <table:table-cell office:value-type="string" table:style-name="ce7">
            <text:p>HP</text:p>
          </table:table-cell>
          <table:table-cell office:value-type="string" table:style-name="ce7">
            <text:p>8710-257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FERRAMENTA PARA APOIAR (DEIXAR EM PÉ) O BID DEVELOPER SUPORTE METÁLICO DO ROLO DE DISTRIBUIÇÃO.<text:s/></text:p>
          </table:table-cell>
          <table:table-cell office:value-type="string" table:style-name="ce8">
            <text:p>HEWLETT-PACKARD COMPANY INDIGO DIVISION<text:s text:c="21"/></text:p>
          </table:table-cell>
          <table:table-cell office:value-type="string" table:style-name="ce7">
            <text:p>HP</text:p>
          </table:table-cell>
          <table:table-cell office:value-type="string" table:style-name="ce7">
            <text:p>CA490-136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3.91.99</text:p>
          </table:table-cell>
          <table:table-cell office:value-type="string" table:style-name="ce8">
            <text:p>PARTE DA MÁQUINA INDUSTRIAL PARA IMPRESSÃO, POR PROCESSO DIGITAL, SENDO: FERRAMENTA PARA APOIAR (DEIXAR EM PÉ) O BID SUPORTE METÁLICO DO DISTRIBUIDOR DE TINTA.</text:p>
          </table:table-cell>
          <table:table-cell office:value-type="string" table:style-name="ce8">
            <text:p>HEWLETT-PACKARD COMPANY INDIGO DIVISION<text:s text:c="21"/></text:p>
          </table:table-cell>
          <table:table-cell office:value-type="string" table:style-name="ce7">
            <text:p>HP</text:p>
          </table:table-cell>
          <table:table-cell office:value-type="string" table:style-name="ce7">
            <text:p>CA490-1364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6.30.40</text:p>
          </table:table-cell>
          <table:table-cell office:value-type="string" table:style-name="ce8">
            <text:p>TEARES DE TECIDOS FELPUDOS (TOALHAS), DE PINÇAS COMPLETOS COM SEUS ACESSORIOS PARA PLENO FUNCIONAMENTO. MAQUINAS NÃO EMBALADAS, SENDO APENAS FIXAS AO CONTENTOR.. "MAQUINAS USADAS" LARGURA DE TRABALHO: 260CM, POTENCIA REQUERIDA: 5,5 KW, VOLTAGEM: 380 V. ACESSORIOS: OITO (08) CORES NA TRAMA, EQUIPADA COM JACQUARD ELETRONICO STAUBLI, MODELO CX870, COM CONTROLADOR JC5, 2688 AGULHAS INSTALADAS, QUATRO (04) ALIMENTADORES , COM DOIS (02) CILINDROS SUPERIORES DO TEAR PARA 260CM DE LARGURA, DOIS (02) ROLOS TECIDO DO TEAR PARA 260CM DE LARGURA, 4.000 LAMELAS. Máquina que atua de forma rotativa, com o propósito de produzir toalhas e tecidos planos felpudos, através de meios eletrônicos. Teares designados para produzir tecidos de urdidura e trama a partir de fios têxteis, possuem um dispositivo de controle lateral, o Jacquard Staubli CX870. Por meio de ganchos instalados nesta máquina e seguindo uma programação predefinida, é possível criar desenhos distintos em artigos de felpa. Essa capacidade permite a manipulação desses tecidos em grupos numerosos ou individualmente, facilitando a produção de tecidos intricados e complexos.</text:p>
          </table:table-cell>
          <table:table-cell office:value-type="string" table:style-name="ce8">
            <text:p>VAMATEX S.P.A.<text:s text:c="46"/></text:p>
          </table:table-cell>
          <table:table-cell office:value-type="string" table:style-name="ce7">
            <text:p>VAMATEX</text:p>
          </table:table-cell>
          <table:table-cell office:value-type="string" table:style-name="ce7">
            <text:p>LEONARDO JACQUARD STAUBLI CX87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19.00</text:p>
          </table:table-cell>
          <table:table-cell office:value-type="string" table:style-name="ce8">
            <text:p>TEARES DE TECIDOS FELPUDOS (TOALHAS), DE PINÇAS COMPLETOS COM SEUS ACESSORIOS PARA PLENO FUNCIONAMENTO. MAQUINAS NÃO EMBALADAS, SENDO APENAS FIXAS AO CONTENTOR. "MAQUINAS USADAS" POTENCIA REQUERIDA: 5,5 KW, VOLTAGEM: 380 V, ACESSORIOS: CONTROLADOR JC6, CAPACIDADE 2688 AGULHAS, INSTALADAS 2588 AGULHAS, ESTRETURA METALICA DE APOIO, ARMADO. Maquinas que funcionam por meios eletrónicos, de forma rotativa, a fim de produzir tecidos planos felpudos (toalhas), teares destinados à fabricação dos tecidos de urdidura e de trama a partir de fios de matérias têxteis, possui dispositivo de comando dos fios de urdidura, STAUBLI DX110 na lateral (que é um componente do tear acima citado), sendo que através de ganchos instalados nesta maquina, e seguindo uma programação pré determinada, cria o desenho de artigos diferenciados de felpa, que permitem manobrá-los por grupos mais numerosos, ou mesmo um por um, para a execução de tecidos trabalhados muito complexos.</text:p>
          </table:table-cell>
          <table:table-cell office:value-type="string" table:style-name="ce8">
            <text:p>VAMATEX S.P.A.<text:s text:c="46"/></text:p>
          </table:table-cell>
          <table:table-cell office:value-type="string" table:style-name="ce7">
            <text:p>STAUBLI LYON SAS</text:p>
          </table:table-cell>
          <table:table-cell office:value-type="string" table:style-name="ce7">
            <text:p>DX1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48.19.00</text:p>
          </table:table-cell>
          <table:table-cell office:value-type="string" table:style-name="ce8">
            <text:p>TEARES DE TECIDOS FELPUDOS (TOALHAS), DE PINÇAS COMPLETOS COM SEUS ACESSORIOS PARA PLENO FUNCIONAMENTO. MAQUINAS NÃO EMBALADAS, SENDO APENAS FIXAS AO CONTENTOR. "MAQUINAS USADAS" POTENCIA REQUERIDA: 5,5 KW, VOLTAGEM: 380 V, ACESSORIOS: CONTROLADOR JC6, CAPACIDADE 2688 AGULHAS, INSTALADAS 2408 AGULHAS, ESTRETURA METALICA DE APOIO, ARMADO. Tecidos felpudos são produzidos por teares eletrônicos rotativos, que utilizam fios de matérias têxteis para formar tecidos planos. Esses teares possuem um dispositivo de comando dos fios de urdidura, chamado STAUBLI DX100B, localizado na lateral. Através de ganchos instalados nesta máquina, e seguindo uma programação pré-determinada, é possível criar desenhos diferenciados de felpa. Esses desenhos podem ser manipulados por grupos ou individualmente, permitindo a execução de tecidos trabalhados muito complexos.<text:s/></text:p>
          </table:table-cell>
          <table:table-cell office:value-type="string" table:style-name="ce8">
            <text:p>VAMATEX S.P.A.<text:s text:c="46"/></text:p>
          </table:table-cell>
          <table:table-cell office:value-type="string" table:style-name="ce7">
            <text:p>STAUBLI LYON SAS</text:p>
          </table:table-cell>
          <table:table-cell office:value-type="string" table:style-name="ce7">
            <text:p>DX100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TÚNEL USADO DE LAVAGEM DE ROUPA DESTINADO À LAVAGEM OU TRATAMENTO DE TECIDOS EM BANHO DE ÁGUA, DOTADO COM CAPACIDADE DE CARGA NOMINAL DO TÚNEL É DE 50 KG/110 LB DE ROUPA SECA DE ALGODÃO 100%, 45 KG/99 LB DE ROUPA SECA SINTÉTICA COM 50% DE ALGODÃO, E 40 KG/88 LB DE ROUPA SECA 100% SINTÉTICA, NÚMERO DE COMPARTIMENTOS 12, ÂNGULO DE TRABALHO DE 180 A 270 GRAUS. CONTROLE DE TEMPERATURA EM CADA COMPARTIMENTO. CONEXÕES PARA ABASTECIMENTOS DE DETERGENTE E SUPRIMENTOS EM CADA COMPARTIMENTO DA ÁREA DE TAMBOR DUPLO. CONTROLE DE NÍVEL DE ÁGUA EM CADA COMPARTIMENTO POR SENSOR. CONSUMO MÉDIO DE ÁGUA POR QUILO DE ROUPA EM TORNO DE 6 A 12 LITROS POR QUILO DE ROUPA. DOTADO DE TANQUES DE REAPROVEITAMENTO DE ÁGUA PARA ROUPAS BRANCAS E COLORIDAS. SISTEMA ELETRÔNICO PARA SOLICITAÇÃO DE DOSAGEM DE PRODUTOS QUÍMICOS INTEGRADO. CARREGAMENTO NA PARTE SUPERIOR ATRAVÉS DE SISTEMA DE BAG NÃO ACOMPANHA O TÚNEL, TAMBOR INTERNO EM AÇO INOXIDÁVEL, DESCARGA AUTOMÁTICA, INDICADOR ELETRÔNICO DE TEMPERATURA, CONTROLE AUTOMÁTICO. TRIFÁSICO 400V 50HZ, TBS-CTR SÃO AS INICIAIS QUE PERMITEM IDENTIFICAR O CONTROLE DO TÚNEL DE LAVAGEM TBS-50/**. ESTE CONTROLE ENGLOBA O TÚNEL DE LAVAGEM E O SISTEMA DE CARGA DO MESMO MEDIANTE CINTA TRANSPORTADORA INCLINADA.UM QUADRO ELÉCTRICO GERAL INTEGRADO NO TÚNEL DE LAVAGEM.UM QUADRO DE CONTROLO PARA TÚNEIS COM SISTEMA DE CARGA POR CINTA TRANSPORTADORA.UM SEMÁFORO SINALIZADOR DE FUNCIONAMENTO GERAL. OS TÚNEIS COM SISTEMA DE CARGA POR CINTA TRANSPORTADORA INCORPORAM OUTRO SEMÁFORO DE FUNCIONAMENTO DO CONTROLE DO DE PESO. UM COMPUTADOR E UMA IMPRESSORA.</text:p>
          </table:table-cell>
          <table:table-cell office:value-type="string" table:style-name="ce8">
            <text:p>GIRBAU SA HEADQUARTERS<text:s text:c="38"/></text:p>
          </table:table-cell>
          <table:table-cell office:value-type="string" table:style-name="ce7">
            <text:p>GIRBAU</text:p>
          </table:table-cell>
          <table:table-cell office:value-type="string" table:style-name="ce7">
            <text:p>TBS-50/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0.20.10</text:p>
          </table:table-cell>
          <table:table-cell office:value-type="string" table:style-name="ce8">
            <text:p>TÚNEL DE HIGIENIZAÇÃO E DESINFECÇÃO CONTINUA PARA PROCESSAMENTO LAVAGEM DE ENXOVAL HOSPITALAR, SEM CONTATO HUMANO EVITANDO CONTAMINAÇÃO, COM AÇÃO MECÂNICA PARA TODOS OS TIPOS DE ARTIGOS TÊXTEIS E ENXOVAIS CIRÚRGICOS, DOTADO DE 12 COMPARTIMENTOS DE LOTES INDIVIDUAIS DE 50 KG, PROPORCIONANDO A UTILIZAÇÃO DE BANHOS ESTACIONÁRIOS E PROCESSO DE HIGIENIZAÇÃO POR CONTRACORRENTE DE RÁPIDO ENXAGUE, COM CONEXÕES PARA DOSAGEM AUTOMÁTICA DE PRODUTOS QUÍMICOS SANITIZANTES INDIVIDUAIS E PROGRAMÁVEIS EM TODAS AS SEÇÕES DO TÚNEL DE LAVAGEM, INCORPORADO COM CONTROLE DE TEMPERATURA E NÍVEL DE ÁGUA ACIONADO POR SENSORES INDIVIDUAIS EM CADA ETAPA DO PROCESSO DE HIGIENIZAÇÃO, SISTEMAS ELETRÔNICO DE FILTRAGEM DE ÁGUA POR RECIRCULAÇÃO, REDUZINDO EM ATÉ 85% O CONSUMO DE ÁGUA E ACIONADO POR CONJUNTO DE MOTOR REDUTORES DE POTÊNCIA NOMINAL 22,4 KW TRIFÁSICO 400V, 50HZ.<text:s/></text:p>
          </table:table-cell>
          <table:table-cell office:value-type="string" table:style-name="ce8">
            <text:p>JENSEN GmbH<text:s text:c="49"/></text:p>
          </table:table-cell>
          <table:table-cell office:value-type="string" table:style-name="ce7">
            <text:p>LAVATEC</text:p>
          </table:table-cell>
          <table:table-cell office:value-type="string" table:style-name="ce7">
            <text:p>LT50/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29.90</text:p>
          </table:table-cell>
          <table:table-cell office:value-type="string" table:style-name="ce8">
            <text:p>MÁQUINAS SECADORAS INDUSTRIAIS DE ROUPAS, COM AQUECIMENTO A VAPOR, CAPACIDADE DE 50KG DE ROUPAS SECAS POR CICLO, VOLUME DO TAMBOR DE 1.266L, DOTADO DE COLETOR CENTRAL DE FELPAS, NÍVEL DE TEMPERATURA PROGRAMÁVEL E OPERADAS ATRAVÉS DE CONTROLADOR LÓGICO PROGRAMÁVEL (CLP), TAXA DE EVAPORAÇÃO DE ÁGUA DAS ROUPAS DE ATÉ 2,3 LITROS POR MINUTO, POTÊNCIA DO CONJUNTO DE TROCADOR DE CALOR DE 7,0KWH (CAPACIDADE DE TROCA TÉRMICA POR RADIADORES DO TIPO PLACAS PARALELAS), SISTEMA ECO DE RECIRCULAÇÃO QUE PERMITE O REAPROVEITAMENTO DE ATÉ 80% DO AR AQUECIDO CONSUMINDO APENAS 20% DE ENERGIA NOVA , ALIMENTADO POR ESTEIRA DE TRANSPORTE COM MOVIMENTOS DE ELEVAÇÃO E TRANSLAÇÃO ECONOMIZANDO 80% DO CONSUMO NOMINAL DE VAPOR. TENSÃO DE ALIMENTAÇÃO DE 400V TRIFÁSICO 50HZ 30A<text:s/></text:p>
          </table:table-cell>
          <table:table-cell office:value-type="string" table:style-name="ce8">
            <text:p>JENSEN GmbH<text:s text:c="49"/></text:p>
          </table:table-cell>
          <table:table-cell office:value-type="string" table:style-name="ce7">
            <text:p>LAVATEC</text:p>
          </table:table-cell>
          <table:table-cell office:value-type="string" table:style-name="ce7">
            <text:p>TT 733D-STEA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29.90</text:p>
          </table:table-cell>
          <table:table-cell office:value-type="string" table:style-name="ce8">
            <text:p>MÁQUINA SECADORA INDUSTRIAL DE ROUPAS, COM AQUECIMENTO A VAPOR, CAPACIDADE DE 50KG DE ROUPAS SECAS POR CICLO DE 1:25, VOLUME DO TAMBOR DE 1.266L, DOTADO SISTEMA DE ALIMENTAÇÃO A VÁCUO , COLETOR CENTRAL DE FELPAS, NÍVEL DE TEMPERATURA PROGRAMÁVEL E OPERADAS ATRAVÉS DE CONTROLADOR LÓGICO PROGRAMÁVEL (CLP), POTÊNCIA DO CONJUNTO DE TROCADOR DE CALOR DE 5,09KWH (CAPACIDADE DE TROCA TÉRMICA POR RADIADORES DO TIPO PLACAS PARALELAS), SISTEMA DE FLUXO AXIAL PATENTEADO GARANTE A PASSAGEM DE 100% DO AR AQUECIDO ATRAVÉS DA ROUPA. ECONOMIA DE 50% DE ENERGIA TÉRMICA COMPARADO AOS SECADORES TRADICIONAIS. TENSÃO DE ALIMENTAÇÃO DE 400V TRIFÁSICO 50HZ 30A.<text:s/></text:p>
          </table:table-cell>
          <table:table-cell office:value-type="string" table:style-name="ce8">
            <text:p>JENSEN GmbH<text:s text:c="49"/></text:p>
          </table:table-cell>
          <table:table-cell office:value-type="string" table:style-name="ce7">
            <text:p>GIRBAU</text:p>
          </table:table-cell>
          <table:table-cell office:value-type="string" table:style-name="ce7">
            <text:p>ST-1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EQUIPAMENTO DE PASSADORIA DE ROUPA PLANA HOSPITALAR SENDO CALANDRA AUTOMÁTICA DE SECAGEM, PASSADORIA E DESINFECÇÃO TÉRMICA DE LENÇOL, FRONHA, CAMISOLA E ARTIGOS TÊXTEIS PLANOS DE USO HOSPITALAR, COM CAPACIDADE DE PRODUÇÃO DE 40M/MIN EM TECIDOS MISTOS E 35M/MIN EM TECIDOS 100% ALGODÃO, COMPLETO COM 4 ROLOS COM DIÂMETRO DE 800MM E 3.000MM DE LARGURA EM LÂMINA DE AÇO PERFURADA, SUPERFÍCIE AQUECIDA APROXIMADAMENTE 21M², CAPACIDADE DE EVAPORAÇÃO DE 30,0 LITROS POR METRO QUADRADO</text:p>
          </table:table-cell>
          <table:table-cell office:value-type="string" table:style-name="ce8">
            <text:p>JENSEN GmbH<text:s text:c="49"/></text:p>
          </table:table-cell>
          <table:table-cell office:value-type="string" table:style-name="ce7">
            <text:p>JENSEN</text:p>
          </table:table-cell>
          <table:table-cell office:value-type="string" table:style-name="ce7">
            <text:p>EX8</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30.10</text:p>
          </table:table-cell>
          <table:table-cell office:value-type="string" table:style-name="ce8">
            <text:p>EQUIPAMENTO DE PASSADORIA DE ROUPA PLANA HOSPITALAR, SENDO CALANDRA AUTOMÁTICA DE SECAGEM, PASSADORIA E DESINFECÇÃO TÉRMICA DE LENÇOL, FRONHA, CAMISOLA E ARTIGOS TÊXTEIS PLANOS DE USO HOSPITALAR, COM CAPACIDADE DE PRODUÇÃO DE 40M/MIN EM TECIDOS MISTOS E 35M/MIN EM TECIDOS 100% ALGODÃO, COMPLETO COM 2 ROLOS DE 1.200MM DE DIÂMETRO POR 3.000MM DE LARGURA EM LÂMINA DE AÇO PERFURADA, COM ALÍVIO DE TENSÃO DE 650°C SUPERFÍCIE AQUECIDA APROXIMADAMENTE 23M², CAPACIDADE DE EVAPORAÇÃO DE 35,5 LITROS POR METRO QUADRADO DE SUPERFÍCIE AQUECIDA, VELOCIDADE DE TRABALHO DE ATÉ 45 METROS POR MINUTO.</text:p>
          </table:table-cell>
          <table:table-cell office:value-type="string" table:style-name="ce8">
            <text:p>JENSEN GmbH<text:s text:c="49"/></text:p>
          </table:table-cell>
          <table:table-cell office:value-type="string" table:style-name="ce7">
            <text:p>JENSEN</text:p>
          </table:table-cell>
          <table:table-cell office:value-type="string" table:style-name="ce7">
            <text:p>EX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10</text:p>
          </table:table-cell>
          <table:table-cell office:value-type="string" table:style-name="ce8">
            <text:p>LAVADORA EXTRATORA DESTINADAS A LAVAGEM DE MATERIAIS TÊXTEIS SEM SOLVENTE IMPREGNADO PROVENIENTES DE HOTÉIS E PRINCIPALMENTE HOSPITAIS, ATRAVÉS DA IMERSÃO DOS MATERIAIS TÊXTEIS EM ÁGUA E SUBMETIDOS A UMA FORCA G SUPERIOR A 300G, COM CAPACIDADE DE 100KG POR CICLO DE PROCESSO. TENSÃO DE ALIMENTAÇÃO DE 400V TRIFÁSICO 50HZ 50A,CONSTRUÍDAS EM ESTRUTURA TUBULAR DE AÇO INOXIDÁVEL COMTEMPLANDO AMORTECEDORES DE SUSPENSÃO COM MOLAS DE TRAÇÃO PARA ABSORÇÃO DA VIBRAÇÃO PROVENIENTE DA ALTA VELOCIDADE DE EXTRAÇÃO E PROTEÇÃO EXTERNA DA CARENAGEM DA MÁQUINA EM CONFORMIDADE A CE E NR12 BRASILEIRA<text:s/></text:p>
          </table:table-cell>
          <table:table-cell office:value-type="string" table:style-name="ce8">
            <text:p>JENSEN GmbH<text:s text:c="49"/></text:p>
          </table:table-cell>
          <table:table-cell office:value-type="string" table:style-name="ce7">
            <text:p>GIRBAU</text:p>
          </table:table-cell>
          <table:table-cell office:value-type="string" table:style-name="ce7">
            <text:p>HS41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40.10</text:p>
          </table:table-cell>
          <table:table-cell office:value-type="string" table:style-name="ce8">
            <text:p>MÁQUINA LAVADORA EXTRATORA DESTINADAS A LAVAGEM DE MATERIAIS TÊXTEIS SEM SOLVENTE IMPREGNADO PROVENIENTES DE HOTÉIS E PRINCIPALMENTE HOSPITAIS, IMERSOS EM ÁGUA E SUBMETIDOS A UMA FORCA G SUPERIOR A 300G, COM CAPACIDADE DE 60KG POR CICLO DE PROCESSO, TENSÃO DE ALIMENTAÇÃO DE 400V TRIFÁSICO 50HZ 30A, CONSTRUÍDAS EM ESTRUTURA TUBULAR DE AÇO INOXIDÁVEL COMTEMPLANDO AMORTECEDORES DE SUSPENSÃO COM MOLAS DE TRAÇÃO PARA ABSORÇÃO DA VIBRAÇÃO PROVENIENTE DA ALTA VELOCIDADE DE EXTRAÇÃO E PROTEÇÃO EXTERNA DA CARENAGEM DA MÁQUINA EM CONFORMIDADE A CE E NR12 BRASILEIRA<text:s/></text:p>
          </table:table-cell>
          <table:table-cell office:value-type="string" table:style-name="ce8">
            <text:p>JENSEN GmbH<text:s text:c="49"/></text:p>
          </table:table-cell>
          <table:table-cell office:value-type="string" table:style-name="ce7">
            <text:p>GIRBAU</text:p>
          </table:table-cell>
          <table:table-cell office:value-type="string" table:style-name="ce7">
            <text:p>HS40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1.80.00</text:p>
          </table:table-cell>
          <table:table-cell office:value-type="string" table:style-name="ce8">
            <text:p>MÁQUINA AUTOMÁTICA PRENSA CÍCLICA PARA EXTRAÇÃO DE ÁGUA E TRATAMENTO DE TECIDOS LAVÁVEIS, CICLO DE 90 A 110S, COM CAPACIDADE DE 50KG DE CARGA DE ROUPAS SECAS, DIÂMETRO DO BOLO PRENSADOR DE 1.005MM, PRESSÃO DE PRENSAGEM FINAL DO SISTEMA HIDRÁULICO MÁXIMO 320BAR, PRESSÃO FINAL SOBRE A ROUPA DE ATÉ 32 BAR, TAXA DE REMOÇÃO DE ÁGUA DE ATÉ 50% PARA ARTIGOS PLANOS E 60% PARA ARTIGOS FELPUDOS, ENERGIA 400V 50HZ 80A<text:s/></text:p>
          </table:table-cell>
          <table:table-cell office:value-type="string" table:style-name="ce8">
            <text:p>JENSEN GmbH<text:s text:c="49"/></text:p>
          </table:table-cell>
          <table:table-cell office:value-type="string" table:style-name="ce7">
            <text:p>LAVATEC</text:p>
          </table:table-cell>
          <table:table-cell office:value-type="string" table:style-name="ce7">
            <text:p>LP57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 Automatico Horizontal, de Comando Numerico computadorizado, (CNC), dotado de fuso principal de cabecote movel tipo "Swiss Type" <text:s/>(Retrofitada), com Curso Z1 do cabecote principal móvel de 80 mm e Potencia nominal do fuso principal de 2,5 kW (100%). Rotacao maxima do fuso principal de 12.000 rpm, com Cilindro hidraulico com passagem para fuso principal e contrafuso. Unidade de ejecao e de lavagem para a retirada de pecas do contrafuso, Revolver superior com eixos X/Z, e acionamento total para 6 alojamentos de ferramentas. Aparelho frontal para 4 alojamentos de ferramentas, com acionamento para ferramentas acionadas e Aparelho traseiro para 4 alojamentos de ferramentas, com acionamento para ferramentas acionadas. Alimentacao de liquido lubrificante-refrigerante com 2 bombas e reservatório. OUTROS: Agregado hidraulico, painel de operacao basculante com disposicao ergonomica, lubrificacao central, iluminacao da maquina, porta-corredica com trava, armario eletrico, equipamento de extincao automatico de incendio, alojamentos de pinça para fuso principal e contrafuso, diversas chaves e jogo de documentação técnica em portugues</text:p>
          </table:table-cell>
          <table:table-cell office:value-type="string" table:style-name="ce8">
            <text:p>INDEX-WERKE GMBH &amp; CO.KG HAHN &amp; TESSKY<text:s text:c="22"/></text:p>
          </table:table-cell>
          <table:table-cell office:value-type="string" table:style-name="ce7">
            <text:p>TRAUB</text:p>
          </table:table-cell>
          <table:table-cell office:value-type="string" table:style-name="ce7">
            <text:p>Torno CNC de cabeçote move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S HORIZONTAIS DE COMANDO NUMÉRICO COMPUTADORIZADO (CNC) MONOFUSOS, COM CABEÇOTE PRINCIPAL MÓVEL, DO TIPO ''SWISS TYPE'' PARA ALIMENTAÇÃO SIMULTÂNEA DE PEÇAS COM CARRO SUPERIOR PORTA FERRAMENTAS MÚLTIPLO, PARA FERRAMENTAS ACIONADAS OU NÃO, TIPO 'GANG'', COM FUSO TRASEIRO, COM TRANSPORTADOR DE CAVACOS; COM BOMBA DE ALTA PRESSÃO; COM EXAUSTOR DE NÉVOAS; COM TURBILHONADOR DE ROSCAS EXTERNA; SEM "PRESSETER" DE FERRAMENTAS; COM TURBINA; SEM FERRAMENTAS ESPECIAIS.<text:s/></text:p>
          </table:table-cell>
          <table:table-cell office:value-type="string" table:style-name="ce8">
            <text:p>TORNOS (TAICHUNG) MACHINE WORKS LTD<text:s text:c="25"/></text:p>
          </table:table-cell>
          <table:table-cell office:value-type="string" table:style-name="ce7">
            <text:p>TORNOS</text:p>
          </table:table-cell>
          <table:table-cell office:value-type="string" table:style-name="ce7">
            <text:p>Swiss GT 2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58.11.99</text:p>
          </table:table-cell>
          <table:table-cell office:value-type="string" table:style-name="ce8">
            <text:p>TORNOS HORIZONTAIS DE COMANDO NUMÉRICO COMPUTADORIZADO (CNC) MONOFUSOS, COM CABEÇOTE PRINCIPAL MÓVEL, DO TIPO ''SWISS TYPE'' PARA ALIMENTAÇÃO SIMULTÂNEA DE PEÇAS COM CARRO SUPERIOR PORTA FERRAMENTAS MÚLTIPLO, PARA FERRAMENTAS ACIONADAS OU NÃO, TIPO 'GANG'', COM FUSO TRASEIRO, COM TRANSPORTADOR DE CAVACOS; SEM BOMBA DE ALTA PRESSÃO; COM EXAUSTOR DE NÉVOAS; COM TURBILHONADOR DE ROSCAS EXTERNA; SEM "PRESSETER" DE FERRAMENTAS; COM TURBINA; SEM FERRAMENTAS ESPECIAIS.<text:s/></text:p>
          </table:table-cell>
          <table:table-cell office:value-type="string" table:style-name="ce8">
            <text:p>TORNOS (TAICHUNG) MACHINE WORKS LTD<text:s text:c="25"/></text:p>
          </table:table-cell>
          <table:table-cell office:value-type="string" table:style-name="ce7">
            <text:p>TORNOS</text:p>
          </table:table-cell>
          <table:table-cell office:value-type="string" table:style-name="ce7">
            <text:p>DT13H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aquina para cortar dentes de engrenagem, tipo Hobbing com comando numérico computadorizado (CNC SIEMENS 840D), com seus acessórios normais, Integrado ao corpo da máquina se encontra acoplado coluna carro contra ponta e ainda o sistema de bomba para circulação óleo de corte. Além destas partes mais 3 outras partes integrantes do equipamento merecem destaque: 1. Painel elétrico: conjunto de equipamentos elétricos 2. Esteira de cavacos: utilizada para remover as aparas metálicas (cavacos) 3. Exaustor Nevoa oleo : remove a nevoa interna Os dados técnicos principais são descritos abaixo: - Diametro máximo de peça 500 mm; - Diametro da mesa 450 mm; - Velocidade da ferramenta(placa) 400 rpm; - Modulo Maximo 12 mm; - Curso Eixo Z (axial) 400 mm - Curso Eixo X (Radial) 500 mm - Curso Contra Ponta 600 mm - Maximo diâmetro ferramenta 300 mm - Maximo comprimento ferramenta 300 mm - Deslocamento máximo ferramenta 250 mm</text:p>
          </table:table-cell>
          <table:table-cell office:value-type="string" table:style-name="ce8">
            <text:p>S &amp; T DYNAMICS CO. LTD<text:s text:c="38"/></text:p>
          </table:table-cell>
          <table:table-cell office:value-type="string" table:style-name="ce7">
            <text:p>S E T</text:p>
          </table:table-cell>
          <table:table-cell office:value-type="string" table:style-name="ce7">
            <text:p>GHO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10</text:p>
          </table:table-cell>
          <table:table-cell office:value-type="string" table:style-name="ce8">
            <text:p>Maquina para cortar dentes de engrenagem, tipo Hobbing com comando numérico computadorizado (CNC SIEMENS 840D), com seus acessórios normais, Integrado ao corpo da máquina se encontra acoplado coluna carro contra ponta e ainda o sistema de bomba para circulação óleo de corte. Além destas partes mais 3 outras partes integrantes do equipamento merecem destaque: 1. Painel elétrico: conjunto de equipamentos elétricos 2. Esteira de cavacos: utilizada para remover as aparas metálicas (cavacos) 3. Exaustor Nevoa oleo : remove a nevoa interna Os dados técnicos principais são descritos abaixo: - Diametro máximo de peça 200 mm; - Diametro máximo da mesa 240 mm; - Velocidade da ferramenta 1500 rpm; - Modulo Maximo 4.5 mm; - Curso Eixo Z (axial) 350 mm - Curso Eixo X (Radial) 200 mm - Velocidade Max. Mesa 230 rpm - Maximo diâmetro ferramenta 180 mm - Maximo comprimento ferramenta 190 mm - Deslocamento máximo ferramenta 170 mm</text:p>
          </table:table-cell>
          <table:table-cell office:value-type="string" table:style-name="ce8">
            <text:p>S &amp; T DYNAMICS CO. LTD<text:s text:c="38"/></text:p>
          </table:table-cell>
          <table:table-cell office:value-type="string" table:style-name="ce7">
            <text:p>S e T</text:p>
          </table:table-cell>
          <table:table-cell office:value-type="string" table:style-name="ce7">
            <text:p>GHO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1.40.99</text:p>
          </table:table-cell>
          <table:table-cell office:value-type="string" table:style-name="ce8">
            <text:p>Geradora de engrenagens pelo processo Maag, para a fabricação de engrenagens gerando e cortando dentes externos e internos, diâmetro mínimo/máximo da peça a ser usinada de Ø 528/5.062mm, diâmetro mínimo/máximo interno Ø 260/4.940mm, altura máxima do cabeçote até a face da mesa de trabalho de 1.180mm, número mínimo/máximo de dentes de 12/1.000 dentes, módulo máximo 30 Pitch (DP.875), ângulo da hélice infinitamente variável, equipada com mesa auxiliar para cremalheiras de dentes retos 78,74" x 108,26" com eixo auxiliar, transportador de cavacos e calha coletora de cavacos, sistema de refrigeração de corte com tanque e bomba, balde inclinável para coletor de cavacos, controle eletrônico dos motores completo, dispositivo de correção longitudinal para alívio máximo de 0,2mm, suporte tipo aro montado na base, suporte tipo aro montado no cabeçote giratório, núcleo da mesa com furo cilíndrico Ø 360 mm, 2 torneiras centralizadas, mesa de trabalho de 1750 mm, mesa auxiliar sub-placa de 69, mesa auxiliar sub-placa de 138, mesa auxiliar sub-placa de 186, cabeçote auxiliar para gerar dentes internos, 26 engrenagens intercambiáveis módulo 3, 23 engrenagens intercambiáveis módulo 2 e 35 engrenagens intercambiáveis módulo 1,25, botoeira de comando e painel elétrico. Ref.#20852</text:p>
          </table:table-cell>
          <table:table-cell office:value-type="string" table:style-name="ce8">
            <text:p>MAAG GEAR AG.<text:s text:c="47"/></text:p>
          </table:table-cell>
          <table:table-cell office:value-type="string" table:style-name="ce7">
            <text:p>MAAG</text:p>
          </table:table-cell>
          <table:table-cell office:value-type="string" table:style-name="ce7">
            <text:p>SH450-500S/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2.19.00</text:p>
          </table:table-cell>
          <table:table-cell office:value-type="string" table:style-name="ce8">
            <text:p>PRENSA ELETROMECANICA DE ESTAMPAR, PARA USO NA FABRICACAO DE PEÇAS AUTOMOTIVA, COM FORCA DE IMPACTO DE 60 TONELADAS COM CAPACIDADE DE 60~80 GOLPES POR MINUTO<text:s/></text:p>
          </table:table-cell>
          <table:table-cell office:value-type="string" table:style-name="ce8">
            <text:p>HIM HWAILPRESS CO. LTD<text:s text:c="38"/></text:p>
          </table:table-cell>
          <table:table-cell office:value-type="string" table:style-name="ce7">
            <text:p>HIM HWAIL</text:p>
          </table:table-cell>
          <table:table-cell office:value-type="string" table:style-name="ce7">
            <text:p>HCA60-D12-2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3.20.99</text:p>
          </table:table-cell>
          <table:table-cell office:value-type="string" table:style-name="ce8">
            <text:p>Máquina para fabricação de peças metálicas via processo de conformação a frio. Aplicada na fabricação de eixos no qual realiza a operação dos estriados, gerando um perfil envolvente. Através do movimento de duas ferramentas simultâneas o equipamento permite a confecção por processo de esmagamento. Motor principal: 110 kw, frequência: 60hertz, n° fases: 3, tensão de alimentação: 460v, diametro máximo da peça de trabalho: 80mm, máxima largura dos racks: 170mm, máximo comprimento dos racks: 48 polegadas, contra ponto: hidráulico com curso de 1000mm, acionamento: bimanual com botão de emergência.</text:p>
          </table:table-cell>
          <table:table-cell office:value-type="string" table:style-name="ce8">
            <text:p>EX CELL O CORPORATION<text:s text:c="39"/></text:p>
          </table:table-cell>
          <table:table-cell office:value-type="string" table:style-name="ce7">
            <text:p>EX CELL O CORPORATION</text:p>
          </table:table-cell>
          <table:table-cell office:value-type="string" table:style-name="ce7">
            <text:p>ROTO FLO 3251S</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68.80.90</text:p>
          </table:table-cell>
          <table:table-cell office:value-type="string" table:style-name="ce8">
            <text:p>Serra de corte automatica / semiautomatica para pecas de trabalho de 6 × 6 polegadas / 150 x 150 mm. Utiliza laminas diamantadas para cortes de materiais vitreos, ceramicos e polimericos. Equipamento de precisao da ordem de micrometros. O controlador de vazao de agua de corte, programavel para cada dado do dispositivo, ajuda a evitar erros do operador, ao mesmo tempo que fornece um fluxo estavel e consistente de agua de corte. O macro microscopio permite um maior campo de visao e pode melhorar a usabilidade durante o alinhamento.</text:p>
          </table:table-cell>
          <table:table-cell office:value-type="string" table:style-name="ce8">
            <text:p>Disco Corporation<text:s text:c="43"/></text:p>
          </table:table-cell>
          <table:table-cell office:value-type="string" table:style-name="ce7">
            <text:p>Disco Corporation.</text:p>
          </table:table-cell>
          <table:table-cell office:value-type="string" table:style-name="ce7">
            <text:p>DAD3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1.49.00</text:p>
          </table:table-cell>
          <table:table-cell office:value-type="string" table:style-name="ce8">
            <text:p>Modulo eletronico tipo processador Os modulos de processador da serie MPC240 sao modulos para o sistema controaldor M1 com processadores Pentium classe III, baseados na technologia PC. Diponiveis com varias taxas de clock do processador e em varias configuracoes. CPU 400mhz, fonte de alimentacao: 5V Aplicacao: controle principal do sistema de planicidade de Laminador de folhas de aluminio.<text:s/></text:p>
          </table:table-cell>
          <table:table-cell office:value-type="string" table:style-name="ce8">
            <text:p>BACHMANN ELECTRONIC GMBH<text:s text:c="36"/></text:p>
          </table:table-cell>
          <table:table-cell office:value-type="string" table:style-name="ce7">
            <text:p>Bachmann</text:p>
          </table:table-cell>
          <table:table-cell office:value-type="string" table:style-name="ce7">
            <text:p>MPC2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471.70.10</text:p>
          </table:table-cell>
          <table:table-cell office:value-type="string" table:style-name="ce8">
            <text:p>UNIDADE DE MEMORIA EM DISCO RIGIDO, PROPRIA PARA ARMAZENAMENTO DE SINAIS DE VIDEO, CONTENDO CONEXOES PARA INTERLIGACAO A OUTRAS UNIDADES DE MEMORIA E A SERVIDORES DE VIDEO, COMPOSTA DAS SEGUINTES PARTES QUE A INTEGRAM:04 (QUATRO) CHASSIS PARA ARMAZENAMENTO DE VIDEO E AUDIO COM CAPACIDADE DE 140TB CADA (TOTAL 560TB), COM KIT PARA MONTAGEM EM RACK ; 06 (SEIS) PLACAS CONTROLADORA PARA CHASSIS DE ARMAZENAMENTO DE VIDEO E AUDIO ; 08 (OITO) FONTES DE ALIMENTACAO PARA CHASSIS DE ARMAZENAMENTO DE VIDEO E AUDIO ; 04 (QUATRO) DISCOS DE ARMAZENAMENTO DE METADADOS 400GB SSD ; CONJUNTO DE 40 DISCOS, CAPACIDADE DE 14TB CADA (TOTAL DE 560TB), PROPRIOS PARA ARMAZENAMENTO DE SINAIS DE AUDIO E VIDEO DIGITAL ; 04 (QUATRO) DISCOS DE ARMAZENAMENTO DE 14TB CADA DE RESERVA ; CONJUNTO DE CABOS E PARTES MISCELANEAS PARA INSTALACAO E CONFIGURACAO - APLICAÇÃO: ARMAZENAMENTO DE SINAIS DE VIDEO PARA PRODUÇÃO DE CONTEÚDO.</text:p>
          </table:table-cell>
          <table:table-cell office:value-type="string" table:style-name="ce8">
            <text:p>AVID TECHNOLOGY<text:s text:c="45"/></text:p>
          </table:table-cell>
          <table:table-cell office:value-type="string" table:style-name="ce7">
            <text:p>AVID</text:p>
          </table:table-cell>
          <table:table-cell office:value-type="string" table:style-name="ce7">
            <text:p>NEXIS F2 BUNDLE 560TB</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4.20.90</text:p>
          </table:table-cell>
          <table:table-cell office:value-type="string" table:style-name="ce8">
            <text:p>Maquina para britagem de minérios sendo um britador cônico da marca Symons Modelo 5.5 FT-STD com cavidade média para britagem, largura 2,870m, comprimento 3,911m, altura 3,771m, capacidade de 400 ton/h</text:p>
          </table:table-cell>
          <table:table-cell office:value-type="string" table:style-name="ce8">
            <text:p>REXNORD INC NORBERG MACHINERY GROUP<text:s text:c="25"/></text:p>
          </table:table-cell>
          <table:table-cell office:value-type="string" table:style-name="ce7">
            <text:p>Symons</text:p>
          </table:table-cell>
          <table:table-cell office:value-type="string" table:style-name="ce7">
            <text:p>5.5 FT-ST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11</text:p>
          </table:table-cell>
          <table:table-cell office:value-type="string" table:style-name="ce8">
            <text:p>MÁQUINA DE MOLDAR POR INJECAO, HORIZONTAIS, DE COMANDO NUMERICO, MONOCOLOR, PARA MATERIAIS TERMOPLASTICOS, COM CAPACIDADE DE INJECAO 1068 GRAMAS E FORÇA DE FECHAMENTO 3.800 KN, (EU 12 INTERFACE ELETRICA DO ROBO), BARRIL NITRETACAO DE PARAFUSO CROMADO DE PASSO VARIAVEL OPCIONAL (TIPO A), FONTE DE ALIMENTACAO: 380 V3/ FASE / 60 HZ, COMPLETA DE ACESSÓRIOS NECESSÁRIOS AO SEU PERFEITO FUNCIONAMENTO.</text:p>
          </table:table-cell>
          <table:table-cell office:value-type="string" table:style-name="ce8">
            <text:p>NINGBO HAITIAN HUAYUAN MACHINERY CO., LTD.<text:s text:c="18"/></text:p>
          </table:table-cell>
          <table:table-cell office:value-type="string" table:style-name="ce7">
            <text:p>HAITIAN</text:p>
          </table:table-cell>
          <table:table-cell office:value-type="string" table:style-name="ce7">
            <text:p>MA 3800/225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10.99</text:p>
          </table:table-cell>
          <table:table-cell office:value-type="string" table:style-name="ce8">
            <text:p>Maquina especial de moldagem de material termo fixo (BMC - Bulk Moulding Compound), por alta pressao, atraves de unidade de injecao horizontal e aquecimento eletrico para moldagem do BMC, com o auxilio de sistema de geracao de vacuo. Esta maquina ira realizar a producao de refletores de farois automotivos, que sao moldados com material termo fixo BMC. No momento da montagem dos refletores, o BMC se encontra no estado solido, requerendo elevada e diferenciada tecnologia, para ser possivel a injecao dos refletores. Os refletores sao responsaveis pelas caracteristicas fotometricas dos farois automotivos.<text:s/></text:p>
          </table:table-cell>
          <table:table-cell office:value-type="string" table:style-name="ce8">
            <text:p>KRAUSS MAFFEI TECHNOLOGIES GMBH<text:s text:c="29"/></text:p>
          </table:table-cell>
          <table:table-cell office:value-type="string" table:style-name="ce7">
            <text:p>KRAUSS MAFFEI</text:p>
          </table:table-cell>
          <table:table-cell office:value-type="string" table:style-name="ce7">
            <text:p>KM#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20.10</text:p>
          </table:table-cell>
          <table:table-cell office:value-type="string" table:style-name="ce8">
            <text:p>Combinações de máquinas para produção Tubos plásticos multicamadas para abastecimento de tanques de combustíveis, sendo os tubos plásticos com diâmetro de até 150mm e comprimento de 1400 mm, composto por : Máquina de moldagem de plástico por processo de extrusão e sopro em 6 camadas, com sistema automático de abastecimento de resinas granuladas para extrusão simultânea em 6 camadas, extrusão de até 180Kg/h, cabeçote de extrusão contínua multicamadas para 6 camadas e sistema gravimétrico para controle automático de velocidade, com sistema marcador de parison, operando com até 2 moldes simultaneamente, com porta moldes de dimensão máxima de 1500mm x 800 mm (comprimento x largura) e força de fechamento de 100 kN, montada em unidade móvel equipada com guias lineares e acionada por eixo de servo-acionamento eletrônico para posicionamento lateral dos moldes, com posicionamento 3D da mangueira de material termoplástico amolecido (parison co-extrudado) na cavidade do molde com a utilização de um robô, com sistema de termo reguladores da extrusora de EVOH, 2 esteiras para saída dos tubos soprados da máquina, painel de controle e operação com Controlador Lógico Programável (CLP) e IHM; Conformadora em sistema de água gelada para dar formato final aos tubos plásticos, podendo operar 2 berços simultaneamente, com movimentos pneumático para fechamento do berço de conformação e mergulho em água, reservatório de inox com isolamento térmico para água gelada, com cortina de luz, painel de controle e operação com Controlador Lógico Programável (CLP) e IHM</text:p>
          </table:table-cell>
          <table:table-cell office:value-type="string" table:style-name="ce8">
            <text:p>KAUTEX TEXTRON GMBH &amp; CO. KG<text:s text:c="32"/></text:p>
          </table:table-cell>
          <table:table-cell office:value-type="string" table:style-name="ce7">
            <text:p>KAUTEX</text:p>
          </table:table-cell>
          <table:table-cell office:value-type="string" table:style-name="ce7">
            <text:p>H12-H-SG12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Container de vulcanização de pneus para vulcanização do talão, perfil e banda de rodagem de pneus de grande diâmetro, com geometria circular, diâmetro nominal de 1520 mm, 9 posições de porta segmentos e segmentos.<text:s/></text:p>
          </table:table-cell>
          <table:table-cell office:value-type="string" table:style-name="ce8">
            <text:p>HIMILE MECHANICAL MANUFACTURING (SHANDONG)CO., LTD<text:s text:c="10"/></text:p>
          </table:table-cell>
          <table:table-cell office:value-type="string" table:style-name="ce7">
            <text:p>HIMILE MECHANICAL</text:p>
          </table:table-cell>
          <table:table-cell office:value-type="string" table:style-name="ce7">
            <text:p>H46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7.80.90</text:p>
          </table:table-cell>
          <table:table-cell office:value-type="string" table:style-name="ce8">
            <text:p>Máquinas automáticas com sistema Linux para produção de bolsa flexíveis do tipo "stand-up pouches", a partir de filmes plásticos laminados e impressos, com capacidade de produção máxima de 240 ciclos por minuto, nos formatos de 120mm e 540mm de altura, 60mm a 250mm de largura, com fundo de 20mm a 45mm de profundidade, dotadas de: 1 desbobinador principal para bobinas de até 600mm de diâmetro e até 1.240mm de largura, 2 desbobinadores para material do fundo da bolsa para bobinas de até 600mm de diâmetro e 150mm de largura, dispositivo de dobra e inserção do fundo, dispositivos de soldas longitudinal e transversal, cortes longitudinal e transversal, e esteira de recebimento das bolsas terminadas, com dois sistemas de refrigeração de agua (Chillers), independentes, com temperatura máxima de 35°C para refrigeração na selagem.</text:p>
          </table:table-cell>
          <table:table-cell office:value-type="string" table:style-name="ce8">
            <text:p>TOTANI CORPORATION<text:s text:c="42"/></text:p>
          </table:table-cell>
          <table:table-cell office:value-type="string" table:style-name="ce7">
            <text:p>TOTANI</text:p>
          </table:table-cell>
          <table:table-cell office:value-type="string" table:style-name="ce7">
            <text:p>BH60HVLLS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50.00</text:p>
          </table:table-cell>
          <table:table-cell office:value-type="string" table:style-name="ce8">
            <text:p>Robô industrial, em liga leve fundida, constituído de braço mecânico com movimentos orbitais de 6 graus de liberdade, capacidade de carga igual a 5kg, para aplicação de montagem de componentes plásticos, contendo painel elétrico, cabos de conexão e controlador para programação interna - Tipo KRC2SR.</text:p>
          </table:table-cell>
          <table:table-cell office:value-type="string" table:style-name="ce8">
            <text:p>KUKA Roboter GmbH<text:s text:c="43"/></text:p>
          </table:table-cell>
          <table:table-cell office:value-type="string" table:style-name="ce7">
            <text:p>KUKA</text:p>
          </table:table-cell>
          <table:table-cell office:value-type="string" table:style-name="ce7">
            <text:p>KRC2SR KR5_SIXX_R650 FLOO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PRENSA HIDRÁULICA DE PÓ PARA NÚCLEOS DE SAL PARA FUNDIÇÃO. DESCRIÇÃO GERAL: A PRENSA DE PÓ DE 35 TONELADAS É UMA PRENSA UNIAXIAL PARA COMPACTAÇÃO DE CLORETO DE SÓDIO. A PRÓPRIA PRENSA POSSUI UMA ESTRUTURA DE QUATRO COLUNAS COM GUIAS LINEARES PARA GARANTIR A PRECISÃO NECESSÁRIA. O MOLDE SUPERIOR E INFERIOR SÃO ACIONADOS HIDRAULICAMENTE. O NÍVEL INFERIOR É UTILIZADO COMO NÍVEL DE EJEÇÃO E É RESPONSÁVEL PELA REGULAGEM DO PESO. O MOLDE SUPERIOR ESTÁ EQUIPADO COM UM NÍVEL ADICIONAL PNEUMÁTICO PARA APOIAR AS PRÉ-FORMAS DURANTE A EJEÇÃO. UM DISPOSITIVO DE ENCHIMENTO ACIONADO PNEUMATICAMENTE CONDUZ A MISTURA E FACILITA O TRANSPORTE DAS PRÉ-FORMAS PARA A ESTEIRA TRANSPORTADORA. UMA UNIDADE HIDRÁULICA SEPARADA CARREGA BOMBAS HIDRÁULICAS, MOTORES ELÉTRICOS E VÁLVULAS HIDRÁULICAS. TODOS OS DISPOSITIVOS ELÉTRICOS E A IHM ESTÃO LOCALIZADOS EM UM ARMÁRIO DE CONTROLE SEPARADO. DESCRIÇÃO FUNCIONAL DO MODO DE OPERAÇÃO: O MOLDE INFERIOR SE MOVE PARA UMA POSIÇÃO DEFINIDA PARA O ENCHIMENTO. DURANTE O MOVIMENTO PARA A FRENTE DO DISPOSITIVO DE ENCHIMENTO, A MISTURA É PREENCHIDA NO MOLDE SOB O DISPOSITIVO DE ENCHIMENTO. APÓS O RETORNO DO DISPOSITIVO DE ENCHIMENTO À SUA POSIÇÃO INICIAL, O MOLDE SUPERIOR DESCE PARA FECHAR E SELAR O MOLDE. O MOLDE INFERIOR SE MOVE PARA CIMA ATÉ SUA POSIÇÃO FINAL E COMEÇA A COMPACTAR A MISTURA. A COMPACTAÇÃO FINAL É REALIZADA PELO MOLDE SUPERIOR. ASSIM QUE ATINGE A POSIÇÃO FINAL, O MOLDE SUPERIOR SE MOVE PARA CIMA. AO MESMO TEMPO, O MOLDE INFERIOR COMEÇA A EJETAR A PRÉ-FORMA. ASSIM QUE A PRÉ-FORMA ESTIVER TOTALMENTE EJETADA DO MOLDE, O DISPOSITIVO DE ENCHIMENTO SE MOVE PARA A FRENTE E TRANSPORTA A PRÉ-FORMA PARA FORA DA PRENSA, AO MESMO TEMPO EM QUE PREENCHE O MOLDE NOVAMENTE. ESTA PRENSA DE PÓ DE 35 TONELADAS FOI ESPECIALMENTE PROJETADA E DESENVOLVIDA PARA COMPACTAR PRÉ-FORMAS DE CLORETO DE SÓDIO. OS PRINCIPAIS OBJETIVOS DURANTE O DESENVOLVIMENTO E FABRICAÇÃO FORAM: ALTA FLEXIBILIDADE, REPETIBILIDADE, PRECISÃO, RESISTÊNCIA À CORROSÃO (PRINCIPALMENTE CORROSÃO ELETROQUÍMICA). MODELO: 35t PRESSE 03 SERIAL NUMBER: 5050001108 ANO DE FABRICAÇÃO: 2011. MARCA: EMIL MULLER GMBH CAPACIDADE PRECISÃO DE REPETIÇÃO: ± 0,1MM PRODUÇÃO: 180 PEÇAS/HR ESPECIFICAÇÕES TÉCNICAS: DIMENSÕES DA UNIDADE DE PERFURAÇÃO COMPRIMENTO X LARGURA X ALTURA 3096 X 1230 X 1578 MM PESO 4.200 KG REQUISITOS DE INSTALAÇÃO TENSÃO DE ALIMENTAÇÃO 400 V / 50 HZ CONSUMO DE ENERGIA 25 KW FUSÍVEL 63 A TENSÃO DE OPERAÇÃO 24 V PRESSÃO DE AR REQUERIDA 6 BAR CONSUMO DE AR 0,2 M³/MIN NÍVEL DE RUÍDO 77 DB (A) COMPONENTES PRINCIPAIS ESTRUTURA DA PRENSA 35T UNIDADE HIDRÁULICA 350L INCLUINDO MOTORES ELÉTRICOS, BOMBAS E VÁLVULAS UNIDADE DE MANUTENÇÃO DE AR ARMÁRIO DE CONTROLE ESTEIRA TRANSPORTADORA ESTEIRA TRANSPORTADORA MPM PROTEÇÃO DE SEGURANÇA AÇO INOXIDÁVEL</text:p>
          </table:table-cell>
          <table:table-cell office:value-type="string" table:style-name="ce8">
            <text:p>EMIL MULLER GMBH<text:s text:c="44"/></text:p>
          </table:table-cell>
          <table:table-cell office:value-type="string" table:style-name="ce7">
            <text:p>EMIL MULLER GMBH</text:p>
          </table:table-cell>
          <table:table-cell office:value-type="string" table:style-name="ce7">
            <text:p>35t <text:s text:c="2"/>PRESSE 0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11</text:p>
          </table:table-cell>
          <table:table-cell office:value-type="string" table:style-name="ce8">
            <text:p>PRENSA TESOURA COM PRATO GIRATORIO PARA CORTE DE PNEUS GIGANTES (TERRAPLANAGEM), EQUIPAMENTO MONTADO. FINALIDADE: REDUCAO DO VOLUME DO PNEU. ATUADOR HIDRAULICO VERTICAL OPERADO POR SERVOCONTROLES PARA REDUCAO DE PNEUS ATE UM DIAMETRO EXTERNO MAXIDO DE CERCA DE 2600MM, PARA QUE POSSAM INTRODUZI-LOS NOS TRITURADORES DE FABRICAS DE RECICLAGEM DE PNEUS E CAMINHOES. POTENCIA 400v 50hZ / 22KW / 250bar | PRODUTIVIDADE MACIÇA: CORTE 10 PNEUS/HORA|<text:s/></text:p>
          </table:table-cell>
          <table:table-cell office:value-type="string" table:style-name="ce8">
            <text:p>ECOLOGICA SERVIZI AMBIENTALI SRL<text:s text:c="28"/></text:p>
          </table:table-cell>
          <table:table-cell office:value-type="string" table:style-name="ce7">
            <text:p>SALVADORI</text:p>
          </table:table-cell>
          <table:table-cell office:value-type="string" table:style-name="ce7">
            <text:p>MTG2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Equipamento coletor de oleo, acoplavel as laterias da embarcação, composto de braço coletor e unidade hidraulica, denominado Lors, com capacidade de recolhimento de até 260 m³/h, o LORS usa o conceito de recolhimento dinâmico para desviar o óleo para a área de coleta, formada pelo banco de escovas oleofílicas movidas pela unidade hidráulica. Este processo encaminha o óleo para ser removido pelo recolhedor.</text:p>
          </table:table-cell>
          <table:table-cell office:value-type="string" table:style-name="ce8">
            <text:p>LAMOR CORPORATION AB<text:s text:c="40"/></text:p>
          </table:table-cell>
          <table:table-cell office:value-type="string" table:style-name="ce7">
            <text:p>LAMOR</text:p>
          </table:table-cell>
          <table:table-cell office:value-type="string" table:style-name="ce7">
            <text:p>LSC 4C-35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de aplicação de vedação da eletrônica do motor, dois componentes adesivo e aditivo, sistema de limpeza por plasma antes da aplicação do adesivo para eliminar qualquer tipo de oleosidade da peça, controladores de dispense por sistema de monitoramento, mesa rotativa elétrica para controlar posição de aplicação no motor, transdutores lineares, sistema eletrônico de ajuste de posição X,Y,Z, movimento circunferencial interpolado em 3D, exaustor de partículas para atmosfera de 2,0CV, sistema pick and place de posição do produto, fechamento eletrônico de portas com sistema antiesmagamento, controladores de pressão de 5,5 Bar, elevadores para indexação de produto, verificação posição do produto, sistema ESD, Rede profibus, controladores e amplificadores digitais, montado em estrutura metálica e enclausuramento em perfis de alumínio, 01 painel elétrico com CLP e 01 comando IHM (interface homem máquina), cilindros e bloco de válvula, Cm e CmK de 1,67 e Cp e CpK de 1,33 para todas as características do produto</text:p>
          </table:table-cell>
          <table:table-cell office:value-type="string" table:style-name="ce8">
            <text:p>bdtronic GmbH<text:s text:c="47"/></text:p>
          </table:table-cell>
          <table:table-cell office:value-type="string" table:style-name="ce7">
            <text:p>Bdtronic GmbH</text:p>
          </table:table-cell>
          <table:table-cell office:value-type="string" table:style-name="ce7">
            <text:p>B509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Obturador de 20" para ancorar em revestimentos de libragem de 154.00 / 203.1 lb/pé. Conexão inferior de 17.487-167.06 SLHW, margem de temperatura: 40-325 °F, Minimo ID da secção expandível: 12.82 in. Maximo OD: 17.5", Comprimento: 3.2 mtrs, aplicado na completação de poços produtores e injetores.</text:p>
          </table:table-cell>
          <table:table-cell office:value-type="string" table:style-name="ce8">
            <text:p>HALL. ENERGY SRVC., INC. ( GOM HCT-TSS FACILITY )<text:s text:c="11"/></text:p>
          </table:table-cell>
          <table:table-cell office:value-type="string" table:style-name="ce7">
            <text:p>VersaFlex® Halliburton</text:p>
          </table:table-cell>
          <table:table-cell office:value-type="string" table:style-name="ce7">
            <text:p>20.000 in.,154.00-203.1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CONDUTOR MECÂNICO PARA OS PATINS, ATUADOS POR LAMA E SISTEMAS DE CONTROLE HIDRAULICO; ESPECIFICAÇÃO TECNICA: MAXIMA TEMPERATURA DE TRABALHO: 150 degC; MAXIMA PRESSÃO DE TRABALHO: 20.000 PSI; MINIMO DIAMETRO INTERNO: 3.23 Polegadas; MAXIMO DIAMETRO EXTERNO: 26.0 Polegadas; CAMPO DE APLICAÇÃO: ATUAR NAS OPERAÇÕES DE PERFURAÇÃO E PRODUÇÃO DE POÇOS DE PETRÓLEO.</text:p>
          </table:table-cell>
          <table:table-cell office:value-type="string" table:style-name="ce8">
            <text:p>Schlumberger Oilfield UK PLC Stonehouse Product Center<text:s text:c="6"/></text:p>
          </table:table-cell>
          <table:table-cell office:value-type="string" table:style-name="ce7">
            <text:p>SCHLUMBERGER</text:p>
          </table:table-cell>
          <table:table-cell office:value-type="string" table:style-name="ce7">
            <text:p>PDX1BU-N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89.99</text:p>
          </table:table-cell>
          <table:table-cell office:value-type="string" table:style-name="ce8">
            <text:p>Máquina para aplicação de resinas e laminação de papéis e filmes poliméricos, com capacidade de aplicação de resina 0,5 a 2,0 g/m² e de 4,0 a 7,0 g/m² ou de 8 - 12 g/m² e capacidade de laminar/ acoplar dois tipos de materiais. Largura de entrada do papel mínima de 840 mm e máxima de 2160mm com sistema trolley para troca rápida do tipo de aplicador. Faixa de operação da espessura do material entre 25 a 250 micras. Laminado resultante com espessura máxima de até 500 micras. Velocidade de operação máxima de 150m/min, com dois desenroladores com troca automática de bobinas, um desenrolador com troca manual de bobinas, um sistema de remoção de pó, um aplicador de resinas tipo LAS, um enrolador com troca automática de bobinas, três estágios de secagem por ar quente com aquecimento à óleo térmico, três trocadores de calor óleo térmico/ ar quente, dois rolos resfriadores, dois sistemas de acoplamento (laminação), um sistema de aplicação de corona em ambos os lados, um sistema de inspeção de defeitos, estrutura do sistema de medição de resina aplicada (não inclui o cabeçote de medição), painel de controle de operação central e painéis de controle local, sistema de refrigeração de água para resfriamento do papel e do aplicador de resina, escadas e plataformas para operação.<text:s/></text:p>
          </table:table-cell>
          <table:table-cell office:value-type="string" table:style-name="ce8">
            <text:p>Polytype Converting AG<text:s text:c="38"/></text:p>
          </table:table-cell>
          <table:table-cell office:value-type="string" table:style-name="ce7">
            <text:p>POLYTYPE</text:p>
          </table:table-cell>
          <table:table-cell office:value-type="string" table:style-name="ce7">
            <text:p>BB2200 - KM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79.90.90</text:p>
          </table:table-cell>
          <table:table-cell office:value-type="string" table:style-name="ce8">
            <text:p>Suporte do sensor de deslocamento optico a laser de alta velocidade 2D/3D, fabricado em alumínio e aço, utilizado para mover o sensor para inspeção de defeitos em cartões inteligentes na máquina de inspeção de cartões inteligentes.</text:p>
          </table:table-cell>
          <table:table-cell office:value-type="string" table:style-name="ce8">
            <text:p>IDEMIA CHINA<text:s text:c="48"/></text:p>
          </table:table-cell>
          <table:table-cell office:value-type="string" table:style-name="ce7">
            <text:p>Mingsen</text:p>
          </table:table-cell>
          <table:table-cell office:value-type="string" table:style-name="ce7">
            <text:p>Mingsen</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40.00</text:p>
          </table:table-cell>
          <table:table-cell office:value-type="string" table:style-name="ce8">
            <text:p>plugue O4A é um elemento de válvula de ruptura, o qual pode operar com diferentes discos de ruptura e, assim, compor uma válvula protetiva. Quando uma sobre-pressão ocorre, acima daquela permitida pelo valor nominal do disco, a válvula abre. O O4A fornece assim uma solução para proteção contra sobre-pressão para aplicações usando ar comprimido, gás ou água de alta pressão. O plugue O4A é feito em latão e pode trabalhar com pressões entre 14 PSI e 1015 PSI. Tanto no lado da entrada como no lado da saída, o O4A se conecta por meio de roscas, as quais podem possui diâmetros de 1/8, ¼, 3/8, ½', ¾' ou 1. Possui diâmetro de 19mm e comprimento de 20mm.<text:s/></text:p>
          </table:table-cell>
          <table:table-cell office:value-type="string" table:style-name="ce8">
            <text:p>OsecoElfab<text:s text:c="50"/></text:p>
          </table:table-cell>
          <table:table-cell office:value-type="string" table:style-name="ce7">
            <text:p>OsecoElfab</text:p>
          </table:table-cell>
          <table:table-cell office:value-type="string" table:style-name="ce7">
            <text:p>O4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1.40.00</text:p>
          </table:table-cell>
          <table:table-cell office:value-type="string" table:style-name="ce8">
            <text:p>plugue OTU é um elemento de válvula de ruptura, o qual pode operar com diferentes discos de ruptura e, assim, compor uma válvula protetiva. Quando uma sobre-pressão ocorre, acima daquela permitida pelo valor nominal do disco, a válvula abre. O OTU fornece assim uma solução para proteção contra sobre-pressão para aplicações usando ar comprimido, gás ou água de alta pressão. O plugue OTU é feito em latão e pode trabalhar com pressões entre 77 PSI a 9500 PSI. Na entrada, o OTU se conecta por meio de rosca, com diâmetros possíveis de 1/8, ¼, 3/8, ½', ¾' ou 1. No lado da saída, ele possui um defletor de fluxo. Possui diâmetro de 19mm e comprimento de 17.5mm.<text:s/></text:p>
          </table:table-cell>
          <table:table-cell office:value-type="string" table:style-name="ce8">
            <text:p>OsecoElfab<text:s text:c="50"/></text:p>
          </table:table-cell>
          <table:table-cell office:value-type="string" table:style-name="ce7">
            <text:p>OsecoElfab</text:p>
          </table:table-cell>
          <table:table-cell office:value-type="string" table:style-name="ce7">
            <text:p>OTU</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487.90.00</text:p>
          </table:table-cell>
          <table:table-cell office:value-type="string" table:style-name="ce8">
            <text:p>PAMAS S 4031 GO - CONTADOR DE PARTÍCULAS PARA ANÁLISE DE PARTÍCULAS EM FLUIDOS TELA TOUCH SCREEN, PERMITE MEDIÇÕES SEM PRESSÃO OU COM PRESSÃO DO SISTEMA ATÉ 420 BAR E MEDIÇÕES SEM PRESSÃO DE FLUIDOS COM VISCOSIDADES ATÉ 1.000 CST A 22°C, CONEXÃO DE INTERFACE USB, IMPRESSORA TERMICA INTEGRADA ALIMENTAÇÃO 100-240 V, 50-60 HZ APLICAÇÃO: UTILIZADO EXCLUSIVAMENTE PARA CONTAGEM DE PARTICULAS EM LIQUIDOS PARA CONTROLE DE QUALIDADE EM LIQUIDOS E/OU CONTAMINAÇÃO DE PARTICULAS DE SOLIDOS EM LIQUIDOS.</text:p>
          </table:table-cell>
          <table:table-cell office:value-type="string" table:style-name="ce8">
            <text:p>PAMAS GMBH<text:s text:c="50"/></text:p>
          </table:table-cell>
          <table:table-cell office:value-type="string" table:style-name="ce7">
            <text:p>PAMAS</text:p>
          </table:table-cell>
          <table:table-cell office:value-type="string" table:style-name="ce7">
            <text:p>S 4031 GO</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1.32.10</text:p>
          </table:table-cell>
          <table:table-cell office:value-type="string" table:style-name="ce8">
            <text:p>MOTOR ELÉTRICO INDUSTRIAL, DE CORRENTE CONTINUA, TRIFÁSICO, SEM ESCOVAS, COM ROTOR DE IMÃS PERMANENTES, POTÊNCIA DE 75 HP, 55,93 KW, 2500 RPM, DISTÂNCIA DA BASE DO MOTOR ATÉ O CENTRO DO SEU EIXO DE APROX 180MM, COM OPERAÇÃO EM STSR (CONSTANT TORQUE SPEED RANGE), , REF. POWERTEC 287TZ, S/N J0247D. ESPECIFICAÇÃO TECNICA COMPLEMENTAR: DIAMETRO EIXO SAIDA: 53,97 mm, PADRAO CARCAÇA: NEMA, MODELO CARCAÇA: POWERTEC F287TZ, DIMENSOES: 804,93 x 317,50 x 406,40 mm, TECNOLOGIA EMPREGADA: BRUSHLESS, INVOLUCRO DO MOTOR TIPO DPBV (DRIP PROOF, BLOWER VENTILATED), A PROVA DE RESPINGOS COM VENTILAÇÃO FORÇADA, CARCAÇA PATENTEADA DE DUPLA ALETA EM ALUMINIO (U.S. PATENT 4839547).</text:p>
          </table:table-cell>
          <table:table-cell office:value-type="string" table:style-name="ce8">
            <text:p>POWERTEC<text:s text:c="52"/></text:p>
          </table:table-cell>
          <table:table-cell office:value-type="string" table:style-name="ce7">
            <text:p>POWERTEC</text:p>
          </table:table-cell>
          <table:table-cell office:value-type="string" table:style-name="ce7">
            <text:p>A28DSJ30001000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04.40.21</text:p>
          </table:table-cell>
          <table:table-cell office:value-type="string" table:style-name="ce8">
            <text:p>Conversor estatico, retificador, de cristal (semicondutor), injetor de energia PoE, 30W, Gigabit. ESPECIFICACOES DO PN: SB-PWR-INJ2-UK ESPECIFICACOES GERAIS:Entrada de Energia: 100 a 240VacSaida de Energia Ethernet: 55VdcTaxas de dados: 10/100/1000MbpsConectores: RJ-45 blindado, EIA 568 A e 568 BDIMENSOES:5.3 cm (L) x 3.25 cm (A) x 14 cm (P)AMBIENTE:Temperatura operacional: (-20C a 50C)Temperatura nao operacional: (-20C a 70C).SEGURANCA:UL 60950-1IEC/EN 60950-1EMC:FCC Part 15, Class BEN 55032 Class B (Emissions)EN 55024 (Immunity)VCCI.<text:s/></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SB-PWR-INJ2-UK</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29</text:p>
          </table:table-cell>
          <table:table-cell office:value-type="string" table:style-name="ce8">
            <text:p>FONTE DE ALIMENTACAO EXTERNA REDUNDANTE PARA ULTRITOUCH (15V, 4.0AMP). APLICACAO: UTILIZADO EXCLUSIVAMENTE PARA ALIMENTACAO DE ENERGIA DO EQUIPAMENTO ULTRITOUCH DA ROSS.</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TOUCH-PS (Power Supply)</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04.40.29</text:p>
          </table:table-cell>
          <table:table-cell office:value-type="string" table:style-name="ce8">
            <text:p>FONTE DE ALIMENTACAO REDUNDANTE EXTERNA, PARA FREQUENCIA DE 50 A 60 HS. APLICACAO: UTILIZADO EXCLUSIVAMENTE PARA ALIMENTACAO DE ENERGIA DO EQUIPAMENTO PARA ROSS ULTRICORE-BCS DA ROSS</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CORE-BCS-PS (power supply)</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Equipamento de selagem hermetica semiautomatica e refluxo de solda em capsulas de metal e de ceramicas. Realiza vedacao linear, matriz linear e rotativa. Sela capsulas redondas e retangulares de 0,08 a 5,5 com fixacao disponivel para capsulas de ate 9. Dependendo da selagem tem capacidade de ate 2.000 pecas por hora. Possui controle independente do motor de passo de todos os 6 eixos de movimento</text:p>
          </table:table-cell>
          <table:table-cell office:value-type="string" table:style-name="ce8">
            <text:p>Polaris Eletronics Corp<text:s text:c="37"/></text:p>
          </table:table-cell>
          <table:table-cell office:value-type="string" table:style-name="ce7">
            <text:p>Polaris Electronics Corp.</text:p>
          </table:table-cell>
          <table:table-cell office:value-type="string" table:style-name="ce7">
            <text:p>Venus I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automática de soldar chicote de fios de frequência média, controladores de corrente entre 1,0 à 5,0 KA, remoção verniz do fio através sistema Hot Staking, garantindo a integridade do gancho e do fio, pressão entre 1,0 e 4,0 Bar, sistema de rastreabilidade do produto, servo motor para controle giro com verificação diâmetro, vazão água 2,0 a 5,0 bar, ajuste eletrodo eletronicamente, sistema de resfriamento, exaustor de partículas, sistema ESD, modulo de solda, Rede de gerenciamento de falhas, sistema de monitoramento dos pontos de solda, aprovação e reprovação automática, montado em estrutura metálica, enclausuramento em perfis de alumínio, 01 painel elétrico com CLP e 01 comando IHM (interface homem máquina), estação de soldar, cordoalhas, eletrodos de contato, cilindros e garras pneumáticas, Cm e CmK de 1,67 e Cp e CpK de 1,33 para todas as características do produto</text:p>
          </table:table-cell>
          <table:table-cell office:value-type="string" table:style-name="ce8">
            <text:p>Bosch Rexroth AG<text:s text:c="44"/></text:p>
          </table:table-cell>
          <table:table-cell office:value-type="string" table:style-name="ce7">
            <text:p>Bosch Rexroth</text:p>
          </table:table-cell>
          <table:table-cell office:value-type="string" table:style-name="ce7">
            <text:p>PSG 3075 10 AZ - 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Máquina de soldar pino de contato de frequência média, controladores de corrente entre 1,0 à 5,0 KA, remoção verniz do fio através sistema Hot Staking, garantindo a integridade da trilha e do fio, pressão entre 1,0 e 6,0 Bar, sistema de rastreabilidade do produto, servo motor para controle giro com verificação diâmetro, vazão água 2,3 a 2,4 bar, ajuste eletrodo eletronicamente entre, sistema de resfriamento, exaustor de partículas, sistema ESD, modulo de solda, Rede de gerenciamento de falhas, sistema de monitoramento dos pontos de solda, aprovação e reprovação automática, montado em estrutura metálica, enclausuramento em perfis de alumínio, 01 painel elétrico com CLP e 01 comando IHM (interface homem máquina), estação de soldar, cordoalhas, eletrodos de contato, cilindros e garras pneumáticas, Cm e CmK de 1,67 e Cp e CpK de 1,33 para todas as características do produto</text:p>
          </table:table-cell>
          <table:table-cell office:value-type="string" table:style-name="ce8">
            <text:p>Bosch Rexroth AG<text:s text:c="44"/></text:p>
          </table:table-cell>
          <table:table-cell office:value-type="string" table:style-name="ce7">
            <text:p>Bosch Rexroth</text:p>
          </table:table-cell>
          <table:table-cell office:value-type="string" table:style-name="ce7">
            <text:p>PSG 3075 10 AZ - 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5.80.90</text:p>
          </table:table-cell>
          <table:table-cell office:value-type="string" table:style-name="ce8">
            <text:p>Sistema integrado de soldagem ultrassônico autônomo para montagem de peças plásticas, constituído de fonte de alimentação, controles do processo e suporte de soldagem em uma única unidade de bancada, equipado com controles digitais para configurações precisas e reprodutíveis que permitem soldagem por distância nos modos de contato ou absoluto, permitindo regulação de linha, regulação de carga, busca automática com memória, conversão de alta amplitude, Autodiagnóstico e monitoramento de ciclo, possuindo ainda Alarmes visuais e sonoros e saídas externas, Medidor LED de resposta rápida, Leitura da potência de pico, Exibição de parâmetros no visor LED e Bloqueio das teclas do painel frontal.</text:p>
          </table:table-cell>
          <table:table-cell office:value-type="string" table:style-name="ce8">
            <text:p>Branson Ultrasonics Corporation<text:s text:c="28"/></text:p>
          </table:table-cell>
          <table:table-cell office:value-type="string" table:style-name="ce7">
            <text:p>BRANSON</text:p>
          </table:table-cell>
          <table:table-cell office:value-type="string" table:style-name="ce7">
            <text:p>2000IW+</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GERENCIADO POR SOFTWARE, DE 2 UNIDADES DE RACK (2RU), 24 PORTAS GE, INCLUINDO 8 PORTAS DE DUPLA FINALIDADE (10/100/1000 E SMALL FORM-FACTOR PLUGGABLE [SFP]) , 16 PORTAS SFP, 4 PORTAS ETHERNET CONECTAVEIS DE FATOR DE FORMA PEQUENO (XFP) ETHERNET DE 10 GIGABITS, 16 PORTAS T1/E1, 4 PORTAS OC3, BANDA DE ENCAMINHAMENTO: 48GBPS, TAXA DE ENCAMINHAMENTO 65 MPPS, MEMORIA DRAM 2GB, TEMPERATURA DE OPERACAO -40°C A 65°C E SEGURANCA UL 60950-1, UL PARA CAN/CSA 22.2 NO.60950-1, TUV/GS CONFORME EN 60950-1 COM TODAS AS ALTERACOES. 2 FONTES DE ALIMENTAÇÃO 120-240V. CONSUMO DE ENERGIA 176(TÍPICO), 278 W (MÁXIMO).</text:p>
          </table:table-cell>
          <table:table-cell office:value-type="string" table:style-name="ce8">
            <text:p>Cisco Systems, Inc.<text:s text:c="41"/></text:p>
          </table:table-cell>
          <table:table-cell office:value-type="string" table:style-name="ce7">
            <text:p>CISCO</text:p>
          </table:table-cell>
          <table:table-cell office:value-type="string" table:style-name="ce7">
            <text:p>ME-3600X-24CX-M-201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4</text:p>
          </table:table-cell>
          <table:table-cell office:value-type="string" table:style-name="ce8">
            <text:p>Aparelho para comutacao de pacotes de dados, Switch Cisco IE 4010, com 12 portas GE SFP, 12portas GE Copper PoE+, 4 portas uplinks GE SFP. ESPECIFICAÇÕES DO PN: IE-4010-16S12P= ESPECIFICAÇÕES GERAIS: Total de portas: 28 Links ascendentes: 4 SFP (100MB/1G) Portas de fibra SFP: 12 (100/1000 milhões) Portas de cobre 10/100/1000PoE/PoE+: 12 (10/100/1000M) Licença de software padrão: Base LAN Suprimentos de energia: Suporte para 2 fontes de alimentação CA ou CC redundantes e substituíveis em campo ALIMENTAÇÃO: Tensão nominal de entrada o PWR-RGD-AC-DC-H: o 100 a 240 VCA, 50 a 60 Hz o 100 a 250 V CC o PWR-RGD-BAIXO-DC-H: o 24 a 60 V CC Tensão de entrada máxima absoluta (curto prazo) o PWR-RGD-AC-DC-H: o 85 a 265 VCA, 47 a 63 Hz o 88 a 300 V CC o PWR-RGD-BAIXO-DC-H: o 18 a 75 V CC AMBIENTE: -40°C a +75°C (Invólucro Ventilado Operando - Fluxo de Ar 40 LFM) -40°C a +60°C (Invólucro Selado Funcionando - Fluxo de Ar 0 LFM) -34°C a +75°C (gabinete equipado com ventilador ou soprador em operação - fluxo de ar de 200 LFM) -40°C a +85°C (tipo ambiental IEC 60068-2-2 testado a +85°C por 16 horas) SEGURANÇA: UL/CSA 60950-1 EN 60950-1 CB para IEC 60950-1 (com desvios por país) NOM para NOM-019-SCF1 (através de parceiros e distribuidores) CE Marking. -</text:p>
          </table:table-cell>
          <table:table-cell office:value-type="string" table:style-name="ce8">
            <text:p>FLEXTRONICS (ZHUHAI CHINA)<text:s text:c="34"/></text:p>
          </table:table-cell>
          <table:table-cell office:value-type="string" table:style-name="ce7">
            <text:p>CISCO</text:p>
          </table:table-cell>
          <table:table-cell office:value-type="string" table:style-name="ce7">
            <text:p>IE-4010-16S12P=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34</text:p>
          </table:table-cell>
          <table:table-cell office:value-type="string" table:style-name="ce8">
            <text:p>Aparelhos para comutação de pacotes de dados (switches) Modelo DCS-7500R2AK-48YCQ-LC com 48 portas de 25 GB SFP + e duas portas adicionais de conectividade QSFP28 de 100 GB AlgoMatch, rotas 2M, placa de linha wirespeed . Aplicação: Equipamento utilizado para soluções de rede em nuvem e data centers</text:p>
          </table:table-cell>
          <table:table-cell office:value-type="string" table:style-name="ce8">
            <text:p>Arista Networks Inc<text:s text:c="41"/></text:p>
          </table:table-cell>
          <table:table-cell office:value-type="string" table:style-name="ce7">
            <text:p>ARISTA</text:p>
          </table:table-cell>
          <table:table-cell office:value-type="string" table:style-name="ce7">
            <text:p>DCS-7500R2AK-48YCQ-LC</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39</text:p>
          </table:table-cell>
          <table:table-cell office:value-type="string" table:style-name="ce8">
            <text:p>PONTO DE ACESSO PARA AMBIENTES INTERNOS, COM RADIOS SIMULTANEOS DE 2,4 GHz, 5 GHz, WIDS/WIPS DE BANDA DUPLA E BLUETOOTH, UL/DL MU-MIMO 802.11AX DE 4 FLUXOS, ATE 3,55 GBPS TAXA DE QUATRO AGREGADA DUPLA, SEIS CONECTORES DE ANTENA RP-TNC EXTERNOS, UMA PORTA ETHERNET MULTIGIGABIT DE de 2,5 GBPS, PoE: 802.3AT. APLICACAO:PONTO DE ACESSO A REDE WIFI CONJUNTAMENTE CONFIGURADO NO CISCO MERAKI, JA NO PADRAO MAXCESS INTERNACIONAL DE SEGURANCA. PONTO DE ACESSO WI-FI 6, GERENCIADO NA NUVEM 4X4:4 UM MIMO 802.11ax ATE 2,98 Gbps.</text:p>
          </table:table-cell>
          <table:table-cell office:value-type="string" table:style-name="ce8">
            <text:p>Foxconn Cz s.r.o.<text:s text:c="43"/></text:p>
          </table:table-cell>
          <table:table-cell office:value-type="string" table:style-name="ce7">
            <text:p>CISCO</text:p>
          </table:table-cell>
          <table:table-cell office:value-type="string" table:style-name="ce7">
            <text:p>MR4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49</text:p>
          </table:table-cell>
          <table:table-cell office:value-type="string" table:style-name="ce8">
            <text:p>Roteador digital, Cisco serie NCS NCS540, com 16 portas 10G, 4 portas 1G, 8 portas 25G, e 2 portas 100G, sem capacidade de conexao sem fio. ESPECIFICACOES DO PN: N540X-16Z4G8Q2C-D=ESPECIFICACOES GERAIS Fator de forma pequeno de 1RU com profundidade de 299 mm Fluxo de ar de frente para tras Ambientalmente endurecido, adequado para implantacoes em gabinetes selados internos ou externos Opcoes versateis de interface Ethernet: 1/10/25/40/50/100G Encaminhamento de baixa latencia, compativel com Classe C Frequencia precisa e sincronizacao de fase/tempo usando os mais recentes padroes da industria Receptor GNSS integrado Recursos avancados de qualidade de servico para diferentes SLAs Infraestrutura do modulo Security-Trust Anchor, inicializacao segura, assinatura de imagem, defesa em tempo de execucao Compativel com MEF 3.0 Excelente capacidade de gerenciamento Modelo de consumo flexivelAMBIENTE: Temperatura industrial: 40°C a +65°C ate 300 mSEGURANCA: UL 60950-1 Segunda Edicao CAN/CSA-C22.2 No. 60950-1 Segunda Edicao EN 60950-1 Segunda Edicao IEC 60950-1 Segunda Edicao AS/NZS 60950-1 GB4943PADRAO EMC: 47CFR Parte 15 (CFR 47) Classe A AS/NZS CISPR22 Classe A CISPR22 Classe A EN55022 Classe A ICES003 Classe A VCCI Classe A EN61000-3-2 EN61000-3-3 KN22 Classe A CNS13438 Classe A IMUNIDADE EMC: EN55024 CISPR24 EN300386 Serie KN 61000-4.</text:p>
          </table:table-cell>
          <table:table-cell office:value-type="string" table:style-name="ce8">
            <text:p>HON HAI PRECISION<text:s text:c="43"/></text:p>
          </table:table-cell>
          <table:table-cell office:value-type="string" table:style-name="ce7">
            <text:p>CISCO</text:p>
          </table:table-cell>
          <table:table-cell office:value-type="string" table:style-name="ce7">
            <text:p>N540X-16Z4G8Q2C-D=</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missao e recepcao de dados, modulo transceptor DWDM SFP, comprimento de onda de 1531.12 nm SFP. ESPECIFICACOES DO PN: DWDM-SFP-3112= ESPECIFICACOES GERAIS: 10G Base Ethernet Hot-swap pode ser retirado com o equipamento ligado Comprimento de onda de 1531.12 nmAMBIENTE: Temperatura operacional: 32 a 122°F (0 a 55°C) Temperatura de armazenamento: -40 a 185°F (-40 a 85°C)ENERGIA: Consumo de 8WSEGURANCA: Laser Classe I 21CFR1040 GR-20-CORE: GR-326-CORE: GR-1435-CORE.</text:p>
          </table:table-cell>
          <table:table-cell office:value-type="string" table:style-name="ce8">
            <text:p>FINISAR IPOH<text:s text:c="48"/></text:p>
          </table:table-cell>
          <table:table-cell office:value-type="string" table:style-name="ce7">
            <text:p>CISCO</text:p>
          </table:table-cell>
          <table:table-cell office:value-type="string" table:style-name="ce7">
            <text:p>DWDM-SFP-31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transmissao, emissao e recepcao de dados, modulo transceptor DWDM SFP, comprimento de onda de 1550.12 nm SFP (100 GHz ITU grid). ESPECIFICACOES DO PN: DWDM-SFP-5012= ESPECIFICACOES GERAIS: Dados bidirecionais de ate 2,7 Gb/s links Pegada SFP hot-plug Transmissor laser DFB com classificacao DWDM e estabilizacao de temperatura Grade ITU de 100 GHz ITU grid, banda C Laser DFB de baixa dispersao com desempenho de alcance de 120 km Comprimento de onda controlado dentro de 0,1nm ao longo da vida e temperatura Orcamento de link estendido com APD tecnologia de receptor Compativel com SONET OC-48 LR-2 Compativel com Gigabit Ethernet DWDM e SONET amplificados redes Agregacao de largura de banda Topologias em anel com OADMs reconfiguraveisAMBIENTE: Faixa operacional estendida: -5°C a Temperatura da caixa de 70°CENERGIA: Consumo de 8WSEGURANCA: Laser Classe I 21CFR1040 GR-20-CORE: GR-326-CORE: GR-1435-CORE.</text:p>
          </table:table-cell>
          <table:table-cell office:value-type="string" table:style-name="ce8">
            <text:p>FINISAR IPOH<text:s text:c="48"/></text:p>
          </table:table-cell>
          <table:table-cell office:value-type="string" table:style-name="ce7">
            <text:p>CISCO</text:p>
          </table:table-cell>
          <table:table-cell office:value-type="string" table:style-name="ce7">
            <text:p>DWDM-SFP-501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17.62.59</text:p>
          </table:table-cell>
          <table:table-cell office:value-type="string" table:style-name="ce8">
            <text:p>Dispositivo para emissao, transmissao e recepcao de dados, modulo transceptor 400G QSFP-DD, 400G-FR4, Duplex LC, 2km Duplex SMF. ESPECIFICACOES DO PN : QDD-400G-FR4-S= ESPECIFICACOES GERAIS:Comprimento de Link: 2Km SMF com conector LC duplexCompatibilidade: IEEE 802.3cuComprimento de onda nominal (nm): 1270, 1290, 1310, 1330Tamanho do nucleo (microns): G.652Distancia do cabo: 2 KmCor da aba de puxar: VerdeTaxa de dados nominal (Gbs): 425Eletrica de alta velocidade: 400GAUI-8/CEI-56G-VSR-PAM4Medidor de links: 2 kmAMBIENTE:Temperatura de operacao: 15 a 75oCTemperatura de armazenamento: -5 a +75oCUmidade relativa: 5 a 95 por cento , sem condensacao.SEGURANCA:Laser Classe 1 21CFR-1040 LN#50Laser Classe 1 IEC60825-1A capa do cabo pode ser certificada para material de fiacao de aparelho revestido UL ou CSA, classificado como VW-1 ou FT-1.Todos os cabos devem ser do tipo CM, CMG, CMP ou CMR. Se o cabo for do tipo CL2 (tipo de cabo dos EUA), tambem devera ser do tipo LVT ou ELC (tipo de cabo canadense).Conformidade com os padroes norte-americanos (FCC/ICES), europeus (CENELEC), japoneses (VCCI) e NEBS da TelcordiaGR-1089 EMC e Seguranca Eletrica - Criterios Genericos para Equipamentos de Telecomunicacoes em RedeConformidade com EMI na FCC Parte 15 (30 MHz 40 GHz) e CISPR32/CISPR22 (30-6000 MHz)Conformidade com RFI em EN/IEC 61000-4-3 e GR-1089-CORE (10k a 10 GHz)Conformidade com ESD em EN/IEC 61000-4-2 e GR-1089Certificacao IEC/EN 60825-1 +A2Conformidade com RoHS 6PADRAOOIF CEI-56G-VSR-PAM4Hardware QSFP-DD MSA Rev 4.1, especificacao de hardware QSFP-DD para transceptor conectavel 8X de dupla densidade QSFP400G-FR4 MSA: Grupo 100G Lambda MSA400G-LR4 MSA: Grupo 100G Lambda MSAGR-20-CORE: Requisitos genericos para fibra optica e cabos de fibra opticaGR-326-CORE: Requisitos genericos para conectores opticos monomodo e conjuntos de jumpersGR-468-CORE: Requisitos genericos para dispositivos optoeletronicos usados em equipamentos de telecomunicacoesGR-1435-CORE: Requisitos genericos para conectores opticos multifibrasEspecificacao de Gestao Comum (CMIS) Rev 4.0IEEE Std 802.3TM-2018 Padrao IEEE para EthernetIEEE 802.3ba CL88IEEE 802.3bs 400GAUI-8 Anexo 120EIEEE 802.3cd CL136IEEE 802.3cu CL140.<text:s/></text:p>
          </table:table-cell>
          <table:table-cell office:value-type="string" table:style-name="ce8">
            <text:p>JABIL CIRCUIT INC.- SHANGHAI<text:s text:c="32"/></text:p>
          </table:table-cell>
          <table:table-cell office:value-type="string" table:style-name="ce7">
            <text:p>CISCO</text:p>
          </table:table-cell>
          <table:table-cell office:value-type="string" table:style-name="ce7">
            <text:p>QDD-400G-FR4-S=</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59</text:p>
          </table:table-cell>
          <table:table-cell office:value-type="string" table:style-name="ce8">
            <text:p>Aparelho para transmissão e recepção de voz em tempo real (Audiocodec com algoritmos: G711, G722, AEQ-LD, MP2, PCM e OPUS), via Protocolo de Internet em rede (rede IP), estéreo duplo. Permite estabelecer dois canais estéreo bidirecionais ou quatro conexões mono aurais para um ou dois locais diferentes, com módulo para sistemas de áudio DANTE integrado para compatibilidade com áudio sobre IP (AoIP). Possui quatro entradas e quatro saídas analógicas e dois pares de entradas e saídas digitais. Função: Transmissão e recepção de sinais de áudio para diferentes estações de trabalho. Aplicação: Estrutura de rede para radiodifusão. Especificação técnica: Aparelho para recepção e transmissão de voz em rede com fio.<text:s/></text:p>
          </table:table-cell>
          <table:table-cell office:value-type="string" table:style-name="ce8">
            <text:p>AEQ - APLICACIONES ELECTRONICS QUASAR S.A.<text:s text:c="18"/></text:p>
          </table:table-cell>
          <table:table-cell office:value-type="string" table:style-name="ce7">
            <text:p>AEQ</text:p>
          </table:table-cell>
          <table:table-cell office:value-type="string" table:style-name="ce7">
            <text:p>VENUS 4+ DANT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17.62.99</text:p>
          </table:table-cell>
          <table:table-cell office:value-type="string" table:style-name="ce8">
            <text:p>DECODIFICADOR DE VIDEO MAKITO X4 SDI COM ENTRADA IP E 4 SAIDAS DE VIDEO NO PADRAO HD/SD-SDI COM CONECTORES BNC 75 OHMS E IP COM CONECTOR OPTICO SFP+; APLICACAO: DECODIFICADOR DE VIDEO HEVC/H.265 E AVC/H.264 VERSATIL EM TEMPO REAL. CAPAZ DE DECODIFICAR FLUXOS DE VIDEO AO VIVO SRT, UDP E RTP COM LATENCIA MUITO BAIXA, IDEAL PARA TRANSMISSAO AO VIVO, ENTREVISTAS BIDIRECIONAIS, PRODUCAO REMOTA, COBERTURA ESPORTIVA E MONITORAMENTO EM TEMPO REAL.</text:p>
          </table:table-cell>
          <table:table-cell office:value-type="string" table:style-name="ce8">
            <text:p>HAIVISION NETWORK VIDEO<text:s text:c="37"/></text:p>
          </table:table-cell>
          <table:table-cell office:value-type="string" table:style-name="ce7">
            <text:p>HAIVISION</text:p>
          </table:table-cell>
          <table:table-cell office:value-type="string" table:style-name="ce7">
            <text:p>S-MX4D-SD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5.89.29</text:p>
          </table:table-cell>
          <table:table-cell office:value-type="string" table:style-name="ce8">
            <text:p>Camera Digital e filmadora Altum-PT e uma solucao otimizada 3 em 1 para sensoriamento remoto e pesquisa agricola avancada. Ele integra perfeitamente um gerador de imagens pancromatico de ultra-alta resolucao, um novo gerador de imagens termicas que fornece o dobro de resolucao de solo que o Altum anterior e cinco bandas espectrais discretas, permitindo aplicacoes no nivel das plantas como, por exemplo, a contagem delas no estagio inicial por area. O Altum-PT apresenta tambem um obturador global para resultados livres de acidentes, APIs abertas e um novo dispositivo de armazenamento que permite ate 2 capturas por segundo, possui as seguintes especificacoes (N/S:RP06-2344041-OB DA05-2208975-WC PA01-2310417-MS RP06-2344043-OB DA05-2208962-WC PA01-2310415-MS)(P/N:MICSALTPTS ):Peso - 577 g (20,35 oncas) Altum-PT + WI-Fi + Cartao CFexpress + DLS2 &amp;amp;amp; CabosDimensoes - 11,0 x 8,0 x 6,9 cm (4,3 pol. x 3,1 pol. x 2,7 pol.)Alimentacao Externa - 7,0 V - 25,2 VEntrada de energia - 5,5/7,0/10W (standby, media, pico)Bandas Espectrais - Faixas espectrais: Azul (475 nm centro, 32 nm de largura da faixa), Verde (560 nm centro, 27 nm de largura da faixa), Vermelho (668 nm centro, 14 nm de largura da faixa), Vermelho Limitrofe (717 nm centro, 12 nm de largura da faixa), NIR (842 nm centro, 57 nm de largura da faixa).Termal Termal: FLIR LWIR Termal infravermelho 7.5 -13-5um calibrado radiometricamenteResolucao do Sensor 2064 x 1544 (3.2MP por banda MS) 4112 x 3008 (12MP banda pancromatica) 320 × 256 infravermelho termicoGSD Multispectral @120m (por banda multiespectral) 5,28 cm por pixelGSD Pancro &amp;amp;amp; Pansharpened @120m - 2,49 cm por pixelGSD Termal @120m - 33,5 cm por pixelTaxa de Captura (Todas as bandas, formatos RAW, DNG) De ate 2 capturas por segundo raw DNGCampo de Visao - 50° HFOV x 38° VFOV (MS) 46° HFOV x 35° VFOV (PAN) 48o x 40o (termico)Armazenamento - Cartao CFexpress - Taxa IP IP4XInterfaces 3 GPIO: Entrada de acionamento, saida de topo da estrutura, 1 saida PPS, botao de host. Porta USB 2.0 para WiFi, serial, Ethernet 10/100/1000 e armazenamento CF Express.CONTEUDO POR ITEM: (1x ) Sensor Altum-PT SKYPORT, (1x ) DLS 2 com GPS integrado, (1x ) Painel de refletancia calibrado (CRP 2), (1x ) dongle USB WiFi, (1x ) tampa da lente, (1x ) cabos de integracao necessarios, (1x ) hardware de montagem variado, (1x ) cartao CFexpress, (1x ) leitor de cartoes CFexpress, (1x ) maleta rigida para transporte, (1x ) Guia de Inicio Rapido.* Aplicacao : Camera Digital e filmadora Altum-PT para captura de imagens agricolas.</text:p>
          </table:table-cell>
          <table:table-cell office:value-type="string" table:style-name="ce8">
            <text:p>MICASENSE MicaSense, Inc.<text:s text:c="35"/></text:p>
          </table:table-cell>
          <table:table-cell office:value-type="string" table:style-name="ce7">
            <text:p>MICASENSE</text:p>
          </table:table-cell>
          <table:table-cell office:value-type="string" table:style-name="ce7">
            <text:p>ALTUM-PT SKYPORT</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52.00</text:p>
          </table:table-cell>
          <table:table-cell office:value-type="string" table:style-name="ce8">
            <text:p><text:s/>MONITORES DE VIDEO PROFISSIONAL "BROADCAST MONITOR" PARA USO EM SISTEMAS DE TV, UTILIZADOS EM ILHAS DE EDICAO, CONTROLES DE PRODUCAO, ESTUDIOS OU UNIDADES MOVEIS EXTERNAS, COM INTERFACE DE ENTRADA DE VIDEO SDI, HDSDI, DVI OU HDMI, COM RESOLUCAO SUPERIOR A 700 LINHAS. APLICACAO: MONITOR COLORIDO MULTIFUNCIONAL COM RESOLUCAO FULL HD (1920 X 1080 PIXELS), BAIXO CONSUMO DE ENERGIA, COM SUPORTE A TAXAS DE QUADROS ENTRELACADAS E PROGRESSIVAS, MONITORAMENTO DE QUALIDADE DE VIDEO COM ANALISADOR DE ONDAS INCLUIDO E MONITORAMENTO DE AUDIO PARA APLICACOES DE MONITORACAO DE VIDEO PROFISSIONAL ATRAVES DE ENTRADAS SDI, HDSDI, DVI, HDMI UTILIZADOS EM OPERACOES DE VIDEO DE TRANSMISSOES TELEVISIVAS.</text:p>
          </table:table-cell>
          <table:table-cell office:value-type="string" table:style-name="ce8">
            <text:p>ZHANGZHOU LILLIPUT ELECTRONIC TECHNOLOGY CO., LTD<text:s text:c="11"/></text:p>
          </table:table-cell>
          <table:table-cell office:value-type="string" table:style-name="ce7">
            <text:p>LILLIPUT</text:p>
          </table:table-cell>
          <table:table-cell office:value-type="string" table:style-name="ce7">
            <text:p>Q17</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8.71.11</text:p>
          </table:table-cell>
          <table:table-cell office:value-type="string" table:style-name="ce8">
            <text:p>Receptor-decodificador integrado (IRD) de sinais digitalizados de vídeo codificados Sem saída de radiofrequência (RF) modulada nos canais 3 ou 4, com saídas de áudio balanceadas com impedância de 600 Ohms, próprio para montagem em racks e com saída de vídeo com conector BNC, incluindo dois SFPs 3G-SDI, dois SPFs 12G-SDI, licença de decodificação 4K UHD e opcionais para recepção de dois canais simultâmeos . Aplicação: equipamento aplicado em gravações em estúdios de televisão para produção cultural</text:p>
          </table:table-cell>
          <table:table-cell office:value-type="string" table:style-name="ce8">
            <text:p>VISLINK LLC<text:s text:c="49"/></text:p>
          </table:table-cell>
          <table:table-cell office:value-type="string" table:style-name="ce7">
            <text:p>VISLINK</text:p>
          </table:table-cell>
          <table:table-cell office:value-type="string" table:style-name="ce7">
            <text:p>QANT-ASSY-800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Filtro passa-faixa de Máscara Crítica do tipo Coaxial para sistema de transmissão de televisão digital terrestre, padrão ISDB-Tb, 8 polos, de baixa perda de inserção (IL), resfriado por convecção, range de frequência de operação UHF 470-680 MHz, com entrada e saída coaxial EIA 3-1/8. Especificações: Filtro de Máscara Crítica para sistema de transmissão de televisão digital terrestre , Tipo do filtro: Coaxial , Padrão ISDB-Tb; Potência máxima na entrada do filtro: 15 kW , 8 polos; Perda de Inserção (IL) de até 0,30 dB na frequência central; Range de operação do filtro na faixa UHF: 470 a 680 MHz; Sintonizado no canal 42 (638 a 644 MHz); Refrigeração: por convecção de calor; Entrada: conector EIA 3-1/8, 50 ohms; Saída: conector EIA 3-1/8, 50 ohms; Peso: 91 kg; Dimensões (C x L x A): 137 cm x 59 cm x 23 cm; Material: Alumínio e Cobre.</text:p>
          </table:table-cell>
          <table:table-cell office:value-type="string" table:style-name="ce8">
            <text:p>DIELECTRIC, LLC<text:s text:c="45"/></text:p>
          </table:table-cell>
          <table:table-cell office:value-type="string" table:style-name="ce7">
            <text:p>DIELECTRIC</text:p>
          </table:table-cell>
          <table:table-cell office:value-type="string" table:style-name="ce7">
            <text:p>UT8D11F-15kW</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text:s/>CODIFICADORES PARA SINAIS DE AUDIO, VIDEO DE ALTA DEFINICAO MPEG-2 E/OU MPEG-4 (PROTOCOLO H.264) PARA SISTEMA DE TRANSMISSAO DE SINAIS DE TELEVISAO DIGITAL TERRESTRE. CODIFICADOR DE VIDEO MAKITO X4 SDI - H.264/AVC E H.265/HEVC COM 4 ENTRADAS DE VIDEO NO PADRAO 12G/3G/HD/SD-SDI E UHD ST 2110 COM CONECTORES BNC 75 OHMS E IP COM CONECTOR OPTICO SFP+. APLICACAO: EQUIPAMENTO CODIFICADOR DIGITAL DE AUDIO E VIDEO UTILIZADO PARA COMPRESSAO DE SINAIS DE VIDEO E AUDIO DISPONIVEL EM BANDA BASE PARA CODIFICACAO EM FORMATOS MPEG2 E H264 COM SAIDA EM IP E ASI UTILIZADO PARA ALIMENTAR A CADEIA DE TRANSMISSAO DA GERADORA.</text:p>
          </table:table-cell>
          <table:table-cell office:value-type="string" table:style-name="ce8">
            <text:p>HAIVISION NETWORK VIDEO<text:s text:c="37"/></text:p>
          </table:table-cell>
          <table:table-cell office:value-type="string" table:style-name="ce7">
            <text:p>HAIVISION</text:p>
          </table:table-cell>
          <table:table-cell office:value-type="string" table:style-name="ce7">
            <text:p>HW-MX4E-SDI1</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19</text:p>
          </table:table-cell>
          <table:table-cell office:value-type="string" table:style-name="ce8">
            <text:p><text:s/>CODIFICADOR PARA SINAIS DE AUDIO, VIDEO DE ALTA DEFINICAO MPEG-2 E/OU MPEG-4 (PROTOCOLO H.264) PARA SISTEMA DE TRANSMISSAO DE SINAIS DE TELEVISAO DIGITAL TERRESTRE, INTEGRANTE DE SISTEMA DE TRANSMISSAO DE AUDIO E VIDEO EM DEFINICAO PADRAO (SD)E A ALTA DEFINICAO (HD) COM TAXA DE COMPRESSAO MAXIMA DE 42MBPS, INCLUINDO ATE 8 CANAIS MONO DE AUDIO. POSSUI INTERFACES DE ENTRADA BNC E DE SAIDA BNC E RJ45 COM FONTE DE ENERGIA REDUNDANTE. PART NUMBER: CM5000E-1-HD-B. APLICACAO: EQUIPAMENTO CODIFICADOR DIGITAL DE AUDIO E VIDEO UTILIZADO PARA COMPRESSAO DE SINAIS DE VIDEO E AUDIO DISPONIVEL EM BANDA BASE PARA CODIFICACAO EM FORMATOS MPEG2 E H264 COM SAIDA EM IP E ASI UTILIZADO PARA ALIMENTAR A CADEIA DE TRANSMISSAO DA GERADORA.</text:p>
          </table:table-cell>
          <table:table-cell office:value-type="string" table:style-name="ce8">
            <text:p>ELEKTO - ATEME<text:s text:c="46"/></text:p>
          </table:table-cell>
          <table:table-cell office:value-type="string" table:style-name="ce7">
            <text:p>ATEME</text:p>
          </table:table-cell>
          <table:table-cell office:value-type="string" table:style-name="ce7">
            <text:p>CM5000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29.90.20</text:p>
          </table:table-cell>
          <table:table-cell office:value-type="string" table:style-name="ce8">
            <text:p>SUPORTE ESPECIALMENTE CONCEBIDO PARA RECEBER O MONITOR Q17 LILLIPUT 17.3" PARA MONTAGEM EM RACK. APLICACAO: SUPORTE PARA MONTAGEM E APOIO DE MONITOR, UTILIZADOS EM OPERACOES DE TRANSMISSOES DE VIDEO, E PARA ESTUDIO. COM UM DESIGN ABERTO, OFERECE FACIL ACESSO A TODAS AS PORTAS E UNIDADE.</text:p>
          </table:table-cell>
          <table:table-cell office:value-type="string" table:style-name="ce8">
            <text:p>ZHANGZHOU LILLIPUT ELECTRONIC TECHNOLOGY CO., LTD<text:s text:c="11"/></text:p>
          </table:table-cell>
          <table:table-cell office:value-type="string" table:style-name="ce7">
            <text:p>LILLIPUT</text:p>
          </table:table-cell>
          <table:table-cell office:value-type="string" table:style-name="ce7">
            <text:p>6RU-R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6.20.00</text:p>
          </table:table-cell>
          <table:table-cell office:value-type="string" table:style-name="ce8">
            <text:p>DISJUNTOR ELETRICO, USADO, TENSAO DE 120 A 240 VOLTS, 30 AMPERES, RESPONSAVEL POR PROTEGER CIRCUITOS ELETRICOS DE OSCILACOES DE ENERGIA, UTILIZADO NOS EQUIPAMENTOS DE TOMOGRAFIA COMPUTADORIZADA MODELOS DISCOVERY, PARA USO MEDICO-HOSPITALAR EM SAUDE HUMANA. EMPREGADO EXCLUSIVAMENTE NA PRESTAÇAO DE SERVIÇOS DE ASSISTENCIA TÉCNICA DE BENS DE CAPITAL.<text:s/></text:p>
          </table:table-cell>
          <table:table-cell office:value-type="string" table:style-name="ce8">
            <text:p>GE Precision Healthcare LLC<text:s text:c="33"/></text:p>
          </table:table-cell>
          <table:table-cell office:value-type="string" table:style-name="ce7">
            <text:p>GE Precision Healthcare LLC</text:p>
          </table:table-cell>
          <table:table-cell office:value-type="string" table:style-name="ce7">
            <text:p>5264840-H</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Quadro de distribuicao de energia, modulo de entrada de energia DC, para roteador Cisco serie ASR9K, versao 3, para tensao nominal 200-240V. ESPECIFICACOES DO PN: A9K-DC-PEM-V3= ESPECIFICACOES GERAIS: Sensores na fonte de energia Compativel com as leituras realizadas pelo software Cisco IOS XE Encaixe Compativel com chassis dos roteadores Cisco ASR9K Supporta fontes redundantes corrente de saida superior a 190 ate 265 AENERGIA: Energia: Maxima 350W - 630W (dependendo do tipo de cartao); tipico 310W - 565W (dependendo do tipo de cartao).AMBIENTE: Temperatura operacional: (5 a 40oC) Temperatura de armazenamento: (-40 a 70oC).SEGURANCA: UL/CSA/IEC/EN 60950-1 IEC/EN 60825 Laser Safety ACA TS001 AS/NZS 60950 FDA:EMC: FCC Classe A ICES 003 Classe A CISPR 22 (EN55022) Classe A VCCI Classe A BSMI Classe A.</text:p>
          </table:table-cell>
          <table:table-cell office:value-type="string" table:style-name="ce8">
            <text:p>HON HAI PRECISION INDUSTRY CO LTD.<text:s text:c="26"/></text:p>
          </table:table-cell>
          <table:table-cell office:value-type="string" table:style-name="ce7">
            <text:p>CISCO</text:p>
          </table:table-cell>
          <table:table-cell office:value-type="string" table:style-name="ce7">
            <text:p>A9K-DC-PEM-V3=</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37.10.90</text:p>
          </table:table-cell>
          <table:table-cell office:value-type="string" table:style-name="ce8">
            <text:p>MODULO DE CONTROLE, TENSAO INFERIOR A 1.000 VOLTS, RESPONSAVEL PELO COMANDO ELETRICO E ACIONAMENTO DOS MOVIMENTOS DO ARCO (GANTRY), ACOMPANHADO DE CABO, PARA USO MÉDICO-HOSPITALAR EM SAUDE HUMANA.</text:p>
          </table:table-cell>
          <table:table-cell office:value-type="string" table:style-name="ce8">
            <text:p>SENSATA TECHNOLOGIES HOLLAND BV<text:s text:c="29"/></text:p>
          </table:table-cell>
          <table:table-cell office:value-type="string" table:style-name="ce7">
            <text:p>SENSATA TECHNOLOGIES HOLLAND BV</text:p>
          </table:table-cell>
          <table:table-cell office:value-type="string" table:style-name="ce7">
            <text:p>5448563-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5</text:p>
          </table:table-cell>
          <table:table-cell office:value-type="string" table:style-name="ce8">
            <text:p>Misturador digital em tempo real, com 16 saídas. O monitor de áudio está equipado com amplificadores Classe D. Ele possui uma entrada 12G-SDI, uma entrada de áudio analógica XLR balanceada, uma entrada de áudio digital AES/EBU balanceada, entradas de áudio HiFi e uma saída HDMI 2.0. O painel frontal possui medidores de nível de áudio multicoloridos e um LCD integrado para monitorar fontes de vídeo, monitorar uma ampla faixa dinâmica de -45 a +3 dB, -12 a +12 dB ou 0 a 7 dB, dependendo da escala. suporta todas as resoluções de vídeo SD, HD e Ultra HD comuns. A entrada 12G-SDI e a saída HDMI 2.0 também suportam monitoramento Ultra HD de alta resolução. O 12G-SDI permite trabalhar com resoluções e taxas de quadros de até 2160p a 60 qps, em um único cabo. Você pode conectar TVs e projetores Ultra HD com HDMI 4K e monitorar qualquer um dos 16 canais de áudio na entrada 12G-SDI.<text:s/></text:p>
          </table:table-cell>
          <table:table-cell office:value-type="string" table:style-name="ce8">
            <text:p>Blackmagic Design Pty.Ltd.<text:s text:c="34"/></text:p>
          </table:table-cell>
          <table:table-cell office:value-type="string" table:style-name="ce7">
            <text:p>BLACKMAGIC</text:p>
          </table:table-cell>
          <table:table-cell office:value-type="string" table:style-name="ce7">
            <text:p>BLAUDMONITO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6</text:p>
          </table:table-cell>
          <table:table-cell office:value-type="string" table:style-name="ce8">
            <text:p>ROTEADOR-COMUTADOR DE SINAIS DE VIDEO E AUDIO, PODENDO CONTER ATE 144 ENTRADAS E 144 SAIDAS DE AUDIO E/OU VIDEO, COM INTERFACE DE ENTRADA SDI E HD-SDI COM AUDIO EMBEDDED E SAIDAS EM SDI E HDSDI, COM AUDIO EMBEDDED. SUPORTA ATE 1024 ENTRADAS E 1024 SAIDAS DE AUDIO ANALOGICO ATRAVES DA INTERFACE AUXILIAR (AUX), APRESENTADA SOB FORMA DE SISTEMA DE MATRIZ DE COMUTACAO DE SINAIS, COMPOSTO DE: (1 UN) MATRIZ DE COMUTACAO DE SINAIS DE AUDIO E VIDEO ULTRIX-FR5, ROTEADOR-COMUTADOR DE SINAIS DE AUDIO E VIDEO, CONTENDO 48 ENTRADAS E 48 SAIDAS DE AUDIO E VIDEO COM INTERFACE DE ENTRADA SDI E HD-SDI COM AUDIO EMBEDDED E SAIDAS EM SDI E HDSDI, COM AUDIO EMBEDDED. SUPORTA ATE 1024 ENTRADAS E 1024 SAIDAS DE AUDIO ANALOGICO ATRAVES DA INTERFACE AUXILIAR (AUX); (3 UN) MODULO DE CONTROLE REDUNDANTE PARA COMUNTADOR DE SINAIS MODELO ULTRIX-UCCI, MODULO DE CONTROLE REDUNDANTE PARA MATRIZ MODELO ULTRIX-5RU, SENDO 2 UNIDADES PRE-INSTALADAS NO CHASSIS ULTRIX-FR5 E UMA UNIDADE SOBRESSALENTE; (3 UN) MODULO DE CONEXAO DE ENTRADA E SAIDA MODELO ULTRIX-HDX-IO, MODULO DE CONEXAO COM 16 ENTRADAS E 16 SAIDAS, COM CONECTORES MINI-BNC E COM 2 PORTAS PARA ENTRADA E SAIDA (AUX) PRE-INSTALADO NA MATRIZ MODELO ULTRIX-5RU; (3 UN) MODULO DE CONEXAO MODELO ULTRIX-IPX-IO, MODULO DE CONEXAO COM 4 PORTAS 100GBE, COM 16 SINAIS DE ENTRADA E 16 SINAIS DE SAIDA DE VIDEO NO FORMATO SMPTE-2110 E SMPTE 2022-7, TAMBEM INCLUI 4 PORTAS AUXILIARES, PRE-INSTALADO NA MATRIZ MODELO ULTRIX-5RU. (3 UN) MODULO DE CONEXAO MODELO SFP-HDB-IO-12G, MODULO TRANSCEPTOR ELETRICO SFP PROJETADO PARA TRANSMITIR E RECEBER UM SINAL HD-SDI DE ATE 12GBPS EM CABOS COAXIAIS DE 75 OHMS, SUPORTA PADROES DE VIDEO PARA SD-SDI, HD-SDI, 3G-SDI, 6G-SDI E 12G-SDI. (1 UN) MODULO DE CONEXAO MODELO SFP-MADI-COAX, MODULO TRANSCEPTOR ELETRICO SFP PROJETADO PARA TRANSMITIR E RECEBER SINAIS DE AUDIO NO PROTOCOLO MADI EM CABOS COAXIAIS DE 75 OHMS VIA CONECTORES HD-BNC, COM CAPACIDADE PARA ATE 64 CANAIS DE AUDIO. (3 UN) MODULO DE PROCESSAMENTO DE VIDEO MODELO SWR-SDPE, MODULO DE PROCESSAMENTO DE VIDEO, PRE-INSTALADO NA MATRIZ MODELO ULTRIX-5RU. (3 UN) BASTIDOR PARA FONTE DE ALIMENTACAO MODELO ULTRIPOWER, BASTIDOR PARA MONTAGEM DE FONTE DE ALIMENTACAO FIXACAO EM RACK PADRAO 19". ACOMPANHA UMA UNIDADE DA FONTE DE ALIMENTACAO MODELO ULTRIPOWER-PS JA INSTALADA NESTE BASTIDOR. (3 UN) FONTE DE ALIMENTACAO MODELO ULTRIPOWER-PS, FONTE DE ALIMENTACAO MODULAR ADICIONAL PARA INSTALACAO NO BASTIDOR ULTRIPOWER; (2 UN) BASTIDOR COM SISTEMA DE VENTILACAO PARA ULTRIX-FR5 MODELO ULTRICOOL: SISTEMA DE RESFRIAMENTO INTELIGENTE E DIRECIONAL DE MONTAGEM EM RACK 1RU PARA COMPLEMENTAR O DESEMPENHO TERMICO DO EQUIPAMENTO EM CONDICOES EXTREMAS OU EM ESPACOS CONFINADOS. A UNIDADE PODE SER CONFIGURADA PARA FORNECER FLUXO DE AR DIRECIONAL DA FRENTE PARA TRAS, DA FRENTE PARA O LADO DIREITO OU DA FRENTE PARA O LADO ESQUERDO, DEPENDENDO DOS REQUISITOS DO EQUIPAMENTO. O MODO LIGADO "INTELIGENTE" ADICIONAL PERMITE QUE A UNIDADE SEJA CONTROLADA POR DISPOSITIVOS ROSS, COMO ULTRIX, PARA GERENCIAR AUTOMATICAMENTE A VELOCIDADE DO VENTILADOR PARA OTIMIZAR O FLUXO DE AR COM BASE NAS TEMPERATURAS INTERNAS DO DISPOSITIVO. (2 UN) FONTE DE ALIMENTACAO MODELO ULTRICOOL-PS, FONTE DE ALIMENTACAO PARA USO NO EQUIPAMENTO ULTRICOOL. APLICACAO: EQUIPAMENTO USADO PARA A COMUTACAO DE SINAIS DE AUDIO E VIDEO ENTRE OS DIVERSOS SISTEMAS USADOS PARA A PRODUCAO DE PROGRAMAS DE TELEVISAO.</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X-FR5 - ULTRIX-FR5_SDI+IP+SWR</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SISTEMA DE CHAVEAMENTO DE REDUNDANCIA DE SINAIS OPENGEAR MODELO OGX-FR-CN COM 20 SLOTS FRONTAIS E TRASEIROS PARA PLACAS OPENGEAR. INCLUI UMA PLACA CONTROLADORA, UMA PLACA DE REFERENCIA, UMA PLACA DE REDE AVANCADO E SISTEMA DE VENTILACAO INTEGRADO. POSSUI UMA FONTE DE ALIMENTACAO PS-OGX DE 600 WATTS JA INSTALADA E UMA FONTE DE ALIMENTACAO REDUNDANTE, APRESENTADO SOB FORMA DE SISTEMA DE CHAVE DE REDUNDANCIA, COMPOSTO DE: (4 UN) MODULO DE CHAVE DE REDUNDANCIA MODELO 9121, PLACA COBALT OPENGEAR PARA CONTROLE DE CHAVEAMENTO DE SINAIS DE VIDEO 3G/HD/SD-SDI/ASI POSSIBILITANDO A COMUTACAO ENTRE DOIS SINAIS SDI OU ASI DE ENTRADA PARA UM SINAL DE SAIDA ASI OU ASI, PRE-INSTALADAS NO CHASSIS OGX-FR-CN; (4 UN) MODULO DE CONEXAO DE ENTRADA E SAIDA MODELO RM20-9121-B, MODULO DE CONEXAO COM 2 ENTRADAS SDI/ASI E 4 SAIDAS SDI/ASI, OCUPANDO DOIS SLOTS NA TRASEIRA DO CHASSIS OGX-FR-CN. APLICACAO: UTILIZADO PARA COMUTAR DOIS SINAIS DE ENTRADA DE VIDEO PARA UMA SAIDA, SEM AFETACAO DA QUALIDADE DO SINAL, INSTALADO EM CENTRAIS TECNICAS DE TELEVISAO NO SISTEMAS DE TRANSPORTE E ROTEAMENTO DE VIDEO.</text:p>
          </table:table-cell>
          <table:table-cell office:value-type="string" table:style-name="ce8">
            <text:p>ROSS VIDEO LIMITED<text:s text:c="42"/></text:p>
          </table:table-cell>
          <table:table-cell office:value-type="string" table:style-name="ce7">
            <text:p>ROSS</text:p>
          </table:table-cell>
          <table:table-cell office:value-type="string" table:style-name="ce7">
            <text:p>OGX-FR-CN (FRAME)</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39</text:p>
          </table:table-cell>
          <table:table-cell office:value-type="string" table:style-name="ce8">
            <text:p>CHAVE DE COMUTACAO AUTOMATICA MODELO ECO8000-ADV COM CAPACIDADE DE 6 CANAIS DE COMUTACAO RAPIDA DE 50 MHZ COM CONECTORES TO TIPO BNC 75 OHMS, SENDO CADA CANAL COMPOSTO POR UM CONECTOR DE ENTRADA PRIMARIA, UM CONECTOR DE SAIDA E UM CONECTOR RESERVA, 3 CANAIS DE COMUTACAO DE RELE DE 3 GHZ COM CONECTORES TO TIPO BNC 75 OHMS, SENDO CADA CANAL COMPOSTO POR UM CONECTOR DE ENTRADA PRIMARIA, UM CONECTOR DE SAIDA E UM CONECTOR RESERVA, 4 CANAIS DE COMUTACAO LTC ATRAVES DE CONECTOR TO TIPO DB-15 PINOS, COMPOSTO POR UM CONECTOR DE ENTRADA PRIMARIA, UM CONECTOR DE SAIDA E UM CONECTOR RESERVA. POSSUI INTERFACE DE CONTROLE VIA CONECTOR ETHERNET, PORTA ETHERNET DE EXPANSAO E INTERFACE DO TIPO GPI DE CONTATO SECO PARA CONTROLE REMOTO. POSSUI DUAS FONTES DE ALIMENTACAO JA INTEGRADAS AO BASTIDOR. APLICACAO: UTILIZADO PARA COMUTAR DOIS OU MAIS SINAIS DE ENTRADA DE VIDEO PARA UMA OU MAIS SAIDAS, SEM AFETACAO DA QUALIDADE DO SINAL DE SAIDA, INSTALADO EM CENTRAIS TECNICA DE TELEVISAO NO SISTEMAS DE TRANSPORTE E ROTEAMENTO DE VIDEO.</text:p>
          </table:table-cell>
          <table:table-cell office:value-type="string" table:style-name="ce8">
            <text:p>TELESTREAM<text:s text:c="50"/></text:p>
          </table:table-cell>
          <table:table-cell office:value-type="string" table:style-name="ce7">
            <text:p>TELESTREAM</text:p>
          </table:table-cell>
          <table:table-cell office:value-type="string" table:style-name="ce7">
            <text:p>ECO8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Micro Conversor Bi-Direcional SDI/HDMI 3G é um conversor bidirecional compacto pode converter SDI para HDMI e HDMI para SDI em todos os formatos SD, HD e UHD de até 2160p60. Como cada direção de conversão pode ser um padrão de vídeo SD, HD ou UHD diferente, é como obter dois conversores em um. Ele também oferece conversão de controle de câmera para câmeras HDMI, como a Cinema Camera 4K ou 6K, permitindo que você as use com um base de transmissão ao vivo baseado em SDI. O Micro Conversorr Bi-Direcional SDI/HDMI 3G de bolso possui suporte para codificação de tempo HDMI, programador SDI para estabilidade em cabos longos, suporte para uma ampla gama de resoluções de transmissão profissionais, incluindo 48 fps estilo cinema, e HDMI e SDI integrados entrada e saída de áudio. Este conversor possui uma caixa de metal resistente com LEDs indicadores de status de alimentação e sinal e interfaces de conector robustas. Uma porta USB Tipo C permite que o conversor se conecte facilmente e seja alimentado por monitores de tela grande, laptops, computadores desktop ou projetores. Uma fonte de alimentação e um conjunto de adaptadores de plugue internacional estão incluídos no conversor.<text:s/></text:p>
          </table:table-cell>
          <table:table-cell office:value-type="string" table:style-name="ce8">
            <text:p>Blackmagic Design Pty.Ltd.<text:s text:c="34"/></text:p>
          </table:table-cell>
          <table:table-cell office:value-type="string" table:style-name="ce7">
            <text:p>BLACKMAGIC</text:p>
          </table:table-cell>
          <table:table-cell office:value-type="string" table:style-name="ce7">
            <text:p>SDI/HDMI 3G</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40</text:p>
          </table:table-cell>
          <table:table-cell office:value-type="string" table:style-name="ce8">
            <text:p>Mini Conversor de padrão de televisão para fazer conversão cruzada automaticamente entre qualquer formato de vídeo SD e HD, com suporte para sinais de até 1080p60. O conversor incorpora uma entrada 3G/HD/SD-SDI, duas saídas 3G/HD/SD-SDI, uma entrada HDMI e uma saída HDMI. Este conversor versátil suporta dimensionamento para resoluções DVI de computador por meio de sua entrada HDMI, permitindo conectar computadores HDMI a projetores SDI. Os recursos incluem detecção automática de sinal, entrada de referência, reprogramação e atraso de áudio para sincronização A/V. As configurações podem ser facilmente alteradas usando os interruptores de função diagramados ou através do software conversor compatível com OS X/Windows. Este conversor compacto possui uma caixa metálica resistente e inclui uma fonte de alimentação universal de 12V com uma conexão de travamento para evitar desconexão acidental.<text:s/></text:p>
          </table:table-cell>
          <table:table-cell office:value-type="string" table:style-name="ce8">
            <text:p>Blackmagic Design Pty.Ltd.<text:s text:c="34"/></text:p>
          </table:table-cell>
          <table:table-cell office:value-type="string" table:style-name="ce7">
            <text:p>BLACKMAGIC</text:p>
          </table:table-cell>
          <table:table-cell office:value-type="string" table:style-name="ce7">
            <text:p>CONVMUDCSTD HD</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PAINEL DE CONTROLE REMOTO 2RU TOTALMENTE CONFIGURAVEL POR SW COM FUNCIONALIDADE SMART TOUCH - FULL LCD TOUCHSCREEN COM DUAL GBE, SAIDA HDMI, USB E FONTE DE ALIMENTACAO UNICA. LICENCA ULTRITOUCH-RTR INCLUIDA ESPECIFICACOES: ULTRITOUCH E UM PODEROSO PAINEL DE CONTROLE DO SISTEMA DA ROSS VIDEO QUE E TOTALMENTE PERSONALIZAVEL E FOI PROJETADO PARA VOCE. OS PAINEIS SAO UMA TELA DE TOQUE 2RU OU 4RU MONTAVEL EM RACK QUE SE BASEIA NA FUNCIONALIDADE DOS PRODUTOS DE CONTROLE TRADICIONAIS, ADAPTANDO-SE AOS SEUS FLUXOS DE TRABALHO E APRESENTA UMA INTERFACE DE USUARIO QUE TEM MAIS EM COMUM COM UM SMARTPHONE MODERNO DO QUE COM UM PAINEL DE CONTROLE DE BROADCAST. A MAGIA DO ULTRITOUCH ESTA EM SEUS PODEROSOS RECURSOS SMART TOUCH. O ULTRITOUCH OFERECE SUPORTE NATIVO A PLATAFORMA DASHBOARD DA ROSS VIDEO, OFERECENDO AOS USUARIOS FLEXIBILIDADE ILIMITADA PARA CONSTRUIR PAINEIS QUE ATENDAM AS SUAS NECESSIDADES DE TRABALHO SEM QUAISQUER RESTRICOES QUANTO AO NUMERO DE BOTOES, POSICIONAMENTO DOS BOTOES OU JANELAS DE EXIBICAO.</text:p>
          </table:table-cell>
          <table:table-cell office:value-type="string" table:style-name="ce8">
            <text:p>ROSS VIDEO LIMITED<text:s text:c="42"/></text:p>
          </table:table-cell>
          <table:table-cell office:value-type="string" table:style-name="ce7">
            <text:p>ROSS</text:p>
          </table:table-cell>
          <table:table-cell office:value-type="string" table:style-name="ce7">
            <text:p>ULTRITOUCH-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543.70.99</text:p>
          </table:table-cell>
          <table:table-cell office:value-type="string" table:style-name="ce8">
            <text:p>GRAVADOR DE DADOS DE VIAGEM (VDR), COMPOSTO DE UNIDADE DE COLETA DE DADOS (DCU), UNIDADE DE GRAVAÇÃO DE DADOS (DRU), PAINEL DE ALARME REMOTO E MICROFONES. INCORPORANDO, MÓDULOS DE INTERFACE, PARA APLICAÇÃO EM TODOS OS NAVIOS DE PASSAGEIROS, BEM COMO A NAVIOS DE CARGA ENTRE OUTROS UTILIZADOS PARA PREVENIR UMA FUTURA CATASTROFE DE QUALQUER NATUREZA, ARMAZENANDO, DE FORMA SEGURA E RECUPERÁVEL, DE INFORMAÇÕES RELATIVAS À POSIÇÃO, MOVIMENTO, ESTADO FÍSICO, COMANDO E CONTROLE DE UM NAVIO.</text:p>
          </table:table-cell>
          <table:table-cell office:value-type="string" table:style-name="ce8">
            <text:p>FURUNO ELECTRIC CO LTD<text:s text:c="38"/></text:p>
          </table:table-cell>
          <table:table-cell office:value-type="string" table:style-name="ce7">
            <text:p>Furuno Electric Co, LTD</text:p>
          </table:table-cell>
          <table:table-cell office:value-type="string" table:style-name="ce7">
            <text:p>VR-3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Aparelho misturador de áudio com processamento digital de sinais DSP (digital signal processsors), composto por painel com 16 controladores (faders), unidade externa modular personalizável (para instalação em rack) para conexões de sinais de entradas, saídas, controles e sinalizações. Com duas placa de saída de áudio analógico estéreo, totalizando 16 canais de saída de áudio analógico monaural (modelo FR05); Com quatro placas de entrada de áudio analógico comutáveis entre nível de microfone e linha, totalizando 8 entradas de áudio analógico (modelo FR03); Com 2 placas de entrada de áudio analógico estéreo, totalizando 16 canais de entrada de áudio analógico monaural (modelo FR04); Com uma placa para conexão de rede IP para áudio digital via protocolo DANTE compatível com o padrão AES 67 de até 32 canais simultâneos de entrada e saída (modelo FR14); Com duas placas com função de híbridas telefônicas digitais para conversão de linhas telefônicas em áudios de entrada e saída;Função: Misturar (mixar) diversos áudios de entrada para geração de áudio de saída de programação;Aplicação: Aparelho para radiodifusão;Especificação técnica: Aparelho para misturar áudios de diferentes tipos e origens para consolidá-lo em uma ou mais saídas de áudio para programas de rádio e televisão.</text:p>
          </table:table-cell>
          <table:table-cell office:value-type="string" table:style-name="ce8">
            <text:p>AEQ - APLICACIONES ELECTRONICS QUASAR S.A.<text:s text:c="18"/></text:p>
          </table:table-cell>
          <table:table-cell office:value-type="string" table:style-name="ce7">
            <text:p>AEQ</text:p>
          </table:table-cell>
          <table:table-cell office:value-type="string" table:style-name="ce7">
            <text:p>FORUM IP SPLIT 16F</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8543.70.99</text:p>
          </table:table-cell>
          <table:table-cell office:value-type="string" table:style-name="ce8">
            <text:p>Rasterizador multiformato de 1 RU com quatro entradas SDI, conectividade SDI/IP com medição SDI eye/jitter e uma saída analógica de oito canais suportando formatos SD até 8K e formatos de produção de ponta, como RGB de 12 bits para aplicações 4K em fluxos de trabalho SDI e IP Modelo MPP-300. Aplicação: Equipamento utilizado na pós-produção de produto cultural de emissoras de televisão.</text:p>
          </table:table-cell>
          <table:table-cell office:value-type="string" table:style-name="ce8">
            <text:p>TELESTREAM<text:s text:c="50"/></text:p>
          </table:table-cell>
          <table:table-cell office:value-type="string" table:style-name="ce7">
            <text:p>TELESTREAM</text:p>
          </table:table-cell>
          <table:table-cell office:value-type="string" table:style-name="ce7">
            <text:p>MPP-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UNIDADE DE CARGA, CONTEINER RIGIDO PADRAO ISSO/ABNT, UTILIZADO EM TRAFEGO INTERNACIONAL, USADO, DE COMPRIMENTO NOMINAL DE 40 PES, TIPO OPEN TOP<text:s/></text:p>
          </table:table-cell>
          <table:table-cell office:value-type="string" table:style-name="ce8">
            <text:p>HDMC<text:s text:c="56"/></text:p>
          </table:table-cell>
          <table:table-cell office:value-type="string" table:style-name="ce7">
            <text:p>N/A</text:p>
          </table:table-cell>
          <table:table-cell office:value-type="string" table:style-name="ce7">
            <text:p>40O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UNIDADE DE CARGA, CONTEINER RIGIDO PADRAO ISSO/ABNT, UTILIZADO EM TRAFEGO INTERNACIONAL, USADO, DE COMPRIMENTO NOMINAL DE 40 PES, TIPO DRY CUBE (DV)<text:s/></text:p>
          </table:table-cell>
          <table:table-cell office:value-type="string" table:style-name="ce8">
            <text:p>CSN CIMENTOS SA<text:s text:c="45"/></text:p>
          </table:table-cell>
          <table:table-cell office:value-type="string" table:style-name="ce7">
            <text:p>N/A</text:p>
          </table:table-cell>
          <table:table-cell office:value-type="string" table:style-name="ce7">
            <text:p>40DV</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609.00.00</text:p>
          </table:table-cell>
          <table:table-cell office:value-type="string" table:style-name="ce8">
            <text:p>CONTÊINER RÍGIDO, PADRÃO ISO/ABNT (INTERNATIONAL ORGANIZATION FOR STANDARDIZATION/ ASSOCIAÇÃO BRASILEIRA DE NORMAS TÉCNICAS), UTILIZADOS EM TRÁFEGO INTERNACIONAL MEDIANTE A FIXAÇÃO COM DISPOSITIVOS QUE PERMITEM TRANSFERÊNCIA DE UM MODAL DE TRANSPORTE PARA OUTRO, DE COMPRIMENTO NOMINAL DE 40 PÉS.</text:p>
          </table:table-cell>
          <table:table-cell office:value-type="string" table:style-name="ce8">
            <text:p>QINGDAO CIMC REEFER CONTAINER MANUFACTURE CO.,LTD.<text:s text:c="10"/></text:p>
          </table:table-cell>
          <table:table-cell office:value-type="string" table:style-name="ce7">
            <text:p>MSC-MEDITERRANEAN SHIPPING COMPANY S.A.</text:p>
          </table:table-cell>
          <table:table-cell office:value-type="string" table:style-name="ce7">
            <text:p>40 HIGH CUBIC REEFE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30.00</text:p>
          </table:table-cell>
          <table:table-cell office:value-type="string" table:style-name="ce8">
            <text:p>TRATOR DE RACK (ESTEIRA), MOTOR A DIESEL, COM 530 HP DE POTENCIA, TRANSMISSÃO POWER SHIFT DE 18 VELOCIDADES, RÁDIO AM/FM, BOMBA HIDRÁULICA, POSSUI BARRA DE TRAÇÃO, PACOTE DE ILUMINAÇÃO, POSSUI SUPORTE DE PESO FRONTAL.<text:s/></text:p>
          </table:table-cell>
          <table:table-cell office:value-type="string" table:style-name="ce8">
            <text:p>John Deere Tractor Works<text:s text:c="36"/></text:p>
          </table:table-cell>
          <table:table-cell office:value-type="string" table:style-name="ce7">
            <text:p>JOHN DEERE</text:p>
          </table:table-cell>
          <table:table-cell office:value-type="string" table:style-name="ce7">
            <text:p>9630T</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1.95.90</text:p>
          </table:table-cell>
          <table:table-cell office:value-type="string" table:style-name="ce8">
            <text:p>TRATORES FLORESTAIS TIPO "FELLER BUNCHER" SOBRE RODAS, COM CHASSIS ARTICULADO, UTILIZADO PARA ABATE DE ÁRVORES, COM POTÊNCIA BRUTA DO MOTOR IGUAL A 270HP, DOTADOS DE CABEÇOTE "FELLER", CAPACIDADE DE CORTE DE 58,4CM E CAPACIDADE DE ACÚMULO DE 0,63M2. COM TODOS OS SEUS ACESSORIOS PARA SEU PLENO FUNCIONAMENTO (CABEÇOTE- MODELO:FD55).</text:p>
          </table:table-cell>
          <table:table-cell office:value-type="string" table:style-name="ce8">
            <text:p>DEERE &amp; COMPANY INC.<text:s text:c="40"/></text:p>
          </table:table-cell>
          <table:table-cell office:value-type="string" table:style-name="ce7">
            <text:p>JOHN DEERE</text:p>
          </table:table-cell>
          <table:table-cell office:value-type="string" table:style-name="ce7">
            <text:p>843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8705.10.30</text:p>
          </table:table-cell>
          <table:table-cell office:value-type="string" table:style-name="ce8">
            <text:p>CAMINHAO-GUINDASTE COM HASTE TELESCOPICA DE ALTURA MAXIMA DE 80M , CAPACIDADE MAXIMA DE ELEVAÇAO DE 300 TONELADAS, E COM 6 EIXOS DE RODAS DIRECIONAVEIS COM SISTEMA DE DIRECAO INDEPENDENTE NOS EIXOS E MODOS DE DIRECAO CARANGUEJO E COORDENADO E FREIOS A DISCO HIDRAULICOS. AUTOPROPELIDO SOBRE PNEUS PARA USO RODOVIARIO E TERRENOS ACIDENTADOS (TODO TERRENO), ACIONADO POR 1 MOTOR A DIESEL DE 6 CILINDROS, SISTEMAS DE OPERAÇAO DO GUINDASTE COMPUTADORIZADO COM INDICADOR GRAFICO DO MOMENTO DA CARGA. LANÇA DE 7 SEÇOES E TODOS SEUS COMPONENTES DE LANÇA, CONTRAPESOS E MOITOES PARA PERFEITO FUNCIONAMENTO.<text:s/></text:p>
          </table:table-cell>
          <table:table-cell office:value-type="string" table:style-name="ce8">
            <text:p>MANITOWOC CRANE GROUP GERMANY<text:s text:c="31"/></text:p>
          </table:table-cell>
          <table:table-cell office:value-type="string" table:style-name="ce7">
            <text:p>GROVE</text:p>
          </table:table-cell>
          <table:table-cell office:value-type="string" table:style-name="ce7">
            <text:p>GMK6300L-1(80 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BOBINA DE RECEPCAO DE SINAIS DE RADIOFREQUENCIA, DE 16 CANAIS, COM FAIXA DE FREQUENCIA DE 63 MEGA[1]HERTZ, TENSAO DE 5 VOLTS, DIMENSAO 35,6X30,5X30,5 CENTIMENTOS, COM FUNCAO DE CAPTURAR SINAIS DA REGIAO DO OMBRO POR ESTIMULO DE RADIOFREQUENCIA EM CAMPO MAGNETICO, PARA FORMACAO DE IMAGEM, PROPRIA PARA SER UTILIZADA EM APARELHO DE RESSONANCIA MAGNETICA MODELOS MR 450W, MR 450WGEM, MR SIGNA ARTIST E MR SIGNA EVO, PARA USO MEDICO-HOSPITALAR EM SAUDE HUMANA.</text:p>
          </table:table-cell>
          <table:table-cell office:value-type="string" table:style-name="ce8">
            <text:p>PHILIPS MEDICAL SYSTEMS NEDERLAND B V<text:s text:c="23"/></text:p>
          </table:table-cell>
          <table:table-cell office:value-type="string" table:style-name="ce7">
            <text:p>PHILIPS MEDICAL SYSTEMS NEDERLAND B V</text:p>
          </table:table-cell>
          <table:table-cell office:value-type="string" table:style-name="ce7">
            <text:p>5720376-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3.00</text:p>
          </table:table-cell>
          <table:table-cell office:value-type="string" table:style-name="ce8">
            <text:p>PAINEL DO OPERADOR, MODELO EVEREST OPERATOR CONTROL PANEL ASSEMBLY RIGHT, DIMENSAO DE 277X265 MILIMETROS, PARA UMA TENSAO DE 8 VOLTS, RESPONSAVEL PELO ACIONAMENTO DO MOVIMENTO DA MESA DE PACIENTE, REALIZAR A MARCACAO DO POSICIONAMENTO DE PACIENTE, CONTROLE DE SCAN E ACIONAMENTO DA ILUMINICAO E VENTILACAO DO PACIENTE, PROPRIO PARA SER UTILIZADO EM APARELHOS DE RESSONANCIA MAGNETICA MODELOS MR SIGNA ARTIST E MR SIGNA ARCHITECT, PARA USO MEDICO-HOSPITALAR EM SAUDE HUMANA.</text:p>
          </table:table-cell>
          <table:table-cell office:value-type="string" table:style-name="ce8">
            <text:p>SHENYANG TROCH-BIGTIDE DIGITAL TECH<text:s text:c="25"/></text:p>
          </table:table-cell>
          <table:table-cell office:value-type="string" table:style-name="ce7">
            <text:p>SHENYANG TROCH-BIGTIDE DIGITAL TECH</text:p>
          </table:table-cell>
          <table:table-cell office:value-type="string" table:style-name="ce7">
            <text:p>5410546-4-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 APLICACAO: A PLACA ADM BOARD E RESPONSAVEL PELA DIGITALIZACAO DO SINAL DE ECO ANALOGICO RECEBIDO PELA PLACA RFSB E DIGITALIZACAO PARA O ARQUIVO RAW DATA QUE COMPOE A IMAGEM DE RESSONANCIA MAGNETICA. PECA HOMOLOGADA PARA EQUIPAMENTO DE RESSONANCIA MAGNETICA, MODELO EXCELART MRT 1503 XGV (VANTAGE).<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2-01521*J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PLACA DE CI. APLICACAO: A PLACA DE CI IVIF E RESPONSAVEL POR RECEBER TODAS AS LEITURAS DO ARMARIO DE REFRIGERACAO DO EQUIPAMENTO DE RESSONANCIA MAGNETICA (COOLING CABINET STANDARD), CONTROLA-LO E ENVIAR ALERTAS PARA O SOFTWARE DO EQUIPAMENTO, BEM COMO A FERRAMENTA DE ACESSO REMOTO, DESTE MODO, SUPERVISIONANDO O FUNCIONAMENTO DA INFRAESTRUTURA DE CHILLER E AR-CONDICIONADO NECESSARIOS PARA QUE TRABALHE. PECA HOMOLOGADA PELO EQUIPAMENTO DE RESSONANCIA MAGNETICA, MRT-2020 (Vantage Elan).<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47-00914*B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19.90</text:p>
          </table:table-cell>
          <table:table-cell office:value-type="string" table:style-name="ce8">
            <text:p>A PLACA RX-RC E UMA PLACA DE CIRCUITO IMPRESSO COMPOSTA DE COMPONENTES ELETRONICOS QUE FORMAM O CIRCUITO DE RECEPCAO E GERACAO DO ECHO. APLICACAO: E UMA DAS PLACAS PRINCIPAIS DOS EQUIPAMENTOS DE ULTRASSONOGRAFIA MODELOS CUS-AA 000/450/550 DA CANON, A PLACA RX-RC PM30-46895 1 TEM A FUNCAO DE RECEPCAO DO SINAL DOS TRANSDUTORES, BEM COMO O PROCESSAMENTO DO ECHO E GERACAO DA IMAGEM PARA ENVIO A CPU. PECA HOMOLOGADA PARA O SISTEMA DE DIAGNÓSTICO POR ULTRASSOM MODELOS CUS-AA 000/450/550.<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M30-46895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DO PAINEL DE CONEXÃO DO CARRO DE VISÃO É O COMPONENTE RESPONSÁVEL PELA CONEXÃO DO CARRO DE CABECEIRA (V-SS-3000) COM OS DEMAIS COMPONENTES DO SISTEMA ROBÓTICO, E PELA CAPTAÇÃO E ENVIO DE IMAGEM AO CONSOLE DO CIRURGIÃO (V-SS-1000). O CONJUNTO DO PAINEL DE CONEXÃO DO CARRO DE VISÃO PERMITE A INTERLIGAÇÃO ENTRE DOIS OU MAIS CARROS DE CABECEIRA (V-SS-2000 E V-SS-3000), OU ENTRE O CARRO DE CABECEIRA E O CONSOLE DO CIRURGIÃO, ATRAVÉS DOS CONECTORES DE POTÊNCIA. O CONJUNTO DO PAINEL DE CONEXÃO DO CARRO DE VISÃO POSSUI DOIS CONECTORES DE POTÊNCIA PARA CONEXÃO DOS CABOS DE ALIMENTAÇÃO. O CONECTOR DE ENTRADA POSSUI A COR PRETA, E ESTÁ LOCALIZADO NA PARTE INFERIOR DO PAINEL. O CONECTOR DE SAÍDA POSSUI A COR BRANCA, E ESTÁ LOCALIZADO NA PARTE SUPERIOR DO PAINEL. PARA A CAPTAÇÃO E ENVIO DE IMAGEM AO CONSOLE DO CIRURGIÃO, O CONJUNTO DO PAINEL DE CONEXÃO DO CARRO DE VISÃO POSSUI DOIS CONECTORES DO TIPO BNC. O CONJUNTO DO PAINEL DE CONEXÃO DO CARRO DE VISÃO RECEBE A IMAGEM DA CÂMERA DE VÍDEO DO SISTEMA ROBÓTICO, ATRAVÉS DO CONECTOR BNC LOCALIZADO NA PARTE SUPERIOR DO PAINEL E ENVIA A IMAGEM DE VÍDEO PARA O CONSOLE DE CIRURGIÃO ATRAVÉS DO CONECTOR BNC LOCALIZADO NA PARTE INFERIOR DO PAINEL</text:p>
          </table:table-cell>
          <table:table-cell office:value-type="string" table:style-name="ce8">
            <text:p>CMR SURGICAL LTD<text:s text:c="44"/></text:p>
          </table:table-cell>
          <table:table-cell office:value-type="string" table:style-name="ce7">
            <text:p>CMR</text:p>
          </table:table-cell>
          <table:table-cell office:value-type="string" table:style-name="ce7">
            <text:p>MA-0425-4</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DE ELETRÔNICOS DO DECK SUPERIOR DO CONSOLE. É O RESPONSÁVEL PELA COORDENAÇÃO DOS MOVIMENTOS DOS CONTROLADORES MANUAIS DO CONSOLE DO CIRURGIÃO (V-SS-1000) COM AS UNIDADES DE CABECEIRA (V-SS-2000, V-SS-3000), É RESPONSÁVEL PELO ARMAZENAMENTO E ENVIO DOS DADOS DE FUNCIONAMENTO DO SISTEMA ROBÓTICO AO SERVIDOR DO FABRICANTE, E RESPONSÁVEL PELA RECEPÇÃO E TRANSMISSÃO DE VÍDEO AO MONITOR DE VÍDEO PRINCIPAL DO CONSOLE, E AO MONITOR DE VÍDEO AUXILIAR. O COMPONENTE RESPONSÁVEL PELA COORDENAÇÃO DOS MOVIMENTOS DOS CONTROLADORES MANUAIS DO CONSOLE DO CIRURGIÃO COM AS UNIDADES DE CABECEIRA, É O CCB (CORE CONTROLLER BOARD), LOCALIZADO NA PARTE CENTRAL DO CONJUNTO ELETRÔNICO SUPERIOR DO CONSOLE. O CCB POSSUI QUATRO PARTES PRINCIPAIS, O KC, CSM, CSS E TT. O KC (KINEMATICS CONTROLLES) É O RESPONSÁVEL PELA MOVIMENTAÇÃO DOS CONTROLADORES MANUAIS E DAS UNIDADES DE CABECEIRA. O CSM (CORE SAFETY MONITOR) É RESPONSÁVEL PELO MONITORAMENTO DO FUNCIONAMENTO DA KC, E MONITORAMENTO DO FUNCIONAMENTO DAS UNIDADES DE CABECEIRA. O CSS (CORE SAFETY SUPERVISOR) MONITORA O FUNCIONAMENTO DA CMS, GARANTINDO A SEGURANÇA NO FUNCIONAMENTO DO COMPONENTE. O TT (TELEMETRY TARGET) GARANTE QUE OS DADOS DE FUNCIONAMENTO GERADOS NO CCB SEJAM ENVIADOS PARA A EIC. O COMPONENTE RESPONSÁVEL PELO ARMAZENAMENTO E ENVIO DOS DADOS DE FUNCIONAMENTO DO SISTEMA ROBÓTICO AO SERVIDOR DA CMR É O EIC (EXTERNAL INTERFACE CONTROLLER), LOCALIZADO NA PARTE ESQUERDA DO CONJUNTO ELETRÔNICO SUPERIOR DO CONSOLE, CONTA COM UM PROCESSADOR NUC. O EIC É RESPONSÁVEL POR RECEBER OS DADOS DE FUNCIONAMENTO, E ATRAVÉS DE UMA COMUNICAÇÃO EXTERNA COM A INTERNET DE APENAS UMA VIA, QUE ENVIA OS DADOS DE FUNCIONAMENTO DO SISTEMA ROBÓTICO AO SERVIDOR DA CMR. O COMPONENTE RESPONSÁVEL PELA RECEPÇÃO E TRANSMISSÃO DE VÍDEO AO MONITOR DE VÍDEO PRINCIPAL DO CONSOLE, E AO MONITOR DE VÍDEO AUXILIAR É A VP (VIDEO PROCESSOR), LOCALIZADA NA PARTE DIREITA DO CONJUNTO ELETRÔNICO SUPERIOR DO CONSOLE, CONTA COM UM PROCESSADOR NUC.</text:p>
          </table:table-cell>
          <table:table-cell office:value-type="string" table:style-name="ce8">
            <text:p>CMR SURGICAL LTD<text:s text:c="44"/></text:p>
          </table:table-cell>
          <table:table-cell office:value-type="string" table:style-name="ce7">
            <text:p>CMR</text:p>
          </table:table-cell>
          <table:table-cell office:value-type="string" table:style-name="ce7">
            <text:p>MA-0269-6</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DO MOVIMENTO DO EIXO 6 E 7 (J6/7) V-WRIST, É UM DOS COMPONENTES RESPONSÁVEIS PELA MOVIMENTAÇÃO DO BRAÇO DO CARRO DE CABECEIRA (V-SS-2000 E V-SS-3000), DE ACORDO COM O COMANDO RECEBIDO PELA PLACA CONTROLADORA DE MOVIMENTOS CINÉTICOS (MA-0269). O CONJUNTO LINK 5 - J6-7 LINK POSSUI DOIS EIXOS DE MOVIMENTAÇÃO, COM UM CONJUNTO DE MOTORES E SENSORES QUE GARANTEM O SEU FUNCIONAMENTO. O EIXO J6 POSSUI MOVIMENTAÇÃO HORIZONTAL EM RELAÇÃO AO INSTRUMENTO, O EIXO RECEBE E ENVIA DADOS RESPONSÁVEIS PELA MOVIMENTAÇÃO DO BRAÇO CIRÚRGICO. O EIXO J6 É COMPOSTO POR UMA PLACA DE CIRCUITO IMPRESSO, DOIS ENCODERS, POSSUI UM SENSOR DE TORQUE, UMA CAIXA DE ENGRENAGENS E UM MOTOR QUE É RESPONSÁVEL PELA MOVIMENTAÇÃO DO BRAÇO CIRÚRGICO. O EIXO J7 POSSUI FUNCIONALIDADE SEMELHANTE, PORÉM COM MOVIMENTAÇÃO VERTICAL EM RELAÇÃO AO INSTRUMENTO CIRÚRGICO, O EIXO J7 RECEBE E ENVIA DADOS RESPONSÁVEIS PELA MOVIMENTAÇÃO DO BRAÇO CIRÚRGICO. O EIXO J7 TAMBÉM POSSUI UMA PLACA DE CIRCUITO IMPRESSO, DOIS ENCODERS, POSSUI UM SENSOR DE TORQUE, UMA CAIXA DE ENGRENAGENS E UM MOTOR QUE É RESPONSÁVEL PELA MOVIMENTAÇÃO DO BRAÇO CIRÚRGICO. AMBAS AS JUNÇÕES (J6 E J7) POSSUEM UMA PLACA DE CIRCUITO IMPRESSO QUE CONTROLA TUDO QUE ACONTECE NA JUNÇÃO, É RESPONSÁVEL PELO PROCESSAMENTO DOS DADOS RELACIONADOS AO FUNCIONAMENTO DO COMPONENTE. ESTA PLACA DE CIRCUITO IMPRESSO SE CONECTA AO MOTOR, QUE PERMITE A MOVIMENTAÇÃO DA JUNÇÃO. OS ENCODERS, CONVERTEM A POSIÇÃO DE ENTRADA E SAÍDA DE CADA JUNÇÃO, EM SINAIS ELÉTRICOS. O ENCODER DE ENTRADA RESTREIA O SINAL DE POSICIONAMENTO DA JUNÇÃO E ENVIA PARA A PLACA DE CIRCUITO IMPRESSO, O SEGUNDO ENCODER COMPARA A SUA POSIÇÃO COM O ENCODER DE ENTRADA. A CAIXA DE ENGRENAGENS PERMITE A DIMINUIÇÃO E O AUMENTO DO TORQUE E DA VELOCIDADE DE MOVIMENTAÇÃO DO MOTOR. O SENSOR DE TORQUE É RESPONSÁVEL PELA CAPTAÇÃO DO SINAL DE TORQUE DO MOTOR, GARANTINDO O FUNCIONAMENTO SEGURO DO CONJUNTO LINK 5 - J6-7 LINK 7.</text:p>
          </table:table-cell>
          <table:table-cell office:value-type="string" table:style-name="ce8">
            <text:p>JABIL CIRCUIT AUSTRIA GMBH<text:s text:c="34"/></text:p>
          </table:table-cell>
          <table:table-cell office:value-type="string" table:style-name="ce7">
            <text:p>CMR</text:p>
          </table:table-cell>
          <table:table-cell office:value-type="string" table:style-name="ce7">
            <text:p>MA-0346-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EMPUNHADURA INFERIOR DA MÃO DIREITA. POSSUI COMO PRINCÍPIO DE FUNCIONAMENTO O CONTROLE DE ABERTURA E FECHAMENTO DA MANDÍBULA DO INSTRUMENTO CIRÚRGICO, E A CONFIRMAÇÃO DO POSICIONAMENTO DA MÃO DO CIRURGIÃO NO CONTROLADOR MANUAL, ATRAVÉS DE SENSORES CAPACITIVOS LOCALIZADOS NO CONJUNTO. O CONTROLE DE ABERTURA E FECHAMENTO DA MANDÍBULA DO INSTRUMENTO É REALIZADO ATRAVÉS DO ACIONAMENTO DO GATILHO DA EMPUNHADURA INFERIOR DO CONTROLADOR MANUAL DA MÃO ESQUERDA, CHAMADO DE MOTOR DO EIXO H7. A PLACA HC7 CAPTA OS MOVIMENTOS REALIZADOS NO MOTOR DO EIXO H7 DO CONJUNTO DE EMPUNHADURA INFERIOR DA MÃO ESQUERDA, ACIONANDO A ABERTURA E FECHAMENTOS DOS INSTRUMENTOS CIRÚRGICOS. O CONJUNTO DE EMPUNHADURA INFERIOR DA MÃO ESQUERDA POSSUI SENSORES CAPACITIVOS POSICIONADOS NA SUA PARTE INFERIOR, QUE SÃO RESPONSÁVEIS PELA CONFIRMAÇÃO DO POSICIONAMENTO DA MÃO DO CIRURGIÃO NO CONTROLADOR MANUAL. TODA A MOVIMENTAÇÃO DO CONTROLADOR MANUAL DA MÃO ESQUERDA SÓ É LIBERADA, APÓS O POSICIONAMENTO DA MÃO DO CIRURGIÃO NO CONTROLADOR MANUAL, E RECONHECIMENTO DA POSIÇÃO ATRAVÉS DOS SENSORES CAPACITIVOS. OS DADOS GERADOS NO CONJUNTO DE EMPUNHADURA INFERIOR DA MÃO ESQUERDA SÃO TRANSMITIDOS À PLACA CONTROLADORA DE MOVIMENTOS CINÉTICOS (MA-0269).</text:p>
          </table:table-cell>
          <table:table-cell office:value-type="string" table:style-name="ce8">
            <text:p>CMR SURGICAL LTD<text:s text:c="44"/></text:p>
          </table:table-cell>
          <table:table-cell office:value-type="string" table:style-name="ce7">
            <text:p>CMR</text:p>
          </table:table-cell>
          <table:table-cell office:value-type="string" table:style-name="ce7">
            <text:p>MA-0245-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CONJUNTO DO SUPORTE DE ESTABILIDADE PIVOTANTE DA MÃO DIREITA. POSSUI COMO PRINCÍPIO DE FUNCIONAMENTO A CAPTAÇÃO MOVIMENTOS DO CIRURGIÃO NO CONTROLADOR MANUAL DO BRAÇO ROBÓTICO, E TRANSMISSÃO DESTES MOVIMENTOS AO MÓDULO DE MONTAGEM HÁPTICA DA MÃO DIREITA (MA-0223). O CONJUNTO GIMBAL DA MÃO DIREITA, POSSUI TRÊS PLACAS DE CIRCUITO IMPRESSO, CHAMADAS DE HC4, HC5 E HC6, E TRÊS MOTORES NOS EIXOS CHAMADOS DE H4, H5 E H6. A PLACA HC6 CAPTA OS MOVIMENTOS REALIZADOS NA JUNÇÃO DO MOTOR H6 DO CONJUNTO GIMBAL DA MÃO DIREITA, E TRANSMITE PARA A PLACA HC5. POR SUA VEZ, A PLACA HC5 CAPTA OS MOVIMENTOS REALIZADOS NA JUNÇÃO DO MOTOR H5 DO CONJUNTO GIMBAL DA MÃO DIREITA, TRANSMITE PARA A PLACA HC4. A PLACA HC4 CAPTA OS MOVIMENTOS REALIZADOS NA JUNÇÃO DO MOTOR H4 DO CONJUNTO GIMBAL DA MÃO DIREITA, TRANSMITE PARA O MÓDULO DE MONTAGEM HÁPTICA DA MÃO DIREITA (MA-0223), QUE TRANSMITE OS DADOS PARA A PLACA CONTROLADORA DE MOVIMENTOS CINÉTICOS (MA-0269). OS MOTORES DOS EIXOS H4, H5 E H6 DO CONJUNTO GIMBAL DA MÃO DIREITA POSSUEM UMA CAIXA DE ENGRENAGENS COM ACIONAMENTO POR CABO DE AÇO, CADA MOTOR CONTÉM CODIFICADORES INTERNOS DE ENTRADA E SAÍDA PARA CODIFICAÇÃO DOS MOVIMENTOS REALIZADOS E TRANSMISSÃO DOS DADOS AS PLACAS ELETRÔNICAS. A JUNTA H4 É RESPONSÁVEL PELA MOVIMENTAÇÃO DE GIRO NO SENTIDO HORIZONTAL, A JUNTA HC5 É RESPONSÁVEL PELA MOVIMENTAÇÃO DE GIRO NO SENTIDO VERTICAL, E A JUNTA H6 É RESPONSÁVEL PELA MOVIMENTAÇÃO DE GIRO PARALELAMENTE A POSIÇÃO DO CONTROLADOR MANUAL DO CONJUNTO GIMBAL DA MÃO DIREITA DO BRAÇO ROBÓTICO.</text:p>
          </table:table-cell>
          <table:table-cell office:value-type="string" table:style-name="ce8">
            <text:p>CMR SURGICAL LTD<text:s text:c="44"/></text:p>
          </table:table-cell>
          <table:table-cell office:value-type="string" table:style-name="ce7">
            <text:p>CMR</text:p>
          </table:table-cell>
          <table:table-cell office:value-type="string" table:style-name="ce7">
            <text:p>MA-0232-7</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18.90.99</text:p>
          </table:table-cell>
          <table:table-cell office:value-type="string" table:style-name="ce8">
            <text:p>EMPUNHADURA INFERIOR DA MÃO ESQUERDA. POSSUI COMO PRINCÍPIO DE FUNCIONAMENTO O CONTROLE DE ABERTURA E FECHAMENTO DA MANDÍBULA DO INSTRUMENTO CIRÚRGICO, E A CONFIRMAÇÃO DO POSICIONAMENTO DA MÃO DO CIRURGIÃO NO CONTROLADOR MANUAL, ATRAVÉS DE SENSORES CAPACITIVOS LOCALIZADOS NO CONJUNTO. O CONTROLE DE ABERTURA E FECHAMENTO DA MANDÍBULA DO INSTRUMENTO É REALIZADO ATRAVÉS DO ACIONAMENTO DO GATILHO DA EMPUNHADURA INFERIOR DO CONTROLADOR MANUAL DA MÃO ESQUERDA, CHAMADO DE MOTOR DO EIXO H7. A PLACA HC7 CAPTA OS MOVIMENTOS REALIZADOS NO MOTOR DO EIXO H7 DO CONJUNTO DE EMPUNHADURA INFERIOR DA MÃO ESQUERDA, ACIONANDO A ABERTURA E FECHAMENTOS DOS INSTRUMENTOS CIRÚRGICOS. O CONJUNTO DE EMPUNHADURA INFERIOR DA MÃO ESQUERDA POSSUI SENSORES CAPACITIVOS POSICIONADOS NA SUA PARTE INFERIOR, QUE SÃO RESPONSÁVEIS PELA CONFIRMAÇÃO DO POSICIONAMENTO DA MÃO DO CIRURGIÃO NO CONTROLADOR MANUAL. TODA A MOVIMENTAÇÃO DO CONTROLADOR MANUAL DA MÃO ESQUERDA SÓ É LIBERADA, APÓS O POSICIONAMENTO DA MÃO DO CIRURGIÃO NO CONTROLADOR MANUAL, E RECONHECIMENTO DA POSIÇÃO ATRAVÉS DOS SENSORES CAPACITIVOS. OS DADOS GERADOS NO CONJUNTO DE EMPUNHADURA INFERIOR DA MÃO ESQUERDA SÃO TRANSMITIDOS À PLACA CONTROLADORA DE MOVIMENTOS CINÉTICOS (MA-0269).</text:p>
          </table:table-cell>
          <table:table-cell office:value-type="string" table:style-name="ce8">
            <text:p>CMR SURGICAL LTD<text:s text:c="44"/></text:p>
          </table:table-cell>
          <table:table-cell office:value-type="string" table:style-name="ce7">
            <text:p>CMR</text:p>
          </table:table-cell>
          <table:table-cell office:value-type="string" table:style-name="ce7">
            <text:p>MA-0244-5</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10</text:p>
          </table:table-cell>
          <table:table-cell office:value-type="string" table:style-name="ce8">
            <text:p>GERADOR DE ALTA TENSAO (TANQUE DE ALTA TENSAO), RECONDICIONADO, UTILIZADO EM TANQUES MODELO HEMIT, PARA UMA FAIXA DE TENSAO DE 40 QUILOVOLTS A 70 QUILOVOLTS, RESPONSAVEL POR RECEBER TENSOES ELETRICAS DE CORRENTE CONTINUA E POSTERIOR FORNECER ALTA TENSOES PARA GERACAO DE RAIOS X NO TUBO DE RAIO-X (ANODO) EM EQUIPAMENTOS DE TOMOGRAFIA COMPUTADORIZADA (CT) FAMILIA LIGHTSPEED, PARA USO MEDICO-HOSPITALAR EM SAUDE HUMANA.<text:s/></text:p>
          </table:table-cell>
          <table:table-cell office:value-type="string" table:style-name="ce8">
            <text:p>HIVOPRECI<text:s text:c="51"/></text:p>
          </table:table-cell>
          <table:table-cell office:value-type="string" table:style-name="ce7">
            <text:p>GE MEDICAL SYSTEMS SA</text:p>
          </table:table-cell>
          <table:table-cell office:value-type="string" table:style-name="ce7">
            <text:p>220360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MUNIDA DE COMPONENTES ELETRICOS E ELETRONICOS, PARA UMA FAIXA DE TENSAO DE 5 VOLTS, 12 VOLTS E 24 VOLTS, INSTALADA NO GERADOR DE RAIOS-X, RESPONSAVEL PELO CONTROLE DOS PARAMETROS E FUNCOES DE GERACAO DE RAIOS-X, PROPRIA PARA SER UTILIZADA EM APARELHOS DE RAIO-X DE DIAGNOSTICO PARA MAMOGRAFIA MODELOS SENOGRAPHE DS E SENOGRAPHE ESSENTIAL, PARA USO MEDICO-HOSPITALAR EM SAUDE HUMANA.<text:s/></text:p>
          </table:table-cell>
          <table:table-cell office:value-type="string" table:style-name="ce8">
            <text:p>BOSSARD SAS<text:s text:c="49"/></text:p>
          </table:table-cell>
          <table:table-cell office:value-type="string" table:style-name="ce7">
            <text:p>BOSSARD SAS</text:p>
          </table:table-cell>
          <table:table-cell office:value-type="string" table:style-name="ce7">
            <text:p>2107747-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UNIDADE DE DISCO RIGIDO 300GB BSX74-2416E CONSISTE EM UMA UNIDADE DE DISCO RÍGIDO HDD PREPARADA ESPECIALMENTE PARA SER COMPATÍVEL NO MÓDULO RAW DATA DISK (RDD) DO APARELHO DE TOMOGRAFIA AQUILION CXL, DE MODO QUE FUNCIONE EM RAID EM CONJUNTO COM OUTRAS UNIDADES ACOPLADAS NO MESMO MÓDULO. APLICAÇÃO: PECA HOMOLOGADA PARA APARELHO DE TOMOGRAFIA CANON, MODELO AQUILION CXL TSX-101A/Q, O ITEM UNIDADE DE DISCO RIGIDO 300GB BSX74-2416E TEM A FUNÇÃO NO APARELHO DE TOMOGRAFIA DE ARMAZENAR IMAGENS PURAS EM FORMATO RAW, PARA QUE SEJAM ACESSÍVEIS NO CONSOLE (E SOMENTE POR ELE) DO EQUIPAMENTO PARA REALIZAR RECONSTRUÇÃO DE IMAGENS DE DIAGNÓSTICO MÉDICO E TRABALHANDO EM REDUNDÂNCIA (RAID) PARA EVITAR A PERDA DE DADOS E AUMENTO DA PERFORMANCE.</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BSX74-2416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PCB), RECONDICIONADA, PARA UMA TENSAO DE ENTRADA DE 48VDC, MUNIDA DE COMPONENTES ELETRONICOS, CONECTORES, PARAFUSOS, PORCAS E ARRUELAS, MONTADA EM CHASSIS METALICO, RESPONSAVEL POR RECEBER COMANDOS DE PLACAS PROCESSADORAS E POSTERIOR CONTROLAR AS FUNCOES E SISTEMA DO COLIMADOR, PROPRIA PARA SER UTILIZADA EM APARELHOS DE TOMOGRAFIA COMPUTADORIZADA (CT) MODELOS DE 64 CANAIS, PARA USO MEDICO-HOSPITALAR EM SAUDE HUMANA.<text:s/></text:p>
          </table:table-cell>
          <table:table-cell office:value-type="string" table:style-name="ce8">
            <text:p>PLEXUS (XIAMEN) CO LTD<text:s text:c="38"/></text:p>
          </table:table-cell>
          <table:table-cell office:value-type="string" table:style-name="ce7">
            <text:p>PLEXUS (XIAMEN) CO LTD</text:p>
          </table:table-cell>
          <table:table-cell office:value-type="string" table:style-name="ce7">
            <text:p>5335448-2-R</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2.90.91</text:p>
          </table:table-cell>
          <table:table-cell office:value-type="string" table:style-name="ce8">
            <text:p>PLACA DE CIRCUITO IMPRESSO, COM DIVERSOS COMPONENTES ELETRÔNICOS ANALÓGICOS E DIGITAIS, DIP SWITCHS, DISPLAYS DE DE LED DE 7 SEGMENTOS E INTERFACES DE ALIMENTAÇÃO E DE DADOS PARA SE CONECTAR AO GANTRY DO APARELHO DE TOMOGRAFIA CANON. APLICAÇÃO: PECA HOMOLOGADA E DE USO EXCLUSIVO DO APARELHO DE TOMOGRAFIA CANON, MODELO AQUILION ONE GENESIS ¿ TSX-305A, O ITEM PLACA DE CI PX79-60100*D 1 (PLACA ACC3) TEM A FUNÇÃO NO APARELHO DE CONTROLAR O SISTEMA DE COLIMAÇÃO DO FEIXE DE RAIOS-X DO EQUIPAMENTO, E TAMBÉM DO SISTEMA DE PROJETORES LASERS, SENDO DE VITAL IMPORTÂNCIA PARA O ACIONAMENTO CORRETO DURANTE O EXAME DE TOMOGRAFIA COMPUTADORIZADA.<text:s/></text:p>
          </table:table-cell>
          <table:table-cell office:value-type="string" table:style-name="ce8">
            <text:p>CANON MEDICAL SYSTEMS CORPORATION<text:s text:c="27"/></text:p>
          </table:table-cell>
          <table:table-cell office:value-type="string" table:style-name="ce7">
            <text:p>CANON MEDICAL</text:p>
          </table:table-cell>
          <table:table-cell office:value-type="string" table:style-name="ce7">
            <text:p>PX79-60100*D 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3.00.00</text:p>
          </table:table-cell>
          <table:table-cell office:value-type="string" table:style-name="ce8">
            <text:p>O MINITANQUE E UM EQUIPAMENTO DE LABORATORIO PROJETADO PARA SIMULAR, EM PEQUENA ESCALA, O PROCESSO DE CARGA E OPERACAO DE UM PULVERIZADOR USADO NA PROTECAO FOLIAR. GERALMENTE CONSISTE EM UMA CAMARA OU COMPARTIMENTO FECHADO COM SISTEMAS DE BOMBEAMENTO E ATOMIZACAO CONTROLADOS PARA REPRODUZIR AS CONDICOES DE MISTURADO DE PRODUTOS FITOSSANITARIOS. A FINALIDADE DO MINITTANQUE EM UM LABORATORIO DE PROTECAO FOLIAR E FORNECER UM AMBIENTE CONTROLADO PARA ESTUDAR E AVALIAR A EFICIENCIA E O COMPORTAMENTO DE PRODUTOS FITOSSANITARIOS DURANTE A MISTURA. O EQUIPAMENTO E COMPOSTO PELAS SEGUINTES PARTES: TAMPA DO TANQUE, ENTRADAS DE RETORNO, TANQUE PRINCIPAL, TAMPO MISTURADOR, GRADE, MISTURADOR.</text:p>
          </table:table-cell>
          <table:table-cell office:value-type="string" table:style-name="ce8">
            <text:p>RIZOBACTER ARGENTINA S.A.<text:s text:c="35"/></text:p>
          </table:table-cell>
          <table:table-cell office:value-type="string" table:style-name="ce7">
            <text:p>RIZOBACTER</text:p>
          </table:table-cell>
          <table:table-cell office:value-type="string" table:style-name="ce7">
            <text:p>FP2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4.10.90</text:p>
          </table:table-cell>
          <table:table-cell office:value-type="string" table:style-name="ce8">
            <text:p>EQUIPAMENTO AUTOMÁTICO DE INSPEÇÃO COMBINADA ATRAVÉS DE MÚLTIPLOS ENSAIOS NÃO DESTRUTIVOS PELO MÉTODO DE VAZAMENTO DE FLUXO MAGNÉTICO PARA A DETECÇÃO DE DESCONTINUIDADES LONGITUDINAIS E TRANSVERSAIS, MÉTODO DE ENSAIO POR ULTRASSOM PARA A MEDIÇÃO DE ESPESSURA DE PAREDE E DETECÇÃO DE DESCONTINUIDADES LAMINARES, CORRENTES PARASITAS PARA DIFERENCIAÇÃO DO GRAU DO AÇO E LASER PARA MEDIÇÃO DO DIÂMETRO EXTERNO EM TUBOS DE AÇO SEM COSTURA COM FAIXA DE DIÂMETRO EXTERNO DE 60,3 MM A 180 MM, ESPESSURA DE 4,0 MM A 25,4 MM E COMPRIMENTO DE 5,0 METROS A 14,7 METROS, COM VELOCIDADE LINEAR MÁXIMA DOS TUBOS DE 3,0 M/S, TOLERÂNCIA DE DIÂMETRO 1% DO DIÂMETRO NOMINAL, OVALIZAÇÃO MÁX. 1% DO DIÂMETRO EXTERNO, TEMPERATURA DO TUBO +5 ° C A + 60 ° C, DISPONDO DE ESTAÇÃO PARA A INSPEÇÃO POR PARTÍCULAS MAGNÉTICAS E RETRABALHO PARA A VERIFICAÇÃO DE REGIÕES COM DESCONTINUIDADES OU DESVIOS DIMENSIONAIS IDENTIFICADOS NO ENSAIO AUTOMATIZADO, INTERLIGADA COM A LINHA DE INSPEÇÃO PARA EXECUÇÃO DO RETESTE APÓS RECUPERAÇÃO, QUANDO APLICÁVEL. COMPOSTO DE: ACIONADORES PARA O AJUSTE DE ALTURA, ANALISADOR DE DIFERENCIAÇÃO DE MATERIAIS, MEDIDOR DE DIÂMETRO EXTERNO, DETECTOR DE DESCONTINUIDADE TRANSVERSAL, DETECTOR DE DESCONTINUIDADE LONGITUDINAL, MEDIDOR DE ESPESSURA DE PAREDES, BOBINAS DE DESMAGNETIZAÇÃO, LINHA DE TRANSPORTE DE TUBOS, SISTEMA DE MARCAÇÃO PARA A IDENTIFICAÇÃO DE TUBOS, ANALISADOR PARA A INSPEÇÃO POR PARTÍCULAS MAGNÉTICAS E MESA DE OPERAÇÃO DO EQUIPAMENTO.</text:p>
          </table:table-cell>
          <table:table-cell office:value-type="string" table:style-name="ce8">
            <text:p>Institut Dr. Foerster GmbH &amp; Co KG<text:s text:c="26"/></text:p>
          </table:table-cell>
          <table:table-cell office:value-type="string" table:style-name="ce7">
            <text:p>Instituto Dr. Friedrich Förster</text:p>
          </table:table-cell>
          <table:table-cell office:value-type="string" table:style-name="ce7">
            <text:p>Defectotest DS200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027.30.19</text:p>
          </table:table-cell>
          <table:table-cell office:value-type="string" table:style-name="ce8">
            <text:p>Camera CUBERT ULTRIX X20 M300 FLIGHT PRO PACKAGE, com sua faixa de comprimento de onda de 350-1000nm, coberto em 164 bandas espectrais e sua resolucao de imagem nativa de 410 x 410 pixels , o ULTRIS X20 continua o desenvolvimento inovador da CUBERT de cameras de instantaneo hiperespectrais extremamente precisas e baseadas em campo de luz. o primeiro gerador de imagens de video hiperespectral UV-VIS-NIR do mundo. O ULTRIS X20 produz cubos de dados 3D ricos em tempo real sem necessidade de digitalizacao (como a tecnologia push-broom) ou combinacao de imagens apos mudancas rapidas de filtro. *Com as seguintes especificacoes:- Campo de luz de tecnologia;- Leitura do obturador global;- Resolucao Espacial 410 x 410 pixels;- Panoramica de resolucao espacial 1886 x 1886 pixels;- Faixa de comprimento de onda 350 1000 nm;- Bandas Espectrais 164;- Amostragem Espectral 4 nm;- Constante FWHM 10nm;- Mosaico de filtro passa-banda;- Tempo de integracao 0,1 1000 ms;- FOV (campo de visao) 35°;- Profundidade de dados 12 bits;- Taxa maxima de quadros 4 Hz;- Link de dados GigE;- Sensor CMOSIS CMV20000;- Bandeja Sensora Sony IMX264;- Tamanho do arquivo nao processado &amp;amp;amp;lt; 25 MB (&amp;amp;amp;lt; 2,5 MB Pan);- Tamanho do arquivo processado &amp;amp;amp;lt; 55 MB (&amp;amp;amp;lt; 1,2 GB PS);- Peso 630g;- Dimensoes 86 x 121 x 105 mm;*Acompanhado de seus acessorios:(1 x) ESPECTROMETRO ULTRIS X20 (1x) software Cubert CUVIS HSI - Covert Touch (GUI) e Core para Windows - Exportacao Cubo Cubert - Cubert SDK (Python, C++, C#) (1x) Calibracao Radiometrica (1x) UXG Ultris Gimbal com Mini PC integrado para DJI M300 RTK, via Skyport (1x) pacote de acessorios para camera (cabos, estojo, fonte, alvo de referencia)*Aplicacao: consolida o processo de captura de dados que fornece informacoes sobre a saude da cultura e o manejo da vegetacao, e coleta imagens agricolas.</text:p>
          </table:table-cell>
          <table:table-cell office:value-type="string" table:style-name="ce8">
            <text:p>Cubert GmbH Science Park II<text:s text:c="33"/></text:p>
          </table:table-cell>
          <table:table-cell office:value-type="string" table:style-name="ce7">
            <text:p>CUBERT</text:p>
          </table:table-cell>
          <table:table-cell office:value-type="string" table:style-name="ce7">
            <text:p>ULTRIS X20 M3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Unidade (funcional) para medicao da quantidade de umidade contida em amostras, com peso maximo de 5 gramas, em polimeros de engenharia, com faixa de medicao compreendida entre 0,00 e 2mg de agua, composta por coulometro e forno.</text:p>
          </table:table-cell>
          <table:table-cell office:value-type="string" table:style-name="ce8">
            <text:p>METTLER TOLEDO GMBH<text:s text:c="41"/></text:p>
          </table:table-cell>
          <table:table-cell office:value-type="string" table:style-name="ce7">
            <text:p>Mettler Toledo</text:p>
          </table:table-cell>
          <table:table-cell office:value-type="string" table:style-name="ce7">
            <text:p>DL 3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27.89.99</text:p>
          </table:table-cell>
          <table:table-cell office:value-type="string" table:style-name="ce8">
            <text:p>O GONIOMETRO E UM INSTRUMENTO UTILIZADO EM LABORATORIOS DE PROTECAO FOLIAR PARA MEDIR E ANALISAR O ANGULO DE CONTATO DAS GOTAS SOBRE AS SUPERFICIES DAS FOLHAS. ESSE DISPOSITIVO PERMITE MEDIR COM PRECISAO O ANGULO FORMADO PELA GOTA SOBRE A SUPERFICIE FOLIAR. A FINALIDADE DO GONIOMETRO E AVALIAR A EFICACIA DA APLICACAO DE PRODUTOS FITOSSANITARIOS AO MEDIR COMO AS GOTAS INTERAGEM COM AS SUPERFICIES DAS FOLHAS. ALGUNS OBJETIVOS ESPECIFICOS INCLUEM CARACTERIZACAO DA ADESAO, ESTUDO DA DISTRIBUICAO, OTIMIZACAO DE FORMULACOES E COMPREENSAO DA DERIVA. O EQUIPAMENTO E COMPOSTO PELAS SEGUINTES PARTES: EQUIPAMENTO PRINCIPAL COM CAMERA, LUZ, SUPERFICIE E DISPENSADOR AUTOMATICO, BASE BASCULANTE, AGULHAS, CAMERA AMBIENTE, CPU E KIT DE CALIBRACAO.</text:p>
          </table:table-cell>
          <table:table-cell office:value-type="string" table:style-name="ce8">
            <text:p>AST Products<text:s text:c="48"/></text:p>
          </table:table-cell>
          <table:table-cell office:value-type="string" table:style-name="ce7">
            <text:p>AST PRODUCTS INC</text:p>
          </table:table-cell>
          <table:table-cell office:value-type="string" table:style-name="ce7">
            <text:p>VCA-OPTIM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SISTEMA DE TESTE DE IMUNIDADE EMC PORTÁTIL DE MÉDIO PORTE E COM MÚLTIPLAS CAPACIDADES PARA TESTES DE INTEGRIDADE DE PROJETO, CAPACIDADES RESIDENTES PARA TESTES DE CONFORMIDADE COM OS PADRÕES IEC/EM, ABORDA ANSI/IEEE, ITU, ETSI E TESTE DE SURTO PARA 6,0 KV COM COMBINAÇÃO DE ONDAS ANELARES E DE TELECOMUNICAÇÕES E ONDAS CIRCULARES, MONITORA SOBRETENSÃO E CORRENTE NOS TERMINAIS DE SAÍDA, MONITORA A SAÍDA DA UNIDADE DE ACOPLAMENTO E ALTERNA AUTOMATICAMENTE AS CONEXÕES DE ACORDO COM O MODO DE ACOPLAMENTO, COMPOSTO POR: - SISTEMA DE IMUNIDADE: EQUIPAMENTO QUE GERA OS PULSOS SEGUINDO AS NORMAS INTERNACIONAIS. - MÓDULO DE GERAÇÃO DE SURGE (NORMA IEC 61000-4-2), - CLAMP CAPACITIVA: EQUIPAMENTO AUXILIAR PARA INDUÇÃO DO SINAL NO CABO. - INTERCONEXÃO TIPO N: CABO COAXIAL COM CONETORES N, - CONVERSOR DE FIBER OPTICA: UTILIZADO NA CONEXÃO DO COMPUTADOR, - REDE DE ACOPLAMENTO: INSTRUMENTO PARA CONEXÃO DE SINAL DE EMC, - CABO DE ALIMENTAÇÃO PARA LIGAR O INSTRUMENTO, - CABO DE FIBRA OPTICA PARA CONTROLAR O EQUIPAMENTO, - CABO RS-232 PARA CONTROLAR REMOTAMENTE O EQUIPAMENTO, - CABO DE ELETRICIDADE COM CONECTOR BANANA PARA CONEXÃO DOS ENSAIOS.</text:p>
          </table:table-cell>
          <table:table-cell office:value-type="string" table:style-name="ce8">
            <text:p>Thermo Fisher Scientific Inc<text:s text:c="32"/></text:p>
          </table:table-cell>
          <table:table-cell office:value-type="string" table:style-name="ce7">
            <text:p>THERMO SCIENTIFIC</text:p>
          </table:table-cell>
          <table:table-cell office:value-type="string" table:style-name="ce7">
            <text:p>SURGE</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0.40.90</text:p>
          </table:table-cell>
          <table:table-cell office:value-type="string" table:style-name="ce8">
            <text:p>EQUIPAMENTO TESTADOR E MEDIDOR DE RADIOFREQUENCIA CONCEBIDO PARA TELECOMUNICACAO DIGITAL, COM SIMULADOR DE SINAL WIFI e GPS, PARA TELEFONIA CELULAR. CARACTERISTICAS: SUPORTE TOTAL AOS PADRÕES SEM FIO MAIS COMUNS - WI-FI (802.11 A/B/G/N) - ONDA (802.11P) -BLUETOOTH (1.0/2.0/2.1/3.0/4.0) SUPORTE À FREQUÊNCIA DE COMUNICAÇÃO PRINCIPAL - 76 A 108 MHZ (FM) - 1,57542GHZ (GPS) - 2,15 A 2,7 GHZ (WIFI, BT, WIMAX, ZIGBEE) - 3,3 A 3,8 GHZ (WIMAX) - 4,9 A 6 GHZ (WIFI, WIMAX) - 5,9 A 6 GHZ (ONDA). TEMPO DE TESTE REDUZIDO COM CAPACIDADE DE TESTE SIMULTÂNEO - GPS E FM PODEM SER TESTADOS INDEPENDENTEMENTE DE WIFI / BT / WIMAX / NFC / ZIGBEE® / ONDA INTERFACE DE USUÁRIO MULTIPLATAFORMA</text:p>
          </table:table-cell>
          <table:table-cell office:value-type="string" table:style-name="ce8">
            <text:p>LITEPOINT CORPORATION<text:s text:c="39"/></text:p>
          </table:table-cell>
          <table:table-cell office:value-type="string" table:style-name="ce7">
            <text:p>LITEPOINT</text:p>
          </table:table-cell>
          <table:table-cell office:value-type="string" table:style-name="ce7">
            <text:p>IQ2011+</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20.10</text:p>
          </table:table-cell>
          <table:table-cell office:value-type="string" table:style-name="ce8">
            <text:p>BANCO DE ENSAIO PARA MOTORES, DESTINADO À MEDIÇÃO DE TENSÃO (V) E CORRENTE ELÉTRICA (A), TORQUE (N.m) E TEMPERATURA(°C) DE MOTORES DE PARTIDA DURANTE A EXECUÇÃO DE TESTES NO LABORATÓRIO DE ENGENHARIA DE DESENVOLVIMENTO DE PRODUTO (ERE-LA), CONTENDO: 1 - Sistema de registro de dados, composto por: a. Fonte de alimentação DC com corrente máxima de partida: 1200A (1500A / 10s) b. Tensão máxima de partida: 30V; 2- Sistema de controle e aquisição de dados; 3- Sistema de acionamento, composto por: a. Motor primário I. Potência: 118kW II. Torque nominal: 1000N.m III. Velocidade nominal: 1125rpm; 4- Conversor de frequência do gabinete de controle a. Frequência de pulso: 8kHz.; 5- Sistema mecânico com 12 isoladores de vibração: 2500N, dureza Sh. 40. APLICAÇÃO: Ensaios de durabilidade em motores de partida.<text:s/></text:p>
          </table:table-cell>
          <table:table-cell office:value-type="string" table:style-name="ce8">
            <text:p>GESELLSCHAFT FUR MOTOREN MBH<text:s text:c="32"/></text:p>
          </table:table-cell>
          <table:table-cell office:value-type="string" table:style-name="ce7">
            <text:p>GMF</text:p>
          </table:table-cell>
          <table:table-cell office:value-type="string" table:style-name="ce7">
            <text:p>MOTORSIMULATIONSPRÜFSTAND_03(MSP)</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 Projetor de Perfil, Mesa de 100x100 (mm) vertical, código 302-801-10, destina-se à verificação de peças pequenas, principalmente as de formato complexo; Ele permite projetar em sua tela de vidro a imagem ampliada da peça. Os recursos incluem uma tela vertical de 12.4 ( 0315 mm ) de diâmetro, Rotação da tela +- 360º (O contator exibe até +-370º), Resolução 1 ou 0.01º ( selecionável ), Linha 90º linhas sólidas de referência, As opções incluem seis lentes de projeção de 5X, 20X, 50X, 100X espelhos de meia reflexão para iluminação de superfície integrado, lentes parfocais, Alta durabilidade e economia de energia (lâmpada de LED), Sistema sem ventilador, não há entrada de névoa de óleo ou poeira na unidade principal, Ajuste de iluminação variável, Display digital de alta visibilidade. APLICAÇÃO: Utilizada para medição de peças pequenas que necessitem de melhor controle de qualidade no controle dimensional, sem contato.<text:s/></text:p>
          </table:table-cell>
          <table:table-cell office:value-type="string" table:style-name="ce8">
            <text:p>MITUTOYO CORPORATION<text:s text:c="40"/></text:p>
          </table:table-cell>
          <table:table-cell office:value-type="string" table:style-name="ce7">
            <text:p>MITUTOYO</text:p>
          </table:table-cell>
          <table:table-cell office:value-type="string" table:style-name="ce7">
            <text:p>PJP1010A</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49.90</text:p>
          </table:table-cell>
          <table:table-cell office:value-type="string" table:style-name="ce8">
            <text:p>Máquina de projeção óptico de bancada vertical, 110 AC, 50/60Hz, permite que peças planas sejam simplesmente colocadas sobre uma inserção de vidro na plataforma de trabalho. Os recursos incluem uma tela vertical de 16 de diâmetro, LEDs ultra brilhantes para iluminação de longa duração, escalas de codificador linear para resolução de 0,00002 (0,5pm) e leitura de ângulo com resolução de 1 minuto. Disponível com estágios com 8x4 ou 10x 6 de deslocamento. As opções incluem seis lentes de projeção de 10X, 20X, 25X, 31,25X, 50X, 100X e uma variedade de interfaces digitais. APLICAÇÃO: Utilizada para medição de peças pequenas que necessitem de melhor controle de qualidade no controle dimensional, sem contato.</text:p>
          </table:table-cell>
          <table:table-cell office:value-type="string" table:style-name="ce8">
            <text:p>STARRETT PRECISION<text:s text:c="42"/></text:p>
          </table:table-cell>
          <table:table-cell office:value-type="string" table:style-name="ce7">
            <text:p>STARRETT</text:p>
          </table:table-cell>
          <table:table-cell office:value-type="string" table:style-name="ce7">
            <text:p>VB400</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CALIBRADOR KIT-SANTEC, MATERIAL PREDOMINANTE DE PLASTICO COM UMA PLACA DE FERRO INTERNO, EQUIPAMENTO ELETRONICO COM DIMENSOES 85MMX65MMX35MM, UTILIZADO PARA COLETA E LEITURA DE DADOS E DIAGNOSTICO DE FALHAS ESPECIFICAS DOS MOTORES ELETRONICOS DIESEL.<text:s/></text:p>
          </table:table-cell>
          <table:table-cell office:value-type="string" table:style-name="ce8">
            <text:p>FPT ARBON<text:s text:c="51"/></text:p>
          </table:table-cell>
          <table:table-cell office:value-type="string" table:style-name="ce7">
            <text:p>FPT</text:p>
          </table:table-cell>
          <table:table-cell office:value-type="string" table:style-name="ce7">
            <text:p>Samtec HS Light ll</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O TUNEL DE VENTO E UM EQUIPAMENTO DE LABORATORIO PROJETADO PARA SIMULAR E CONTROLAR CONDICOES DE FLUXO DE AR. GERALMENTE, CONSISTE EM UM CONDUTO FECHADO COM UM VENTILADOR POTENTE EM UMA EXTREMIDADE E UMA SECAO DE TESTE NA OUTRA. O CONDUTO PODE CONTER INSTRUMENTACAO PARA MEDIR A VELOCIDADE DO VENTO, TEMPERATURA E OUTRAS VARIAVEIS RELACIONADAS. A FINALIDADE DO TUNEL DE VENTO EM UM LABORATORIO DE PROTECAO FOLIAR E SIMULAR AS CONDICOES AMBIENTAIS EM QUE OS PRODUTOS DE PROTECAO FOLIAR, COMO PESTICIDAS OU PRODUTOS FITOSSANITARIOS, SAO APLICADOS NAS CULTURAS. ALGUNS OBJETIVOS ESPECIFICOS INCLUEM AVALIACAO DA DERIVA, EFICIENCIA DA APLICACAO, DISTRIBUICAO HOMOGENEA E ESTABILIDADE DE FORMULACOES: AVALIAR A ESTABILIDADE E O COMPORTAMENTO DAS FORMULACOES DE PRODUTOS DE PROTECAO FOLIAR EM CONDICOES DE VENTO. O EQUIPAMENTO E COMPOSTO PELAS SEGUINTES PARTES: PAINEL DE PROTECAO, SUPORTE PARA BICOS DE PULVERIZACAO, BAROMETROS, PAINEL, BOTOES DE PRESSAO, CONTEINERES DE AMOSTRA. TODAS AS PECAS FAZEM PARTE DE UMA UNICA UNIDADE.</text:p>
          </table:table-cell>
          <table:table-cell office:value-type="string" table:style-name="ce8">
            <text:p>RIZOBACTER ARGENTINA S.A.<text:s text:c="35"/></text:p>
          </table:table-cell>
          <table:table-cell office:value-type="string" table:style-name="ce7">
            <text:p>RIZOBACTER</text:p>
          </table:table-cell>
          <table:table-cell office:value-type="string" table:style-name="ce7">
            <text:p>FP22</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1.80.99</text:p>
          </table:table-cell>
          <table:table-cell office:value-type="string" table:style-name="ce8">
            <text:p>APARELHO DE ENSAIO PARA VACUO EM INTERRUPTOR COM REARME AUTOMÁTICO VACUFUSE, Dispositivo utilizado durante a realização de testes de vácuo durante o processo produtivo de interruptores com rearme automático</text:p>
          </table:table-cell>
          <table:table-cell office:value-type="string" table:style-name="ce8">
            <text:p>S&amp;C ELECTRIC COMPANY<text:s text:c="40"/></text:p>
          </table:table-cell>
          <table:table-cell office:value-type="string" table:style-name="ce7">
            <text:p>S e C Electric Company</text:p>
          </table:table-cell>
          <table:table-cell office:value-type="string" table:style-name="ce7">
            <text:p>TDA-20749</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DO PAINEL DE COMUNICAÇÃO (PLACA DE CIRCUITO IMPRESSO COM COMPONENTES ELÉTRICOS E ELETRÔNICOS MONTADOS), UTILIZADO NA INTERFACE COM O PAINEL MICROPROCESSADO EXC CONTROLADOR DE EXCITAÇÃO DO ALTERNADOR, DESTINADO EXCLUSIVAMENTE AO FORNECIMENTO DE CORRENTE CONTÍNUA AOS ENROLAMENTOS DE CAMPO DO ALTERNADOR PARA SUPORTAR O FUNCIONAMENTO DE LOCOMOTIVAS DIESEL-ELÉTRICAS. FINALIDADE: EMPREGO NA PRESTAÇÃO DE SERVIÇOS DE MANUTENÇÃO DE BEM DE CAPITAL LOCOMOTIVA DIESEL-ELÉTRICA NCM 8602.10.00.<text:s/></text:p>
          </table:table-cell>
          <table:table-cell office:value-type="string" table:style-name="ce8">
            <text:p>GE Transportation Systems, LLC<text:s text:c="30"/></text:p>
          </table:table-cell>
          <table:table-cell office:value-type="string" table:style-name="ce7">
            <text:p>WABTEC</text:p>
          </table:table-cell>
          <table:table-cell office:value-type="string" table:style-name="ce7">
            <text:p>17FE1021USM</text:p>
          </table:table-cell>
          <table:table-cell table:number-columns-repeated="16376"/>
        </table:table-row>
        <table:table-row table:style-name="ro6">
          <table:table-cell table:number-columns-repeated="2"/>
          <table:table-cell office:value-type="string" table:style-name="ce10">
            <text:p>u</text:p>
          </table:table-cell>
          <table:table-cell office:value-type="string" table:style-name="ce7">
            <text:p>9032.90.10</text:p>
          </table:table-cell>
          <table:table-cell office:value-type="string" table:style-name="ce8">
            <text:p>CARTÃO ELETRÔNICO CONTENDO COMPONENTES ELÉTRICOS E ELETRÔNICOS. FUNÇÃO: INTERFACE DE COMUNICAÇÃO DE DADOS DE FUNCIONAMENTO OPERACIONAL DA LOCOMOTIVA DIESEL-ELÉTRICA (SLOT 16) COM O PAINEL CONTROLADOR DE EXCITAÇÃO.<text:s/></text:p>
          </table:table-cell>
          <table:table-cell office:value-type="string" table:style-name="ce8">
            <text:p>GE Transportation Systems, LLC<text:s text:c="30"/></text:p>
          </table:table-cell>
          <table:table-cell office:value-type="string" table:style-name="ce7">
            <text:p>WABTEC</text:p>
          </table:table-cell>
          <table:table-cell office:value-type="string" table:style-name="ce7">
            <text:p>17FE104USM</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11.10</text:p>
          </table:table-cell>
          <table:table-cell office:value-type="string" table:style-name="ce8">
            <text:p>UNIDADES DE FOCO CIRÚRGICO DE TETO MAQUET POWERLED II, COMPOSTO POR UMA CÚPULA 700 (K4) PRE-CABEADA PARA VÍDEO FHD E UMA CÚPULA 500 (K4), DISPOSITIVO AIM GESTÃO AUTOMÁTICA DE ILUMINAÇÃO (AUTOMATIC ILLUMINATION MANAGEMENT) E MODO BOOST (AUMENTO DE POTENCIA DA ILUMINAÇÃO), FUNÇÃO CONFORTO DE LUZ, COM AJUSTE DE CAMPO, GUIA LASER PARA POSICIONAMENTO, FORQUILHA SIMPLES, TECLADO DE CONTROLE NA CÚPULA, SISTEMA FIXAÇÃO RÁPIDA (QUICK LOCK+). CONFIGURAÇÃO ADICIONAL: CÓDIGO PART NUMBER ARD568703911 03 UNIDADES PAINEL DE CONTROLE SENSÍVEL AO TOQUE7''', CÓDIGO PART NUMBER ARD569203903 03 UNIDADES DE FONTE DE ALIMENTAÇÃO DE PAREDE, CÓDIGO PART NUMBER ARD515009999 03 UNIDADES DE ACABAMENTO DE TETO PARA SUSPENSÃO SATELITE , CÓDIGO PART NUMBER ARD515053999 06 UNIDADES DE TAMPA CEGA PARA SUSPENSÃO SATELITE, CÓDIGO PART NUMBER ARD569600900 03 UNIDADES DE TUBO DE SUSPENSÃO SATELITE SATX, CÓDIGO PART NUMBER ARD515023999 03 UNIDADES DE FLANGE PARA TUBO DE SUSPENSÃO SATELITE, CÓDIGO PART NUMBER ARD515090999 03 UNIDADES DE FLANGE DE TETO PARA SUSPENSÃO SATELITE, CÓDIGO PART NUMBER ARD567203900 03 PACOTES DE MANOPLA ESTERILIZÁVEL COM 05 UNIDADES CADA, CÓDIGO PART NUMBER ARD569204943 03 UNIDADES DO DISPOSITIVO DE GESTÃO DE LUMINÂNCIA LMD (LUMINANCE MANAGEMENT DEVICE), CÓDIGO PART NUMBER ARD567203901 09 UNIDADES DE MANOPLA PARA LMD. USO E FINALIDADE: PARA USO EM CENTRO CIRÚRGICO.<text:s/></text:p>
          </table:table-cell>
          <table:table-cell office:value-type="string" table:style-name="ce8">
            <text:p>MAQUET SAS<text:s text:c="50"/></text:p>
          </table:table-cell>
          <table:table-cell office:value-type="string" table:style-name="ce7">
            <text:p>MAQUET</text:p>
          </table:table-cell>
          <table:table-cell office:value-type="string" table:style-name="ce7">
            <text:p>POWER LED II INV1390117304</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11.10</text:p>
          </table:table-cell>
          <table:table-cell office:value-type="string" table:style-name="ce8">
            <text:p>UNIDADES DE FOCO CIRÚRGICO DE TETO MAQUET POWERLED II, COMPOSTO POR UMA CÚPULA 700 (K4) PRE-CABEADA PARA VÍDEO FHD E UMA CÚPULA 500 (K4), DISPOSITIVO AIM GESTÃO AUTOMÁTICA DE ILUMINAÇÃO (AUTOMATIC ILLUMINATION MANAGEMENT) E MODO BOOST (AUMENTO DE POTENCIA DA ILUMINAÇÃO), FUNÇÃO CONFORTO DE LUZ, COM AJUSTE DE CAMPO, GUIA LASER PARA POSICIONAMENTO, FORQUILHA SIMPLES, TECLADO DE CONTROLE NA CÚPULA, SISTEMA FIXAÇÃO RÁPIDA (QUICK LOCK+ ). CONFIGURAÇÃO ADICIONAL: CÓDIGO PART NUMBER ARD568703911, 05 UNIDADES PAINEL DE CONTROLE SENSÍVEL AO TOQUE 7''; CÓDIGO PART NUMBER ARD569203903, 05 UNIDADES DE FONTE DE ALIMENTAÇÃO DE PAREDE; CÓDIGO PART NUMBER ARD569500924, 05 UNIDADES DE TUBO ADAPTADOR PARA INSTALAÇÃO, CÓDIGO PART NUMBER ARD567203900, 05 PACOTES DE MANOPLA ESTERILIZÁVEL COM 05 UNIDADES CADA; CÓDIGO PART NUMBER ARD569204943, 05 UNIDADES DO DISPOSITIVO DE GESTÃO DE LUMINÂNCIA LMD (LUMINANCE MANAGEMENT DEVICE); CÓDIGO PART NUMBER ARD567203901, 15 UNIDADES DE MANOPLA PARA LMD. USO E FINALIDADE: PARA USO EM CENTRO CIRÚRGICO.<text:s/></text:p>
          </table:table-cell>
          <table:table-cell office:value-type="string" table:style-name="ce8">
            <text:p>MAQUET SAS<text:s text:c="50"/></text:p>
          </table:table-cell>
          <table:table-cell office:value-type="string" table:style-name="ce7">
            <text:p>MAQUET</text:p>
          </table:table-cell>
          <table:table-cell office:value-type="string" table:style-name="ce7">
            <text:p>POWER LED II INV1390117305</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11.10</text:p>
          </table:table-cell>
          <table:table-cell office:value-type="string" table:style-name="ce8">
            <text:p>UNIDADES DE FOCO CIRÚRGICO DE TETO MAQUET POWERLED II, COMPOSTO POR UMA CÚPULA 700 (K4) PRE-CABEADA PARA VÍDEO FHD E UMA CÚPULA 500 (K4), DISPOSITIVO AIM GESTÃO AUTOMÁTICA DE ILUMINAÇÃO (AUTOMATIC ILLUMINATION MANAGEMENT) E MODO BOOST (AUMENTO DE POTENCIA DA ILUMINAÇÃO), FUNÇÃO CONFORTO DE LUZ, COM AJUSTE DE CAMPO, GUIA LASER PARA POSICIONAMENTO, FORQUILHA SIMPLES, TECLADO DE CONTROLE NA CÚPULA, SISTEMA FIXAÇÃO RÁPIDA (QUICK LOCK+). CONFIGURAÇÃO ADICIONAL: CÓDIGO PART NUMBER ARD568703911 04 UNIDADES PAINEL DE CONTROLE SENSÍVEL AO TOQUE 7''; CÓDIGO PART NUMBER ARD569203903 04 UNIDADES DE FONTE DE ALIMENTAÇÃO DE PAREDE; CÓDIGO PART NUMBER ARD569500924 04 UNIDADES DE TUBO ADAPTADOR PARA INSTALAÇÃO; CÓDIGO PART NUMBER ARD567203900 04 PACOTES DE MANOPLA ESTERILIZÁVEL COM 05 UNIDADES CADA; CÓDIGO PART NUMBER ARD569204943 04 UNIDADES DO DISPOSITIVO DE GESTÃO DE LUMINÂNCIA LMD (LUMINANCE MANAGEMENT DEVICE); CÓDIGO PART NUMBER ARD567203901 12 UNIDADES DE MANOPLA PARA LMD. USO E FINALIDADE: PARA USO EM CENTRO CIRÚRGICO.<text:s/></text:p>
          </table:table-cell>
          <table:table-cell office:value-type="string" table:style-name="ce8">
            <text:p>MAQUET SAS<text:s text:c="50"/></text:p>
          </table:table-cell>
          <table:table-cell office:value-type="string" table:style-name="ce7">
            <text:p>MAQUET</text:p>
          </table:table-cell>
          <table:table-cell office:value-type="string" table:style-name="ce7">
            <text:p>POWER LED II INV139011729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11.10</text:p>
          </table:table-cell>
          <table:table-cell office:value-type="string" table:style-name="ce8">
            <text:p>UNIDADE DE FOCO CIRÚRGICO DE TETO MAQUET POWERLED II, COMPOSTO POR UMA CÚPULA 700 (K4) PRE-CABEADA PARA VÍDEO FHD E UMA CÚPULA 500 (K4), DISPOSITIVO AIM GESTÃO AUTOMÁTICA DE ILUMINAÇÃO (AUTOMATIC ILLUMINATION MANAGEMENT) E MODO BOOST (AUMENTO DE POTENCIA DA ILUMINAÇÃO), FUNÇÃO CONFORTO DE LUZ, COM AJUSTE DE CAMPO, GUIA LASER PARA POSICIONAMENTO, FORQUILHA SIMPLES, TECLADO DE CONTROLE NA CÚPULA, SISTEMA FIXAÇÃO RÁPIDA (QUICK LOCK+). CONFIGURAÇÃO ADICINAL: CÓDIGO PART NUMBER ARD568703911 01 UNIDADE PAINEL DE CONTROLE SENSÍVEL AO TOQUE7'', CÓDIGO PART NUMBER ARD569203903 01 UNIDADE DE FONTE DE ALIMENTAÇÃO DE PAREDE, CÓDIGO PART NUMBER ARD515009999 01 UNIDADE DE ACABAMENTO DE TETO PARA SUSPENSÃO SATELITE, CÓDIGO PART NUMBER ARD515053999 02 UNIDADES DE TAMPA CEGA PARA SUSPENSÃO SATELITE, CÓDIGO PART NUMBER ARD569600900 01 UNIDADE DE TUBO DE SUSPENSÃO SATELITE SATX, CÓDIGO PART NUMBER ARD515023999 01 UNIDADE DE FLANGE PARA TUBO DE SUSPENSÃO SATELITE, CÓDIGO PART NUMBER ARD515090999 01 UNIDADE DE FLANGE DE TETO PARA SUSPENSÃO SATELITE, CÓDIGO PART NUMBER ARD567203900 01 PACOTE DE MANOPLA ESTERILIZÁVEL COM 05 UNIDADES CADA, CÓDIGO PART NUMBER ARD569204943 01 UNIDADE DO DISPOSITIVO DE GESTÃO DE LUMINÂNCIA LMD (LUMINANCE MANAGEMENT DEVICE), CÓDIGO PART NUMBER ARD567203901 03 UNIDADES DE MANOPLA PARA LMD, CÓDIGO PART NUMBER ARDSAT639020A 01 UNIDADE DE BRAÇO PARA SUSPENSÃO SATELITE COM SUPORTE PARA TELA PLANA, CAPACIDADE DE CARGA MÁXIMA 21 KG, CÓDIGO PART NUMBER ARD567712910 01 UNIDADE DE ALÇA DE MOVIMENTAÇÃO COM BASE PADRÃO. USO E FINALIDADE: PARA USO EM CENTRO CIRÚRGICO.<text:s/></text:p>
          </table:table-cell>
          <table:table-cell office:value-type="string" table:style-name="ce8">
            <text:p>MAQUET SAS<text:s text:c="50"/></text:p>
          </table:table-cell>
          <table:table-cell office:value-type="string" table:style-name="ce7">
            <text:p>MAQUET</text:p>
          </table:table-cell>
          <table:table-cell office:value-type="string" table:style-name="ce7">
            <text:p>POWER LED II - INV1390117303</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ório tipo grid circular hexagonal de 60cm de diametro modelo: Light Dome mini III e dobramento rapido, design circular de 16 lados, compatível com suporte de gel. Inclui grade de controle de luz de 40º e engate Bowens para uso nas luminárias da posição 9405. Material constitutivo: Metal. Produto destinado a produção de vídeos profissionais.</text:p>
          </table:table-cell>
          <table:table-cell office:value-type="string" table:style-name="ce8">
            <text:p>APUTURE<text:s text:c="53"/></text:p>
          </table:table-cell>
          <table:table-cell office:value-type="string" table:style-name="ce7">
            <text:p>APUTURE</text:p>
          </table:table-cell>
          <table:table-cell office:value-type="string" table:style-name="ce7">
            <text:p>Light Dome mini II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para iluminacao de led modelo: F14 Fresnel. Com uma lente de 14 polegadas (350mm)de diâmetro. Faixa de ângulo: 18° a 45°, ajustável e motorizada. Sem fio. Compatibilidade: Luminárias de A-Mount. Fonte de energia: Interface proprietária (integrada). Controlavel via aplicativo Sidus Link (iOS e Android) ou controles DMX. Material constitutivo: Metal. Projetado para os novos equipamentos de fonte pontual da Aputure: Electro Storm CS15 e o Electro Storm XT26. Destinado à produções cinematográficas.</text:p>
          </table:table-cell>
          <table:table-cell office:value-type="string" table:style-name="ce8">
            <text:p>APUTURE<text:s text:c="53"/></text:p>
          </table:table-cell>
          <table:table-cell office:value-type="string" table:style-name="ce7">
            <text:p>APUTURE</text:p>
          </table:table-cell>
          <table:table-cell office:value-type="string" table:style-name="ce7">
            <text:p>F14 FRESNEL</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ório tipo grid circular hexagonal de 90cm de diametro modelo: Light Dome III e dobramento rapido, design circular de 32 lados, compatível com suporte de gel. Inclui grade de controle de luz de 40º e engate Bowens para uso nas luminárias da posição 9405.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Light Dome III</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orio <text:s/>com funcao de direcionar a luz e fechar seu angulo em 40º concentrando sua intensidade num angulo fechado para aumentar intensidade. Para utilizar paineis retangulares da linha Creamsource tipo Vortex 8. O Snapgrid SGR96W40 é leve e fácil instalação na face frontal do SBCV8, com velcro na sua parte externa é só esticar e fixar no snapgab. Material constitutivo: tecido. Produto destinado a producao de videos profissionais.</text:p>
          </table:table-cell>
          <table:table-cell office:value-type="string" table:style-name="ce8">
            <text:p>DoPchoice GmbH<text:s text:c="46"/></text:p>
          </table:table-cell>
          <table:table-cell office:value-type="string" table:style-name="ce7">
            <text:p>DopChoice</text:p>
          </table:table-cell>
          <table:table-cell office:value-type="string" table:style-name="ce7">
            <text:p>SGR96W40</text:p>
          </table:table-cell>
          <table:table-cell table:number-columns-repeated="16376"/>
        </table:table-row>
        <table:table-row table:style-name="ro6">
          <table:table-cell table:number-columns-repeated="2"/>
          <table:table-cell office:value-type="string" table:style-name="ce10">
            <text:p>s</text:p>
          </table:table-cell>
          <table:table-cell office:value-type="string" table:style-name="ce7">
            <text:p>9405.99.00</text:p>
          </table:table-cell>
          <table:table-cell office:value-type="string" table:style-name="ce8">
            <text:p>Acessório opcional de íris de 18 folhas com Lente de projeção compacta de 19º com engate tipo Bowens para uso na luminária de LED da posição 9405. Garante Distribuição uniforme de luz de ponta a ponta, permite ajustes rápidos de foco. Compatível com monoluzes 150c/300c. Inclui suporte para gobo e suporte para gobo. 15 Gobos tamanho M. Material constitutivo: metal. Produto destinado a produção de vídeos profissionais.</text:p>
          </table:table-cell>
          <table:table-cell office:value-type="string" table:style-name="ce8">
            <text:p>APUTURE IMAGING INDUSTRIES CO., LTD<text:s text:c="25"/></text:p>
          </table:table-cell>
          <table:table-cell office:value-type="string" table:style-name="ce7">
            <text:p>APUTURE</text:p>
          </table:table-cell>
          <table:table-cell office:value-type="string" table:style-name="ce7">
            <text:p>Spotlight SE 19</text:p>
          </table:table-cell>
          <table:table-cell table:number-columns-repeated="16376"/>
        </table:table-row>
        <table:table-row table:number-rows-repeated="7" table:style-name="ro6">
          <table:table-cell table:number-columns-repeated="2"/>
          <table:table-cell table:style-name="ce6"/>
          <table:table-cell table:style-name="ce2"/>
          <table:table-cell table:number-columns-repeated="2" table:style-name="ce3"/>
          <table:table-cell table:number-columns-repeated="2" table:style-name="ce2"/>
          <table:table-cell table:number-columns-repeated="16376"/>
        </table:table-row>
        <table:table-row table:number-rows-repeated="277" table:style-name="ro6">
          <table:table-cell table:number-columns-repeated="2"/>
          <table:table-cell table:style-name="ce6"/>
          <table:table-cell table:style-name="ce2"/>
          <table:table-cell table:number-columns-repeated="2" table:style-name="ce3"/>
          <table:table-cell table:number-columns-repeated="16378"/>
        </table:table-row>
        <table:table-row table:number-rows-repeated="1048107"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57"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text-properties fo:color="#000000"/>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126</meta:generator>
    <meta:initial-creator>decex.disim@mdic.gov.br</meta:initial-creator>
    <dc:creator>Valério Hilário Cordeiro Junior</dc:creator>
    <meta:creation-date>2013-10-31T14:51:05Z</meta:creation-date>
    <dc:date>2024-01-12T12:52:58Z</dc:date>
    <meta:print-date>2019-05-03T17:07:54Z</meta:print-date>
  </office:meta>
</office:document-meta>
</file>