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45 DE 09/12/2022</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2/CP45.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7304.23.90</text:p>
          </table:table-cell>
          <table:table-cell office:value-type="string" table:style-name="ce8">
            <text:p>Tubo de perfuração curto tipo "pup joint" modelo CAMERON LOADKING 3.5M 2232237-03-05, com diâmetro externo de 21" x diâmetro interno de 19-1/4" x espessura de 0.875, uma junta com 10 pés. Descrição técnica/especificações: Tubo de perfuração curto tipo "pup joint" modelo CAMERON LOADKING 3.5M 2232237-03-05, com diâmetro externo de 21" x diâmetro interno de 19-1/4" x espessura de 0.875, uma junta com 10 pés. Material: Liga de aço carbono;Diâmetro externo: 21 pol;Diâmetro interno: 19.1/4 pol;Espessura: 0.875 pol;Uma junção com 10 pés. Aplicação: Aplicado no manuseio e assentamento do conjunto de válvulas e pressão (BOP)</text:p>
          </table:table-cell>
          <table:table-cell office:value-type="string" table:style-name="ce8">
            <text:p>Cameron<text:s text:c="53"/></text:p>
          </table:table-cell>
          <table:table-cell office:value-type="string" table:style-name="ce7">
            <text:p>CAMERON</text:p>
          </table:table-cell>
          <table:table-cell office:value-type="string" table:style-name="ce7">
            <text:p>CAMERON <text:s/>LOADKING 3.5M 2232237-03-05</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7304.23.90</text:p>
          </table:table-cell>
          <table:table-cell office:value-type="string" table:style-name="ce8">
            <text:p>Tubo de perfuração curto tipo "pup joint" modelo CAMERON LOADKING 3.5M 2232237-03-06, com diâmetro externo de 21" x diâmetro interno de 19-1/4" x espessura de 0.875, uma junta de 5 pés. Descrição técnica/especificações: Tubo de perfuração curto tipo "pup joint" modelo CAMERON LOADKING 3.5M 2232237-03-06, com diâmetro externo de 21" x diâmetro interno de 19-1/4" x espessura de 0.875, uma junta de 5 pés. Material: Liga de aço carbono;Diâmetro externo: 21 pol;Diâmetro interno: 19.1/4 pol;Espessura: 0.875 pol;Uma junção de 5 pés. Aplicado no manuseio e assentamento do conjunto de válvulas e pressão (BOP)</text:p>
          </table:table-cell>
          <table:table-cell office:value-type="string" table:style-name="ce8">
            <text:p>Cameron<text:s text:c="53"/></text:p>
          </table:table-cell>
          <table:table-cell office:value-type="string" table:style-name="ce7">
            <text:p>CAMERON</text:p>
          </table:table-cell>
          <table:table-cell office:value-type="string" table:style-name="ce7">
            <text:p>CAMERON <text:s/>LOADKING 3.5M 2232237-03-06</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4.29.90</text:p>
          </table:table-cell>
          <table:table-cell office:value-type="string" table:style-name="ce8">
            <text:p>Tubulação Riser Joint telescópico de aço utilizado na perfuração e produção de petróleo modelo CAMERON LOADKING 3.5M 2163295-05, com diâmetro externo de 21" x diâmetro interno de 19-1/4", vedação dupla, duas junções, comprimento total 130 pés. Descrição técnica/especificações: Tubulação Riser Joint telescópico de aço utilizado na perfuração e produção de petróleo modelo CAMERON LOADKING 3.5M 2163295-05, com diâmetro externo de 21" x diâmetro interno de 19-1/4", vedação dupla, duas junções, comprimento total 130 pés. Material: Liga de aço carbono;Diâmetro externo: 21 pol;Diâmetro interno: 19.1/4 pol;Comprimento total 130 pés. Aplicação: Aplicado no manuseio e assentamento do conjunto de válvulas e pressão (BOP)</text:p>
          </table:table-cell>
          <table:table-cell office:value-type="string" table:style-name="ce8">
            <text:p>Cameron<text:s text:c="53"/></text:p>
          </table:table-cell>
          <table:table-cell office:value-type="string" table:style-name="ce7">
            <text:p>CAMERON</text:p>
          </table:table-cell>
          <table:table-cell office:value-type="string" table:style-name="ce7">
            <text:p>CAMERON <text:s/>LOADKING 3.5M 2163295-0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4.29.90</text:p>
          </table:table-cell>
          <table:table-cell office:value-type="string" table:style-name="ce8">
            <text:p>Tubulação Riser Joint de aço utilizado na perfuração e produção de petróleo modelo CAMERON LOADKING 3.5M 2232237-03-01, com diâmetro externo de 21" x diâmetro interno de 19-1/4" x espessura de 0.875", comprimento médio de cada junta de 75 pés. Descrição técnica/especificações: Tubulação Riser Joint de aço utilizado na perfuração e produção de petróleo modelo CAMERON LOADKING 3.5M 2232237-03-01, com diâmetro externo de 21" x diâmetro interno de 19-1/4" x espessura de 0.875", comprimento médio de cada junta de 75 pés. Material: Liga de aço carbono;Diâmetro externo: 21 pol;Diâmetro interno: 19.1/4 pol;Espessura: 0.875 pol; Comprimento médio de cada junta de 75 pés, com módulos de flutuação. Aplicação: Aplicado no manuseio e assentamento do conjunto de válvulas e pressão (BOP)</text:p>
          </table:table-cell>
          <table:table-cell office:value-type="string" table:style-name="ce8">
            <text:p>Cameron<text:s text:c="53"/></text:p>
          </table:table-cell>
          <table:table-cell office:value-type="string" table:style-name="ce7">
            <text:p>CAMERON</text:p>
          </table:table-cell>
          <table:table-cell office:value-type="string" table:style-name="ce7">
            <text:p>CAMERON <text:s/>LOADKING 3.5M 2232237-03-0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7.99.00</text:p>
          </table:table-cell>
          <table:table-cell office:value-type="string" table:style-name="ce8">
            <text:p>Junta de assentamento de Riser modelo CAMERON LOADKING 3.5M 2232237-06-03, com diâmetro externo de 21" x diâmetro interno de 19-1/4" x espessura de 0.875, 10 ft. Descrição técnica/especificações: Junta de assentamento de Riser modelo CAMERON LOADKING 3.5M 2232237-06-03, com diâmetro externo de 21" x diâmetro interno de 19-1/4" x espessura de 0.875, 10 ft Material: Liga de aço carbono;Comprimento: 10 pés;Diâmetro externo: 21 pol;Espessura: 0.875 pol;Slick Joint Junta sem flutuador. Aplicação: Aplicação no manuseio e assentamento/ desassentamento do conjunto de válvulas do poço (BOP).</text:p>
          </table:table-cell>
          <table:table-cell office:value-type="string" table:style-name="ce8">
            <text:p>Cameron<text:s text:c="53"/></text:p>
          </table:table-cell>
          <table:table-cell office:value-type="string" table:style-name="ce7">
            <text:p>CAMERON</text:p>
          </table:table-cell>
          <table:table-cell office:value-type="string" table:style-name="ce7">
            <text:p>CAMERON <text:s/>LOADKING 3.5M 2232237-06-03</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80.19</text:p>
          </table:table-cell>
          <table:table-cell office:value-type="string" table:style-name="ce8">
            <text:p>MÓDULO COMPRESSOR BOOSTER DE 2 ESTAGIOS MODELO JY-500/8246-C, COMPOSTO DE MOTOR CATERPILLAR C-16-ARRANJO 234-9802, 1° ESTAGIO COMPRESSÃO GARDNER DENVER MODELO 005141440136 PRESSÃO MÁXIMA 1700PSI, 2° ESTAGIO COMPRESSÃO KEYSTONE DRILL MODELO C13B-7-1#1 PRESSÃO MÁXIMA 2500PSI, MONTADO EM SKID ABERTO, COMPOSTA POR UNIDADE DE COMPRESSOR BOOSTER MARCA GARDNER DENVER, BOOSTER UNIT 8246-C APLICAÇÃO: PRESSURIZAÇÃO DE SISTEMA DE AR COMPRIMIDO/NITROGÊNIO GASOSO QUE NECESSITEM DE PRESSÕES ATÉ 2000PSI, PARA SERVIÇOS DE TESTE DE ESTANQUEIDADE, DESLOCAMENTO DE FLUIDOS, FLUXO DE LIMPEZA, INDUÇÃO DE SURGÊNCIA, INERTIZAÇÃO COM NITROGÊNIO, PURGA, EM PLANTAS DE PROCESSO INDUSTRIAL OU PETROQUÍMICA. -<text:s/></text:p>
          </table:table-cell>
          <table:table-cell office:value-type="string" table:style-name="ce8">
            <text:p>SPEEDY ASSET SERVICES LIMITED<text:s text:c="31"/></text:p>
          </table:table-cell>
          <table:table-cell office:value-type="string" table:style-name="ce7">
            <text:p>SPEEDY ASSET SERVICES LIMITED</text:p>
          </table:table-cell>
          <table:table-cell office:value-type="string" table:style-name="ce7">
            <text:p>JY-500/8246-C</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80.19</text:p>
          </table:table-cell>
          <table:table-cell office:value-type="string" table:style-name="ce8">
            <text:p>MÓDULO COMPRESSOR BOOSTER DE 2 ESTAGIOS MODELO JY-500/8244-C, COMPOSTO DE MOTOR CATERPILLAR C-16-ARRANJO 234-9802, 1° ESTAGIO COMPRESSÃO GARDNER DENVER MODELO 005141440136 PRESSÃO MÁXIMA 1700PSI, 2° ESTAGIO COMPRESSÃO KEYSTONE DRILL MODELO C13B-7-1#1 PRESSÃO MÁXIMA 2500PSI, MONTADO EM SKID ABERTO, COMPOSTA POR UNIDADE DE COMPRESSOR BOOSTER MARCA GARDNER DENVER, BOOSTER UNIT 8244-C APLICAÇÃO: PRESSURIZAÇÃO DE SISTEMA DE AR COMPRIMIDO/NITROGÊNIO GASOSO QUE NECESSITEM DE PRESSÕES ATÉ 2000PSI, PARA SERVIÇOS DE TESTE DE ESTANQUEIDADE, DESLOCAMENTO DE FLUIDOS, FLUXO DE LIMPEZA, INDUÇÃO DE SURGÊNCIA, INERTIZAÇÃO COM NITROGÊNIO, PURGA, EM PLANTAS DE PROCESSO INDUSTRIAL OU PETROQUÍMICA. -<text:s/></text:p>
          </table:table-cell>
          <table:table-cell office:value-type="string" table:style-name="ce8">
            <text:p>SPEEDY ASSET SERVICES LIMITED<text:s text:c="31"/></text:p>
          </table:table-cell>
          <table:table-cell office:value-type="string" table:style-name="ce7">
            <text:p>SPEEDY ASSET SERVICES LIMITED</text:p>
          </table:table-cell>
          <table:table-cell office:value-type="string" table:style-name="ce7">
            <text:p>JY-500/8244-C</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80.19</text:p>
          </table:table-cell>
          <table:table-cell office:value-type="string" table:style-name="ce8">
            <text:p>MÓDULO COMPRESSOR BOOSTER DE 2 ESTAGIOS MODELO JY-500/8215-C, COMPOSTO DE MOTOR CATERPILLAR C-16-ARRANJO 234-9802, 1° ESTAGIO COMPRESSÃO GARDNER DENVER MODELO 005141440136 PRESSÃO MÁXIMA 1700PSI, 2° ESTAGIO COMPRESSÃO KEYSTONE DRILL MODELO C13B-7-1#1 PRESSÃO MÁXIMA 2500PSI, MONTADO EM SKID ABERTO, COMPOSTA POR UNIDADE DE COMPRESSOR BOOSTER MARCA GARDNER DENVER, BOOSTER UNIT 8215-C APLICAÇÃO: PRESSURIZAÇÃO DE SISTEMA DE AR COMPRIMIDO/NITROGÊNIO GASOSO QUE NECESSITEM DE PRESSÕES ATÉ 2000PSI, PARA SERVIÇOS DE TESTE DE ESTANQUEIDADE, DESLOCAMENTO DE FLUIDOS, FLUXO DE LIMPEZA, INDUÇÃO DE SURGÊNCIA, INERTIZAÇÃO COM NITROGÊNIO, PURGA, EM PLANTAS DE PROCESSO INDUSTRIAL OU PETROQUÍMICA. -<text:s/></text:p>
          </table:table-cell>
          <table:table-cell office:value-type="string" table:style-name="ce8">
            <text:p>SPEEDY ASSET SERVICES LIMITED<text:s text:c="31"/></text:p>
          </table:table-cell>
          <table:table-cell office:value-type="string" table:style-name="ce7">
            <text:p>SPEEDY ASSET SERVICES LIMITED</text:p>
          </table:table-cell>
          <table:table-cell office:value-type="string" table:style-name="ce7">
            <text:p>JY-500/8215-C</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80.19</text:p>
          </table:table-cell>
          <table:table-cell office:value-type="string" table:style-name="ce8">
            <text:p>MÓDULO COMPRESSOR BOOSTER DE 2 ESTAGIOS MODELO JY-500/8243-C, COMPOSTO DE MOTOR CATERPILLAR C-16-ARRANJO 234-9802, 1° ESTAGIO COMPRESSÃO GARDNER DENVER MODELO 005141440136 PRESSÃO MÁXIMA 1700PSI, 2° ESTAGIO COMPRESSÃO KEYSTONE DRILL MODELO C13B-7-1#1 PRESSÃO MÁXIMA 2500PSI, MONTADO EM SKID ABERTO, COMPOSTA POR UNIDADE DE COMPRESSOR BOOSTER MARCA GARDNER DENVER, BOOSTER UNIT 8243-C APLICAÇÃO: PRESSURIZAÇÃO DE SISTEMA DE AR COMPRIMIDO/NITROGÊNIO GASOSO QUE NECESSITEM DE PRESSÕES ATÉ 2000PSI, PARA SERVIÇOS DE TESTE DE ESTANQUEIDADE, DESLOCAMENTO DE FLUIDOS, FLUXO DE LIMPEZA, INDUÇÃO DE SURGÊNCIA, INERTIZAÇÃO COM NITROGÊNIO, PURGA, EM PLANTAS DE PROCESSO INDUSTRIAL OU PETROQUÍMICA. -<text:s/></text:p>
          </table:table-cell>
          <table:table-cell office:value-type="string" table:style-name="ce8">
            <text:p>SPEEDY ASSET SERVICES LIMITED<text:s text:c="31"/></text:p>
          </table:table-cell>
          <table:table-cell office:value-type="string" table:style-name="ce7">
            <text:p>SPEEDY ASSET SERVICES LIMITED</text:p>
          </table:table-cell>
          <table:table-cell office:value-type="string" table:style-name="ce7">
            <text:p>JY-500/8243-C</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5.42.00</text:p>
          </table:table-cell>
          <table:table-cell office:value-type="string" table:style-name="ce8">
            <text:p>ITEM: 02 0113 0005 - CABEÇA DE COMPRESSÃO PE (acessório do item Con-Ten jack 180 kN) - Serie: 00587 Nariz (acessório) do macaco hidráulico para operação de tensionamento e des-tensionamento do Sistema Patenteado CON-TEN (DSI04543) - componente posicionado na frente do macaco hidráulico de tensionamento monocordoalha e permite acesso e suporte ao Sistema de Estais, produzido a partir de elementos de aços.</text:p>
          </table:table-cell>
          <table:table-cell office:value-type="string" table:style-name="ce8">
            <text:p>Toni Behr, Masch.- u. Apparatebau GmbH,<text:s text:c="21"/></text:p>
          </table:table-cell>
          <table:table-cell office:value-type="string" table:style-name="ce7">
            <text:p>DSI</text:p>
          </table:table-cell>
          <table:table-cell office:value-type="string" table:style-name="ce7">
            <text:p>DSI</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6.12.00</text:p>
          </table:table-cell>
          <table:table-cell office:value-type="string" table:style-name="ce8">
            <text:p>CARRO-PORTICO SOBRE PNEUS (RTG) - CARRO-PORTICO PARA MOVIMENTACAO DE CONTEINERES (TAMANHO DE CONTEINERES ISO 20", 40" E 45"), FULLY ERECTED (ENTREGUE MONTADO), COM MOVIMENTACAO SOBRE 16 (DEZESSEIS) RODAS, CAPACIDADE DE ICAMENTO DE 50 T (CINQUENTA TONELADAS) UNDER SPREADER (ABAIXO DA GARRA PARA ICAMENTO DO CONTEINER), CAPACIDADE DE EMPILHAMENTO DE 6 (SEIS) CONTEINERES MAIS 1 (UM) CONTEINER, VAO (LARGURA) DE 6 (SEIS) CONTEINERES MAIS 1 (UM) CONTEINER, COM POSSIBILIDADE DE USO EM CARROUSEL MODE (ROTACAO EM TORNO DO EIXO VERTICAL PASSANDO ATRAVES DO PONTO GEOMETRICO MEDIO DO CARRO-PORTICO), SISTEMA ANTI-COLISAO, VELOCIDADE DE DESLOCAMENTO DO EQUIPAMENTO DE 130 METROS/MINUTO, VELOCIDADE DE ICAMENTO DE 60 METROS/MINUTO, COM CAPACIDADE DE OPERACAO COM VENTO DE ATE 80 KM/H, TODAS AS MOVIMENTACOES FEITAS ELETRICAMENTE, SISTEMA DE POSICIONAMENTO GLOBAL (GPS) E SEUS ACESSORIOS.</text:p>
          </table:table-cell>
          <table:table-cell office:value-type="string" table:style-name="ce8">
            <text:p>SHANGHAI ZHENHUA HEAVY INDUSTRIES CO., LTD.<text:s text:c="17"/></text:p>
          </table:table-cell>
          <table:table-cell office:value-type="string" table:style-name="ce7">
            <text:p>ZPMC</text:p>
          </table:table-cell>
          <table:table-cell office:value-type="float" office:value="1002000771" table:style-name="ce7">
            <text:p>100200077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7.20.10</text:p>
          </table:table-cell>
          <table:table-cell office:value-type="string" table:style-name="ce8">
            <text:p>Empilhadeira autopropulsada sobre pneumáticos, acionada por motor a diesel com potência nominal de 168kW, transmissão eletrônica tipo "Powershift" com 5 velocidades, capacidade de carga entre 9.000kg a 1.220mm de centro de carga, entre-eixos de 4.500mm, dotadas de torre hidráulica equipada com "spreader", próprios para elevação, transporte e armazenagem de contêineres vazios de 20 a 40 pés, com cabine inclinável para manutenção.</text:p>
          </table:table-cell>
          <table:table-cell office:value-type="string" table:style-name="ce8">
            <text:p>HYSTER-YALE NEDERLAND B.V.<text:s text:c="34"/></text:p>
          </table:table-cell>
          <table:table-cell office:value-type="string" table:style-name="ce7">
            <text:p>HYSTER</text:p>
          </table:table-cell>
          <table:table-cell office:value-type="string" table:style-name="ce7">
            <text:p>H9XD-EC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7.20.90</text:p>
          </table:table-cell>
          <table:table-cell office:value-type="string" table:style-name="ce8">
            <text:p>AUTOGRUA EMPILHADORA, "USADA ", MARCA JCB, MODELO JCB 537-135, NUMERO DE SERIE 0784672, COM CAPACIDADE DE CARGA ATÉ 3,7 TONELADAS, ELEVAÇÃO MÁXIMA DE 13,5 METROS, ANO DE FABRICAO 2001. ACOMPANHADO DOS SEUS ACESSORIOS STANDARD: COM BALDE PARA OS AGREGADOS, DENTES PORTA-PALETES DE 4 DENTES E CÁLICE DE CONCRETO, COM AS SEGUINTES CARACTERISTICAS:TIPO: PERFIS SOLDADOS;SUSPENSAO DIANTEIRA: EIXO RIGIDO;SUSPENSAO TRASEIRA: EIXO MOVEL;MOTOR MARCA: PERKINS;TIPO: AK COM 4T - 4000 cc;NR. DE CILINDROS/CILINDRADA: 4;POTENCIA LÍQUIDA: 71 kw @ 2200 rpm;TRANSMISSAO: POWERSHIFT COM INVERSOR HIDRAULICO;TIPO: MANUAL;RELACOES (VELOCIDADES): 4 PARA FRENTE E 4 PARA ATRAS;DIÂMETRO DO VOLANTE: 40 cm;FREIO TIPO: HIDRÁULICO MULTIDISCOS;SISTEMA ELETRICO TIPO: 12 V;BATERIA: 12V 105Ah;ALTERNADOR: 12V 65A;SISTEMA DE REFRIGERACAO: AGUA;CAPACIDADE DE DEPOSITO: 23,5 L;SISTEMA DE COMBUSTIVEL: GASOLEO;CAPACIDADE DE DEPOSITO: 125 L;EQUIPAMENTO:ESPELHOS RETROVISORES: 2;NR. DE LUGARES: 1;NR. DE PORTAS: 1;RODAS: 4;TIPO: JANTE;DIMENSOES: 4 DE 15,5/25;VELOCIDADE MAXIMA: 25 KM/H.</text:p>
          </table:table-cell>
          <table:table-cell office:value-type="string" table:style-name="ce8">
            <text:p>J.C. BAMFORD EXCAVATTORS, LTD.<text:s text:c="30"/></text:p>
          </table:table-cell>
          <table:table-cell office:value-type="string" table:style-name="ce7">
            <text:p>JCB</text:p>
          </table:table-cell>
          <table:table-cell office:value-type="string" table:style-name="ce7">
            <text:p>JCB 537-13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3.59.19</text:p>
          </table:table-cell>
          <table:table-cell office:value-type="string" table:style-name="ce8">
            <text:p>COLHEITADEIRA DE ALGODAO TIPO PICKER COM MÓDULO DE ENFARDAMENTO A BORDO, QUE PERMITE A CONSTRUÇÃO DOS FARDOS CILINDRICOS DE ALGODÃO ENVOLTOS EM FILME PLÁSTICO AO MESMO TEMPO EM QUE REALIZA A COLHEITA E SEU DESCARREGAMENTO NO CAMPO SEM PARADA; 6 LINHAS DE COLHEITA, COM VELOCIDADEDE COLHEITA 4,2mph, CAPACIDADE DE PRODUÇÃO DE 4 FARDOS POR ACRE E SISTEMA DE ENFARDAMENTO COM CAPACIDADE DE CARREGAR ATÉ 120 FILMES DE ENFARDAMENTO POR VEZ. MOTOR DIESEL MODELO JOHN DEEREPOWERTECH PLUS 6135H DE 530HP, COM INCREMENTO POTÊNCIA (POWER BOOST) DE 30HP,TOTAL DE POTÊNCIA 560HP, 6 CILINDROS, TIPO TURBO-ALIMENTADO 13,5L, PÓS-RESFRIADO AR/AR COM TRANSMISSÃO DE 4 MARCHAS. MÁQUINA USADA, SEM PRODUÇÃO NACIONAL. APLICAÇÃO: SERÁ UTILIZADA PRA COLHER ALGODÃO</text:p>
          </table:table-cell>
          <table:table-cell office:value-type="string" table:style-name="ce8">
            <text:p>Des Moines Works<text:s text:c="44"/></text:p>
          </table:table-cell>
          <table:table-cell office:value-type="string" table:style-name="ce7">
            <text:p>JOHN DEERE</text:p>
          </table:table-cell>
          <table:table-cell office:value-type="string" table:style-name="ce7">
            <text:p>77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áquina digital a laser, que executa as funções de impressão, cópia e scanner. Capaz de ser conectada a uma máquina automática para processamento de dados ou a uma rede. Policromática, para largura de impressão superior a 280 mm e inferior ou igual a 420 mm, com velocidade de impressão de 30 cópias por minuto, completa. APLICAÇÃO: Cópia, impressão ou scanner (digitalização) de documentos.</text:p>
          </table:table-cell>
          <table:table-cell office:value-type="string" table:style-name="ce8">
            <text:p>KONICA MINOLTA<text:s text:c="46"/></text:p>
          </table:table-cell>
          <table:table-cell office:value-type="string" table:style-name="ce7">
            <text:p>KONICA MINOLTA</text:p>
          </table:table-cell>
          <table:table-cell office:value-type="string" table:style-name="ce7">
            <text:p>bizhub C300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MULTIFUNCIONAL MONOCROMÁRICA A LASER, COM FUNCOES DE IMPRESSAO, COPIA, SCANNER, E ARMAZENAMENTO DE DADOS, COM VELOCIDADE MAXIMA DE895 PAGINAS POR MINUTO E LARGURA MAXIMA DE 297MM, CAPAZ DE SER CONECTADA A UMA MAQUINA DE PROCESSAMENTO DE DADOS OU A UMA REDE, COM FINALIZADOR COM FUNÇÃO DE CRIAR LIVRETO GRAMPEADO</text:p>
          </table:table-cell>
          <table:table-cell office:value-type="string" table:style-name="ce8">
            <text:p>CANON DALIAN BUSINESS MACHINES INC (CHINA)<text:s text:c="18"/></text:p>
          </table:table-cell>
          <table:table-cell office:value-type="string" table:style-name="ce7">
            <text:p>CANON</text:p>
          </table:table-cell>
          <table:table-cell office:value-type="string" table:style-name="ce7">
            <text:p>IRADV8585R W-BKLTFINN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MULTIFUNCIONAL MONOCROMÁtICA A LASER, COM FUNCOES DE IMPRESSAO, COPIA, SCANNER, E ARMAZENAMENTO DE DADOS, COM VELOCIDADE MAXIMA DE 75 PAGINAS POR MINUTO E LARGURA MAXIMA DE 297MM, CAPAZ DE SER CONECTADA A UMA MAQUINA DE PROCESSAMENTO DE DADOS OU A UMA REDE.<text:s/></text:p>
          </table:table-cell>
          <table:table-cell office:value-type="string" table:style-name="ce8">
            <text:p>CANON DALIAN BUSINESS MACHINES INC (CHINA)<text:s text:c="18"/></text:p>
          </table:table-cell>
          <table:table-cell office:value-type="string" table:style-name="ce7">
            <text:p>CANON</text:p>
          </table:table-cell>
          <table:table-cell office:value-type="string" table:style-name="ce7">
            <text:p>IRADV6575R W-STPFIN V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0.20.10</text:p>
          </table:table-cell>
          <table:table-cell office:value-type="string" table:style-name="ce8">
            <text:p>COMBINAÇÃO DE MÁQUINAS PARA FORMAR 01 SISTEMA AUTOMATICO DE LAVAGEM CONTINUA E SECAGEM, PARA PROCESSAMENTO DE ARTIGO TEXTEIS, COMPOSTO DE 01 TUNEL DE LAVAGEM MODELO LT50X10 BT MARCA LAVATEC COM 10 COMPARTIMENTOS DE 50KG CADA, NR. DE SÉRIE 50437- ANO DE FABRICAÇÃO 2.000 ; 02 TRANSPORTADOR E ESTEIRAS DE TRANSPORTE PARA CARREGAMENTO,MODELO EHF 10.14 MARCA LAVATEC, NR. DE SÉRIE 100.1432- ANO DE FABRICAÇÃO 2004; 02 SECADOR AQUECIDO A VAPOR COM SISTEMA AUTOLIMPANTE MODELO TT733D MARCA LAVATEC , NR. DE SÉRIE 7337718 , ANO DE FABRICAÇÃO - 2.000 E NR. DE SÉRIE 7330719 - ANO DE FA BRICAÇÃO 2.000; 02 SECADORES AQUECIDO A VAPOR COM SISTEMA AUTOLIMPANTE MODELO TT735D , NR. DE SÉRIE 7351046 - ANO DE FABRICAÇÃO 2005 E NR. DE SÉRIE 7351047- ANO DE FABRICAÇÃO 2005 , 01 PRENSA PARA ARTIGOS TÉXTEIS MODELO LAVAPRESS LP571 MARCA LAVATEC, NR. DE SÉRIE 5710922 - ANO DE FABRICAÇÃO 2004; JOGO COMPLETO DE PEÇAS PARA PERFEITA MONTAGEM DO EQUIPAMENTO.</text:p>
          </table:table-cell>
          <table:table-cell office:value-type="string" table:style-name="ce8">
            <text:p>LAVATEC LAUNDRY TECHOLOGY GMBH<text:s text:c="30"/></text:p>
          </table:table-cell>
          <table:table-cell office:value-type="string" table:style-name="ce7">
            <text:p>LAVATEC</text:p>
          </table:table-cell>
          <table:table-cell office:value-type="string" table:style-name="ce7">
            <text:p>LT50X10 B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30.10</text:p>
          </table:table-cell>
          <table:table-cell office:value-type="string" table:style-name="ce8">
            <text:p>Calandra industrial automática , para passadoria de tecidos planos para lavanderias industrias, através de uma calha aquecida a vapor, com 03 rolos de aço inox, medindo 1000mm x 3000mm de diâmetro cada, composta de calha de aquecimento , rolo de transporte,sistema de exaustão, molas de ajuste de pressão, sistema pneumático moto redutor e sistema de isolação, Controlador Lógico Progrável e inversor de frequência para controlar a velocidade.<text:s/></text:p>
          </table:table-cell>
          <table:table-cell office:value-type="string" table:style-name="ce8">
            <text:p>JENSEN DENMARK A.S.<text:s text:c="41"/></text:p>
          </table:table-cell>
          <table:table-cell office:value-type="string" table:style-name="ce7">
            <text:p>JENSEN</text:p>
          </table:table-cell>
          <table:table-cell office:value-type="string" table:style-name="ce7">
            <text:p>EX10 3X1000X3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99</text:p>
          </table:table-cell>
          <table:table-cell office:value-type="string" table:style-name="ce8">
            <text:p>Centro multitarefa horizontal para usinagem de peças metálicas e não metálicas com comando numérico computadorizado (CNC), com capacidade para realizar operações de torneamento, furação, fresamento e rosqueamento (inclusive fora de centro), com cursos dos eixos X,Y,Z iguais ou superiores a 410, 140 e 805mm respectivamente e todos com incremento mínimo de posicionamento de 0,0001mm, eixo B com curso não inferior a 225 graus e eixo C com curso de 360 graus com incremento mínimo de indexação de 0,0001 grau, com capacidade de interpolação simultânea de até 4 eixos (X,Y,Z, e C), eixo árvore de fresamento (milling spindle) com motor integral, velocidade de 12.000rpm ou superior e potência não inferior a 6kW (regime 40% ED) e eixo árvore de torneamento (turning spindle) com motor integral e velocidade de 6.000rpm ou superior e potência não inferior a 11kW (regime 40% ED), trocador automático de ferramentas com magazine e capacidade de no mínimo 20 posições, controle de compensação térmica automática, guias lineares de rolos nos eixos X,Y,Z e fuso de esferas do eixo X com refrigeração central, acompanhado de tecnologia Smooth, com programação conversacional Mazatrol, completas com monitoramento e diagnósticos e programação padrão EIA/ISO.</text:p>
          </table:table-cell>
          <table:table-cell office:value-type="string" table:style-name="ce8">
            <text:p>YAMAZAKI MAZAK CORP<text:s text:c="41"/></text:p>
          </table:table-cell>
          <table:table-cell office:value-type="string" table:style-name="ce7">
            <text:p>MAZAK</text:p>
          </table:table-cell>
          <table:table-cell office:value-type="string" table:style-name="ce7">
            <text:p>INTEGREX 100 - IV S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23.00</text:p>
          </table:table-cell>
          <table:table-cell office:value-type="string" table:style-name="ce8">
            <text:p>Retifica interna para retificar peças com superfícies cilíndricas metálicas, de comando numérico Siemens 840D, de alta precisão, especificamente para diâmetros internos calibrados, com curso X (radial) de 150mm, curso Z (comprimento) de 650mm e diâmetro máximo da peça a retificar D=500mm. Máquina possui avanço rápido de retificação de 12m/min e 5 m/min (eixos Z e X), precisão de deslocamentos de 0,001mm (1 mícron) e resolução de 0.0002(0,2 microns), cabeçote móvel por peça inclinável de +10 a -23 graus, com resolução de 0,0001 graus, rotação de placa de até 500 rpm, torre com 4 cabeçotes de fusos de retificação (porta ferramenta) com rotações de 8000 rpm, 18000 rpm, 24000 rpm e 30000 rpm, com dispositivo dressador de diamante estático, agregado de refrigeração (coolant) de 150 litros de capacidade incluído e agregado hidráulico incluído</text:p>
          </table:table-cell>
          <table:table-cell office:value-type="string" table:style-name="ce8">
            <text:p>Voumard Machines CO S.A<text:s text:c="37"/></text:p>
          </table:table-cell>
          <table:table-cell office:value-type="string" table:style-name="ce7">
            <text:p>Voumard</text:p>
          </table:table-cell>
          <table:table-cell office:value-type="string" table:style-name="ce7">
            <text:p>400 CN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23.00</text:p>
          </table:table-cell>
          <table:table-cell office:value-type="string" table:style-name="ce8">
            <text:p>RETIFICADORA CILINDRICA JUNKER QUICKPOINT 3000-40 com comando numérico computadorizado (CNC) com centro, utilizada para usinagem de peças cilíndricas dotada de usinagem dos 2 lados; com altura dos centros de 150 mm; distância entre centros de 500mm, comprimento de usinagem de 500mm e diâmetro de usinagem de 150mm; eixo longitudinal Z com comprimento de 650mm, velocidade de 0.006 - 6.000mm/min e precisão de 0.0002mm; eixo transversal X com comprimento de 350mm, velocidade de 0.006 - 6.000mm/min e precisão de 0.0002mm; com capacidade de rebolos da CBN com 350mm de diâmetro e largura 25mm x furo de 127x 25mm; eixo B com giro de 180° e velocidade periférica de 140m/s, com sistema de balanceamento dinâmico do rebolo; unidade externa de acionamento da peça de trabalho; unidade de processamento de lubrificante de arrefecimento; acompanhada de estação de alimentação com controlador.</text:p>
          </table:table-cell>
          <table:table-cell office:value-type="string" table:style-name="ce8">
            <text:p>Erwin Junker Maschinenfabrik GmbH<text:s text:c="27"/></text:p>
          </table:table-cell>
          <table:table-cell office:value-type="string" table:style-name="ce7">
            <text:p>JUNKER</text:p>
          </table:table-cell>
          <table:table-cell office:value-type="string" table:style-name="ce7">
            <text:p>QUICKPOINT 3000/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23.00</text:p>
          </table:table-cell>
          <table:table-cell office:value-type="string" table:style-name="ce8">
            <text:p>RETIFICADORA CILINDRICA JUNKER QUICKPOINT 3000 com comando numérico computadorizado (CNC) com centro, utilizada para usinagem de peças cilíndricas dotada de usinagem dos 2 lados; com altura dos centros de 150 mm; distância entre centros de 500mm, comprimento de usinagem de 500mm e diâmetro de usinagem de 150mm; eixo longitudinal Z com comprimento de 650mm, velocidade de 0.006 - 6.000mm/min e precisão de 0.0002mm; eixo transversal X com comprimento de 350mm, velocidade de 0.006 - 6.000mm/min e precisão de 0.0002mm; com capacidade de rebolos da CBN com 350mm de diâmetro e largura 25mm x furo de 127x 25mm, com sistema de balanceamento dinâmico do rebolo; unidade externa de acionamento da peça de trabalho; unidade de processamento de lubrificante de arrefecimento; acompanhada de estação de alimentação com controlador.</text:p>
          </table:table-cell>
          <table:table-cell office:value-type="string" table:style-name="ce8">
            <text:p>Erwin Junker Maschinenfabrik GmbH<text:s text:c="27"/></text:p>
          </table:table-cell>
          <table:table-cell office:value-type="string" table:style-name="ce7">
            <text:p>JUNKER</text:p>
          </table:table-cell>
          <table:table-cell office:value-type="string" table:style-name="ce7">
            <text:p>QUICKPOINT 3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5.94.00</text:p>
          </table:table-cell>
          <table:table-cell office:value-type="string" table:style-name="ce8">
            <text:p>COLOCADORA DE INSERTO A SER UTILIZADO EM INDÚSTRIA DE VÁLVULAS DO TIPO AEROSOL, PESO TOTAL 322 Kg; CICLO 70 PEÇAS POR MINUTO; TENSÃO 220 - 380 V; POTENCIA INSTALADA PROPORCIONAL 2,5KW; PRESSAO DE AR COMPRIMIDO 6 BAR.</text:p>
          </table:table-cell>
          <table:table-cell office:value-type="string" table:style-name="ce8">
            <text:p>VALVULAS FADEVA S.A.<text:s text:c="40"/></text:p>
          </table:table-cell>
          <table:table-cell office:value-type="string" table:style-name="ce7">
            <text:p>FADEVA</text:p>
          </table:table-cell>
          <table:table-cell office:value-type="string" table:style-name="ce7">
            <text:p>CI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3.30.90</text:p>
          </table:table-cell>
          <table:table-cell office:value-type="string" table:style-name="ce8">
            <text:p>Dispositivo Eletronico composto de Placa de Circuito impresso com componentes eletricos ou eletronicos, montados, com funcao de Base de gravacao de componentes eletronicos. Partes/Acessorios de uso Exclusivo em Aparelho Gravador de Componentes Eletronico da System General (Aparelho da posicao tarifaria 8471.90).</text:p>
          </table:table-cell>
          <table:table-cell office:value-type="string" table:style-name="ce8">
            <text:p>SYSTEM GENERAL LIMITED TAIWAN BRANC<text:s text:c="25"/></text:p>
          </table:table-cell>
          <table:table-cell office:value-type="string" table:style-name="ce7">
            <text:p>SYSTEM GENERAL</text:p>
          </table:table-cell>
          <table:table-cell office:value-type="string" table:style-name="ce7">
            <text:p>FBGA130-OT-S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de montagem de válvulas de compressão, com múltiplas estacoes, composta por uma mesa giratória com várias estações de montagem, painel elétrico de comando (onde ficam CLP, inversores, contatores e reles), desbobinador de arame, formadora de molas, alimentadores vibratórios, com alimentação trifásica 440v e tempo de ciclo de 4,5 segundos, 800 peças/hora. Destinada a fabricação de amortecedores automotivos.</text:p>
          </table:table-cell>
          <table:table-cell office:value-type="string" table:style-name="ce8">
            <text:p>GEFIT S.P.A.<text:s text:c="48"/></text:p>
          </table:table-cell>
          <table:table-cell office:value-type="string" table:style-name="ce7">
            <text:p>GEFIT</text:p>
          </table:table-cell>
          <table:table-cell office:value-type="string" table:style-name="ce7">
            <text:p>AM 101-2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CADEIRA DE OPERAÇÃO ESTRESSANTE. Bancada para procedimento de tensionamento utilizada com o macaco hidráulico de 180 kN do Sistema Patenteado CON-TEN (DSI06-122/01109)</text:p>
          </table:table-cell>
          <table:table-cell office:value-type="string" table:style-name="ce8">
            <text:p>Toni Behr, Masch.- u. Apparatebau GmbH,<text:s text:c="21"/></text:p>
          </table:table-cell>
          <table:table-cell office:value-type="string" table:style-name="ce7">
            <text:p>DSI</text:p>
          </table:table-cell>
          <table:table-cell office:value-type="string" table:style-name="ce7">
            <text:p>DS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ínua, fonte de energia DC, 6000W para Roteador Cisco series 7609/7609-S/13 e comutadores Cisco serie 6506/09/13, corrente nominal de saída 144.29A. ESPECIFICAÇÕES DO PN : PWR-6000-DC= ESPECIFICAÇÕES GERAIS: 21RU (36,75 polegadas [ 93,3 centímetros ]) altas, de até dois chassis por 7 metros de rack Nove configuráveis slots de interface Processador de Rota, matriz de comutação, e poder capacidade de proteção da fonte: 1 + 1 Gestão de cabos opções de bandeja para fibra óptica e coaxial e denso configurações 10/100 de cabo gerenciamento de conexão único lado para o interface e poder terminações fluxo de ar da frente para trás. AMBIENTE: Temperatura de operação: (0 a 40 ° C) Temperatura de armazenamento : (-20 a 65 ° C) Umidade relativa , em funcionamento: 10 a 85% , sem condensação. SEGURANÇA: UL 60950 IEC 60950 EN 60950 CAN/CSA-C22.2 No. 60950 AS/NZS 3260. EMC: AS/NZS 3548 Classe A VCCI Classe A EN55024 ETS300 386 EN50082-1 EN61000-3-2 EN61000-3-3 EN61000-6-1. Aplicação: Conversor de corrente contínua, fonte de energia DC.</text:p>
          </table:table-cell>
          <table:table-cell office:value-type="string" table:style-name="ce8">
            <text:p>ASTEC AMERICA, INC.<text:s text:c="41"/></text:p>
          </table:table-cell>
          <table:table-cell office:value-type="string" table:style-name="ce7">
            <text:p>CISCO</text:p>
          </table:table-cell>
          <table:table-cell office:value-type="string" table:style-name="ce7">
            <text:p>PWR-6000-DC=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cartão adaptador de rede Cisco, HBA 16Gb canal de fibra, Emulex LPe16002-M6, com ópticos SR. ESPECIFICAÇÕES DO PN : UCSC-PCIE-E16002= ESPECIFICAÇÕES GERAIS: Módulo de interfaces RJ45 hot-swap - pode ser retirado e colocado a qualquer momento Interfaces SFP Velocidade de 15000 rpm Tranferência de dados: 600 MBps C220 M3 C250 M2 SEGURANÇA: IEC 60950-1 AS/NZS 60950-1 GB4943 EMC: CISPR22 Classe A EN55022 Classe A ICES003 Classe A VCCI Classe A EN61000-3-2 EN61000-3-3 KN22 Classe A CNS13438 Classe A. Aplicação: Unidade de máquina automática para processamento de dados.</text:p>
          </table:table-cell>
          <table:table-cell office:value-type="string" table:style-name="ce8">
            <text:p>FLEXTRONICS (ZHUHAI CHINA)<text:s text:c="34"/></text:p>
          </table:table-cell>
          <table:table-cell office:value-type="string" table:style-name="ce7">
            <text:p>CISCO</text:p>
          </table:table-cell>
          <table:table-cell office:value-type="string" table:style-name="ce7">
            <text:p>UCSC-PCIE-E16002=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20.90</text:p>
          </table:table-cell>
          <table:table-cell office:value-type="string" table:style-name="ce8">
            <text:p>CHAVE REVERSORA, TENSÃO 2000 VOLTS, FUNCIONAMENTO ELÉTRO-PNEUMÁTICO, UTILIZADA NO SISTEMA DE CONTROLE DE REVERSÃO DA LOCOMOTIVA DIESEL ELÉTRICA</text:p>
          </table:table-cell>
          <table:table-cell office:value-type="string" table:style-name="ce8">
            <text:p>GE Transportation Systems<text:s text:c="35"/></text:p>
          </table:table-cell>
          <table:table-cell office:value-type="string" table:style-name="ce7">
            <text:p>GE Transportation Systems</text:p>
          </table:table-cell>
          <table:table-cell office:value-type="string" table:style-name="ce7">
            <text:p>17DP30C1US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CONTROLE REMOTO DE MESA. MARCA DO EQUIPAMENTO: CUESCRIPT INC. Controlador manual sem fio de operação e velocidade de texto. APLICACAO DO BEM: Trata-se de um Sistema a ser utilizado em estúdio de jornalismo de televisão.</text:p>
          </table:table-cell>
          <table:table-cell office:value-type="string" table:style-name="ce8">
            <text:p>CUESCRIPT INC<text:s text:c="47"/></text:p>
          </table:table-cell>
          <table:table-cell office:value-type="string" table:style-name="ce7">
            <text:p>CUESCRIPT INC.</text:p>
          </table:table-cell>
          <table:table-cell office:value-type="string" table:style-name="ce7">
            <text:p>CONTROLE REMOTO DE MES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4.42.00</text:p>
          </table:table-cell>
          <table:table-cell office:value-type="string" table:style-name="ce8">
            <text:p>CABO DMX DE 3 MT. (10") COM CONEXAO XLR DE 5 PINOS. APLICACAO: CABO PARA CONTROLE DOS REFLETORES DE LED VIA CONTROLADORA DMX.</text:p>
          </table:table-cell>
          <table:table-cell office:value-type="string" table:style-name="ce8">
            <text:p>DE SISTI ENGINEERING S.R.L.<text:s text:c="33"/></text:p>
          </table:table-cell>
          <table:table-cell office:value-type="string" table:style-name="ce7">
            <text:p>De Sisti Engineering S.r.l.</text:p>
          </table:table-cell>
          <table:table-cell office:value-type="string" table:style-name="ce7">
            <text:p>5402.50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20.90</text:p>
          </table:table-cell>
          <table:table-cell office:value-type="string" table:style-name="ce8">
            <text:p>ESTACAO TOTAL LEICA TS09 PLUS 5" R500, UTILIZADA EM VARIAS TAREFAS TOPOGRAFICAS E, ESPECIALMENTE EM APLICACOES DE MEDIA E ALTA PRECISAO PARA MEDICOES ELETRONICAS DE DISTANCIAS, COM PRECISAO DE MEDICAO IGUAL A 1.5MM +2PPM, INTERVALO DE MEDICAO SEM PRISMA IGUAL A 500M INCLUIDOS/1000M OPCIONAL, VISOR GRAFICO, ILUMINACAO DO VISOR COLORIDO E SENSIVEL, COM SOFTWARE INTERNO FLEXFIELD PLUS COMPLETO, BLUETOOTH E USB PARA ALTO DESEMPENHO.<text:s/></text:p>
          </table:table-cell>
          <table:table-cell office:value-type="string" table:style-name="ce8">
            <text:p>LEICA GEOSYSTEMS AG<text:s text:c="41"/></text:p>
          </table:table-cell>
          <table:table-cell office:value-type="string" table:style-name="ce7">
            <text:p>LEICA</text:p>
          </table:table-cell>
          <table:table-cell office:value-type="string" table:style-name="ce7">
            <text:p>TS09 PLU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20.90</text:p>
          </table:table-cell>
          <table:table-cell office:value-type="string" table:style-name="ce8">
            <text:p>ESTACAO TOTAL ROBOTICA LEICA TS16 P 1 R500, DOTADA DE RECURSOS DE AUTOAPRENDIZAGEM, CONTROLADOR CS20 PARA MAPEAMENTOS E LEVANTAMENTOS TOPOGRAFICOS POR IMAGENS DIGITAIS, COM MEDICAO DE PONTOS DE CONTROLE, AJUSTES, CALCULOS E COLETA DE DADOS, ATRAVES DE CODIFICACAO E TRABALHOS DE LINHA, COMBINADOS COM O SISTEMA OPERACIONAL DE CAMPO LEICA CAPTIVE, PARA O DESEMPENHO DE SEGMENTACAO, BUSCA RAPIDA POR PRISMA E CAMERA GRANDE ANGULAR PARA LEVANTAMENTO TOPOGRAFICO POR IMAGENS, COM AS SEGUINTES CARACTERITICAS:SOFTWARE DE CAMPO LEICA CAPTIVATE COM APLICATIVOS, TELA E TECLADO 5, WVGA, COLORIDO, TELA SENSIVEL AO TOQUE, PADRAO I / TELA II OPCIONAL 37, TECLAS ILUMINADAS PROCESSADOR TI OMAP4430 1GHZ DUAL-CORE ARM® CORTEXTM- A9 MPCORETM SISTEMA OPERACIONAL WINDOWS EC7, GERENCIAMENTO DE ENERGIA BATERIA DE LITHIUM-ION REMOVIVEL AUTONOMIA DE USO 5-8 H, ARMAZENAMENTO DE DADOS MEMORIA INTERNA / CARTAO DE MEMORIA 2 GB / CARTAO SD 1 GB OU 8 GB, INTERFACES RS232, USB, BLUETOOTH.<text:s/></text:p>
          </table:table-cell>
          <table:table-cell office:value-type="string" table:style-name="ce8">
            <text:p>LEICA GEOSYSTEMS AG<text:s text:c="41"/></text:p>
          </table:table-cell>
          <table:table-cell office:value-type="string" table:style-name="ce7">
            <text:p>LEICA</text:p>
          </table:table-cell>
          <table:table-cell office:value-type="string" table:style-name="ce7">
            <text:p>TS1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30.00</text:p>
          </table:table-cell>
          <table:table-cell office:value-type="string" table:style-name="ce8">
            <text:p>NIVEL DIGITAL, COM AS SEGUINTES CARACTERITICAS: MEDICAO ELETRONICA 1.5MM, MEDICAO OTICA 2.5MM, LEITURA DE EQUIPE UNICA DESVIO PADRAO: 0,6MM (ELETRONICO) E 1,2MM (OTICO) A 30M; PRECISAO DE DISTANCIA: DESVIO PADRAO 10MM; ALCANCE: 2-100M (ELETRONICO); MODOS DE MEDICAO: SIMPLES E RASTREIO; TEMPO PARA UMA UNICA MEDICAO: MENOR QUE 3 SEGUNDOS; TELESCOPIO: AMPLIACAO OTICA 24X; ARMAZENAMENTO DE DADOS: AMPLIACAO (OTICA) 24X; FONTE DE ALIMENTACAO: PILHAS AA (4LR6/AA/AM3 1,5 V).<text:s/></text:p>
          </table:table-cell>
          <table:table-cell office:value-type="string" table:style-name="ce8">
            <text:p>LEICA GEOSYSTEMS AG<text:s text:c="41"/></text:p>
          </table:table-cell>
          <table:table-cell office:value-type="string" table:style-name="ce7">
            <text:p>LEICA</text:p>
          </table:table-cell>
          <table:table-cell office:value-type="string" table:style-name="ce7">
            <text:p>SPRINTER 150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30.00</text:p>
          </table:table-cell>
          <table:table-cell office:value-type="string" table:style-name="ce8">
            <text:p>NIVEL LASER, COM AS SEGUINTES CARACTERISTICAS: AUTONIVELANTE HORIZONTAL E INCLINACAO MANUAL EM AMBOS OS EIXOS, FAIXA DE OPERACAO (DIAMETRO) COM ROD EYE 140/160/180: 1,300M; PRECISAO DE AUTONIVELAMENTO: ±1.5 MM A 30 M; FAIXA DE AUTO NIVELAMENTO: ± 6°; VELOCIDADE DE ROTACAO: 10 RPS;TIPO/CLASSE DE DIODO LASER: 635 NM (VISIVEL);DIMENSOES: 235 × 238 × 190 MM; BATERIAS (ALCALINAS/ION-LITIO): 4 CELULAS D / PACOTE DE ION-LITIO, DURACAO DA BATERIA (ALCALINA/RECARREGAVEL): 60 HORAS / 50 HORAS A 20°C;TEMPERATURA OPERACIONAL ESTENDIDA: 20° A +50° C; TEMPERATURA DE ARMAZENAMENTO: 40° A +70°C; PADRAO AMBIENTAL: IP 68 / PADRAO MIL 810G :LASER CLASSE 1 OU CLASSE 2 DE ACORDO COM IEC 60825-1 (2014-05): LASER 1.<text:s/></text:p>
          </table:table-cell>
          <table:table-cell office:value-type="string" table:style-name="ce8">
            <text:p>LEICA GEOSYSTEMS AG<text:s text:c="41"/></text:p>
          </table:table-cell>
          <table:table-cell office:value-type="string" table:style-name="ce7">
            <text:p>LEICA</text:p>
          </table:table-cell>
          <table:table-cell office:value-type="string" table:style-name="ce7">
            <text:p>RUGBY 8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CARRINHO DE POSICIONAMENTO DE TRILHOS, DENOMINADO TROLLEY DE POSICIONAMENTO, TOTALMENTE INTEGRADO COM EQUIPAMENTOS LEICA, ADEQUADO PARA USO INTENSIVO EM TRILHOS COM LASTRO, TENDO APLICACOES NA MEDICAO DA VIA EM LASTRO E NA VIA EM LAJE, EFETUAR PESQUISAS ANTES DA CONCRETAGEM, PODENDO SER APLICADO NA MANUTENCAO GERAL DA VIA FERREA, COM LARGURAS DE 914MM A 1676MM, SENDO CONTROLADO TOPOGRAFICAMENTE EM TEMPO REAL, COM BATERIA E FUNCIONAMENTO A BASE DE SOFTWARE.<text:s/></text:p>
          </table:table-cell>
          <table:table-cell office:value-type="string" table:style-name="ce8">
            <text:p>CARTTOP PROYECTOS S.A.<text:s text:c="38"/></text:p>
          </table:table-cell>
          <table:table-cell office:value-type="string" table:style-name="ce7">
            <text:p>CARTTOP</text:p>
          </table:table-cell>
          <table:table-cell office:value-type="string" table:style-name="ce7">
            <text:p>R5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REGUA DE POSICIONAMENTO DE TRILHOS ABOSLUTOS, CONVERSIVEL EM TROLLEY DE POSICIONAMENTO, TOTALMENTE INTEGRADO COM EQUIPAMENTOS LEICA, ADEQUADO PARA USO INTENSIVO EM TRILHOS, CONTROLADO TOPOGRAFICAMENTE, PARA TODOS OS TIPOS DE BITOLAS, ESPECIALMENTE INDICADOS PARA O USO INTENSIVO EM VIAS DE LAJE, PODENDO SER UTILIZADO NO MODO REGUA E NO MODO TROLLEY, COM BATERIA E FUNCIONAMENTO A BASE DE SOFTWARE.<text:s/></text:p>
          </table:table-cell>
          <table:table-cell office:value-type="string" table:style-name="ce8">
            <text:p>CARTTOP PROYECTOS S.A.<text:s text:c="38"/></text:p>
          </table:table-cell>
          <table:table-cell office:value-type="string" table:style-name="ce7">
            <text:p>CARTTOP</text:p>
          </table:table-cell>
          <table:table-cell office:value-type="string" table:style-name="ce7">
            <text:p>FIX RUNN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Módulo eletrônico CAPBANK multiplicador de tensão negativa do amplificador de gradiente utilizado no gabinete de amplificação de gradiente do equipamento medico hospitalar de ressonancia magnetica, utlizado no INTERA 1.5TMARCA PHILIPS. Aplicação: O módulo eletrônico capbank 281 é montado acima da fonte de alimentação de alta tensão no rack do amplificador de gradiente. As montagens consistem em um conjunto do circuito de descarga do banco de capacitores, um banco de dez capacitores de armazenamento e quatro grandes resistores de para descarga capacitiva. Esses capacitores, fornecem armazenamento de energia e capacidade na saída da fonte de alimentação de alta tensão.</text:p>
          </table:table-cell>
          <table:table-cell office:value-type="string" table:style-name="ce8">
            <text:p>PHILIPS NORTH AMERICA LLC<text:s text:c="35"/></text:p>
          </table:table-cell>
          <table:table-cell office:value-type="string" table:style-name="ce7">
            <text:p>PHILIPS NORTH AMERICA LLC</text:p>
          </table:table-cell>
          <table:table-cell office:value-type="string" table:style-name="ce7">
            <text:p>CAPBANK 28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Módulo eletrônico SBM para interface de conexões elétricas utilizado na mesa do paciente do equipamento de ressonância magnética Ingenia, registro 10216710217. Aplicação: O Módulo eletrônico SBM é uma montagem de placa de circuito impresso que esta fechado em uma caixa blindada e está localizado internamente na mesa do paciente no equipamento médico de ressonância magnética. Ele é conectado por uma série de derivações elétricas / eletrônicas, sendo responsável pela interface de sinais ópticos entre as DDAS e bobinas.</text:p>
          </table:table-cell>
          <table:table-cell office:value-type="string" table:style-name="ce8">
            <text:p>Philips Medical Systems Nederland BV<text:s text:c="24"/></text:p>
          </table:table-cell>
          <table:table-cell office:value-type="string" table:style-name="ce7">
            <text:p>Philips Medical Systems Nederland BV</text:p>
          </table:table-cell>
          <table:table-cell office:value-type="string" table:style-name="ce7">
            <text:p>PCBA SB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SINERGIA SPINE ODU de sinergia 1.5T para recepção de sinais do corpo utilizada no equipamento de ressonancia magnética INTERA ACHIEVA - MARCA PHILIPS, registro 10216710141. Aplicação: A bobina é um periférico utilizado em exames de ressonância magnética onde a parte de corpo do paciente a ser examinada é colocada acima do periférico para que possa ocorrer a captação da frequência emitida pelos átomos de hidrogênio do corpo durante o escaneamento e transformá-la em imagem para diagnóstico.</text:p>
          </table:table-cell>
          <table:table-cell office:value-type="string" table:style-name="ce8">
            <text:p>Philips Medical Systems Nederland BV<text:s text:c="24"/></text:p>
          </table:table-cell>
          <table:table-cell office:value-type="string" table:style-name="ce7">
            <text:p>Philips Medical Systems Nederland BV</text:p>
          </table:table-cell>
          <table:table-cell office:value-type="string" table:style-name="ce7">
            <text:p>SENSE SPINE COIL 1.5T ODU</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2.19.99</text:p>
          </table:table-cell>
          <table:table-cell office:value-type="string" table:style-name="ce8">
            <text:p>APARELHOS DE RAIOS X, COM ACELERADOR DE ELÉTRONS DE ENERGIA DO FEIXE IGUAL A 7,5 MEV, DOS TIPOS UTILIZADOS PARA INSPEÇÃO DE SEGURANÇA DE VEÍCULO. PENETRAÇÃO DE 310 MM, RESOLUÇÃO ESPACIAL DE 3 MM, DISCRIMINAÇÃO DE MATERIAIS ORGÂNICOS E INORGÂNICOS. CONSUMO ELÉTRICO DE 25 KVA, DOSE DE RADIAÇÃO DE 0,07 GY/MIN, ACELERADOR CIRCULAR DE 7,5 MEV.<text:s/></text:p>
          </table:table-cell>
          <table:table-cell office:value-type="string" table:style-name="ce8">
            <text:p>LINEV SYSTEMS<text:s text:c="47"/></text:p>
          </table:table-cell>
          <table:table-cell office:value-type="string" table:style-name="ce7">
            <text:p>LINEV SYSTEMS</text:p>
          </table:table-cell>
          <table:table-cell office:value-type="string" table:style-name="ce7">
            <text:p>DTP 7500L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50.30</text:p>
          </table:table-cell>
          <table:table-cell office:value-type="string" table:style-name="ce8">
            <text:p>LA-950V2 LASER SCATTERING PARTICLE SIZE ANALYZER - ANALISADOR DE DISTRIBUIÇÃO DE TAMANHO DE PARTÍCULAS COM SISTEMA DE DIFRAÇÃO DE RAIOS LASER HORIBA MODELO LA950. MODELO: LA-950V2 - MARCA: HORIBA - ANO DE FABRICAÇÃO: 2013 - Nº DE SÉRIE: BPYFNIE2S. APLICAÇÃO: MEDIDAS DE DISTRIBUIÇÃO DE TAMANHO DE PARTÍCULAS EM AMOSTRAS DE TINTAS PARA IMPRESSÃO. ESPECIFICAÇÕES: - METODO DE MEDIÇÃO: TEORIA DA DISPERSÃO DE MIE; - FAIXA DE MEDIÇÃO: 0.01 UM TO 3000 UM. - TEMPO DE MEDIÇÃO: 01 MINUTO DESDE A DISTRIBUIÇÃO DO ENCHIMENTO DO LIQUIDO ATÉ A MEDIÇÃO E ENXAGUE. - SISTEMA DE AMOSTRAGEM: QUANTIDADE DE AMOSTRA NECESSÁRIA: AMOSTRA 10 MG A 5 G (DEPENDE DA AMOSTRA AMTERIAL) MEIO DE DISPERSÃO: APROX. 180 ML A 250 ML (USANDO CÉLULA DE FLUXO) VISCOSIDADE: MENOS DE 10 MPAS. - SISTEMA OPTICO: FONTE DE LUZ: 650 NM LASER DIODO, APROX. 1,6 MW. - 405 MM DIODO EMISSOR DE LUZ (LUO) APROX. 0,3 NW. - DETECTOR SILICONE FOTO DIODO. - SISTEMA DE CIRCULAÇÃO: SONDA ULTRASSÔNICA: FREQUÊNCIA 20 KHZ SELEÇÕES DE 7 NÍVEIS, BOMBA DE CIRCULAÇÃO: SELEÇÕES DE 15 NÍVEIS, AGITADOR: SELEÇÕES DE 15 NÍVEIS, CÉLULA DE FLUXO/FRAÇÃO: VIDRO TEMPAX. - FONTE DE ENERGIA: 120 V AC -I- 10% OR 230 V AC -T- 10A, 50/60 HZ -T-1A - CONSUMO DE ENERGIA: 300 VA - TEMPERATURA DE OPERAÇÃO: 15 A 35C (59 A 95F) - UMIDADE OPERACIONAL: HUMIDADE RELATIVA 85% OU MENOS (SEM CONDENSAÇÃO) - DIMENSÃO: 705 X 565 X 500 MM - PESO: 56 KGS.</text:p>
          </table:table-cell>
          <table:table-cell office:value-type="string" table:style-name="ce8">
            <text:p>HORIBA, LTD<text:s text:c="49"/></text:p>
          </table:table-cell>
          <table:table-cell office:value-type="string" table:style-name="ce7">
            <text:p>HORIBA</text:p>
          </table:table-cell>
          <table:table-cell office:value-type="string" table:style-name="ce7">
            <text:p>LA-950V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EQUIPAMENTO PARA ANáLISE DO CRESCIMENTO E DESENVOLVIMENTO DE CéLULAS VEGETAIS EM PLACAS DE PETRI, A PARTIR DE REGISTROS FOTOGRáFICOS EM SéRIE, COM UTILIZAçãO APENAS DE LUZ BRANCA PARA AS ANáLISES, COMPOSTO POR BRAçO MECâNICO COM 5 CâMERAS ACOPLADAS, BANCADA PARA DISPOSIçãO DAS PLACAS DE PETRI, TRANSFORMADOR DE ENERGIA, COMPUTADOR (CPU) E MONITOR PARA VISUALIZAçãO DAS IMAGENS DIMENSõES EXTERNAS (L X P X A) CM 82X56X65 VOLTAGEM (VOLTS) 125 DIâMETRO DAS PLACAS (MM) 90 - ESPECIFICAçõES DIMENSõES EXTERNAS (L X P X A) CM 82X56X65 PESO (KG) 30 VOLTAGEM (VOLTS) 125 SOFTWARE DIâMETRO DAS PLACAS (MM) 90</text:p>
          </table:table-cell>
          <table:table-cell office:value-type="string" table:style-name="ce8">
            <text:p>ENZYSCREEN B.V.<text:s text:c="45"/></text:p>
          </table:table-cell>
          <table:table-cell office:value-type="string" table:style-name="ce7">
            <text:p>ENZYSREEN</text:p>
          </table:table-cell>
          <table:table-cell office:value-type="string" table:style-name="ce7">
            <text:p>VERSION 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31.80.99</text:p>
          </table:table-cell>
          <table:table-cell office:value-type="string" table:style-name="ce8">
            <text:p>PLATAFORMA DE FORÇA BIOMECÂNICA, DESENVOLVIDA PARA APLICAÇÕES ESPORTIVAS, FABRICADA COM CAPACIDADE DE 2.000 LB <text:s/>- COMPOSTO DE: BASE DE FIXAÇÃO MODELO SMF-1R-40 COM COLA ADESIVA APÓXI; CABO DO APLIFICADOR DA PLATAFORMA DE FORÇA COM 9 METROS (30 PÉS), MODELO 9615-30-2-6, AMPLIFICADOR DE SINAL MODELO OPT-SC, DISPOSITIVO DE MONTAGEM COM HARDWARE DE MONTAGEM 464508-MRS, PARA UTILIZAÇÃO EM ATIVIDADES DE ENSINO E DESENVOLVIMENTO DE PROJETOS DE PESQUISADORES.</text:p>
          </table:table-cell>
          <table:table-cell office:value-type="string" table:style-name="ce8">
            <text:p>ADVANCED MECHANICAL TECHNOLOGY INC<text:s text:c="26"/></text:p>
          </table:table-cell>
          <table:table-cell office:value-type="string" table:style-name="ce7">
            <text:p>AMTI</text:p>
          </table:table-cell>
          <table:table-cell office:value-type="string" table:style-name="ce7">
            <text:p>BMS464508HF-2K-SY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31.80.99</text:p>
          </table:table-cell>
          <table:table-cell office:value-type="string" table:style-name="ce8">
            <text:p>PRODUTO NOVO, SENDO: BMS464508HF-2K-SYS - PLATAFORMA DE FORÇA BIOMECÂNICA, DESENVOLVIDA PARA APLICAÇÕES ESPORTIVAS, FABRICADA COM CAPACIDADE DE 2.000 LB. MODELO BMS464508HF-2K - COMPOSTO DE: BASE DE FIXAÇÃO MODELO SMF-1R-40 COM COLA ADESIVA APÓXI; CABO DO APLIFICADOR DA PLATAFORMA DE FORÇA COM 9 METROS (30 PÉS), MODELO 9615-30-2-6, AMPLIFICADOR DE SINAL MODELO OPT-SC, DISPOSITIVO DE MONTAGEM COM HARDWARE DE MONTAGEM 464508-MRS, PARA UTILIZAÇÃO EM ATIVIDADES DE ENSINO E DESENVOLVIMENTO DE PROJETOS DE PESQUISADORES.</text:p>
          </table:table-cell>
          <table:table-cell office:value-type="string" table:style-name="ce8">
            <text:p>ADVANCED MECHANICAL TECHNOLOGY INC<text:s text:c="26"/></text:p>
          </table:table-cell>
          <table:table-cell office:value-type="string" table:style-name="ce7">
            <text:p>AMTI</text:p>
          </table:table-cell>
          <table:table-cell office:value-type="string" table:style-name="ce7">
            <text:p>BMS464508HF-2K</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205.90.00</text:p>
          </table:table-cell>
          <table:table-cell office:value-type="string" table:style-name="ce8">
            <text:p>FLAUTA DOCE CONTRALTO EM SOL. MODELO BASEADO EM GANASSI - BASSANO. MATERIAL: CONSTRUÇÃO FEITA EM UM ÚNICO PEDAÇO DE MADEIRA DE BORDO E MADEIRA DE CEDRO PARA BLOCOS. SISTEMA DE AFINAÇÃO: TEMPERAMENTO MESOTÔNICO A UM QUARTO OU UM SEXTO DO COMA. AFINAÇÃO EM HERTZ (HZ): A = 466 HZ PESO BRUTO: GR 250 PESO LÍQUIDO: GR 100 COMPRIMENTO TOTAL: MM 424, DIÂMETRO MÁXIMO: MM 35 - MARCA: DOLCI FLAUTI MODELO: BASEADO EM GANASSI - BASSANO<text:s/></text:p>
          </table:table-cell>
          <table:table-cell office:value-type="string" table:style-name="ce8">
            <text:p>DOLCI FLAUTI DI - LI VIRGHI ALICE<text:s text:c="27"/></text:p>
          </table:table-cell>
          <table:table-cell office:value-type="string" table:style-name="ce7">
            <text:p>DOLCI FLAUTI</text:p>
          </table:table-cell>
          <table:table-cell office:value-type="string" table:style-name="ce7">
            <text:p>BASEADO EM GANASSI - BASSANO</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205.90.00</text:p>
          </table:table-cell>
          <table:table-cell office:value-type="string" table:style-name="ce8">
            <text:p>FLAUTA DOCE SOPRANO EM DÓ - MODELO: CONJUNTO BASEADO EM PRAETORIUS HIERS MATERIAL: MADEIRA DE BORDO E MADEIRA DE CEDRO PARA BLOCOS. SISTEMA DE AFINAÇÃO: TEMPERAMENTO MESOTÔNICO A UM QUARTO OU UM SEXTO DO COMA. AFINAÇÃO EM HERTZ (HZ): A = 466 PESO BRUTO: GR 200 PESO LIQUIDO: GR 75 COMP. MM 313, DIÂMETRO: MM 33 - MARCA: DOLCI FLAUTI MODELO: CONJUNTO BASEADO EM PRAETORIUS HIERS<text:s/></text:p>
          </table:table-cell>
          <table:table-cell office:value-type="string" table:style-name="ce8">
            <text:p>DOLCI FLAUTI DI - LI VIRGHI ALICE<text:s text:c="27"/></text:p>
          </table:table-cell>
          <table:table-cell office:value-type="string" table:style-name="ce7">
            <text:p>DOLCI FLAUTI</text:p>
          </table:table-cell>
          <table:table-cell office:value-type="string" table:style-name="ce7">
            <text:p>BASEADO EM PRAETORIUS HIER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205.90.00</text:p>
          </table:table-cell>
          <table:table-cell office:value-type="string" table:style-name="ce8">
            <text:p>FLAUTA DOCE TENOR EM RE - MODELO FLAUTA DE VOZ BASEADO EM J.J. RIPPERT. MATERIAL: CONSTRUÇÃO EM UMA PEÇA (3 PARTES) DE MADEIRA DE BUXO, MADEIRA DE CEDRO PARA BLOCOS E APLICAÇÃO DE MARFINITE (SINTÉTICO). SISTEMA DE AFINAÇÃO: TEMPERAMENTO IGUAL AFINAÇÃO EM HERTZ (HZ): A = 415HZ PESO BRUTO: GR 500 PESO LÍQUIDO: GR 320 COMPRIMENTO TOTAL: MM 595, DIÂMETRO MÁXIMO MM 52 COMPR. CABEÇA: MM 230 PESO CABEÇA: GR 140 COMPR. CORPO: MM 285 PESO CORPO: GR 96 COMPR. PÉ: MM 125 PESO PÉ: GR 85 - MARCA: DOLCI FLAUTI MODELO: FLAUTA DE VOZ BASEADO EM J.J. RIPPERT<text:s/></text:p>
          </table:table-cell>
          <table:table-cell office:value-type="string" table:style-name="ce8">
            <text:p>DOLCI FLAUTI DI - LI VIRGHI ALICE<text:s text:c="27"/></text:p>
          </table:table-cell>
          <table:table-cell office:value-type="string" table:style-name="ce7">
            <text:p>DOLCI FLAUTI</text:p>
          </table:table-cell>
          <table:table-cell office:value-type="string" table:style-name="ce7">
            <text:p>BASEADO EM J.J. RIPPER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205.90.00</text:p>
          </table:table-cell>
          <table:table-cell office:value-type="string" table:style-name="ce8">
            <text:p>FLAUTA DOCE BASSET EM FÁ - MODELO PARA CONJUNTO BASEADO EM I. H ROTTENBURGH - MATERIAL: CONSTRUÇÃO EM 3 PARTES DE MADEIRA DE BORDO E MADEIRA DE CEDRO PARA BLOCOS E 2 CHAVE EM LATÃO. SISTEMA DE AFINAÇÃO: TEMPERAMENTO IGUAL A = 415 HZ COMPRIMENTO TOTAL: MM 990, DIÂMETRO MÁXIMO MM 70 COMPR. CABEÇA: MM 328 PESO CABEÇA: GR 280 COMPR. CORPO: MM 462 PESO CORPO: GR 170 COMPR. PÉ: MM 240 PESO PÉ: GR 160 - MARCA: DOLCI FLAUTI MODELO: PARA CONJUNTO BASEADO EM I. H ROTTENBURGH</text:p>
          </table:table-cell>
          <table:table-cell office:value-type="string" table:style-name="ce8">
            <text:p>DOLCI FLAUTI DI - LI VIRGHI ALICE<text:s text:c="27"/></text:p>
          </table:table-cell>
          <table:table-cell office:value-type="string" table:style-name="ce7">
            <text:p>DOLCI FLAUTI</text:p>
          </table:table-cell>
          <table:table-cell office:value-type="string" table:style-name="ce7">
            <text:p>BASEADO EM I. H ROTTENBURGH</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205.90.00</text:p>
          </table:table-cell>
          <table:table-cell office:value-type="string" table:style-name="ce8">
            <text:p>PRODUTO NOVO, SENDO: FLAUTA DOCE CONTRALTO EM SOL. MODELO: BASEADO EM PRAETORIUS HIERS - CONTRALTO EM SOL MATERIAL: MADEIRA DE BORDO E MADEIRA DE CEDRO PARA BLOCOS. SISTEMA DE AFINAÇÃO: TEMPERAMENTO MESOTÔNICO A UM QUARTO OU UM SEXTO DO COMA. AFINAÇÃO EM HERTZ (HZ): A = 466 PESO BRUTO: GR 250 PESO LÍQUIDO: GR 95 COMPRIMENTO TOTAL: MM 413, DIÂMETRO MÁXIMO: MM 39 - MARCA: DOLCI FLAUTI MODELO: BASEADO EM PRAETORIUS HIERS - CONTRALTO EM SOL SERIAL NUMBER: N/A ANO: 2022</text:p>
          </table:table-cell>
          <table:table-cell office:value-type="string" table:style-name="ce8">
            <text:p>DOLCI FLAUTI DI - LI VIRGHI ALICE<text:s text:c="27"/></text:p>
          </table:table-cell>
          <table:table-cell office:value-type="string" table:style-name="ce7">
            <text:p>DOLCI FLAUTI</text:p>
          </table:table-cell>
          <table:table-cell office:value-type="string" table:style-name="ce7">
            <text:p>BASEADO EM PRAETORIUS HIERS - CONTRALTO EM SOL</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205.90.00</text:p>
          </table:table-cell>
          <table:table-cell office:value-type="string" table:style-name="ce8">
            <text:p>PRODUTO NOVO, SENDO: FLAUTA DOCE CONTRALTO EM FÁ - MODELO: BASEADO EM PRAETORIUS HIERS - CONTRALTO EM FÁ MATERIAL: MADEIRA DE BORDO E MADEIRA DE CEDRO PARA BLOCOS. SISTEMA DE AFINAÇÃO: TEMPERAMENTO MESOTÔNICO A UM QUARTO OU UM SEXTO DO COMA. AFINAÇÃO EM HERTZ (HZ): A = 466 PESO BRUTO: GR 300 PESO LÍQUIDO: GR 170 COMPRIMENTO TOTAL: MM 465, DIÂMETRO MÁXIMO: MM 41 - MARCA: DOLCI FLAUTI MODELO: BASEADO EM PRAETORIUS HIERS - CONTRALTO EM FÁ SERIAL NUMBER: N/A ANO: 2022</text:p>
          </table:table-cell>
          <table:table-cell office:value-type="string" table:style-name="ce8">
            <text:p>DOLCI FLAUTI DI - LI VIRGHI ALICE<text:s text:c="27"/></text:p>
          </table:table-cell>
          <table:table-cell office:value-type="string" table:style-name="ce7">
            <text:p>DOLCI FLAUTI</text:p>
          </table:table-cell>
          <table:table-cell office:value-type="string" table:style-name="ce7">
            <text:p>BASEADO EM PRAETORIUS HIERS - CONTRALTO EM FÁ</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205.90.00</text:p>
          </table:table-cell>
          <table:table-cell office:value-type="string" table:style-name="ce8">
            <text:p>PRODUTO NOVO, SENDO: FLAUTA DOCE TENOR EM RÉ - MODELO: BASEADO EM PRAETORIUS HIERS - TENOR EM RÉ - MATERIAL: MADEIRA DE BORDO E MADEIRA DE CEDRO PARA BLOCOS. SISTEMA DE AFINAÇÃO: TEMPERAMENTO MESOTÔNICO A UM QUARTO OU UM SEXTO DO COMA. AFINAÇÃO EM HERTZ (HZ): A = 466 PESO BRUTO: GR 500 PESO LÍQUIDO: GR 300 COMPRIMENTO TOTAL: MM 570, DIÂMETRO MÁXIMO: MM 48 - MARCA: DOLCI FLAUTI MODELO: BASEADO EM PRAETORIUS HIERS - TENOR EM RÉ SERIAL NUMBER: N/A ANO: 2022</text:p>
          </table:table-cell>
          <table:table-cell office:value-type="string" table:style-name="ce8">
            <text:p>DOLCI FLAUTI DI - LI VIRGHI ALICE<text:s text:c="27"/></text:p>
          </table:table-cell>
          <table:table-cell office:value-type="string" table:style-name="ce7">
            <text:p>DOLCI FLAUTI</text:p>
          </table:table-cell>
          <table:table-cell office:value-type="string" table:style-name="ce7">
            <text:p>BASEADO EM PRAETORIUS HIERS - TENOR EM RÉ</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205.90.00</text:p>
          </table:table-cell>
          <table:table-cell office:value-type="string" table:style-name="ce8">
            <text:p>PRODUTO NOVO, SENDO: FLAUTA DOCE TENOR EM DÓ - MODELO: BASEADO EM PRAETORIUS HIERS - TENOR EM DÓ MATERIAL: MADEIRA DE BORDO E MADEIRA DE CEDRO PARA BLOCOS. SISTEMA DE AFINAÇÃO: TEMPERAMENTO MESOTÔNICO A UM QUARTO OU UM SEXTO DO COMA. AFINAÇÃO EM HERTZ (HZ): A = 466 PESO BRUTO: GR 600 PESO LÍQUIDO: GR 350 COMPRIMENTO TOTAL: MM 616, DIÂMETRO MÁXIMO: MM 50 - MARCA: DOLCI FLAUTI MODELO: BASEADO EM PRAETORIUS HIERS - TENOR EM DÓ SERIAL NUMBER: N/A ANO: 2022</text:p>
          </table:table-cell>
          <table:table-cell office:value-type="string" table:style-name="ce8">
            <text:p>DOLCI FLAUTI DI - LI VIRGHI ALICE<text:s text:c="27"/></text:p>
          </table:table-cell>
          <table:table-cell office:value-type="string" table:style-name="ce7">
            <text:p>DOLCI FLAUTI</text:p>
          </table:table-cell>
          <table:table-cell office:value-type="string" table:style-name="ce7">
            <text:p>BASEADO EM PRAETORIUS HIERS - TENOR EM DÓ</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205.90.00</text:p>
          </table:table-cell>
          <table:table-cell office:value-type="string" table:style-name="ce8">
            <text:p>PRODUTO NOVO, SENDO: FLAUTA DOCE BASSET EM SOL - MODELO: BASEADO EM PRAETORIUS HIERS - BASSET EM SOL MATERIAL: MADEIRA DE BORDO, MADEIRA DE CEDRO PARA BLOCOS E UMA CHAVE EM LATÃO. SISTEMA DE AFINAÇÃO: TEMPERAMENTO MESOTÔNICO A UM QUARTO OU UM SEXTO DO COMA. AFINAÇÃO EM HERTZ (HZ): A = 466 PESO BRUTO: GR 1000 PESO LÍQUIDO: GR 704 COMPRIMENTO TOTAL: MM 807, DIÂMETRO MÁXIMO: MM 80 COMPR. CABEÇA: MM 263 PESO CABEÇA: GR 190 COMPR. CORPO: MM 425 PESO CORPO: GR 187 COMPR. PÉ: MM 214 PESO PÉ: G 224 COMPR. FONTANELLA: MM 100 PESO FONTANELLA: GR 41 COMPR. CAPPELLOTTO: MM75 PESO CAPPELLOTTO: GR 62 - MARCA: DOLCI FLAUTI MODELO: BASEADO EM PRAETORIUS HIERS - BASSET EM SOL SERIAL NUMBER: N/A ANO: 2022</text:p>
          </table:table-cell>
          <table:table-cell office:value-type="string" table:style-name="ce8">
            <text:p>DOLCI FLAUTI DI - LI VIRGHI ALICE<text:s text:c="27"/></text:p>
          </table:table-cell>
          <table:table-cell office:value-type="string" table:style-name="ce7">
            <text:p>DOLCI FLAUTI</text:p>
          </table:table-cell>
          <table:table-cell office:value-type="string" table:style-name="ce7">
            <text:p>BASEADO EM PRAETORIUS HIERS - BASSET EM SOL</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205.90.00</text:p>
          </table:table-cell>
          <table:table-cell office:value-type="string" table:style-name="ce8">
            <text:p>PRODUTO NOVO, SENDO: FLAUTA DOCE BASSET EM FÁ - MODELO: BASEADO EM PRAETORIUS HIERS - BASSET EM FÁ MATERIAL: MADEIRA DE BORDO, MADEIRA DE CEDRO PARA BLOCOS E UMA CHAVE EM LATÃO. SISTEMA DE AFINAÇÃO: TEMPERAMENTO MESOTÔNICO A UM QUARTO OU UM SEXTO DO COMA. AFINAÇÃO EM HERTZ (HZ): A = 466 PESO BRUTO: GR 1200 PESO LÍQUIDO: GR 838 COMPRIMENTO TOTAL: MM 910, DIÂMETRO MÁXIMO: MM 90 COMPR. CABEÇA: MM 300 PESO CABEÇA: GR 250 COMPR. CORPO: MM 456 PESO CORPO: GR 223 COMPR. PÉ: MM 240 PESO PÉ: GR 243 COMPR. FONTANELLA: MM 110 PESO FONTANELLA: GR 55 COMPR. CAPPELLOTTO: MM 75 PESO CAPPELLOTTO: GR 67 - MARCA: DOLCI FLAUTI MODELO: BASEADO EM PRAETORIUS HIERS - BASSET EM FÁ SERIAL NUMBER: N/A ANO: 2022</text:p>
          </table:table-cell>
          <table:table-cell office:value-type="string" table:style-name="ce8">
            <text:p>DOLCI FLAUTI DI - LI VIRGHI ALICE<text:s text:c="27"/></text:p>
          </table:table-cell>
          <table:table-cell office:value-type="string" table:style-name="ce7">
            <text:p>DOLCI FLAUTI</text:p>
          </table:table-cell>
          <table:table-cell office:value-type="string" table:style-name="ce7">
            <text:p>BASEADO EM PRAETORIUS HIERS - BASSET EM FÁ</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205.90.00</text:p>
          </table:table-cell>
          <table:table-cell office:value-type="string" table:style-name="ce8">
            <text:p>PRODUTO NOVO, SENDO: FLAUTA DOCE BAIXO EM DÓ - MODELO: BASEADO EM PRAETORIUS HIERS - BAIXO EM DÓ MATERIAL: MADEIRA DE BORDO, MADEIRA DE CEDRO PARA BLOCOS E UMA CHAVE EM LATÃO. SISTEMA DE AFINAÇÃO: TEMPERAMENTO MESOTÔNICO A UM QUARTO OU UM SEXTO DO COMA. AFINAÇÃO EM HERTZ (HZ): A = 466 PESO BRUTO: GR 2000 PESO LÍQUIDO: GR 1580 COMPRIMENTO TOTAL: MM 1209, DIÂMETRO MÁXIMO: MM 100 COMPR. CABEÇA: MM 403 PESO CABEÇA: GR 390 COMPR. CORPO: MM 575 PESO CORPO: GR 410 COMPR. PÉ: MM 339 PESO PÉ: GR 450 COMPR. FONTANELLA: MM 148 PESO FONTANELLA: GR 70 COMPR. CAPPELLOTTO: MM 79 PESO CAPPELLOTTO: GR 110 PESO TUBO: GR 150 - MARCA: DOLCI FLAUTI MODELO: BASEADO EM PRAETORIUS HIERS - BAIXO EM DÓ SERIAL NUMBER: N/A ANO: 2022</text:p>
          </table:table-cell>
          <table:table-cell office:value-type="string" table:style-name="ce8">
            <text:p>DOLCI FLAUTI DI - LI VIRGHI ALICE<text:s text:c="27"/></text:p>
          </table:table-cell>
          <table:table-cell office:value-type="string" table:style-name="ce7">
            <text:p>DOLCI FLAUTI</text:p>
          </table:table-cell>
          <table:table-cell office:value-type="string" table:style-name="ce7">
            <text:p>BASEADO EM PRAETORIUS HIERS - BAIXO EM DÓ</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205.90.00</text:p>
          </table:table-cell>
          <table:table-cell office:value-type="string" table:style-name="ce8">
            <text:p>PRODUTO NOVO, SENDO: FLAUTA DOCE CONTRA-BAIXO EM FÁ - MODELO: BASEADO EM PRAETORIUS HIERS - CONTRA-BAIXO EM FÁ MATERIAL: MADEIRA DE BORDO, MADEIRA DE CEDRO PARA BLOCOS E UMA CHAVE EM LATÃO. SISTEMA DE AFINAÇÃO: TEMPERAMENTO MESOTÔNICO A UM QUARTO OU UM SEXTO DO COMA. AFINAÇÃO EM HERTZ (HZ): A = 466 PESO BRUTO: GR 4400 PESO LÍQUIDO: GR 3510 COMPRIMENTO TOTAL: MM 1824, DIÂMETRO MÁXIMO: MM 150 COMPR. CABEÇA: MM 612 PESO CABEÇA: GR 880 COMPR. CORPO: MM 725 PESO CORPO: GR 740 COMPR. PÉ: MM 562 PESO PÉ: GR 1200 COMPR. FONTANELLA: MM 269 PESO FONTANELLA: GR 220 COMPR. CAPPELLOTTO: MM 96 PESO CAPPELLOTTO: GR 170 PESO TUBO: GR 300 - MARCA: DOLCI FLAUTI MODELO: BASEADO EM PRAETORIUS HIERS - CONTRA-BAIXO EM FÁ SERIAL NUMBER: N/A ANO: 2022</text:p>
          </table:table-cell>
          <table:table-cell office:value-type="string" table:style-name="ce8">
            <text:p>DOLCI FLAUTI DI - LI VIRGHI ALICE<text:s text:c="27"/></text:p>
          </table:table-cell>
          <table:table-cell office:value-type="string" table:style-name="ce7">
            <text:p>DOLCI FLAUTI</text:p>
          </table:table-cell>
          <table:table-cell office:value-type="string" table:style-name="ce7">
            <text:p>BASEADO EM PRAETORIUS HIERS - CONTRA-BAIXO EM FÁ</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205.90.00</text:p>
          </table:table-cell>
          <table:table-cell office:value-type="string" table:style-name="ce8">
            <text:p>PRODUTO NOVO, SENDO: FLAUTA DOCE CONTRALTO EM FÁ - MODELO BASEADO EM PINTURA PALÁCIO SCHIFANOIA - FÁ. MATERIAL: MADEIRA DE BORDO E MADEIRA DE CEDRO PARA A CONSTRUÇÃO DOS BLOCOS. SISTEMA DE AFINAÇÃO: TEMPERAMENTO PITAGÓRICO. AFINAÇÃO EM HERTZ (HZ): A = 523 PESO BRUTO: GR. 200 PESO LÍQUIDO: GR. 100 COMPRIMENTO TOTAL: MM 404, DIÂMETRO MÁXIMO: MM 27 - MARCA: DOLCI FLAUTI MODELO: BASEADO EM PINTURA PALÁCIO SCHIFANOIA - FÁ SERIAL NUMBER: N/A ANO: 2022</text:p>
          </table:table-cell>
          <table:table-cell office:value-type="string" table:style-name="ce8">
            <text:p>DOLCI FLAUTI DI - LI VIRGHI ALICE<text:s text:c="27"/></text:p>
          </table:table-cell>
          <table:table-cell office:value-type="string" table:style-name="ce7">
            <text:p>DOLCI FLAUTI</text:p>
          </table:table-cell>
          <table:table-cell office:value-type="string" table:style-name="ce7">
            <text:p>BASEADO EM PINTURA PALÁCIO SCHIFANOIA - FÁ</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205.90.00</text:p>
          </table:table-cell>
          <table:table-cell office:value-type="string" table:style-name="ce8">
            <text:p>PRODUTO NOVO, SENDO: FLAUTA DOCE TENOR EM DÓ - MODELO BASEADO EM PINTURA PALÁCIO SCHIFANOIA - DÓ. MATERIAL: MADEIRA DE BORDO E MADEIRA DE CEDRO PARA A CONSTRUÇÃO DOS BLOCOS. SISTEMA DE AFINAÇÃO: TEMPERAMENTO PITAGÓRICO. AFINAÇÃO EM HERTZ (HZ): A = 523 PESO BRUTO: GR. 300 PESO LÍQUIDO: GR. 180 COMPRIMENTO TOTAL: MM 554, DIÂMETRO MÁXIMO: MM 32 - MARCA: DOLCI FLAUTI MODELO: BASEADO EM PINTURA PALÁCIO SCHIFANOIA - DÓ SERIAL NUMBER: N/A ANO: 2022</text:p>
          </table:table-cell>
          <table:table-cell office:value-type="string" table:style-name="ce8">
            <text:p>DOLCI FLAUTI DI - LI VIRGHI ALICE<text:s text:c="27"/></text:p>
          </table:table-cell>
          <table:table-cell office:value-type="string" table:style-name="ce7">
            <text:p>DOLCI FLAUTI</text:p>
          </table:table-cell>
          <table:table-cell office:value-type="string" table:style-name="ce7">
            <text:p>BASEADO EM PINTURA PALÁCIO SCHIFANOIA - DÓ</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205.90.00</text:p>
          </table:table-cell>
          <table:table-cell office:value-type="string" table:style-name="ce8">
            <text:p>PRODUTO NOVO, SENDO: FLAUTA DOCE TENOR EM DÓ - MODELO: BASEADO EM J.DE FER RAFI/GRECE - TENOR EM DÓ MATERIAL: CONSTRUÇÃO EM UMA PEÇA ÚNICA DE BORDO E MADEIRA DE CEDRO PARA BLOCOS. SISTEMA DE AFINAÇÃO: MESOTÔNICO 1/4 DE COMA OU 1/6 DE COMA, AFINAÇÃO EM HERTZ (HZ): A = 466 HZ PESO BRUTO: GR 400 PESO LÍQUIDO: GR 250 COMPRIMENTO TOTAL: MM 592, DIÂMETRO MÁXIMO MM 35 - MARCA: DOLCI FLAUTI MODELO: BASEADO EM J.DE FER RAFI/GRECE - TENOR EM DÓ SERIAL NUMBER: N/A ANO: 2022</text:p>
          </table:table-cell>
          <table:table-cell office:value-type="string" table:style-name="ce8">
            <text:p>DOLCI FLAUTI DI - LI VIRGHI ALICE<text:s text:c="27"/></text:p>
          </table:table-cell>
          <table:table-cell office:value-type="string" table:style-name="ce7">
            <text:p>DOLCI FLAUTI</text:p>
          </table:table-cell>
          <table:table-cell office:value-type="string" table:style-name="ce7">
            <text:p>BASEADO EM J.DE FER RAFI/GRECE - TENOR EM DÓ</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205.90.00</text:p>
          </table:table-cell>
          <table:table-cell office:value-type="string" table:style-name="ce8">
            <text:p>PRODUTO NOVO, SENDO: FLAUTA DOCE SOPRANO EM DÓ MODELO - BASEADO EM J.DE FER RAFI/GRECE - SOPRANO EM DÓ MATERIAL: CONSTRUÇÃO EM UMA PEÇA ÚNICA DE BORDO E MADEIRA DE CEDRO PARA BLOCOS. SISTEMA DE AFINAÇÃO: MESOTÔNICO 1/4 DE COMA OU 1/6 DE COMA, AFINAÇÃO EM HERTZ (HZ): A = 466 HZ PESO BRUTO: GR 180 PESO LÍQUIDO: GR 75 COMPRIMENTO TOTAL: MM 299, DIÂMETRO MÁXIMO: MM 23 - MARCA: DOLCI FLAUTI MODELO: BASEADO EM J.DE FER RAFI/GRECE - SOPRANO EM DÓ SERIAL NUMBER: N/A ANO: 2022</text:p>
          </table:table-cell>
          <table:table-cell office:value-type="string" table:style-name="ce8">
            <text:p>DOLCI FLAUTI DI - LI VIRGHI ALICE<text:s text:c="27"/></text:p>
          </table:table-cell>
          <table:table-cell office:value-type="string" table:style-name="ce7">
            <text:p>DOLCI FLAUTI</text:p>
          </table:table-cell>
          <table:table-cell office:value-type="string" table:style-name="ce7">
            <text:p>BASEADO EM J.DE FER RAFI/GRECE - SOPRANO EM DÓ</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205.90.00</text:p>
          </table:table-cell>
          <table:table-cell office:value-type="string" table:style-name="ce8">
            <text:p>PRODUTO NOVO, SENDO: FLAUTA DOCE CONTRALTO EM SOL - MODELO: BASEADO EM J.DE FER RAFI/GRECE MATERIAL: CONSTRUÇÃO EM UMA PEÇA ÚNICA DE BORDO E MADEIRA DE CEDRO PARA BLOCOS. SISTEMA DE AFINAÇÃO: MESOTÔNICO 1/4 DE COMA OU 1/6 DE COMA, AFINAÇÃO EM HERTZ (HZ): A = 466 HZ PESO BRUTO: GR 200 PESO LÍQUIDO: GR 125 COMPRIMENTO TOTAL MM 399, DIÂMETRO MÁXIMO MM 28 - MARCA: DOLCI FLAUTI MODELO: BASEADO EM J.DE FER RAFI/GRECE - CONTRALTO EM SOL SERIAL NUMBER: N/A ANO: 2022</text:p>
          </table:table-cell>
          <table:table-cell office:value-type="string" table:style-name="ce8">
            <text:p>DOLCI FLAUTI DI - LI VIRGHI ALICE<text:s text:c="27"/></text:p>
          </table:table-cell>
          <table:table-cell office:value-type="string" table:style-name="ce7">
            <text:p>DOLCI FLAUTI</text:p>
          </table:table-cell>
          <table:table-cell office:value-type="string" table:style-name="ce7">
            <text:p>BASEADO EM J.DE FER RAFI/GRECE - CONTRALTO EM SOL</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205.90.00</text:p>
          </table:table-cell>
          <table:table-cell office:value-type="string" table:style-name="ce8">
            <text:p>PRODUTO NOVO, SENDO: FLAUTA DOCE CONTRALTO EM FÁ - MODELO: BASEADO EM J.DE FER RAFI/GRECE - CONTRALTO EM FÁ MATERIAL: CONSTRUÇÃO EM UMA PEÇA ÚNICA DE BORDO E MADEIRA DE CEDRO PARA BLOCOS. SISTEMA DE AFINAÇÃO: MESOTÔNICO 1/4 DE COMA OU 1/6 DE COMA, AFINAÇÃO EM HERTZ (HZ): A = 466 HZ PESO BRUTO: GR 250 PESO LÍQUIDO: GR 160 COMPRIMENTO TOTAL: MM 450, DIÂMETRO MÁXIMO MM 29 - MARCA: DOLCI FLAUTI MODELO: BASEADO EM J.DE FER RAFI/GRECE - CONTRALTO EM FÁ SERIAL NUMBER: N/A ANO: 2022</text:p>
          </table:table-cell>
          <table:table-cell office:value-type="string" table:style-name="ce8">
            <text:p>DOLCI FLAUTI DI - LI VIRGHI ALICE<text:s text:c="27"/></text:p>
          </table:table-cell>
          <table:table-cell office:value-type="string" table:style-name="ce7">
            <text:p>DOLCI FLAUTI</text:p>
          </table:table-cell>
          <table:table-cell office:value-type="string" table:style-name="ce7">
            <text:p>BASEADO EM J.DE FER RAFI/GRECE - CONTRALTO EM FÁ</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205.90.00</text:p>
          </table:table-cell>
          <table:table-cell office:value-type="string" table:style-name="ce8">
            <text:p>PRODUTO NOVO, SENDO: FLAUTA DOCE BASSET EM SOL - MODELO: BASEADO EM J.DE FER RAFI/GRECE - BASSET EM SOL MATERIAL: CONSTRUÇÃO EM UMA PEÇA ÚNICA DE BORDO E MADEIRA DE CEDRO PARA BLOCOS. O SISTEMA DE AFINAÇÃO: MESOTÔNICO 1/4 DE COMA OU 1/6 DE COMA, AFINAÇÃO EM HERTZ (HZ): A = 466 HZ PESO BRUTO: GR 700 PESO LÍQUIDO: GR 470 COMPRIMENTO TOTAL: MM 773, DIÂMETRO MÁXIMO MM 43 - MARCA: DOLCI FLAUTI MODELO: BASEADO EM J.DE FER RAFI/GRECE - BASSET EM SOL SERIAL NUMBER: N/A ANO: 2022</text:p>
          </table:table-cell>
          <table:table-cell office:value-type="string" table:style-name="ce8">
            <text:p>DOLCI FLAUTI DI - LI VIRGHI ALICE<text:s text:c="27"/></text:p>
          </table:table-cell>
          <table:table-cell office:value-type="string" table:style-name="ce7">
            <text:p>DOLCI FLAUTI</text:p>
          </table:table-cell>
          <table:table-cell office:value-type="string" table:style-name="ce7">
            <text:p>BASEADO EM J.DE FER RAFI/GRECE - BASSET EM SOL</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205.90.00</text:p>
          </table:table-cell>
          <table:table-cell office:value-type="string" table:style-name="ce8">
            <text:p>PRODUTO NOVO, SENDO: FLAUTA DOCE BASSET EM FÁ - MODELO: CONJUNTO BASEADO EM J.DE FER RAFI/GRECE MATERIAL: CONSTRUÇÃO EM UMA PEÇA ÚNICA DE BORDO E MADEIRA DE CEDRO PARA BLOCOS. O SISTEMA DE AFINAÇÃO: MESOTÔNICO 1/4 DE COMA OU 1/6 DE COMA, AFINAÇÃO EM HERTZ (HZ): A = 466 HZ PESO BRUTO: GR 750 PESO LÍQUIDO: GR 485 COMPRIMENTO TOTAL: MM 853, DIÂMETRO MÁXIMO MM 45 - MARCA: DOLCI FLAUTI MODELO: BASEADO EM J.DE FER RAFI/GRECE - BASSET EM FÁ SERIAL NUMBER: N/A ANO: 2022</text:p>
          </table:table-cell>
          <table:table-cell office:value-type="string" table:style-name="ce8">
            <text:p>DOLCI FLAUTI DI - LI VIRGHI ALICE<text:s text:c="27"/></text:p>
          </table:table-cell>
          <table:table-cell office:value-type="string" table:style-name="ce7">
            <text:p>DOLCI FLAUTI</text:p>
          </table:table-cell>
          <table:table-cell office:value-type="string" table:style-name="ce7">
            <text:p>BASEADO EM J.DE FER RAFI/GRECE - BASSET EM FÁ</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205.90.00</text:p>
          </table:table-cell>
          <table:table-cell office:value-type="string" table:style-name="ce8">
            <text:p>PRODUTO NOVO, SENDO: FLAUTA DOCE BASSET EM FÁ, DUAS PARTES, COM INSUFLAÇÃO LATERAL. MODELO: CONJUNTO BASEADO EM J.DE FER RAFI/GRECE MATERIAL: CONSTRUÇÃO EM UMA PEÇA ÚNICA DE BORDO E MADEIRA DE CEDRO PARA BLOCOS. O SISTEMA DE AFINAÇÃO: MESOTÔNICO 1/4 DE COMA OU 1/6 DE COMA, AFINAÇÃO EM HERTZ (HZ): A = 466 HZ PESO BRUTO: GR 1200 PESO LÍQUIDO: GR 700 COMPRIMENTO TOTAL: MM 853, DIÂMETRO MÁXIMO MM 45 COMPR. CABEÇA: MM 538 PESO CABEÇA: GR 400 COMPR. PÉ: MM 340 PESO PÉ: GR 220 COMPR. CAPPELLOTTO: MM 42 PESO CAPPELLOTTO: GR 80 - MARCA: DOLCI FLAUTI MODELO: BASEADO EM J.DE FER RAFI/GRECE - BASSET EM FÁ - IN SERIAL NUMBER: N/A ANO: 2022</text:p>
          </table:table-cell>
          <table:table-cell office:value-type="string" table:style-name="ce8">
            <text:p>DOLCI FLAUTI DI - LI VIRGHI ALICE<text:s text:c="27"/></text:p>
          </table:table-cell>
          <table:table-cell office:value-type="string" table:style-name="ce7">
            <text:p>DOLCI FLAUTI</text:p>
          </table:table-cell>
          <table:table-cell office:value-type="string" table:style-name="ce7">
            <text:p>BASEADO EM J.DE FER RAFI/GRECE - BASSET EM FÁ - IN</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205.90.00</text:p>
          </table:table-cell>
          <table:table-cell office:value-type="string" table:style-name="ce8">
            <text:p>PRODUTO NOVO, SENDO: FLAUTA DOCE BAIXO EM DÓ - DUAS PARTES, COM INSUFLAÇÃO LATERAL E UMA CHAVE EM LATÃO. MODELO: CONJUNTO BASEADO EM J.DE FER RAFI/GRECE MATERIAL: CONSTRUÇÃO EM UMA PEÇA ÚNICA DE BORDO E MADEIRA DE CEDRO PARA BLOCOS. O SISTEMA DE AFINAÇÃO: MESOTÔNICO 1/4 DE COMA OU 1/6 DE COMA, AFINAÇÃO EM HERTZ (HZ): A = 466 HZ PESO BRUTO: GR 2000 PESO LÍQUIDO: GR 1340 COMPRIMENTO TOTAL: MM 1115, DIÂMETRO MÁXIMO MM 73 COMPR. CABEÇA: MM 657 PESO CABEÇA: GR 650 COMPR. PÉ: MM 499 PESO PÉ: GR 490 COMPR. FONTANELLA: MM 125 PESO FONTANELLA: GR 80 COMPR. CAPPELLOTTO: MM 65 PESO CAPPELLOTTO: GR 120 - MARCA: DOLCI FLAUTI MODELO: BASEADO EM J.DE FER RAFI/GRECE - BAIXO EM DÓ SERIAL NUMBER: N/A ANO: 2022</text:p>
          </table:table-cell>
          <table:table-cell office:value-type="string" table:style-name="ce8">
            <text:p>DOLCI FLAUTI DI - LI VIRGHI ALICE<text:s text:c="27"/></text:p>
          </table:table-cell>
          <table:table-cell office:value-type="string" table:style-name="ce7">
            <text:p>DOLCI FLAUTI</text:p>
          </table:table-cell>
          <table:table-cell office:value-type="string" table:style-name="ce7">
            <text:p>BASEADO EM J.DE FER RAFI/GRECE - BAIXO EM DÓ</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205.90.00</text:p>
          </table:table-cell>
          <table:table-cell office:value-type="string" table:style-name="ce8">
            <text:p>PRODUTO NOVO, SENDO: FLAUTA DOCE SOPRANO EM DÓ - FLAUTAS TRANSICIONAIS SEISCENTISTAS. MODELO BASEADO EM TRATADO DE J. VAN EYCK CONSTRUÇÃO EM UMA PEÇA EM MADEIRA BUXO E MADEIRA DE CEDRO PARA BLOCOS. SISTEMA DE AFINAÇÃO: TEMPERAMENTO IGUAL AFINAÇÃO EM HERTZ (HZ): A = 415 HZ PESO BRUTO: GR 180 PESO LÍQUIDO: GR 80 COMPRIMENTO TOTAL: MM 360, DIÂMETRO MÁXIMO MM 32. - MARCA: DOLCI FLAUTI MODELO: BASEADO EM TRATADO DE J. VAN EYCK - DÓ SERIAL NUMBER: N/A ANO: 2022</text:p>
          </table:table-cell>
          <table:table-cell office:value-type="string" table:style-name="ce8">
            <text:p>DOLCI FLAUTI DI - LI VIRGHI ALICE<text:s text:c="27"/></text:p>
          </table:table-cell>
          <table:table-cell office:value-type="string" table:style-name="ce7">
            <text:p>DOLCI FLAUTI</text:p>
          </table:table-cell>
          <table:table-cell office:value-type="string" table:style-name="ce7">
            <text:p>BASEADO EM TRATADO DE J. VAN EYCK - DÓ</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205.90.00</text:p>
          </table:table-cell>
          <table:table-cell office:value-type="string" table:style-name="ce8">
            <text:p>PRODUTO NOVO, SENDO: FLAUTA DOCE CONTRALTO EM SOL - FLAUTAS TRANSICIONAIS SEISCENTISTAS. MODELO BASEADO EM TRATADO DE J. VAN EYCK CONSTRUÇÃO EM UMA PEÇA EM MADEIRA BUXO E MADEIRA DE CEDRO PARA BLOCOS. SISTEMA DE AFINAÇÃO: TEMPERAMENTO IGUAL AFINAÇÃO EM HERTZ (HZ): A = 415 HZ PESO BRUTO: GR 250 PESO LÍQUIDO: GR 115 COMPRIMENTO TOTAL: MM 450, DIÂMETRO MÁXIMO MM 38 - MARCA: DOLCI FLAUTI MODELO: BASEADO EM TRATADO DE J. VAN EYCK - SOL SERIAL NUMBER: N/A ANO: 2022</text:p>
          </table:table-cell>
          <table:table-cell office:value-type="string" table:style-name="ce8">
            <text:p>DOLCI FLAUTI DI - LI VIRGHI ALICE<text:s text:c="27"/></text:p>
          </table:table-cell>
          <table:table-cell office:value-type="string" table:style-name="ce7">
            <text:p>DOLCI FLAUTI</text:p>
          </table:table-cell>
          <table:table-cell office:value-type="string" table:style-name="ce7">
            <text:p>BASEADO EM TRATADO DE J. VAN EYCK - SOL</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205.90.00</text:p>
          </table:table-cell>
          <table:table-cell office:value-type="string" table:style-name="ce8">
            <text:p>PRODUTO NOVO, SENDO: FLAUTA DOCE CONTRALTO EM SOL - MODELO CONJUNTO BASEADO EM TRATADO VIRDUNG: MATERIAL: MADEIRA DE BORDO E MADEIRA DE CEDRO PARA BLOCOS. SISTEMA DE AFINAÇÃO: TEMPERAMENTO MESOTÔNICO A UM QUARTO OU UM SEXTO DO COMA. AFINAÇÃO EM HERTZ (HZ): A = 494HZ PESO BRUTO: GR 300 PESO LÍQUIDO: GR 140 COMPRIMENTO TOTAL - MM 395, DIÂMETRO MÁXIMO MM 40 - MARCA: DOLCI FLAUTI MODELO: BASEADO EM TRATADO VIRDUNG - SOL SERIAL NUMBER: N/A ANO: 2022</text:p>
          </table:table-cell>
          <table:table-cell office:value-type="string" table:style-name="ce8">
            <text:p>DOLCI FLAUTI DI - LI VIRGHI ALICE<text:s text:c="27"/></text:p>
          </table:table-cell>
          <table:table-cell office:value-type="string" table:style-name="ce7">
            <text:p>DOLCI FLAUT</text:p>
          </table:table-cell>
          <table:table-cell office:value-type="string" table:style-name="ce7">
            <text:p>BASEADO EM TRATADO VIRDUNG - SOL</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205.90.00</text:p>
          </table:table-cell>
          <table:table-cell office:value-type="string" table:style-name="ce8">
            <text:p>PRODUTO NOVO, SENDO: FLAUTA DOCE TENOR EM DÓ - MODELO CONJUNTO BASEADO EM TRATADO VIRDUNG: MATERIAL: MADEIRA DE BORDO E MADEIRA DE CEDRO PARA BLOCOS. SISTEMA DE AFINAÇÃO: TEMPERAMENTO MESOTÔNICO A UM QUARTO OU UM SEXTO DO COMA. AFINAÇÃO EM HERTZ (HZ): A = 494HZ PESO BRUTO: GR 500 PESO LÍQUIDO: GR 300 COMPRIMENTO TOTAL: MM 585, DIÂMETRO MÁXIMO: MM 48 - MARCA: DOLCI FLAUTI MODELO: BASEADO EM TRATADO VIRDUNG - DÓ SERIAL NUMBER: N/A ANO: 2022</text:p>
          </table:table-cell>
          <table:table-cell office:value-type="string" table:style-name="ce8">
            <text:p>DOLCI FLAUTI DI - LI VIRGHI ALICE<text:s text:c="27"/></text:p>
          </table:table-cell>
          <table:table-cell office:value-type="string" table:style-name="ce7">
            <text:p>DOLCI FLAUTI</text:p>
          </table:table-cell>
          <table:table-cell office:value-type="string" table:style-name="ce7">
            <text:p>BASEADO EM TRATADO VIRDUNG - DÓ</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205.90.00</text:p>
          </table:table-cell>
          <table:table-cell office:value-type="string" table:style-name="ce8">
            <text:p>PRODUTO NOVO, SENDO: FLAUTA DOCE BAIXO EM FÁ - COM FONTANELLA E CHAVE EM LATAO. MODELO CONJUNTO BASEADO EM TRATADO VIRDUNG: MATERIAL: MADEIRA DE BORDO E MADEIRA DE CEDRO PARA BLOCOS. SISTEMA DE AFINAÇÃO: TEMPERAMENTO MESOTÔNICO A UM QUARTO OU UM SEXTO DO COMA. AFINAÇÃO EM HERTZ (HZ): A = 494HZ PESO BRUTO: GR 1000 PESO LÍQUIDO: GR 760 COMPRIMENTO TOTAL: MM 833, DIÂMETRO MÁXIMO:MM 61 - MARCA: DOLCI FLAUTI MODELO: BASEADO EM TRATADO VIRDUNG - FÁ SERIAL NUMBER: N/A ANO: 2022</text:p>
          </table:table-cell>
          <table:table-cell office:value-type="string" table:style-name="ce8">
            <text:p>DOLCI FLAUTI DI - LI VIRGHI ALICE<text:s text:c="27"/></text:p>
          </table:table-cell>
          <table:table-cell office:value-type="string" table:style-name="ce7">
            <text:p>DOLCI FLAUTI</text:p>
          </table:table-cell>
          <table:table-cell office:value-type="string" table:style-name="ce7">
            <text:p>BASEADO EM TRATADO VIRDUNG - FÁ</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205.90.00</text:p>
          </table:table-cell>
          <table:table-cell office:value-type="string" table:style-name="ce8">
            <text:p>PRODUTO NOVO, SENDO: FLAUTA DOCE BASSET EM FÁ DESCENDENTE A RÉ - MODELO: CONJUNTO BASEADO EM PRAETORIUS BASSANO (BAIXO) MATERIAL: CONSTRUÇÃO EM UMA PEÇA DE BORDO, MADEIRA DE CEDRO PARA BLOCOS E TRES CHAVE EM LATÃO. AFINAÇÃO EM HERTZ (HZ) A = 466 HZ E TEMPERAMENTO MESOTÔNICO. PESO BRUTO: GR 1500 PESO LÍQUIDO: GR 977 COMPRIMENTO TOTAL: MM 1120, DIÂMETRO MÁXIMO: MM 78 COMPR. CABEÇA: MM 530 PESO CABEÇA: GR 280 COMPR. PÉ: MM 600 PESO PÉ: GR 550 COMPR. FONTANELLA: MM 262 PESO FONTANELLA: GR 102 COMPR. CAPPELLOTTO: MM 75 PESO CAPPELLOTTO: GR 45 - MARCA: DOLCI FLAUTI MODELO: CONJUNTO BASEADO EM PRAETORIUS BASSANO (BAIXO) SERIAL NUMBER: N/A ANO: 2022</text:p>
          </table:table-cell>
          <table:table-cell office:value-type="string" table:style-name="ce8">
            <text:p>DOLCI FLAUTI DI - LI VIRGHI ALICE<text:s text:c="27"/></text:p>
          </table:table-cell>
          <table:table-cell office:value-type="string" table:style-name="ce7">
            <text:p>DOLCI FLAUTI</text:p>
          </table:table-cell>
          <table:table-cell office:value-type="string" table:style-name="ce7">
            <text:p>BASEADO EM PRAETORIUS BASSANO BAIXO</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REFLETOR PICCOLETO FRESNEL DE LED, MODELO 100VW.F, POTENCIA 30W, COM COR BRANCA COM TEMPERATURA DE 2800 ATE 6600 K, CRI ACIMA DE 95, INCLUINDO: - LENTE FRESNEL DE 80MM, COM DIAMETRO DE 35/32"; - CONTROLE LOCAL E REMOTO DMX; - CABO POWERCORD DE 2M COM PONTAS NUAS; - PAINEL MONTADO DE ENTRADA E SAIDA COM CONEXAO XLR 5 PINOS; - FONTE DE ALIMENTACAO EMBUTIDA 90-250V 50/60HZ CONTROLADA POR DMX, PFC. CONSUMO TOTAL 35W; - ESTRIBO DE 16MM, MODELO 100.110.40; - BANDOOR DE 4 FOLHAS DE GIRATORIAS, MOD. 106.100. APLICACAO: REFLETOR DE LED UTILIZADO PARA ILUMINACAO DE ESTUDIO DE TELEVISAO, PARA PRODUCAO DE PROGRAMA DE AUDITORIO.</text:p>
          </table:table-cell>
          <table:table-cell office:value-type="string" table:style-name="ce8">
            <text:p>DE SISTI ENGINEERING S.R.L.<text:s text:c="33"/></text:p>
          </table:table-cell>
          <table:table-cell office:value-type="string" table:style-name="ce7">
            <text:p>De Sisti Engineering S.r.l.</text:p>
          </table:table-cell>
          <table:table-cell office:value-type="string" table:style-name="ce7">
            <text:p>100VW.F</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REFLETOR DE LED FRESNEL, MODELO "F4.7VW".MO, POTENCIA 60W, COR BRANCA COM TEMPERATURA DE 2800 ATE 6600 K, CRI ACIMA DE 95, INCLUINDO: - LENTE DE 120MM (4,75") DE DIAMETRO; - PAINEL DE ENTRADA E SAIDA MONTADO COM CONEXAO POWERCON; - PAINEL MONTADO DE ENTRADA E SAIDA COM CONEXAO XLR 5 PINOS; - FONTE DE ALIMENTACAO EMBUTIDA 90-250V 50/60HZ CONTROLADA POR DMX, PFC. CONSUMO TOTAL 71W; - CABO AZUL DE 3MTS, REMOVIVEL, CONEXAO POWERCON COM PONTAS NUAS, MOD. 5403.135; - SOQUETE COM ESTRIBO DE 16MM, MOD. LT300.110.40; - BANDOOR DE 4 FOLHAS GIRATORIAS, MOD. 306.100; - SUPORTE PARA GELATINA, MOD. 307.100. APLICACAO: REFLETOR DE LED UTILIZADO PARA ILUMINACAO DE ESTUDIO DE TELEVISAO, PARA PRODUCAO DE PROGRAMA DE AUDITORIO.</text:p>
          </table:table-cell>
          <table:table-cell office:value-type="string" table:style-name="ce8">
            <text:p>DE SISTI ENGINEERING S.R.L.<text:s text:c="33"/></text:p>
          </table:table-cell>
          <table:table-cell office:value-type="string" table:style-name="ce7">
            <text:p>De Sisti Engineering S.r.l.</text:p>
          </table:table-cell>
          <table:table-cell office:value-type="string" table:style-name="ce7">
            <text:p>"F4.7VW".MO</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REFLETOR DE LED FRESNEL, MODELO "F6VW".MO, POTENCIA 120W, COR BRANCA COM TEMPERATURA DE 2800 TO 6600 K, CRI ACIMA DE 95, COM OPERACAO MANUAL, INCLUINDO: - LENTE DE 150 MM. (6") DE DIAMETRO; - PAINEL DE ENTRADA E SAIDA MONTADO COM CONEXAO POWERCON; - PAINEL MONTADO DE ENTRADA E SAIDA COM CONEXAO XLR 5 PINOS; - FONTE DE ALIMENTACAO EMBUTIDA 90-250V 50/60HZ CONTROLADA POR DMX CONTROLLED, PFC. CONSUMO TOTAL 141W; - CABO AZUL DE 3MTS, REMOVIVEL, CONEXAO POWERCON COM PONTAS NUAS, MOD. 5403.135; - CABECOTE COM PLUGUE DE 28,57MM, COM EXTREMIDADE SUPERIOR PARA GRAMPO EM "C", MOD. LT310.110.40; - BANDOOR DE 4 FOLHAS GIRATORIAS, MOD. 316.100; - SUPORTE PARA GELATINA, MOD. 317.100. APLICACAO: REFLETOR DE LED UTILIZADO PARA ILUMINACAO DE ESTUDIO DE TELEVISAO, PARA PRODUCAO DE PROGRAMA DE AUDITORIO.</text:p>
          </table:table-cell>
          <table:table-cell office:value-type="string" table:style-name="ce8">
            <text:p>DE SISTI ENGINEERING S.R.L.<text:s text:c="33"/></text:p>
          </table:table-cell>
          <table:table-cell office:value-type="string" table:style-name="ce7">
            <text:p>De Sisti Engineering S.r.l.</text:p>
          </table:table-cell>
          <table:table-cell office:value-type="string" table:style-name="ce7">
            <text:p>"F6VW".MO</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REFLETOR DE LED FRESNEL, MODELO "F10VW".MO, POTENCIA 200W, COR BRANCA COM TEMPERATURA DE 2800 TO 6600 K, CRI ACIMA DE 95, COM OPERACAO MANUAL, INCLUINDO: - LENTE DE 250 MM. (10") DE DIAMETRO; - PAINEL DE ENTRADA E SAIDA MONTADO COM CONEXAO POWERCON; - PAINEL MONTADO DE ENTRADA E SAIDA COM CONEXAO XLR 5 PINOS; - FONTE DE ALIMENTACAO EMBUTIDA 90-250V 50/60HZ CONTROLADA POR DMX CONTROLLED, PFC. CONSUMO TOTAL 250W; - CABO AZUL DE 3MTS, REMOVIVEL, CONEXAO POWERCON COM PONTAS NUAS, MOD. 5403.135; - CABECOTE COM PLUGUE DE 28,57MM, COM EXTREMIDADE SUPERIOR PARA GRAMPO EM "C", MOD. LT320.110.40; - BANDOOR DE 4 FOLHAS GIRATORIAS, MOD. 326.110; - SUPORTE PARA GELATINA, MOD. 327.100. APLICACAO: REFLETOR DE LED UTILIZADO PARA ILUMINACAO DE ESTUDIO DE TELEVISAO, PARA PRODUCAO DE PROGRAMA DE AUDITORIO.</text:p>
          </table:table-cell>
          <table:table-cell office:value-type="string" table:style-name="ce8">
            <text:p>DE SISTI ENGINEERING S.R.L.<text:s text:c="33"/></text:p>
          </table:table-cell>
          <table:table-cell office:value-type="string" table:style-name="ce7">
            <text:p>De Sisti Engineering S.r.l.</text:p>
          </table:table-cell>
          <table:table-cell office:value-type="string" table:style-name="ce7">
            <text:p>"F10VW".MO</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REFLETOR DE LED FRESNEL, MODELO "F10VW".PO, POTENCIA 200W, COR BRANCA COM TEMPERATURA DE COR DE 2800 TO 6600 K, CRI ACIMA DE 95, COM POLI OPERACAO, INCLUINDO: - LENTE DE 250 MM. (10") DE DIAMETRO; - PAINEL DE ENTRADA E SAIDA MONTADO COM CONEXAO POWERCON; - PAINEL MONTADO DE ENTRADA E SAIDA COM CONEXAO XLR 5 PINOS; - FONTE DE ALIMENTACAO EMBUTIDA 90-250V 50/60HZ CONTROLADA POR DMX CONTROLLED, PFC. CONSUMO TOTAL 250W; - CABO AZUL DE 3MTS, REMOVIVEL, POWERCON COM PONTAS NUAS, MOD. 5403.135; - CABECOTE COM PLUGUE DE 28,57MM, COM EXTREMIDADE SUPERIOR PARA GRAMPO EM "C", MOD. 321.110.40; - BANDOOR DE 4 FOLHAS GIRATORIAS, MOD. 326.100; - SUPORTE PARA GELATINA, MOD. 327.100. APLICACAO: REFLETOR DE LED UTILIZADO PARA ILUMINACAO DE ESTUDIO DE TELEVISAO, PARA PRODUCAO DE PROGRAMA DE AUDITORIO.</text:p>
          </table:table-cell>
          <table:table-cell office:value-type="string" table:style-name="ce8">
            <text:p>DE SISTI ENGINEERING S.R.L.<text:s text:c="33"/></text:p>
          </table:table-cell>
          <table:table-cell office:value-type="string" table:style-name="ce7">
            <text:p>De Sisti Engineering S.r.l.</text:p>
          </table:table-cell>
          <table:table-cell office:value-type="string" table:style-name="ce7">
            <text:p>"F10VW".PO</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REFLETOR DE PAINEL DE LED, MODELO "S4VW+C".MO, POTENCIA 180W, COM COR BRANCA COM TEMPERATURA DE 2800 ATE 6600 K ,CRI ACIMA DE 95, COM MATRIZES DE CORES VERMELHO, VERDE, AZUL E AMBAR, INCLUINDO: - PAINEL DE ENTRADA E SAIDA MONTADO COM CONEXAO POWERCON; - PAINEL MONTADO DE ENTRADA E SAIDA COM CONEXAO XLR 5 PINOS; - FONTE DE ALIMENTACAO EMBUTIDA 90-250V 50/60HZ CONTROLADA POR DMX, PFC. CONSUMO TOTAL 200W; - CABO AZUL DE 3MTS, REMOVIVEL, CONEXAO POWERCON COM PONTAS NUAS, MOD. 5403.135; - CABECOTE COM PLUGUE DE 28,57MM, COM EXTREMIDADE SUPERIOR PARA GRAMPO EM "C", MOD. S4PO.110.40. APLICACAO: PAINEL DE LED UTILIZADO PARA ILUMINACAO DO ESTUDIO DE TELEVISAO, PARA PRODUCAO DE PROGRAMA DE AUDITORIO.</text:p>
          </table:table-cell>
          <table:table-cell office:value-type="string" table:style-name="ce8">
            <text:p>DE SISTI ENGINEERING S.R.L.<text:s text:c="33"/></text:p>
          </table:table-cell>
          <table:table-cell office:value-type="string" table:style-name="ce7">
            <text:p>De Sisti Engineering S.r.l.</text:p>
          </table:table-cell>
          <table:table-cell office:value-type="string" table:style-name="ce7">
            <text:p>"S4VW+C".PO</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REFLETOR DE PAINEL DE LED, MODELO "S8VW+C".MO, POTENCIA 500W, COM COR BRANCA COM TEMPERATURA DE 2800 ATE 6600 K CRI ACIMA DE 95, COM MATRIZES DE CORES VERMELHO, VERDE, AZUL E AMBAR, INCLUINDO: - PAINEL DE ENTRADA E SAIDA MONTADO COM CONEXAO POWERCON; - PAINEL MONTADO DE ENTRADA E SAIDA COM CONEXAO XLR 5 PINOS; - FONTE DE ALIMENTACAO EMBUTIDA 90-250V 50/60HZ CONTROLADA POR DMX, PFC. CONSUMO TOTAL 550W; - CABO AZUL DE 3MTS, REMOVIVEL, CONEXAO POWERCON COM PONTAS NUAS, MOD. 5403.135; - CABECOTE COM PLUGUE DE 28,57MM, COM EXTREMIDADE SUPERIOR PARA GRAMPO EM "C", MOD. S8PO.110.40. APLICACAO: REFLETOR DE PAINEL DE LED UTILIZADO PARA ILUMINACAO DO ESTUDIO DE TELEVISAO, PARA PRODUCAO DE PROGRAMA DE AUDITORIO.</text:p>
          </table:table-cell>
          <table:table-cell office:value-type="string" table:style-name="ce8">
            <text:p>DE SISTI ENGINEERING S.R.L.<text:s text:c="33"/></text:p>
          </table:table-cell>
          <table:table-cell office:value-type="string" table:style-name="ce7">
            <text:p>De Sisti Engineering S.r.l.</text:p>
          </table:table-cell>
          <table:table-cell office:value-type="string" table:style-name="ce7">
            <text:p>"S8VW+C".PO</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REFLETOR DE LED FRESNEL, MODELO "F4.7VW".MO, POTENCIA 60W, COR BRANCA COM TEMPERATURA DE 2800 ATE 6600 K, CRI ACIMA DE 95, INCLUINDO: - LENTE DE 120MM (4,75") DE DIAMETRO; - PAINEL DE ENTRADA E SAIDA MONTADO COM CONEXAO POWERCON; - PAINEL MONTADO DE ENTRADA E SAIDA COM CONEXAO XLR 5 PINOS; - FONTE DE ALIMENTACAO EMBUTIDA 90-250V 50/60HZ CONTROLADA POR DMX, PFC. CONSUMO TOTAL 71W; - CABO AZUL DE 3MTS, REMOVIVEL, CONEXAO POWERCON COM PONTAS NUAS, MOD. 5403.135; - CABECOTE COM PLUGUE DE 28,57MM, COM EXTREMIDADE SUPERIOR PARA GRAMPO EM "C", MOD. 301.110.40; - BANDOOR DE 4 FOLHAS GIRATORIAS, MOD. 306.100; - SUPORTE PARA GELATINA, MOD. 307.100. APLICACAO: REFLETOR DE LED UTILIZADO PARA ILUMINACAO DE ESTUDIO DE TELEVISAO, PARA PRODUCAO DE PROGRAMA DE AUDITORIO.</text:p>
          </table:table-cell>
          <table:table-cell office:value-type="string" table:style-name="ce8">
            <text:p>DE SISTI ENGINEERING S.R.L.<text:s text:c="33"/></text:p>
          </table:table-cell>
          <table:table-cell office:value-type="string" table:style-name="ce7">
            <text:p>De Sisti Engineering S.r.l.</text:p>
          </table:table-cell>
          <table:table-cell office:value-type="string" table:style-name="ce7">
            <text:p>"F4.7VW".PO</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REFLETOR DE LED FRESNEL, MODELO "F6VW".PO, POTENCIA 120W, COR BRANCA COM TEMPERATURA DE 2800 TO 6600 K, CRI ACIMA DE 95, COM POLI OPERACAO, INCLUINDO: - LENTE DE 150 MM. (6") DE DIAMETRO; - PAINEL DE ENTRADA E SAIDA MONTADO COM CONEXAO POWERCON; - PAINEL MONTADO DE ENTRADA E SAIDA COM CONEXAO XLR 5 PINOS; - FONTE DE ALIMENTACAO EMBUTIDA 90-250V 50/60HZ CONTROLADA POR DMX CONTROLLED, PFC. CONSUMO TOTAL 141W; - CABO AZUL DE 3MTS, REMOVIVEL, CONEXAO POWERCON COM PONTAS NUAS, MOD. 5403.135; - CABECOTE COM PLUGUE DE 28,57MM, COM EXTREMIDADE SUPERIOR PARA GRAMPO EM "C", MOD. 311.110.40; - BANDOOR DE 4 FOLHAS GIRATORIAS, MOD. 316.100; - SUPORTE PARA GELATINA, MOD. 317.100. APLICACAO: REFLETOR DE LED UTILIZADO PARA ILUMINACAO DE ESTUDIO DE TELEVISAO, PARA PRODUCAO DE PROGRAMA DE AUDITORIO.</text:p>
          </table:table-cell>
          <table:table-cell office:value-type="string" table:style-name="ce8">
            <text:p>DE SISTI ENGINEERING S.R.L.<text:s text:c="33"/></text:p>
          </table:table-cell>
          <table:table-cell office:value-type="string" table:style-name="ce7">
            <text:p>De Sisti Engineering S.r.l.</text:p>
          </table:table-cell>
          <table:table-cell office:value-type="string" table:style-name="ce7">
            <text:p>"F6VW".PO</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REFLETOR DE LED FRESNEL, MODELO "F14VWHP".PO, POTENCIA 580W, COR BRANCA COM TEMPERATURA DE COR DE 2800 TO 6600 K, CRI ACIMA DE 95, COM POLI OPERACAO, INCLUINDO: - LENTE DE 350 MM. (14") DE DIAMETRO; - PAINEL DE ENTRADA E SAIDA MONTADO COM CONEXAO POWERCON; - PAINEL MONTADO DE ENTRADA E SAIDA COM CONEXAO XLR 5 PINOS; - FONTE DE ALIMENTACAO EMBUTIDA 90-250V 50/60HZ CONTROLADA POR DMX CONTROLLED, PFC. CONSUMO TOTAL 650W; - CABO AZUL DE 3MTS, REMOVIVEL, POWERCON COM PONTAS NUAS, MOD. 5403.135; - CABECOTE COM PLUGUE DE 28,57MM, COM EXTREMIDADE SUPERIOR PARA GRAMPO EM "C", MOD. 351.110.40; - BANDOOR DE 4 FOLHAS GIRATORIAS, MOD. 356.110; - SUPORTE PARA GELATINA, MOD. 357.300. APLICACAO: REFLETOR DE LED UTILIZADO PARA ILUMINACAO DE ESTUDIO DE TELEVISAO, PARA PRODUCAO DE PROGRAMA DE AUDITORIO.</text:p>
          </table:table-cell>
          <table:table-cell office:value-type="string" table:style-name="ce8">
            <text:p>DE SISTI ENGINEERING S.R.L.<text:s text:c="33"/></text:p>
          </table:table-cell>
          <table:table-cell office:value-type="string" table:style-name="ce7">
            <text:p>De Sisti Engineering S.r.l.</text:p>
          </table:table-cell>
          <table:table-cell office:value-type="string" table:style-name="ce7">
            <text:p>"F14VWHP".PO</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COLMEIA PRETA, PARA REFLETOR SOFT LED 2, DE 1/2 ", TAMANHO MEDIO. APLICACAO: COLMEIA UTILIZADA PARA O CONTROLE DE LUZ NA ILUMINACAO DO ESTUDIO DE TELEVISAO, PARA PRODUCAO DE PROGRAMA DE AUDITORIO.</text:p>
          </table:table-cell>
          <table:table-cell office:value-type="string" table:style-name="ce8">
            <text:p>DE SISTI ENGINEERING S.R.L.<text:s text:c="33"/></text:p>
          </table:table-cell>
          <table:table-cell office:value-type="string" table:style-name="ce7">
            <text:p>De Sisti Engineering S.r.l.</text:p>
          </table:table-cell>
          <table:table-cell office:value-type="string" table:style-name="ce7">
            <text:p>S2-HC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COLMEIA PRETA PARA REFLETOR SOFT LED 8, DE 1/2", TAMANHO MEDIO. APLICACAO: COLMEIA UTILIZADA PARA O CONTROLE DE LUZ NA ILUMINACAO DO ESTUDIO DE TELEVISAO, PARA PRODUCAO DE PROGRAMA DE AUDITORIO.</text:p>
          </table:table-cell>
          <table:table-cell office:value-type="string" table:style-name="ce8">
            <text:p>DE SISTI ENGINEERING S.R.L.<text:s text:c="33"/></text:p>
          </table:table-cell>
          <table:table-cell office:value-type="string" table:style-name="ce7">
            <text:p>De Sisti Engineering S.r.l.</text:p>
          </table:table-cell>
          <table:table-cell office:value-type="string" table:style-name="ce7">
            <text:p>S8-HC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COLMEIA PRETA PARA REFLETOR SOFT LED 8, DE 1/4 ", TAMANHO ESTREITA. APLICACAO: COLMEIA UTILIZADA PARA O CONTROLE DE LUZ NA ILUMINACAO DO ESTUDIO DE TELEVISAO, PARA PRODUCAO DE PROGRAMA DE AUDITORIO.</text:p>
          </table:table-cell>
          <table:table-cell office:value-type="string" table:style-name="ce8">
            <text:p>DE SISTI ENGINEERING S.R.L.<text:s text:c="33"/></text:p>
          </table:table-cell>
          <table:table-cell office:value-type="string" table:style-name="ce7">
            <text:p>De Sisti Engineering S.r.l.</text:p>
          </table:table-cell>
          <table:table-cell office:value-type="string" table:style-name="ce7">
            <text:p>S8-HCN</text:p>
          </table:table-cell>
          <table:table-cell table:number-columns-repeated="16376"/>
        </table:table-row>
        <table:table-row table:number-rows-repeated="3"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11"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9"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decex.disim@mdic.gov.br</meta:initial-creator>
    <dc:creator>Valerio CORDEIRO JR</dc:creator>
    <meta:creation-date>2013-10-31T14:51:05Z</meta:creation-date>
    <dc:date>2022-12-09T11:40:33Z</dc:date>
    <meta:print-date>2022-12-09T11:38:15Z</meta:print-date>
  </office:meta>
</office:document-meta>
</file>