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4 DE 02/12/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Reator em aço inoxidável, com capacidade aproximada de 20t, forrado com um agitador de curva de recuo, alimentado por um motor elétrico, para aquecimento, evaporação, resfriamento e mistura de baixa velocidade, trabalha a altas temperaturas, alta pressão e vácuo total, possuem sensores de pressão de jaqueta e vasos no lugar, bem como sensores de temperatura de jaqueta e vaso para exibição em um painel de controle, selados mecanicamente, com tubulação interna e externa em aço inox, paredes do reator com revestimento em vidro para processar produtos altamente corrosivos com resistência a corrosão, abrasão e choques mecânicos e térmicos, o vidro oferece ainda facilidade de limpeza, com sistema ante explosão, com bomba de resina com bomba de formaldeído, bombas à vácuo, bomba d´água para resfriamento do reator, com cabine de controle e de partida com sistema completo de controle de produção, com sistema termostático automático, para fabricação de produtos químicos em especial resina a base de formaldeído.</text:p>
          </table:table-cell>
          <table:table-cell office:value-type="string" table:style-name="ce8">
            <text:p>PFAUDLER US INC.<text:s text:c="44"/></text:p>
          </table:table-cell>
          <table:table-cell office:value-type="string" table:style-name="ce7">
            <text:p>PFAUDLER</text:p>
          </table:table-cell>
          <table:table-cell office:value-type="string" table:style-name="ce7">
            <text:p>RA 102 50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19.90</text:p>
          </table:table-cell>
          <table:table-cell office:value-type="string" table:style-name="ce8">
            <text:p>Separador centrífugo horizontal para separação mecânica de sólidos em meios líquidos inflamáveis, corpo em aço inoxidável AISI 316 (dimensões aproximadas de 1200mm diâmetro e 2000mm de comprimento), dotado de tambor cilíndrico perfurado fabricado em AISI 316 projetado para operação em rotação constante de 1310 RPM máximo acionado a partir de eixo de transmissão fabricado em SAE 4340 e instalado em caixa de mancais em ferro fundido e lubrificado a óleo mineral ISO VG 68, força centrífuga de 1000G, base do conjunto em aço forjado, vedações especiais para garantia de estanqueidade a pressão de 0,35 kgf/cm2, temperatura de operação de 100oC, alimentação através de distribuidor de sólidos para carga uniforme tanto axialmente quanto radialmente de até 5 polegadas no tambor, distribuidor de solvente líquido de enxague aplicado uniformemente sobre os sólidos, e faca de descarregamento para remoção de até 7,5 ft3 de sólidos e posterior direcionamento para bocal de descarga Aplicacao: fabricacao de produtos quimicos<text:s/></text:p>
          </table:table-cell>
          <table:table-cell office:value-type="string" table:style-name="ce8">
            <text:p>TOMOE ENGINEERING CO; LTD.<text:s text:c="34"/></text:p>
          </table:table-cell>
          <table:table-cell office:value-type="string" table:style-name="ce7">
            <text:p>SHARPLES</text:p>
          </table:table-cell>
          <table:table-cell office:value-type="string" table:style-name="ce7">
            <text:p>C41-P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industrial para embalar confeitos (balas, doces, gomas e caramelos) utilizando papeis impregnados com alumínio e polipropileno, automática, com velocidade de embalagem de 43.200 unidades/hora e potência elétrica de 15 kW, dotada de painel de comandos e contendo motor de indução trifásica com potência inferior a 250cv e rotor em gaiola de esquilo.<text:s/></text:p>
          </table:table-cell>
          <table:table-cell office:value-type="string" table:style-name="ce8">
            <text:p>ACMA<text:s text:c="56"/></text:p>
          </table:table-cell>
          <table:table-cell office:value-type="string" table:style-name="ce7">
            <text:p>ACMA</text:p>
          </table:table-cell>
          <table:table-cell office:value-type="string" table:style-name="ce7">
            <text:p>GD2001-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19.00</text:p>
          </table:table-cell>
          <table:table-cell office:value-type="string" table:style-name="ce8">
            <text:p>PORTICO ROLANTE DE AÇO , MARCA JASO, NORMA NBR8400, ELEVAÇÃO PRINCIPAL: 70-25 T, VELOCIDADE DE ELEVAMOS 1500RPM COM MOTOR 31 KW 60 HZ ,PARA 70-25 T. DE CAPACIDADE, 23 M. DE LUZ, RG 9,10 M., COMPRIMENTO DE 20 M.</text:p>
          </table:table-cell>
          <table:table-cell office:value-type="string" table:style-name="ce8">
            <text:p>JASO EQUIPOS DE OBRAS Y CONSTRUCC. SLU<text:s text:c="22"/></text:p>
          </table:table-cell>
          <table:table-cell office:value-type="string" table:style-name="ce7">
            <text:p>JASO</text:p>
          </table:table-cell>
          <table:table-cell office:value-type="string" table:style-name="ce7">
            <text:p>EXR8000H2281/EX250H144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19.00</text:p>
          </table:table-cell>
          <table:table-cell office:value-type="string" table:style-name="ce8">
            <text:p>PORTICO ROLANTE DE AÇO , MARCA JASO, NORMA NBR8400, ELEVAÇÃO PRINCIPAL: 40 T, VELOCIDADE DE ELEVAMOS 1480RPM COM MOTOR 28 KW 60 HZ ,PARA 40 T. DE CAPACIDADE, 23 M. DE LUZ, RG 9,10 M., COMPRIMENTO DE 20 M.,<text:s/></text:p>
          </table:table-cell>
          <table:table-cell office:value-type="string" table:style-name="ce8">
            <text:p>JASO EQUIPOS DE OBRAS Y CONSTRUCC. SLU<text:s text:c="22"/></text:p>
          </table:table-cell>
          <table:table-cell office:value-type="string" table:style-name="ce7">
            <text:p>JASO</text:p>
          </table:table-cell>
          <table:table-cell office:value-type="string" table:style-name="ce7">
            <text:p>EX400H1441</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autopropelidos, sobre pneumáticos, do tipo "Empty Container Handler", de içamento frontal de containers 8 pés e. 6 polegadas vazios de até 9 toneladas, movimentação em distâncias curtas de forma ágil, completo padrão de acessórios padrão(Veículo principal, Cabine, Espalhador e Mastro) Com capacidade de empilhamento de até 8 containers.</text:p>
          </table:table-cell>
          <table:table-cell office:value-type="string" table:style-name="ce8">
            <text:p>SHANGHAI ZHENHUA HEAVY UNDUSTRIES CO., LTD - ZPMC<text:s text:c="11"/></text:p>
          </table:table-cell>
          <table:table-cell office:value-type="string" table:style-name="ce7">
            <text:p>ZPMC</text:p>
          </table:table-cell>
          <table:table-cell office:value-type="string" table:style-name="ce7">
            <text:p>ZHD90C8</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autopropelidos, sobre pneumáticos, do tipo Reach Stacker, de içamento de carga até 45 toneladas completo padrão de acessórios (Veículo principal, lança telescópica, contrapeso traseiro, contrapeso superior e Spreader de movimentação em distâncias curtas de forma ágil. Com capacidade de empilhamento de até 6 containers.</text:p>
          </table:table-cell>
          <table:table-cell office:value-type="string" table:style-name="ce8">
            <text:p>SHANGHAI ZHENHUA HEAVY UNDUSTRIES CO., LTD - ZPMC<text:s text:c="11"/></text:p>
          </table:table-cell>
          <table:table-cell office:value-type="string" table:style-name="ce7">
            <text:p>ZPMC</text:p>
          </table:table-cell>
          <table:table-cell office:value-type="string" table:style-name="ce7">
            <text:p>ZHRS4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Martelo vibratorio hidraulico, de alta frequencia, amplitude variavel com 0-55m.kg de momento excentrico, equipado com caixa de reducao com circuito de refrigeracao extra. Composto de: Unidade hidraulica marca PTC e modelo 1200VOL-3A, equipada com 02 motores Diesel marca VOLVO PENTA modelo TAD1650VE, nivel de emissoes Tier IIIA, potencia total combinada de 810kW, equipado com caixa de engrenagens com circuito de refrigeracao extra, com acessorios de circuito hidraulico HFV, caixa de comando remoto, tela de controle colorida de 7 polegadas e linguagem multipla, sistema Ecomode de economia de combustivel. Marca: PTC Modelo: 1200VOL-3A Duas pincas marca PTC modelo Duplex 150t, com mordentes para cravacao de tubos com diametro 700 a 800mm. Jogo de mangueiras hidraulicas com 45m de comprimento, interconectadas e com sistema de engates rapidos, incluidas duas barras em T com 1,3m de comprimento cada. Caixa de comando extra sem fio com 2.4Ghz Utilizacao: Cravacao e extracao de estacas metalicas, utilizadas em fundacoes profundas. Aplicacao: construcao de portos</text:p>
          </table:table-cell>
          <table:table-cell office:value-type="string" table:style-name="ce8">
            <text:p>PTC FAYAT GROUP<text:s text:c="45"/></text:p>
          </table:table-cell>
          <table:table-cell office:value-type="string" table:style-name="ce7">
            <text:p>PTC</text:p>
          </table:table-cell>
          <table:table-cell office:value-type="string" table:style-name="ce7">
            <text:p>55HFVLR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90</text:p>
          </table:table-cell>
          <table:table-cell office:value-type="string" table:style-name="ce8">
            <text:p>MAQUINA PERFURATRIZ ROTATIVA COMPLETA PARA EXECUTAR FUROS DE TUNEL DE PASSAGEM DE AR EM 90 GRAUS UTILIZADA EM MINAS, PARCIALMENTE DESMONTADA COM SUAS PARTES E ACESSORIOS PARA PERFEITO FUNCIONAMENTO.</text:p>
          </table:table-cell>
          <table:table-cell office:value-type="string" table:style-name="ce8">
            <text:p>DRILLING TECHNICAL SERVICES PTY LTD<text:s text:c="25"/></text:p>
          </table:table-cell>
          <table:table-cell office:value-type="string" table:style-name="ce7">
            <text:p>Master Drilling</text:p>
          </table:table-cell>
          <table:table-cell office:value-type="string" table:style-name="ce7">
            <text:p>RD3A-2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55 PAGINAS POR MINUTO E LARGURA MAXIMA DE 297MM, CAPAZ DE SER CONECTADA A UMA MAQUINA DE PROCESSAMENTO DE DADOS OU A UMA REDE, COM FUNÇÃO DE GRAMPEAR</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55R W-STPFIN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55 PAGINAS POR MINUTO E LARGURA MAXIMA DE 297MM, CAPAZ DE SER CONECTADA A UMA MAQUINA DE PROCESSAMENTO DE DADOS OU A UMA REDE, COM FINALIZADOR COM FUNÇÃO DE CRIAR LIVRETO GRAMPEADO, MARCA CANON, MODELO IRADV6555R W-BKLTFINV1, ANO DE FABRICAÇÃO 2016, NUMERO DE SERIE SKA00503</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55R W-BKLTFIN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80 PÁGINAS POR MINUTO/A4, RESOLUÇÃO DE 2400 DPI, COM FINALIZADOR COM FUNÇÃO DE CRIAR LIVRETO GRAMPEADO</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850R Book Fin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amp;amp;nbsp; COM FUNÇÃO DE GERENCIAMENTO DE COR<text:s/></text:p>
          </table:table-cell>
          <table:table-cell office:value-type="string" table:style-name="ce8">
            <text:p>CANON INC (JAPÃO)<text:s text:c="43"/></text:p>
          </table:table-cell>
          <table:table-cell office:value-type="string" table:style-name="ce7">
            <text:p>CANON</text:p>
          </table:table-cell>
          <table:table-cell office:value-type="string" table:style-name="ce7">
            <text:p>imagePRESS C700R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65 PAGINAS POR MINUTO E LARGURA MAXIMA DE 297MM, CAPAZ DE SER CONECTADA A UMA MAQUINA DE PROCESSAMENTO DE DADOS OU A UMA REDE, COM FUNÇÃO DE GRAMPEAR</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65R W-STPFIN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30.90</text:p>
          </table:table-cell>
          <table:table-cell office:value-type="string" table:style-name="ce8">
            <text:p>Máquina automática para fabricação de fios torcidos, com sentido de torção "S" e "Z" para monofilamentos e multifilamentos de polipropileno, polietileno, nylon, poliester, e outros materias sinteticos, acondicionados em bobines que são colocadas numa estante. Velocidade máxima de rotação 119,1 r.p.m, e calibres máximo de 45000 den, com processo continuo em todos os estágios de fabricação com potência instalada de 8.95 kW e tensão de alimentação de 380V, 50/60Hz 3 fases +1+1.</text:p>
          </table:table-cell>
          <table:table-cell office:value-type="string" table:style-name="ce8">
            <text:p>ROBLON HEAVY DUTY TWISTER<text:s text:c="35"/></text:p>
          </table:table-cell>
          <table:table-cell office:value-type="string" table:style-name="ce7">
            <text:p>ROBLON HEAVY DUTY TWISTER TYPE <text:s/>5000</text:p>
          </table:table-cell>
          <table:table-cell office:value-type="string" table:style-name="ce7">
            <text:p>T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CNC ROMI D1250 - Centro de usinagem vertical CNC de tres eixos controlados com acionamentos for fusos de esferas recirculantes e servo motores com cursos em X, Y e Z, com trocador de ferramentas automático e sistema de fixação por cone e refrigeração integrado.</text:p>
          </table:table-cell>
          <table:table-cell office:value-type="string" table:style-name="ce8">
            <text:p>ROMI SA<text:s text:c="53"/></text:p>
          </table:table-cell>
          <table:table-cell office:value-type="string" table:style-name="ce7">
            <text:p>ROMI</text:p>
          </table:table-cell>
          <table:table-cell office:value-type="string" table:style-name="ce7">
            <text:p>D1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com 5 eixos simultâneos , com banco fixo e coluna móvel de dimensões 4500 x 835mm com curso do eixo X igual a 4000mm, curso do eixo Y igual a 800mm e curso do eixo Z igual a 1100mm, ângulo de inclinação do eixo arvore de + 105 a -105° com uma mesa rotativa contínua de 360º com 630mm de diâmetro e torque de 800 l/min controlado pelo comando numérico computadorizado (CNC), com sistema de fixação rápida em toda a extensão da mesa (4500mm) através de grampos Zero Point acionados individualmente e pneumaticamente , divisão da mesa possibilitando a usinagem de uma ou mais peças em de um lados enquanto que do outro lado pode ser realizado outro setup. Rotação máxima do eixo árvore de 12.000 rpm com cone de fixação da ferramenta HSK-63A com refrigeração interna de 70 bar e potência útil do spindle de 30Kw e total da máquina de 95 Kw, deslocamento rápido do eixo X igual a 80 m/min refrigerado e com freio magnético, eixo Y igual a 30 m/min e Z igual 30m/min, trocador de ferramentas com 48 posições controlado através do CNC e transportador automático de cavaco, utilizado para furar , roscar , mandrilar , fresar perfil , ângulos , cones , cilindros e rebaixos, modelo 30 HV 4000.</text:p>
          </table:table-cell>
          <table:table-cell office:value-type="string" table:style-name="ce8">
            <text:p>MATEC MASCHINENBAU GMBH<text:s text:c="37"/></text:p>
          </table:table-cell>
          <table:table-cell office:value-type="string" table:style-name="ce7">
            <text:p>MATEC</text:p>
          </table:table-cell>
          <table:table-cell office:value-type="string" table:style-name="ce7">
            <text:p>30 HV 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9.00</text:p>
          </table:table-cell>
          <table:table-cell office:value-type="string" table:style-name="ce8">
            <text:p>OUTRAS MÁQUINAS PARA FRESAR, SENDO FRESADORA MECANICA 'HURON' MOD. MU5, PARA USINAGEM E FRESAGEM DE PEÇAS EM GERAL, COM ROTAÇÃO VARIÁVEL DE 8 A 1200 RPM, MOVIMENTAÇÃO DA MESA NOS 3 EIXOS 'X', 'Y' E 'Z'. FRESADOR ISO 50 COM CABEÇOTE HURON MULTIROTACIONAL, TRIFÁSICA, 380V, POTENCIA 10KW. QUALIDADE INDUSTRIAL. UTILIZAÇÃO INDÚSTRIA DE POLIURETANO.</text:p>
          </table:table-cell>
          <table:table-cell office:value-type="string" table:style-name="ce8">
            <text:p>HURE SA<text:s text:c="53"/></text:p>
          </table:table-cell>
          <table:table-cell office:value-type="string" table:style-name="ce7">
            <text:p>HURON</text:p>
          </table:table-cell>
          <table:table-cell office:value-type="string" table:style-name="ce7">
            <text:p>MU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para Máquina CNC Vertical usada para usinagem de formas cilíndricas e ovais em pistões para o ramo automotivo. Estas máquinas são utilizadas para a fabricação de pistões automotivos. Tipos de torre porta ferramenta: - Torre 1 - Especial (para Acabamento externo do pistão). Diâmetro da haste da barra de perfuração 40mm Sistema CNC Siemens. Comando Siemens. - As máquinas terão capacidade estimada para até 150 pistões hora. Funcionamento do equipamento: 1. Ocorre a usinagem do perfil Oval através do eixo Y<text:s/></text:p>
          </table:table-cell>
          <table:table-cell office:value-type="string" table:style-name="ce8">
            <text:p>J.G. WEISSER SÖHNE GmbH &amp; Co. KG<text:s text:c="28"/></text:p>
          </table:table-cell>
          <table:table-cell office:value-type="string" table:style-name="ce7">
            <text:p>WEISSER</text:p>
          </table:table-cell>
          <table:table-cell office:value-type="string" table:style-name="ce7">
            <text:p>HOT UN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90</text:p>
          </table:table-cell>
          <table:table-cell office:value-type="string" table:style-name="ce8">
            <text:p>MÓDULO CONCENTRADOR DE ENTRADAS E SAÍDAS (IOC) É COMPOSTO POR RESISTORES, CAPACITORES, INDUTORES, SEMICONDUTORES E CIRCUITOS INTEGRADOS. MÓDULO MICROPROCESSADO E ALIMENTADO COM TENSÃO 12VCC. RESPONSÁVEL PELO GERENCIAMENTO DAS COMUNICAÇÕES SERIAIS DO COMPUTADOR DE GERENCIAMENTO DE TRENS(TMC).</text:p>
          </table:table-cell>
          <table:table-cell office:value-type="string" table:style-name="ce8">
            <text:p>WABTEC RAIL ELECTRONICS<text:s text:c="37"/></text:p>
          </table:table-cell>
          <table:table-cell office:value-type="string" table:style-name="ce7">
            <text:p>WGS</text:p>
          </table:table-cell>
          <table:table-cell office:value-type="string" table:style-name="ce7">
            <text:p>R286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OUTRAS MÁQUINAS DE MOLDAR POR INJEÇÃO, SENDO INJETORA MAPLAN,UTILIZADA PARA INJEÇÃO DE PEÇAS EM SILICONE. POTENCIA 15KW, CAPACIDADE 100CM³. TRIFASICA 380 V PAINEL ELETRICO ACOPLADO NO EQUIPAMENTO. QUALIDADE INDUSTRIAL - UTILIZAÇÃO INDUSTRIA POLIURETANO.<text:s/></text:p>
          </table:table-cell>
          <table:table-cell office:value-type="string" table:style-name="ce8">
            <text:p>MAPLAN<text:s text:c="54"/></text:p>
          </table:table-cell>
          <table:table-cell office:value-type="string" table:style-name="ce7">
            <text:p>MAPLAN</text:p>
          </table:table-cell>
          <table:table-cell office:value-type="string" table:style-name="ce7">
            <text:p>MTF 100/27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ÁQUINA AUTOMÁTICA VERTICAL DE MOLDAGEM POR INJEÇÃO DE MATERIAL TERMOPLÁSTICO TIPO EVA, PARA FABRICAÇÃO DE SOLADOS E CALÇADOS, COM 2 INJETORES, 8 ESTAÇÕES E 2 POSIÇÕES DE MOLDE POR ESTAÇÃO, COM FORÇA DE FECHAMENTO DE 240T, CAPACIDADE MÁXIMA DE INJEÇÃO DE 1.060G, ROSCA DE DIÂMETRO DE 65MM E VELOCIDADE DE 165RPM. COM PEÇAS E ACESSSÓRIOS FAZENDO PARTE INTEGRANTE DA MESMA.</text:p>
          </table:table-cell>
          <table:table-cell office:value-type="string" table:style-name="ce8">
            <text:p>GNALI ETTORE DI GNALI AMELIO SRL<text:s text:c="28"/></text:p>
          </table:table-cell>
          <table:table-cell office:value-type="string" table:style-name="ce7">
            <text:p>STRONG</text:p>
          </table:table-cell>
          <table:table-cell office:value-type="string" table:style-name="ce7">
            <text:p>SC908L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MAQUINAS PARA TRABALHAR BORRACHA OU PLASTICO, SENDO: EXTRUSORA UTILIZADA PARA EXTRUSÃO DE PERFIS EM SILICONE, DE DIAMETRO DE ROSCA 45MM, COMPRIMENTO IGUAL OU INFERIOR A 495MM, ROTAÇÃO MAX. 80 RPM, TRIFASICA 380V, POTENCIA 5,3KW, PAINEL DE COMANDO SEPARADO DA MÁQUINA. UTILIZAÇÃO: INDUSTRIA DE POLIURETANO - QUALIDADE INDUSTRIAL<text:s/></text:p>
          </table:table-cell>
          <table:table-cell office:value-type="string" table:style-name="ce8">
            <text:p>COLMEC<text:s text:c="54"/></text:p>
          </table:table-cell>
          <table:table-cell office:value-type="string" table:style-name="ce7">
            <text:p>COLMEC</text:p>
          </table:table-cell>
          <table:table-cell office:value-type="string" table:style-name="ce7">
            <text:p>TGS 45 11 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50.10</text:p>
          </table:table-cell>
          <table:table-cell office:value-type="string" table:style-name="ce8">
            <text:p>Polia de 42.2" de diâmetro para umbilical com sobressalentes; ESPECIFICAÇÃO TÉCNICA: NYLON, DIÂMETRO: 1685mm; CAMPO DE APLICAÇÃO: UTILIZADA EM SISTEMAS DE LANÇAMENTO DE VEÍCULOS SUBMARINOS CONTROLADOS REMOTAMENTE.</text:p>
          </table:table-cell>
          <table:table-cell office:value-type="string" table:style-name="ce8">
            <text:p>OCEANEERING INTERNATIONAL INC<text:s text:c="31"/></text:p>
          </table:table-cell>
          <table:table-cell office:value-type="string" table:style-name="ce7">
            <text:p>OCEANEERING</text:p>
          </table:table-cell>
          <table:table-cell office:value-type="string" table:style-name="ce7">
            <text:p>SPEL-4000-0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1100W, para equipamento Cisco Nexus 5500, com corrente nominal de saida 90A. ESPECIFICAÇÕES DO PN : N55-PDC-1100W= ESPECIFICAÇÕES GERAIS 16 portas Ethernet Leds indicadores de status ENERGIA: 100 a 240 VAC 50 a 60 Hz AMBIENTE: Temperatura operacional: 32 a 104°F (0 a 40°C) Temperatura de armazenamento: -40 a 158°F (-40 a 70°C) SEGURANÇA: UL 60950-1 CAN/CSA-C22.2 No. 60950-1 EN 60950-1 IEC 60950-1 AS/NZS 60950-1 GB4943 EMC: 47CFR Part 15 (CFR 47) Classe A AS/NZS CISPR22 Classe A CISPR22 Classe A EN55022 Classe A ICES003 Classe A VCCI Classe A EN61000-3-2 EN61000-3-3 KN22 Classe A CNS13438 Classe A. Aplicação: Utilizado como fonte de alimentação.<text:s/></text:p>
          </table:table-cell>
          <table:table-cell office:value-type="string" table:style-name="ce8">
            <text:p>POWERONE<text:s text:c="52"/></text:p>
          </table:table-cell>
          <table:table-cell office:value-type="string" table:style-name="ce7">
            <text:p>CISCO</text:p>
          </table:table-cell>
          <table:table-cell office:value-type="string" table:style-name="ce7">
            <text:p>N55-PDC-110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7.60.00</text:p>
          </table:table-cell>
          <table:table-cell office:value-type="string" table:style-name="ce8">
            <text:p>Bateria de Lítio 24VCC modelo LBB100 box para AGV Carry-Bee com sistema de controle integrado para controle e comunicação com carregadores Quick-Charge modelo NSE</text:p>
          </table:table-cell>
          <table:table-cell office:value-type="string" table:style-name="ce8">
            <text:p>NISSAN SHATAI ENGINIEERING CO.,LTD<text:s text:c="26"/></text:p>
          </table:table-cell>
          <table:table-cell office:value-type="string" table:style-name="ce7">
            <text:p>NISSAN SHATAI</text:p>
          </table:table-cell>
          <table:table-cell office:value-type="string" table:style-name="ce7">
            <text:p>LBB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DISPLAY INDICADOR COM DISPOSITIVO DE CRISTAIS LÍQUIDOS (LCD), TAMANHO 6,5 POLEGADAS, PARTE/PEÇA DE USO EXLUSIVO DO CARRINHO DO PACIENTE DO SISTEMA DA VINCI XI, CONSTITUÍDO PREDOMINANTEMENTE POR MATERIAL HÍBRIDO METÁLICO, EXERCENDO A FUNÇÃO DE INTERFACE HOMEM-MÁQUINA ENTRE O SISTEMA ROBÓTICO E O USUÁRIO NO CARRO DO PACIENTE.</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1877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20.90</text:p>
          </table:table-cell>
          <table:table-cell office:value-type="string" table:style-name="ce8">
            <text:p>CHAVE ELÉTRICA FRENAGEM, 2400V, FABRICADO EM AÇO E COMPONENTES ELÉTRICOS, UTILIZADO NO SISTEMA DE FREIO ELÉTRICO DINÂMICO DA LOCOMOTIVA DIESEL ELÉTRICA.</text:p>
          </table:table-cell>
          <table:table-cell office:value-type="string" table:style-name="ce8">
            <text:p>GE Transportation Systems<text:s text:c="35"/></text:p>
          </table:table-cell>
          <table:table-cell office:value-type="string" table:style-name="ce7">
            <text:p>GE Transportation Systems</text:p>
          </table:table-cell>
          <table:table-cell office:value-type="string" table:style-name="ce7">
            <text:p>17GP31E1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GUINDASTE, COM HASTE TELESCOPICA DE ALTURA MAXIMA DE 83M , CAPACIDADE MAXIMA DE ELEVAÇAO DE 300 TONELADAS, E COM 6 EIXOS DE RODAS DIRECIONAVEIS COM SISTEMA DE DIRECAO INDEPENDENTE NOS EIXOS E MODOS DE DIRECAO CARANGUEJO E COORDENADO E FREIOS A DISCO HIDRAULICOS. AUTOPROPELIDO SOBRE PNEUS PARA USO RODOVIARIO E TERRENOS ACIDENTADOS (TODO TERRENO), ACIONADO POR 1 MOTOR A DIESEL DE 6 CILINDROS, SISTEMAS DE OPERAÇAO DO GUINDASTE COMPUTADORIZADO COM INDICADOR GRAFICO DO MOMENTO DA CARGA. LANÇA DE 7 SEÇOES E TODOS SEUS COMPONENTES DE LANÇA, CONTRAPESOS E MOITOES PARA PERFEITO FUNCIONAMENTO. PARCIALMENTE DESMONTADO PARA TRANSPORTE</text:p>
          </table:table-cell>
          <table:table-cell office:value-type="string" table:style-name="ce8">
            <text:p>MANITOWOC CRANE GROUP GERMANY<text:s text:c="31"/></text:p>
          </table:table-cell>
          <table:table-cell office:value-type="string" table:style-name="ce7">
            <text:p>GROVE</text:p>
          </table:table-cell>
          <table:table-cell office:value-type="string" table:style-name="ce7">
            <text:p>GMK6300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s eletrocirúrgicas (geradores) com energia bipolar de alta frequência, com altura de 8,89cm, largura de 45,72cm e profundidade de 45,72cm, para uso exclusivo intraoperatório com instrumentais cirúrgicos de energia bipolar que funcionam exclusivamente com o sistema endoscópic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E-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ECA PARA O TOMOGRAFO COMPUTADORIZADO, MODELO AQUILION START (TSX-037A), SENDO: PLACA DE CI OPCONTA PX79-68512*C 2, PLACA DE CIRCUITO IMPRESSO COMPOSTA POR COMPONENTES ELETRANICOS ANALOGICOS E DIGITAIS, PROCESSADORES, INTERFACES DE DADOS E ENERGIA, LEDS DE STATUS, DIPS SWITCHS PARA CONFIGURACAO, DENTRE OUTROS COMPONENTES ELETRANICOS. APLICACAO: A PLACA DE CI OPCONTA PX79-68512*C 2, E PECA HOMOLOGADA PARA O TOMOGRAFO COMPUTADORIZADO, MODELO AQUILION START (TSX-037A) TEM A FUNCAO NO APARELHO DE SER UMA INTERFACE DE DADOS E SINAIS ENTRE A PARTE ROTATIVA DO GANTRY E A PARTE EXTERNA DO EQUIPAMENTO, SE COMUNICANDO COM OUTROS MODULOS E PLACAS DE CI, ATUANDO COMO UMA DAS UNIDADES DE CONTROLE DO APARELH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68512*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Máquina de teste de dobra de tubos, Desmontado completo, composto por: curva para raio de flexão 8.3m, curva para raio de flexão 7.3m, curva para raio de flexão 9,75m, estrutura principal seção 1 de 2, estrutura principal seção 2 de 2, guincho com motor, base para suporte de bico, polia, gancho de polia, aplicação: Na Indústria de revestimentos de tubos para exploração de petróleo.</text:p>
          </table:table-cell>
          <table:table-cell office:value-type="string" table:style-name="ce8">
            <text:p>SOCOTHERM AMERICA SA<text:s text:c="40"/></text:p>
          </table:table-cell>
          <table:table-cell office:value-type="string" table:style-name="ce7">
            <text:p>SOCOTHERM AMERICAS SA</text:p>
          </table:table-cell>
          <table:table-cell office:value-type="string" table:style-name="ce7">
            <text:p>STD-33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30-0510 - INSTRUMENT, OCTET-N1 O sistema Octet&amp;amp;copy; N1 de 1 canal e um equipamento desenvolvido para analise de proteinas de forma livre de fluidos. Conta com uma ampla variedade de biossensores do tipo "Dip and Read", prontos para uso para quantificacao e analise cinetica de proteinas, utilizando a tecnologia de Interferometria de Bio-Camada (BLI), para deteccao direta de proteinas especificas e outras biomoleculas - mesmo em amostras nao processadas. A analise de presenca/ausencia de proteina alvo requer apenas uma gota de amostra, e a quantificacao proteica e realizada em alguns segundos. Espeficicacoes tecnicas: Volume de amostragem: 4uL Dimensoes (H x W x D): 6.8in x 6in x 8.7in (17.4cm x 15.3cm x 22.2cm)- Peso do equipamento: 7.2lb/3,3kg . Requisitos eletricos: Rede 100-240 VAC, 0.2-0.1A, 50/60Htz. Consumo de energia: 8W (pico: 18W) Sistema operacional: Windows 7 ou XP professional 32 ou 64-bit Numero de serie: FB-60020 Data de fabricacao: 28/05/2020 Marca: Sartorius Modelo: Octet N1</text:p>
          </table:table-cell>
          <table:table-cell office:value-type="string" table:style-name="ce8">
            <text:p>SARTORIUS BIOANALYTICAL INSTRUMENTS<text:s text:c="25"/></text:p>
          </table:table-cell>
          <table:table-cell office:value-type="string" table:style-name="ce7">
            <text:p>Sartorius</text:p>
          </table:table-cell>
          <table:table-cell office:value-type="string" table:style-name="ce7">
            <text:p>Octet® 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10</text:p>
          </table:table-cell>
          <table:table-cell office:value-type="string" table:style-name="ce8">
            <text:p>INSTRUMENTO PARA IDENTIFICAÇÃO DE MICRO-ORGANISMOS OU ANTIBIOGRAMA, EQUIPAMENTO AUTOMATIZADO PARA IDENTIFICAÇÃO DE TESTES DE SUSCEPTIBILIDADE DE BACTÉRIAS E LEVEDURAS, COM UMA SEÇÃO, COM CAPACIDADE MÁXIMA DE 60 CARTÕES -<text:s/></text:p>
          </table:table-cell>
          <table:table-cell office:value-type="string" table:style-name="ce8">
            <text:p>BIOMERIEUX, INC<text:s text:c="45"/></text:p>
          </table:table-cell>
          <table:table-cell office:value-type="string" table:style-name="ce7">
            <text:p>BIOMERIEUX INC</text:p>
          </table:table-cell>
          <table:table-cell office:value-type="string" table:style-name="ce7">
            <text:p>VITEK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APARELHO TESTADOR E MEDIDOR DE RADIOFREQUENCIA CONCEBIDO PARA TELECOMUNICACOES E CAPACIDADE PARA TESTES DE CALIBRACAO DE MODULOS DE COMUNICACAO DE TECNOLOGIA 2G (GSM/GPRS) E 3G (WCDMA/UMTS) E/OU OUTRAS TECNOLOGIAS E/OU GERACAO DE SINAIS PARA SIMULACOES CMU200 (REF.: APF1370).APLICACAO EM TESTADORES DE RADIO FREQUENCIA (RF) EM APLICACAO 2G E 3G.</text:p>
          </table:table-cell>
          <table:table-cell office:value-type="string" table:style-name="ce8">
            <text:p>ROHDE SCHWARZ GmbH Co.<text:s text:c="28"/></text:p>
          </table:table-cell>
          <table:table-cell office:value-type="string" table:style-name="ce7">
            <text:p>ROHDE SCHWARZ</text:p>
          </table:table-cell>
          <table:table-cell office:value-type="string" table:style-name="ce7">
            <text:p>CMU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esa de medicao de rebarbas em chapas offset, em estrutura metalica e tampo, unidade display para comunicacao com computador externo, pedaleira pneumatica para operacao, braco de suporte para monitor, para medicao de rebarba apos o processo de formatacao e corte de chapas de aluminio litografico para chapas offset.</text:p>
          </table:table-cell>
          <table:table-cell office:value-type="string" table:style-name="ce8">
            <text:p>AGFA GRAPHICS NV<text:s text:c="44"/></text:p>
          </table:table-cell>
          <table:table-cell office:value-type="string" table:style-name="ce7">
            <text:p>Agfa</text:p>
          </table:table-cell>
          <table:table-cell office:value-type="string" table:style-name="ce7">
            <text:p>Burr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esa de medicao dimensional de chapas offset, com display de visualizacao e comunicacao com computador externo, instrumento de medicao tipo deslizante e triangulo de calibracao 1020 x 450mm, para medicoes de comprimento, largura e esquadro das chapas offset e comunicacao e registro em software.</text:p>
          </table:table-cell>
          <table:table-cell office:value-type="string" table:style-name="ce8">
            <text:p>AGFA GRAPHICS NV<text:s text:c="44"/></text:p>
          </table:table-cell>
          <table:table-cell office:value-type="string" table:style-name="ce7">
            <text:p>Agfa</text:p>
          </table:table-cell>
          <table:table-cell office:value-type="string" table:style-name="ce7">
            <text:p>VLF</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2-02T12:03:57Z</dc:date>
    <meta:print-date>2019-05-03T17:07:54Z</meta:print-date>
  </office:meta>
</office:document-meta>
</file>