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43 DE 25/11/2022</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2/CP43.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8426.19.00</text:p>
          </table:table-cell>
          <table:table-cell office:value-type="string" table:style-name="ce8">
            <text:p>PORTICO ROLANTE DE AÇO, NORMA NBR8400, ELEVAÇÃO PRINCIPAL: 75 T, VELOCIDADE DE ELEVAMOS 1500RPM COM MOTOR 31 KW 60 HZ ,PARA 75 T. DE CAPACIDADE, 23 M. DE LUZ, RG 9,10 M., COMPRIMENTO DE 120 M</text:p>
          </table:table-cell>
          <table:table-cell office:value-type="string" table:style-name="ce8">
            <text:p>JASO EQUIPOS DE OBRAS Y CONSTRUCC. SLU<text:s text:c="22"/></text:p>
          </table:table-cell>
          <table:table-cell office:value-type="string" table:style-name="ce7">
            <text:p>JASO</text:p>
          </table:table-cell>
          <table:table-cell office:value-type="string" table:style-name="ce7">
            <text:p>EXR8000H2281</text:p>
          </table:table-cell>
          <table:table-cell table:number-columns-repeated="16376"/>
        </table:table-row>
        <table:table-row table:style-name="ro6">
          <table:table-cell table:number-columns-repeated="2" table:style-name="ce5"/>
          <table:table-cell office:value-type="string" table:style-name="ce10">
            <text:p>s</text:p>
          </table:table-cell>
          <table:table-cell office:value-type="string" table:style-name="ce7">
            <text:p>8426.41.90</text:p>
          </table:table-cell>
          <table:table-cell office:value-type="string" table:style-name="ce8">
            <text:p>GUINDASTE PORTUARIO AUTOPROPULSADO, SENDO 6 EIXOS COM 4 PNEUS POR EIXO, MEDIDA DOS PNEUMATICOS 14.00-Z4, MONTADO SOBRE PNEUS, PROPRIOS PARA MOVIMENTACAO DE CONTEINERES, GRANEIS SOLIDOS OU CARGA GERAL, PARA OPERAR NO CAIS OU EM BALSAS, ACIONAMENTO DIESEL-ELETRICO OU ELETRICO, PONTENCIA 695KW, 12 CIINDROS EM LINHAS, TURBOCHARGEO, 4 TEMPOS, INJECAO DIRETA, LANCA TRELICADA COM PONTO DE ARTICULACAO EM TORRE VERTICAL E CABINE DO OPERADOR SUSPENSA NA TORRE E/OU NO CHASSI, COM OU SEM SPREADER OU GRAB, COM CAPACIDADE MAXIMA DE CARGA DE 100 TON E RAIO OPERACIONAL DE 11 A 46 METROS, VELOCIDADE ELEVACAO DE ATE 90 MTS/MIN E DE DESCIDA DE 70 MTS/MIN.<text:s/></text:p>
          </table:table-cell>
          <table:table-cell office:value-type="string" table:style-name="ce8">
            <text:p>KONECRANES GMBH<text:s text:c="45"/></text:p>
          </table:table-cell>
          <table:table-cell office:value-type="string" table:style-name="ce7">
            <text:p>KONE</text:p>
          </table:table-cell>
          <table:table-cell office:value-type="string" table:style-name="ce7">
            <text:p>GHMK 4406</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0.31.10</text:p>
          </table:table-cell>
          <table:table-cell office:value-type="string" table:style-name="ce8">
            <text:p>Equipamento cortador de carvão ou de rocha autopropulsado acompanhado de peças e partes essenciais para seu funcionamento. Aplicação: Equipamento eletromecânico destinado a minerar carvão e outros materiais das frentes de lavra de minas subterrâneas com alta produtividade. Maquina constituída de uma estrutura de aços de ligas especiais, possui braço mecânico articulado com tambor que gira a uma grande rotação, equipado com dentes de carbeto de tungstênio, que em contato face do minério provoca o desmonte do mesmo. Através de uma mesa provida de sistema rotativo de coleta e uma corrente de arrasto, transfere este minério para maquinas de carregamento e transporte. Os acionamentos desses sistemas são feitos através dos motores elétricos e bombas hidráulicas. Motores elétricos anti explosão e refrigerados a água. O Minerador Contínuo, cortador de carvão, é operado remotamente e possui controle remoto e sistema de monitoramento eletrônico AC/DC, garantindo segurança operacional e alta disponibilidade e produtividade. A produção continua de carvão com minerador continuo, substitui o processo de furação e detonação.</text:p>
          </table:table-cell>
          <table:table-cell office:value-type="string" table:style-name="ce8">
            <text:p>Joy Komatsu Mining Corp.<text:s text:c="36"/></text:p>
          </table:table-cell>
          <table:table-cell office:value-type="string" table:style-name="ce7">
            <text:p>Joy Komatsu Mining Corp.</text:p>
          </table:table-cell>
          <table:table-cell office:value-type="string" table:style-name="ce7">
            <text:p>14CM15-11CX minerador</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0.49.20</text:p>
          </table:table-cell>
          <table:table-cell office:value-type="string" table:style-name="ce8">
            <text:p>Sonda modulada de perfuração terrestre, rotativa, composta por um agrupamento de equipamentos com funções variadas, que em conjunto irão atuar na perfuração de poços terrestres de óleo e gás. A sonda Super Single possui em seu sistema de elevação o guincho principal Dreco 400-PSD que é energizado por um motor Detroit Diesel 6063, este irá aplicar a força necessária para tracionar o cabo de 7/8 que, por sua vez, percorre pelas polias presentes no bloco de coroamento e travelling block no Top Drive. Ao recolher o cabo, irá içar a carga presa ao Top Drive. Além disso, a sonda tem em seu sistema de fluido um tanque com volume total ativo de 50,3 m3, que contém subdivisões nas quais o fluido perfuração será fabricado e tratado com auxílio de equipamentos auxiliares como, por exemplo, agitadores e bombas centrífugas. São utilizadas duas bombas de lama triplex para bombear o fluido do tanque para o poço, com intuito de carrear os cascalhos provenientes da perfuração de volta ao tanque. Previamente ao retorno do tanque, o fluido passa por uma peneira vibratória, que irá separar os cascalhos do fluido. Visando a segurança da operação de perfuração e cumprimento dos requisitos estabelecidos em normas dos órgãos regulamentadores API e ANP, a sonda conta com um Equipamento de Segura de Cabeça de Poço (ESCP). Este é composto por um BOP (Blow Out Preventer), que por sua vez é constituído por um preventor anular e dois preventores gavetas. Além disso, o ESCP contém um choke manifold e equipamentos que irão auxiliar na conexão do ESCP à cabeça do poço. Este conjunto de equipamento tem por função principal bloquear e posteriormente controlar qualquer fluxo indesejável de fluido que possa vir do poço para a superfície. Para prestar suporte à operação de perfuração, a sonda Super Single conta com equipamentos auxiliares com diferentes funções. A Dog House / tanque de água atuará como local para serem guardados as ferramentas durante o transporte da sonda, além disso, durante a perfuração, será o local no qual funcionários poderão ficar. Uma terceira função é a utilização do ambiente abaixo da Dog House como tanque de água após sua montagem. A prancha Rostel 5000-95 transportará a subestrutura, pipe rack, pipe arm, sistema de manejo do BOP (Blow Out Preventer), slip table e painel do sondador. Adicionalmente, contém braços que atuam hidraulicamente para facilitar a montagem e nivelamento do pipe rack. Por fim, a casa de máquinas irá armazenar e proteger de intempéries a parte de geração de energia. Esta é constituída por um gerador de 350 kW / 208 V acoplado por um motor Carterpillar C-15. Além disso, este ambiente conta com um tanque com capacidade de 15500 litros de combustível e um sistema de acumuladores de pressão para acionamento do BOP. Aplicação: Sonda modulada de perfuração terrestre modelo Super Single, utilizada para realizar perfuração de poços terrestres de petróleo e gás. Esta operação permite o acesso aos reservatórios de hidrocarbonetos, tendo como objetivo a descobertas de novas reservas e/ou aumentar a malha de produção de óleo e gás de um campo petrolífero já conhecido.</text:p>
          </table:table-cell>
          <table:table-cell office:value-type="string" table:style-name="ce8">
            <text:p>PRECISION DRILLING CANADA LIMITED PARTNERSHIP<text:s text:c="15"/></text:p>
          </table:table-cell>
          <table:table-cell office:value-type="string" table:style-name="ce7">
            <text:p>PRECISION DRILLING</text:p>
          </table:table-cell>
          <table:table-cell office:value-type="string" table:style-name="ce7">
            <text:p>SUPER SINGLE</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1.10.90</text:p>
          </table:table-cell>
          <table:table-cell office:value-type="string" table:style-name="ce8">
            <text:p>ENFARDADEIRAS DE PAPEL, COM VELOCIDADE DE TRABALHO MAXIMA DE 120M3/H, CANAL DE FLUXO DE 700X0,700mm, DE ABERTURA DE ENTRADA DE 620 X 1000mm, BOMBA DE OLEO DE 22 KW DE POTENCIA, BOMBA DE 144 1/min, PRESSAO MAXIMA DE 35mp, TENSAO DE TRABALHO DE 380V E 50Hz, TENSAO DE CONTROLE DE 2220V. PAINEL DE CONTROLE E DEMAIS ACESSORIOS.</text:p>
          </table:table-cell>
          <table:table-cell office:value-type="string" table:style-name="ce8">
            <text:p>Paal`s Packpressen Fabrik <text:s/>GmbH<text:s text:c="29"/></text:p>
          </table:table-cell>
          <table:table-cell office:value-type="string" table:style-name="ce7">
            <text:p>Paal`s Packpressen</text:p>
          </table:table-cell>
          <table:table-cell office:value-type="string" table:style-name="ce7">
            <text:p>KONTI 5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51.30.10</text:p>
          </table:table-cell>
          <table:table-cell office:value-type="string" table:style-name="ce8">
            <text:p>PRENSA HIDRÁULICA AUTOMÁTICA PARA EXTRAÇÃO DE ÁGUA DE ARTIGOS TÊXTEIS COMO ENXOVAIS HOSPITALARRES APÓS O PROCESSO DE LAVAGEM EM LAVANDERIA INDUSTRIAL, COM CAPACIDADE DE PRENSAGEM PARA DESAGUE DE ATÉ 50KG DE ROUPA SECA A 37BAR GARANTINDO MELHOR EFICIÊNCIA NA ETAPA SEGUINTE DE SECAGEM DA PEÇA. ENERGIA 400V 50HZ 50A. PRESSÃO DE 37 BAR.</text:p>
          </table:table-cell>
          <table:table-cell office:value-type="string" table:style-name="ce8">
            <text:p>JENSEN DENMARK A.S.<text:s text:c="41"/></text:p>
          </table:table-cell>
          <table:table-cell office:value-type="string" table:style-name="ce7">
            <text:p>JENSEN</text:p>
          </table:table-cell>
          <table:table-cell office:value-type="string" table:style-name="ce7">
            <text:p>DEPR5037</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56.30.19</text:p>
          </table:table-cell>
          <table:table-cell office:value-type="string" table:style-name="ce8">
            <text:p>Máquina Ferramenta para cortar por eletroerosão a fio peças metálicas imersas em meio líquido, com dimensões da mesa de trabalho de 875 x 1100mm, com capacidade de carga de 3000Kg, dimensões máximas permitidas largura 1300 x profundidade 1000 x altura 405mm e cursos dos eixos X igual a 750mm, eixo Y igual a 500mm e eixo Z igual a 410mm, com avanço rápido de 1300mm/min., controlados simultaneamente através de um comando numérico computadorizado (CNC) com inserção automática do fio de corte e diâmetro do eletrodo de arame utilizado de 0,2 a 0,30mm, tensão do fio de 2 a 25N, diâmetro mínimo do furo de 0,5mm com velocidade máxima de operação do eletrodo de 23m/min, curso cônico eixo U + - 100 x Eixo V + - 100 máximo ângulo de conicidade 15° / espessura de 260mm, com tanque e sistema de abastecimento de fluido de 1360 litros e vazão de filtragem de 60 L/min, para eletroerosão para corte de perfis em 3 dimensões de grande tamanho.</text:p>
          </table:table-cell>
          <table:table-cell office:value-type="string" table:style-name="ce8">
            <text:p>MITSUBISHI ELECTRIC CORPORATION<text:s text:c="29"/></text:p>
          </table:table-cell>
          <table:table-cell office:value-type="string" table:style-name="ce7">
            <text:p>Mitsubishi</text:p>
          </table:table-cell>
          <table:table-cell office:value-type="string" table:style-name="ce7">
            <text:p>FA30VM</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56.30.19</text:p>
          </table:table-cell>
          <table:table-cell office:value-type="string" table:style-name="ce8">
            <text:p>Máquina para afiar ferramentas pastilhadas com diamante policristalino (PCD), por eletroerosão a fio, com sistema de medição digital, de comando numérico computadorizado (CNC), usada, completa com seus componentes para seu perfeito funcionamento, parcialmente desmontada para transporte. A maquina será utilizada para aumentar a capacidade produtiva atual.</text:p>
          </table:table-cell>
          <table:table-cell office:value-type="string" table:style-name="ce8">
            <text:p>Fanuc Corporation<text:s text:c="43"/></text:p>
          </table:table-cell>
          <table:table-cell office:value-type="string" table:style-name="ce7">
            <text:p>FANUC</text:p>
          </table:table-cell>
          <table:table-cell office:value-type="string" table:style-name="ce7">
            <text:p>Robocut a-1iE</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57.10.00</text:p>
          </table:table-cell>
          <table:table-cell office:value-type="string" table:style-name="ce8">
            <text:p>Centro de usinagem vertical de 3 eixos simultâneos com mesa móvel de 1400 x 700mm com capacidade de carga de 2500Kg , com curso do eixo X igual a 1200mm , curso do eixo Y igual a 700mm e curso do eixo Z igual a 650mm controlados por comando numérico computadorizado ( CNC ) , rotação máxima do eixo árvore de 18.000 RPM com conicidade do fuso de HSKA-100 refrigerado internamento com bomba de alta pressão , deslocamento rápido dos eixos X, Y e Z de 20.000mm/min , com trocador automático de ferramentas de 30 posições com tempo de troca de ferramentas de 5s e diâmetro máximo de 120mm e peso máximo da ferramenta de 8Kg com transportador de cavaco automático, para usinagem de moldes e peças de aço altamente ligadas, máquina de alta rotação em função do grau de acabamento exigido, fabricação de moldes de aço, ferramentas de corte e ferramentas em geral.<text:s/></text:p>
          </table:table-cell>
          <table:table-cell office:value-type="string" table:style-name="ce8">
            <text:p>MAKINO MILLING MACHINE CO., LTD.<text:s text:c="28"/></text:p>
          </table:table-cell>
          <table:table-cell office:value-type="string" table:style-name="ce7">
            <text:p>Makino</text:p>
          </table:table-cell>
          <table:table-cell office:value-type="string" table:style-name="ce7">
            <text:p>V77</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57.10.00</text:p>
          </table:table-cell>
          <table:table-cell office:value-type="string" table:style-name="ce8">
            <text:p>Centro de Usinagem Vertical com 4 eixos simultâneos , com banco fixo e coluna móvel de dimensões 5500 x 850mm com curso do eixo X igual a 5000mm , curso do eixo Y igual a 800mm e curso do eixo Z igual a 600mm , quarto eixo acoplado e controlado através do comando numérico computadorizado ( CNC ) com capacidade de diâmetro de 500mm e comprimento igual a 5000mm , com 14 sistemas de fixação hidráulico de 200 bar divididos em 2 estágios podendo ser comandado todos individualmente , divisão da mesa possibilitando a usinagem de uma ou mais peças em de um lados enquanto que do outro lado pode ser realizado outro setup. Rotação máxima do eixo arvore de 12.000 rpm com cone de fixação de ferramenta do tipo SK-63A com refrigeração interna de 20 bar, potência total de 60Kw e torque máximo de 190 Nm, trocador de ferramentas com 48 posições controlado através do CNC e transportador automático de cavaco, utilizado para furar, roscar, mandrilar, fresar perfil, ângulos, cones, cilindros e rebaixos</text:p>
          </table:table-cell>
          <table:table-cell office:value-type="string" table:style-name="ce8">
            <text:p>MATEC MASCHINENBAU GMBH<text:s text:c="37"/></text:p>
          </table:table-cell>
          <table:table-cell office:value-type="string" table:style-name="ce7">
            <text:p>MATEC</text:p>
          </table:table-cell>
          <table:table-cell office:value-type="string" table:style-name="ce7">
            <text:p>30 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7.30.10</text:p>
          </table:table-cell>
          <table:table-cell office:value-type="string" table:style-name="ce8">
            <text:p>Máquina de usinagem linear com 4 módulos de usinagem com comando numérico computadorizado (CNC) de 5 eixos cada, com usinagem de peças de até 150 X 150 X 120 MM; Curso dos eixos X, Y e Z de: 570 mm, 320 mm, 265 mm; Tempos de troca de ferramentas "cavaco a cavaco" de 1 segundo, permitindo usinagem das 5 faces; Velocidade máxima do fuso de 15.000 RPM e potência de 8 kW; Capacidade de 22 ferramentas por torre; Troca de lotes de peças em 10 minutos, transferência entre módulos menor que 5,5 segundos, com sistema de carga e descarga automático e painel de controle; Posicionamento de peça fixada com repetibilidade de 0,004 mm.</text:p>
          </table:table-cell>
          <table:table-cell office:value-type="string" table:style-name="ce8">
            <text:p>Mikron GmbH Rottweil<text:s text:c="40"/></text:p>
          </table:table-cell>
          <table:table-cell office:value-type="string" table:style-name="ce7">
            <text:p>Mikron GmbH Rottweil</text:p>
          </table:table-cell>
          <table:table-cell office:value-type="string" table:style-name="ce7">
            <text:p>Multiste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8.91.00</text:p>
          </table:table-cell>
          <table:table-cell office:value-type="string" table:style-name="ce8">
            <text:p>Torno Vertical com 3 eixos simultâneos controlados através de 2 comando numérico computadorizado (CNC) modelo MAZATROL T-32-2 podendo tornear, furar e roscar com curso em X de 1350mm e Z de 1016mm , deslocamento do eixo X de 1365mm deslocamento do eixo Z de 800mm , passagem livre de 1450mm, potência de 87KVA com 2 placas de fixação de capacidade de 1250mm cada uma com 4 castanhas de fixação distribuídas a 90° com capacidade de carga de 7000Kgs, 2 faixas de rotação de 1 a 350 rpm, sistema de trocador de placa possibilitando a usinagem em uma das placas enquanto que na outra pode ser realizado a troca de peça sem que haja necessidade de interrupção do processo de usinagem , conicidade do eixo spindle ISO 50 e potência de 50Hp, trocador automático de ferramentas com 12 posições (11 posições de torneamento e uma posição de usinagem), transportador de cavaco automático, para usinagem de elementos para cilindros de laminação, moldes de borracha, rodas para pontes rolantes, etc,<text:s/></text:p>
          </table:table-cell>
          <table:table-cell office:value-type="string" table:style-name="ce8">
            <text:p>YAMAZAKI MAZAK CORPORATION<text:s text:c="34"/></text:p>
          </table:table-cell>
          <table:table-cell office:value-type="string" table:style-name="ce7">
            <text:p>MAZAK</text:p>
          </table:table-cell>
          <table:table-cell office:value-type="string" table:style-name="ce7">
            <text:p>A12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19.00</text:p>
          </table:table-cell>
          <table:table-cell office:value-type="string" table:style-name="ce8">
            <text:p>Retifica Vertical rotativa de precisão projetada para retificar superfícies planas em largas escalas proporcionando grande produtividade, com mesa magnética de 1524mm giratória com velocidade controlada de 1 a 28 rpm através de um seletor e acionamento hidráulico de 5cv com motor do fuso principal de 125Hp acionados através de botões mestre localizados no comando frontal da máquina , movimento vertical do cabeçote retificador de 762 mm com inclinação rápida e acionamento de 3 Hp e flange de 812,8mm com 7 segmentos distribuídos igualmente em todo o diâmetro , potência total de 147Hp, sistema de exaustão integrado e sistema de refrigeração com bomba de 2 Hp com filtragem automática, sistema que detecta trincas nos materiais a serem usinados, para retifica de materiais temperados de grande diâmetro, a saber: facas industriais para corte de papel, borracha, aço e seus derivados e outras ferramentas.<text:s/></text:p>
          </table:table-cell>
          <table:table-cell office:value-type="string" table:style-name="ce8">
            <text:p>MATTISON MACHINE WORKS CO.<text:s text:c="34"/></text:p>
          </table:table-cell>
          <table:table-cell office:value-type="string" table:style-name="ce7">
            <text:p>MATTISON</text:p>
          </table:table-cell>
          <table:table-cell office:value-type="string" table:style-name="ce7">
            <text:p>6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5.92.11</text:p>
          </table:table-cell>
          <table:table-cell office:value-type="string" table:style-name="ce8">
            <text:p>MAQUINA AUTOMATICA FRESADORA, PARA ELABORACAO DE CAVIDADE EM CARTOES PLASTICOS PARA USO BANCARIO, COM CAPACIDADE MAXIMA DE PRODUCAO DE ATE 4.000 CARTOES/HORA, PRECISAO DE POSICIONAMENTO DOS EIXOS X E Y DE 0,0125 MM, TOLERANCIA DE POSICIONAMENTO 0,01 MM, PRESSAO DE AR COMPRIMIDO DE 6 KG/CM2, CONSUMO DE AR COMPRIMIDO (SECO) DE 700 LITROS/HORA E POTENCIA INSTALADA DE 3,5 KW, DOTADA DE CONTROLADOR LOGICO PROGRAMAVEL (CLP) PARA CONTROLE DOS EIXOS X E Y, DISPOSITIVO DE CARREGAMENTO DE CARTOES, UNIDADES DE FRESAMENTO DOS CARTOES, DISPOSITIVO DE LIMPEZA DOS RESIDUOS DA FRESAGEM, DISPOSITIVO DE DETECCAO DA PROFUNDIDADE (EIXO Z) DA CAVIDADE DOS CARTOES, SENSOR PARA VERIFICACAO DA IMAGEM DE CODIGOS DE BARRA 1D E 2D DOS CARTOES E UNIDADE DE DESCARREGAMENTO DE CARTOES.</text:p>
          </table:table-cell>
          <table:table-cell office:value-type="string" table:style-name="ce8">
            <text:p>SHENZHEN JIN GUANWEI TECHNOLOGY CO., LTD.<text:s text:c="19"/></text:p>
          </table:table-cell>
          <table:table-cell office:value-type="string" table:style-name="ce7">
            <text:p>SHENZHEN JIN GUANWEI</text:p>
          </table:table-cell>
          <table:table-cell office:value-type="string" table:style-name="ce7">
            <text:p>JGCH-4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5.92.11</text:p>
          </table:table-cell>
          <table:table-cell office:value-type="string" table:style-name="ce8">
            <text:p>MAQUINA AUTOMATICA FRESADORA, PARA ELABORACAO DE CAVIDADE EM CARTOES PLASTICOS PARA USO BANCARIO, COM CAPACIDADE MAXIMA DE PRODUCAO DE ATE 5.000 CARTOES/HORA, CARTOES COM DIMENSAO DE 86 MM X 54 MM E ESPESSURA DE 0,8 MM ( 0,2MM), PRECISAO DE POSICIONAMENTO DOS EIXOS X E Y DE 0,0125 MM, PRECISAO DE POSICIONAMENTO DO EIXO Z DE 0,015 MM, PRECISAO DE NIVELAMENTO DE 0,005 MM, PRESSAO DE AR COMPRIMIDO DE 0,6 A 0,8 MPA E POTENCIA INSTALADA DE 8 KW, DOTADA DE CONTROLADOR LOGICO PROGRAMAVEL (CLP) PARA CONTROLE DOS EIXOS X E Y, UNIDADE DE CARREGAMENTO DE CARTOES, DISPOSITIVOS DE DETECCAO DA ESPESSURA DOS CARTOES, SENSOR PARA VERIFICACAO DA IMAGEM DE CODIGOS DE BARRA 1D E 2D DOS CARTOES, UNIDADES DE FRESAMENTO DOS CARTOES, UNIDADES DE DISPENSA AUTOMATICA OU MANUAL DE AMOSTRA DO CARTAO PRODUZIDO, UNIDADES DE LIMPEZA DOS CARTOES, DISPOSITIVOS DE DETECCAO DA PROFUNDIDADE (EIXO Z) DA CAVIDADE DOS CARTOES, CAMERA PARA INSPECAO DA ANTENA DO CARTAO, DISPOSITIVO AUTOMATICO PARA MEDICAO DA CONTINUIDADE DA ANTENA DO CARTAO, UNIDADE DE DESCARREGAMENTO DE CARTOES, CAIXA PARA CARTOES REJEITADOS, E ACOMPANHADA DE EQUIPAMENTO RESFRIADOR ( CHILLER ).</text:p>
          </table:table-cell>
          <table:table-cell office:value-type="string" table:style-name="ce8">
            <text:p>MINGSEN MECH. &amp; ELEC. EQUIPMENT CO., LTD.<text:s text:c="19"/></text:p>
          </table:table-cell>
          <table:table-cell office:value-type="string" table:style-name="ce7">
            <text:p>MINGSEN</text:p>
          </table:table-cell>
          <table:table-cell office:value-type="string" table:style-name="ce7">
            <text:p>HDM5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7.21.00</text:p>
          </table:table-cell>
          <table:table-cell office:value-type="string" table:style-name="ce8">
            <text:p>Furadeira Radial Universal usada. Com motor eletrico de 1.5kw incorporado, de uso manual. E uma maquina-ferramenta de uso geral que pode realizar furacao, alargamento, escareamento e outros processos em qualquer angulo, especialmente adequado para producao de peca unica e oficinas de reparo para processar pecas de grande e medio porte. APLICACAO/FINALIDADE: Sera utilizada no processo interno de montagem e reparo das maquinas Importadas.<text:s/></text:p>
          </table:table-cell>
          <table:table-cell office:value-type="string" table:style-name="ce8">
            <text:p>Shenyang Zhongjie Machine Tool Co. Ltd.<text:s text:c="21"/></text:p>
          </table:table-cell>
          <table:table-cell office:value-type="string" table:style-name="ce7">
            <text:p>Shenyang</text:p>
          </table:table-cell>
          <table:table-cell office:value-type="string" table:style-name="ce7">
            <text:p>Z373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10</text:p>
          </table:table-cell>
          <table:table-cell office:value-type="string" table:style-name="ce8">
            <text:p>Hard Drive Assembly, SAS, 2.5", 600GB, 15K RPM 12.0Gb/s Descricao tecnica do bem: Disco Rigido SAS Dupla Face 600GB 15K 2.5 com bandeja para armazenamento usado em equipamentos Lenovo Storage D1224 4587. ? Capacidade: 600 GB ? Fator de forma: 2,5 ? polegadas Interface: SAS 12GBPS ? Taxa de transferencia da unidade: 1,2 GBPS (externo) ? Velocidade do eixo: 15K RPM ? Linha de produtos: Disco rigido com bandeja ? Tipo de produto: Disco rigido hot-swap ? Interfaces: 1 X SAS 12 GB/S ? Baia compativel: 2,5 polegadas Aplicacao: Hard Disk utilizado em equipamento Lenovo Storage D1224 4587 com finalidade de armazenamento de dados. Essas unidades sao empregadas em desktops de consumo e servidores modernos por sua velocidade e confiabilidade. A velocidade de 12 Gbps aumenta a utilidade dessas unidades, permitindo que eles sejam mais adequados para servidores com ciclos de trabalho de 100% e podendo suportar ate quatro faixas largas por conexao.</text:p>
          </table:table-cell>
          <table:table-cell office:value-type="string" table:style-name="ce8">
            <text:p>IBM CHINA COMPANY <text:s/>LIMITED<text:s text:c="34"/></text:p>
          </table:table-cell>
          <table:table-cell office:value-type="string" table:style-name="ce7">
            <text:p>Lenovo</text:p>
          </table:table-cell>
          <table:table-cell office:value-type="string" table:style-name="ce7">
            <text:p>HDD 600GB 15K 2.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ROBÔ INDUSTRIAL CONSTITUÍDO DE BRAÇO MECÂNICO, COM MOVIMENTOS ORBITAIS DE 6 GRAUS DE LIBERDADE, CAPACIDADE MÁXIMA DE CARGA DE 235KG, DOTADO DE CONTROLADOR COM MODULO DE CONTROLE COMPUTADORIZADO E MODULO DOS MOTORES.</text:p>
          </table:table-cell>
          <table:table-cell office:value-type="string" table:style-name="ce8">
            <text:p>ABB AB<text:s text:c="54"/></text:p>
          </table:table-cell>
          <table:table-cell office:value-type="string" table:style-name="ce7">
            <text:p>ABB AB</text:p>
          </table:table-cell>
          <table:table-cell office:value-type="string" table:style-name="ce7">
            <text:p>IRB 6640 M200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Plugue FMH com mandril removível de vedação de tubulação recuperável por cabo elétrico, responsável por fornecer bypass de fluidos durante a operação, e o mandril removível é executado e recuperado separadamente, fornecendo os meios mais seguros e melhores possíveis de equalizar a pressão através do plugue quando ele for recuperado. ESPECIFICAÇÕES: Material: Aço, Comprimento: 44 cm / Largura: 11 cm / Altura: 11 cm. APLICAÇÃO:Rebordo No-Go garante a localização correta da ferramenta; Construção e operação simples; Pode ser executado e puxado com ferramentas padrão de fluxo e tração com fio; Os portos de equalização devem ser abertos para poder acessar ao dispositivo de bloqueio; A tubulação é selada, impedindo comunicações.</text:p>
          </table:table-cell>
          <table:table-cell office:value-type="string" table:style-name="ce8">
            <text:p>Limar Oiltools Co.<text:s text:c="42"/></text:p>
          </table:table-cell>
          <table:table-cell office:value-type="string" table:style-name="ce7">
            <text:p>LIMAR</text:p>
          </table:table-cell>
          <table:table-cell office:value-type="string" table:style-name="ce7">
            <text:p>FMH-BB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CARD AFFIXING SYSTEM C6000 - MAQUINA DE IDENTIFICAÇÃO E APLICAÇÃO DE CARTÃO À FICHA PESSOAL DO CLIENTE DE CARTÃO DE CRÉDITO, EFETUANDO DOBRADURAS PARA ENVELOPAGEM COMPOSTO POR; - ALIMENTADOR DE FOLHA ÚNICA, MÓDULO DE TRANSPORTE. - ESTEIRA DE TRANSPORTE PARA AS CARTAS, ALMOFADA APLICADORA E CAIXA PARA REJEITOS. - UNIDADE DE CANAL DO CARTÃO PARA DOBRAMENTO DE FICHA. MATERIAL: AÇO E COMPONENTES ELETRÔNICOS (COM DEMAIS PARTES E ACESSORIOS NECESSARIOS PARA SEU FUNCIONAMENTO)</text:p>
          </table:table-cell>
          <table:table-cell office:value-type="string" table:style-name="ce8">
            <text:p>OTTO KUNNECKE GMBH<text:s text:c="42"/></text:p>
          </table:table-cell>
          <table:table-cell office:value-type="string" table:style-name="ce7">
            <text:p>OTTO KUNNECKE GMBH</text:p>
          </table:table-cell>
          <table:table-cell office:value-type="string" table:style-name="ce7">
            <text:p>C6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áquinas automáticas de sétima geração, para encapsular fármacos formulados em cápsulas gelatinosas moles de formas e tamanhos variados conforme programa de produção, com capacidade de formar capsulas gelatinosas inferior ou igual a 50.000 cápsulas gelatinosas / h, dotada com filtro HEPA, impressão de logo, ajuste automático da inclinação do rolo de óleo gelatinoso, interface homem máquina IHM com controles touchscreen e seus componentes funcionais.<text:s/></text:p>
          </table:table-cell>
          <table:table-cell office:value-type="string" table:style-name="ce8">
            <text:p>Catalent Pharma Solutions<text:s text:c="35"/></text:p>
          </table:table-cell>
          <table:table-cell office:value-type="string" table:style-name="ce7">
            <text:p>Catalent Pharma Solutions</text:p>
          </table:table-cell>
          <table:table-cell office:value-type="string" table:style-name="ce7">
            <text:p>Seventh Generation Encapsulatio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AQUINA AUTOMATICA, USADA, PARA MONTAGEM DE COMPONENTES EM PLACA DE CIRCUITO IMPRESSO, TIPO PICK AND PLACE, COM TRANSPORTADORA DE PLACA SIMPLES COM CAPACIDADE DE 40 UNIDADES DE ALIMENTADORES DE COMPONENTES DO TIPO MOTOR FEEDER DE 8 mm DE LARGURA COM TENSAO ELETRICA DE 24 V DC, COMPOSTA POR ESTRUTURA DE ACO, DIMENSOES: 1,5 m (COMPRIMENTO), 1,56 m (LARGURA) E 1,53 m (ALTURA), PESO DE 2.160 Kg, COM CONJUNTO DE SISTEMA DE CORREIA TRANSPORTADORA UTILIZANDO MOTORES DE PASSO DE 24 V DC, INCLUINDO SENSORES FOTOELETRICOS PARA VERIFICACAO DE POSICAO, COM TENSAO DE TRABALHO DE 24 V DC E ROBO DE 4 EIXOS, DO TIPO XYZQ, COM SISTEMA DE VACUO PARA UTILIZACAO DE BOCAIS DE SUCCAO PARA MONTAGEM DE COMPONENTES EM SUPERFICIE, COM CAPACIDADE DE MONTAGEM DE 6.420 A 8.370 COMPONENTES POR HORA, COM DISPONIBILIDADE DE MONTAGEM DE COMPONENTES COM DIMENSAO MINIMA DE 0.3 mm A 150 mm E ALTURA MAXIMA DE 25.4 mm, COMPOSTA POR UNIDADE DE ALIMENTACAO DE BANDEJAS FIXAS NA ESTRUTURA DE ACO DA MAQUINA, COMPOSTA POR CAIXOTE DE ACO DE 240 Kg COM SISTEMA DE ELEVADOR PARA TRANSPORTE DAS BANDEJAS DE COMPONENTES, UTILIZANDO MOTOR SERVO DE TENSAO ALTERNADA 220 V, COM ESPACO PARA ATE 20 BANDEJAS DE COMPONENTES ELETRONICOS, ACOMPANHADA DO ACESSORIO FUJI MFU-X20E No SERIE 722M. APLICACAO: O EQUIPAMENTO DESCRITO ACIMA E UTILIZADO NO PROCESSO PRODUTIVO PARA MONTAGEM DE COMPONENTES EM SUPERFICIE (SMD) EM PLACAS DE CIRCUITO IMPRESSO (PCI) QUE FAZEM PARTE DO SUB-CONJUNTO DE PRODUTOS ELETRO-ELETRONICOS.</text:p>
          </table:table-cell>
          <table:table-cell office:value-type="string" table:style-name="ce8">
            <text:p>FUJI CORPORATION<text:s text:c="44"/></text:p>
          </table:table-cell>
          <table:table-cell office:value-type="string" table:style-name="ce7">
            <text:p>FUJI</text:p>
          </table:table-cell>
          <table:table-cell office:value-type="string" table:style-name="ce7">
            <text:p>XP-243E/MFU-X20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AQUINA RESPONSÁVEL PELA VERIFICAÇÃO DA QUALIDADE E QUANTIDADE DO PRODUTO (PNEUS) À SEREM CARREGADOS DE ACORDO COM OS PROCEDIMENTOS E NORMAS DA CONTINENTAL, BEM COMO COLOCAÇÃO DO RÓTULO (ETIQUETAGEM) DE ACORDO COM O REQUERIMENTO DO PAÍS A SER EMBARCADO. CAPACIDADE DE 1100 PNEUS DE PASSEIO POR HORA. O SISTEMA É CUSTOMIZADO PELA EMPRESA BLUHM PARA CONTINENTAL E É PADRÃO EM TODAS AS EMPRESAS DO GRUPO MUNDIALMENTE. CONSTITUI DOS SEGUINTES COMPONENTES: - WAMOS/ELISA: SISTEMA SAP DA CONTINENTAL PARA A CRIAÇÃO DE LISTAS DE CARREGAMENTO E QUE CONTENHA AS REGRAS DE QUALIDADE POR REQUERIMENTO DO CLIENTE, BEM COMO PARA O PROCESSAMENTO DE REMESSAS E RELATÓRIOS DOS PRODUTOS REJEITADOS; - MCAT: BASE DE DADOS DE MATERIAIS DA CONTINENTAL COM TODAS AS CARACTERÍSTICAS DE TODOS OS PNEUS FEITOS NA FÁBRICA. - CTMD: BASE DE DADOS DE ARTIGOS CENTRAIS COM TODAS AS CARACTERÍSTICAS E NOMES DE TODOS OS ARTIGOS PRODUZIDOS NA CONTINENTAL À NÍVEL CORPORATIVO; - FTP: SERVIDOR LOCAL EM CADA FÁBRICA PARA TRANSFERÊNCIA DE FICHEIROS DE DADOS DE ITEM, ATUALIZAÇÕES DE SOFTWARE E ATUALIZAÇÕES DE ETIQUETAS - BLUHMWARE: SOFTWARE CENTRAL NO IPC COMO LIGAÇÃO ENTRE SAP, MCAT, CTMD, WINAC (PLC) CONTROLE, CÂMARA, IMPRESSORA E APLICADORES. - WINAC(SPS): CONTROLA AS UNIDADES DE TRANSPORTE DE PNEUS, IMPRESSÃO/APLICAÇÃO, AJUSTE DE ALTURA, SINCRONIZA OS PROCESSOS DO LADO DOS DADOS COM O BLUHMWARE E OS PROCESSOS DOS SINAIS DIGITAIS DAS FOTOCÉLULAS, APLICADORES, IMPRESSORA, EMPURRADOR E CÂMERA ATRAVÉS DE UM PROFIBUS. PARTES: - GABINETE DE CONTROLE MARCA: BLUHM MODELO: CONTINENTAL ALOC 1002; - SISTEMA DE TRANSPORTE 1 MARCA: INTRALOX MODELO: SERIE 900 FLUSH GRID POLYPROPYLEN 913 MM ; - SISTEMA DE TRANSPORTE 2 MARCA: INTRALOX MODELO: SERIE 400 TRANSVERSE ROLLER TOP 912 MM; - SISTEMA DE TRANSPORTE 3 MARCA: INTRALOX MODELO: SERIE 900 SQUARE FRICTION TOP POLYPROPYLEN 913 MM; - SISTEMA DE TRANSPORTE 4 MARCA: INTRALOX MODELO: SERIE 400 TRANSVERSE ROLLER TOP 912 MM; - SISTEMA DE TRANSPORTE 5 MARCA: BLUHM MODELO: ROLLER TABLE WITH ROLLS APPROX. 900 MM WIDE ; - SISTEMA 0 DE ROTULAGEM E IMPRESSÃO DE ETIQUETA MARCA: BLUHM MODELO: ALPHA V40; - SISTEMA 1 DE ROTULAGEM E IMPRESSÃO DE ETIQUETA MARCA: BLUHM MODELO: LEGI - AIR 5300 XRH .</text:p>
          </table:table-cell>
          <table:table-cell office:value-type="string" table:style-name="ce8">
            <text:p>BLUHM SYSTEME GMBH<text:s text:c="42"/></text:p>
          </table:table-cell>
          <table:table-cell office:value-type="string" table:style-name="ce7">
            <text:p>BLUHM</text:p>
          </table:table-cell>
          <table:table-cell office:value-type="string" table:style-name="ce7">
            <text:p>CONTINENTAL ALOC 100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6.40.00</text:p>
          </table:table-cell>
          <table:table-cell office:value-type="string" table:style-name="ce8">
            <text:p>MAQUINA AUTOMATICA MODULAR, COM SISTEMA COMPUTADORIZADO, PARA PERSONALIZACAO DE DADOS VARIAVEIS EM CHIP DE CARTOES PLASTICOS PARA USO BANCARIO E EM TELEFONIA MOVEL, MODELO TEVOLUTION 3000, COM CAPACIDADE MAXIMA DE ATE 3.000 CARTOES/HORA, PRESSAO DE AR COMPRIMIDO DE 6 BAR E VAZAO DE AR DE 10 M3/H, DOTADA DE DISPOSITIVO ALIMENTADOR DE CARTOES MODULO DE PERSONALIZACAO DE CARTOES EQUIPADO COM 12 CABECAS DE PROGRAMACAO, DISPOSITIVO DE LEITURA OU GRAVACAO DO CHIP DO CARTAO, CABECA DE TESTE E DETECTOR DE PLUG MODULO DE TESTE DE CARTOES SEM CONTATO ( CONTACTLESS ), COM DISPOSITIVO DE LEITURA DA FREQUENCIA DA ANTENA MODULOS DE PERSONALIZACAO GRAFICA DE CODIGOS DE BARRA E TEXTOS NOS CARTOES, POR MEIO DE LASER, COM DISPOSITIVOS PARA VIRAR E EJETAR OS CARTOES ESTEIRA DE TRANSFERENCIA DE CARTOES, DISPOSITIVO DESCARREGADOR DE CARTOES E CAIXA PARA CARTOES REJEITADOS.</text:p>
          </table:table-cell>
          <table:table-cell office:value-type="string" table:style-name="ce8">
            <text:p>GILLES LEROUX SA.<text:s text:c="43"/></text:p>
          </table:table-cell>
          <table:table-cell office:value-type="string" table:style-name="ce7">
            <text:p>GILLES</text:p>
          </table:table-cell>
          <table:table-cell office:value-type="string" table:style-name="ce7">
            <text:p>MPR-3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1.31.10</text:p>
          </table:table-cell>
          <table:table-cell office:value-type="string" table:style-name="ce8">
            <text:p>MOTOR ESQUERDO COM REDUÇÃO, DE CORRENTE CONTÍNUA, MONOFÁSICO, COM POTÊNCIA NÃO SUPERIOR À 500W, PARTE/PEÇA DE USO EXCLUSIVO, DEDICADO PARA MOVIMENTAÇÃO DO SISTEMA ROBÓTICO DAVINCI XI, CONSTITUÍDO PREDOMINANTEMENTE POR FERRO FUNDIDO E LIGAS DE AÇO.</text:p>
          </table:table-cell>
          <table:table-cell office:value-type="string" table:style-name="ce8">
            <text:p>INTUITIVE SURGICAL INC<text:s text:c="38"/></text:p>
          </table:table-cell>
          <table:table-cell office:value-type="string" table:style-name="ce7">
            <text:p>INTUITIVE</text:p>
          </table:table-cell>
          <table:table-cell office:value-type="string" table:style-name="ce7">
            <text:p>37218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1.31.10</text:p>
          </table:table-cell>
          <table:table-cell office:value-type="string" table:style-name="ce8">
            <text:p>MOTOR DIREITO COM REDUÇÃO, DE CORRENTE CONTÍNUA, MONOFÁSICO, COM POTÊNCIA NÃO SUPERIOR À 500W, PARTE/PEÇA DE USO EXCLUSIVO, DEDICADO PARA MOVIMENTAÇÃO DO SISTEMA ROBÓTICO DAVINCI XI, CONSTITUÍDO PREDOMINANTEMENTE POR FERRO FUNDIDO E LIGAS DE AÇO.</text:p>
          </table:table-cell>
          <table:table-cell office:value-type="string" table:style-name="ce8">
            <text:p>INTUITIVE SURGICAL INC<text:s text:c="38"/></text:p>
          </table:table-cell>
          <table:table-cell office:value-type="string" table:style-name="ce7">
            <text:p>INTUITIVE</text:p>
          </table:table-cell>
          <table:table-cell office:value-type="string" table:style-name="ce7">
            <text:p>37218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5.80.90</text:p>
          </table:table-cell>
          <table:table-cell office:value-type="string" table:style-name="ce8">
            <text:p>MAQUINA AUTOMATICA PARA INSERCAO E FIXACAO DE MICROCIRCUITOS ( CHIPS ) EM CAVIDADES DE CARTOES PLASTICOS INTELIGENTES, ATRAVES DE SOLDAGEM POR TEMPERATURA E PRESSAO, COM CAPACIDADE MAXIMA DE PRODUCAO DE ATE 5.000 CHIPS /HORA, CARTOES COM DIMENSAO DE 86 MM X 54 MM E ESPESSURA DE 0,8 MM ( 0,2MM), PRESSAO DE AR COMPRIMIDO DE 0,6 A 0,8 MPA E POTENCIA INSTALADA DE 5 KW, DOTADA DE DISPOSITIVO ALIMENTADOR DE CARTOES, SENSOR DE DETECCAO DE CARTAO DUPLO, DISPOSITIVO DE DETECCAO DA PRESENCA DA CAVIDADE DO CARTAO, UNIDADE APLICADORA DE COLA, UNIDADE DE INSERCAO DO CHIP NO CARTAO, DISPOSITIVO DE DETECCAO DA PRESENCA DO CHIP NO CARTAO, UNIDADE DE FIXACAO DO CHIP NO CARTAO POR MEIO DE TEMPERATURA E PRESSAO, SENSOR DE DETECCAO DE ALTURA EXCEDENTE DO CHIP NO CARTAO, CAMERA PARA INSPECAO AUTOMATICA DO PROCESSO DE FIXACAO DO CHIP NO CARTAO, DISPOSITIVO DE TESTES ELETRICOS DO CHIP NO CARTAO, DISPOSITIVO DE VERIFICACAO DA FREQUENCIA DA ANTENA APLICADA NO CARTAO, ESTACAO DE COLETA DE CARTOES REJEITADOS, DISPOSITIVO DESCARREGADOR DE CARTOES.</text:p>
          </table:table-cell>
          <table:table-cell office:value-type="string" table:style-name="ce8">
            <text:p>MINGSEN MECH. &amp; ELEC. EQUIPMENT CO., LTD.<text:s text:c="19"/></text:p>
          </table:table-cell>
          <table:table-cell office:value-type="string" table:style-name="ce7">
            <text:p>MINGSEN</text:p>
          </table:table-cell>
          <table:table-cell office:value-type="string" table:style-name="ce7">
            <text:p>HDI600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1.49</text:p>
          </table:table-cell>
          <table:table-cell office:value-type="string" table:style-name="ce8">
            <text:p>ESTACAO BASE PARTY LINE DE 02 CANAIS; O MS-702 eh uma estacao principal de dois canais 1RU com botoes programaveis no painel frontal, protecao contra curto-circuito de canal individual, controle de volume de canal individual e uma fonte de alimentacao a prova de falhas regulada. O MS-702 suporta ate 55 pacotes de cinto ou 10 alto-falantes estacoes. O MS-702 pode monitorar a atividade de intercomunicacao em um ou ambos os canais com controles de nivel de escuta. O monitoramento da atividade do interfone eh possivel por meio de um fone de ouvido ou do alto-falante interno. O MS-702 possui pre-amplificadores de microfone com limitadores e circuitos de modelagem de fala. Um individuo O botao de conversacao momentaneo/travado eletronico esta disponivel para cada canal. Iluminado os botoes de conversacao de dupla acao acendem um LED fracamente quando travados: cor azul durante o modo de espera, cor ambar quando travado. O recurso de travamento pode ser desativado. Os canais podem ser acessados separadamente ou simultaneamente sem vincula-los. Uma chave seletora alterna entre o fone de ouvido ou microfone. Os botoes Talk tambem podem ser controlados com um pedal. Para paginacao, o MS-702 fornece um sinal de saida de nivel de linha balanceado para um TRS de 1/4 de polegada conector no painel traseiro. O botao Anuncio do painel frontal ativa a saida e o Anunciar rele. O circuito do rele, em um conector TRS de 1/4 de polegada separado, eh normalmente usado para silenciar monitores. O MS-702 possui botoes de chamada individuais com sinalizacao visual de chamada para cada canal no linha partidaria. O sinal visual piscara brilhantemente e emitira um sinal sonoro se a estacao remota operador segura o botao de chamada por mais de 2 segundos. O recurso de sinalizacao de chamada pode ser programado para os botoes Talk. O MS-702 possui um botao global Remote Mic Kill. Ele ligara os circuitos de fala do microfone do todos os beltpacks do sistema, eliminando ruidos estranhos dos microfones abertos. O MS-702 aceita uma entrada de programa externo de nivel de linha para monitoramento no fone de ouvido e alto-falante e/ou mixagem com audio de intercomunicacao em qualquer ou ambos os canais. Quando Interromper eh selecionado, o sinal do programa eh interrompido quando o botao Falar eh pressionado. O MS-702 possui uma indicacao visual das condicoes da fonte de alimentacao. No caso de um curto-circuito ou sobrecarga de corrente em um canal, isso canal sera desligado enquanto o outro continua a operar. Assim que a condicao de falha for removida, o circuito de reinicializacao automatica restaurara energia para esse canal, mesmo sob condicoes de carga total.</text:p>
          </table:table-cell>
          <table:table-cell office:value-type="string" table:style-name="ce8">
            <text:p>CLEAR COM AN HME COMPANY<text:s text:c="36"/></text:p>
          </table:table-cell>
          <table:table-cell office:value-type="string" table:style-name="ce7">
            <text:p>Clear Com</text:p>
          </table:table-cell>
          <table:table-cell office:value-type="string" table:style-name="ce7">
            <text:p>MS70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e transmissão de dados, módulo de segurança de performance Ultra High, Cisco serie Firepower 9000. ESPECIFICAÇÕES DO PN : FPR9K-SM-56= ESPECIFICAÇÕES GERAIS: Firewall : 80G NGFW : 60G Sistema de Prevenção de Intrusão de Próxima Geração (NGIPS) : 68G Interfaces : 8 x SFP+ on-chassis Interfaces opcionais : 2 x NMs: 1/10/40/100G, FTW Taxa de transferência: Firewall (FW) + Visibilidade e controle de aplicativos (AVC) (1024B) : 65 Gbps DIMENSÕES: A x L x P 13.3 x 44.5 x 81.3 cm AMBIENTE: Temperatura operacional: 23 até 104°F (-5 até 40°C) Umidade relativa: 90% SEGURANÇA: IEC 60950-1: 2005, EN 60950-1:2006+A11: 2009 UL 60950-1:2007, CSA C22.2 No. 60950-1-07, EMC: CE: EN55022 2006+A1: 2007 Classe A; EN55024 1998+A1:2001+A2:2003; EN61000-3-2 2009;EN61000-3-3 2008; FCC:CFR 47, Part 15 Subpart B Classe A 2010,ANSI C63.4 2009; ICES-003 issue 4 Fevereiro 2004; VCCI:V-3/2011.04; C-TICK:AS/NZS CISPR 22,2009 KC:KN22. Aplicação: Dispositivo para emissão, transmissão e recepção de dados.</text:p>
          </table:table-cell>
          <table:table-cell office:value-type="string" table:style-name="ce8">
            <text:p>FOXCONN MEXICO PRECISION INDUSTRY<text:s text:c="27"/></text:p>
          </table:table-cell>
          <table:table-cell office:value-type="string" table:style-name="ce7">
            <text:p>CISCO</text:p>
          </table:table-cell>
          <table:table-cell office:value-type="string" table:style-name="ce7">
            <text:p>FPR9K-SM-5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recepção e transmissão de dados, modulo com 48 portas 10GbE (SFP+), para comutador Cisco serie Nexus 7000 F3. ESPECIFICAÇÕES DO PN : N7K-F348XP-25= ESPECIFICAÇÕES GERAIS Leds de status Suporta ACLs Suporte Vlans 12 Portas 40G Ethernet ENERGIA: Maximo: 550W DIMENSÕES(AxLxP): 1.733 x 15.3 x 21.9 in. (4.4 x 38.9 x 55.6 cm) AMBIENTE: Temperatura operacional : 32 à 104°F (0 à 40°C) Temperatura de armazenamento : -40F a 158°F (-40 à 70°C) SEGURANÇA UL/CSA/IEC/EN 60950-1 AS/NZS 60950-1 EMC: FCC Parte 15 (CFR 47) (USA) Classe A ICES-003 (Canada) Classe A EN55022 (Europa) Classe A CISPR22 Classe A AS/NZS CISPR22 Classe A VCCI (Japão) Classe A KN22 Classe A CNS13438 (Taiwan) Classe A CISPR24 EN55024 EN50082-1 EN61000-3-2 EN300 386. Aplicação: Comutador Cisco serie Nexus 7000 F3.</text:p>
          </table:table-cell>
          <table:table-cell office:value-type="string" table:style-name="ce8">
            <text:p>JABIL<text:s text:c="55"/></text:p>
          </table:table-cell>
          <table:table-cell office:value-type="string" table:style-name="ce7">
            <text:p>CISCO</text:p>
          </table:table-cell>
          <table:table-cell office:value-type="string" table:style-name="ce7">
            <text:p>N7K-F348XP-25=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transmissao e recepção de dados, módulo transceptor 1000BASE-LX/LH SFP, MMf/SMF, comprimento de onda de 1310nm, DOM. ESPECIFICAÇÕES DO PN : GLC-LH-SMD= ESPECIFICAÇÕES GERAIS: 1000BASE-LX/LH SFP tanto para Fibras Multimodo como para Fibras Monomodo: O 1000BASE-LX/LH SFP, Compativel com o padrão IEEE 802.3z 1000BASE-LX, opera em um alcance padrão de fibra ótica de modo único de Ate 10 km e de Ate 550 m em quaisquer fibras multimodos. Quando usado sobre um tipo de fibra multimodo herdada, o transmissor deve ser acoplado através de um cabo de modo condicionado. DIMENSOES (A x L x P): 8,5 x 13x4 x 56,5 mm. SEGURANÇA: IEC 60950-1 AS/NZS 60950.1 CAN/CSA-C22.2 No. 60950-1 EN 60950-1 UL 60950-1 EMC: FCC Part 15, ICES-003 EN55022, CISPR 22 AS/NZS CNS13438 VCCI V-3 EN 55024 EN 300-386 EN 61000-3-2 EN 61000-3-3 EN 50082-1 EN 55024 (CISPR 24) EN 61000-4-2 EN 61000-4-3 EN 61000-4-4 EN 61000-4-5 EN 61000-4-6 EN 61000-4-8 EN 61000-4-11. Aplicação: Dispositivo para transmissão e recepção de dados. S/N: AVJ18163S85</text:p>
          </table:table-cell>
          <table:table-cell office:value-type="string" table:style-name="ce8">
            <text:p>AVAGO TECHNOLOGIES<text:s text:c="42"/></text:p>
          </table:table-cell>
          <table:table-cell office:value-type="string" table:style-name="ce7">
            <text:p>CISCO</text:p>
          </table:table-cell>
          <table:table-cell office:value-type="string" table:style-name="ce7">
            <text:p>GLC-LH-SMD=</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91</text:p>
          </table:table-cell>
          <table:table-cell office:value-type="string" table:style-name="ce8">
            <text:p>Mini transmissor de microfone sem fio com potência de saída selecionável de 50, 100 ou 250 mW, possuindo 256 frequências UHF sintetizadas, painel de controle de chave de membrana com display LCD, banda de frequência de RF 588,8 a 607,9 MHz e 614,1 a 614,3 MHz e largura de banda de RF 26 MHz Modelo SMV-23. Aplicação: Transmissor utilizado em estúdio de emissora de rádio e televisão ou em gravações externas</text:p>
          </table:table-cell>
          <table:table-cell office:value-type="string" table:style-name="ce8">
            <text:p>Lectrosonics<text:s text:c="48"/></text:p>
          </table:table-cell>
          <table:table-cell office:value-type="string" table:style-name="ce7">
            <text:p>Lectrosonics</text:p>
          </table:table-cell>
          <table:table-cell office:value-type="string" table:style-name="ce7">
            <text:p>SMV-23</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91</text:p>
          </table:table-cell>
          <table:table-cell office:value-type="string" table:style-name="ce8">
            <text:p>Transmissor de cinto sem fio, de banda larga B1 na frequência de operação - 537.600 a 614.375, podendo atuar também como um dispositivo de gravação, capturando áudio em cartões microSDHC, com saída de potência de RF selecionável de 25, 50 e 100 mW e estabilidade de frequência: ± 0,002% Modelo SMDWB-B1. Aplicação: Esse transmissor é adequado para entrevistas ao vivo em estúdio de rádio ou televisão além de eventos e shows artísticos.</text:p>
          </table:table-cell>
          <table:table-cell office:value-type="string" table:style-name="ce8">
            <text:p>Lectrosonics<text:s text:c="48"/></text:p>
          </table:table-cell>
          <table:table-cell office:value-type="string" table:style-name="ce7">
            <text:p>Lectrosonics</text:p>
          </table:table-cell>
          <table:table-cell office:value-type="string" table:style-name="ce7">
            <text:p>SMDWB-B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99</text:p>
          </table:table-cell>
          <table:table-cell office:value-type="string" table:style-name="ce8">
            <text:p>Receptor digital compacto de 2 canais com saídas de áudio analógicas e digitais, com latência ultrabaixa e faixa operacional estendida Modelo DCR822-B1C1. Aplicação: Receptor utilizado em estúdio de rádio e em estúdios de emissoras de televisão ou em gravações externas, além de shows e eventos esportivos</text:p>
          </table:table-cell>
          <table:table-cell office:value-type="string" table:style-name="ce8">
            <text:p>Lectrosonics<text:s text:c="48"/></text:p>
          </table:table-cell>
          <table:table-cell office:value-type="string" table:style-name="ce7">
            <text:p>Lectrosonics</text:p>
          </table:table-cell>
          <table:table-cell office:value-type="string" table:style-name="ce7">
            <text:p>DCR822-B1C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99</text:p>
          </table:table-cell>
          <table:table-cell office:value-type="string" table:style-name="ce8">
            <text:p>FONE DE OUVIDO; APLICACAO: Os fones de ouvido CC-300 (orelha unica) apresentam alto desempenho fones de ouvido e microfone dinamico cardioide que fornecem audio de alta qualidade. Os fones de ouvido CC 300 podem ser facilmente ajustados para acomodar a preferencia de qualquer usuario. A haste do microfone tem uma rotacao de 300&amp;oslash; para permitir que o microfone seja usado no lado esquerdo ou direito da cabeca. Os usuarios podem aumentar ou diminuir o fone de ouvido usando os ajustes deslizantes em ambos os lados da faixa de cabeca. Acolchoados com estofamento de couro sintetico super macio, os fones de ouvido ficam na orelha para proporcionar um ajuste confortavel para os usuarios. Um pescoco de ganso giratorio e flexivel esta incluido para um posicionamento ideal. Os microfones de headset CC-300 podem ser ligados e desligados movendo o boom do microfone. Para ligar o microfone, puxe a haste suavemente para baixo (alem do posicao 10 horas/2 horas). Para desligar o microfone,empurre a haste suavemente para cima (acima da posicao 10 horas/2 horas) Os fones de ouvido CC-300 foram projetados para que o cabeamento e o conector tipo pode ser adaptado rapidamente a aplicacao. Os usuarios podem solicitar cabos com diferentes XLR opcoes de conectores e pinagem apropriada.</text:p>
          </table:table-cell>
          <table:table-cell office:value-type="string" table:style-name="ce8">
            <text:p>CLEAR COM AN HME COMPANY<text:s text:c="36"/></text:p>
          </table:table-cell>
          <table:table-cell office:value-type="string" table:style-name="ce7">
            <text:p>Clear Com</text:p>
          </table:table-cell>
          <table:table-cell office:value-type="string" table:style-name="ce7">
            <text:p>CC-300-X4</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9</text:p>
          </table:table-cell>
          <table:table-cell office:value-type="string" table:style-name="ce8">
            <text:p>Painel de controle de roteador de alta densidade de 1 RU com 34 botões de display LCD multicolorido de alta densidade. Modelo NV9642. Aplicação: Equipamento utilizado em salas de controle de produção/gravação em estúdios de televisão e caminhões/Unidades Móveis de televisão</text:p>
          </table:table-cell>
          <table:table-cell office:value-type="string" table:style-name="ce8">
            <text:p>GRASS VALLEY USA LLC<text:s text:c="40"/></text:p>
          </table:table-cell>
          <table:table-cell office:value-type="string" table:style-name="ce7">
            <text:p>GRASS VALLEY</text:p>
          </table:table-cell>
          <table:table-cell office:value-type="string" table:style-name="ce7">
            <text:p>NV9642</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99</text:p>
          </table:table-cell>
          <table:table-cell office:value-type="string" table:style-name="ce8">
            <text:p>01 UNIDADE DE TRANSMISSÃO DE VIDEO, com quatro (04) CANAIS DE ÁUDIO COM DUAS (2) INTERFACES 5G + DUAS (2) INTERFACES 4G, SENDO : CODIFICADOR DE TRANSMISSÃO DE ÁUDIO E VÍDEO EM FORMATO DE COMPREENSÃO H265, OPERANDO COM MOBILIDADE E TRANSMITINDO PARA DECODIFICADOR e DE-MUX de TV(s) LINEARES E MÍDIAS DIGITAIS DE UM MODO GERAL; EQUIPAMENTO COMPLETO PARA SEU PERFEITO FUNCIONAMENTO.</text:p>
          </table:table-cell>
          <table:table-cell office:value-type="string" table:style-name="ce8">
            <text:p>LiveU LTD.<text:s text:c="50"/></text:p>
          </table:table-cell>
          <table:table-cell office:value-type="string" table:style-name="ce7">
            <text:p>Live U</text:p>
          </table:table-cell>
          <table:table-cell office:value-type="string" table:style-name="ce7">
            <text:p>LU300 s</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90.10</text:p>
          </table:table-cell>
          <table:table-cell office:value-type="string" table:style-name="ce8">
            <text:p>Frame (Chassi) para roteadores de video modelo IQH4B-S-P, soluções modulares de alta densidade líderes do setor, principalmente para uso com módulos IP. Com até 700 W de potência de módulo disponível, este gabinete de 4 RU aceita até 20 módulos, tem PSUs duplas redundantes e ventiladores de resfriamento substituíveis em serviço. Os sinais de referência analógicos podem ser distribuídos pelos gabinetes por meio de duas conexões que podem ser selecionadas independentemente pelos módulos instalados. O controle e o monitoramento são incluídos como padrão usando o cartão de controle Gateway (IQRCG) de última geração que possui seu próprio conector traseiro estilo módulo, fornecendo acesso aprimorado (mais rápido) ao modelo de controle, conectividade do navegador HTML5, suporte Ethernet duplo com DHCP e cache de menu aprimorado, com funcionalidade completa de monitoramento e controle GV Orbit e SNMP. Aplicação: Utilização para Mesa de controle mestre de emissora de televisao</text:p>
          </table:table-cell>
          <table:table-cell office:value-type="string" table:style-name="ce8">
            <text:p>GRASS VALLEY USA LLC<text:s text:c="40"/></text:p>
          </table:table-cell>
          <table:table-cell office:value-type="string" table:style-name="ce7">
            <text:p>GRASS VALLEY</text:p>
          </table:table-cell>
          <table:table-cell office:value-type="string" table:style-name="ce7">
            <text:p>IQH4B-S-P</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2.11.19</text:p>
          </table:table-cell>
          <table:table-cell office:value-type="string" table:style-name="ce8">
            <text:p>Para câmeras cinematográficas - Lente 40 mm. Montagem ARRI PL, full frame, rotação de foco e iris de 270° e 64°. Círculo de imagem de 46,5 mm, abertura máxima T2.1 e mínima T22. Distância mínima de foco do plano de imagem de 0,3 m e diafragma de 16. Diâmetro frontal de 80 mm e escala de foco imperial. Rosca de filtro de 77 mm e Íris 0,8 MOD. Comprimento de 87 mm. A lente é compatível com câmeras com sensores até full-frame sem vinhetas. Fabricante: DZOFILM. Modelo:FF 40 mm T2.1 PL Mount. Material constitutivo: metal. produto destinado a produção de vídeos profissionais.</text:p>
          </table:table-cell>
          <table:table-cell office:value-type="string" table:style-name="ce8">
            <text:p>Shenzhen Dongzheng Optical Technology Co.,Ltd.<text:s text:c="14"/></text:p>
          </table:table-cell>
          <table:table-cell office:value-type="string" table:style-name="ce7">
            <text:p>Shenzhen Dongzheng Optical Technology Co.,Ltd.</text:p>
          </table:table-cell>
          <table:table-cell office:value-type="string" table:style-name="ce7">
            <text:p>FF 40 mm T2.1 PL Mount</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2.11.19</text:p>
          </table:table-cell>
          <table:table-cell office:value-type="string" table:style-name="ce8">
            <text:p>Para câmeras cinematográficas -Lente 25 mm. Montagem Canon EF, full frame, rotação de foco e iris de 270° e 64°. Círculo de imagem de 46,5 mm, abertura máxima T2.1 e mínima T22. Distância mínima de foco do plano de imagem de 0,3 m e diafragma de 16. Diâmetro frontal de 80 mm e escalas de foco métricas e imperiais. Íris 0,8 MOD. Comprimento de 100 mm. A lente é compatível com câmeras com sensores até full-frame sem vinhetas. Fabricante: DZOFILM. Modelo: FF 25 mm T2.1 PL Mount. Material constitutivo: metal. produto destinado a produção de vídeos profissionais.</text:p>
          </table:table-cell>
          <table:table-cell office:value-type="string" table:style-name="ce8">
            <text:p>Shenzhen Dongzheng Optical Technology Co.,Ltd.<text:s text:c="14"/></text:p>
          </table:table-cell>
          <table:table-cell office:value-type="string" table:style-name="ce7">
            <text:p>Shenzhen Dongzheng Optical Technology Co.,Ltd.</text:p>
          </table:table-cell>
          <table:table-cell office:value-type="string" table:style-name="ce7">
            <text:p>FF 35 mm T2.1 PL Mount</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2.11.19</text:p>
          </table:table-cell>
          <table:table-cell office:value-type="string" table:style-name="ce8">
            <text:p>Para câmeras cinematográficas -Lente 75 mm. Montagem Canon EF, full frame, rotação de foco e iris de 270° e 68°. Círculo de imagem de 46,5 mm, abertura máxima T2.1 e mínima T22. Distância mínima de foco do plano de imagem de 0,6 m e diafragma de 16. Diâmetro frontal de 80 mm e escala de foco imperial. Rosca de filtro de 77 mm e Íris 0,8 MOD. Comprimento de 87 mm. A lente é compatível com câmeras com sensores até full-frame sem vinhetas. Material constitutivo: metal. produto destinado a produção de vídeos profissionais.</text:p>
          </table:table-cell>
          <table:table-cell office:value-type="string" table:style-name="ce8">
            <text:p>Shenzhen Dongzheng Optical Technology Co.,Ltd.<text:s text:c="14"/></text:p>
          </table:table-cell>
          <table:table-cell office:value-type="string" table:style-name="ce7">
            <text:p>Shenzhen Dongzheng Optical Technology Co.,Ltd.</text:p>
          </table:table-cell>
          <table:table-cell office:value-type="string" table:style-name="ce7">
            <text:p>FF 75 mm T2.1 PL Mount</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2.11.19</text:p>
          </table:table-cell>
          <table:table-cell office:value-type="string" table:style-name="ce8">
            <text:p>Para câmeras cinematográficas- Lente 50 mm. Montagem Canon EF, full frame, rotação de foco e iris de 270° e 58°. Círculo de imagem de 46,5 mm, abertura máxima T2.1 e mínima T22. Distância mínima de foco do plano de imagem de 0,37 m e diafragma de 16. Diâmetro frontal de 80 mm e escala de foco imperial. Rosca de filtro de 77 mm e Íris 0,8 MOD. Comprimento de 87 mm. A lente é compatível com câmeras com sensores até full-frame sem vinhetas. Material constitutivo: metal. produto destinado a produção de vídeos profissionais.</text:p>
          </table:table-cell>
          <table:table-cell office:value-type="string" table:style-name="ce8">
            <text:p>Shenzhen Dongzheng Optical Technology Co.,Ltd.<text:s text:c="14"/></text:p>
          </table:table-cell>
          <table:table-cell office:value-type="string" table:style-name="ce7">
            <text:p>Shenzhen Dongzheng Optical Technology Co.,Ltd.</text:p>
          </table:table-cell>
          <table:table-cell office:value-type="string" table:style-name="ce7">
            <text:p>FF 50 mm T2.1 PL Mount</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2.11.19</text:p>
          </table:table-cell>
          <table:table-cell office:value-type="string" table:style-name="ce8">
            <text:p>Para câmeras cinematográficas -Lente 25 mm. Montagem Canon EF, full frame, rotação de foco e iris de 270° e 64°. Círculo de imagem de 46,5 mm, abertura máxima T2.1 e mínima T22. Distância mínima de foco do plano de imagem de 0,3 m e diafragma de 16. Diâmetro frontal de 80 mm e escalas de foco métricas e imperiais. Íris 0,8 MOD. Comprimento de 100 mm. A lente é compatível com câmeras com sensores até full-frame sem vinhetas. Material constitutivo: metal. produto destinado a produção de vídeos profissionais.</text:p>
          </table:table-cell>
          <table:table-cell office:value-type="string" table:style-name="ce8">
            <text:p>Shenzhen Dongzheng Optical Technology Co.,Ltd.<text:s text:c="14"/></text:p>
          </table:table-cell>
          <table:table-cell office:value-type="string" table:style-name="ce7">
            <text:p>Shenzhen Dongzheng Optical Technology Co.,Ltd.</text:p>
          </table:table-cell>
          <table:table-cell office:value-type="string" table:style-name="ce7">
            <text:p>FF 25 mm T2.1 PL Mount</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2.11.19</text:p>
          </table:table-cell>
          <table:table-cell office:value-type="string" table:style-name="ce8">
            <text:p>Para câmeras cinematográficas - Lente 21 mm. Montagem ARRI PL, full frame, rotação de foco e iris de 270° e 64°. Círculo de filmagem de 46,5 mm, abertura máxima T2.1 e mínima T22. Distância mínima de foco do plano de imagem de 0,3 m e diafragma de 16. Diâmetro frontal de 80 mm e escalas de foco métricas e imperiais. Íris 0,8 MOD. A lente é compatível com câmeras com sensores até full-frame sem vinhetas. Material constitutivo: metal. produto destinado a produção de vídeos profissionais.</text:p>
          </table:table-cell>
          <table:table-cell office:value-type="string" table:style-name="ce8">
            <text:p>Shenzhen Dongzheng Optical Technology Co.,Ltd.<text:s text:c="14"/></text:p>
          </table:table-cell>
          <table:table-cell office:value-type="string" table:style-name="ce7">
            <text:p>Shenzhen Dongzheng Optical Technology Co.,Ltd.</text:p>
          </table:table-cell>
          <table:table-cell office:value-type="string" table:style-name="ce7">
            <text:p>FF 21 mm T2.1 PL Mount</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2.11.19</text:p>
          </table:table-cell>
          <table:table-cell office:value-type="string" table:style-name="ce8">
            <text:p>Para câmeras cinematográficas -Lente 125 mm. Montagem Canon EF, full frame, rotação de foco e iris de 270° e 84°. Círculo de imagem de 46,5 mm, abertura máxima T2.1 e mínima T22. Distância mínima de foco do plano de imagem de 0,79 m e diafragma de 16. Diâmetro frontal de 80 mm e escala de foco imperial. Rosca de filtro de 77 mm e Íris 0,8 MOD. Comprimento de 100 mm. A lente é compatível com câmeras com sensores até full-frame sem vinhetas. Material constitutivo: metal. produto destinado a produção de vídeos profissionais.</text:p>
          </table:table-cell>
          <table:table-cell office:value-type="string" table:style-name="ce8">
            <text:p>Shenzhen Dongzheng Optical Technology Co.,Ltd.<text:s text:c="14"/></text:p>
          </table:table-cell>
          <table:table-cell office:value-type="string" table:style-name="ce7">
            <text:p>Shenzhen Dongzheng Optical Technology Co.,Ltd.</text:p>
          </table:table-cell>
          <table:table-cell office:value-type="string" table:style-name="ce7">
            <text:p>FF 125 mm T2.1 PL Mount</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2.11.19</text:p>
          </table:table-cell>
          <table:table-cell office:value-type="string" table:style-name="ce8">
            <text:p>Para câmeras cinematográficas -Lente 100 mm. Montagem Canon EF, full frame, rotação de foco e iris de 270° e 83°. Círculo de imagem de 46,5 mm, abertura máxima T2.1 e mínima T22. Distância mínima de foco do plano de imagem de 0,7 m e diafragma de 16. Diâmetro frontal de 80 mm e escala de foco imperial. Rosca de filtro de 77 mm e Íris 0,8 MOD. Comprimento de 87 mm. A lente é compatível com câmeras com sensores até full-frame sem vinhetas. Material constitutivo: metal. produto destinado a produção de vídeos profissionais.</text:p>
          </table:table-cell>
          <table:table-cell office:value-type="string" table:style-name="ce8">
            <text:p>Shenzhen Dongzheng Optical Technology Co.,Ltd.<text:s text:c="14"/></text:p>
          </table:table-cell>
          <table:table-cell office:value-type="string" table:style-name="ce7">
            <text:p>Shenzhen Dongzheng Optical Technology Co.,Ltd.</text:p>
          </table:table-cell>
          <table:table-cell office:value-type="string" table:style-name="ce7">
            <text:p>FF 100 mm T2.1 PL Mount</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2.11.19</text:p>
          </table:table-cell>
          <table:table-cell office:value-type="string" table:style-name="ce8">
            <text:p>Para câmeras cinematográficas- Lente 90 mm. Montagem Canon EF, full frame, rotação de foco e iris de 270° e 63°. Círculo de imagem de 46,5 mm, abertura máxima T2.1 e mínima T22. Distância mínima de foco do plano de imagem de 0,3 m e diafragma de 16. Diâmetro frontal de 80 mm e escala de foco imperial. Rosca de filtro de 77 mm e Íris 0,8 MOD. Comprimento de 87 mm. A lente é compatível com câmeras com sensores até full-frame sem vinhetas. Material constitutivo: metal. produto destinado a produção de vídeos profissionais.</text:p>
          </table:table-cell>
          <table:table-cell office:value-type="string" table:style-name="ce8">
            <text:p>Shenzhen Dongzheng Optical Technology Co.,Ltd.<text:s text:c="14"/></text:p>
          </table:table-cell>
          <table:table-cell office:value-type="string" table:style-name="ce7">
            <text:p>Shenzhen Dongzheng Optical Technology Co.,Ltd.</text:p>
          </table:table-cell>
          <table:table-cell office:value-type="string" table:style-name="ce7">
            <text:p>FF 90 mm T2.8 PL Moun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MAGNETO COM BOBINA DE GRADIENTE, COM COMPONENTES ESSENCIAIS À SUA CONSERVAÇÃO TERMICA/FUNCIONAMENTO, COMO M1060JW COMPRESSOR, M50002LP BASE DE BORRACHA SINTÉTICA VIBROACUSTICA E M50012HE PEDESTAL TRASEIRO, TODOS DE USO EXCLUSIVO EM EQUIPAMENTO DE RESSONANCIA MAGNETICA, EM EMBALAGEM PROPRIA DE MADEIRA M3340GP DESCRIÇÃO TÉCNICA: Magneto supercondutor para uso em sistema radiologico para diagnostico por imagem por Ressonancia Magnetica em ambiente hospitalar. Composto por receptaculo para Hélio liquido, hélio liquido e bobina com enrolamento de material supercondutor para geração de campo magnetico de 1.5 Tesla e abertura de 60cm. APLICAÇÃO: O Magneto compõe parte do equipamento de Ressonancia Magnetica, onde é gerado o campo magnetico necessário para aquisição de imagens radiologicas do paciente. Através da inserção de uma alta corrente eletrica no enrolamento de material supercondutor imerso em Hélio liquido a baixas temperaturas gera- se o campo magnetico no Magneto, onde o paciente é iserido por abertura central de 60cm para aquisição de imagens para diagnostico em conjuntos com os demais componentes do Sistema (mesa do paciente, bobinas, amplificadores de RF radio frequência) e demais eletronicos e computadores. INFORMAÇÕES TÉCNICAS: Tipo de magneto: Supercondutor Força de campo estático: 1.5T Tamanho com o invólucro: 193cm x 231 cm x235 cm (comprimento x largura x altura) Tipo Cryogen: Hélio Líquido Taxa boil Off (Ebulição): Ebulição zero em condições de funcionamento normal. Acompanha itens essencias ao seu funcionamento e conservação térmica, como compressor, base de borracha sintetica vibroacustica e pedestal traseiro, todos estes sendo exclusivos para equipamento de ressonancia magnetica.<text:s/></text:p>
          </table:table-cell>
          <table:table-cell office:value-type="string" table:style-name="ce8">
            <text:p>GE MEDICAL SYSTEM MAGNET PLANT<text:s text:c="30"/></text:p>
          </table:table-cell>
          <table:table-cell office:value-type="string" table:style-name="ce7">
            <text:p>GE</text:p>
          </table:table-cell>
          <table:table-cell office:value-type="string" table:style-name="ce7">
            <text:p>SIGNA CREATOR - ATUALIZADO 2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20.10</text:p>
          </table:table-cell>
          <table:table-cell office:value-type="string" table:style-name="ce8">
            <text:p>Aparelho MultiPulse HoPlus 150W/100Hz 230V, dispositivo laser de Holmium de alta potência, utilizado em procedimentos cirúrgicos urológicos, Artigo no. J19-1150-000 819-1154-100, acompanha kit inicial Morcelador Artigo no. 839-2700-000.</text:p>
          </table:table-cell>
          <table:table-cell office:value-type="string" table:style-name="ce8">
            <text:p>ASCLEPION LASER TECHNOLOGIES GMBH<text:s text:c="27"/></text:p>
          </table:table-cell>
          <table:table-cell office:value-type="string" table:style-name="ce7">
            <text:p>JENA SURGICAL</text:p>
          </table:table-cell>
          <table:table-cell office:value-type="string" table:style-name="ce7">
            <text:p>MULTIPULSE HOPLU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20.12</text:p>
          </table:table-cell>
          <table:table-cell office:value-type="string" table:style-name="ce8">
            <text:p>Cromatografo Liquido Agilent Modelo 1100-1200-DAD, Inclui Bomba gradiente geradora de fluxo gradiente quaternario, degasseificador de solventes incluso na bomba, Termostato de colunas, detector de Diode Array, amostrador automatico e software como itens principais. com suas partes,pecas e acessorios sendo: G1311-89000 - Bomba gradiente geradora de fluxo gradiente quaternario pressao ate 400Bar com faixa de fluxo de 0,001 a 10ml/min, com exatidao de fluxo =&lt; 0,07% RSD precisao de fluxo de +/-1%, precisao da composicao da fase movel 0 -95%, degasseificador a vacuo para 4 canais independentes integrado ao sistema. G1379-89000 - Degasseificador a vacuo on line incorporado noa unidade da bomba G1311-89000 G1316-89000 - Compartimento Termostatizado para colunas, com duas unidades de aquecimento separadas para solventes pre-aquecidos com temperaturas diferentes (operando em modo Peltier) , faixa de operacao 10 graus abaixo da ambiente ate 80 graus Celsius, precisao de temperatura de +/- 0,05 graus Celsius, G1329-89000 - Amostrador Automatico, capacidade de bandeja de 100 vial vial (2mL), faixa de injecao de 0,1 a 100 uL loop com incrementos de 0,1ul, precisao &lt;0,25% RSD de 5 a 100ul, fixa de viscosidade da amostra de 0,2 a 5 cp, G1330-89001 - unidade de termostatizacao do amostrador automatico. G1315-89001 - Detector de Arranjo de Diodos (DAD) com lampada dupla permite a analise de comprimentos de onda de 190 a 950nm, sistema de 1024 diodos,abertura de fenda de passagem programavel de 1 a 16nm, aquisicao simultanea de ate oito comprimento de ondas e velocidade de aquisicao de dados de 80Hz, ruido menor que +/- 2AU., exatidao do comprimento de onda melhor que +/- 1 M8307-64000 Software OpenLAB CDS LC Chemstation E M8360-64001 SOFTWARE OPENLAB 3D- sofware para tratamento de dados, calculos quantitativos, geracao de curvas, controle do gradiente, pressao, desgaste de lampada do detector DAD, sinal do detector em tempo real, sequencia de injecao, temperatura do forno, sistema operando em Win 7 e Win10. Software OpenLAB CDS 3D UV para tratamento dos dados obitidos no software OpenLAB CDS LC em modo tridimensional para identificacao de compostos por UV, NAO INCLUI PC. Itens Secundarios necessarios a operacao di instrumento - O equipamento pode ser acompanhado de componentes exclusivos para o Cromatografo liquido, tais como colunas, filtros, frascos de solventes com pescadores, kit de acessorios e capilares, kit de ferramentas, celulas de fluxos do detector, reagentes, tubulacoes diversas, interface de comunicacao LAN, cabos e tubos plasticos, kit de cabos e manuais do instrumento, entre outros, estes materiais sao inclusos para a correta instalacao e operacao do sistema e podem variar dependendo da configuracao apresentada,e sao inclusos conforme a aplicacao e necessidade de cada cliente. Aplicacao do Cliente - Analise de compostos organicos e naturais oriundos de varias matrizes, como alimentos, oleos, bebidas, vitaminas, plantas etc,. Para atender as analiticas para controle de qualidade de produtos .</text:p>
          </table:table-cell>
          <table:table-cell office:value-type="string" table:style-name="ce8">
            <text:p>Agilent Technologies Deutschland GmbH<text:s text:c="23"/></text:p>
          </table:table-cell>
          <table:table-cell office:value-type="string" table:style-name="ce7">
            <text:p>AGILENT</text:p>
          </table:table-cell>
          <table:table-cell office:value-type="string" table:style-name="ce7">
            <text:p>1100-1200-DA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30.19</text:p>
          </table:table-cell>
          <table:table-cell office:value-type="string" table:style-name="ce8">
            <text:p>Espectrômetro usado para medir espessura da camada de revestimento DLC; com faixa de comprimento de onda de 950 a 1700nm, com passo de pixel espectral médio de 3nm, com resolução espectral de 10nm, com precisão de comprimento de ondas maiores que 500nm de 100nm, com reprodutibilidade do comprimento de onda de 0,1nm, com tempo mínimo de integração de 0,2ms; com microscópio para fotomicrografia de objetiva de ampliação de 10 vezes, com lentes de aumento, par de oculares, com suporte de fixação da peça, com botões de ajuste, com fonte conectada a uma tela de computador, com tensão de trabalho de 100V a 127V ou 200V a 240V; com frequência de operação de 50Hz a 60Hz, com potência de 100VA.</text:p>
          </table:table-cell>
          <table:table-cell office:value-type="string" table:style-name="ce8">
            <text:p>Carl Zeiss Microscopy GmbH<text:s text:c="34"/></text:p>
          </table:table-cell>
          <table:table-cell office:value-type="string" table:style-name="ce7">
            <text:p>Carl Zeiss Microscopy GmbH</text:p>
          </table:table-cell>
          <table:table-cell office:value-type="string" table:style-name="ce7">
            <text:p>Axio Imager A2m 430015-99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89.99</text:p>
          </table:table-cell>
          <table:table-cell office:value-type="string" table:style-name="ce8">
            <text:p>Instrumentos e aparelhos utilizados em laboratorios clinicos para diagnosticos in vitro" - Analisador ABL80 Flex/Basic, 115V, 50-60Hz, modelo ABL80 Flx/Basic - Analisador com os seguintes parametros pH, gases no sangue (pCO2 e pO2), Eletrolitos(k, Na, Ca, CI), metabolitos(Lac) com sistema de cartuchos.</text:p>
          </table:table-cell>
          <table:table-cell office:value-type="string" table:style-name="ce8">
            <text:p>Sendx Medical INC<text:s text:c="43"/></text:p>
          </table:table-cell>
          <table:table-cell office:value-type="string" table:style-name="ce7">
            <text:p>RADIOMETER</text:p>
          </table:table-cell>
          <table:table-cell office:value-type="string" table:style-name="ce7">
            <text:p>ABL80 Flex/Basic</text:p>
          </table:table-cell>
          <table:table-cell table:number-columns-repeated="16376"/>
        </table:table-row>
        <table:table-row table:number-rows-repeated="6"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34"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78"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8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26</meta:generator>
    <meta:initial-creator>decex.disim@mdic.gov.br</meta:initial-creator>
    <dc:creator>Valerio CORDEIRO JR</dc:creator>
    <meta:creation-date>2013-10-31T14:51:05Z</meta:creation-date>
    <dc:date>2022-11-25T12:37:52Z</dc:date>
    <meta:print-date>2019-05-03T17:07:54Z</meta:print-date>
  </office:meta>
</office:document-meta>
</file>