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2 DE 18/11/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4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610.90.00</text:p>
          </table:table-cell>
          <table:table-cell office:value-type="string" table:style-name="ce8">
            <text:p>Painel Aluminio 200/100 com Lamina Polipropileno. Painéis de alumínio forrados com placa de polipropileno com fibra de vidro. APLICAÇÃO: Fôrma para construção de lajes de concreto na construção civil de edificações, centros comerciais, aeroportos, hospitais e etc.</text:p>
          </table:table-cell>
          <table:table-cell office:value-type="string" table:style-name="ce8">
            <text:p>Hunnebeck BrandSafway<text:s text:c="39"/></text:p>
          </table:table-cell>
          <table:table-cell office:value-type="string" table:style-name="ce7">
            <text:p>Hunnebeck BrandSafway</text:p>
          </table:table-cell>
          <table:table-cell office:value-type="string" table:style-name="ce7">
            <text:p>TOPEC</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50.90</text:p>
          </table:table-cell>
          <table:table-cell office:value-type="string" table:style-name="ce8">
            <text:p>BOMBA HIDRAULICA R 3.0. (Bomba hidráulica eletricamente acionada para cilindros de dupla ação, máxima pressão: 700 bar, taxa de fluxo: 3 L / min) - (MOTOR TRIFÁSICO STANDARD 100 l, 230/400 v, 50 Hz, 3kW, ~4 cV).UTILIZADO EM CONJUNTO PATENTEADO DA DYWIDAG PARA TENSIONAMENTO DAS CORDOALHAS DE ESTAIS (CON-TEN). O sistema hidráulico CON-TEN inclui a bomba hidráulica, que é conectada ao Unidade de Controle o dispositivo de acordo com a invenção por uma linha de alimentação hidráulica patenteada. A partir daí, uma linha de conexão leva ao macaco de tensionamento, de onde o meio de pressão é conduzido através de uma linha de retorno de volta à bomba hidráulica e, portanto, em um circuito. Bomba Hidráulica Elétrica para ativação dos macacos hidráulicos no procedimento de tensionamento</text:p>
          </table:table-cell>
          <table:table-cell office:value-type="string" table:style-name="ce8">
            <text:p>LOG Aggregatebau GmbH<text:s text:c="39"/></text:p>
          </table:table-cell>
          <table:table-cell office:value-type="string" table:style-name="ce7">
            <text:p>DSI</text:p>
          </table:table-cell>
          <table:table-cell office:value-type="string" table:style-name="ce7">
            <text:p>R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22</text:p>
          </table:table-cell>
          <table:table-cell office:value-type="string" table:style-name="ce8">
            <text:p>TURBO COMPRESSOR DE AR (TURBOALIMENTADOR) DE PESO SUPERIOR A 50 KG PARA MOTORES A COMPRESSAO (DIESEL) DA LOCOMOTIVA; O Turbocompressor é composto de uma carcaça conectada ao motor diesel, possui um eixo divido em duas seções, uma considerada parte quente, esta recebe os gases quentes provenientes do escapamento do motor que faz girar o rotor. A outra seção é a parte fria, por sua vez possui um impulsor que puxa o ar ambiente e envia para dentro do motor.<text:s/></text:p>
          </table:table-cell>
          <table:table-cell office:value-type="string" table:style-name="ce8">
            <text:p>Progress Rail Locomotive Inc<text:s text:c="32"/></text:p>
          </table:table-cell>
          <table:table-cell office:value-type="string" table:style-name="ce7">
            <text:p>PROGRESS RAIL</text:p>
          </table:table-cell>
          <table:table-cell office:value-type="string" table:style-name="ce7">
            <text:p>16.7 1 EC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Conjunto de cabeça de resfriamento Sumitomo A2, utilizado em equipamento de ressonância magnética. Finalidade: Com a finalidade de resfriar o hélio gasoso interno ao magneto e conjunto para contato térmico. Especificação Técnica: Cabeça de resfriamento Sumitomo modelo A2; Motor com alimentação de 208V trifásico. Kit de contato térmico composto de indio. capacidade de refrigeração: 44 w (1° estágio); 1 w (2° estágio). 200v trifasico.<text:s/></text:p>
          </table:table-cell>
          <table:table-cell office:value-type="string" table:style-name="ce8">
            <text:p>SUMITOMO HEAVY INDUSTRIES<text:s text:c="35"/></text:p>
          </table:table-cell>
          <table:table-cell office:value-type="string" table:style-name="ce7">
            <text:p>GE Healthcare</text:p>
          </table:table-cell>
          <table:table-cell office:value-type="string" table:style-name="ce7">
            <text:p>2194003-2-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Trocador de calor Lytron de 8KW com vazão máxima de 50LPM, alimentação de entrada de 208VAC 50/60Hz, utilizado em equipamento de ressonância magnética. Finalidade: Resfriamento do gabinete de sistema. Especificação Técnica: Chiller LCS 8kw. REGISTRO ANVISA: 80071260126 Produto SISTEMA DE IMAGEM POR RESSONÂNCIA MAGNÉTICA.<text:s/></text:p>
          </table:table-cell>
          <table:table-cell office:value-type="string" table:style-name="ce8">
            <text:p>GE Precision Healthcare LLC<text:s text:c="33"/></text:p>
          </table:table-cell>
          <table:table-cell office:value-type="string" table:style-name="ce7">
            <text:p>GE Healthcare</text:p>
          </table:table-cell>
          <table:table-cell office:value-type="string" table:style-name="ce7">
            <text:p>5364448-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1.10</text:p>
          </table:table-cell>
          <table:table-cell office:value-type="string" table:style-name="ce8">
            <text:p>AUTOCLAVE PARA TRATAMENTO TÉRMICO, DE PRODUTOS ALIMENTÍCIOS EMBALADOS, ESTERILIZAÇÃO, PASTEURIZAÇÃO E COZIMENTO A VÁCUO, DE AÇO INOXIDÁVEL, DIMENSÕES 7,5M X 1,6M X 2,3M, TEMPERATURA MÁXIMA DE 150ºC, PRESSÃO MÁXIMA DE PROJETO DE 5 BAR E EM TESTE DE 8,6 BAR, PORTA COM 1280MM DE DIÂMETRO, COM CAPACIDADE DE 7.750 LITROS, 6 CESTOS, 12 GAIOLAS COM 12 CARRINHOS, INCORPORADO DE SISTEMA DE FLUXO DE ÁGUA COM BOMBAS DE RECIRCULAÇÃO, TROCADOR DE CALOR, VÁLVULAS DE CONTROLE DE ENTRADA E SAÍDA, DE ÁGUA E VAPOR, DISPOSITIVOS DE SEGURANÇA, PAINEL DE CONTROLE ELETRÔNICO, TECLADO, TELA DE CRISTAL LÍQUIDO E COMUNICAÇÃO EM REDE DE COMPUTADORES, CONTROLE SIMULTANEOS DE ALARMES E EDITAR PROGRAMAS</text:p>
          </table:table-cell>
          <table:table-cell office:value-type="string" table:style-name="ce8">
            <text:p>BARRIQUAND STERIFLOW S.A.R.L.<text:s text:c="31"/></text:p>
          </table:table-cell>
          <table:table-cell office:value-type="string" table:style-name="ce7">
            <text:p>BARRIQUAND STERIFLOW</text:p>
          </table:table-cell>
          <table:table-cell office:value-type="string" table:style-name="ce7">
            <text:p>STERIFLOW 1361 E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1.10</text:p>
          </table:table-cell>
          <table:table-cell office:value-type="string" table:style-name="ce8">
            <text:p>AUTOCLAVE PARA AQUECIMENTO, ESTERILIZAÇÃO E RESFRIAMENTO, DE PRODUTOS ALIMENTÍCIOS EMBALADOS, DE AÇO INOXIDÁVEL, DIMENSÕES 7,15M X 2,15M X 2,15M, TEMPERATURA MÁXIMA DE 148ºC, PRESSÃO MÁXIMA DE SERVIÇO DE 3 BAR, 2 PORTAS COM 1500MM DE DIÂMETRO, DE 12 CESTOS COM 12 CARRINHOS, INCORPORADO DE SISTEMA DE FLUXO DE ÁGUA COM BOMBAS DE RECIRCULAÇÃO, TROCADOR DE CALOR, VÁLVULAS DE CONTROLE DE ENTRADA E SAÍDA, DE ÁGUA E VAPOR, DISPOSITIVOS DE SEGURANÇA, SISTEMA ELETRÔNICO, COM 100 PROGRAMAS, TECLADO, TELA DE CRISTAL LÍQUIDO E COMUNICAÇÃO EM REDE DE COMPUTADORES, CONTROLE SIMULTANEOS DE ALARMES E EDITAR PROGRAMAS</text:p>
          </table:table-cell>
          <table:table-cell office:value-type="string" table:style-name="ce8">
            <text:p>MAQUINARIA FERLO, S.A.<text:s text:c="38"/></text:p>
          </table:table-cell>
          <table:table-cell office:value-type="string" table:style-name="ce7">
            <text:p>FERLO</text:p>
          </table:table-cell>
          <table:table-cell office:value-type="string" table:style-name="ce7">
            <text:p>FR6J2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42.00</text:p>
          </table:table-cell>
          <table:table-cell office:value-type="string" table:style-name="ce8">
            <text:p>CON-TEN JACK 180 kN/250 (Macaco mono para tensionamento do fio força de tensão nominal: 180 kN, pressão nominal: 700 bar) COMPLETO COM ANEL DE TRAVAMENTO. MACACO HIDRÁULICO DE TENSIONAMENTO MONOCORDOALHA DO CONJUNTO PATENTEADO DA DYWIDAG PARA TENSIONAMENTO DAS CORDOALHAS DE ESTAIS (CON-TEN) Força de tensionamento nominal: 180 kN / Pressão nominal: 700 bar Ao contrário desse método, a força de tensionamento pode ser aplicada tensionando todos os elementos individuais simultaneamente, embora isso se revele muito intensivo em recursos e custos devido aos macacos de tensionamento serem grandes e correspondentemente pesados. O sistema hidráulico patenteado CON-TEN inclui um macaco hidráulico monocordoalha que será conectado ao circuito hidráulico do sistema. O macaco de tensionamento irá tensionar cada cordoalha do sistema de estais individualmente eliminando os problemas de recursos e custos mencionados acima</text:p>
          </table:table-cell>
          <table:table-cell office:value-type="string" table:style-name="ce8">
            <text:p>Paul Maschinenfabrik GmbH &amp; Co. KG<text:s text:c="26"/></text:p>
          </table:table-cell>
          <table:table-cell office:value-type="string" table:style-name="ce7">
            <text:p>CON-TEN STRESSING JACK</text:p>
          </table:table-cell>
          <table:table-cell office:value-type="string" table:style-name="ce7">
            <text:p>180kN/2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20.19</text:p>
          </table:table-cell>
          <table:table-cell office:value-type="string" table:style-name="ce8">
            <text:p>Cozedora a vácuo para produção de confeitos (balas, pirulitos e caramelos) a base de massa de açúcar e glicose com pressão máxima do vapor de cozimento de 1MPa, com capacidade de até 600 kg/h, construído em aço inox.</text:p>
          </table:table-cell>
          <table:table-cell office:value-type="string" table:style-name="ce8">
            <text:p>Baker Perkins Ltd<text:s text:c="43"/></text:p>
          </table:table-cell>
          <table:table-cell office:value-type="string" table:style-name="ce7">
            <text:p>Baker Perkins</text:p>
          </table:table-cell>
          <table:table-cell office:value-type="string" table:style-name="ce7">
            <text:p>Microfilme 13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7.20.10</text:p>
          </table:table-cell>
          <table:table-cell office:value-type="string" table:style-name="ce8">
            <text:p>EXTRUSORA USADA DE USO INDUSTRIAL, PARA EXTRUSÃO DE FILME DE 5 (CINCO) CAMADAS SENDO: 60/30MM + 40/24MM + 60/24MM + 40/24MM + 60/30MM A PARTIR DE POLIETILENO DE BAIXA DENSIDADE (PEBD), E DIÂMETRO DE 325MM COM MATRIZ COMPLEMENTAR 350MM DIÂMETRO, MOLDURA DE SOPRO COM PLATAFORMA, ANEL DE AR DE FLUXO DUPLO, PRODUÇÃO DE ATÉ 200KG POR HORA, MICRO PERFURADOR CAPAZ TAMBÉM DE PROCESSAR OS MATERIAIS PEBD, PELBD, MPE, PP, PA, EVOH, EAA, SURLYN, COM ESPESSURA DE 15 A 250 MÍCRON. DESTINADO À FABRICAÇÃO DE MULCHING PARA COBERTURA DE SOLO AGRÍCOLA COM LARGURA ÚTIL DE EXTRUSÃO DE ATÉ 1.670MM, COM ALIMENTADOR DE MATÉRIA PRIMA, USADOS E COM TODOS SEUS PERTENCES PARA SEU PLENO FUNCIONAMENTO.</text:p>
          </table:table-cell>
          <table:table-cell office:value-type="string" table:style-name="ce8">
            <text:p>BIELLONI CASTELLD S.R.A<text:s text:c="37"/></text:p>
          </table:table-cell>
          <table:table-cell office:value-type="string" table:style-name="ce7">
            <text:p>BIELLONI</text:p>
          </table:table-cell>
          <table:table-cell office:value-type="string" table:style-name="ce7">
            <text:p>COESTRUS ALPINE HE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OUTRAS MÁQUINAS PARA TRABALHAR BORRACHA OU PLÁSTICO, SENDO: MÁQUINA DE FUNDIÇÃO DE BAIXA PRESSÃO, PARA PROCESSAMENTO DE ELASTOMERO DE 'PU' A QUENTE, COM VAZÃO DE 4 A 15KG/MIN, COMPOSTA POR 4 TANQUES DE AÇO INOXIDÁVEL, - A - B - C -D, CAPACIDADE DE CADA TANQUE - A-150 LITROS - B 50 LITROS - C 150 LITROS - D 150 LITROS, POTENCIA 22,5KW, CAPACIDADE DE PRODUÇÃO DE CADA TANQUE - A 0,5 A 5L/MIN - B 0.075 A 0.75L/MIN - C 0.5 A 5 L/MIN - D 0.5 A 5 L/MIN. CADA SISTEMA POSSUI BOMBAS DOSADORAS DOS CIRCUITOS - A-B-C-D, BOMBAS DE ENGRENAGEM DE ALTA PRESSÃO, CONTROLADOR DE PRESSÃO, CABEÇOTE, SISTEMA DE LIMPEZA AUTOMATICA DA CAMARA DE MISTURA DO CABEÇOTE. PAINEL ELETRICO COM TODOS OS COMANDOS, CHAVES E INDIDORES. QUALIDADE INDUSTRIAL. UTILIZAÇÃO INDUSTRIA DE POLIURETANO</text:p>
          </table:table-cell>
          <table:table-cell office:value-type="string" table:style-name="ce8">
            <text:p>BAULE<text:s text:c="55"/></text:p>
          </table:table-cell>
          <table:table-cell office:value-type="string" table:style-name="ce7">
            <text:p>BAULE</text:p>
          </table:table-cell>
          <table:table-cell office:value-type="string" table:style-name="ce7">
            <text:p>UM 4C/C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modulo de energia DC, 4.4KW, versão 3, com corrente de saída de 83.8A. ESPECIFICAÇÕES DO PN : PWR-4.4KW-DC-V3= ESPECIFICAÇÕES GERAIS Consumo máximo de energia : 4400 W ENERGIA: Entrada 1: DC -48/-60, 60A Max. Entrada 2: DC -48/-60, 60A Max. Saída: 4400W Max. (2 DC Entrada) o DC -54V, 83.8A; DC +5V, 1A Saída: 2200W Max. (1 DC Entrada) o DC -54, 41.9A; DC +5V, 1A DIMENSÕES: A x L x P 10.16 x 43.15 x 4.03 cm AMBIENTE: -40 a 65°C de temperatura operacional (operação DC, com as fontes de alimentação de 900W ou 1200W) -40 a 65°C de temperatura operacional (operação CA, com as fontes de alimentação de 900W ou 1200W) -60 a 1800 m de altitude operacional (para faixa de temperatura operacional completa) Até 4000 m de altitude operacional (com temperatura de até 40°C) Humidade relativa : 5% a 95%, sem condensação SEGURANÇA: UL/CSA/IEC/EN 60950-1 IEC/EN 60825 Laser Safety ACA TS001 AS/NZS 60950 FDA Code of Federal Regulations Laser Safety EMC: FCC Class 47CFR15 A ICES 003 Class A AS/NZS CISRP22 Class A CISPR 22 (EN55022) Class A VCCI Class A BSMI Class A IEC/EN 61000-3-12: Power Line Harmonics IEC/EN 61000-3-11: Voltage Fluctuations and Flicker EN55022: Information Technology Equipment (Emissions) EN 50121-4: Railway EMC. Aplicação: Utilizado como fonte de alimentação.<text:s/></text:p>
          </table:table-cell>
          <table:table-cell office:value-type="string" table:style-name="ce8">
            <text:p>DELTA ELETRONICS (THAILAND)<text:s text:c="33"/></text:p>
          </table:table-cell>
          <table:table-cell office:value-type="string" table:style-name="ce7">
            <text:p>CISCO</text:p>
          </table:table-cell>
          <table:table-cell office:value-type="string" table:style-name="ce7">
            <text:p>PWR-4.4KW-DC-V3=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15</text:p>
          </table:table-cell>
          <table:table-cell office:value-type="string" table:style-name="ce8">
            <text:p>ENC/MUX SYSTEM - MULTIPLEXADORES DE SINAIS DE ÁUDIO, VÍDEO E DADOS PARA SISTEMA DE TELEVISÃO DIGITAL TERRESTRE, PADRÃO ISDB-TB, COM ENTRADA ASI E SAÍDA TS (TRANSPORT STREAM), COMPOSTO POR: 2 MULTIPLEXADORES ISDB-TB COM 6 ENTRADAS ASI E 3 SAÍDAS TS; 2 CHASSIS COM FONTE REDUNDANTE PARA MULTIPLEXADORES; 2 CODIFICADORES DE VÍDEO HD H.264 PARA ALIMENTAR OS MULTIPLEXADORES; 2 CODIFICADORES DE VÍDEO LD H.264 PARA ALIMENTAR OS MULTIPLEXADORES; 2 DECODIFICADORES DE VÍDEO HD/LD PARA MONITORAÇÃO DOS MULTIPLEXADORES; MÓDULO DE COMUTAÇÃO ISDB-TB FRAME SWITCHER COM SAÍDA RELAY BY-PASS DOS SINAIS DOS MULTIPLEXADORES; GERADOR DE REFERÊNCIA SYNC GENERATOR DE SINAIS FRAME SYNC E STC/GOP PARA COMUTAÇÃO SEM PERDAS SEAMLESS ENTRE MULTIPLEXADORES; 2 TERMINAIS MCT PARA CONFIGURAÇÃO DOS MULTIPLEXADORES; PAINEL DE COMUTAÇÃO PARA OS MULTIPLEXADORES; SISTEMA DE CONTROLE LÓGICO DE COMUTAÇÃO E ALARMES DOS MULTIPLEXADORES; 6 DISTRIBUIDORES DIGITAIS DE TS E 4 DISTRIBUIDORES ANALÓGICOS DOS SINAIS DE REFERÊNCIA PARA MULTIPLEXADORES; MATERIAL DE INSTALAÇÃO DOS MULTIPLEXADORES COMPOSTO POR CABOS COAXIAIS, CABOS DE REDE E CABOS DE CONTROLE. FABRICANTE / MARCA: NEC CORPORATION MODELO: NEC ENC/MUX SYSTEM ANO DE FABRICAÇÃO: 2022</text:p>
          </table:table-cell>
          <table:table-cell office:value-type="string" table:style-name="ce8">
            <text:p>NEC CORPORATION<text:s text:c="45"/></text:p>
          </table:table-cell>
          <table:table-cell office:value-type="string" table:style-name="ce7">
            <text:p>ENC-MUX SYSTEM</text:p>
          </table:table-cell>
          <table:table-cell office:value-type="string" table:style-name="ce7">
            <text:p>ENC-MUX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ao e recepção de dados, cartão DWDM, Banda C, com 12 portas QSFP28, 2 Trunk, para equipamento Cisco serie NCS1K4. ESPECIFICAÇÕES DO PN : NCS1K4-1.2T-K9= ESPECIFICAÇÕES GERAIS: A taxa de transmissão pode ser controlada entre 28 Gb/s e 72 Gb/s. O formato de modulação pode ser controlado entre BPSK, QPSK, 8-QAM, 16QAM, 32QAM e 64QAM. Híbridos entre formatos de modulação podem ser configurados para atingir 0,001 bits/símbolo de granularidade. Forward Error Correction (FEC) de 27% e overhead de 15%. Taxa de linha de tronco de 50G a 600G em incrementos de 100G. Transporte de qualquer taxa de tronco entre comprimentos de onda de 100 e 600 Gbps na mesma plataforma por meio de provisionamento de software. Suporte de controle granular da taxa de transmissão e formato de modulação para maximizar a eficiência espectral. Um transponder universal com desempenho otimizado para aplicações de metrô, longa distância e submarinos. Suporte para compensação de dispersão cromática residual de até 350.000 ps/nm. Transporte de 100GE, OTU4 e 400GE na mesma plataforma através de provisionamento de software. 600G DWDM oferece escala e densidade incomparáveis. Com 64 canais de 600G a 75Ghz, o NCS 1004 fornece 38,4Tbps em 16RU. Criptografia AES-256 de última geração em escala - 4,8 Tbps de capacidade de tronco criptografado por 2RU. Compensação não linear para desempenho máximo em cabos submarinos legados compensados e para fibras terrestres não lineares. Velocidade de rastreamento SOP de até 10 milhões de rad/s para aplicações de fibra aérea. DIMENSÕES: 4.04 de altura x 19.17 de largura x 27.68 de profundidade (cm) Peso: 3,2Kg SEGURANÇA UL 1950 EN 60950 CSA-C22.2 no. 950 IEC 60950 AS/NZA 3260 21 CFR 1040 EN 60825-1 IEC 60825-1 TS 001. EMC: FCC (CFR 47, Part 15) Classe A VCCI EN 55022 EN 55024 CISPR 22 AS/NZS 3548. Aplicação: Dispositivo para emissão, transmissão e recepção de dados.</text:p>
          </table:table-cell>
          <table:table-cell office:value-type="string" table:style-name="ce8">
            <text:p>FABRINET CO LTD<text:s text:c="45"/></text:p>
          </table:table-cell>
          <table:table-cell office:value-type="string" table:style-name="ce7">
            <text:p>CISCO</text:p>
          </table:table-cell>
          <table:table-cell office:value-type="string" table:style-name="ce7">
            <text:p>NCS1K4-1.2T-K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erador e insersor de logomarcas, com duas entradas de fundo, uma de preenchimento e uma de chave, duas saídas de programa e uma auxiliar, bypass de relé para entrada de fundo uma para saída de programa um e, oito GPIO e Ethernet para cartão. Aplicação: Equipamento utilizado em salas de controle de produção/gravação em estúdios de televisão.</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FGAN IQLDK3002-2B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Cromatográfico para a purificação de compostos, empregado para purificação em pequena escala de moléculas orgânicas iônicas, de junção modular, empregado na indústria de química fina composto por: unidade controladora com capacidade de armazenamento de dados (data buffering) ; sistema com bombas de alta precisão de fluxo e pressão capaz de fornecer de fluxos de 0,01 a 150 mL/min. A pressão máxima do sistema é de 42 Mpa com variações de no máximo 0,1%; sistema de monitoramento (SPD-20A) por UV-Vis pode ir de 190 a 700 nm de comprimento de onda, podendo fazer leitura simultânea em dois comprimentos de onda, usando uma cela de quartzo dimensionada para operações preparativas; sistema de coleta automático de frações podendo empregar desde pequenos vials , tubos de ensaio e frascos do tipo GL para a coleta; bandeja para acomodação de frascos; Unidade de Central de Processamento (CPU) com o software de controle do sistema previamente instalado; kit básico de instalação do sistema.<text:s/></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HP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GERADOR DE SINAIS DE FREQUENCIA COM FAIXA DE FREQUÊNCIA10 MHZ A 200 KHZ,100 DBC DISTORÇÃO (ATÉ 20 KHZ), RUÍDO SENOIDAL, QUADRADO, BRANCO E ROSA E PRECISÃO DE FREQUÊNCIA DE 25 PPM, TAMANHO 17" × 3,5" × 16,25" (WHD), POTÊNCIA 50 W, 100/120/220/240 VCA, 50/60HZ. APLICACAO: GERADOR DE SINAIS DE FREQUENCIA UTILIZADO PARA TESTAR E GERAR SINAIS ELETRICOS EM FORMAS DE ONDAS.<text:s/></text:p>
          </table:table-cell>
          <table:table-cell office:value-type="string" table:style-name="ce8">
            <text:p>Stanford Research Systems<text:s text:c="35"/></text:p>
          </table:table-cell>
          <table:table-cell office:value-type="string" table:style-name="ce7">
            <text:p>STANFORD RESEARCH SYSTEMS</text:p>
          </table:table-cell>
          <table:table-cell office:value-type="string" table:style-name="ce7">
            <text:p>DS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ncada para exame visual e exames dimensionais da arruela de classificação do pistão de injetores diesel de sistema common rail, com precisão de medição de +/- 0,004 mm da tolerância do produto; para cada dispositivo, garantir capabilidade estatística de cg/cgk maior ou igual a 1,33 e grr menor ou igual a 10% para as características controladas, com monitor, com sistema de medição de varredura para medição de diâmetro interno, com válvulas reguladores para entrada de ar comprimido, com cilindro de ar comprimido.<text:s/></text:p>
          </table:table-cell>
          <table:table-cell office:value-type="string" table:style-name="ce8">
            <text:p>STOTZ FEINMESSTECHNIK GMBH<text:s text:c="34"/></text:p>
          </table:table-cell>
          <table:table-cell office:value-type="string" table:style-name="ce7">
            <text:p>Stotz Feinmesstechnik GmbH</text:p>
          </table:table-cell>
          <table:table-cell office:value-type="string" table:style-name="ce7">
            <text:p>Automatic measuring station for magnet hous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10</text:p>
          </table:table-cell>
          <table:table-cell office:value-type="string" table:style-name="ce8">
            <text:p>ESTACAO DE AUTOMACAO MOVEL E INDEPENDENTE PARA DESENVOLVIMENTO DE SOFTWARE E TESTE DE HARDWARE DO SISTEMA DE POTENCIA DISTRIBUIDA UTILIZADO EM LOCOMOTIVAS DIESEL-ELETRICAS, CAPAZ DE FORNECER ENERGIA PARA O SISTEMA E PERMITIR, NEGAR OU SIMULAR SINAIS DE RADIO CONECTIVIDADE PARA CONTROLAR AS FUNCOES DE ACELERACAO E FRENAGEM DO TREM</text:p>
          </table:table-cell>
          <table:table-cell office:value-type="string" table:style-name="ce8">
            <text:p>GE TRANSPORTATION<text:s text:c="43"/></text:p>
          </table:table-cell>
          <table:table-cell office:value-type="string" table:style-name="ce7">
            <text:p>GE</text:p>
          </table:table-cell>
          <table:table-cell office:value-type="string" table:style-name="ce7">
            <text:p>T-0014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1.20</text:p>
          </table:table-cell>
          <table:table-cell office:value-type="string" table:style-name="ce8">
            <text:p>Mini Montanha Russa completo com 4 carros iluminados com lâmpadas de led e painel de controle , com sistema de musicas, sendo o primeiro carro apoiado de amarrado á pista por dois eixos, os demais carros estão ligados ao carro anterior por um "leme" de ligação, sendo suportados por dois eixos. O percurso tem a forma de 8 com subida e descida, cruzamento, passagem inferior, caracterizado pelo fato de os carros totalizando 16 lugares poderem rodar sobre si próprios. Os carros são movidos por rodas de borracha motorizadas e correntes de reboque entre os carros. O atrativo tem as dimensões de 17,00 m x 11,50 m x 4,00 m (Comprimento x Largura x Altura) com área mínima de instalação de 20,00 x 12,50 x 7,00 m. O movimento do comboio é devido à transmissão eletromecânica localizada no interior da via. O movimento do comboio é devido à transmissão eletromecânica localizada no interior da via, completa com todos os seus pertences para seu perfeito funcionamento, sendo: - Sistema de retenção de passageiros; - Quadros de automóveis; - Eixos do carro + sistema anti-tombamento - Pista (As pistas são encaixadas uma dentro da outra com engate macho-fêmea); - Éguas de apoio ferroviário (no total catorze elementos); - Quadro da estação.</text:p>
          </table:table-cell>
          <table:table-cell office:value-type="string" table:style-name="ce8">
            <text:p>ZHONGSHAN GOLDEN EAGLE AMUSEMENT MACHINES CO., LTD<text:s text:c="10"/></text:p>
          </table:table-cell>
          <table:table-cell office:value-type="string" table:style-name="ce7">
            <text:p>REGGIO NELLEMILIA</text:p>
          </table:table-cell>
          <table:table-cell office:value-type="string" table:style-name="ce7">
            <text:p>RATINHO SELVAGEM</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ecex.disim@mdic.gov.br</meta:initial-creator>
    <dc:creator>Valerio CORDEIRO JR</dc:creator>
    <meta:creation-date>2013-10-31T14:51:05Z</meta:creation-date>
    <dc:date>2022-11-17T15:18:09Z</dc:date>
    <meta:print-date>2019-05-03T17:07:54Z</meta:print-date>
  </office:meta>
</office:document-meta>
</file>