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1 DE 11/11/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2/CP41.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2.31.10</text:p>
          </table:table-cell>
          <table:table-cell office:value-type="string" table:style-name="ce8">
            <text:p>Motor elétrico de arranque direto acoplado por engrenagem para transmissão de torque e rotação para o eixo principal de uso exclusivo da turbina a gás LM2500, usado durante teste de motores aero derivados da turbina LM2500. Voltagem máxima de 28Vdc com acionamento entre 4300 e 4700 RPM e potência máxima de 148 HP<text:s/></text:p>
          </table:table-cell>
          <table:table-cell office:value-type="string" table:style-name="ce8">
            <text:p>Honeywell International Inc.<text:s text:c="32"/></text:p>
          </table:table-cell>
          <table:table-cell office:value-type="string" table:style-name="ce7">
            <text:p>HONEYWELL INTERNATIONAL INC</text:p>
          </table:table-cell>
          <table:table-cell office:value-type="string" table:style-name="ce7">
            <text:p>ATS100-388U</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3.60.90</text:p>
          </table:table-cell>
          <table:table-cell office:value-type="string" table:style-name="ce8">
            <text:p>BOMBA HIDRÁULICA COM MOTOR A GASOLINA, UTILIZADA PARA TRANSFORMAR ENERGIA MECÂNICA, DESTINADA PARA OS REBITADORES SF20 e 2624, LARGURA: 21 POLEGADAS (547 MM), COMPRIMENTO: 24 POLEGADAS (629 MM), ALTURA: 27 POLEGADAS (699 MM), PESO: 122 LIBRAS (54,7 KG), (SEM FLUIDO HIDRÁULICO), CAPACIDADE DO RESERVATÓRIO: 5 GALÕES (0,02M3), TAXA DE FLUXO: 0,6 GALÕES POR MINUTO, FONTE DE ALIMENTAÇÃO: HONDA 5,5 CV, 4 CICLOS, GASOLINA REFRIGERADA A AR DE CILINDRO ÚNICO, MOTOR - PONTO DE IGNIÇÃO DO CONDENSADOR, COM BOBINA DE CARREGAMENTO DE 3 AMPERES, PRESSÃO DE ENVIO: PUXE 5800 PSI (39989KPA), RETORNO 2800 PSI (19305KPA), PRESSÃO MÁXIMA: PUXE 8400 PSI (57916KPA), RETORNE 6000 PSI (41369KPA).<text:s/></text:p>
          </table:table-cell>
          <table:table-cell office:value-type="string" table:style-name="ce8">
            <text:p>HUCK INTERNATIONAL, INC.<text:s text:c="36"/></text:p>
          </table:table-cell>
          <table:table-cell office:value-type="string" table:style-name="ce7">
            <text:p>HUCK</text:p>
          </table:table-cell>
          <table:table-cell office:value-type="string" table:style-name="ce7">
            <text:p>PG1203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22</text:p>
          </table:table-cell>
          <table:table-cell office:value-type="string" table:style-name="ce8">
            <text:p>TURBO COMPRESSOR DE AR (TURBOALIMENTADOR) DE PESO SUPERIOR A 50 KG PARA MOTORES A COMPRESSAO (DIESEL) DA LOCOMOTIVA; O Turbocompressor é composto de uma carcaça conectada ao motor diesel, possui um eixo divido em duas seções, uma considerada parte quente, esta recebe os gases quentes provenientes do escapamento do motor que faz girar o rotor. A outra seção é a parte fria, por sua vez possui um impulsor que puxa o ar ambiente e envia para dentro do motor.<text:s/></text:p>
          </table:table-cell>
          <table:table-cell office:value-type="string" table:style-name="ce8">
            <text:p>Progress Rail Locomotive Inc<text:s text:c="32"/></text:p>
          </table:table-cell>
          <table:table-cell office:value-type="string" table:style-name="ce7">
            <text:p>PROGRESS RAIL</text:p>
          </table:table-cell>
          <table:table-cell office:value-type="string" table:style-name="ce7">
            <text:p>16.7 1 ECO</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7.10.20</text:p>
          </table:table-cell>
          <table:table-cell office:value-type="string" table:style-name="ce8">
            <text:p>FORNO TIPO CABINE PARA TRATAMENTO TERMICO ALIVIO DE TENSAO (TRATAMENTO TERMICO DE METAIS),OPERADO A GAS, TEMPERATURA MAXIMA DE OPERACAO DE 1400 GRAUS CELSIUS; DIMENSOES: 2,44M X 2,44M X 2,44M; Descrições técnicas: Utiliza de resistencia elétrica para atingir temperaturas durante o processo de tratamento térmico, Alivio de tensões devido aos processos de soldagem nas peças após a realizacao de soldagem</text:p>
          </table:table-cell>
          <table:table-cell office:value-type="string" table:style-name="ce8">
            <text:p>NATIONAL OILWELL VARCO LP - HOUSTON<text:s text:c="25"/></text:p>
          </table:table-cell>
          <table:table-cell office:value-type="string" table:style-name="ce7">
            <text:p>NATIONAL OILWELL VARCO LP - HOUSTON</text:p>
          </table:table-cell>
          <table:table-cell office:value-type="string" table:style-name="ce7">
            <text:p>NOV-OVEN-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áquina aplicadora de envoltório de polipropileno em carteiras de cigarros, composta por alimentador de polipropileno, sistema aplicação de pelica, sistema de corte e túnel de aquecimento, com capacidade de produção de 120 box/min, consumo de ar comprimido de 4 m³/h, potência total instalada de 5 KW e frequência principal de 60 Hz.</text:p>
          </table:table-cell>
          <table:table-cell office:value-type="string" table:style-name="ce8">
            <text:p>G.D.S.p.A<text:s text:c="51"/></text:p>
          </table:table-cell>
          <table:table-cell office:value-type="string" table:style-name="ce7">
            <text:p>G.D S.p.A.</text:p>
          </table:table-cell>
          <table:table-cell office:value-type="string" table:style-name="ce7">
            <text:p>GD 43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áquina de embalagem de cigarros tipo box composta por alimentador de cigarros, alimentador de forros, alimentador de rótulo, sistema de aplicação e colagem de selos, sistemas de montagem e secagem de papel, com capacidade de produção de 150 box/min, consumo de ar comprimido de 4 m³/h, potência total instalada de 5 KW e frequência principal de 60 Hz</text:p>
          </table:table-cell>
          <table:table-cell office:value-type="string" table:style-name="ce8">
            <text:p>Colin Mear Engineering<text:s text:c="38"/></text:p>
          </table:table-cell>
          <table:table-cell office:value-type="string" table:style-name="ce7">
            <text:p>Colin Mear Engineering</text:p>
          </table:table-cell>
          <table:table-cell office:value-type="string" table:style-name="ce7">
            <text:p>HL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áquina para encaixotamento de pacotes de carteiras de cigarros em caixas com 50 unid e capacidade de produção máxima de 5 caixas/min, carga elétrica conectada da 13KVA, alimentação trifásica de 380V e frequência principal de 60Hz.</text:p>
          </table:table-cell>
          <table:table-cell office:value-type="string" table:style-name="ce8">
            <text:p>FOCKE &amp; CO., INC.<text:s text:c="43"/></text:p>
          </table:table-cell>
          <table:table-cell office:value-type="string" table:style-name="ce7">
            <text:p>FOCKE CO Germany</text:p>
          </table:table-cell>
          <table:table-cell office:value-type="string" table:style-name="ce7">
            <text:p>Case Packer F486 Série 12.585</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9.90</text:p>
          </table:table-cell>
          <table:table-cell office:value-type="string" table:style-name="ce8">
            <text:p>MANIPULADOR HIDRÁULICO PARA MOVIMENTAÇÃO DE MATERIAIS, AUTOPROPULSADO SOBRE ESTEIRAS, EQUIPADO COM CABINE FABRICADA EM ESTRUTURA DE AÇO INOX, ARTICULADA HIDRAULICAMENTE, IMPLEMENTO FRONTAL INDUSTRIAL E ARTICULADO (LANÇA E BRAÇO) COM ALCANCE IGUAL A 29,7 M (EM RELAÇÃO AO NÍVEL DO SOLO - VERTICAL), PRONTO PARA RECEBER FERRAMENTAS DE TRABALHO, COMO: GARRAS HIDRÁULICAS, ACIONADO POR MOTOR ELÉTRICO COM POTÊNCIA IGUAL A 250KW (VEM MOTORS GMBH, IEC /EN 60034-1, MOTOR Nº 452465/0001 H) E SISTEMA COMPLEMENTAR DE RECUPERAÇÃO DE ENERGIA HIDRÁULICA A BASE DE NITROGÊNIO (HYBRILIFT), SISTEMA INTEGRADO DE TELEMETRIA (MANTSINEN INSIGHT), SISTEMA DE CONTROLE DE ESTABILIDADE E SISTEMA DE PREVENÇÃO DE SOBRECARGA COM CORTE DE MOVIMENTO DE COLISÃO CONTRA A CABINE, DE PESO OPERACIONAL DE 136.000KG<text:s/></text:p>
          </table:table-cell>
          <table:table-cell office:value-type="string" table:style-name="ce8">
            <text:p>MANTSINEN GROUP LTD OY<text:s text:c="38"/></text:p>
          </table:table-cell>
          <table:table-cell office:value-type="string" table:style-name="ce7">
            <text:p>MANTSINEN</text:p>
          </table:table-cell>
          <table:table-cell office:value-type="string" table:style-name="ce7">
            <text:p>MANTSINEN 120E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30</text:p>
          </table:table-cell>
          <table:table-cell office:value-type="string" table:style-name="ce8">
            <text:p>MAQUINA DE SONDAGEM ROTATIVA, AUTOPROPULSADA SOBRE ESTEIRAS, COM MOTOR À DIESEL, POTÊNCIA 100HP, COM SISTEMA DE AVANÇO HIDRAULICO COM PESO MAXIMO SOBRE A BROCA DE 34100 KG, PARA FUROS DE DIÂMETRO ATÉ 102MM. - APLICAÇÃO: Utilizada para a execução de sondagens subterrâneas. - ESPECIFICAÇÕES TÉCNICAS: # Unidade propulsora motor turbo diesel DEUTZ 100 HP/2700 rpm/6 cilindros em linha, modelo F6L912A, torque disponível máximo 7500 Kg.m/s. # Caixa de marchas de 5 velocidades acoplada ao motor por embreagem a disco # Bomba hidráulica de alta vazão/pressão gerenciada por sistemas e componentes hidráulicos, fornece pressão hidráulica em todo o conjunto, compreendendo guincho hidráulico, esteiras de autopropulsão, sistema de patolamento, célula mandril rotacional. # Guincho hidráulico com sistema de cabo de aço/tambores/roldanas para içamento das hastes de perfuração e camisas dos barriletes. # Unidade/célula do mandril, composta por um motor hidráulico/morsa que proporciona um torque máximo de 34.100 Kgf na haste de perfuração, funcionando em conjunto com uma morsa hidráulica de giro, instada na parte inferior da célula mandril;a unidade/célula do mandril esta instalada na torre de operação articulada. # Torre de operação articulada, possui sistema de içamento operado pelo guincho hidráulico, proporcionando uma articulação de 90 graus. # Sistema de autopropulsão através de esteiras laterais com acionamento por motores hidráulicos. # Sistema de patolamento composto por 4 patolas hidráulicas. # Chassi estrutural+plataformas+proteções de segurança. # Painel de controle integrado. # Alta capacidade de executar sondagem subterrânea, executando furos de grandes profundidades com hastes de perfuração até diâmetro 102 mm, podendo atingir com hastes ARQTK/1500 metros, BQ/1170 metros, NQ/850 metros, HQ/510 metros.</text:p>
          </table:table-cell>
          <table:table-cell office:value-type="string" table:style-name="ce8">
            <text:p>BOART LONGYEAR<text:s text:c="46"/></text:p>
          </table:table-cell>
          <table:table-cell office:value-type="string" table:style-name="ce7">
            <text:p>BOART LONGYEAR</text:p>
          </table:table-cell>
          <table:table-cell office:value-type="string" table:style-name="ce7">
            <text:p>LM7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30</text:p>
          </table:table-cell>
          <table:table-cell office:value-type="string" table:style-name="ce8">
            <text:p>MAQUINA DE SONDAGEM ROTATIVA, AUTOPROPULSADA SOBRE ESTEIRAS, COM MOTOR ELÉTRICO, POTÊNCIA 74HP, COM SISTEMA DE AVANÇO HIDRAULICO COM PESO MAXIMO SOBRE A BROCA DE 25000 KG, PARA FUROS DE DIAMETRO ATÉ 90MM. - APLICAÇÃO: Utilizada para a execução de sondagens subterrâneas. - ESPECIFICAÇÕES TÉCNICAS: # Unidade propulsora motor elétrico, potência 74 HP, torque disponível máximo 5550 Kg.m/s. # Caixa transmissora de torque tipo redutor, acoplada ao motor elétrico # Bomba hidráulica de alta vazão/pressão gerenciada por sistemas e componentes hidráulicos, fornece pressão hidráulica em todo o conjunto, compreendendo guincho hidráulico, esteiras de autopropulsão, sistema de patolamento, célula mandril rotacional. # Guincho hidráulico com sistema de cabo de aço/tambores/roldanas para içamento das hastes de perfuração e camisas dos barriletes. # Unidade/célula do mandril, composta por um motor hidráulico/morsa que proporciona um torque máximo de 25000 Kgf na haste de perfuração, funcionando em conjunto com uma morsa hidráulica de giro, instada na parte inferior da célula mandril;a unidade/célula do mandril esta instalada na torre de operação articulada. # Torre de operação articulada, possui sistema de içamento operado pelo guincho hidráulico, proporcionando uma articulação de 90 graus. # Sistema de autopropulsão através de esteiras laterais com acionamento por motores hidráulicos. # Sistema de patolamento composto por 4 patolas hidráulicas. # Chassi estrutural+plataformas+proteções de segurança. # Painel de controle integrado. # Alta capacidade de executar sondagem subterrânea, através de furos de grandes profundidades com hastes de perfuração até diâmetro 90 mm, podendo atingir com hastes ARQTK/500 metros, BQ/500 metros, NQ/410 metros, HQ/210 metros.</text:p>
          </table:table-cell>
          <table:table-cell office:value-type="string" table:style-name="ce8">
            <text:p>BOART LONGYEAR<text:s text:c="46"/></text:p>
          </table:table-cell>
          <table:table-cell office:value-type="string" table:style-name="ce7">
            <text:p>BOART LONGYEAR</text:p>
          </table:table-cell>
          <table:table-cell office:value-type="string" table:style-name="ce7">
            <text:p>LM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digital a laser, que executa funções de impressão e cópia. Capaz de ser conectada a uma máquina automática para processamento de dados ou a uma rede, policromática, para largura de impressão superior a 76 mm e inferior ou igual a 356 mm, com velocidade de impressão de 23 cópias (A4) por minuto e 23 cópias (carta) por minuto. APLICAÇÃO: A impressora é utilizada para cópia, impressão, scanner e fax.</text:p>
          </table:table-cell>
          <table:table-cell office:value-type="string" table:style-name="ce8">
            <text:p>XEROX<text:s text:c="55"/></text:p>
          </table:table-cell>
          <table:table-cell office:value-type="string" table:style-name="ce7">
            <text:p>XEROX</text:p>
          </table:table-cell>
          <table:table-cell office:value-type="string" table:style-name="ce7">
            <text:p>WorkCentre 65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monocromática a laser, que executa as funções de impressão, cópia e scanner. Capaz de ser conectada a uma máquina automática para processamento de dados ou a uma rede, com impressões para largura de impressão superior ou igual a 210 mm e inferior ou igual a 1,220 mm, com velocidade de 50 cópias (A4) por minuto e 25 cópias (A3) por minuto. APLICAÇÃO: Cópia, impressão ou scanner (digitalização) de documentos.</text:p>
          </table:table-cell>
          <table:table-cell office:value-type="string" table:style-name="ce8">
            <text:p>KYOCERA<text:s text:c="53"/></text:p>
          </table:table-cell>
          <table:table-cell office:value-type="string" table:style-name="ce7">
            <text:p>KYOCERA</text:p>
          </table:table-cell>
          <table:table-cell office:value-type="string" table:style-name="ce7">
            <text:p>TASKalfa 5003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30</text:p>
          </table:table-cell>
          <table:table-cell office:value-type="string" table:style-name="ce8">
            <text:p>TEAR RETILÍNEO PARA FABRICAÇÃO DE TECIDO PLANO DE PROJÉTIL, DE URDUME E TRAMA PARA USO EM AGRICULTURA, TIPO MONOFILAMENTO, COM LARGURA ÚTIL DE TRABALHO DE 153 (3900MM), VELOCIDADE: 190 RPM COM ALIMENTADOR DE MATÉRIA PRIMA, COM COMANDO LÓGICO PROGRAMÁVEL (CLP), USADO, E COM TODOS SEUS PERTENCES PARA SEU PLENO FUNCIONAMENTO.</text:p>
          </table:table-cell>
          <table:table-cell office:value-type="string" table:style-name="ce8">
            <text:p>SULZER RUTI<text:s text:c="49"/></text:p>
          </table:table-cell>
          <table:table-cell office:value-type="string" table:style-name="ce7">
            <text:p>SULZER RUTI</text:p>
          </table:table-cell>
          <table:table-cell office:value-type="string" table:style-name="ce7">
            <text:p>PU153 ZSD 110KR D2 R 190 RP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30</text:p>
          </table:table-cell>
          <table:table-cell office:value-type="string" table:style-name="ce8">
            <text:p>TEAR RETILÍNEO PARA FABRICAÇÃO DE TECIDO PLANO DE PROJÉTIL, DE URDUME E TRAMA PARA USO EM AGRICULTURA, TIPO MONOFILAMENTO, COM LARGURA ÚTIL DE TRABALHO DE 153 (3900MM), VELOCIDADE: 184 RPM COM ALIMENTADOR DE MATÉRIA PRIMA, COM COMANDO LÓGICO PROGRAMÁVEL (CLP), USADO, E COM TODOS SEUS PERTENCES PARA SEU PLENO FUNCIONAMENTO.</text:p>
          </table:table-cell>
          <table:table-cell office:value-type="string" table:style-name="ce8">
            <text:p>SULZER RUTI<text:s text:c="49"/></text:p>
          </table:table-cell>
          <table:table-cell office:value-type="string" table:style-name="ce7">
            <text:p>SULZER RUTI</text:p>
          </table:table-cell>
          <table:table-cell office:value-type="string" table:style-name="ce7">
            <text:p>PU153 ZSD 110KR D2 R 184 RP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30</text:p>
          </table:table-cell>
          <table:table-cell office:value-type="string" table:style-name="ce8">
            <text:p>TEAR RETILÍNEO PARA FABRICAÇÃO DE TECIDO PLANO DE PROJÉTIL, DE URDUME E TRAMA PARA USO EM AGRICULTURA, TIPO MONOFILAMENTO, COM LARGURA ÚTIL DE TRABALHO DE 153 (3900MM), VELOCIDADE: 193 RPM COM ALIMENTADOR DE MATÉRIA PRIMA, COM COMANDO LÓGICO PROGRAMÁVEL (CLP), USADO, E COM TODOS SEUS PERTENCES PARA SEU PLENO FUNCIONAMENTO.</text:p>
          </table:table-cell>
          <table:table-cell office:value-type="string" table:style-name="ce8">
            <text:p>SULZER RUTI<text:s text:c="49"/></text:p>
          </table:table-cell>
          <table:table-cell office:value-type="string" table:style-name="ce7">
            <text:p>SULZER RUTI</text:p>
          </table:table-cell>
          <table:table-cell office:value-type="string" table:style-name="ce7">
            <text:p>PU153 ZSD 110KR D2 R 193 RP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MAQUINAS NÃO EMBALADAS, SENDO APENAS FIXAS AO CONTENTOR. LARGURA DE TRABALHO: 190CM POTENCIA REQUERIDA: 5,5 KW VOLTAGEM: 380 V ACESSORIOS: OITO (08) CORES NA TRAMA, EQUIPADA COM MAQUINETA ELECTRONICA FIMTESSILE RD840, CATORZE (14) LIÇOS, QUATRO (04) ALIMENTADORES ROY, COM DOIS (02) CILINDROS SUPERIORES DO TEAR PARA 260CM DE LARGURA, DOIS (02) CILINDROS INFERIORES DO TEAR PARA 260CM DE LARGURA, DOIS (02) ROLO/CILINDRO DO TEAR PARA O TECIDO PARA 260CM DE LARGURA, COM 3.500 MALHAS, 3.500 LAMELAS OPERAÇÃO: Máquinas que funcionam por meios eletrónicos, de forma rotativa, a fim de produzir tecidos planos felpudos (toalhas), teares destinados à fabricação dos tecidos de urdidura e de trama a partir de fios de matérias têxteis, possui dispositivo de comando dos fios de urdidura, Maquineta FIMTESSILE RD840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VAMATEX SP1151 ES RD 8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Máquinas-ferramentas para retífica interna e externa de superfícies cilíndricas, dotadas de dressagem em processo por rolo rotativo; rebolo para retífica externa com diâmetro de 610mm e rotação de 3915,6rpm; potência dos fusos de 12,6kW; com medição em processo através de apalpador duplo; comando numérico computadorizado (CNC); sistema hidráulico para transporte das peças na entrada e saída; sistema com esteira para dispensa de borra; tambor rotativo para alimentação da máquina; velocidade de rotação da peça de 0 a 6000rpm.<text:s/></text:p>
          </table:table-cell>
          <table:table-cell office:value-type="string" table:style-name="ce8">
            <text:p>Wilhelm Bahmueller<text:s text:c="42"/></text:p>
          </table:table-cell>
          <table:table-cell office:value-type="string" table:style-name="ce7">
            <text:p>Wilhelm Bahmueller</text:p>
          </table:table-cell>
          <table:table-cell office:value-type="string" table:style-name="ce7">
            <text:p>Ultra Twinn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89.00</text:p>
          </table:table-cell>
          <table:table-cell office:value-type="string" table:style-name="ce8">
            <text:p>REBITADOR HIDRÁULICO, PARA UNIR REBITES EM AÇO TEMPERADO DE 12MM, APLICADO EM ESTACAS METÁLICAS. <text:s/>TEMPERATURA MÁXIMA DE OPERAÇÃO: 125 ° F (51,7 ° C), TAXA DE FLUXO MÁXIMA: 2 GPM (7,6 L/M), PRESSÃO MÁXIMA DE TRAÇÃO DE ENTRADA: 7.000 PSI, (483 BAR), PRESSÃO MÁXIMA DE RETORNO DE ENTRADA: 5.000 PSI, (345 BAR), CAPACIDADE DE TRAÇÃO: 20.650 LBF (92 KN), CAPACIDADE DE RETORNO: 9.500 LBF (42 KN), CURSO: 2,00 POLEGADAS (5,08 CM).<text:s/></text:p>
          </table:table-cell>
          <table:table-cell office:value-type="string" table:style-name="ce8">
            <text:p>HUCK INTERNATIONAL, INC.<text:s text:c="36"/></text:p>
          </table:table-cell>
          <table:table-cell office:value-type="string" table:style-name="ce7">
            <text:p>HUCK</text:p>
          </table:table-cell>
          <table:table-cell office:value-type="string" table:style-name="ce7">
            <text:p>TT-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89.00</text:p>
          </table:table-cell>
          <table:table-cell office:value-type="string" table:style-name="ce8">
            <text:p>REBITADOR HIDRÁULICO, PARA UNIR REBITES EM AÇO TEMPERADO DE 12MM, APLICADO EM ESTACAS METÁLICAS. TEMPERATURA MÁXIMA DE OPERAÇÃO: 125 ° F (51,7 ° C). TAXA DE FLUXO MÁXIMA: 2 GPM (7,57 L/M). PRESSÃO MÁXIMA DE TRAÇÃO DE ENTRADA: 7000 PSI, (483 BAR). PRESSÃO MÁXIMA DE RETORNO DE ENTRADA: 5000 PSI, (345 BAR). CAPACIDADE DE TRAÇÃO: 20.650 LBF (92 KN). CAPACIDADE DE RETORNO: 9.500 LBF (42 KN). CURSO: 2,00 POLEGADAS (5,08 CM).<text:s/></text:p>
          </table:table-cell>
          <table:table-cell office:value-type="string" table:style-name="ce8">
            <text:p>HUCK INTERNATIONAL, INC.<text:s text:c="36"/></text:p>
          </table:table-cell>
          <table:table-cell office:value-type="string" table:style-name="ce7">
            <text:p>HUCK</text:p>
          </table:table-cell>
          <table:table-cell office:value-type="string" table:style-name="ce7">
            <text:p>SF-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49.00</text:p>
          </table:table-cell>
          <table:table-cell office:value-type="string" table:style-name="ce8">
            <text:p>Servidor modelo GVO-HD com fonte de alimentação dupla dual 960GBSSD com RAID, 96GB RAM e adaptador de rede SFP+ de 10 GbE de porta quádrupla Modelo GVO-HW Aplicação: Equipamento utilizado em estúdios de televisão para produção artística e cultural</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GVO-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Servidor Power E980 Descricao tecnica: 9080-M9S Servidor Power E980 equipado com processador POWER9 para alta demanda de uso de dados, flexibilidade, manutencao simplificada com alta escalabilidade e suporte em ambientes cloud. O modelo 9080-M9S inclui: Ate 192 POWER9 cores de processador de 1 a 4 nodes; Ate 64 TB of 1600 MHz, memoria DDR4 DRAM; 8 PCIe G4 x16 I/O espaco de expansao por gaveta e maximo de 32 por maquina; Unidade de Sistema de Controle, com Sistema redundante no master clock em cada node; 19 inch PCIe Gen3 4U I/O de gaveta de expansao e modulos PCIe Fan-Out suportando o maximo de 48 PCIe Gen3 slots; Placas PCIe Gen1, Gen2, Gen3 e Gen4 sao suportados em nodes e gavetas de expansao; Gaveta EXP24S SFF Gen2-bay com 24 2.5-inch HDs SAS; Suporte do Dynamic logical partition (LPAR) para ajuste de contingencia; Expansaod e memoria ativada otimizada pelo chip do processador; Aplicacao: O servidor Power E980 foi projetado para cargas de trabalho com uso intenso de dados, como banco de dados operacionais, analises avancadas e aplicativos de negocio com os mais altos padroes de seguranca e confiabilidade tendo capacidade de virtualizacao e aplicacao em ambientes cloud e hibrido.</text:p>
          </table:table-cell>
          <table:table-cell office:value-type="string" table:style-name="ce8">
            <text:p>IBM MEXICO COMERCIALIZACION Y SERVICIOS S.A. DE C.V.<text:s text:c="8"/></text:p>
          </table:table-cell>
          <table:table-cell office:value-type="string" table:style-name="ce7">
            <text:p>IBM</text:p>
          </table:table-cell>
          <table:table-cell office:value-type="string" table:style-name="ce7">
            <text:p>9080-M9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ELETRONICO DE ATIVACAO PARA DISPAROS; ESPECIFICAÇÃO TECNICA: DIMENSÕES: DIÂMETRO DE 1-11/16 DE POLEGADAS, E COMPRIMENTO DE 68.8 POLEGADAS: MAXIMA PRESSÃO DE OPERAÇÃO: 15.000 PSI; MÁXIMA TEMPERATURA DE OPERAÇÃO: 150 GRAUS CENTIGRADOS; CAMPO DE APLICAÇÃO: PARA ATUAR NAS OPERAÇÕES DE PERFURAÇÃO E PRODUÇÃO DE POÇOS DE PETRÓLEO.</text:p>
          </table:table-cell>
          <table:table-cell office:value-type="string" table:style-name="ce8">
            <text:p>Geoservices - A Schlumberger Company<text:s text:c="24"/></text:p>
          </table:table-cell>
          <table:table-cell office:value-type="string" table:style-name="ce7">
            <text:p>SCHLUMBERGER</text:p>
          </table:table-cell>
          <table:table-cell office:value-type="string" table:style-name="ce7">
            <text:p>DTSM-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2.10</text:p>
          </table:table-cell>
          <table:table-cell office:value-type="string" table:style-name="ce8">
            <text:p>Servo motor Trifasico, com rotor de gaiola, padrao (standard)com rotacao de 2.300 rpm, de potencia de 7,5 Kw utilizado na maquina de Bielas Fine Boring. Especificações Técnicas: Motor assíncrono compacto, tipo núcleo 7 kW, 2000 rpm, 33,4 Nm VC: 7,5 kW, 2300 rpm, 31,1 Nm 17. 5 A, VC: 17 A, 400 V 3AC 50 Hz com ventilador, sem codificador, sem freio, codificador relativo do motor 1 VSS 2048 P/U com interface DRIVE-CLiQ na NDE na caixa de terminais, caixa de terminais na parte superior, entrada de cabo PG tipo de construção IM B5 (IM V1, IM V3) grau de severidade de vibração S, precisão do eixo/flange, eixo liso sem chaveta no sentido do ar, fluxo de DE para NDE IP55, ventilador IP54 não pintado. Peso liquido: 40kg Aplicação: O Servomotor PN 1PH71D3-2QG02-0CJ0 é aplicado na usinagem da máquina Fine Boring com dedicação à produção de Bielas e está acoplado mecanicamente à um eixo rotativo de precisão, com sua extremidade há uma ferramenta de corte ao qual tem um ajuste de curso de abertura.</text:p>
          </table:table-cell>
          <table:table-cell office:value-type="string" table:style-name="ce8">
            <text:p>SIEMENS<text:s text:c="53"/></text:p>
          </table:table-cell>
          <table:table-cell office:value-type="string" table:style-name="ce7">
            <text:p>SIEMENS</text:p>
          </table:table-cell>
          <table:table-cell office:value-type="string" table:style-name="ce7">
            <text:p>Servo Motor 1PH7103-7QG02-0CJ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2.10</text:p>
          </table:table-cell>
          <table:table-cell office:value-type="string" table:style-name="ce8">
            <text:p>Servo motor Trifasico, com rotor de gaiola, PN 1FT7034-1AK71-1CG1 - padrao (standard), com rotacao de 10.000 rpm, de potencia de 0,9 Kw, utilizado na maquina de Bielas Fine Boring. Especificações Técnicas: Velocidade nominal: 6,000 rpm Número de pólos: 6 Torque nominal (100 K): 1.4 Nm Corrente nominal: 2.10 A Torque estático (60 K): 1.6 Nm Torque estático (100 K: 2.0 Nm Corrente de paralisação (60 K): 2.20 A Corrente de paralisação (100 K): 2.70 A Momento de inércia do rotor: 0.85 kgcm2 Eficiência: 90.0 % Constante de torque: 0.74 Nm/A Constante de voltagem a 20° C: 49.0 V/1000*min-1 Resistência de enrolamento a 20° C: 2.40 0 Indutância do campo rotativo: 9.7 mH Constante de tempo elétrica: 4.00 ms Constante de tempo mecânica: 1.10 ms Constante de tempo térmico: 25 min Rigidez de torção do eixo: 3,700 Nm/rad Peso líquido do motor: 3.8 kg Tipo de motor: Motor síncrono de imã permanente Tipo de motor: Tipo núcleo compacto Altura do eixo: 36 Refrigeração: Resfriamento natural Tolerância de excentricidade radial: 0,035 mm Tolerância de concentricidade: 0,080 mm Tolerância de excentricidade axial: 0,080 mm Grau de severidade da vibração: Grau A Grau de proteção: IP65 Design de acordo com o Código I: IM B5 (compatível com 1 FT6) Monitoramento de temperatura: Sensor de temperatura Pt1000 Cor da carcaça: Padrão (cinza escuro pérola semelhante a RAL 9023) Tipo de ponta de eixo: Eixo liso Design do Sensor: Codificador AM24DQI: Codificador absoluto 24 bit (resolução 16777216, codificador interno 2048 S/R) + 12bit Multiturn (faixa de deslocamento 4096 rotações) -com conexão de sinal RJ45connection RJ45 Conexão Elétrica: Conector giratório Tamanho do Conector: 1 Velocidade ideal: 6,000 rpm Potência ideal: 0,9 kW Velocidade máxima permitida (mecânica): 10,000 rpm Velocidade máxima permitida (inversor): 10,000 rpm Torque máximo: 8.0 Nm Corrente máxima: 12.00 A Corrente nominal do inversor: 3.00 A Corrente máxima do inversor: 6.00 A Aplicação: O Servomotor PN FTZ034-1AK71-1CG1 é aplicado à um varão ou haste mecânica, possui uma usinagem calibrada em um certo grau de desalinhamento intencional que ao ser deslocado, provoca a flambagem do corpo da ferramenta de usinagem, cuja flambagem, é toda calculada e limitada pela posição desse servo-motor a fim de evitar a quebra da ferramenta. Esse ajuste da ferramenta em processo (in process) como chamam, é um sistema de usinagem onde a ferramenta entra com um ângulo de ataque e retorna em outro ângulo.</text:p>
          </table:table-cell>
          <table:table-cell office:value-type="string" table:style-name="ce8">
            <text:p>SIEMENS AG<text:s text:c="50"/></text:p>
          </table:table-cell>
          <table:table-cell office:value-type="string" table:style-name="ce7">
            <text:p>SIEMENS</text:p>
          </table:table-cell>
          <table:table-cell office:value-type="string" table:style-name="ce7">
            <text:p>Servo Motor 1FT7034-1AK71-1CG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Fonte de alimentacao de 585W de potencia. Descricao tecnica do bem: Fonte alimentacao de 584W de potencia utilizada em equipamentos Lenovo Storage D1212/D1224. Aplicacao: Fonte usada em equipamentos Lenovo Storage D1212/D1224 - Type 4587 - para compressao da dados - ocupando menor espaco em rack e menores custos de energia e cooling (resfriamento) durante a vida util do sistema.</text:p>
          </table:table-cell>
          <table:table-cell office:value-type="string" table:style-name="ce8">
            <text:p>IBM - CHINA<text:s text:c="49"/></text:p>
          </table:table-cell>
          <table:table-cell office:value-type="string" table:style-name="ce7">
            <text:p>Lenovo</text:p>
          </table:table-cell>
          <table:table-cell office:value-type="string" table:style-name="ce7">
            <text:p>Power Supply 585W AC P/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1.10</text:p>
          </table:table-cell>
          <table:table-cell office:value-type="string" table:style-name="ce8">
            <text:p>CONJUNTO DE ROBO DE SOLDAR 1440 MIG/MAG 540901332 - ROBÔ YASKAWA AR 1440, COM 6 GRAUS DE LIBERDADE, COM CONTROLADOR YASKAWA YRC1000 INTEGRADO E CONTROLADOR DE SOLDA MOTOWELD X350. - CONTROLADOR S6U351-2-1-0 - CONTROLADOR DE SOLDA -1204207 160007</text:p>
          </table:table-cell>
          <table:table-cell office:value-type="string" table:style-name="ce8">
            <text:p>YASKAWA AMERICA, INC<text:s text:c="40"/></text:p>
          </table:table-cell>
          <table:table-cell office:value-type="string" table:style-name="ce7">
            <text:p>YASKAWA</text:p>
          </table:table-cell>
          <table:table-cell office:value-type="string" table:style-name="ce7">
            <text:p>AR 144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Conversor de LTC para comunicacao serial SMPTE LTC com alimentacao atraves de conector USB ou fonte de alimentacao externa. Entrada de referencia Timecode, saida. APLICACAO: Referencia de timecode atraves de interface conversora LTC para serial.</text:p>
          </table:table-cell>
          <table:table-cell office:value-type="string" table:style-name="ce8">
            <text:p>ICC IMAGINE<text:s text:c="49"/></text:p>
          </table:table-cell>
          <table:table-cell office:value-type="string" table:style-name="ce7">
            <text:p>IMAGINE COMMUNICATIONS</text:p>
          </table:table-cell>
          <table:table-cell office:value-type="string" table:style-name="ce7">
            <text:p>NXUSBT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Interface de comunicacao RS-422 e GPI Afterburner5. Do tamanho de 1/4 de unidade de modulo de rack. Este item e acoplado a servidores de video atraves de cabos USB e possui 8x conexoes RS-422 e 32x conexoes GPI. Inclui 8x cabos RJ12 RS-422 e adaptadores RJ12-DB9. APLICACAO: Controle de equipamentos atraves de interface RS-422 GPI.</text:p>
          </table:table-cell>
          <table:table-cell office:value-type="string" table:style-name="ce8">
            <text:p>ICC IMAGINE<text:s text:c="49"/></text:p>
          </table:table-cell>
          <table:table-cell office:value-type="string" table:style-name="ce7">
            <text:p>IMAGINE COMMUNICATIONS</text:p>
          </table:table-cell>
          <table:table-cell office:value-type="string" table:style-name="ce7">
            <text:p>PLHAB5Q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9.90.90</text:p>
          </table:table-cell>
          <table:table-cell office:value-type="string" table:style-name="ce8">
            <text:p>KIT FIREFLY CONSTITUIDO POR CAMERA FIREFLY 371 952FIRMWARE 651604 07. A cabeça da câmera estéril de alta definição composta por sistemas eletrônicos de captação de imagem além de um jogo de lentes para aprimoramento da imagem tem como função fornecer ao médico cirurgião as imagens puras internas da cirurgia, o sinal desta peça é enviado para seu devido processador de vídeo, além disto é concebida com um campo de visão (FOV) de 60 graus que quando aliado a um endoscópio estéril da Intuitive Surgical, o sistema de visionamento fornece uma ampliação 6 a 10 vezes do que é visto durante a cirurgia aberta. Este sistema em especial oferece a solução de visualização usando luminescência durante a cirurgia através de sua característica do sistema Firefly</text:p>
          </table:table-cell>
          <table:table-cell office:value-type="string" table:style-name="ce8">
            <text:p>INTUITIVE SURGICAL INC<text:s text:c="38"/></text:p>
          </table:table-cell>
          <table:table-cell office:value-type="string" table:style-name="ce7">
            <text:p>DA VINCI</text:p>
          </table:table-cell>
          <table:table-cell office:value-type="string" table:style-name="ce7">
            <text:p>65585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20.90</text:p>
          </table:table-cell>
          <table:table-cell office:value-type="string" table:style-name="ce8">
            <text:p>PAINEL ELETROELETRÔNICO, SEM CONTROLADOR PROGRAMÁVEL, TENSÃO 1500 VOLTS, PARA SISTEMA DE COMANDO DA LOCOMOTIVA DIESEL ELÉTRICA</text:p>
          </table:table-cell>
          <table:table-cell office:value-type="string" table:style-name="ce8">
            <text:p>GE Transportation Systems<text:s text:c="35"/></text:p>
          </table:table-cell>
          <table:table-cell office:value-type="string" table:style-name="ce7">
            <text:p>GE Transportation Systems</text:p>
          </table:table-cell>
          <table:table-cell office:value-type="string" table:style-name="ce7">
            <text:p>17FM552US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6</text:p>
          </table:table-cell>
          <table:table-cell office:value-type="string" table:style-name="ce8">
            <text:p>Roteador-comutador (routing switcher) modelo FGAN IQUCP2504-2B3 com 16 entradas de audio e 16 entradas de vídeo. Equipamento utilizado em salas de controle de e em estúdios de televisão.</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FGAN IQUCP2504-2B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ainel para roteador NV9680 de alta densidade e profundidade de 2 RU com 80 botões de display LCD multicolorido de alta densidade. Ele fornece um display VFD que relata os status do ponto de cruzamento do roteador e as configurações predefinidas. Aplicação: Equipamento utilizado em salas de controle de produção/gravação em estúdios de televisão.</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NV968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Roteador de áudio modelo 9822000, roteador de 2048X2048 roteamentos de audio com Streams de IP AES 67 com cartao de interface de rede dupla 10GbE SFP , incluindo (2) cabos mellanox modelo GVF-QSA-40-10G , ETH 10GbE, 40Gb/s to 10Gb/s, QSFP to SFP+, temperatura estendida, (4) cabos melanox GVF-D-400-100G-3M, 400GbE, 400Gb/s to 4x100Gb/s, QSFP-DD to 4x QSFP56, 3m, 26AWG Aplicação: Equipamento utilizado em estúdios de televisão para produção artística e cultural</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9822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Equipamento auxiliar para vídeo denominado comercialmente de multiviewer, de 2 unidades de rack com 4 saidas e opção streaming H.264 incluindo (4) CC-TTH-3G-N - SFP- Coax Copper, Tx + Tx, HD BNC, 3Gb/s SDI, Non-reclocking. Equipamento utilizado em salas de controle de produção/gravação em estúdios de televisão.</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MV-821-I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Mesa de video e corte modelo MAV_GUI (par) base interface de tela de toque com 2 fontes redundantes composto dos seguintes itens: (3) MAV-EARS-P Rpar de paineis para acoplagem, (3) MAV-PNL-ROW-1160 chassi de acoplagem de modulos , (2) MAV-GUI modulos de interface de tela de toquecom 2 fontes reundantes, (1) MAV-DSK modulo de controle Keyers on , M/E bank, (2) MAV-TRANS modulo de transição com 2 botoes Oled programaveis , (4) MAV-AUX modulo auxiliar Bus com 3 displays , (1) MAV keypad teclado numerido para memorias de teclas , (1) MAV-AUTO modulo programavel para botoes oled, (1) MAV- Keyer Maverik Keyer modulo de controle , (1) MAV-JOY modulo de jostic com controes para armazenamentos internos e dispositivos de reprodução externa, (6) MAV-8XPT-FS modulo seletor Maverik 8 (1) MAV-8XPT-DEL-FS modulo de seleção Maverik 8 crosspoint (1) MAV-8XPT-DEL-OB modulo de seleção com botoes programáveis OLED, (1) MAV-UFBPAD modulo de funçoes de botao tipo pad com botoes de OLED programaveis Aplicação: Equipamento utilizado em estúdios de televisão para produção artística e cultural</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MAV_GUI</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Mesa de Video e Corte modelo MAV-PNL-100-16 com painel ME com 16 botoes incluindo os módulos 1x MAV-GUI, 1x MAV-8XPT-DEL-FS, 1x MAV-8XPT-FS, 1x MAV-TRANS, 1x MAV-KEYER, 1x MAV-UFBPAD, 1x MAV-JOY, 1x MAV-KEYPAD, 1x MAV-BP-40, 2x MAV-PNL-ROW-620 chassi, 2x MAV-EARS-PRpainel. Aplicação: Equipamento utilização em ilhas de edição de imagem para televisão.</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MAV-PNL-100-1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ainel de controle de roteador de alta densidade de 2 RU de profundidade rasa com 54 botões de display LCD multicolorido de alta densidade. Aplicação: Equipamento utilizado em salas de controle de produção/gravação em estúdios de televisão.</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NV965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Gravador-reprodutor e editor de imagem e som em disco rigido por meio magnetico, Optico ou Optico-Magnetico. Capacidade de entrada e saidas de video em SDI e HD-SDI, podendo trabalhar com audio embedded, ou audio discreto analogico ou digital. Video Servidor com interface PCIe HD/SDI de referencia de 6 entradas e 6 saidas (slot unico incluido). Ate 6 canais HD; CPU Performance Edition. 128 GB, redundante 2x OS SSD, GPU, 4x 1 Gb Ethernet incluido e Windows Server 2019 para o padrao de sistemas incorporados. Armazena internamente os arquivos de video que serao reproduzidos durante a programacao da emissora, composto por: (01) 729870-002 - Kit para montagem Rk, Mntg,2U, FRCTN, SFF, G9; (01) VER-HW-2UG10-RAID: Placa controladora RAID para criacao de volumes RAID usando discos rigidos. Placa de uso interno nos servidores DL380. (08) VER-HW-HDD-1T: 08 kits de midia HDD de 1TB de capacidade e 2,5 polegadas. APLICACAO: Gravacao, reproducao e edicao de video e audio, usado em sistemas de exibicao de televisao.</text:p>
          </table:table-cell>
          <table:table-cell office:value-type="string" table:style-name="ce8">
            <text:p>ICC IMAGINE<text:s text:c="49"/></text:p>
          </table:table-cell>
          <table:table-cell office:value-type="string" table:style-name="ce7">
            <text:p>IMAGINE COMMUNICATIONS</text:p>
          </table:table-cell>
          <table:table-cell office:value-type="string" table:style-name="ce7">
            <text:p>NEX-AMP-2UG1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4.10.10</text:p>
          </table:table-cell>
          <table:table-cell office:value-type="string" table:style-name="ce8">
            <text:p>CAMINHÃO "DUMPER" CONCEBIDO PARA SER UTILIZADO FORA DE RODOVIAS, COM CAPACIDADE NOMINAL DE CARGA DE 183,73 TONELADAS, COM PESO MÁXIMO DE VEÍCULO CARREGADO DE 715.000 lbs. ACOMPANHA CONJUNTO DE PEÇAS SOBRESSALENTES. APLICACAO: UTILIZADO NO TRANSPORTE DE MATERIAIS COMUMENTE EXTRAIDOS NAS ATIVIDADES DE MINERACAO E TERRAPLENAGEM.</text:p>
          </table:table-cell>
          <table:table-cell office:value-type="string" table:style-name="ce8">
            <text:p>KOMATSU AMERICA CORP<text:s text:c="40"/></text:p>
          </table:table-cell>
          <table:table-cell office:value-type="string" table:style-name="ce7">
            <text:p>KOMATSU</text:p>
          </table:table-cell>
          <table:table-cell office:value-type="string" table:style-name="ce7">
            <text:p>730E-07 + CONJUNTO DE PEÇAS SOBRESSALENT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ÃO GUINDASTE COM HASTE TELESCÓPICA DE ALTURA MAXIMA DE 50 METROS, CAPACIDADE MÁXIMA DE ELEVAÇÃO DE 500 TONELADAS, SEGUNDO A NORMA DIN 15019, PARTE 2, E COM 08 EIXOS, SENDO 06 DE RODAS DIRECIONÁVEIS, COM TODOS OS ACESSÓRIOS PARA O SEU FUNCIONAMENTO, COM CONTRAPESOS TOTALIZANDO 165.000KG, PARCIALMENTE DESMONTADO PARA TRANSPORTE. EQUIPAMENTO UTILIZADO EM APLICAÇÕES DIVERSAS DE IÇAMENTO E MOVIMENTAÇÃO DE CARGAS.<text:s/></text:p>
          </table:table-cell>
          <table:table-cell office:value-type="string" table:style-name="ce8">
            <text:p>LIEBHERR WERK EHINGEN GMBH<text:s text:c="34"/></text:p>
          </table:table-cell>
          <table:table-cell office:value-type="string" table:style-name="ce7">
            <text:p>LIEBHERR</text:p>
          </table:table-cell>
          <table:table-cell office:value-type="string" table:style-name="ce7">
            <text:p>LTM 1500-8.1 (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FERRAMENTA PARA AQUISICAO DE DADOS (PRESSAO E TEMPERATURA) DE FLUIDO; ESPECIFICAÇÃO TECNICA: DIMENSÕES: DIÂMETRO DE 1-11/16 DE POLEGADAS, E COMPRIMENTO DE 17.9.8 POLEGADAS; MAXIMA PRESSÃO DE OPERAÇÃO: 15.000 PSI; MÁXIMA TEMPERATURA DE OPERAÇÃO: 150 GRAUS CENTIGRADOS; CAMPO DE APLICAÇÃO: PARA ATUAR DURANTE A INTERVENCAO NAS OPERAÇÕES DE PERFURAÇÃO E PRODUÇÃO DE POÇOS DE PETRÓLEO.</text:p>
          </table:table-cell>
          <table:table-cell office:value-type="string" table:style-name="ce8">
            <text:p>Geoservices - A Schlumberger Company<text:s text:c="24"/></text:p>
          </table:table-cell>
          <table:table-cell office:value-type="string" table:style-name="ce7">
            <text:p>SCHLUMBERGER</text:p>
          </table:table-cell>
          <table:table-cell office:value-type="string" table:style-name="ce7">
            <text:p>DPGT-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DE CONEXAO MECANICA E ELETRICA ENTRE ARAME DIGITAL E FERRAMENTAS ELETRONICAS; ESPECIFICAÇÃO TECNICA: DIMENSÕES: DIÂMETRO DE 1-11/16 DE POLEGADAS, E COMPRIMENTO DE 12,2 POLEGADAS: MAXIMA PRESSÃO DE OPERAÇÃO: 15.000 PSI; MÁXIMA TEMPERATURA DE OPERAÇÃO: 150 GRAUS CENTIGRADOS; CAMPO DE APLICAÇÃO: PARA ATUAR NA AQUISICAO DE DADOS DURANTE A INTERVENCAO DE POCOS DE PETROLEO</text:p>
          </table:table-cell>
          <table:table-cell office:value-type="string" table:style-name="ce8">
            <text:p>Geoservices - A Schlumberger Company<text:s text:c="24"/></text:p>
          </table:table-cell>
          <table:table-cell office:value-type="string" table:style-name="ce7">
            <text:p>SCHLUMBERGER</text:p>
          </table:table-cell>
          <table:table-cell office:value-type="string" table:style-name="ce7">
            <text:p>DIH-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DE INTERFACE DE COMUNICAO E AQUISICAO DE DADOS DE DESVIO, TENSAO DE FUNDO E CHOQUE; ESPECIFICAÇÃO TECNICA: DIMENSÕES: DIÂMETRO DE 1-11/16 DE POLEGADAS, E COMPRIMENTO DE 24.8 POLEGADAS: MAXIMA PRESSÃO DE OPERAÇÃO: 15.000 PSI; MÁXIMA TEMPERATURA DE OPERAÇÃO: 150 GRAUS CENTIGRADOS; CAMPO DE APLICAÇÃO: PARA ATUAR NAS OPERAÇÕES DE PERFURAÇÃO E PRODUÇÃO DE POÇOS DE PETRÓLEO.</text:p>
          </table:table-cell>
          <table:table-cell office:value-type="string" table:style-name="ce8">
            <text:p>Geoservices - A Schlumberger Company<text:s text:c="24"/></text:p>
          </table:table-cell>
          <table:table-cell office:value-type="string" table:style-name="ce7">
            <text:p>SCHLUMBERGER</text:p>
          </table:table-cell>
          <table:table-cell office:value-type="string" table:style-name="ce7">
            <text:p>BMC-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Alojamento para bateria, utilizado em ferramentas para a aquisição de dados durante operações em poços de petróleo e gás natural, com diâmetro de 8 polegadas e comprimento de aproximadamente 1,2 m.</text:p>
          </table:table-cell>
          <table:table-cell office:value-type="string" table:style-name="ce8">
            <text:p>Halliburton Far East Pte Ltd<text:s text:c="32"/></text:p>
          </table:table-cell>
          <table:table-cell office:value-type="string" table:style-name="ce7">
            <text:p>HALLIBURTON</text:p>
          </table:table-cell>
          <table:table-cell office:value-type="string" table:style-name="ce7">
            <text:p>EWR M5 H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21</text:p>
          </table:table-cell>
          <table:table-cell office:value-type="string" table:style-name="ce8">
            <text:p>GERADOR ERBE VIO 300 D, CONFIGURADO PARA USO COM O SISTEMA CIRÚRGICO ROBÓTICO DA VINCI IS3000 - INTUITIVE SURGICAL. O ERBE VIO 300D É USADO NO SISTEMA CIRÚRGICO DA VINCI SI COM UMA CONFIGURAÇÃO PERSONALIZADA E EXCLUSIVA PARA SELAÇÃO DE VASOS PARA CIRURGIA ROBÓTICA. TENSÃO DE ALIMENTAÇÃO: 100-120V/220-240V; FREQUÊNCIA DE ALIMENTAÇÃO: 50/60 HZ; CORRENTE DE CONSUMO: 8A - 100-120V / 4A - 220-240V.<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9521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APLICADOR DE VACUO COOLADVANTAGE, COM 3 CONTORNOS INTERCAMBIAVEIS (COOLCURVE, COLLFIT, COOLCORE) PARA REGIAO DO ABDOMEN, FLANCOS, CULOTE, MAMA MASCULINA, INTERNO DE COXA E BRACO, MEIO PELO QUAL E FEITO CONTATO COM O CORPO DO PACIENTE PARA QUE O EQUIPAMENTO REALIZE SUA FUNCAO DE TRATAMENTO PARA REDUCAO DE GORDURA LOCALIZADA (CRIOLIPOLISE). ACESSORIO DE USO EXCLUSIVO A SER AFIXADO NO EQUIPAMENTO ESTETICO BREEZE - SISTEMA DE AQUECIMENTO E RESFRIAMENTO, NAO INVASIVO, PARA REDUCAO DE GORDURA LOCALIZADA.</text:p>
          </table:table-cell>
          <table:table-cell office:value-type="string" table:style-name="ce8">
            <text:p>ZELTIQ AESTHETICS, INC.<text:s text:c="37"/></text:p>
          </table:table-cell>
          <table:table-cell office:value-type="string" table:style-name="ce7">
            <text:p>ZELTIQ</text:p>
          </table:table-cell>
          <table:table-cell office:value-type="string" table:style-name="ce7">
            <text:p>COOLADVANTA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4.12</text:p>
          </table:table-cell>
          <table:table-cell office:value-type="string" table:style-name="ce8">
            <text:p>SISTEMA DE AQUISIÇÃO DINÂMICA DIGITAL DE IMAGENS ANGIOGRÁFICAS PARA PROCEDIMENTOS DE DIAGNÓSTICO E INTERVENÇÃO NAS APLICAÇÕES CARDÍACAS, VASCULARES E NEUROLÓGICAS, MONTADO NO CHÃO, POSSUI MOVIMENTAÇÕES MOTORIZADAS DO BRAÇO EM C LAO/RAO: -117°/+105, CRAN/CAUD 50°/45° E COMBINADOS EM MOVIMENTOS DO ARCO EM C E DO BRAÇO EM L COM ANGULAÇÕES CRANIANAS E CAUDAIS DE -/+55°, VELOCIDADE DE ROTAÇÃO 15°/S, MESA COM CAPACIDADE TOTAL MAXIMA PARA O PACIENTE DE 204 KG, DETECTOR PLANO (FD) QUADRADO COM LADOS DE 41 CM, AMPOLA DE RAIOS-X COM COLIMADOR, POTÊNCIA DO GERADOR DE 100 KW, TENSÃO MÁXIMA DE 125 KV, CAPACIDADE DE ARMAZENAMENTO TÉRMICO DO ÂNODO DE 2,7MJ (3,7 MHU), CLASSIFICAÇÃO DE FLUOROSCOPIA DE 130 MA, TAXA DE ESTRUTURA DA FLUOROSCOPIA 30 P/S, 15 P/S, 7,5 P/S E 3,75 P/S (3,75 APENAS PARA MODO NÃO SUBTRAÍDO) COM PACOTE DE AQUISIÇÃO DINÂMICA DE 30 P/S E 15 P/S, ACOMPANHADO DE UNIDADE DE PROCESSAMENTO DE DADOS PARA MONITORAMENTO E CONTROLE DO SISTEMA, UNIDADE DE CD/DVD, MONITORES LCD, MOUSE, TECLADO, CDS COM SOFTWARES DE INSTALAÇÃO E DEDICADOS PARA PROCESSAMENTO DE IMAGENS ANGIOGRÁFICAS EM FORMATO DICOM E RESPECTIVAS LICENÇAS DE USO, SISTEMA TOUCHSCREEN, MESA, TAMPO E COLCHÃO PARA PACIENTE, SUPORTES DE CABEÇA E APOIOS PARA BRAÇOS, CONJUNTO DE FERRAMENTAS, CONEXÕES, CABOS, PEDAL, SUPORTES E ACABAMENTOS PARA MONTAGEM, COMPLETO E PARCIALMENTE DESMONTADO PARA FINS DE TRANSPORTE.</text:p>
          </table:table-cell>
          <table:table-cell office:value-type="string" table:style-name="ce8">
            <text:p>GE MEDICAL SYSTEMS<text:s text:c="42"/></text:p>
          </table:table-cell>
          <table:table-cell office:value-type="string" table:style-name="ce7">
            <text:p>GE</text:p>
          </table:table-cell>
          <table:table-cell office:value-type="string" table:style-name="ce7">
            <text:p>INNOVA IGS 540 (ATUALIZADO 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4.12</text:p>
          </table:table-cell>
          <table:table-cell office:value-type="string" table:style-name="ce8">
            <text:p>SISTEMA DE AQUISIÇÃO DINÂMICA DIGITAL DE IMAGENS ANGIOGRÁFICAS PARA PROCEDIMENTOS DE DIAGNÓSTICO E INTERVENÇÃO NAS APLICAÇÕES CARDÍACAS, VASCULARES E NEUROLÓGICAS, MONTADO NO CHÃO, POSSUI MOVIMENTAÇÕES MOTORIZADAS DO BRAÇO EM C LAO/RAO: -117°/+105, CRAN/CAUD 50°/45° E COMBINADOS EM MOVIMENTOS DO ARCO EM C E DO BRAÇO EM L COM ANGULAÇÕES CRANIANAS E CAUDAIS DE -/+55°, VELOCIDADE DE ROTAÇÃO 15°/S, MESA COM CAPACIDADE TOTAL MAXIMA PARA O PACIENTE DE 204 KG, DETECTOR PLANO (FD) QUADRADO COM LADOS DE 31 CM, AMPOLA DE RAIOS-X COM COLIMADOR, POTÊNCIA DO GERADOR DE 100 KW, TENSÃO MÁXIMA DE 125 KV, CAPACIDADE DE ARMAZENAMENTO TÉRMICO DO ÂNODO DE 2,7MJ (3,7 MHU), CLASSIFICAÇÃO DE FLUOROSCOPIA DE 130 MA, TAXA DE ESTRUTURA DA FLUOROSCOPIA 30 P/S, 15 P/S, 7,5 P/S E 3,75 P/S (3,75 APENAS PARA MODO NÃO SUBTRAÍDO) COM PACOTE DE AQUISIÇÃO DINÂMICA DE 30 P/S E 15 P/S, ACOMPANHADO DE UNIDADE DE PROCESSAMENTO DE DADOS PARA MONITORAMENTO E CONTROLE DO SISTEMA, UNIDADE DE CD/DVD, MONITORES LCD, MOUSE, TECLADO, CDS COM SOFTWARES DE INSTALAÇÃO E DEDICADOS PARA PROCESSAMENTO DE IMAGENS ANGIOGRÁFICAS EM FORMATO DICOM E RESPECTIVAS LICENÇAS DE USO, SISTEMA TOUCHSCREEN, MESA, TAMPO E COLCHÃO PARA PACIENTE, SUPORTES DE CABEÇA E APOIOS PARA BRAÇOS, CONJUNTO DE FERRAMENTAS, CONEXÕES, CABOS, PEDAL, SUPORTES E ACABAMENTOS PARA MONTAGEM, COMPLETO E PARCIALMENTE DESMONTADO PARA FINS DE TRANSPORTE</text:p>
          </table:table-cell>
          <table:table-cell office:value-type="string" table:style-name="ce8">
            <text:p>GE MEDICAL SYSTEMS<text:s text:c="42"/></text:p>
          </table:table-cell>
          <table:table-cell office:value-type="string" table:style-name="ce7">
            <text:p>GE</text:p>
          </table:table-cell>
          <table:table-cell office:value-type="string" table:style-name="ce7">
            <text:p>INNOVA IGS 530 (ATUALIZADO 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4.12</text:p>
          </table:table-cell>
          <table:table-cell office:value-type="string" table:style-name="ce8">
            <text:p>SISTEMA DE AQUISIÇÃO DINÂMICA DIGITAL DE IMAGENS ANGIOGRÁFICAS PARA PROCEDIMENTOS DE DIAGNÓSTICO E INTERVENÇÃO NAS APLICAÇÕES CARDÍACAS, VASCULARES E NEUROLÓGICAS, MONTADO NO CHÃO, POSSUI MOVIMENTAÇÕES MOTORIZADAS DO BRAÇO EM C LAO/RAO: -117°/+105, CRAN/CAUD 50°/45° E COMBINADOS EM MOVIMENTOS DO ARCO EM C E DO BRAÇO EM L COM ANGULAÇÕES CRANIANAS E CAUDAIS DE -/+55°, VELOCIDADE DE ROTAÇÃO 15°/S, MESA COM CAPACIDADE TOTAL MAXIMA PARA O PACIENTE DE 204 KG, DETECTOR PLANO (FD) QUADRADO COM LADOS DE 20.5 CM, AMPOLA DE RAIOS-X COM COLIMADOR, POTÊNCIA DO GERADOR DE 100 KW, TENSÃO MÁXIMA DE 125 KV, CAPACIDADE DE ARMAZENAMENTO TÉRMICO DO ÂNODO DE 2,7MJ (3,7 MHU), CLASSIFICAÇÃO DE FLUOROSCOPIA DE 130 MA, TAXA DE ESTRUTURA DA FLUOROSCOPIA 30 P/S, 15 P/S, 7,5 P/S E 3,75 P/S (3,75 APENAS PARA MODO NÃO SUBTRAÍDO) COM PACOTE DE AQUISIÇÃO DINÂMICA DE 30 P/S E 15 P/S, ACOMPANHADO DE UNIDADE DE PROCESSAMENTO DE DADOS PARA MONITORAMENTO E CONTROLE DO SISTEMA, UNIDADE DE CD/DVD, MONITORES LCD, MOUSE, TECLADO, CDS COM SOFTWARES DE INSTALAÇÃO E DEDICADOS PARA PROCESSAMENTO DE IMAGENS ANGIOGRÁFICAS EM FORMATO DICOM E RESPECTIVAS LICENÇAS DE USO, SISTEMA TOUCHSCREEN, MESA, TAMPO E COLCHÃO PARA PACIENTE, SUPORTES DE CABEÇA E APOIOS PARA BRAÇOS, CONJUNTO DE FERRAMENTAS, CONEXÕES, CABOS, PEDAL, SUPORTES E ACABAMENTOS PARA MONTAGEM, COMPLETO E PARCIALMENTE DESMONTADO PARA FINS DE TRANSPORTE.</text:p>
          </table:table-cell>
          <table:table-cell office:value-type="string" table:style-name="ce8">
            <text:p>GE MEDICAL SYSTEMS<text:s text:c="42"/></text:p>
          </table:table-cell>
          <table:table-cell office:value-type="string" table:style-name="ce7">
            <text:p>GE</text:p>
          </table:table-cell>
          <table:table-cell office:value-type="string" table:style-name="ce7">
            <text:p>INNOVA IGS 520 (ATUALIZADO 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ECA PARA TOMOGRAFO COMPUTADORIZADO ASTEION MODELO ASTEION SUPER 4 EDITION TSX-021B/4, SENDO: UNIDADE OTICA PX79-11825*F 2, COMPOSTA DE UMA ESTRUTURA EM ALUMINIO, MOTORES DE PASSO E FILTROS METALICOS. APLICACAO: A UNIDADE OTICA PX79-11825*F 2 E PECA HOMOLOGADA DO TOMOGRAFO COMPUTADORIZADO ASTEION MODELO ASTEION SUPER 4 EDITION TSX-021B/4 E POSSUI A FUNCAO DE CONDICIONAR O FEIXE DE RAIOS-X EMITIDO PELO EQUIPAMENTO, PERMITINDO A CORRETA EXPOSICAO DO PACIENTE PARA A AQUISICAO DE IMAGENS DE DIAGNOSTICO MEDIC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9-11825*F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SISTEMA DE CROMATOGRAFIA LIQUIDA MODELO PROMINENCE, DESMONTADO PARA TRANSPORTE, COMPOSTO POR: BOMBA CROMATOGRAFICA MODELO LC-2030C30, COM AS SEGUINTES ESPECIFICACOES: MECANISMO DE DUPLO PISTAO SERIAL (TANDEM) DE MICRO VOLUME; FAIXA DE FLUXO: 0.001ML/MIN A 10,0ML/MIN; FAIXA DE PRESSAO DE TRABALHO: 1.0 A 40 MPA; DAMPER DE ALTA SENSIBILIDADE INCLUSO;PROGRAMACAO PARA VARIACAO DE FLUXO, PRESSAO, EVENTO, REPETICAO DE PROGRAMA, CONCENTRACAO (PARA GRADIENTE), ARMAZENAMENTO DE 10; DIMENSOES: W 260 X H 140 X D 420 MM; PESO: 88,50 KG; ALIMENTACAO: 220 VOLTS/60HZ; - UM DETECTOR FLUORESCENTE MODELO RF 20A xs, <text:s/>COM AS SEGUINTES ESPECIFICACOES: FONTE DE LUZ: LAMPADA DE DEUTERIO; FAIXA DE COMPRIMENTO DE ONDA: 190NM A 700NM; LARGURA DA BANDA: 8NM; REPRODUTIVIDADE DE COMPRIMENTO DE ONDA: 0,1NM; POSSUI CELULA DE FLUXO TERMOSTATIZADA COM FAIXA DE OPERACAO SELECIONAVEL ENTRE T.AMBIENTE + 5° ATE 50°C; POSSUI UMA LAMPADA DE MERCURIO PARA CALIBRACAO DE COMPRIMENTOS DE ONDA NA REGIAO DO UV; AJUSTE DE ZERO AUTOMATICO; CELULA: 10MM DE CAMINHO OTICO COM VOLUME DE 12UL; MEDIDAS EM 2 COMPRIMENTOS DE ONDA SIMULTANEAMENTE; RESPOSTA SELECIONAVEL ENTRE: 0.02, 0.05, 0.1, 0.5, 1.0, 1.5, 2.0, 3.0, 6.0, 8.0 OU 10.0 SEGUNDOS; CONTROLE ATRAVES DELE PROPRIO OU ATRAVES DO CONTROLADOR DO SISTEMA; - UM MODULO DE COMUNICACAO E INTERFACEAMENTO COM O COMPUTADOR, MODELO CBM-20A; PERMITE CONTROLAR, MONITORAR E GERENCIAR O SISTEMA CROMATOGRAFICO VIA INTERNET EXPLORER WEB BROWSER, ATRAVES DE UM PC CONECTADO A REDE, MESMO SEM O SOFTWARE DE TRABALHO. CONEXAO COM COMPUTADOR ATRAVES DE REDE ETHERNET; ACESSO AO TEMPO DE USO E PREVISAO DE TROCA DOS ITENS DE CONSUMO DOS MODULOS, BOMBA, DETETOR E AUTOINJETOR; CONTROLA TODOS OS COMPONENTES DO SISTEMA COM EXCECAO DO SPD-M20A QUE E LIGADO DIRETO NO COMPUTADOR; CAPACIDADE PARA CONTROLE DE ATE 08 MODULOS VIA FIBRA OTICA; 04 EVENTOS DE SAIDA; 04 EVENTOS DE ENTRADA; ACOMODA ATE 02 PLACAS PARA AQUISICAO DE SINAL ANALOGICO; UM INJETOR PARA AMOSTRAS, MODELO 7725I, MARCA RHEODYNE, COM SWITCH DE POSICAO EMBUTIDO E LOOP DE 20UL.FINALIDADE: O SISTEMA CROMATOGRAFICO DESTINA-SE PARA USO EM ANALISES QUIMICAS EM LABORATORIOS DE CONTROLE DE QUALIDADE DE PRODUTOS VETERINARIOS.</text:p>
          </table:table-cell>
          <table:table-cell office:value-type="string" table:style-name="ce8">
            <text:p>SHIMADZU CORPORATION<text:s text:c="40"/></text:p>
          </table:table-cell>
          <table:table-cell office:value-type="string" table:style-name="ce7">
            <text:p>SHIMADZU</text:p>
          </table:table-cell>
          <table:table-cell office:value-type="string" table:style-name="ce7">
            <text:p>LC-2030C3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205.90.00</text:p>
          </table:table-cell>
          <table:table-cell office:value-type="string" table:style-name="ce8">
            <text:p>FLAUTA DOCE DUPLA MEDIEVAL - MODELO BASEADO EM PINTURA ARS NOVA: MATERIAL: MADEIRA DE BORDO E MADEIRA DE CEDRO PARA BLOCOS. AFINAÇÃO EM HERTZ (HZ): A = 440 (BORDÃO IN SIB - CHANTERIN MIB). COMPRIMENTO TOTAL: MM 395, DIAMETRO MAXIMO MM 32(X2)</text:p>
          </table:table-cell>
          <table:table-cell office:value-type="string" table:style-name="ce8">
            <text:p>DOLCI FLAUTI DI - LI VIRGHI ALICE<text:s text:c="27"/></text:p>
          </table:table-cell>
          <table:table-cell office:value-type="string" table:style-name="ce7">
            <text:p>DOLCI FLAUTI</text:p>
          </table:table-cell>
          <table:table-cell office:value-type="string" table:style-name="ce7">
            <text:p>BASEADO EM PINTURA ARS NOV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de LED Aputure, modelo LS 1200d Pro Light, Temperatura de cor 5600K, CRI 95, com controle DMX sem fio e controle bluetooh, e 4 modos dimerizaveis. APLICACAO: Refletor de LED para iluminacao de estudio e producao de televisao. O LS 1200d Pro LED Light da Aputure e uma poderosa luminaria LED com potencia expansiva, opcoes de controle e pode ser comparavel a refletor HMI de 1600W.</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PLS1200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de LED Aputure LS 600c Pro RGB LED Light, de cor variavel, Saida: 16.450, Lux a 3,3'(5600K), com temperatura da cor (CCT) de 2300 ate 10.000 K, em formato V, CRI 95, com controle de cor RGB, potencia 720 W, incluindo: Cabo A prova de intemperie; Cabo de alimentacao CA powerCONClamp; Suporte. APLICACAO: Refletor de LED para iluminacao de estudio e producao de televisao. Com luz de fonte pontual que pode facilmente montar uma ampla gama de acessorios, o Aputure LS 600c Pro e uma luminaria de temperatura de cor variavel construida com precisao de cor na vanguarda de seu design.</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PLS600CV</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de LED espectro completo, Temperatura da cor (CCT) de 2700 ate 10.000 K, CRI acima de 95, potencia 220W, incluindo: (01) cano dianteiro; (01) tubo de lente preto, com perfil de 36 graus. APLICACAO: Refletor de LED para iluminacao de estudio de televisao, projetado com tecnologia HD, permite um escurecimento suave e oferece maior eficiencia luminosa.</text:p>
          </table:table-cell>
          <table:table-cell office:value-type="string" table:style-name="ce8">
            <text:p>COEMAR LIGHTING SRL<text:s text:c="41"/></text:p>
          </table:table-cell>
          <table:table-cell office:value-type="string" table:style-name="ce7">
            <text:p>COEMAR</text:p>
          </table:table-cell>
          <table:table-cell office:value-type="string" table:style-name="ce7">
            <text:p>F114Q000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orio tipo softbox formato quadrado com engate tipo Bowens para luminarias da posicao 9405 da Amaran COB. Possue panos de difusao de 1.5 e 2.5 niveis espessura que influenciam na difusao da luz. Acompanha grade de controle de luz de 45º. Material constitutivo: Tecido. Produto destinado a producao de videos profissionais.</text:p>
          </table:table-cell>
          <table:table-cell office:value-type="string" table:style-name="ce8">
            <text:p>APUTURE<text:s text:c="53"/></text:p>
          </table:table-cell>
          <table:table-cell office:value-type="string" table:style-name="ce7">
            <text:p>APUTURE</text:p>
          </table:table-cell>
          <table:table-cell office:value-type="string" table:style-name="ce7">
            <text:p>Light Box 454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Kit de parabolas refletoras Aputure LS 1200 Series, compativel com LS 1200D PRO e LS 600C PRO, composto por tres hiperrefletores de montagem Bowens com angulos de feixe estreito (narrow), medio (medium) e largo (wide), composto por: (01) Hiperrefletor estreito BM1215; (01) Hiperrefletor medio BM1230; (01) Hiperrefletor largo BM1245; (01) Maleta de transporte. APLICACAO: O kit de parabolas refletoras tem o objetivo de aumentar ou diminuir o feixe de luz desejado, utilizado em conjunto com os refletores de LED para a iluminacao de estudio de televisao e producao externa de conteudo de televisao.</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PLS12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Softbox Octogonal de Montagem Bowens Light OctaDome 120, com diametro de 47,2 polegadas, interior prateado octagonal, profundidade de 21 polegadas, grade de tecido 45, com difusor frontal. APLICACAO: Softbox para ajuste de intensidade e qualidade da luz, utilizado em conjunto com os refletores de LED para iluminacao de estudio de televisao e producao externa de conteudo de televisao.</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PA0226A30</text:p>
          </table:table-cell>
          <table:table-cell table:number-columns-repeated="16376"/>
        </table:table-row>
        <table:table-row table:number-rows-repeated="44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3"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decex.disim@mdic.gov.br</meta:initial-creator>
    <dc:creator>Valerio CORDEIRO JR</dc:creator>
    <meta:creation-date>2013-10-31T14:51:05Z</meta:creation-date>
    <dc:date>2022-11-11T12:37:59Z</dc:date>
    <meta:print-date>2019-05-03T17:07:54Z</meta:print-date>
  </office:meta>
</office:document-meta>
</file>