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0 DE 04/11/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4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3917.31.00</text:p>
          </table:table-cell>
          <table:table-cell office:value-type="string" table:style-name="ce8">
            <text:p>TUBO/MANGUEIRA CLASSIFICAÇÃO DE ALTA PRESSÃO - 10.150 PSI (700BAR), LEVE - PESO DA MANGUEIRA REDUZIDO EM 60%, MAIS FLEXÍVEL - APROXIMADAMENTE 30% REDUÇÃO DO RAIO DE CURVATURA, LIMITADORES DE CURVATURA E CONTROLE DE SERVIÇO PESADO, PADRÃO DE CABO VEM EM COMPRIMENTOS PADRÃO DE 12, 26, 38 E 52 PÉS, COMPRIMENTOS ADICIONAIS ESTÃO DISPONÍVEIS COMO FEITO SOB ENCOMENDA, UTILIZADA PARA SUPORTAR ALTA PRESSÃO DAS PISTOLAS HIDRÁULICAS.<text:s/></text:p>
          </table:table-cell>
          <table:table-cell office:value-type="string" table:style-name="ce8">
            <text:p>HUCK INTERNATIONAL, INC.<text:s text:c="36"/></text:p>
          </table:table-cell>
          <table:table-cell office:value-type="string" table:style-name="ce7">
            <text:p>HUCK</text:p>
          </table:table-cell>
          <table:table-cell office:value-type="string" table:style-name="ce7">
            <text:p>MM202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19.90</text:p>
          </table:table-cell>
          <table:table-cell office:value-type="string" table:style-name="ce8">
            <text:p>CENTRIFUGA SEPARADORADE DISCOS, COM TAMBOR DE PAREDE SOLIDA, MODELO SD90-01-076, CONSTRUÇÃO EM AÇO INOX AISI 304, PARA SEPARAÇÃO DE SANGUE ANIMAL EM PLASMA E CONCENTRADO SANGUINEO, SEMI-MONTADA, MARCA WESTFALIA SEPARATOR AG, NUMERO DE SERIE: 1704 524, ANO DE FABRICAÇÃO 1995, VELOCIDADE MAX. DO TAMBOR 5920 RPM, EQUIPADA COM MOTOR TRIFASICO DE 22KW, MARCA FLENDER 380V-50HZ, COMPLETA COM ACESSORIOS ESPECIFICOS PARA MONTAGEM E POSTA EM MARCHA. APLICAÇÃO: DESTINADA PARA A SEPARAÇÃO DE SANGUE ANIMAL EM PLASMA E CONCENTRADO SANGUINEO PARA A FABRICAÇÃO DE RAÇÃO ANIMAL.</text:p>
          </table:table-cell>
          <table:table-cell office:value-type="string" table:style-name="ce8">
            <text:p>WESTFALIA SEPARATOR AG<text:s text:c="38"/></text:p>
          </table:table-cell>
          <table:table-cell office:value-type="string" table:style-name="ce7">
            <text:p>WESTFALIA SEPARATOR AG</text:p>
          </table:table-cell>
          <table:table-cell office:value-type="string" table:style-name="ce7">
            <text:p>SD90-01-076</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12.00</text:p>
          </table:table-cell>
          <table:table-cell office:value-type="string" table:style-name="ce8">
            <text:p>GUINDASTES PÓRTICOS MONTADOS SOBRE PNEUS, PROJETADOS PARA MANIPULAÇÃO DE CONTÊINERES DE 20 E 40 PÉS SOB "SPREADER" TELESCÓPICO, COM CAPACIDADE DE EMPILHAMENTO E ARMAZENAGEM DE 6 CONTÊINERES +1 DE LARGURA, 1 SOBRE 6 DE ALTURA COM (16 RODAS); PARA TRABALHO CONTÍNUO (24H/DIA) EM PERÍODOS DE PICO EM QUAISQUER CONDIÇÕES METEOROLÓGICAS, ACIONADOS POR MOTOR DIESEL COM POTÊNCIA DE 495KW (665HP), SEM DISPOSITIVOS HIDRÁULICOS, COM CAPACIDADE DE CARGA DE 40 TONELADAS, VELOCIDADE DE ELEVAÇÃO E DESCIDA COM A CARGA DE 30M/MIN E VELOCIDADE DE DESLOCAMENTO DO "TROLEY", COM CARGA DE 70M/MIN; COM CAPACIDADE PARA SE DESLOCAR COM CARGA NOMINAL COM VELOCIDADE REDUZIDA E ACELERAÇÃO CONTRA O VENTO MÁXIMO PARA OPERAÇÃO E ATÉ 2% GRADIENTE; COM DISTRIBUIÇÃO DE PESO OTIMIZADA; COM SISTEMA DE CFTV COM 4 CÂMERAS COLORIDAS E UM MONITOR COLORIDO INSTALADO NA CABINE DO OPERADOR; LUZES DE LED, DIREÇÃO AUTOMÁTICA DO PÓRTICO VIA "SMARTRAIL" (AGS) E INDICAÇÃO DE POSIÇÃO DE CONTÊINER VIA "SMARTRAIL" (CPI).</text:p>
          </table:table-cell>
          <table:table-cell office:value-type="string" table:style-name="ce8">
            <text:p>JIANGSU RAINBOW INDUSTRIAL EQUIPMENT CO.,LTD.<text:s text:c="15"/></text:p>
          </table:table-cell>
          <table:table-cell office:value-type="string" table:style-name="ce7">
            <text:p>KALMAR</text:p>
          </table:table-cell>
          <table:table-cell office:value-type="string" table:style-name="ce7">
            <text:p>402321-16L-2040C</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10.19</text:p>
          </table:table-cell>
          <table:table-cell office:value-type="string" table:style-name="ce8">
            <text:p>Empilhadeira autopropulsada com capacidade de carga de 5,000kg, com centro de carga de 500mm, com torre tipo triplex com alcance de 6m, garfo de 1220 mm de comprimento, pneus sólidos (dois na dianteira e dois na traseira) equipada com luzes de trabalho completas e giroflex. Alarme de ré, com dispositivo de deslocamento lateral do garfo. Acionada por motor elétrico com potência 16KW, bateria de lítio V/Ah 80/450, com carregador de baterias trifásico com voltagem de 380V , frequência de 60Hz,</text:p>
          </table:table-cell>
          <table:table-cell office:value-type="string" table:style-name="ce8">
            <text:p>SOCMA INTERNATIONAL TRADE CO.,LTD.<text:s text:c="26"/></text:p>
          </table:table-cell>
          <table:table-cell office:value-type="string" table:style-name="ce7">
            <text:p>SOCMA</text:p>
          </table:table-cell>
          <table:table-cell office:value-type="string" table:style-name="ce7">
            <text:p>FB5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90</text:p>
          </table:table-cell>
          <table:table-cell office:value-type="string" table:style-name="ce8">
            <text:p>Empilhadeira autopropulsada com capacidade de carga de 5,000kg, com centro de carga de 500mm, com torre tipo triplex com alcance de 6m, garfo de 1220 mm de comprimento, pneus pneumáticos (dois na dianteira e dois na traseira) equipada com luzes de trabalho completas e giroflex. Alarme de ré, com dispositivo de deslocamento lateral do garfo, Acionada por motor a GLP com potência 74 KW / 2300 RPM, PSI 4.3.</text:p>
          </table:table-cell>
          <table:table-cell office:value-type="string" table:style-name="ce8">
            <text:p>SOCMA INTERNATIONAL TRADE CO.,LTD<text:s text:c="27"/></text:p>
          </table:table-cell>
          <table:table-cell office:value-type="string" table:style-name="ce7">
            <text:p>SOCMA</text:p>
          </table:table-cell>
          <table:table-cell office:value-type="string" table:style-name="ce7">
            <text:p>FG50T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Sonda de produção terrestre Modelo NOV 5XL 5C WS RIG, Classe IV, com 5 eixos incluído mastro bloco de coroamento e Catarina. A Sonda de Produção Terrestre NOV 5XL 5C é dotada de um conjunto de Motor, Transmissão, Caixa de Engrenagens, Guinchos, Cilindros Hidráulicos, Mastro e Catarina (guindaste) que atuam na elevação de cargas através de sistema de cabos e elevadores de tubos e hastes na cabeça de um poço terrestre. Essa estrutura é disposta na parte superior do veículo, que é dotado de eixos trativos e não trativos, que possibilita o fácil deslocamento de todo aparato entre as locações de extração de óleo e gás, possui sistemas e comandos hidráulicos/pneumático, que através de acionamento de manoplas presente no painel de comandos, atuam todo o sistema de transmissão e sistema de elevação da sonda, facilitando assim a realização de movimentação dos guinchos e a movimentação do mastro. A Sonda possui a capacidade de içamento de 250.000 libras e a altura do Mastro de 104 pés, onde possibilita o trabalho em poços de petróleo com profundidade de até 20.000,00 pés e realizar a manobra com tubulações que tenham uma altura máxima de 90 pés, propiciando maior capacidade e segurança nas operações. Além disso, essa sonda possuí o guincho modelo D500 que possuí a capacidade de içamento de 40.000,00 libras, e o sistema de freio opera de forma eficiente em altas temperaturas, mantem consistência no tempo de manobra e é de fácil operabilidade. Aplicação: A Sonda de Produção Terrestre NOV 5XL 5C é utilizada para realizar intervenções em poços de petróleo e gás em campos terrestres, através de procedimentos de manutenção em poços conhecidos como Serviços de Poços e Completação, os quais propiciam acesso aos reservatórios de petróleo e gás, maximizando a produção.</text:p>
          </table:table-cell>
          <table:table-cell office:value-type="string" table:style-name="ce8">
            <text:p>NATIONAL OILWELL VARCO<text:s text:c="38"/></text:p>
          </table:table-cell>
          <table:table-cell office:value-type="string" table:style-name="ce7">
            <text:p>NATIONAL</text:p>
          </table:table-cell>
          <table:table-cell office:value-type="string" table:style-name="ce7">
            <text:p>5XL 5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9.90</text:p>
          </table:table-cell>
          <table:table-cell office:value-type="string" table:style-name="ce8">
            <text:p>Máquina forrageira autopropelidas, com sistema interno (na própria unidade motriz) de fracionamento (picagem) do produto colhido e de processamento (quebra) de grãos por processo de fricção com rolos, largura dos rolos de alimentação 860 mm, modelo de cilindro do dispositivo de corte em formato V, quantidade de facas do picador 2 x 10, comprimento da faixa de corte 4 - 22 mm, largura do quadro 900 mm, diâmetro dos rolos de processamento dos grãos 250 mm, potência do motor a diesel 570HP, com capacidade de processamento 150 ton/hr, com plataforma de corte de produto de 6 cilindros, largura 6 metros</text:p>
          </table:table-cell>
          <table:table-cell office:value-type="string" table:style-name="ce8">
            <text:p>CNH Industrial Belgium N.V.<text:s text:c="33"/></text:p>
          </table:table-cell>
          <table:table-cell office:value-type="string" table:style-name="ce7">
            <text:p>NEW HOLLAND</text:p>
          </table:table-cell>
          <table:table-cell office:value-type="string" table:style-name="ce7">
            <text:p>NEW HOLLAND FR78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5.30.10</text:p>
          </table:table-cell>
          <table:table-cell office:value-type="string" table:style-name="ce8">
            <text:p>MAQUINA RETORCEDEIRA PARA FIOS TEXTEIS, DE DUPLA TORÇAO, COMPOSTA POR 120 (CENTO E VINTE) FUSOS. SISTEMA DE ALIMENTAÇÃO LATERAL, DISCO DE CORTE, REGULAÇÃO DE VELOCIDADE E TORÇÃO, ALIMENTAÇÃO 10" TUBO 290MM (DUZENTOS E NOVENTA), SAÍDA 8" 230MM (DUZENTOS E TRINTA), CESTO COM DIAMETRO DE 235MM (DUZENTOS E TRINTA E CINCO). CONICIDADE 4°20, ALIMENTAÇÃO PNEUMATICA. TRAVÃO DE PÉ, TAMBORES COM BANDA EM BORRACHA PARA TRAÇÃO DAS BOBINAS EM FORMAÇÃO, TAPETE CENTRAL PARA TRANSPORTE E DESCARGA CENTRALIZADA DE BOBINAS CHEIAS. FUSOS TRACIONADOS ATRAVES DE CORREIA TANGENCIAL, VOLTAGEM 380V. 3C.50HZ, COMPLETA COM TODOS OS ACESSÓRIOS PARA O PLENO FUNCIONAMENTO.</text:p>
          </table:table-cell>
          <table:table-cell office:value-type="string" table:style-name="ce8">
            <text:p>VOLKMANN<text:s text:c="52"/></text:p>
          </table:table-cell>
          <table:table-cell office:value-type="string" table:style-name="ce7">
            <text:p>VOLKMANN</text:p>
          </table:table-cell>
          <table:table-cell office:value-type="string" table:style-name="ce7">
            <text:p>VTS-0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6.30.40</text:p>
          </table:table-cell>
          <table:table-cell office:value-type="string" table:style-name="ce8">
            <text:p>01 (Uma) unidade: Tear, Karl Mayer, com largura de trabalho de 168 polegadas, Voltagem: 220v, 50hz, trifásico. Máquina usada, nas condições em que se encontra. Máquina sem embalagem. Completa com seus pentes. Funcionamento: A máquina trabalha com 1 urdidura de poliéster e 3 urdiduras de algodão. A urdidora de poliéster faz o fundo do felpudo e a urdidora de algodão faz a trama, as duas urdidoras de algodão restantes fazem o tapete (enrolar). O movimento da máquina é mecânico. Acessórios: pentes</text:p>
          </table:table-cell>
          <table:table-cell office:value-type="string" table:style-name="ce8">
            <text:p>KARL MAYER<text:s text:c="50"/></text:p>
          </table:table-cell>
          <table:table-cell office:value-type="string" table:style-name="ce7">
            <text:p>KARL MAYER</text:p>
          </table:table-cell>
          <table:table-cell office:value-type="string" table:style-name="ce7">
            <text:p>KS4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6.30.40</text:p>
          </table:table-cell>
          <table:table-cell office:value-type="string" table:style-name="ce8">
            <text:p>Máquina de tecelagem para a produção de tecidos felpudos e não felpudos à base de algodão ou poliéster.01 (Uma) unidade: Tear, TEXIMA, Número 14120, com largura de trabalho de 1800mm, Voltagem: 220v, 50hz, trifásico. 04 (Quatro) unidades: Rolos com flanges de 800mm de diâmetro. 01 (Uma) unidade: Base de Urdume para uso de Poliéster. 01 (Uma) unidade: Base de Urdume para uso de Algodão. 01 (Uma) unidade: Enrolador Tangencial para Tecidos. Rolos de Urdume e gaiola com suportes de rolos. Máquina para produção de tecidos e alturas diferenciadas, com a característica felpudo em uma ou duas faces. Velocidade de rotação (pontos por minuto): 300 - 650 max. Faixa de tamanho de trabalho: 0,7 - 4,0 mm, com acionamento por engrenagem substituível. Altura do rolo: frontal: 1, 5, 2,5 e 4,0 (mm) conforme opção. Traseira: 2,8 3,5 e 5,0 (mm) para escolha. Consumo total de energia: 4,8 kW. Rolos de Urdume: 4 Rolos em aço com diametro de 113,50mm, com Flanges de 800mm de Diametro x 2280 de comprimento. Características: agulhas de gancho - agulhas de ourela - chumbadas de fiapos - chumbadas de fixação - guias tubulares - pente de guia. Tipos de produtos e modelagem: Possibilidade de Produzir grande Variedade de tecidos, com Algodão nas duas faces ou apenas algodão em uma fase e a outra face, poderá ser em poliéster. Apta a utilização de diferentes matérias-primas na produção de tecido felpudos, estas alterações de materias primas e regulagens de máquinas, se dão através de engrenagens. Produz artigos de comprimentos e larguras diferentes. Máquina usada, nas condições em que se encontra. Máquina sem embalagem. Completa com seus pentes. ACESSÓRIOS: 4 Rolos de urdidura, 1 carretel de tecido, 1 passadiço. Voltagem: 220V</text:p>
          </table:table-cell>
          <table:table-cell office:value-type="string" table:style-name="ce8">
            <text:p>TEXTIMA ,SA<text:s text:c="49"/></text:p>
          </table:table-cell>
          <table:table-cell office:value-type="string" table:style-name="ce7">
            <text:p>TEXTIMA</text:p>
          </table:table-cell>
          <table:table-cell office:value-type="string" table:style-name="ce7">
            <text:p>LIROPOL 14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TEAR RETILÍNEO PARA MALHAS, COM COMANDO ELETRÔNICO COMPLETOS COM SEUS ACESSORIOS PARA PLENO FUNCIONAMENTO. MAQUINAS NÃO EMBALADAS, SENDO APENAS FIXAS AO CONTENTOR. POTENCIA REQUERIDA: 2.3 KW, VOLTAGEM: 400 V <text:s/>LARGURA DE TRABALHO: 1150 MM POTENCIA REQUERIDA: 2.3 KW VOLTAGEM: 400 V FABRICANTE: H. STOLL GMBH .ACESSORIOS: DOZE (12) LIÇOS, DOIS (02) ALIMENTADORES, COM DOIS (08) CILINDROS SUPERIORES DO TEAR, DOIS (08) CILINDROS INFERIORES, DOIS (02) ROLO/CILINDRO DO TEAR PARA O TECIDO. OPERAÇÃO: TEAR RETILÍNEO COM COMANDO ELETRÔNICO, PARA FABRICAR MALHAS, COM LARGURA DE TRABALHO DE 1150 MM, ONDE SE ALIMENTA O EQUIPAMENTO COM FIOS E RESULTANDO NA PRODUÇÃO DE UM TECIDO DE MALHA RETÍLINEA, POSSUINDO CARRO E SISTEMA DE TRICOT E CALIBRE DE E2,5.2 A E6.2.</text:p>
          </table:table-cell>
          <table:table-cell office:value-type="string" table:style-name="ce8">
            <text:p>H. STOLL GMBH &amp; CO<text:s text:c="42"/></text:p>
          </table:table-cell>
          <table:table-cell office:value-type="string" table:style-name="ce7">
            <text:p>STOLL</text:p>
          </table:table-cell>
          <table:table-cell office:value-type="string" table:style-name="ce7">
            <text:p>CMS 502 H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HORIZONTAL, DE 4 EIXOS, COM COMANDO NUMÉRICO COMPUTADORIZADO (CNC) TIPO SIEMENS 840D, UTILIZADO PARA METAIS FERROSOS E NÃO FERROSOS, COM ÁREA DE TRABALHO TENDO CURSO LONGITUDINAL (EIXO X) DE 1.000 MM, CURSO VERTICAL (EIXO Y) DE 1.000 MM E CURSO TRANSVERSAL (EIXO Z) DE 1.000 MM, COM O QUARTO EIXO SENDO A MESA GIRATÓRIA (EIXO B), COM ROTAÇÃO MÁXIMA DE 20 ROTAÇÕES POR MINUTO (RPM). POSSUI SISTEMA TROCADOR DE PALLETS COM DOIS PALLETS COM DIMENSÕES DE 800 X 800 MM. APRESENTA MAGAZINE PARA TROCA AUTOMÁTICA DE FERRAMENTAS, COM CAPACIDADE DE 50 FERRAMENTAS, COM CONE DE FIXAÇÃO TIPO HSK 100, COMPRIMENTO DAS FERRAMENTAS DE ATÉ 600 MM. POSSUI SISTEMA COM ESTEIRA PARA RETIRADA DE CAVACOS, UNIDADE DE CONTROLE DE LUBRIFICAÇÃO, E SISTEMA DE REFRIGERAÇÃO DE FERRAMENTAS COM ALTA PRESSÃO DE 50 BAR, CONTENDO UM TANQUE COM CAPACIDADE DE 1.500 LITROS, COM SISTEMA DE REGENERAÇÃO EMBUTIDO.</text:p>
          </table:table-cell>
          <table:table-cell office:value-type="string" table:style-name="ce8">
            <text:p>GEBR. HELLER MASCHINENFABRIK GMBH<text:s text:c="27"/></text:p>
          </table:table-cell>
          <table:table-cell office:value-type="string" table:style-name="ce7">
            <text:p>HELLER</text:p>
          </table:table-cell>
          <table:table-cell office:value-type="string" table:style-name="ce7">
            <text:p>MCH 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29.00</text:p>
          </table:table-cell>
          <table:table-cell office:value-type="string" table:style-name="ce8">
            <text:p>Máquina automática de conformação (end forming) e furação de tubos metálicos, dotada de alimentação automática, consola táctil de parametrização e histórico produtivo, unidades de furação simples e duplas, descarga automática para cavaletes de acabamento, sem sistema de marcação de tubo processado, processamento até 60 tubos/h, espessura do tubo 2,5 - 4 mm, diâmetro 127mm, comprimento 5.540 - 11.670mm, até 25 unidade de furação, sendo 10 verticais e 15 horizontais. ESPECIFICAÇÃO TÉCNICA MÁQUINA: DESCRITIVO TT CANTILEVER, ALIMENTAÇÃO ELÉTRICA 3-FASE + N 400V 50/60 HZ, ALIMENTAÇÃO PNEUMÁTICA 7-8 BAR, POTENCIA ELÉTRICA INSTALADA 214 KVA, TENSÃO DE COMANDO 24 VDC, PRESSÃO HIDRÁULICA 200 BAR.</text:p>
          </table:table-cell>
          <table:table-cell office:value-type="string" table:style-name="ce8">
            <text:p>STEELPRO, ENGENHARIA INDUSTRIAL LDA<text:s text:c="25"/></text:p>
          </table:table-cell>
          <table:table-cell office:value-type="string" table:style-name="ce7">
            <text:p>STEELPRO</text:p>
          </table:table-cell>
          <table:table-cell office:value-type="string" table:style-name="ce7">
            <text:p>TORQUE TUBE CANTLEVER MBP-TT 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Descascadora de toras de madeira, tipo mangual, com capacidade para desgalhar e descascar madeira de até 23 polegadas de diâmetro, motor Caterpillar C9 350hp, mangal composto por dois tambores e correntes de 156 8-secções de elo por tambor, alimentação 70 115 ft/minuto, produção de até 54 toneladas métricas por hora, sistema de controle pendente e remoto por rádio, marca Peterson, modelo 4800E, nome comercial Peterson Model 4800E Peeler, número de série 1E-134-1482, ano de fabricação 2007.</text:p>
          </table:table-cell>
          <table:table-cell office:value-type="string" table:style-name="ce8">
            <text:p>PETERSON CORPORATION<text:s text:c="40"/></text:p>
          </table:table-cell>
          <table:table-cell office:value-type="string" table:style-name="ce7">
            <text:p>PETERSON</text:p>
          </table:table-cell>
          <table:table-cell office:value-type="string" table:style-name="ce7">
            <text:p>480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Controlador industrial com computador integrado com processador Intel Pentium 266MHz com tecnologia MMXT, memória cache 512KB e memória SDRAM 128MB. Hard disk de 3.2GB (IDE). Tela de 15 polegadas não reflexiva e proteção contra riscos e danificações. Possui 3 slots de expansão PCI / ISA: 3 / 0 ou 2 / 1. Possui fonte integrada de 24VDC. Possui as seguintes interfaces: 4 x serial, 1x paralela, PS/2-teclado e mouse, Ethernet, USB, chave via saída 24 V, 2 x CAN bus e 1 x busmaster. Sistema operacional Windows NT4.0. Computador industrial composto por unidade de memória, unidade de entrada e saída para gerenciamento de programas e interface com usuário. Computador industrial com comunicação profibus e ethernet utilizado em máquinas e/ou equipamentos para gerenciamento de programas e interface com o usuário.</text:p>
          </table:table-cell>
          <table:table-cell office:value-type="string" table:style-name="ce8">
            <text:p>Bosch Rexroth AG<text:s text:c="44"/></text:p>
          </table:table-cell>
          <table:table-cell office:value-type="string" table:style-name="ce7">
            <text:p>REXROTH</text:p>
          </table:table-cell>
          <table:table-cell office:value-type="string" table:style-name="ce7">
            <text:p>CPS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Computador industrial composto por unidade de memória, unidade de entrada e saída para gerenciamento de programas e interface com usuário. Utilizado em máquinas ou equipamentos. Controlador industrial com computador integrado com processador Intel Pentium III com velocidade de 700 MHz de processamento, memória cache 512KB e memória SDRAM 512MB. Hard disk de 3.2GB (IDE). Tela de 14 polegada, resolução 1024x768 pixels, não reflexiva e proteção contra riscos e danificações. Possui 3 slots de expansão (1x FlashCard, 1 x 2,5¿ Hard disk e 1x Cartão PCI). Possui fonte integrada de 24VDC. Possui as seguintes interfaces: 1 VGA, 1 x serial, 1 PS/2-teclado, 1 PS/2- mouse, 2 x Ethernet (RJ 45, 10/100 Base) e 1 x PROFIBUS-DP,1x USB, 2 x chave via saída 24 V. Sistema operacional Windows XP. Computador industrial com comunicação profibus dp e ethernet utilizado em máquinas e/ou equipamentos para gerenciamento de programas e interface com o usuário.</text:p>
          </table:table-cell>
          <table:table-cell office:value-type="string" table:style-name="ce8">
            <text:p>Bosch Rexroth AG<text:s text:c="44"/></text:p>
          </table:table-cell>
          <table:table-cell office:value-type="string" table:style-name="ce7">
            <text:p>Rexroth</text:p>
          </table:table-cell>
          <table:table-cell office:value-type="string" table:style-name="ce7">
            <text:p>VPP 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90</text:p>
          </table:table-cell>
          <table:table-cell office:value-type="string" table:style-name="ce8">
            <text:p>Unidade de Disco para Leitura ou gravação de dados por meio opticos, tipo SCSI, utilizado em consoles de equipamentos de tomografia computadorizada.. Finalidade Módulo contendo drive de DVD RAM, usado para gravação de exames, parâmetros do sistema e backup de software.. Especificação Técnica, Especificação técnica: tensões de 5vdc e 12vdc, 50w. Conectores tipo scsi e molex.</text:p>
          </table:table-cell>
          <table:table-cell office:value-type="string" table:style-name="ce8">
            <text:p>GE Precision Healthcare LLC<text:s text:c="33"/></text:p>
          </table:table-cell>
          <table:table-cell office:value-type="string" table:style-name="ce7">
            <text:p>GE Healthcare</text:p>
          </table:table-cell>
          <table:table-cell office:value-type="string" table:style-name="ce7">
            <text:p>516741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90</text:p>
          </table:table-cell>
          <table:table-cell office:value-type="string" table:style-name="ce8">
            <text:p>Combinações de máquinas integradas formando corpo único, para formação e acabamento de ampolas de vidro, com volume entre 1 e 20 ml, equipadas com máquina formadora a quente , sistema de serigrafia, forno de vitrificação de tinta, sistema de corte, câmara de controle , câmara de inspeção, esteira transportadora e sistema de embalagem, controlador lógico programável, com capacidade de produção de 4.600 ampolas de 5ml por hora</text:p>
          </table:table-cell>
          <table:table-cell office:value-type="string" table:style-name="ce8">
            <text:p>MODERNE MECANIQUE S.A.S<text:s text:c="37"/></text:p>
          </table:table-cell>
          <table:table-cell office:value-type="string" table:style-name="ce7">
            <text:p>SCHOTT</text:p>
          </table:table-cell>
          <table:table-cell office:value-type="string" table:style-name="ce7">
            <text:p>MU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Braço robo automatico Kuka KR 90 R2000 extra HA, robo industrial com 6 eixos, capacidade de carga de ate 90 kg e um raio de alcance de 2.900mm de alta precisao. Sera usado em uma sala para demonstracao de tecnologia de visao. Estara carregando diversas tecnologias de cameras distintas para diversas aplicacoes, como por exemplo insercao de vidro automotivo, medicao dimensional de conjunto soldados, medicao de folga e faceamento entre paineis, moveis e colunas da carroceria.</text:p>
          </table:table-cell>
          <table:table-cell office:value-type="string" table:style-name="ce8">
            <text:p>PERCEPTRON INC<text:s text:c="46"/></text:p>
          </table:table-cell>
          <table:table-cell office:value-type="string" table:style-name="ce7">
            <text:p>Kuka</text:p>
          </table:table-cell>
          <table:table-cell office:value-type="string" table:style-name="ce7">
            <text:p>KR 90 R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1.40.00</text:p>
          </table:table-cell>
          <table:table-cell office:value-type="string" table:style-name="ce8">
            <text:p>MOTOR ELETRICO DE PARTIDA CORRENTE CONTINUA . TENSAO NOMINAL DE 32V. DE APLICACAO EXCLUSIVA NO SISTEMA DE PARTIDA E DESLIGAMENTO AUTOMATICO DO MOTOR DE LOCOMOTIVA DIESEL EMD. O MOTOR DE ARRANQUE É APLICADO NO MOTOR DIESEL EMD UTILIZADO EM LOCOMOTIVAS. TEM A FUNÇÃO DE VENCER A INERCIA DO MOTOR DIESEL PARA QUE ELE POSSA CONTINUAR SEU CICLO POR SI SÓ. SEU FUNCIONAMENTO CONSISTE NO ENGRENAMENTO DO PINHÃO DO MOTOR DE ARRANQUE COM O VOLANTE DO MOTOR DIESEL, UMA VEZ ACOPLADA, O MOTOR DE ARRANQUE É ACIONADO EXERCENDO UMA FORÇA (TORQUE), ASSIM FORÇANDO O MOTOR DIESEL A INICIAR ROTAÇÃO. UMA VEZ ATINGIDO A ROTAÇÃO DE VENCIMENTO DE INERCIA DO MOTOR DIESEL, O MOTOR DE ARRANQUE RECUA SEU PINHÃO DESACOPLANDO-SE DO VOLANTE.</text:p>
          </table:table-cell>
          <table:table-cell office:value-type="string" table:style-name="ce8">
            <text:p>TECNOLOGIA MODIFICADA S. A DE C.V<text:s text:c="27"/></text:p>
          </table:table-cell>
          <table:table-cell office:value-type="string" table:style-name="ce7">
            <text:p>CAT REMAN</text:p>
          </table:table-cell>
          <table:table-cell office:value-type="string" table:style-name="ce7">
            <text:p>20R452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es digitais de televisão, com potência maior ou igual a 1kW e intermodulação maior que 36 dB Modelo TMU9evo com 1150W UHF com potência maior ou igual a 1 kw e intermodulação maior de 36db contendo 2 excitadores e 3+3 amplificadores (modo de operação 1+1). Aplicação: Transmissor de TV digital UHF utilizado em estações geradoras de sinal. O sistema permite a transmissão de sinal digital para telespectadores dos conteúdos de áudio e vídeo captados.</text:p>
          </table:table-cell>
          <table:table-cell office:value-type="string" table:style-name="ce8">
            <text:p>ROHDE &amp; SCHWARZ GMBH &amp; CO.KG<text:s text:c="32"/></text:p>
          </table:table-cell>
          <table:table-cell office:value-type="string" table:style-name="ce7">
            <text:p>ROHDE &amp;amp; SCHWARZ</text:p>
          </table:table-cell>
          <table:table-cell office:value-type="string" table:style-name="ce7">
            <text:p>TMU9ev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2.00</text:p>
          </table:table-cell>
          <table:table-cell office:value-type="string" table:style-name="ce8">
            <text:p>MONITOR DE VIDEO PROFISSIONAL "BROADCAST MONITOR" PARA USO EM SISTEMAS DE TV, UTILIZADOS EM ILHAS DE EDICAO, CONTROLES DE PRODUCAO, ESTUDIOS OU UNIDADES MOVEIS EXTERNAS, COM INTERFACE DE ENTRADA DE VIDEO DVI HDMI, COM RESOLUCAO SUPERIOR A 700 LINHAS - 1920 X 1080 PIXELS. APLICACAO: O MONITOR LCD TOUCH SCREEN DE 22" TELETOUCH COM BASE FUNCIONA EM CONJUNTO COM O PRODUCTIONVIEW HD MV COM MULTIVIEWER INTEGRADO. O TOUCHSCREEN PERMITE QUE TODAS AS PREDEFINICOES E POSICOES DA CAMERA SEJAM EXIBIDAS E ATIVADAS TOCANDO NA PROPRIA IMAGEM. ATE SEIS JANELAS DE ENTRADA E DUAS JANELAS MAIORES DE "VISUALIZACAO" E "PROGRAMA" COM BORDAS DE JANELA DE SINALIZACAO VERMELHA E VERDE. ALEM DISSO, CADA ENTRADA DE CAMERA PODE TER ATE 12 FOTOS DE CAMERA PRE-DEFINIDAS "MINIATURAS DE VIDEO" ARMAZENADAS.</text:p>
          </table:table-cell>
          <table:table-cell office:value-type="string" table:style-name="ce8">
            <text:p>VADDIO USA<text:s text:c="50"/></text:p>
          </table:table-cell>
          <table:table-cell office:value-type="string" table:style-name="ce7">
            <text:p>VADDIO</text:p>
          </table:table-cell>
          <table:table-cell office:value-type="string" table:style-name="ce7">
            <text:p>999-5520-02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VISOR-VIEWFINDER DE IMAGENS APLICACAO: UTILIZADO PARA SER ACOPLADO A CAMERA DE VIDEO MODELO GY-HM890, PERMITINDO FAZER UM PROCESSAMENTO DAS IMAGENS CAPTURADAS PELA LENTE. UTILIZADO TAMBEM PARA ACOMPANHAR AS IMAGENS GERADAS PELA CAMERA DE VIDEO MODELO GY-HM890, PERMITINDO QUE O OPERADOR DA CAMERA TENHA UMA VISAO DA IMAGEM QUE ESTA SENDO GRAVADA E FACA AS CORRECOES NECESSARIAS NAS IMAGENS CAPTURADAS PELA LENTE. ESTE VISOR FICA ACOPLADO A CAMERA DE VIDEO, COMO ACESSORIO.</text:p>
          </table:table-cell>
          <table:table-cell office:value-type="string" table:style-name="ce8">
            <text:p>JVC KENWOOD ELECTRONICS (THAILAND) CO.,LTD.<text:s text:c="17"/></text:p>
          </table:table-cell>
          <table:table-cell office:value-type="string" table:style-name="ce7">
            <text:p>JVC</text:p>
          </table:table-cell>
          <table:table-cell office:value-type="string" table:style-name="ce7">
            <text:p>GY-HM850V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VISOR-VIEWFINDER DE IMAGENS. APLICACAO: UTILIZADO PARA SER ACOPLADO A CAMERA DE VIDEO MODELO HD250, PERMITINDO FAZER UM PROCESSAMENTO DAS IMAGENS CAPTURADAS PELA LENTE. TAMBEM COM A FUNCAO DE ACOMPANHAR AS IMAGENS GERADAS PELA CAMERA DE VIDEO MODELO HD-250-JVC, PERMITINDO QUE O OPERADOR DA CAMERA TENHA UMA VISAO DA IMAGEM QUE ESTA SENDO GRAVADA E FACA AS CORRECOES NECESSARIAS NAS IMAGENS CAPTURADAS PELA LENTE. ESTE VISOR FICA ACOPLADO A CAMERA DE VIDEO, COMO ACESSORIO.</text:p>
          </table:table-cell>
          <table:table-cell office:value-type="string" table:style-name="ce8">
            <text:p>JVC KENWOOD CORPORATION<text:s text:c="37"/></text:p>
          </table:table-cell>
          <table:table-cell office:value-type="string" table:style-name="ce7">
            <text:p>JVC</text:p>
          </table:table-cell>
          <table:table-cell office:value-type="string" table:style-name="ce7">
            <text:p>LSH30107-00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operação móvel resistente a queda (1,2m) com tela de 7,5 polegadas, sensível a toque, resolução de 640x480, 65.536 cores, processador ARM de 520MHz, 6 Mbytes de memória, Windows CE, botão "homem morto" integrado, empunhadura anti deslizante, botão de emergência, volante analógico, chave seletora com miolo, 2 botões de pulso iluminados, 18 teclas de função com led, portas USB, Slot para cartão MMC/SD, interfaces RS422 RS485 Ethernet, suporte aos protocolos ProfiNet, ProfiBus, EtherNet/IP e MODBUS, enclausurado em plástico, Dimensões: 290mm de diâmetro e 103mm de profundidade. Peso líquido: 1,7kg.<text:s/></text:p>
          </table:table-cell>
          <table:table-cell office:value-type="string" table:style-name="ce8">
            <text:p>Robert-Koch-Straße 5<text:s text:c="40"/></text:p>
          </table:table-cell>
          <table:table-cell office:value-type="string" table:style-name="ce7">
            <text:p>SIEMENS</text:p>
          </table:table-cell>
          <table:table-cell office:value-type="string" table:style-name="ce7">
            <text:p>MOBILE PANEL 27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de roteador de alta densidade de 1 RU de profundidade rasa com 46 botões de display LCD multicolorido de alta densidade. Aplicação: Equipamento utilizado em salas de controle de produção/gravação em estúdio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NV964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esas de comutação de sinais de áudio e vídeo, com 80 entradas e 48 saidas , com interface de entrada de vídeo IP, SDI e/ ou HD-SDI e saídas em IP, SDI e/ou HD-SDI e SDI, com interfaces e interfaces de entrada e saída de áudio analógico e/ou digital e/ou áudio "embedded" modelo Kahuna KAH-FRM-9600-3ME, incluindo (1) chassi com fonte de alimentação redundante KAH-FRM-PSU, incluindo (7) modulos de entrada KAH-INPUT-IP-50G, com (50Gbe) suportando 12 entradas : SMPTE 2022 - 6/7, 2110, TR-03 + VC-, ( 3) KAH-OUTPUT-IP-50G modulos de saida IP Output Fin - (50Gbe). suportando 16 saidas SMPTE 2022 - 6/7,TR-03 + VC-2 + 4 SDI, (1) KAH-LIC-CLIPTRAX caixa de acoplagem de frames e modulos. Aplicação: Equipamento utilizado em estúdio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Kahuna KAH-FRM-9600-3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905.20.00</text:p>
          </table:table-cell>
          <table:table-cell office:value-type="string" table:style-name="ce8">
            <text:p>UNIDADE DE PLATAFORMA SEMI SUBMERSÍVEL PARA OPERAÇÕES DE PERFURAÇÃO, COMPLEMENTAÇÃO E INTERVENÇÃO, BANDEIRA DO PANAMÁ, CERTIFICADO IMO N° 8770821, CDS ADICIONAIS ABS, DPS2, CÓDIGO DE VERSÃO 1989 COM ALTERAÇÕES DE 1991, ESTALEIRO DE CONSTRUÇÃO JURONGSHIPYARD PTE LTD, DATADO DE 4º TRI/2011, SISTEMA DE POSICIONAMENTO COMBINADO, SISTEMA DE ANCORAGEM DPS / POSMOOR (8 PONTOS). . ESPECIFICAÇÕES - 25542 TONELADAS DE PESO (BARCO LEVE) 45654 TONELADAS DE DESLOCAMENTO NA LINHA DE CARGA 19.994 METROS DE CALADO NA LINHA DE CARGA 115.7021 METROS DE COMPRIMENTO TOTAL DA UNIDADE DE 98.88 DE LARGURA TOTAL DA UNIDADE, 74.37 METROS DE COMPRIMENTO DO CONVÉS PRINCIPAL, 74.37 METROS DE LARGURA DO CONVÉS PRINCIPAL, 36,02 METROS DE ELEVAÇÃO DO CONVÉS PRINCIPAL ACIMA DA LINHA DE BASE, 4 COLUNAS PRINCIPAIS DE 59 X 52 DIÂMETRO, 16.99 METROS DO CALADO DE PERFURAÇÃO DE PE/DESLOCAMENTO RELACIONADO, 8.41 METROS DE CALADO E TRÂNSITO DE PE/DESLOCAMENTO RELACIONADO, 14,99 METROS DE SOBREVIVÊNCIA E DESLOCAMENTO RELACIONADO A METROS, 1042.78 METROS DE DIMENSÃO DO MOOM POOL DE 42,67 METROS DE COMPRIMENTO DO PONTÃO, 20.11 METROS DE LARGURA DO PONTÃO, 8.53 METROS DE ALTURA DO PONTÃO, SUBESTRUTURA MÁXIMA DE 7200000 LIBRAS E CARGA ROTARIA DE 2000000, CONSUMO DE COMBUSTÍVEL DE 280 BBL POR DIA E 180 MÁXIMO DE PESSOAL ACOMODADAS CAPACIDADE DE ARMAZENAMENTO: COMBUSTÍVEL 21621.80 BBL ÁGUA DE PERFURAÇÃO: 22037.30 BBL ÁGUA POTÁVEL: 4.388,02 BBL LAMA LÍQUIDA ATIVO: 7.246,81 BBL TANQUE DE PROCESSAMENTO DE LAMA: 200 BBL LAMA LÍQUIDA DE RESERVA: 12.130 BBL SILO DE BENTONITA A GRANEL/BARITA: 8.334 FT3 SILO DE CIMENTO A GRANEL: 20.412 FT3 ARMAZENAMENTO DE SACOS : 6.200 (SACOS DE 50 LIBRAS) ÁREA DOS RACKS DE TUBOS: 9472 FT2 ÁREA DOS RACKS DE RISER: 3746 FT2 ARMAZENAMENTO DE SALMOURA: 5357.00 BBL ARMAZENAMENTO DE ÓLEO BASE: 4722.32 BBL ARMAZENAMENTO DE LAMA À BASE DE ÓLEO: 19619.4 BBL SISTEMA DE LASTRO: 78316.29 BBL. . Aplicação: Perfuração, completação e intervenção de poços de petróleo.</text:p>
          </table:table-cell>
          <table:table-cell office:value-type="string" table:style-name="ce8">
            <text:p>Jurong Shipyard Singapore<text:s text:c="35"/></text:p>
          </table:table-cell>
          <table:table-cell office:value-type="string" table:style-name="ce7">
            <text:p>Jurong Shipyard Singapura</text:p>
          </table:table-cell>
          <table:table-cell office:value-type="string" table:style-name="ce7">
            <text:p>semi-submersível West Capricor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20</text:p>
          </table:table-cell>
          <table:table-cell office:value-type="string" table:style-name="ce8">
            <text:p>BLOCO DE LENTES OBJETIVAS PARA CAMERAS DE VIDEO PROFISSIONAL COM POSSIBILIDADE DE TRABALHAR EM SDI E HD SDI. COM CAPACIDADE DE TRABALHAR COM RELACAO DE ASPECTO DE 4:3 E 16:9. COM CROSS-OVER, ZOOM COM POSSIBILIDADE DE 11 VEZES ATE 150 VEZES. APLICACAO: BLOCO DE LENTE A SER INSTALADA EM CAMERA DE VIDEO JVC, COMPATIVEL COM MODELOS GYHD200U, GYHD250U, GYHD200UB, GYHD200CHU.</text:p>
          </table:table-cell>
          <table:table-cell office:value-type="string" table:style-name="ce8">
            <text:p>JVC KENWOOD CORPORATION<text:s text:c="37"/></text:p>
          </table:table-cell>
          <table:table-cell office:value-type="string" table:style-name="ce7">
            <text:p>JVC</text:p>
          </table:table-cell>
          <table:table-cell office:value-type="string" table:style-name="ce7">
            <text:p>LSH30138-001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20.90</text:p>
          </table:table-cell>
          <table:table-cell office:value-type="string" table:style-name="ce8">
            <text:p>Projetor cinematográfico digital CP2220.1 para exibição em exteriores, correção de cor e pós produção. Construído com base na tecnologia comprovada e confiável de 1,2 "2K DMD DLP Cinema, apresentando uma relação de contraste maior que 2100: 1 e pode ser atualizado para 4K. 2.000 lumens, DMD DLP 2048 x 1080 pixels, sem lente zoom motorizada, pedestal, interfaces para automação , cabos de conexão . Plataforma CP2000-ZX, o Christie CP2220 oferece flash triplo de resolução 2K Brilliant3D para projeção 3D e suporte integrado para HDCP e desentrelaçamento de conteúdo alternativo.<text:s/></text:p>
          </table:table-cell>
          <table:table-cell office:value-type="string" table:style-name="ce8">
            <text:p>CHRISTIE DIGITAL SYSTEMS (SHENZHEN) CO. LTD<text:s text:c="17"/></text:p>
          </table:table-cell>
          <table:table-cell office:value-type="string" table:style-name="ce7">
            <text:p>CHRISTIE</text:p>
          </table:table-cell>
          <table:table-cell office:value-type="string" table:style-name="ce7">
            <text:p>CP222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VIDEOLARINGOSCÓPIO COM TECNOLOGIA CMOS, MODELO C-MAC MACINTOSH, TAMANHO 4, APROPRIADO PARA LIMPEZA E DESINFECÇÃO MANUAL E MECÂNICA ATÉ 60°C, ESTERILIZAÇÃO COM STERIS, AMSCO V-PRO1, STERRAD (50S, 100S, 200S, NX, 100NX) E GÁS ETO, PARA UTILIZAÇÃO COM MÓDULOS ELETRÔNICOS 8401X E 8402X. PARTES. NÃO EXCLUSIVO. AÇO INOXIDÁVEL, VIDRO. AS LÂMINAS DE VIDEOLARINGOSCOPIA C-MAC, EM COMBINAÇÃO COM O CABO E O MONITOR, SÃO UTILIZADAS PARA A INTUBAÇÃO ENDOTRAQUEAL E A INSPEÇÃO DA OROFARINGE ATRAVÉS DA REPRODUÇÃO DE IMAGENS VIA MONITOR, PERMITINDO TAMBÉM A DOCUMENTAÇÃO DO PRECEDIMENTO VIA CAPTURA DE FOTOS E VÍDEOS.<text:s/></text:p>
          </table:table-cell>
          <table:table-cell office:value-type="string" table:style-name="ce8">
            <text:p>KARL STORZ SE &amp; Co. KG<text:s text:c="38"/></text:p>
          </table:table-cell>
          <table:table-cell office:value-type="string" table:style-name="ce7">
            <text:p>KARL STORZ</text:p>
          </table:table-cell>
          <table:table-cell office:value-type="string" table:style-name="ce7">
            <text:p>8403BX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APLICADOR DE VACUO, COM 2 CONTORNOS INTERCAMBIAVEIS (COOLCURVE E COOLCORE) PARA REGIAO DO ABDOMEN, FLANCOS E COSTAS INDICADO PARA PESSOAS COM MAIOR INDICE DE MASSA CORPOREA, MEIO PELO QUAL E FEITO CONTATO COM O CORPO DO PACIENTE PARA QUE O EQUIPAMENTO REALIZE SUA FUNCAO DE TRATAMENTO PARA REDUCAO DE GORDURA LOCALIZADA (CRIOLIPOLISE). ACESSORIO DE USO EXCLUSIVO A SER AFIXADO NO EQUIPAMENTO ESTETICO BREEZE - SISTEMA DE AQUECIMENTO E RESFRIAMENTO, NAO INVASIVO, PARA REDUCAO DE GORDURA LOCALIZADA</text:p>
          </table:table-cell>
          <table:table-cell office:value-type="string" table:style-name="ce8">
            <text:p>ZELTIQ AESTHETICS, INC.<text:s text:c="37"/></text:p>
          </table:table-cell>
          <table:table-cell office:value-type="string" table:style-name="ce7">
            <text:p>ZELTIQ</text:p>
          </table:table-cell>
          <table:table-cell office:value-type="string" table:style-name="ce7">
            <text:p>COOLADVANTAGE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ECA PARA O TOMOGRAFO COMPUTADORIZADO, MODELO AQUILION PRIME TSX-303A, SENDO: PLACA DE CI PX79-51789*C 1 COMPOSTA POR UMA PLACA DE CIRCUITO IMPRESSO, CONTENDO COMPONENTES ANALOGICOS E DIGITAIS, PROCESSADOR, INTERFACES DE DADOS E ALIMENTACAO E PONTOS PARA FIXACAO DA PLACA NO GANTRY DO APARELHO DE TOMOGRAFIA. APLICACAO: A PLACA DE CI PX79-51789*C 1 E PECA HOMOLOGADA PARA O TOMOGRAFO COMPUTADORIZADO, MODELO AQUILION PRIME TSX-303A, TEM A FUNCAO NO APARELHO DE COMANDAR O ACIONAMENTO DA UNIDADE OPTICA (COLIMADOR) DO GANTRY, PARA REGULAR O FEIXE DE EXPOSICAO DE RAIOS-X NO PACIENTE, ALEM DE ACIONAR OS LASERS DE POSICIONAMENTO DO PACIENTE.</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51789*C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DE CROMATOGRAFIA LIQUIDA, <text:s/>DESMONTADO PARA TRANSPORTE, COMPOSTO POR: BOMBA CROMATOGRAFICA MODELO LC-20AT , COM AS SEGUINTES ESPECIFICACOES: MECANISMO DE DUPLO PISTAO SERIAL (TANDEM) DE MICRO VOLUME; FAIXA DE FLUXO: 0.001ML/MIN A 10,0ML/MIN; FAIXA DE PRESSAO DE TRABALHO: 1.0 A 40 MPA; DAMPER DE ALTA SENSIBILIDADE INCLUSO;PROGRAMACAO PARA VARIACAO DE FLUXO, PRESSAO, EVENTO, REPETICAO DE PROGRAMA, CONCENTRACAO (PARA GRADIENTE), ARMAZENAMENTO DE 10; DIMENSOES: W 260 X H 140 X D 420 MM; PESO: 11 KG; ALIMENTACAO: 220 VOLTS/60HZUM DETECTOR ESPECTROFOTOMETRICO UV-VIS, MODELO SPD-20 COM AS SEGUINTES ESPECIFICACOES: FONTE DE LUZ: LAMPADA DE DEUTERIO; FAIXA DE COMPRIMENTO DE ONDA: 190NM A 700NM; LARGURA DA BANDA: 8NM; REPRODUTIVIDADE DE COMPRIMENTO DE ONDA: 0,1NM;POSSUI CELULA DE FLUXO TERMOSTATIZADA COM FAIXA DE OPERACAO SELECIONAVEL ENTRE T.AMBIENTE + 5° ATE 50°C; POSSUI UMA LAMPADA DE MERCURIO PARA CALIBRACAO DE COMPRIMENTOS DE ONDA NA REGIAO DO UV; AJUSTE DE ZERO AUTOMATICO; CELULA: 10MM DE CAMINHO OTICO COM VOLUME DE 12UL; MEDIDAS EM 2 COMPRIMENTOS DE ONDA SIMULTANEAMENTE; RESPOSTA SELECIONAVEL ENTRE: 0.02, 0.05, 0.1, 0.5, 1.0, 1.5, 2.0, 3.0, 6.0, 8.0 OU 10.0 SEGUNDOS; CONTROLE ATRAVES DELE PROPRIO OU ATRAVES DO CONTROLADOR DO SISTEMAUM MODULO DE COMUNICACAO E INTERFACEAMENTO COM O COMPUTADOR, MODELO CBM-20A ;PERMITE CONTROLAR, MONITORAR E GERENCIAR O SISTEMA CROMATOGRAFICO VIA INTERNET EXPLORER WEB BROWSER, ATRAVES DE UM PC CONECTADO A REDE, MESMO SEM O SOFTWARE DE TRABALHO. CONEXAO COM COMPUTADOR ATRAVES DE REDE ETHERNET; ACESSO AO TEMPO DE USO E PREVISAO DE TROCA DOS ITENS DE CONSUMO DOS MODULOS, BOMBA, DETETOR E AUTOINJETOR; CONTROLA TODOS OS COMPONENTES DO SISTEMA COM EXCECAO DO SPD-M20A QUE E LIGADO DIRETO NO COMPUTADOR; CAPACIDADE PARA CONTROLE DE ATE 08 MODULOS VIA FIBRA OTICA; 04 EVENTOS DE SAIDA; 04 EVENTOS DE ENTRADA; ACOMODA ATE 02 PLACAS PARA AQUISICAO DE SINAL ANALOGICO; UM INJETOR PARA AMOSTRAS, MODELO 7725I, <text:s/>COM SWITCH DE POSICAO EMBUTIDO E LOOP DE 20UL;FINALIDADE: O SISTEMA CROMATOGRAFICO DESTINA-SE PARA USO EM ANALISES QUIMICAS EM LABORATORIOS DE CONTROLE DE QUALIDADE DE PRODUTOS VETERINARIOS VISANDO ATENDER AO DECRETO 5.053/2004 QUE PREVE ANALISES DE CONTROLE DE QUALIDADE DOS PRODUTOS ANTES DE ENVIA-LOS AO COMERCIO</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LC-20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para medição do diâmetro interno e externo do furo de bicos de injetores com alta precisão; com mesa rotativa para giro da peça em 360 graus e medição de ângulos horizontais, com mesa para giro da peça em 180 graus e medição de ângulos verticais; com precisão de medição inferior a 2 mícrons, com mandris de acordo com o tipo de bico, com esfera calibradora de 1mm de diâmetro, com câmera e software para calibração e medição, com sensor para cálculo de conicidade; com tensão de trabalho de 100 ou 230V, com frequência de operação de 50 ou 60Hz, com potência de 1kW.</text:p>
          </table:table-cell>
          <table:table-cell office:value-type="string" table:style-name="ce8">
            <text:p>Hexagon Metrology Vision GmbH<text:s text:c="31"/></text:p>
          </table:table-cell>
          <table:table-cell office:value-type="string" table:style-name="ce7">
            <text:p>Hexagon Metrology Vision GmbH</text:p>
          </table:table-cell>
          <table:table-cell office:value-type="string" table:style-name="ce7">
            <text:p>Altera DSE W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AQUINA DE MEDICAO DE EVOLVENTE E HELICE DE ENGRENAGENS MARCA KLINGELNGERG,COM CAPACIDADE PARA ENGRENAGENS ENTRE 0-640mm DE DIAMETRO e MODULO ENTRE 0,1-20MM</text:p>
          </table:table-cell>
          <table:table-cell office:value-type="string" table:style-name="ce8">
            <text:p>KLINGELNBERG AG<text:s text:c="45"/></text:p>
          </table:table-cell>
          <table:table-cell office:value-type="string" table:style-name="ce7">
            <text:p>KLINGELNBERG</text:p>
          </table:table-cell>
          <table:table-cell office:value-type="string" table:style-name="ce7">
            <text:p>PFSU-640</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6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ecex.disim@mdic.gov.br</meta:initial-creator>
    <dc:creator>Valerio CORDEIRO JR</dc:creator>
    <meta:creation-date>2013-10-31T14:51:05Z</meta:creation-date>
    <dc:date>2022-11-04T13:05:59Z</dc:date>
    <meta:print-date>2019-05-03T17:07:54Z</meta:print-date>
  </office:meta>
</office:document-meta>
</file>