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Helv" svg:font-family="Helv"/>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repeat-content="false"/>
      <style:paragraph-properties fo:text-align="center"/>
    </style:style>
    <style:style style:name="ce3" style:family="table-cell" style:parent-style-name="Default" style:data-style-name="N0">
      <style:table-cell-properties style:vertical-align="top" fo:wrap-option="wrap" style:repeat-content="false"/>
      <style:paragraph-properties fo:text-align="justify"/>
    </style:style>
    <style:style style:name="ce4" style:family="table-cell" style:parent-style-name="Normal_32_16" style:data-style-name="N0">
      <style:table-cell-properties fo:border="thin solid #000000" style:vertical-align="top" fo:wrap-option="wrap" fo:background-color="transparent" style:cell-protect="protected"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6" style:family="table-cell" style:parent-style-name="Default" style:data-style-name="N0">
      <style:table-cell-properties style:vertical-align="top" style:repeat-content="false"/>
      <style:paragraph-properties fo:text-align="center"/>
    </style:style>
    <style:style style:name="ce7" style:family="table-cell" style:parent-style-name="Default" style:data-style-name="N0">
      <style:table-cell-properties fo:border="thin solid #000000" style:vertical-align="top" fo:wrap-option="wrap" style:repeat-content="false"/>
      <style:paragraph-properties fo:text-align="center"/>
    </style:style>
    <style:style style:name="ce8" style:family="table-cell" style:parent-style-name="Default" style:data-style-name="N0">
      <style:table-cell-properties fo:border="thin solid #000000" style:vertical-align="automatic" fo:wrap-option="wrap" style:repeat-content="false"/>
      <style:paragraph-properties fo:text-align="center"/>
      <style:text-properties fo:font-size="14pt" style:font-size-asian="14pt" style:font-size-complex="14pt" fo:font-weight="bold" style:font-weight-asian="bold" style:font-weight-complex="bold"/>
    </style:style>
    <style:style style:name="ce9" style:family="table-cell" style:parent-style-name="Default" style:data-style-name="N19">
      <style:table-cell-properties fo:border="thin solid #000000" style:vertical-align="top" style:repeat-content="false"/>
      <style:paragraph-properties fo:text-align="center"/>
    </style:style>
    <style:style style:name="ce10"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e11" style:family="table-cell" style:parent-style-name="Default" style:data-style-name="N0">
      <style:table-cell-properties fo:border-top="2pt solid #000000" fo:border-bottom="2pt solid #000000" fo:border-left="none" fo:border-right="none"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e12"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e13" style:family="table-cell" style:parent-style-name="Default" style:data-style-name="N0">
      <style:table-cell-properties style:vertical-align="automatic" fo:wrap-option="wrap" style:repeat-content="false"/>
      <style:paragraph-properties fo:text-align="center"/>
      <style:text-properties fo:color="#C00000" fo:font-size="18pt" style:font-size-asian="18pt" style:font-size-complex="18pt" fo:font-weight="bold" style:font-weight-asian="bold" style:font-weight-complex="bold"/>
    </style:style>
    <style:style style:name="ce14" style:family="table-cell" style:parent-style-name="Default" style:data-style-name="N0">
      <style:table-cell-properties style:vertical-align="top" fo:wrap-option="wrap" style:repeat-content="false"/>
      <style:paragraph-properties fo:text-align="center"/>
      <style:text-properties fo:color="#000000" fo:font-size="16pt" style:font-size-asian="16pt" style:font-size-complex="16pt" fo:font-weight="bold" style:font-weight-asian="bold" style:font-weight-complex="bold"/>
    </style:style>
    <style:style style:name="ce15"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6600" fo:font-size="16pt" style:font-size-asian="16pt" style:font-size-complex="16pt" fo:font-weight="bold" style:font-weight-asian="bold" style:font-weight-complex="bold"/>
    </style:style>
    <style:style style:name="ce16" style:family="table-cell" style:parent-style-name="Hiperlink" style:data-style-name="N0">
      <style:table-cell-properties style:vertical-align="middle" fo:wrap-option="wrap" fo:background-color="transparent" style:repeat-content="false"/>
      <style:paragraph-properties fo:text-align="center"/>
      <style:text-properties fo:color="#FF0000" fo:font-size="14pt" style:font-size-asian="14pt" style:font-size-complex="14pt" style:text-underline-style="solid" style:text-underline-type="single" fo:font-weight="bold" style:font-weight-asian="bold" style:font-weight-complex="bold"/>
    </style:style>
    <style:style style:name="ce17" style:family="table-cell" style:parent-style-name="Default" style:data-style-name="N0">
      <style:table-cell-properties fo:border="2pt solid #000000"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e18" style:family="table-cell" style:parent-style-name="Hiperlink" style:data-style-name="N0">
      <style:table-cell-properties fo:border-top="2pt solid #000000" fo:border-bottom="thin solid #000000" fo:border-left="none" fo:border-right="none" style:vertical-align="middle" fo:wrap-option="wrap" fo:background-color="transparent" style:repeat-content="false"/>
      <style:paragraph-properties fo:text-align="center"/>
      <style:text-properties fo:color="#FF0000" fo:font-size="14pt" style:font-size-asian="14pt" style:font-size-complex="14pt" style:text-underline-style="solid" style:text-underline-type="single" fo:font-weight="bold" style:font-weight-asian="bold" style:font-weight-complex="bold"/>
    </style:style>
    <style:style style:name="T1" style:family="text" style:parent-style-name="Default">
      <style:text-properties fo:color="#993300" style:text-line-through-style="none" style:font-name="Calibri" style:font-name-asian="Calibri" style:font-name-complex="Calibri"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0.9525cm"/>
    </style:style>
    <style:style style:name="co2" style:family="table-column">
      <style:table-column-properties fo:break-before="auto" style:column-width="1.05833333333333cm"/>
    </style:style>
    <style:style style:name="co3" style:family="table-column">
      <style:table-column-properties fo:break-before="auto" style:column-width="2.80458333333333cm"/>
    </style:style>
    <style:style style:name="co4" style:family="table-column">
      <style:table-column-properties fo:break-before="auto" style:column-width="2.936875cm"/>
    </style:style>
    <style:style style:name="co5" style:family="table-column">
      <style:table-column-properties fo:break-before="auto" style:column-width="12.8058333333333cm"/>
    </style:style>
    <style:style style:name="co6" style:family="table-column">
      <style:table-column-properties fo:break-before="auto" style:column-width="2.778125cm"/>
    </style:style>
    <style:style style:name="co7" style:family="table-column">
      <style:table-column-properties fo:break-before="auto" style:column-width="2.69875cm"/>
    </style:style>
    <style:style style:name="co8" style:family="table-column">
      <style:table-column-properties fo:break-before="auto" style:column-width="3.67770833333333cm"/>
    </style:style>
    <style:style style:name="co9" style:family="table-column">
      <style:table-column-properties fo:break-before="auto" style:column-width="1.69333333333333cm"/>
    </style:style>
    <style:style style:name="ro1" style:family="table-row">
      <style:table-row-properties style:row-height="15.75pt" style:use-optimal-row-height="true" fo:break-before="auto"/>
    </style:style>
    <style:style style:name="ro2" style:family="table-row">
      <style:table-row-properties style:row-height="51.75pt" style:use-optimal-row-height="false" fo:break-before="auto"/>
    </style:style>
    <style:style style:name="ro3" style:family="table-row">
      <style:table-row-properties style:row-height="32.25pt" style:use-optimal-row-height="false" fo:break-before="auto"/>
    </style:style>
    <style:style style:name="ro4" style:family="table-row">
      <style:table-row-properties style:row-height="59.25pt" style:use-optimal-row-height="false" fo:break-before="auto"/>
    </style:style>
    <style:style style:name="ro5" style:family="table-row">
      <style:table-row-properties style:row-height="39pt" style:use-optimal-row-height="false" fo:break-before="auto"/>
    </style:style>
    <style:style style:name="ro6" style:family="table-row">
      <style:table-row-properties style:row-height="60.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Website" table:style-name="ta1">
        <table:table-column table:style-name="co1" table:default-cell-style-name="ce1"/>
        <table:table-column table:style-name="co2" table:default-cell-style-name="ce1"/>
        <table:table-column table:style-name="co3" table:default-cell-style-name="ce1"/>
        <table:table-column table:style-name="co4" table:default-cell-style-name="ce2"/>
        <table:table-column table:style-name="co5" table:default-cell-style-name="ce3"/>
        <table:table-column table:style-name="co6" table:default-cell-style-name="ce2"/>
        <table:table-column table:style-name="co7" table:default-cell-style-name="ce2"/>
        <table:table-column table:style-name="co8" table:default-cell-style-name="ce2"/>
        <table:table-column table:style-name="co9" table:number-columns-repeated="16376" table:default-cell-style-name="ce1"/>
        <table:table-row table:style-name="ro1">
          <table:table-cell table:number-columns-repeated="3" table:style-name="ce1"/>
          <table:table-cell table:style-name="ce2"/>
          <table:table-cell table:style-name="ce3"/>
          <table:table-cell table:number-columns-repeated="3" table:style-name="ce2"/>
          <table:table-cell table:number-columns-repeated="16376"/>
        </table:table-row>
        <table:table-row table:style-name="ro2">
          <table:table-cell table:number-columns-repeated="2" table:style-name="ce1"/>
          <table:table-cell office:value-type="string" table:number-columns-spanned="6" table:number-rows-spanned="1" table:style-name="ce17">
            <text:p>CONSULTA PÚBLICA Nº 39 DE 27/10/2022</text:p>
          </table:table-cell>
          <table:covered-table-cell table:number-columns-repeated="5"/>
          <table:table-cell table:number-columns-repeated="16376"/>
        </table:table-row>
        <table:table-row table:style-name="ro2">
          <table:table-cell table:number-columns-repeated="2" table:style-name="ce1"/>
          <table:table-cell office:value-type="string" table:number-columns-spanned="5" table:number-rows-spanned="1" table:style-name="ce13">
            <text:p>Os catálogos técnicos referentes aos equipamentos listados estão disponíveis no link ao lado de acordo com os nomes dos respectivos modelos.</text:p>
          </table:table-cell>
          <table:covered-table-cell table:number-columns-repeated="4"/>
          <table:table-cell office:value-type="string" table:number-columns-spanned="1" table:number-rows-spanned="3" table:style-name="ce18">
            <text:p><text:a xlink:href="http://disim.mdic.gov.br/arquivos/consultapublica/CP2022/CP39.zip">CATÁLOGOS TÉCNICOS<text:line-break/>(Clique aqui)</text:a></text:p>
          </table:table-cell>
          <table:table-cell table:number-columns-repeated="16376"/>
        </table:table-row>
        <table:table-row table:style-name="ro3">
          <table:table-cell table:number-columns-repeated="2" table:style-name="ce1"/>
          <table:table-cell office:value-type="string" table:number-columns-spanned="5" table:number-rows-spanned="1" table:style-name="ce14">
            <text:p>*OBS: Ao abrir os arquivos .pdf, selecionar a opção<text:s/><text:span text:style-name="T1">"Abrir com modo protegido desabilitado"</text:span></text:p>
          </table:table-cell>
          <table:covered-table-cell table:number-columns-repeated="4"/>
          <table:covered-table-cell/>
          <table:table-cell table:number-columns-repeated="16376"/>
        </table:table-row>
        <table:table-row table:style-name="ro4">
          <table:table-cell table:number-columns-repeated="2" table:style-name="ce1"/>
          <table:table-cell office:value-type="string" table:number-columns-spanned="5" table:number-rows-spanned="1" table:style-name="ce15">
            <text:p>As informações referentes à descrição da mercadoria, bem como os catálogos técnicos apensados, são de inteira responsabilidade do importador.</text:p>
          </table:table-cell>
          <table:covered-table-cell table:number-columns-repeated="4"/>
          <table:covered-table-cell/>
          <table:table-cell table:number-columns-repeated="16376"/>
        </table:table-row>
        <table:table-row table:style-name="ro5">
          <table:table-cell table:number-columns-repeated="2" table:style-name="ce5"/>
          <table:table-cell office:value-type="string" table:style-name="ce8">
            <text:p>TIPO OPERAÇÃO</text:p>
          </table:table-cell>
          <table:table-cell office:value-type="string" table:style-name="ce4">
            <text:p>NCM</text:p>
          </table:table-cell>
          <table:table-cell office:value-type="string" table:style-name="ce4">
            <text:p>Descrição da Mercadoria</text:p>
          </table:table-cell>
          <table:table-cell office:value-type="string" table:style-name="ce4">
            <text:p>Fabricante</text:p>
          </table:table-cell>
          <table:table-cell office:value-type="string" table:style-name="ce4">
            <text:p>Marca</text:p>
          </table:table-cell>
          <table:table-cell office:value-type="string" table:style-name="ce4">
            <text:p>Modelo</text:p>
          </table:table-cell>
          <table:table-cell table:number-columns-repeated="16376" table:style-name="ce5"/>
        </table:table-row>
        <table:table-row table:style-name="ro6">
          <table:table-cell table:number-columns-repeated="2" table:style-name="ce5"/>
          <table:table-cell office:value-type="string" table:style-name="ce9">
            <text:p>s</text:p>
          </table:table-cell>
          <table:table-cell office:value-type="string" table:style-name="ce7">
            <text:p>7326.90.90</text:p>
          </table:table-cell>
          <table:table-cell office:value-type="string" table:style-name="ce7">
            <text:p>Rack de suporte em aço para smartboards ( telas interativas de 75 polegadas) , na cor preta, com suporte para a tela, duas superfícies para colocação de equipamentos acessórios e tem sua base sobre rodas para fácil deslocamento pelo ambiente, para uso próprio da instituição.</text:p>
          </table:table-cell>
          <table:table-cell office:value-type="string" table:style-name="ce7">
            <text:p>DONGGUAN KINGONE ELECTRONICS CO., LTD<text:s text:c="23"/></text:p>
          </table:table-cell>
          <table:table-cell office:value-type="string" table:style-name="ce7">
            <text:p>KINGONE</text:p>
          </table:table-cell>
          <table:table-cell office:value-type="string" table:style-name="ce7">
            <text:p>1800 S</text:p>
          </table:table-cell>
          <table:table-cell table:number-columns-repeated="16376"/>
        </table:table-row>
        <table:table-row table:style-name="ro6">
          <table:table-cell table:number-columns-repeated="2" table:style-name="ce5"/>
          <table:table-cell office:value-type="string" table:style-name="ce9">
            <text:p>u</text:p>
          </table:table-cell>
          <table:table-cell office:value-type="string" table:style-name="ce7">
            <text:p>8405.10.00</text:p>
          </table:table-cell>
          <table:table-cell office:value-type="string" table:style-name="ce7">
            <text:p>UNIDADE DE MEMBRANA DE NITROGÊNIO MODELO: 796725-001/8161-C, TAMBÉM CONHECIDA COMO UNIDADE GERADORA DE NITROGÊNIO; DEVICE NUMBER 8161-C; UNIDADE EM CONTAINER DE 20' 2591X2438X6058MM CAPACIDADE DE PRODUÇAO DE NITROGÊNIO DE ATÉ 1766 SCFM À PRESSAO DE 25 BARG, 95% DE PUREZA - APLICAÇÃO: FORNECIMENTO CONTINUO DE N2 PARA INTERVENÇÃO EM SISTEMAS QUE NECESSITEM DE GÁS INERTE PARA SERVIÇOS DE MANUTENÇÃO, INERTIZAÇÃO, TESTE DE ESTANQUEIDADE, DESLOCAMENTO DE FLUIDOS, INDUÇÃO, PURGA, SEJA EM PLANTAS INDUSTRIAIS OU SETOR PETROQUIMICO. - ESPECIFICAÇÕES: APENAS USO EXTERNO FAIXA DE TEMPERATURA OPERACIONAL -40 - 110°F (-40 - 43°C) [70°F (21°C) MÁX. SEM DEGRADAÇÃO DO PRODUTO] UMIDADE ATÉ 100% SEM CONDENSAÇÃO ALTITUDE (DESEMPENHO MÁXIMO) ATÉ 152,4 M (500 PÉS) ACIMA DO NÍVEL DO MAR. AMBIENTE DE ARMAZENAMENTO: FAIXA DE TEMPERATURA -42 - 130°F (-41 - 55°C) - UMIDADE ATÉ 100% SEM CONDENSAÇÃO. PRODUÇÃO DE NITROGÊNIO 70°F AMBIENTE, 100% HUMIDADE RELATIVA @ 500 PÉS ACIMA DO NÍVEL DO MAR - TAXA DE FLUXO ATÉ 1766 SCFM (50SM3/MIN) - PRESSÃO ATÉ 360 PSIG (25 BAR) - PUREZA ATÉ 95% - FONTE ELÉTRICA (EXTERNA) 460 VAC ± 5%, 3 , 60 HZ @ 152 AMPS - MARCA: SPEEDY ASSET SERVICES LIMITED, MODELO: 796725-001/8161-C</text:p>
          </table:table-cell>
          <table:table-cell office:value-type="string" table:style-name="ce7">
            <text:p>SPEEDY ASSET SERVICES LIMITED<text:s text:c="31"/></text:p>
          </table:table-cell>
          <table:table-cell office:value-type="string" table:style-name="ce7">
            <text:p>SPEEDY ASSET SERVICES LIMITED</text:p>
          </table:table-cell>
          <table:table-cell office:value-type="string" table:style-name="ce7">
            <text:p>796725-001/8161-C</text:p>
          </table:table-cell>
          <table:table-cell table:number-columns-repeated="16376"/>
        </table:table-row>
        <table:table-row table:style-name="ro6">
          <table:table-cell table:number-columns-repeated="2" table:style-name="ce1"/>
          <table:table-cell office:value-type="string" table:style-name="ce9">
            <text:p>u</text:p>
          </table:table-cell>
          <table:table-cell office:value-type="string" table:style-name="ce7">
            <text:p>8405.10.00</text:p>
          </table:table-cell>
          <table:table-cell office:value-type="string" table:style-name="ce7">
            <text:p>UNIDADE DE MEMBRANA DE NITROGÊNIO MODELO: 796725-001/430805001, TAMBÉM CONHECIDA COMO UNIDADE GERADORA DE NITROGÊNIO; DEVICE NUMBER 430805001; UNIDADE EM CONTAINER DE 20' 2591X2438X6058MM CAPACIDADE DE PRODUÇAO DE NITROGÊNIO DE ATÉ 1766 SCFM À PRESSAO DE 25 BARG, 95% DE PUREZA - APLICAÇÃO: FORNECIMENTO CONTINUO DE N2 PARA INTERVENÇÃO EM SISTEMAS QUE NECESSITEM DE GÁS INERTE PARA SERVIÇOS DE MANUTENÇÃO, INERTIZAÇÃO, TESTE DE ESTANQUEIDADE, DESLOCAMENTO DE FLUIDOS, INDUÇÃO, PURGA, SEJA EM PLANTAS INDUSTRIAIS OU SETOR PETROQUIMICO. - ESPECIFICAÇÕES: APENAS USO EXTERNO FAIXA DE TEMPERATURA OPERACIONAL -40 - 110°F (-40 - 43°C) [70°F (21°C) MÁX. SEM DEGRADAÇÃO DO PRODUTO] UMIDADE ATÉ 100% SEM CONDENSAÇÃO ALTITUDE (DESEMPENHO MÁXIMO) ATÉ 152,4 M (500 PÉS) ACIMA DO NÍVEL DO MAR. AMBIENTE DE ARMAZENAMENTO: FAIXA DE TEMPERATURA -42 - 130°F (-41 - 55°C) - UMIDADE ATÉ 100% SEM CONDENSAÇÃO. PRODUÇÃO DE NITROGÊNIO 70°F AMBIENTE, 100% HUMIDADE RELATIVA @ 500 PÉS ACIMA DO NÍVEL DO MAR - TAXA DE FLUXO ATÉ 1766 SCFM (50SM3/MIN) - PRESSÃO ATÉ 360 PSIG (25 BAR) - PUREZA ATÉ 95% - FONTE ELÉTRICA (EXTERNA) 460 VAC ± 5%, 3 , 60 HZ @ 152 AMPS - MARCA: SPEEDY ASSET SERVICES LIMITED, MODELO: 796725-001/430805001</text:p>
          </table:table-cell>
          <table:table-cell office:value-type="string" table:style-name="ce7">
            <text:p>SPEEDY ASSET SERVICES LIMITED<text:s text:c="31"/></text:p>
          </table:table-cell>
          <table:table-cell office:value-type="string" table:style-name="ce7">
            <text:p>SPEEDY ASSET SERVICES LIMITED</text:p>
          </table:table-cell>
          <table:table-cell office:value-type="string" table:style-name="ce7">
            <text:p>796725-001/430805001</text:p>
          </table:table-cell>
          <table:table-cell table:number-columns-repeated="16376"/>
        </table:table-row>
        <table:table-row table:style-name="ro6">
          <table:table-cell table:number-columns-repeated="2" table:style-name="ce1"/>
          <table:table-cell office:value-type="string" table:style-name="ce9">
            <text:p>u</text:p>
          </table:table-cell>
          <table:table-cell office:value-type="string" table:style-name="ce7">
            <text:p>8429.52.19</text:p>
          </table:table-cell>
          <table:table-cell office:value-type="string" table:style-name="ce7">
            <text:p>Escavadeira, Peso Operacional 7 Toneladas, Capacidade de Caçamba:0.28m³, Peso Líquido:7280KGS, Potência Motor 40.9KW, Modelo Motor ISUZU 4JG1, Marca Bomba Hidráulica Kawasaki, Velocidade de Rotação: 11.5r/min, rampa :70%, Raio Min. de Giro :1800mm, velocidade de trabalho: 4/2.4km/h, cumprimento:6095mm, Largura:2220mm, Altura:2610mm, Metodo de Refrigeração: refrigeração à água", altura máxima de escavação: 7060mm, profundidade máxima de escavação: 4020mm, distância mínima do solo: 380mm, Profundidade máxima de escavamento em parede vertical:3290mm, Largura da Sapata da Esteira :450mm, cumprimento Esteira:2820mm<text:s/></text:p>
          </table:table-cell>
          <table:table-cell office:value-type="string" table:style-name="ce7">
            <text:p>SANY heavy machinery Limited<text:s text:c="32"/></text:p>
          </table:table-cell>
          <table:table-cell office:value-type="string" table:style-name="ce7">
            <text:p>SANY</text:p>
          </table:table-cell>
          <table:table-cell office:value-type="string" table:style-name="ce7">
            <text:p>SY 75C</text:p>
          </table:table-cell>
          <table:table-cell table:number-columns-repeated="16376"/>
        </table:table-row>
        <table:table-row table:style-name="ro6">
          <table:table-cell table:number-columns-repeated="2" table:style-name="ce1"/>
          <table:table-cell office:value-type="string" table:style-name="ce9">
            <text:p>u</text:p>
          </table:table-cell>
          <table:table-cell office:value-type="string" table:style-name="ce7">
            <text:p>8441.10.90</text:p>
          </table:table-cell>
          <table:table-cell office:value-type="string" table:style-name="ce7">
            <text:p>CORTADEIRA E ENROLADEIRA DE BOBINAS DE PAPEL , COM CORTE LONGITUDINAL SINCRONIZADO AJUSTE AUTOMATICO, NUCLEO DE CORTE COM 6 FACAS, COM VELOCIDADE DE TRABALHO MAXIMA DE 1.650 m/min, CAPACIDADE DE CARGA DE 2 x ca. 5.000 Kg, 1 x 2.800 kg, TRABALHANDO 3.250 mm, LARGURA DE CORTE MINIMA 450 mm MAXIMA 2.800 mm, ATE 5 ROLOS, DESLOCAMENTO MIN. 2.100 mm, MAX. 3.250 mm, CAPACIDADE DE PRODUÇÃO APROXIMADA 200 TONS/24h. COM CONJUNTO ACESSORIOS DE CONTROLE DE TRAÇÃO, HIDRAULICO, REFRIGERAÇÃO, CABEÇOTES DE TENSIONAMENTO PARA DISPOSITIVOS DE REBOBINAMENTO SEM EIXO, MOTORES, ANDAIMES E PLATAFORMAS PARA ACESSO. COM PAINEL DE CONTROLE E DEMAIS ACESSORIOS.</text:p>
          </table:table-cell>
          <table:table-cell office:value-type="string" table:style-name="ce7">
            <text:p>Goebel Schneid-und Wickelsysteme GmbH<text:s text:c="23"/></text:p>
          </table:table-cell>
          <table:table-cell office:value-type="string" table:style-name="ce7">
            <text:p>GOEBEL</text:p>
          </table:table-cell>
          <table:table-cell office:value-type="string" table:style-name="ce7">
            <text:p>RSM 247</text:p>
          </table:table-cell>
          <table:table-cell table:number-columns-repeated="16376"/>
        </table:table-row>
        <table:table-row table:style-name="ro6">
          <table:table-cell table:number-columns-repeated="2" table:style-name="ce1"/>
          <table:table-cell office:value-type="string" table:style-name="ce9">
            <text:p>u</text:p>
          </table:table-cell>
          <table:table-cell office:value-type="string" table:style-name="ce7">
            <text:p>8441.10.90</text:p>
          </table:table-cell>
          <table:table-cell office:value-type="string" table:style-name="ce7">
            <text:p>MAQUINA DE CORTE TRANSVERSAL E LONGITUDINAL; MATERIAL PROCESSADO: PAPEL E PAPELAO, COM 70-400GSM, OPERACAO EM ATE 4 CAMADAS; LARGURA DE TRABALHO MAXIMO DE 2.150MM APARADO, E 2.200MM NAO APARADA; LARGURA DE CORTE MAIS ESTREITA: 420/440MM; FAIXA DE COMPRIMENTO DE ARCO (CONTINUO): 450-1.650MM; VELOCIDADE MAXIMA: 350M/MIN. COMPLETA, COM TODOS SEUS ITENS E ACESSORIOS PARA PERFEITO FUNCIONAMENTO.</text:p>
          </table:table-cell>
          <table:table-cell office:value-type="string" table:style-name="ce7">
            <text:p>JAGENBERG PAPER SYSTEMS GMBH<text:s text:c="32"/></text:p>
          </table:table-cell>
          <table:table-cell office:value-type="string" table:style-name="ce7">
            <text:p>JAGENBERG</text:p>
          </table:table-cell>
          <table:table-cell office:value-type="string" table:style-name="ce7">
            <text:p>SYNCHRO-STAR 350-2150</text:p>
          </table:table-cell>
          <table:table-cell table:number-columns-repeated="16376"/>
        </table:table-row>
        <table:table-row table:style-name="ro6">
          <table:table-cell table:number-columns-repeated="2" table:style-name="ce1"/>
          <table:table-cell office:value-type="string" table:style-name="ce9">
            <text:p>u</text:p>
          </table:table-cell>
          <table:table-cell office:value-type="string" table:style-name="ce7">
            <text:p>8443.13.10</text:p>
          </table:table-cell>
          <table:table-cell office:value-type="string" table:style-name="ce7">
            <text:p>IMPRESSORA DE COPOS RETANGULARES DE PLASTICO POR "DRY OF SET" POLYTYPE BDM301R6, UVB. IMPRESSÃO DE ALTA QUALIDADE EM COPOS RETANGULARES COM VELOCIDADE ESTAVEL DE ATE 120 COPOS POR MINUTO. DISPOE DE SISTEMA DE RECUO DA IMPRESSAO NA FALTA DE COPOS MINIMIZANDO DESPERDICIO. SISTEMA DE SEGURANÇA PARA TROCA RAPIDA DE PRODUTO/CONFIGURAÇAO. PAINEL DE CONTROLE COM MULTILINGUAGEM E VISUALIZAÇAO DAS FUNÇOES ATIVAS. ALIMENTADOR DAS PILHAS POR BANDEJA. IMPRESSAO COM 06 CORES PARA A LATERAL DO COPO, E IMPRESSAO COM 02 CORES PARA O FUNDO DO COPO. SECAGEM POR UV. EMPILHADOR COM CONTAGEM EXATA DE SEPARAÇAO. DIMENSOES MAXIMAS DO COLARINHO DO COPO 135X180MM. ALTURA MAXIMA DO COPO 125MM. ANGULO MAXIMO 15º RAIO MINIMO LADO DO COPO 10MM COMPRIMENTO MAXIMO DE IMPRESSAO 535MM DIMENSOES DA IMPRESSORA: 2.200MM DE ALTURA DO LADO DAS BATERIAS DE IMPRESSAO, 2.364MM DE COMPRIMENTO E 1.850MM DE LARGURA.<text:s/></text:p>
          </table:table-cell>
          <table:table-cell office:value-type="string" table:style-name="ce7">
            <text:p>POLYTYPE SA<text:s text:c="49"/></text:p>
          </table:table-cell>
          <table:table-cell office:value-type="string" table:style-name="ce7">
            <text:p>POLYTYPE</text:p>
          </table:table-cell>
          <table:table-cell office:value-type="string" table:style-name="ce7">
            <text:p>BDM301R6</text:p>
          </table:table-cell>
          <table:table-cell table:number-columns-repeated="16376"/>
        </table:table-row>
        <table:table-row table:style-name="ro6">
          <table:table-cell table:number-columns-repeated="2" table:style-name="ce1"/>
          <table:table-cell office:value-type="string" table:style-name="ce9">
            <text:p>u</text:p>
          </table:table-cell>
          <table:table-cell office:value-type="string" table:style-name="ce7">
            <text:p>8443.31.15</text:p>
          </table:table-cell>
          <table:table-cell office:value-type="string" table:style-name="ce7">
            <text:p>MAQUINA DIGITAL A LASER, QUE EXECUTA AS FUNCOES DE IMPRESSAO, COPIA E SCANNER. CAPAZ DE SER CONECTADA A UMA MAQUINA AUTOMATICA PARA PROCESSAMENTO DE DADOS OU A UMA REDE, POLICROMATICA, PARA LARGURA DE IMPRESSAO SUPERIOR A 280 MM E INFERIOR OU IGUAL A 420 MM, COM VELOCIDADE DE IMPRESSAO DE 40 COPIAS POR MINUTO.<text:s/></text:p>
          </table:table-cell>
          <table:table-cell office:value-type="string" table:style-name="ce7">
            <text:p>CANON CHINA<text:s text:c="49"/></text:p>
          </table:table-cell>
          <table:table-cell office:value-type="string" table:style-name="ce7">
            <text:p>CANON</text:p>
          </table:table-cell>
          <table:table-cell office:value-type="string" table:style-name="ce7">
            <text:p>IMAGERUNNER ADVANCE C5240</text:p>
          </table:table-cell>
          <table:table-cell table:number-columns-repeated="16376"/>
        </table:table-row>
        <table:table-row table:style-name="ro6">
          <table:table-cell table:number-columns-repeated="2" table:style-name="ce1"/>
          <table:table-cell office:value-type="string" table:style-name="ce9">
            <text:p>u</text:p>
          </table:table-cell>
          <table:table-cell office:value-type="string" table:style-name="ce7">
            <text:p>8453.10.90</text:p>
          </table:table-cell>
          <table:table-cell office:value-type="string" table:style-name="ce7">
            <text:p>EXTRATOR DE COUROS PARA MÁQUINA DEVISORA, COM ESTRUTURA EM AÇO INOX , SISTEMA PNEUMÁTICO DE ELEVAÇAÕ PARA EXTRAÇÃO, COM CORREIA DENTADA DE BORRACHA DE MOVIMENTO AUTOMÁTICO, COM 6 ELIPS DE PRESSÃO DE AÇO INOX COM BRAÇO DE MOVIMENTO DE COMANDO POR MOTOR DE CORRENTE, DIMENSÕES: 3000 X 1300 X 1600.<text:s/></text:p>
          </table:table-cell>
          <table:table-cell office:value-type="string" table:style-name="ce7">
            <text:p>SYSTEM SRL<text:s text:c="50"/></text:p>
          </table:table-cell>
          <table:table-cell office:value-type="string" table:style-name="ce7">
            <text:p>STENI</text:p>
          </table:table-cell>
          <table:table-cell office:value-type="string" table:style-name="ce7">
            <text:p>ER-R-3000</text:p>
          </table:table-cell>
          <table:table-cell table:number-columns-repeated="16376"/>
        </table:table-row>
        <table:table-row table:style-name="ro6">
          <table:table-cell table:number-columns-repeated="2" table:style-name="ce1"/>
          <table:table-cell office:value-type="string" table:style-name="ce9">
            <text:p>u</text:p>
          </table:table-cell>
          <table:table-cell office:value-type="string" table:style-name="ce7">
            <text:p>8453.10.90</text:p>
          </table:table-cell>
          <table:table-cell office:value-type="string" table:style-name="ce7">
            <text:p>MÁQUINA PARA TRABALHAR NA EXTRAÇÃO - CENTRIFUGA DA FLOR DO COURO DEPOIS DO CORTE EM TRIPA, WET BLUE OU À SECO, ESTRUTURA EM AÇO CARBONO, EXTRATORES VASCULANTES FICAM A BORDO DA MÁQUINA DE DIVIDIR, COM MOVIMENTO PARA MANUTENÇÃO POR MEIO DE PISTÕES HIDRÁULICOS, ESTRUTURA DO EXTRATOR MONTADA SOBRE RODAS DESLIZANTES PARA FACILITAR A LIMPEZA E MANUNTENÇÃO, COM ALÇA PARA TRANSPORTAR A FLOR DO COURO PARA O LADO DIREITO OU ESQUERDO DA LINHA DE TRABALHO.<text:s/></text:p>
          </table:table-cell>
          <table:table-cell office:value-type="string" table:style-name="ce7">
            <text:p>PELLIZZARI &amp; FIGLI<text:s text:c="42"/></text:p>
          </table:table-cell>
          <table:table-cell office:value-type="string" table:style-name="ce7">
            <text:p>PELLIZZARI</text:p>
          </table:table-cell>
          <table:table-cell office:value-type="string" table:style-name="ce7">
            <text:p>ABBATTITORE POLVERI AP15</text:p>
          </table:table-cell>
          <table:table-cell table:number-columns-repeated="16376"/>
        </table:table-row>
        <table:table-row table:style-name="ro6">
          <table:table-cell table:number-columns-repeated="2"/>
          <table:table-cell office:value-type="string" table:style-name="ce9">
            <text:p>u</text:p>
          </table:table-cell>
          <table:table-cell office:value-type="string" table:style-name="ce7">
            <text:p>8459.10.00</text:p>
          </table:table-cell>
          <table:table-cell office:value-type="string" table:style-name="ce7">
            <text:p>MANDRILHADORA HORIZONTAL, CABECA DESLIZANTE, RADIAL, SEM COMANDO NUMERICO. FUSO DE 5". C/ MOTOR ELETRICO TRIFASICO 480V; 220/48 V; 140 A. S/N 11174. Descrições técnicas: Acionamento elétrico e funcionamento mecânico de movimentos transversais e rotacionais ao seu eixo em torno da peça que será usinada; Aplicação: usinagem de peças e equipamentos durante processo de reparação dos mesmos</text:p>
          </table:table-cell>
          <table:table-cell office:value-type="string" table:style-name="ce7">
            <text:p>UNION<text:s text:c="55"/></text:p>
          </table:table-cell>
          <table:table-cell office:value-type="string" table:style-name="ce7">
            <text:p>UNION</text:p>
          </table:table-cell>
          <table:table-cell office:value-type="string" table:style-name="ce7">
            <text:p>UNION BTF 130/6</text:p>
          </table:table-cell>
          <table:table-cell table:number-columns-repeated="16376"/>
        </table:table-row>
        <table:table-row table:style-name="ro6">
          <table:table-cell table:number-columns-repeated="2"/>
          <table:table-cell office:value-type="string" table:style-name="ce9">
            <text:p>u</text:p>
          </table:table-cell>
          <table:table-cell office:value-type="string" table:style-name="ce7">
            <text:p>8462.19.00</text:p>
          </table:table-cell>
          <table:table-cell office:value-type="string" table:style-name="ce7">
            <text:p>MÁQUINA DE PRENSAGEM MECÂNICA, COM CAPACIDADE DE 100 TONELADAS, DESENHADA PARA ATENDER OS REQUISITOS RÍGIDOS DOS FABRICANTES DE AUTOMÓVEIS. FUNÇÃO : ESTAMPAGEM DE PEÇAS E COMPONENTES UTILIZADOS NA FABRICAÇÃO DA ESTRUTURA DE BANCOS ASSENTO DE USO AUTOMOTIVO. ESPECIFICAÇÕES TECNICAS: POSSUI ACIONAMENTO POR SISTEMA BIMANUAL, COM BOTÕES DE EMERGÊNCIA E ENCLAUSURAMENTO QUE PROPORCIONAM SEGURANÇA DAS OPERAÇÕES EXIGIDAS, COMANDO INTEGRADO AO SISTEMA DE SEGURANÇA E OPERAÇÃO DO EQUIPAMENTO. O ACIONAMENTO DA MÁQUINA É ATRAVES DE MOTORIZAÇÃO E SISTEMA DE FREIO/EMBREAGEM, QUE PROPORCIONAM A FORÇA E A MOVIMENTAÇÃO QUE UM SISTEMA DE PRENSAGEM EXIGE PARA A APLICAÇÃO DE ESTAMPAGEM DE MECANISMOS. COMPOSTO DE UNIDADE PNEUMÁTICA COM DOIS (02) CILINDROS DE CONTABALANÇO DO MARTELO, MARTELO MÓVEL, MESA FIXA E PAINEL ELETRICO DE COMANDO E ACIONAMENTO. ESTE SISTEMA PROPORCIONA UMA SEGURA OPERAÇÃO E PRODUTIVIDADE, ALEM DE UMA ESTABILIDADE MECÂNICA E QUALIDADE QUE GARANTEM UMA MELHOR CONFIABILIADADE AO PRODUTO FINAL. POTÊNCIA: 32 A ALIMENTAÇÃO: 400V SISTEMA PNEUMÁTICO, PRESSÃO DE TRABALHO 6 bar ALIMENTAÇÃO DE COMANDO 120V, COM TODAS SUAS PARTES E ACESSORIOS PARA SEU PERFEITO FUNCIONAMENTO.</text:p>
          </table:table-cell>
          <table:table-cell office:value-type="string" table:style-name="ce7">
            <text:p>Smeral Trnava<text:s text:c="47"/></text:p>
          </table:table-cell>
          <table:table-cell office:value-type="string" table:style-name="ce7">
            <text:p>SMERAL TRNAVA</text:p>
          </table:table-cell>
          <table:table-cell office:value-type="string" table:style-name="ce7">
            <text:p>LEXN 100C</text:p>
          </table:table-cell>
          <table:table-cell table:number-columns-repeated="16376"/>
        </table:table-row>
        <table:table-row table:style-name="ro6">
          <table:table-cell table:number-columns-repeated="2"/>
          <table:table-cell office:value-type="string" table:style-name="ce9">
            <text:p>u</text:p>
          </table:table-cell>
          <table:table-cell office:value-type="string" table:style-name="ce7">
            <text:p>8462.19.00</text:p>
          </table:table-cell>
          <table:table-cell office:value-type="string" table:style-name="ce7">
            <text:p>MÁQUINA DE PRENSAGEM MECÂNICA, COM CAPACIDADE DE 160 TONELADAS, DESENHADA PARA ATENDER OS REQUISITOS RÍGIDOS DOS FABRICANTES DE AUTOMÓVEIS. FUNÇÃO : ESTAMPAGEM DE PEÇAS E COMPONENTES UTILIZADOS NA FABRICAÇÃO DA ESTRUTURA DE BANCOS ASSENTO DE USO AUTOMOTIVO. ESPECIFICAÇÕES TECNICAS: POSSUI ACIONAMENTO POR SISTEMA BIMANUAL, COM BOTÕES DE EMERGÊNCIA E ENCLAUSURAMENTO QUE PROPORCIONAM SEGURANÇA DAS OPERAÇÕES EXIGIDAS, COMANDO INTEGRADO AO SISTEMA DE SEGURANÇA E OPERAÇÃO DO EQUIPAMENTO. O ACIONAMENTO DA MÁQUINA É ATRAVES DE MOTORIZAÇÃO E SISTEMA DE FREIO/EMBREAGEM, QUE PROPORCIONAM A FORÇA E A MOVIMENTAÇÃO QUE UM SISTEMA DE PRENSAGEM EXIGE PARA A APLICAÇÃO DE ESTAMPAGEM DE MECANISMOS. COMPOSTO DE UNIDADE PNEUMÁTICA COM DOIS (02) CILINDROS DE CONTABALANÇO DO MARTELO, MARTELO MÓVEL, MESA FIXA E PAINEL ELETRICO DE COMANDO E ACIONAMENTO. ESTE SISTEMA PROPORCIONA UMA SEGURA OPERAÇÃO E PRODUTIVIDADE, ALEM DE UMA ESTABILIDADE MECÂNICA E QUALIDADE QUE GARANTEM UMA MELHOR CONFIABILIADADE AO PRODUTO FINAL. POTÊNCIA: 32 A ALIMENTAÇÃO: 400V SISTEMA PNEUMÁTICO, PRESSÃO DE TRABALHO 6 bar ALIMENTAÇÃO DE COMANDO 120V, COM TODAS SUAS PARTES E ACESSORIOS PARA SEU PERFEITO FUNCIONAMENTO.</text:p>
          </table:table-cell>
          <table:table-cell office:value-type="string" table:style-name="ce7">
            <text:p>VEB Kombinat Umformtechnik "Herbert Warnke"<text:s text:c="17"/></text:p>
          </table:table-cell>
          <table:table-cell office:value-type="string" table:style-name="ce7">
            <text:p>VEB BLEMA GOTHA</text:p>
          </table:table-cell>
          <table:table-cell office:value-type="string" table:style-name="ce7">
            <text:p>PEE III 160</text:p>
          </table:table-cell>
          <table:table-cell table:number-columns-repeated="16376"/>
        </table:table-row>
        <table:table-row table:style-name="ro6">
          <table:table-cell table:number-columns-repeated="2"/>
          <table:table-cell office:value-type="string" table:style-name="ce9">
            <text:p>u</text:p>
          </table:table-cell>
          <table:table-cell office:value-type="string" table:style-name="ce7">
            <text:p>8471.90.11</text:p>
          </table:table-cell>
          <table:table-cell office:value-type="string" table:style-name="ce7">
            <text:p>MÁQUINA DE PERSONALIZAÇÃO E GRAVAÇÃO DE DADOS ELETRÔNICOS E A LASER EM CARTÕES SMARTCARD. Faz a gravação de dado no chip do cartão, onde é colocado no magazine de entrada e transportado pelos módulos, no barrel é gravado ou testado o chip, onde os cartão que estiverem for a do padrão são rejeitados pelo flip over e caem na gaveta de rejeitos e os cartões OK saem no magazine de saída. COMPOSIÇÃO CONJUNTO ELETRO MECÂNICOS, SENDO: * 2 COMPUTADORES MOTOROLA, SISTEMA OPERACIONAL DOS E WINDOWS PARA PROGRAMAÇÃO E FUNCIONALIDADE DA MÁQUINA * 6 LED * CONECTOR BUS EXTENSION PARA PLACAS ADD -ON * TAMANHO: FORMATO EUROPE 220 X 100 X 17,5 MM * FONTE DE ALIMENTAÇÃO : 10-14 VDC FABRICANTE: GILLES LEROUX do Grupo DATACARD ALIMENTAÇÃO ELETRÍCA 230V / 2,5 KVA LASER 400V / 5 A POR FASE JATO DE TINTA 220V / 3A ALIMENTAÇÃO PNEUMÁTICA " AR SECO PRESSÃO 6 BARS , MANGUEIRA DIÂMETRO 8MM EXT DÉBITO " 10M"/H APLICAÇÃO: MÁQUINA PROJETADA PARA PRÉ- PERSONALIZAÇÃO E PERSONALIZAÇÃO DE CARTÕES OU CARTÕES DE MEMÓRIA INTELIGENTE PODENDO PERSONALIZAR ATÉ 3000 CARTOES POR HORA UTILIZANDO AS SEGUINTES TECNOLOGIAS: * MAGNETIC STRIPE ESCRITA / CODIFICAÇÃO. * CODIFICAÇÃO DE CHIP * INKJET MARCAÇÃO</text:p>
          </table:table-cell>
          <table:table-cell office:value-type="string" table:style-name="ce7">
            <text:p>GILLES LEROUX SA.<text:s text:c="43"/></text:p>
          </table:table-cell>
          <table:table-cell office:value-type="string" table:style-name="ce7">
            <text:p>GILLES LEROUX</text:p>
          </table:table-cell>
          <table:table-cell office:value-type="string" table:style-name="ce7">
            <text:p>MPR-3000</text:p>
          </table:table-cell>
          <table:table-cell table:number-columns-repeated="16376"/>
        </table:table-row>
        <table:table-row table:style-name="ro6">
          <table:table-cell table:number-columns-repeated="2"/>
          <table:table-cell office:value-type="string" table:style-name="ce9">
            <text:p>u</text:p>
          </table:table-cell>
          <table:table-cell office:value-type="string" table:style-name="ce7">
            <text:p>8479.89.99</text:p>
          </table:table-cell>
          <table:table-cell office:value-type="string" table:style-name="ce7">
            <text:p>PERCURSOR HIDRÁULICO PARA COLUNA DE PERFURAÇÃO NA SAÍDA DO POÇO DE PETRÓLEO; ESPECIFICAÇÃO TÉCNICA: MATERIAL: AÇO, CLASSIFICAÇÃO DE PRESSÃO: 15.000 PSI, COMPRIMENTO: 2,41 m, DIÂMETRO EXTERNO: 5 pol; CAMPO DE APLICAÇÃO: OPERAÇÕES DE TESTE DE FUNDO DE POÇO E OPERAÇÕES DE PERFURAÇÃO TRANSPORTADAS POR TUBULAÇÃO.</text:p>
          </table:table-cell>
          <table:table-cell office:value-type="string" table:style-name="ce7">
            <text:p>Schlumberger Rosharon Testing &amp; Subsea Center<text:s text:c="15"/></text:p>
          </table:table-cell>
          <table:table-cell office:value-type="string" table:style-name="ce7">
            <text:p>SCHLUMBERGER</text:p>
          </table:table-cell>
          <table:table-cell office:value-type="string" table:style-name="ce7">
            <text:p>JAR-FEA</text:p>
          </table:table-cell>
          <table:table-cell table:number-columns-repeated="16376"/>
        </table:table-row>
        <table:table-row table:style-name="ro6">
          <table:table-cell table:number-columns-repeated="2"/>
          <table:table-cell office:value-type="string" table:style-name="ce9">
            <text:p>u</text:p>
          </table:table-cell>
          <table:table-cell office:value-type="string" table:style-name="ce7">
            <text:p>8479.89.99</text:p>
          </table:table-cell>
          <table:table-cell office:value-type="string" table:style-name="ce7">
            <text:p>Maquina automatica conformadora de esferas (rebites de corrente de motosserra), sao maquinas dedicadas a industria de rolamentos/corrente de motosserras, com processo de conformacao a frio. Essas conformadoras robustas formam roletes esfericos (rebites de corrente de motosserras) em velocidades extremamente altas, para padroes industriais com qualidade excepcional.</text:p>
          </table:table-cell>
          <table:table-cell office:value-type="string" table:style-name="ce7">
            <text:p>National Machinery LLC<text:s text:c="38"/></text:p>
          </table:table-cell>
          <table:table-cell office:value-type="string" table:style-name="ce7">
            <text:p>National Machinery LLC</text:p>
          </table:table-cell>
          <table:table-cell office:value-type="string" table:style-name="ce7">
            <text:p>Model 81</text:p>
          </table:table-cell>
          <table:table-cell table:number-columns-repeated="16376"/>
        </table:table-row>
        <table:table-row table:style-name="ro6">
          <table:table-cell table:number-columns-repeated="2"/>
          <table:table-cell office:value-type="string" table:style-name="ce9">
            <text:p>u</text:p>
          </table:table-cell>
          <table:table-cell office:value-type="string" table:style-name="ce7">
            <text:p>8479.89.99</text:p>
          </table:table-cell>
          <table:table-cell office:value-type="string" table:style-name="ce7">
            <text:p>Plugue de isolamento FMH utilizado para isolar as pressões do poço e são assentados em arvores de natal molhada. DESCRIÇÃO DETALHADA DA MERCADORIA: Plugue de isolamento FMH isola a pressão do poço e é assentado no manifold das valvulas das arvores de natal molhadas quando em abando temporário. ESPECIFICAÇÕES: -Pode ser assentado utilizando flexitubo e arame; - Tem portos de equalização para facilitar a retirada com arame; - Promove o isolamento da arvore de natal molhada, prevenindo a comunicação acima e abaixo. APLICAÇÃO: São utilizados em arvores de natal molhada em poços de petroleo</text:p>
          </table:table-cell>
          <table:table-cell office:value-type="string" table:style-name="ce7">
            <text:p>Giant Oil Tools USA, LLC<text:s text:c="36"/></text:p>
          </table:table-cell>
          <table:table-cell office:value-type="string" table:style-name="ce7">
            <text:p>Giant</text:p>
          </table:table-cell>
          <table:table-cell office:value-type="string" table:style-name="ce7">
            <text:p>FMH</text:p>
          </table:table-cell>
          <table:table-cell table:number-columns-repeated="16376"/>
        </table:table-row>
        <table:table-row table:style-name="ro6">
          <table:table-cell table:number-columns-repeated="2"/>
          <table:table-cell office:value-type="string" table:style-name="ce9">
            <text:p>u</text:p>
          </table:table-cell>
          <table:table-cell office:value-type="string" table:style-name="ce7">
            <text:p>8479.89.99</text:p>
          </table:table-cell>
          <table:table-cell office:value-type="string" table:style-name="ce7">
            <text:p>Maquina trefiladora de arame, tem como funcao realizar uma pre-conformacao do arame para ajustar o diametro e o angulo de entrada, é composto por um painel eletrico, um ferramental de trefila e um suporte mecanico com funcao de desenrolar o arame de aço.</text:p>
          </table:table-cell>
          <table:table-cell office:value-type="string" table:style-name="ce7">
            <text:p>Rockford Manufacturing Group<text:s text:c="32"/></text:p>
          </table:table-cell>
          <table:table-cell office:value-type="string" table:style-name="ce7">
            <text:p>RMG</text:p>
          </table:table-cell>
          <table:table-cell office:value-type="string" table:style-name="ce7">
            <text:p>Model 45-0560-87</text:p>
          </table:table-cell>
          <table:table-cell table:number-columns-repeated="16376"/>
        </table:table-row>
        <table:table-row table:style-name="ro6">
          <table:table-cell table:number-columns-repeated="2"/>
          <table:table-cell office:value-type="string" table:style-name="ce9">
            <text:p>u</text:p>
          </table:table-cell>
          <table:table-cell office:value-type="string" table:style-name="ce7">
            <text:p>8502.13.19</text:p>
          </table:table-cell>
          <table:table-cell office:value-type="string" table:style-name="ce7">
            <text:p>SISTEMA ININTERRUPTO DE ENERGIA ROTATIVO DIESEL (UPS ROTATIVO DIESEL), COM POTENCIA DE 800 KVA, ROTACAO MAXIMA DE 1800 RPM, DOTADOS DE: MOTOR DIESEL, ACOPLAMENTO DE INDUCAO E GERADOR SINCRONO MONTADO EM UMA BASE METALICA UNICA HORIZONTAL E ACOMPANHADO DE PAINEL DE CONTROLE E DE FORCA (BOBINA DE REATANCIA E DISJUNTORES).</text:p>
          </table:table-cell>
          <table:table-cell office:value-type="string" table:style-name="ce7">
            <text:p>CATERPILLAR INC.<text:s text:c="44"/></text:p>
          </table:table-cell>
          <table:table-cell office:value-type="string" table:style-name="ce7">
            <text:p>CATERPILLAR</text:p>
          </table:table-cell>
          <table:table-cell office:value-type="string" table:style-name="ce7">
            <text:p>800F</text:p>
          </table:table-cell>
          <table:table-cell table:number-columns-repeated="16376"/>
        </table:table-row>
        <table:table-row table:style-name="ro6">
          <table:table-cell table:number-columns-repeated="2"/>
          <table:table-cell office:value-type="string" table:style-name="ce9">
            <text:p>u</text:p>
          </table:table-cell>
          <table:table-cell office:value-type="string" table:style-name="ce7">
            <text:p>8515.31.90</text:p>
          </table:table-cell>
          <table:table-cell office:value-type="string" table:style-name="ce7">
            <text:p>MAQUINA DE SOLDA A ARCO SUBMERSO COM MESA DE MANIPULACAO, PARCIALMENTE AUTOMATICA. TRIFASICO 480 V, 60 HZ; S/N 6811 / 1423. Descrições técnicas:Equipamento que emite corrente eletrica e abertura do arco eletrico para realização de fusão entre o metal de base e consumivel a ser utilizado; Aplicação: Soldagem de equipamentos e peças durante processo de reparação dos mesmos</text:p>
          </table:table-cell>
          <table:table-cell office:value-type="string" table:style-name="ce7">
            <text:p>Ransome Company<text:s text:c="45"/></text:p>
          </table:table-cell>
          <table:table-cell office:value-type="string" table:style-name="ce7">
            <text:p>RANSOME COMPANY</text:p>
          </table:table-cell>
          <table:table-cell office:value-type="string" table:style-name="ce7">
            <text:p>DC-655</text:p>
          </table:table-cell>
          <table:table-cell table:number-columns-repeated="16376"/>
        </table:table-row>
        <table:table-row table:style-name="ro6">
          <table:table-cell table:number-columns-repeated="2"/>
          <table:table-cell office:value-type="string" table:style-name="ce9">
            <text:p>u</text:p>
          </table:table-cell>
          <table:table-cell office:value-type="string" table:style-name="ce7">
            <text:p>8517.62.77</text:p>
          </table:table-cell>
          <table:table-cell office:value-type="string" table:style-name="ce7">
            <text:p>Aparelho emissor com receptor incorporado, digital, de frequencia inferior a 15 GHz, ponto de acesso Cisco serie Catalyst Serie C9120AX, interno, 802.11ax, tecnologia 4x4:4 MIMO, IOT, BT5, mGig, USB, RHL ESPECIFICAÇÕES DO PN: C9120AXI-A ESPECIFICAÇÕES GERAIS: Versão do software Cisco Unified Wireless Network 8.9.x ou posterior Cisco IOS ® XE Software Release 16.11 com AP Device Pack, ou posterior MIMO 4x4 com quatro fluxos espaciais Combinação de Proporção Máxima (MRC) Formação de feixe 802.11ne 802.11a/g Canais de 20 e 40 MHz Taxas de dados PHY de até 890 Mbps (40 MHz com 5 GHz e 20 MHz com 2,4 GHz) Agregação de pacotes: A-MPDU (transmissão e recepção), A-MSDU (transmissão e recepção) Seleção de Frequência Dinâmica (DFS) 802.11 Suporte à diversidade de deslocamento cíclico (CSD) Temperatura não operacional (armazenamento): -30° a 70°C Teste de altitude não operacional (armazenamento): 25?C, 15.000 pés. Temperatura de operação: 0° a 50°C DIMENSOES: 21,6 cm (A) x 21,6 cm (L) x 4,3 cm (P) SEGURANÇA: 802.11i, Wi-Fi Protected Access 3 (WPA3), WPA2, WPA 802.1X Padrão de criptografia avançada (AES). Aplicação: Utilizado para emissão, transmissão e recepção de dados.</text:p>
          </table:table-cell>
          <table:table-cell office:value-type="string" table:style-name="ce7">
            <text:p>HON HAI PRECISION INDUSTRY CO MING<text:s text:c="26"/></text:p>
          </table:table-cell>
          <table:table-cell office:value-type="string" table:style-name="ce7">
            <text:p>CISCO</text:p>
          </table:table-cell>
          <table:table-cell office:value-type="string" table:style-name="ce7">
            <text:p>C9120AXI-A</text:p>
          </table:table-cell>
          <table:table-cell table:number-columns-repeated="16376"/>
        </table:table-row>
        <table:table-row table:style-name="ro6">
          <table:table-cell table:number-columns-repeated="2"/>
          <table:table-cell office:value-type="string" table:style-name="ce9">
            <text:p>s</text:p>
          </table:table-cell>
          <table:table-cell office:value-type="string" table:style-name="ce7">
            <text:p>8517.62.99</text:p>
          </table:table-cell>
          <table:table-cell office:value-type="string" table:style-name="ce7">
            <text:p>Adaptador profissional de monitor de vídeo, transmissao e gravacao na câmera HDMI tipo A para USB-C para smartphones com sistema operacional iOS. Possui uma porta de saida devideo tpo USB-C, formatos de video: 1080p e 720p e compativel com baterias tipo NP-F. Consumo de energia: 2W, porta de carregamento: USB-C 5V/1A. Material Constitutivo: Plástico. Produto destinado a producao de videos profissionais.</text:p>
          </table:table-cell>
          <table:table-cell office:value-type="string" table:style-name="ce7">
            <text:p>ACCSOON<text:s text:c="53"/></text:p>
          </table:table-cell>
          <table:table-cell office:value-type="string" table:style-name="ce7">
            <text:p>ACCSOON</text:p>
          </table:table-cell>
          <table:table-cell office:value-type="string" table:style-name="ce7">
            <text:p>SEEMO</text:p>
          </table:table-cell>
          <table:table-cell table:number-columns-repeated="16376"/>
        </table:table-row>
        <table:table-row table:style-name="ro6">
          <table:table-cell table:number-columns-repeated="2"/>
          <table:table-cell office:value-type="string" table:style-name="ce9">
            <text:p>u</text:p>
          </table:table-cell>
          <table:table-cell office:value-type="string" table:style-name="ce7">
            <text:p>9018.19.90</text:p>
          </table:table-cell>
          <table:table-cell office:value-type="string" table:style-name="ce7">
            <text:p>PEÇA PARA EQUIPAMENTO DE RESSONANCIA MAGNETICA, MODELO EXCELART MRT 1503 XGV (VANTAGE), SENDO: PLACA DE CI ADM/XLC PM42-01521*A 2 APLICAÇÃO: A PLACA ADM/XLC É RESPONSÁVEL PELA DIGITALIZAÇÃO DO SINAL DE ECO ANALÓGICO RECEBIDO PELA PLACA RFSB E DIGITALIZAÇÃO PARA O ARQUIVO RAW DATA QUE COMPÕE A IMAGEM DE RESSONÂNCIA MAGNÉTICA.</text:p>
          </table:table-cell>
          <table:table-cell office:value-type="string" table:style-name="ce7">
            <text:p>CANON MEDICAL SYSTEMS CORPORATION<text:s text:c="27"/></text:p>
          </table:table-cell>
          <table:table-cell office:value-type="string" table:style-name="ce7">
            <text:p>CANON MEDICAL</text:p>
          </table:table-cell>
          <table:table-cell office:value-type="string" table:style-name="ce7">
            <text:p>PM42-01521*A 2</text:p>
          </table:table-cell>
          <table:table-cell table:number-columns-repeated="16376"/>
        </table:table-row>
        <table:table-row table:style-name="ro6">
          <table:table-cell table:number-columns-repeated="2"/>
          <table:table-cell office:value-type="string" table:style-name="ce9">
            <text:p>u</text:p>
          </table:table-cell>
          <table:table-cell office:value-type="string" table:style-name="ce7">
            <text:p>9018.90.94</text:p>
          </table:table-cell>
          <table:table-cell office:value-type="string" table:style-name="ce7">
            <text:p>VIDEOENDOSCÓPIO, COM TECNOLOGIA CMOS, DIÂMETRO DE 4MM, COMPRIMENTO DE TRABALHO DE 65CM, CANAL DE TRABALHO DE 1,5MM, COMPRIMENTO TOTAL DE 93CM, COM VÁLVULA DE ASPIRAÇÃO, DEFLEXÃO PARA CIMA/BAIXO: 140°/140°, DIREÇÃO DA VISÃO: 0°, ÂNGULO DE VISÃO: 100°. COMPATÍVEL COM MONITOR C-MAC® 8403 ZX E C-HUB® 20290301.<text:s/></text:p>
          </table:table-cell>
          <table:table-cell office:value-type="string" table:style-name="ce7">
            <text:p>KARL STORZ SE &amp; Co. KG<text:s text:c="38"/></text:p>
          </table:table-cell>
          <table:table-cell office:value-type="string" table:style-name="ce7">
            <text:p>KARL STORZ</text:p>
          </table:table-cell>
          <table:table-cell office:value-type="string" table:style-name="ce7">
            <text:p>11302BDX</text:p>
          </table:table-cell>
          <table:table-cell table:number-columns-repeated="16376"/>
        </table:table-row>
        <table:table-row table:style-name="ro6">
          <table:table-cell table:number-columns-repeated="2"/>
          <table:table-cell office:value-type="string" table:style-name="ce9">
            <text:p>u</text:p>
          </table:table-cell>
          <table:table-cell office:value-type="string" table:style-name="ce7">
            <text:p>9031.80.99</text:p>
          </table:table-cell>
          <table:table-cell office:value-type="string" table:style-name="ce7">
            <text:p>EQUIPAMENTO DE MEDIÇÃO AUTOMATIZADO, COM COMPARAÇÃO DE PERFIL POR APALPE; EQUIPAMENTO POSSUI CONTROLE DE FORÇA AUTOMATIZADO; ELEVAÇÃO E DESCIDA AUTOMÁTICA; RELÁTORIO DE CONTROLE DE MEDIDA; ALCANCE OPERACIONAL DE 200MM COM RETIDÃO DE 0,125µm NO EIXO HORIZONTAL E 60 MM NO EIXO VERTICAL; RESOLUÇÃO DE MEDIÇÃO 0,8NM. INCERTEZA DE MEDIÇÃO DE RAIO 0,1 - 80MM à 1 PARA 0,005% DA NOMINAL; 80 - 1000MM à 0,005 PARA 0,1% DA NOMINAL; 1000 - 2000MMà 0,1% DA NOMINAL<text:s/></text:p>
          </table:table-cell>
          <table:table-cell office:value-type="string" table:style-name="ce7">
            <text:p>TAYLOR HOBSON LIMITED<text:s text:c="39"/></text:p>
          </table:table-cell>
          <table:table-cell office:value-type="string" table:style-name="ce7">
            <text:p>Taylor Hobson</text:p>
          </table:table-cell>
          <table:table-cell office:value-type="string" table:style-name="ce7">
            <text:p>Form TalysurfPGI 800</text:p>
          </table:table-cell>
          <table:table-cell table:number-columns-repeated="16376"/>
        </table:table-row>
        <table:table-row table:style-name="ro6">
          <table:table-cell table:number-columns-repeated="2"/>
          <table:table-cell office:value-type="string" table:style-name="ce9">
            <text:p>s</text:p>
          </table:table-cell>
          <table:table-cell office:value-type="string" table:style-name="ce7">
            <text:p>9031.80.99</text:p>
          </table:table-cell>
          <table:table-cell office:value-type="string" table:style-name="ce7">
            <text:p>PLATAFORMA DE FORÇA BIOMECÂNICA, DESENVOLVIDA PARA APLICAÇÕES ESPORTIVAS, MEDINDO 464X508X82,5 MM, FABRICADA COM CAPACIDADE DE 1.000 LB / 4448 N (FZ). COMPOSTO DE: BASE DE FIXAÇÃO MODELO SMF-1R-40 COM COLA ADESIVA APÓXI; CABO DO APLIFICADOR DA PLATAFORMA DE FORÇA COM 9 METROS (30 PÉS), MODELO 9615-30 E AMPLIFICADOR DE SINAL MODELO OPT-SC, PARA UTILIZAÇÃO EM ATIVIDADES DE ENSINO E DESENVOLVIMENTO DE PROJETOS DE PESQUISADORES.</text:p>
          </table:table-cell>
          <table:table-cell office:value-type="string" table:style-name="ce7">
            <text:p>ADVANCED MECHANICAL TECHNOLOGY INC<text:s text:c="26"/></text:p>
          </table:table-cell>
          <table:table-cell office:value-type="string" table:style-name="ce7">
            <text:p>AMTI</text:p>
          </table:table-cell>
          <table:table-cell office:value-type="string" table:style-name="ce7">
            <text:p>BMS464508H</text:p>
          </table:table-cell>
          <table:table-cell table:number-columns-repeated="16376"/>
        </table:table-row>
        <table:table-row table:number-rows-repeated="426" table:style-name="ro6">
          <table:table-cell table:number-columns-repeated="2"/>
          <table:table-cell table:style-name="ce6"/>
          <table:table-cell table:style-name="ce2"/>
          <table:table-cell table:number-columns-repeated="2" table:style-name="ce3"/>
          <table:table-cell table:number-columns-repeated="16378"/>
        </table:table-row>
        <table:table-row table:number-rows-repeated="1048118" table:style-name="ro6">
          <table:table-cell table:number-columns-repeated="16384"/>
        </table:table-row>
        <table:named-expressions>
          <table:named-range table:name="Print_Area" table:cell-range-address="Website.$C$2:Website.$H$7" table:base-cell-address="Website.$A$1"/>
        </table:named-expressions>
      </table:table>
      <table:database-ranges>
        <table:database-range table:target-range-address="Website.D7:Website.J246"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Helv" svg:font-family="Helv"/>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Consulta" style:family="table-cell" style:data-style-name="N0">
      <style:table-cell-properties fo:background-color="#95B3D7"/>
      <style:text-properties fo:color="#000000"/>
    </style:style>
    <style:style style:name="Hi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1496062992126in" fo:margin-bottom="0.31496062992126in" fo:margin-left="0.511811023622047in" fo:margin-right="0.511811023622047in" style:print-orientation="portrait" style:print-page-order="ttb" style:first-page-number="continue" style:scale-to="58%" style:table-centering="both" style:print="objects charts drawings"/>
      <style:header-style>
        <style:header-footer-properties fo:min-height="0.275590551181102in" fo:margin-left="0.511811023622047in" fo:margin-right="0.511811023622047in" fo:margin-bottom="0in"/>
      </style:header-style>
      <style:footer-style>
        <style:header-footer-properties fo:min-height="0.275590551181102in" fo:margin-left="0.511811023622047in" fo:margin-right="0.511811023622047in" fo:margin-top="0in"/>
      </style:footer-style>
    </style:page-layout>
  </office:automatic-styles>
  <office:master-styles>
    <style:master-page style:name="mp1" style:page-layout-name="pm1">
      <style:header>
        <style:region-left>
          <text:p>SECEX/DECEX/DISIM</text:p>
        </style:region-left>
      </style:header>
      <style:header-left style:display="false"/>
      <style:header-first/>
      <style:footer>
        <style:region-right>
          <text:p><text:page-number>1</text:page-number>/<text:page-count>99</text:page-count></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29</meta:generator>
    <meta:initial-creator>decex.disim@mdic.gov.br</meta:initial-creator>
    <dc:creator>Valerio CORDEIRO JR</dc:creator>
    <meta:creation-date>2013-10-31T14:51:05Z</meta:creation-date>
    <dc:date>2022-10-26T21:33:42Z</dc:date>
    <meta:print-date>2019-05-03T17:07:54Z</meta:print-date>
  </office:meta>
</office:document-meta>
</file>