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8 DE 21/10/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3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11.00.00</text:p>
          </table:table-cell>
          <table:table-cell office:value-type="string" table:style-name="ce8">
            <text:p>TANQUES DE AÇO CARBONO COM CAPACIDADE DE 930 LITROS, COM TUBOS DE IMERSÃO. POSSUI DUAS VÁLVULAS BORBOLETA DE 3/4" PARA LÍQUIDO E GÁS, MARCA OMECCA. MEDIDAS: 2330X860X860MM BOCA: 250MM PADRÃO CONSTRUTIVO ASME VIII DIV 1, UTILIZADOS PARA ARMAZENAMENTO DE GÁS REFRIGERANTE. MEDIDAS: 2,24M X 0,68M BOCA: 250MM</text:p>
          </table:table-cell>
          <table:table-cell office:value-type="string" table:style-name="ce7">
            <text:p>CITERGAZ S.A.<text:s text:c="47"/></text:p>
          </table:table-cell>
          <table:table-cell office:value-type="string" table:style-name="ce7">
            <text:p>CITERGAZ S.A.</text:p>
          </table:table-cell>
          <table:table-cell office:value-type="string" table:style-name="ce7">
            <text:p>M08H002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11.00.00</text:p>
          </table:table-cell>
          <table:table-cell office:value-type="string" table:style-name="ce8">
            <text:p>TANQUES DE AÇO CARBONO COM CAPACIDADE DE 930 LITROS, COM TUBOS DE IMERSÃO. POSSUI DUAS VÁLVULAS BORBOLETA DE 3/4" PARA LÍQUIDO E GÁS, MARCA CITERGAZ S.A. PADRÃO CONSTRUTIVO ASME VIII DIV 1, UTILIZADOS PARA ARMAZENAMENTO DE GÁS REFRIGERANTE. MEDIDAS: 2,24M X 0,68M BOCA: 160MM</text:p>
          </table:table-cell>
          <table:table-cell office:value-type="string" table:style-name="ce7">
            <text:p>CITERGAZ S.A.<text:s text:c="47"/></text:p>
          </table:table-cell>
          <table:table-cell office:value-type="string" table:style-name="ce7">
            <text:p>CITERGAZ S.A.</text:p>
          </table:table-cell>
          <table:table-cell office:value-type="string" table:style-name="ce7">
            <text:p>M08H000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5.10.00</text:p>
          </table:table-cell>
          <table:table-cell office:value-type="string" table:style-name="ce8">
            <text:p>UNIDADE DE MEMBRANA DE NITROGÊNIO, TAMBÉM CONHECIDA COMO UNIDADE GERADORA DE NITROGÊNIO; DEVICE NUMBER 430805001; UNIDADE EM CONTAINER DE 20' 2591X2438X6058MM CAPACIDADE DE PRODUÇAO DE NITROGÊNIO DE ATÉ 1766 SCFM À PRESSAO DE 25 BARG, 95% DE PUREZA - APLICAÇÃO: FORNECIMENTO CONTINUO DE N2 PARA INTERVENÇÃO EM SISTEMAS QUE NECESSITEM DE GÁS INERTE PARA SERVIÇOS DE MANUTENÇÃO, INERTIZAÇÃO, TESTE DE ESTANQUEIDADE, DESLOCAMENTO DE FLUIDOS, INDUÇÃO, PURGA, SEJA EM PLANTAS INDUSTRIAIS OU SETOR PETROQUIMICO. - ESPECIFICAÇÕES: APENAS USO EXTERNO FAIXA DE TEMPERATURA OPERACIONAL -40 - 110°F (-40 - 43°C) [70°F (21°C) MÁX. SEM DEGRADAÇÃO DO PRODUTO] UMIDADE ATÉ 100% SEM CONDENSAÇÃO ALTITUDE (DESEMPENHO MÁXIMO) ATÉ 152,4 M (500 PÉS) ACIMA DO NÍVEL DO MAR. AMBIENTE DE ARMAZENAMENTO: FAIXA DE TEMPERATURA -42 - 130°F (-41 - 55°C) - UMIDADE ATÉ 100% SEM CONDENSAÇÃO. PRODUÇÃO DE NITROGÊNIO 70°F AMBIENTE, 100% HUMIDADE RELATIVA @ 500 PÉS ACIMA DO NÍVEL DO MAR - TAXA DE FLUXO ATÉ 1766 SCFM (50SM3/MIN) - PRESSÃO ATÉ 360 PSIG (25 BAR) - PUREZA ATÉ 95% - FONTE ELÉTRICA (EXTERNA) 460 VAC ± 5%, 3 , 60 HZ @ 152 AMPS -<text:s/></text:p>
          </table:table-cell>
          <table:table-cell office:value-type="string" table:style-name="ce7">
            <text:p>SPEEDY ASSET SERVICES LIMITED<text:s text:c="31"/></text:p>
          </table:table-cell>
          <table:table-cell office:value-type="string" table:style-name="ce7">
            <text:p>SPEEDY ASSET SERVICES LIMITED</text:p>
          </table:table-cell>
          <table:table-cell office:value-type="string" table:style-name="ce7">
            <text:p>796725-0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40.20</text:p>
          </table:table-cell>
          <table:table-cell office:value-type="string" table:style-name="ce8">
            <text:p>Compressor de ar portátil de 2 estágios, tipo parafuso isento de óleo com certificado Class 0 ISO 8573-1, montado em chassi tipo Spillage Free com rodas, preparado para interperes, com acionamento por motor elétrico, tipo de partida estrrela triângulo, sistema integrado de pós resfriamento (T saída menor T amb.+14ºC) com trocadores de calor, com vazão máxima compreendida até 1.600 cfm e operando nas pressões de trabalho de 0,1 a 10,3 bar.<text:s/></text:p>
          </table:table-cell>
          <table:table-cell office:value-type="string" table:style-name="ce7">
            <text:p>Atlas Copco - Airpower n.v<text:s text:c="34"/></text:p>
          </table:table-cell>
          <table:table-cell office:value-type="string" table:style-name="ce7">
            <text:p>ATLAS COPCO</text:p>
          </table:table-cell>
          <table:table-cell office:value-type="string" table:style-name="ce7">
            <text:p>PTS1600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4.59.10</text:p>
          </table:table-cell>
          <table:table-cell office:value-type="string" table:style-name="ce8">
            <text:p>VENTILADOR 48VDC 410CFM, AREA DE CARCACA DE 172 MM (17,2 CM) - FAN, SIDECUT, 48V DC 410 CFM T. APLICACAO: VENTILADOR UTILIZADO PARA RESFRIACAO DE COMPONONTES DO CIRCUITO INTERNO DO TRANSMISSOR.</text:p>
          </table:table-cell>
          <table:table-cell office:value-type="string" table:style-name="ce7">
            <text:p>GATES AIR, INC.<text:s text:c="45"/></text:p>
          </table:table-cell>
          <table:table-cell office:value-type="string" table:style-name="ce7">
            <text:p>GATE SAIR</text:p>
          </table:table-cell>
          <table:table-cell office:value-type="string" table:style-name="ce7">
            <text:p>9435614265</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9.89.99</text:p>
          </table:table-cell>
          <table:table-cell office:value-type="string" table:style-name="ce8">
            <text:p>TEMPERATURA DE CAMARA DE UMIDADE SENDO: CAMARA CLIMATICAS PROPIAS PARA SIMULAR UMA ATMOSFERA COM TEMPERATURA E UMIDADE CONTROLADAS DIGITALMENTE. - FAIXA DE TEMPERATURA: - 50 C ~ + 150 C - SAIDA NOMINAL: 15KW / 50A - VOLTAGEM: 3 FASES / 220V / 60HS</text:p>
          </table:table-cell>
          <table:table-cell office:value-type="string" table:style-name="ce7">
            <text:p>OTS TECHNIK <text:s/>OTDONGGUAN XINBAO INSTRUMENT CO., LTD<text:s text:c="10"/></text:p>
          </table:table-cell>
          <table:table-cell office:value-type="string" table:style-name="ce7">
            <text:p>OTS TECHNIK</text:p>
          </table:table-cell>
          <table:table-cell office:value-type="string" table:style-name="ce7">
            <text:p>XB-OTS-1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0.10.10</text:p>
          </table:table-cell>
          <table:table-cell office:value-type="string" table:style-name="ce8">
            <text:p>MAQUINA GOFRADEIRA DE PAPEL EM BOBINAS, COM LARGURA UTIL DE 1.500MM, VELOCIDADE MAXIMA DE 250M/MIN, GRAMATURA MAXIMA DE 425 G/M2, COM ROLOS MARCADORES E CONTRA ROLOS PARA DIVERSAS PADRONAGENS E TEXTURAS, COM AQUECIMENTO POR INJECAO DE VAPOR NOS ROLOS OU INFRARED (EXTERNO), INCLUINDO DESBOBINADOR E REBOBINADOR, DOTADO DE DISPOSITIVO DE OSCILACAO PARA DESLOCAMENTO LATERAL DO TAMBOR DE PAPEL E ENGRENAGENS NO EIXO DO TAMBOR PARA SINCRONIZAR O MOVIMENTO (FUNCAO DE RELACIONAMENTO) E PAINEL DE COMANDO.</text:p>
          </table:table-cell>
          <table:table-cell office:value-type="string" table:style-name="ce7">
            <text:p>KLEINEWEFERS GMBH<text:s text:c="43"/></text:p>
          </table:table-cell>
          <table:table-cell office:value-type="string" table:style-name="ce7">
            <text:p>KLEINEWEFERS</text:p>
          </table:table-cell>
          <table:table-cell office:value-type="string" table:style-name="ce7">
            <text:p>K-50/3.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90</text:p>
          </table:table-cell>
          <table:table-cell office:value-type="string" table:style-name="ce8">
            <text:p>PLATAFORMA PARA TRABALHOS AÉREOS, COM SISTEMA DE BLOQUEIO POR SOBRECARGA, AUTOPROPULSADA SOBRE RODAS, ACIONADA POR MOTOR A COMBUSTAO INTERNA A DIESEL, CONTROLADA POR PAINEL DE CONTROLE NA PLATAFORMA, CONTENDO ALAVANCA DE CONTROLE, COM ALTURA DE TRABALHO MÁXIMA DE 16 METROS, COM CAPACIDADE MÁXIMA DE CARGA DA PLATAFORMA DE 230KG.<text:s/></text:p>
          </table:table-cell>
          <table:table-cell office:value-type="string" table:style-name="ce7">
            <text:p>HAULOTTE GROUP<text:s text:c="46"/></text:p>
          </table:table-cell>
          <table:table-cell office:value-type="string" table:style-name="ce7">
            <text:p>HAULOTTE</text:p>
          </table:table-cell>
          <table:table-cell office:value-type="string" table:style-name="ce7">
            <text:p>HA16P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90</text:p>
          </table:table-cell>
          <table:table-cell office:value-type="string" table:style-name="ce8">
            <text:p>PLATAFORMA PARA TRABALHOS AÉREOS, COM SISTEMA DE BLOQUEIO POR SOBRECARGA, AUTOPROPULSADA SOBRE RODAS, ACIONADA POR MOTOR A COMBUSTAO INTERNA A DIESEL, CONTROLADA POR PAINEL DE CONTROLE NA PLATAFORMA, CONTENDO ALAVANCA DE CONTROLE, COM ALTURA DE TRABALHO MÁXIMA DE 15,24 METROS, COM CAPACIDADE MÁXIMA DE CARGA DA PLATAFORMA DE 227KG</text:p>
          </table:table-cell>
          <table:table-cell office:value-type="string" table:style-name="ce7">
            <text:p>JLG INDUSTRIES, INC<text:s text:c="41"/></text:p>
          </table:table-cell>
          <table:table-cell office:value-type="string" table:style-name="ce7">
            <text:p>JLG</text:p>
          </table:table-cell>
          <table:table-cell office:value-type="string" table:style-name="ce7">
            <text:p>450AJ</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90</text:p>
          </table:table-cell>
          <table:table-cell office:value-type="string" table:style-name="ce8">
            <text:p>PLATAFORMA PARA TRABALHOS AÉREOS, COM SISTEMA DE BLOQUEIO POR SOBRECARGA, AUTOPROPULSADA SOBRE RODAS, ACIONADA POR MOTOR A COMBUSTAO INTERNA A DIESEL, CONTROLADA POR PAINEL DE CONTROLE NA PLATAFORMA, CONTENDO ALAVANCA DE CONTROLE, COM ALTURA DE TRABALHO MÁXIMA DE 15,69 METROS, COM CAPACIDADE MÁXIMA DE CARGA DA PLATAFORMA DE 227KG</text:p>
          </table:table-cell>
          <table:table-cell office:value-type="string" table:style-name="ce7">
            <text:p>GENIE UNITED STATES<text:s text:c="41"/></text:p>
          </table:table-cell>
          <table:table-cell office:value-type="string" table:style-name="ce7">
            <text:p>GENIE</text:p>
          </table:table-cell>
          <table:table-cell office:value-type="string" table:style-name="ce7">
            <text:p>Z45/25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2</text:p>
          </table:table-cell>
          <table:table-cell office:value-type="string" table:style-name="ce8">
            <text:p>Miniescavadeira, peso operacional: 7980kgs, capacidade caçamba (m ³) : 0.35, velocidade de trabalho 5km/h, motor modelo: Mitsubishi MITSUBISHI4M40TL, força 43/41.5kw/rpm, cilindrada: 2.8Litros, modo de resfriamento: resfriamento a água, cumprimento 5810 mm, largura 2320mm, altura 2590mm, altura com cabine 2590, superestrutura capaz de efetuar uma rotação de 360 graus.<text:s/></text:p>
          </table:table-cell>
          <table:table-cell office:value-type="string" table:style-name="ce7">
            <text:p>Caterpillar<text:s text:c="49"/></text:p>
          </table:table-cell>
          <table:table-cell office:value-type="string" table:style-name="ce7">
            <text:p>caterpillar</text:p>
          </table:table-cell>
          <table:table-cell office:value-type="string" table:style-name="ce7">
            <text:p>cat 308c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31.10</text:p>
          </table:table-cell>
          <table:table-cell office:value-type="string" table:style-name="ce8">
            <text:p>Equipamento cortador de carvão ou de rocha autopropulsado acompanhado de peças e partes essenciais para seu funcionamento. Aplicação: Equipamento eletromecânico destinado a minerar carvão e outros materiais das frentes de lavra de minas subterrâneas com alta produtividade. Maquina constituída de uma estrutura de aços de ligas especiais, possui braço mecânico articulado com tambor que gira a uma grande rotação, equipado com dentes de carbeto de tungstênio, que em contato face do minério provoca o desmonte do mesmo. Através de uma mesa provida de sistema rotativo de coleta e uma corrente de arrasto, transfere este minério para maquinas de carregamento e transporte. Os acionamentos desses sistemas são feitos através dos motores elétricos e bombas hidráulicas. O cortador de carvão, é conectado através de cabos elétricos e plugs ao Centro de força, parte do equipamento, para seu funcionamento. Sendo indispensável devido ao Minerador Contínuo, cortador de carvão, ter todo seu funcionamento de corte e movimento, acionado por motores elétricos de alta voltagem e com partida direta. Motores elétricos anti explosão e refrigerados a água, exigindo uma unidade de fornecimento de energia exclusivo e especial para seu funcionamento e segurança de operação na qual este é chamado de Centro de Força (Modelo 1750PC-10C e Numero de Serie: 300157). O Minerador Contínuo, cortador de carvão, é operado remotamente e possui controle remoto e sistema de monitoramento eletrônico AC/DC, garantindo segurança operacional e alta disponibilidade e produtividade. A produção continua de carvão com minerador continuo, substitui o processo de furação e detonação.<text:s/></text:p>
          </table:table-cell>
          <table:table-cell office:value-type="string" table:style-name="ce7">
            <text:p>Joy Komatsu Mining Corp.<text:s text:c="36"/></text:p>
          </table:table-cell>
          <table:table-cell office:value-type="string" table:style-name="ce7">
            <text:p>Joy Komatsu Mining Corp.</text:p>
          </table:table-cell>
          <table:table-cell office:value-type="string" table:style-name="ce7">
            <text:p>14CM15-11CX usa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3</text:p>
          </table:table-cell>
          <table:table-cell office:value-type="string" table:style-name="ce8">
            <text:p>MÁQUINA DIGITAL A LASER USADA, QUE EXECUTA AS FUNÇÕES DE IMPRESSÃO, CÓPIA E SCANNER. CAPAZ DE SER CONECTADA A UMA MÁQUINA AUTOMÁTICA PARA PROCESSAMENTO DE DADOS OU A UMA REDE. MONOCROMÁTICA, PARA LARGURA DE IMPRESSÃO INFERIOR OU IGUAL A 280 MM , COM VELOCIDADE DE IMPRESSÃO DE 55 CÓPIAS POR MINUTO. APLICAÇÃO: A MULTIFUNCIONAL É UTILIZADA PARA CÓPIA, IMPRESSÃO E SCANNER.</text:p>
          </table:table-cell>
          <table:table-cell office:value-type="string" table:style-name="ce7">
            <text:p>KYOCERA Document Technology Vietnam Company Limited<text:s text:c="9"/></text:p>
          </table:table-cell>
          <table:table-cell office:value-type="string" table:style-name="ce7">
            <text:p>KYOCERA</text:p>
          </table:table-cell>
          <table:table-cell office:value-type="string" table:style-name="ce7">
            <text:p>ECOSYS M3550i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MOTORIZADO PARA FABRICAÇÃO DE MALHAS DE URDIDURA, PRODUÇÃO DE TECIDOS COM AMPLA UTILIZAÇÃO NA CONFECÇÃO DE VESTUARIOS, CALÇADOS E AUTOMOTIVOS, ETC. ESPECIFICAÇÕES: MODELO HKS 3-M, DE 132 POLEGADAS (3353MM); COM 3 BARRAS, GAUGE E 32, COMPLETO COM TODOS SEUS PERTENCES PARA PLENO FUNCIONAMENTO, PARCIALMENTE DESMONTADA PARA TRANSPORTE.</text:p>
          </table:table-cell>
          <table:table-cell office:value-type="string" table:style-name="ce7">
            <text:p>KARL MAYER TEXTILMASCHINENFABRIK GMBH<text:s text:c="23"/></text:p>
          </table:table-cell>
          <table:table-cell office:value-type="string" table:style-name="ce7">
            <text:p>KARL MAYER</text:p>
          </table:table-cell>
          <table:table-cell office:value-type="string" table:style-name="ce7">
            <text:p>HKS 3-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ThinkCentre M93, M93p (Tiny Form Factor) Descricao tecnica do bem: Tiny Form Factor - Micro pequeno para console de unidades de fita. Placa do sistema / fator de forma / processador ? Chipset Intel Q87 para ThinkCentre M93/M93p - fator de forma minusculo PCI/PCIe Haswell Core i5 ? Haswell i5-4570T 2.9G 4M 2C LGA1150 HF 35W vPro Chipset ? Chipset Intel Q87 para ThinkCentre M93/M93p Memoria ? Suporta ate 16 GB de memoria ? Especificacao do modulo: PC3-12800 1600MHz DDR3L SODIMM 2GB/4GB/8GB ? Slots DIMM: 2 soquetes SODIMM ? Tipo: SODIMM DDR3L Audio ? Audio integrado (ALC283) Comunicacao ? Controlador Ethernet: Intel L217LM Clarkville ? Placa Gigabit Ethernet (Bitland 88E8070@1000M PCIE ASF NIC FH(R ) ? Placa Wi-Fi PCI-E 1X (BCM43227) ? Kit de placa Wifi PCI-E 1X (Jackson Peak 1) ? Placa Wi-Fi PCI-E 1X (Jackson Peak II com Bluetooth) ? Kit de placa Wifi PCI-E 1X (Canyon Peak) ? Kit de placa Wifi PCI-E 1X (Wilkins Peak 2) ? Caixa Wi-Di Aplicação: Utilizada em equipamentos IBM Storage 3584 para console de unidades de fita - arquivamento de dados e realização de backup.</text:p>
          </table:table-cell>
          <table:table-cell office:value-type="string" table:style-name="ce7">
            <text:p>IBM CORPORATION - USA<text:s text:c="39"/></text:p>
          </table:table-cell>
          <table:table-cell office:value-type="string" table:style-name="ce7">
            <text:p>IBM</text:p>
          </table:table-cell>
          <table:table-cell office:value-type="string" table:style-name="ce7">
            <text:p>ThinkCentre M9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20</text:p>
          </table:table-cell>
          <table:table-cell office:value-type="string" table:style-name="ce8">
            <text:p>UNIDADE DE PROCESSAMENTO DE DADOS COMPLETA, COMPOSTA DE CHASSI CORPORATIVO IBM FLEX SYS 7893 COMPLETO, COM A FUNÇÃO DE SERVIDOR DE REDES MODELO: MODELO 92X IBM FLEX SYS 7893. CONTENDO 5 SERVIDORES: SERVIDORES VDI 8737 MODELO 15X. 1 GABINETE DE CONTROLE IBM FLEX SYSTEM V7000. GAVETA DE EXPANSÃO TS7620. ACOMPANHA EQUIPAMENTOS DE MONTAGEM PARA PERFEITO FUNCIONAMENTO DO SERVIDOR. FUNÇÃO E APLICAÇÃO: SISTEMA DE COMPUTADOR, SERVIDOR COMPLETO.</text:p>
          </table:table-cell>
          <table:table-cell office:value-type="string" table:style-name="ce7">
            <text:p>DELL<text:s text:c="56"/></text:p>
          </table:table-cell>
          <table:table-cell office:value-type="string" table:style-name="ce7">
            <text:p>DELL</text:p>
          </table:table-cell>
          <table:table-cell office:value-type="string" table:style-name="ce7">
            <text:p>POWER EDGE R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Keyence Vision Hotstamping - Sistema de inspecao de hologramas em cartoes inteligentes para maquina Kurz MM 6000/6002, composto cada sistema por: Painel de controle logico programavel composto por: Disjuntor, Fonte de alimentacao, Acopladores rele, Controlador cameras, Controladores iluminacao, Iluminacao Back light e cabos de interligacao; Caixa de enclausuramento, fabricada em aluminio e acrilico, com iluminacao de LED; Monitor touch screen, marca Keyence , modelo CA-MP120T, com microcomputador integrado, para visualizacao e alteracao de parametros; Suporte para fixacao de monitor touch screen, fabricado em aluminio; Camera de processamento de imagens monocromatica 5MP, marca Keyence , modelo XG-H500M; Lente de 50mm com baixa distorcao para cameras de 5MP, marca Keyence , modelo CA-LHR50; Suporte para montagem de acessorios, fabricado em aluminio 95% e aco 5%; Lampada de LED Metafhase voltagem 12 Vdc; Placa de fixacao, fabricado em aluminio.<text:s/></text:p>
          </table:table-cell>
          <table:table-cell office:value-type="string" table:style-name="ce7">
            <text:p>IDEMIA COLOMBIA S A S<text:s text:c="39"/></text:p>
          </table:table-cell>
          <table:table-cell office:value-type="string" table:style-name="ce7">
            <text:p>KEYENCE</text:p>
          </table:table-cell>
          <table:table-cell office:value-type="string" table:style-name="ce7">
            <text:p>CA-MP120T/XG-H500M/CA-LHR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30</text:p>
          </table:table-cell>
          <table:table-cell office:value-type="string" table:style-name="ce8">
            <text:p>FONTE DE ALIMENTACAO DE 54VDC 2725W COM TENSAO DE 240VAC - CONVERSOR DE CORRENTE CONTINUA, 1 UNIDADE DE RACK PSU, 54VDC 2725W U240VAC 1RU, TENSAO DE ALIMENTACAO (VCC) DE 220 ATE 240. APLICACAO: UTILIZADA PARA ALIMENTACAO DE ENERGIA PARA TRASMISSORES.</text:p>
          </table:table-cell>
          <table:table-cell office:value-type="string" table:style-name="ce7">
            <text:p>ABB<text:s text:c="57"/></text:p>
          </table:table-cell>
          <table:table-cell office:value-type="string" table:style-name="ce7">
            <text:p>ABB</text:p>
          </table:table-cell>
          <table:table-cell office:value-type="string" table:style-name="ce7">
            <text:p>736058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de tratamento térmico, com classe de resistências elétricas, com opção de têmpera para diferentes pressões de resfriamento, com revenimento e alívio de tensão, com câmara externa com resfriamento à água industrial, com câmara de aquecimento com resistências elétricas e câmara de resfriamento com injetores de nitrogênio, com temperatura de trabalho de 150 graus Celsius à 1450 graus Celsius, com pressão máxima de operação de 20 bar, com volume da câmara de 4983 litros, com tensão de trabalho de 480 volts e potência de operação de 180 kW.</text:p>
          </table:table-cell>
          <table:table-cell office:value-type="string" table:style-name="ce7">
            <text:p>ALD Vacuum Technologies GmbH<text:s text:c="32"/></text:p>
          </table:table-cell>
          <table:table-cell office:value-type="string" table:style-name="ce7">
            <text:p>ALD Vacuum Technologies GmbH</text:p>
          </table:table-cell>
          <table:table-cell office:value-type="string" table:style-name="ce7">
            <text:p>VZKQ</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60.90</text:p>
          </table:table-cell>
          <table:table-cell office:value-type="string" table:style-name="ce8">
            <text:p>Transmissor sem fio, conexao HDMI e SDI, com alcance de 365 metros, formatos de video de 1080p. Saida USB/UVC para transmissao de computador, frequencias de 2.4 e 5GHz e latencia inferior a 50ms. Material constitutivo: plastico. Produto destinado a gravacao e video profissional</text:p>
          </table:table-cell>
          <table:table-cell office:value-type="string" table:style-name="ce7">
            <text:p>ACCSOON<text:s text:c="53"/></text:p>
          </table:table-cell>
          <table:table-cell office:value-type="string" table:style-name="ce7">
            <text:p>ACCSOON</text:p>
          </table:table-cell>
          <table:table-cell office:value-type="string" table:style-name="ce7">
            <text:p>CINE VIEW 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LCD de cristal líquido de 19" completo com capa e cabos de conexão utilizado em equipamento de ultrasom Logiq E9.Monitor de LCD de cristal líquido de 19" responsável por amostrar as imagens do computador e imagens de ultrasom no equipamento, composto com capas plásticas e cabos de conexão utilizado em equipamento de ultrasom Logiq E9. Conexão video DVI.Monitor de LCD de cristal líquido de 19" completo com capa e cabos de conexão utilizado em equipamento de ultrasom Logiq E9.<text:s/></text:p>
          </table:table-cell>
          <table:table-cell office:value-type="string" table:style-name="ce7">
            <text:p>Bio Protech INC.<text:s text:c="44"/></text:p>
          </table:table-cell>
          <table:table-cell office:value-type="string" table:style-name="ce7">
            <text:p>GE ULTRASOUND KOREA, LTD</text:p>
          </table:table-cell>
          <table:table-cell office:value-type="string" table:style-name="ce7">
            <text:p>5392293-2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2.00</text:p>
          </table:table-cell>
          <table:table-cell office:value-type="string" table:style-name="ce8">
            <text:p>Monitores de vídeo profissional "broadcast monitor" 18-INCH TRIMASTER 4K para uso em sistemas de TV, utilizados em ilhas de edição, controles de produção, estúdios ou unidades móveis externas, com interface de entrada de vídeo SDI, HDSDI, DVI ou HDMI, com resolução superior a 700 linhas. Utilização: utilizados para sistemas de edição, produção, transmissão ou cinematografia.</text:p>
          </table:table-cell>
          <table:table-cell office:value-type="string" table:style-name="ce7">
            <text:p>SONY EMCS CORP<text:s text:c="46"/></text:p>
          </table:table-cell>
          <table:table-cell office:value-type="string" table:style-name="ce7">
            <text:p>Sony</text:p>
          </table:table-cell>
          <table:table-cell office:value-type="string" table:style-name="ce7">
            <text:p>PVM-X18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DISPOSITIVO DE CONEXAO DE FONTE DE ALIMENTACAO DE 1KW DE POTENCIA - PWA, 1KW POWER SUPPLY INTERFAC. APLICACAO: A INTERFACE PWA 1KW POWER SUPPLY INTERFAC E UM DISPOSITIVO INTERNO DO TRANSMISSOR UTILIZADO PARA A CONEXAO DA FONTE DE ALIMENTACAO.</text:p>
          </table:table-cell>
          <table:table-cell office:value-type="string" table:style-name="ce7">
            <text:p>GATES AIR, INC.<text:s text:c="45"/></text:p>
          </table:table-cell>
          <table:table-cell office:value-type="string" table:style-name="ce7">
            <text:p>GATE SAIR</text:p>
          </table:table-cell>
          <table:table-cell office:value-type="string" table:style-name="ce7">
            <text:p>9010234211G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ESA DE SOM USADA PARA MIXAGEM MUSICAL, COMPOSTA POR FONTE INTERNA, COM LAMPADAS PARA VISUALIZACAO DO PAINEL. <text:s/>POSSUI 48 ENTRADAS MONO DE MICROFONE/LINHA, 4 ENTRADAS ESTEREO E 3 SLOTS DE CARTAO MINI-YGDAI (UM TOTAL DE 56 CANAIS DE MIXAGEM), 16 BARRAMENTOS DE MIXAGEM, LCR, 8 CANAIS DE MATRIZ E 8 DCAS ATRIBUIVEIS A 16 SAIDAS OMNI.<text:s/></text:p>
          </table:table-cell>
          <table:table-cell office:value-type="string" table:style-name="ce7">
            <text:p>YAMAHA MUSIC EUROPE LTD<text:s text:c="37"/></text:p>
          </table:table-cell>
          <table:table-cell office:value-type="string" table:style-name="ce7">
            <text:p>YAMAHA</text:p>
          </table:table-cell>
          <table:table-cell office:value-type="string" table:style-name="ce7">
            <text:p>M7CL-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ESA DE SOM USADA PARA MIXAGEM MUSICAL, COMPOSTA POR 2 FONTES DE ENERGIA EXTERNA E LAMPADAS PARA VISUALIZACAO DO PAINEL. POSSUI 48 ENTRADAS MONO E 4 ESTEREOS, 24 BARRAMENTOS DE MIXAGEM E 8 SAIDAS MATRIX. LSI "DSP7" PERSONALIZADO PARA PROCESSAMENTO EM VELOCIDADE ULTRA ALTA DE 96 KHZ/32 BITS.</text:p>
          </table:table-cell>
          <table:table-cell office:value-type="string" table:style-name="ce7">
            <text:p>YAMAHA MAKE WAVES CO., LTD.<text:s text:c="33"/></text:p>
          </table:table-cell>
          <table:table-cell office:value-type="string" table:style-name="ce7">
            <text:p>YAMAHA</text:p>
          </table:table-cell>
          <table:table-cell office:value-type="string" table:style-name="ce7">
            <text:p>PM5D-R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BOMBA PARA IRRIGAÇÃO E ASPIRAÇÃO KARL STORZ,MODELO ENDOMAT HAMOU SCB,INCLUI CABO DE ALIMENTAÇÃO,50/60 HZ,COM MÓDULO SCB INTEGRADO,ALIMENTAÇÃO 100 - 240 VAC 50/60HZ. REQUISIÇÕES DO SISTEMA SISTEMA DE CONTROLE SCB NEO COM SOFTWARE DE CONTROLE NEO 20090001-45 OU SUPERIOR.</text:p>
          </table:table-cell>
          <table:table-cell office:value-type="string" table:style-name="ce7">
            <text:p>KARL STORZ SE &amp; Co. KG<text:s text:c="38"/></text:p>
          </table:table-cell>
          <table:table-cell office:value-type="string" table:style-name="ce7">
            <text:p>KARL STORZ</text:p>
          </table:table-cell>
          <table:table-cell office:value-type="string" table:style-name="ce7">
            <text:p>2633112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ódulo de conversão de raios-x em sinal elétrico dedicado exclusivamente em equipamento especializado em diagnóstico no câncer de mama. Possui dimenções para captura de imagens para uma área de 24cm x 29cm com elementos de formação de imagem, o pixel, de 100 micrômetros de resolução. Utilizado em Aparelho para Mamografia</text:p>
          </table:table-cell>
          <table:table-cell office:value-type="string" table:style-name="ce7">
            <text:p>GE Precision Healthcare LLC<text:s text:c="33"/></text:p>
          </table:table-cell>
          <table:table-cell office:value-type="string" table:style-name="ce7">
            <text:p>GE MEDICAL SYSTEMS</text:p>
          </table:table-cell>
          <table:table-cell office:value-type="string" table:style-name="ce7">
            <text:p>5144831-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com 5 Modulos detector de raio-x, recondicionado, utilizado em equipamento de Tomografia Computadorizada da marca GE. FINALIDADE: Detectar o raio-x e converter em sinal digitalizado para processamento de imagem para diagnóstico. ESPECIFICAÇÃO TÉCNICA: Conjunto contendo 5 Modulos detector de raio-x composto de semi-condutor conversor de raio-X em sinal elétrico, placa de circuito impresso contendo componentes eletrônicos diversos para digitalização do sinal, conectores, parafusos e kit contendo ferramentas para instalação.<text:s/></text:p>
          </table:table-cell>
          <table:table-cell office:value-type="string" table:style-name="ce7">
            <text:p>GE Precision Healthcare LLC<text:s text:c="33"/></text:p>
          </table:table-cell>
          <table:table-cell office:value-type="string" table:style-name="ce7">
            <text:p>GE PRECISION HEALTHCARE LLC</text:p>
          </table:table-cell>
          <table:table-cell office:value-type="string" table:style-name="ce7">
            <text:p>572105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ECA PARA O SISTEMA ANGIOGRAFICO INTERVENCIONISTA ALPHENIX INFX 8000V, SENDO: UNIDADE DE PROCESSAMENTO DE COMANDOS, CLX-90273*A 1 E A UNIDADE DE CONTROLE E PROCESSAMENTO DE IMAGENS DO DETECTOR DE PAINEL PLANO COMPOSTO POR UM CHASSI METALICO, COMPONENTES ELETRANICOS E PLACAS DE CIRCUITO DE CONTROLE. APLICACAO: PECA HOMOLOGADA DO SISTEMA ANGIOGRAFICO INTERVENCIONISTA ALPHENIX INFX 8000V, A UNIDADE DE PROCESSAMENTO DE COMANDOS, CLX-90273*A 1, TEM A FUNCAO DE INTERFACE ENTRE O DETECTOR DE PAINEL PLANO E A PLACA V-IF, CONTROLE DO PAINEL PLANO, COMPOSICAO DE SINAL DE IMAGENS E PROCESSAMENTO DE CORRECOES DE IMAGENS.</text:p>
          </table:table-cell>
          <table:table-cell office:value-type="string" table:style-name="ce7">
            <text:p>CANON MEDICAL SYSTEMS CORPORATION<text:s text:c="27"/></text:p>
          </table:table-cell>
          <table:table-cell office:value-type="string" table:style-name="ce7">
            <text:p>CANON MEDICAL</text:p>
          </table:table-cell>
          <table:table-cell office:value-type="string" table:style-name="ce7">
            <text:p>CLX-90273*A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4.80.90</text:p>
          </table:table-cell>
          <table:table-cell office:value-type="string" table:style-name="ce8">
            <text:p>MAQUINA DE TESTE DE VIBRACAO SENDO: MAQUINAS COM SISTEMA ELETROMECANICO COM FREQUENCIAS ENTRE DC (corrente direta) e 2.500Hz PARA ENSAIOS DE VIBRACAO, TESTE DE DESLOCAMENTO E ACELERACAO CONSTANTE. DIRECAO DA VIBRACAO, VIBRACAO VERTICAL. - SAIDA NOMINAL: 7.5 KW - VOLTAGEM: 3 FASES / 220V / 60HZ - ALCANCE DE FREQUENCIA: 5 ~ 500 HZ</text:p>
          </table:table-cell>
          <table:table-cell office:value-type="string" table:style-name="ce7">
            <text:p>OTS TECHNIK DONGGUAN XINBAO INSTRUMENT CO., LTD<text:s text:c="13"/></text:p>
          </table:table-cell>
          <table:table-cell office:value-type="string" table:style-name="ce7">
            <text:p>OTS TECHNIK</text:p>
          </table:table-cell>
          <table:table-cell office:value-type="string" table:style-name="ce7">
            <text:p>XB-OTS-RT0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TRANSDUTOR DE PRESSÃO DIFERENCIAL, COMPACTO, ROBUSTO, PROJETADO PARA MEDIÇÃO DE BAIXA PRESSÃO, PARA LIQUIDO E GÁS. DESCRIÇÃO TECNICA:+/- 5VDC OU 4-20mA SAÍDA DIPOLO, FAIXA DE ESCALA TOTAL DE 3.50" H2O ATÉ 3200psi, PRECISÃO DE 0,25% - 0,1%, PRECISÃO OPERACIONAL DE 0,05%.APLICAÇÃO:UTILIZADO PARA APLICAÇÕES DE MEDIÇÃO INDUSTRIAL.</text:p>
          </table:table-cell>
          <table:table-cell office:value-type="string" table:style-name="ce7">
            <text:p>Validyne Engineering<text:s text:c="40"/></text:p>
          </table:table-cell>
          <table:table-cell office:value-type="string" table:style-name="ce7">
            <text:p>Validyne Engineering</text:p>
          </table:table-cell>
          <table:table-cell office:value-type="string" table:style-name="ce7">
            <text:p>P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Módulos Respiratórios CARESCAPE: Pode mensurar e monitorar os gases que estão sendo entregues e exalados pelo paciente, que são transportados via circuito ventilatório. Os parâmetros monitorados por esse módulo são são as taxas de concentrações de gás CO2, N2O, O2, Agentes Anestésicos, Identificação de Agentes, Espirometria, Consumo de O2 (VO2) e produção de Dióxido de Carbono (VCO2). Item destinado a uso exclusivo a equipamentos mencionados na coluna M (equipamentos GE). Dimensões (A x C x D) 112 x 37 x 205 mm (4.4 x 1.5 x 8.1 in) Peso 0.7 Kg (1.5 lb). Sistema de resfriamento ativo, potência consumida 3.9W, 5.8W pico, temperatura de operação 10 to 40°C (50 to 104°F), temperatura de armazanemanto -25 to 60°C (-13 to 140°F), especificações de operação em umidade 10 a 98% não-condensada, especificações de umidade para armazenamento 10 a 90% não-condensada, especificações de altitude para operação 660 to 1060mbar. Esse equipamento se conecta em um espaço (slot) específico para acoplamento de módulos, existente no equipamento host. Essa conexão entre máquinas é estabelecida através dos conectores de comunicação existentes em cada uma das máquinas. o módulo de gases não funciona sozinho. Precisa ser conectado ao equipamento host. O módulo é alimentado pelo equipamento host, com tensão baixa DC (~12,5V).<text:s/></text:p>
          </table:table-cell>
          <table:table-cell office:value-type="string" table:style-name="ce7">
            <text:p>DATEX-OHMEDA INC<text:s text:c="44"/></text:p>
          </table:table-cell>
          <table:table-cell office:value-type="string" table:style-name="ce7">
            <text:p>DATEX - Ohmeda Inc</text:p>
          </table:table-cell>
          <table:table-cell office:value-type="string" table:style-name="ce7">
            <text:p>2081373-001-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gabarito de inspeção produzido exclusivamente para aferição de ferramenta específica na produção de partes da estrutura metálica de assento automotivo, conferindo e controlando se as peças produzidas pela ferramenta estão de acordo com as especificações esperadas dos projetos<text:s/></text:p>
          </table:table-cell>
          <table:table-cell office:value-type="string" table:style-name="ce7">
            <text:p>VISION TOOL &amp; MOLD<text:s text:c="42"/></text:p>
          </table:table-cell>
          <table:table-cell office:value-type="string" table:style-name="ce7">
            <text:p>VISION</text:p>
          </table:table-cell>
          <table:table-cell office:value-type="string" table:style-name="ce7">
            <text:p>CHECK FIXTU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usado para medir a adesão de revestimento DLC; com microscópio ótico para fotomicrografia e lentes de aumento de 5 e 20x, com suporte de fixação da peça, com penetrador de diamante de indentação na peça, com botões de ajuste, com suporte a carga de até 200 N, com computador e software de operação, com tensão elétrica de 480V, com potência de operação de 180kW.<text:s/></text:p>
          </table:table-cell>
          <table:table-cell office:value-type="string" table:style-name="ce7">
            <text:p>CSM Instruments SA<text:s text:c="42"/></text:p>
          </table:table-cell>
          <table:table-cell office:value-type="string" table:style-name="ce7">
            <text:p>CSM Instruments SA</text:p>
          </table:table-cell>
          <table:table-cell office:value-type="string" table:style-name="ce7">
            <text:p>Revetest - R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desbaste e verificação do revestimento de peças, constituído por suporte para fixação da peça de largura máxima de 47 mm, para espessuras de revestimento entre 0,1 mícrons e 50 mícrons, com eixo para rotação da esfera de metal com velocidade de 10 rpm a 3000 rpm, com diâmetro da esfera padrão de 10 mm, 15 mm, 20 mm, 25,4 mm e 30 mm, com faixa de tempo de abrasão de 1 a 10000 segundos, botão para regulagem do avanço do eixo, visores interface homem-máquina (IHM), botão de start e stop.<text:s/></text:p>
          </table:table-cell>
          <table:table-cell office:value-type="string" table:style-name="ce7">
            <text:p>CSM Instruments SA<text:s text:c="42"/></text:p>
          </table:table-cell>
          <table:table-cell office:value-type="string" table:style-name="ce7">
            <text:p>CSM Instruments SA</text:p>
          </table:table-cell>
          <table:table-cell office:value-type="string" table:style-name="ce7">
            <text:p>Calotest Compact</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232"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29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6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cex.disim@mdic.gov.br</meta:initial-creator>
    <dc:creator>Valerio CORDEIRO JR</dc:creator>
    <meta:creation-date>2013-10-31T14:51:05Z</meta:creation-date>
    <dc:date>2022-10-21T13:06:20Z</dc:date>
    <meta:print-date>2022-10-21T12:47:02Z</meta:print-date>
  </office:meta>
</office:document-meta>
</file>