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7 DE 14/10/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3.81.00</text:p>
          </table:table-cell>
          <table:table-cell office:value-type="string" table:style-name="ce8">
            <text:p>Bomba de fraturamento hidráulico montada sob chassi, <text:s/>utilizado em operações de fraturamento hidráulico para no bombeamento de fluidos a alta vazão e pressão para o interior dos poços. Equipamento possui Motor a combustão Cummins com potência de 2500HHP. Transmissão de até 7 marchas com conversor de torque ambos do fabricante Alisson Transmissions. Bomba Quintuplex com potência máxima de 2500 BHP equipada com Fluid End de 4,5. Equipamentos e sistemas adicionais: trocadores de calor, Sistema de controle automático, Filtros hidráulicos e de ar, Linha de sucção e descarga de fluidos, tanques de combustível (óleo diesel) e reservatório de fluido hidráulico. Aplicação: Bomba de Fraturamento hidráulico Modelo Quintuplex 2500 BHP montado sob chassi com capacidade para bombear até 15 barris de fluido por minuto e pressões de até 10.000 psi, a ser utilizado em operações de fraturamento. O local de uso serão poços de óleo/gás existentes nos campos petrolíferos operados pela empresa.<text:s/></text:p>
          </table:table-cell>
          <table:table-cell office:value-type="string" table:style-name="ce8">
            <text:p>GARDNER DENVER PRODUCTS<text:s text:c="37"/></text:p>
          </table:table-cell>
          <table:table-cell office:value-type="string" table:style-name="ce7">
            <text:p>GARDNER DENVER</text:p>
          </table:table-cell>
          <table:table-cell office:value-type="string" table:style-name="ce7">
            <text:p>QUINTUPLEX 2500 BHP</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10</text:p>
          </table:table-cell>
          <table:table-cell office:value-type="string" table:style-name="ce8">
            <text:p>Fan / Ventilador (cooler) com a funcao de ventilacao/resfriamento utilizado em gabinete de expansao do equipamento Storwize V5000 Gen2 5U Descricao tecnica do bem: Microventilador com area de carcaca inferior a 90 cm2 (64 cm2) para uso em unidade digital de processamento de dados. Cooler (em ingles: refrigerador) e um sistema de arrefecimento usado em diversos tipos de hardwares eletronicos com o objetivo de evitar a sobre-carga de calor que estes componentes geram.</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FAN MODUL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DE PLATAFORMA, AUTOPROPULSADO, SOBRE QUATRO RODAS PNEUMATICAS, DE TRANSPORTE INDUSTRIAL, COM CAPACIDADE DE ELEVAÇÃO DE 8.165, KG, MOTOR A DIESEL, DE 85 HP, LANÇA TELESCÓPIA DE 46 PES DE COMPRIMENTO</text:p>
          </table:table-cell>
          <table:table-cell office:value-type="string" table:style-name="ce8">
            <text:p>BRODERSON MANUFACTURING CORP.<text:s text:c="31"/></text:p>
          </table:table-cell>
          <table:table-cell office:value-type="string" table:style-name="ce7">
            <text:p>BRODERSON</text:p>
          </table:table-cell>
          <table:table-cell office:value-type="string" table:style-name="ce7">
            <text:p>IC-80-3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TRANSPALETEIRA ELÉTRICA <text:s/>AUTOPROPULSADA, COM MOTOR ELÉTRICO, OPERADOR EMBARCADO, COM SISTEMA DE RODAGEM COM PNEUS PU, CAPACIDADE DE ELEVAÇÃO 2.500 KG, COMPRIMENTO DO GARFO DE 1150MM, ABERTURA EXTERNA DOS GARFOS 540MM, ELEVAÇÃO NOMINAL DOS GARFOS 120MM. A ERE 225 É UTILIZADA PARA TRANSPORTE DE CARGA E DESCARGA PALETIZADA ANO DE FABRICAÇÃO 2009, NÚMERO DE SÉRIE: 90335469 MARCA JUNGHEINRICH. TRANSPALETEIRA ELÉTRICA COM OPERADOR A BORDO E PLATAFORMA FIXA, COM DETALHE ESPECÍFICO - DETALHE EXCLUSIVO DA TRANSPALEITEIRA: 1) TIPO DE ACIONAMENTO DO MOTOR, ELETRICA E CAPACIDADE DE CARGA 3 2) OPERAÇÃO MANUAL, A PÉ, EM PÉ, SENTADO, SEPARAÇÃO/PICKING: TIMAO; 3) DISTÂNCIA CENTRO DE GRAVIDADE DA CARGA 600MM; 4) PESO DO EQUIPAMENTO EXCLUSIVO 848,00 KG; 5) TIPO DE RODA: Vulkollan/PU + quartzo/Vulkollan; 6) DIMENSOES DAS DIANTEIRAS: 230X77; 7) DIMENSOES RODAS TRASEIRAS 85X85; 8) DISTANCIA ENTRE EIXOS 1450 (7 E 12); 9) RODA SUPLEMENTARES 140X57; 10) DISTANCIA ENTRE RODAS, FRENTES 363MM; 11) DISTANCIA ENTRE RODAS, TRAS 512MM; 12) ELEVACAO 122 MM; 13) ALTURA DO TIMAO EM POSICAO DE OPERACAO MINIMO E MAXIMO 1.137/1.419 MM; 14) ALTURA DOS GARFOS, BAIXADOS 85 MM; 15) COMPRIMENTO TOTAL 1.919 MM; 16) COMPRIMENTO ATE A FACE DOS GARFOS E INCLUINDO ESPESSURA DO GARFO 769 MM; 17) LARGURA TOTAL 770 MM; 18) LARGURA SOBRE GARFO 535 MM; 19) ALTURA LIVRE DO PISO, CENTRO DOS EIXOS: 30 MM; 20) LARGURA DO CORREDOR DE TRABALHO COM PALETES DE 1000X1200 (TRANSVERSAL, LONGITUDINAL, 2.166 AST/MM); 30) RAIO DE GIRO 1725 Wa 1725MM; 31) RADE GIRO EM MARCHA LENTA 1.725MM; 32) VELOCIDADE DE DESLOCAMENTO COM OU SEM CARGA 6/12,5 KM/H; 33) VELOCIDADE DE ELEVAÇÃO COM OU SEM CARGA 0,05/0,07 M/S; 34) VELOCIDADE DE DESCIDA COM OU SEM CARGA 0,05/0,05 M/S; 35) CAPACIDADE MAXIMO DE SUBIR A RAMPA COM OU SEM CARGA 6/16%; 36) FREIO GERADORA; 37) MOTOR DE TRAÇÃO, POTENCIA NO REGIME S2 60 MIN 2,8 KW; 38) MOTOR DE ELEVAÇÃO, POTENCIA NO REGIME S3 10% 2,2 KW; 39) BATERIA CONFORME DIN 43531/35/36 B; 40) VOLTAGEM DA BATERIA, CAPACIDADE NOMINAL K5 24/375 V/AH; 41) PESO DA BATERIA 297 KG; 42) CONSUMO DE ENERGIA CONFORME A NORMA EN 16796; 43) EQUIVALENTE CO CONFORME A NORMA EN 16796; 44) NIVEL SONRO AO OUVIDO DE OPERADOR CONFORME EN 12053 SISTEMA EXCLUSIVO DE AJUSTE INDIVIDUAIS, SISTEMA DE ASSISTENCIA INTELIGENTE, SOLUCOES PARA TRABALHO SEGURO ERGONOMICO, GANCHO UNIVERSAL ROBUSTO, PACOTE PARA UTILIZACAO EXTERNA, SILENT DRIVE, TOMADA EXTERNA, TECNOLOGIA DE LITIO</text:p>
          </table:table-cell>
          <table:table-cell office:value-type="string" table:style-name="ce8">
            <text:p>GEBRAUCHTGERATE-ZENTRUM DRESDEN GMBH &amp; CO. KG<text:s text:c="15"/></text:p>
          </table:table-cell>
          <table:table-cell office:value-type="string" table:style-name="ce7">
            <text:p>JUNGHEINRICH</text:p>
          </table:table-cell>
          <table:table-cell office:value-type="string" table:style-name="ce7">
            <text:p>ERE 120 125 225 2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1.49.29</text:p>
          </table:table-cell>
          <table:table-cell office:value-type="string" table:style-name="ce8">
            <text:p>Cravador hidráulico para pipe jacking (AVN800 a AVN1000mm): equipamento hidráulico compacto com 3 estágios para tuneladoras tipos AVN utilizados para instalação de tubos cravados para diâmetros externos de até 1350mm, composto de estrutura metálica, 2 cilindros hidráulicos, mangueiras e conexões hidráulicas e o anel de empurre, para poços de 4,80 metros de diâmetro<text:s text:c="2"/></text:p>
          </table:table-cell>
          <table:table-cell office:value-type="string" table:style-name="ce8">
            <text:p>HERRENKNECHT AG<text:s text:c="45"/></text:p>
          </table:table-cell>
          <table:table-cell office:value-type="string" table:style-name="ce7">
            <text:p>HERRENKNECHT</text:p>
          </table:table-cell>
          <table:table-cell office:value-type="string" table:style-name="ce7">
            <text:p>V-RE-S1350-F3500-H3410-SF-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59.19</text:p>
          </table:table-cell>
          <table:table-cell office:value-type="string" table:style-name="ce8">
            <text:p>COLHEITADEIRA DE ALGODAO TIPO PICKER, COM MODULO DE ENFARDAMENTO A BORDO, QUE PERMITE A CONSTRUCAO DOS FARDOS CILINDRICOS DE ALGODAO ENVOLTOS EM FILME PLASTICO AO MESMO TEMPO EM QUE REALIZA A COLHEITA E SEU DESCARREGAMENTO NO CAMPO SEM PARADA; 06 LINHAS DE COLHEITA, COM VELOCIDADE DE COLHEITA 4.6 MPH(MILHAS POR HORA), CAPACIDADE DE PRODUCAO DE FARDOS POR ACRE E SISTEMA DE ENFARDAMENTO COM CAPACIDADE DE CARREGAR ATE 120 FILMES DE ENFARDAMENTO POR VEZ. MOTOR DIESEL MODELO JOHN DEERE JD14P DE 555HP, NUMERO DO MOTOR RG6136U001124, COM INCREMENTO POTENCIA (POWER BOOST) DE 34HP, TOTAL DE POTENCIA 555HP, 6 CILINDROS, TIPO TURBO-ALIMENTADO 13,6L, TIER 4 - POS-RESFRIADO AR/AR COM TRANSMISSAO DE 4 MARCHAS. MAQUINA USADA, SEM PRODUCAO NACIONAL DESMONTADA PARA EFEITO DE TRANSPORTE. APLICAÇÃO: MAQUINA DE USO AGRICOLA UTILIZADA NO PROCESSO DE COLHEITA E ENFARDAMENTO DE ALGODAO ATRAVÉS DA CONSTRUÇÃO DE FARDOS CILINDRICOS ENVOLTOS DE FILME PLASTICO AO MESMO TEMPO QUE REALIZA A COLHEITA NO CAMPO;SEM;PARADA.</text:p>
          </table:table-cell>
          <table:table-cell office:value-type="string" table:style-name="ce8">
            <text:p>Des Moines Works<text:s text:c="44"/></text:p>
          </table:table-cell>
          <table:table-cell office:value-type="string" table:style-name="ce7">
            <text:p>JOHN DEERE</text:p>
          </table:table-cell>
          <table:table-cell office:value-type="string" table:style-name="ce7">
            <text:p>CP7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30.90</text:p>
          </table:table-cell>
          <table:table-cell office:value-type="string" table:style-name="ce8">
            <text:p>IMPRESSORA FLEXOGRAFICA DE TRES CORES COM SISTEMA DE CORTE E VINCO TIPO SLOTTER COM COLAGEM E DOBRA DE CONTAGEM DE PACOTE NO FORMATO DE 1600X2800 VELOCIDADE DE 350 CXS POR MINUTO 110 VAC 24 VDC.<text:s/></text:p>
          </table:table-cell>
          <table:table-cell office:value-type="string" table:style-name="ce8">
            <text:p>MARTIN GROUPE BOBST<text:s text:c="41"/></text:p>
          </table:table-cell>
          <table:table-cell office:value-type="string" table:style-name="ce7">
            <text:p>MARTIN</text:p>
          </table:table-cell>
          <table:table-cell office:value-type="string" table:style-name="ce7">
            <text:p>162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80 PÁGINAS POR MINUTO/A4, RESOLUÇÃO DE 2400 DPI, COM FINALIZADOR COM FUNÇÃO DE CRIAR LIVRETO GRAMPEADO<text:s/></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850R BOOKFI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80 PÁGINAS POR MINUTO/A4, RESOLUÇÃO DE 2400 DPI</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850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 COM FINALIZADOR COM FUNÇÃO DE GRAMPEAR</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750R Fin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 COM FINALIZADOR COM FUNÇÃO DE CRIAR LIVRETO GRAMPEADO</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750R Book Fin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text:p>
          </table:table-cell>
          <table:table-cell office:value-type="string" table:style-name="ce8">
            <text:p>CANON INC (JAPÃO)<text:s text:c="43"/></text:p>
          </table:table-cell>
          <table:table-cell office:value-type="string" table:style-name="ce7">
            <text:p>CANON</text:p>
          </table:table-cell>
          <table:table-cell office:value-type="string" table:style-name="ce7">
            <text:p>iPR C700R EF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PARA ENROLAR FITA FRICÇÃO, PARA REVESTIMENTOS DE EMBREAGENS, DE COMANDO NUMÉRICO, CONTENDO SISTEMA INTEGRADO COM 3 SUBCONJUNTOS, SENDO: BALANÇA DE ENTRADA, PLACA DE ENROLAMENTO E BALANÇA DE SAÍDA PARA CONTROLE DE MATERIAL PRODUZIDO; FONTE DE ENERGIA: 3~380VAC / 60HZ, CONSUMO DE ENERGIA: 8 KW, VOLTAGEM: 380 VAC / 24VCC;<text:s/></text:p>
          </table:table-cell>
          <table:table-cell office:value-type="string" table:style-name="ce8">
            <text:p>Schaeffler Friction Products GmbH<text:s text:c="27"/></text:p>
          </table:table-cell>
          <table:table-cell office:value-type="string" table:style-name="ce7">
            <text:p>SCHAEFFLER FRICTION PRODUCTS GMBH</text:p>
          </table:table-cell>
          <table:table-cell office:value-type="string" table:style-name="ce7">
            <text:p>ENG-0076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Linux Personalizado (1RU) 1TB 2.5 - SERVIDOR COM CHASSI PARA PROCESSAMENTO DE DADOS E IMAGEM; Matéria-prima: componentes eletrônicos; Propósito: Mini ShowVault para reprodução DCP usando um Dolby IMB.; Dimensões: Comprimento ( 287 mm); Largura (437 mm); Altura ( 43 mm); Peso (4,99 Kg)<text:s/></text:p>
          </table:table-cell>
          <table:table-cell office:value-type="string" table:style-name="ce8">
            <text:p>SUPER MICRO COMPUTER, INC.<text:s text:c="34"/></text:p>
          </table:table-cell>
          <table:table-cell office:value-type="string" table:style-name="ce7">
            <text:p>SuperMicro</text:p>
          </table:table-cell>
          <table:table-cell office:value-type="string" table:style-name="ce7">
            <text:p>SC-510-2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Unidade de Disco Rigido 3 TB 7,2 K RPM Descricao tecnica do bem: Unidade de armazenamento de dados HD com capacidade de 3 TB utilizadas em servidor IBM. Especificacoes Tecnicas: Interface: SAS Capacidade: 3 TB Aplicacao: Utilizados em equipamentos IBM Storage com a funcao de armazenamento de dados.<text:s/></text:p>
          </table:table-cell>
          <table:table-cell office:value-type="string" table:style-name="ce8">
            <text:p>IBM TAILANDIA<text:s text:c="47"/></text:p>
          </table:table-cell>
          <table:table-cell office:value-type="string" table:style-name="ce7">
            <text:p>IBM</text:p>
          </table:table-cell>
          <table:table-cell office:value-type="string" table:style-name="ce7">
            <text:p>3TB7.2KSEDH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usada para moldagem por injeção e sopro (insuflação) em fases sequenciais, tipo ''injection blow'', de materiais termoplásticos com capacidade de plastificação de 40 kg/h, destinada a fabricação de peças automotivas (coifas) com diâmetro máximo de 180 mm, altura máxima de 370 mm e peso máxima de 140 gramas, com acionamento hidráulico dos moldes, tensão de alimentação 380V e potência de 30kW, composto de: 01 (uma) estação de injeção, 01 (uma) estação de sopro, 01 (uma) estação de corte integradas, e de 01 (um) painel de comando com controle lógico programável (CLP), completa com todos os acessórios necessários para seu perfeito funcionamento.<text:s/></text:p>
          </table:table-cell>
          <table:table-cell office:value-type="string" table:style-name="ce8">
            <text:p>OSSBERGER-TURBINENFABRIK GMBH+CO<text:s text:c="28"/></text:p>
          </table:table-cell>
          <table:table-cell office:value-type="string" table:style-name="ce7">
            <text:p>OSSBERGER</text:p>
          </table:table-cell>
          <table:table-cell office:value-type="string" table:style-name="ce7">
            <text:p>DSE140-VERSÃO2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Unidade de armazenamento e recirculação de ácido sob chassi, <text:s/>utilizada para armazenamento e mistura contínua de líquidos, tais líquidos irão abastecer outro equipamento conectado em sequência. Possui uma centrífuga para recirculação com capacidade de bombeio de 650 galões de fluido por minuto e pressão máxima de 120psi, e uma pequena bomba de deslocamento positivo (bomba de medição) com capacidade de bombeio de 47 galões de fluido por minuto. O equipamento também conta com um totalizador para controle dos volumes de bombeio. As bombas são acionadas através de um motor hidráulico externo que fornece a força motriz necessária para operação dos sistemas. Equipamentos e sistemas adicionais: Misturadores hidráulicos no compartimento central e traseiro. Manifold de sucção e descarga de fluidos, válvulas e acionadores hidráulicos. Aplicação: Unidade de armazenamento e mistura montado sob chassi com capacidade para armazenar até 120 barris de fluido a ser utilizado em operações de bombeio de ácido e outros líquidos em poços e/ou tubulações. O local de uso serão poços de óleo/gás existentes nos campos petrolíferos operados pela empresa.<text:s/></text:p>
          </table:table-cell>
          <table:table-cell office:value-type="string" table:style-name="ce8">
            <text:p>WORLEY WELDING WORKS, INC<text:s text:c="35"/></text:p>
          </table:table-cell>
          <table:table-cell office:value-type="string" table:style-name="ce7">
            <text:p>WORLEY</text:p>
          </table:table-cell>
          <table:table-cell office:value-type="string" table:style-name="ce7">
            <text:p>WORLEY 120BB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beçote duplo, recondicionado para máquina automática, para produção de discos abrasivos, com as funções de tracionar as fitas abrasivas em bobina, possuindo um sistema de alinhamento transversal e longitudinal, que gira em sincronia com o movimento da lâmina, realizando o corte de 88 lixas por segundo, com precisão entre as lâminas abrasivas de 0,4 mm, sincronização para disposição das lixas no disco com ajustes angulares através de um túnel guia, capacidade para corte simultâneo de duas especificações de rolo, combinando dois materiais (lixas) distintos, para fabricação de discos "Flap".</text:p>
          </table:table-cell>
          <table:table-cell office:value-type="string" table:style-name="ce8">
            <text:p>Helmut Weiss GMBH<text:s text:c="43"/></text:p>
          </table:table-cell>
          <table:table-cell office:value-type="string" table:style-name="ce7">
            <text:p>HELMUT WEISS</text:p>
          </table:table-cell>
          <table:table-cell office:value-type="string" table:style-name="ce7">
            <text:p>FSA09027 (MX-12mm/GÜ)</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beçote simples, recondicionado, para máquina automática de produção de discos abrasivos, com função de tracionar a fita abrasiva em bobina, com sistema de alinhamento transversal e longitudinal, com giro em sincronia com o movimento da lâmina, com capacidade para o corte de 88 lixas por segundo, com precisão entre as lâminas abrasivas de 0,4 mm, sincronização para disposição das lixas no disco, com ajustes angulares através de um túnel guia, capacidade para corte de uma única especificação de rolo de lixa por vez, sem opção para combinação de dois materiais (lixas) diferentes, para fabricação de discos "Flap".</text:p>
          </table:table-cell>
          <table:table-cell office:value-type="string" table:style-name="ce8">
            <text:p>Helmut Weiss GMBH<text:s text:c="43"/></text:p>
          </table:table-cell>
          <table:table-cell office:value-type="string" table:style-name="ce7">
            <text:p>HELMUT WEISS</text:p>
          </table:table-cell>
          <table:table-cell office:value-type="string" table:style-name="ce7">
            <text:p>FSA09027(MX-2/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DE CORRENTE ALTERNA PARA CORRENTE CONTÍNUA, COM POSSIBILIDADE DE AJUSTE DE TENSÃO E CORRENTE CONTÍNUA ATÉ 50VCC E 250A UTILIZADO PARA GERAR A ELETRÓLISE NECESSÁRIA PARA OPERAÇÃO DE REBARBAÇÃO ELETROLÍTICA DE PEÇAS DE AÇO LIGA, UTILILIZADAS NA FABRICAÇÃO DE INJETORES E BOMBAS INJETORAS DE COMBUSTÍVEL DIESEL.<text:s/></text:p>
          </table:table-cell>
          <table:table-cell office:value-type="string" table:style-name="ce8">
            <text:p>KraftPowercon Sweden AB<text:s text:c="37"/></text:p>
          </table:table-cell>
          <table:table-cell office:value-type="string" table:style-name="ce7">
            <text:p>Kraft</text:p>
          </table:table-cell>
          <table:table-cell office:value-type="string" table:style-name="ce7">
            <text:p>SK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Fonte de alimentação e unidade de controle para gerador de microondas, para conversão de corrente contínua em corrente alternada, à base de semicondutores próprio para o Magnetron A50RH, Alimentação de entrada 208 VCA, 50 A, Trifásico, 60 Hz, Potência de saída 0.5 a 50KW, regulação 0,5% da potencia de saída, frequêcia 2455 MHZ, +/- 15 MHz<text:s/></text:p>
          </table:table-cell>
          <table:table-cell office:value-type="string" table:style-name="ce8">
            <text:p>ASTEX Applied Science and Technology, INC<text:s text:c="19"/></text:p>
          </table:table-cell>
          <table:table-cell office:value-type="string" table:style-name="ce7">
            <text:p>ASTEX</text:p>
          </table:table-cell>
          <table:table-cell office:value-type="string" table:style-name="ce7">
            <text:p>AX20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EtherSwitch, L2/L3, SM, com 16 portas GE, PoE ESPECIFICAÇÕES DO PN : SM-ES3G-16-P= ESPECIFICAÇÕES GERAIS CPU: Intel Core2 Solo, 1.86 GHz DRAM: 4 GB memoria Flash compacta: Modulo de memoria flash 2 GB interno USB Hard Disk: 1, 500-GB SATA, 5400 rpm (SRE 700), 7200 rpm (SRE 710) Interfaces Network interna: Conectividade de Gigabit Ethernet para roteador backplane Interfaces Network externa: Um conector USB e Um conector RJ-45 Gigabit Ethernet Router platforms: Cisco 2911, 2921, 2951, 3925, 3925E, 3945, e 3945E roteadores de serviços integrados. ENERGIA: Consumo de energia (máximo): 35W. DIMENSOES (A x L x P): (4 x 18.9 x 19.1 cm). AMBIENTE: Temperatura operacional: (0 a 40°C) Temperatura de armazenamento: (-20 a +65°C). EMC: 47 CFR Parte 15 Classe A CISPR22 Classe A EN300386 Classe A EN55022 Classe A EN61000-3-2 EN61000-3-3 SD/EMI (India) KN22 (Korea) VCCI Class I AS/NZS CISPR 22 Classe A. Aplicação: Utilizado para emissão, transmissão e recepção de dados.<text: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SM-ES3G-16-P=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3.29.00</text:p>
          </table:table-cell>
          <table:table-cell office:value-type="string" table:style-name="ce8">
            <text:p>RESISTOR FIXO, FABRICADO EM MATERIAL CERÂMICO E COBRE, RESISTÊNCIA ELÉTRICA DE 0.342 OHMS, POTÊNCIA DE 300KW, TENSÃO 500 VOLTS. UTILIZADO COMO CARGA NO SISTEMA DE FREIO DINÂMICO DA LOCOMOTIVA DIESEL ELÉTRICA</text:p>
          </table:table-cell>
          <table:table-cell office:value-type="string" table:style-name="ce8">
            <text:p>Dayton-Phoenix Group, Inc.<text:s text:c="34"/></text:p>
          </table:table-cell>
          <table:table-cell office:value-type="string" table:style-name="ce7">
            <text:p>Dayton-Phoenix</text:p>
          </table:table-cell>
          <table:table-cell office:value-type="string" table:style-name="ce7">
            <text:p>17EA32D109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isturador de áudio digital de transmissão áudio sobre IP (AoIP) composto por: 1un - módulo de fader principal, Misturador digital de áudio, com processamento interno, com canais configuráveis (8 canais monos ou 4 estéreo de entradas analógicas igual, com 8 canais monos ou 5 estéreo de saídas analógicas), com 2 canais de entradas e saídas digitais "AES", com processamento de áudio DSP (digital signal processors), capaz de converter áudio analógico em digital com amostragem superior a 48kHz, mas inferior ou igual a 192kHz (configurável), com resolução igual a 24bit, com interface de rede para comunicação com computador para programação do "mixer" via "software; 1un. - Fonte de alimentação backup; 1un. - Modulo de entrada de microfone modelo Xnode Mic, com quatro pré-amplificadores de microfone de nível profissional com alimentação de energia (phantom power) selecionável e ganho de potência ajustável por software. Há também quatro saídas de linha analógica balanceadas para convenientemente entregar sinais de fone de ouvido e monitor de estúdio de volta ao seu talento. Entradas e saídas são apresentadas ambos em RJ-45s fáceis de instalar e DB-25s de alta densidade; 1un. - Modulo de entrada e saida analogica modelo Xnode Analog, configurável com 8 entradas de nível de linha estéreo ou 4 estéreo balanceadas e 8 mono ou 4 estéreo saídas de nível de linha, nos conectores RJ-45 e DB-25. Ele também pode acomodar entradas surround 5.1 e saídas, cada uma com uma mistura estéreo discreta associada. Cada entrada é configurável para acomodar qualquer nível de consumo -10dBv ou fontes de nível profissional +4dBu. As saídas protegidas de curto-circuito podem entregar até +24dBu antes de saturar. A Telos Alliance usa apenas conversores A/D/A de nível de profissional e componentes de baixo ruído, de modo que cada nó Analógico forneça desempenho de áudio superior para uso de estúdio alta qualidade; 1un. - Modulo de entrada e saida mix modelo Xnode Mix, para locais que demandam uma mistura de diferentes tipos de entrada e saída de áudio. Ele fornece uma entrada analógica selecionável tipo Mic/Line, 2 entradas de linha analógicas dedicadas, 3 saídas de linha analógicas, 1 entrada e 1 saída digital AES3 e 2 portas GPIO. FINALIDADE (Função): Possibilita a operação de programas ao vivo e gravados para radiodifusão. APLICAÇÃO: Comunicação em radiodifusão. ESPECIFICAÇÃO TÉCNICA: Aparelho Elétrico Com Função Própria, Aparelho de mixagem e processamento de sinais de áudio.</text:p>
          </table:table-cell>
          <table:table-cell office:value-type="string" table:style-name="ce8">
            <text:p>TLS CORP / TELOS SYSTEMS<text:s text:c="36"/></text:p>
          </table:table-cell>
          <table:table-cell office:value-type="string" table:style-name="ce7">
            <text:p>Axia <text:s text:c="2"/>Telos Alliance</text:p>
          </table:table-cell>
          <table:table-cell office:value-type="string" table:style-name="ce7">
            <text:p>IQX configuration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Gerador de microondas eletromagnéticas denominado Magnetron, utilizado em equipamento industrial, Alimentação de entrada 250 VCA, 50 A, Trifásico, 60 Hz, Potência de saída 0.5 a 50KW, regulação 0,5% da potencia de saída, frequêcia 2455 MHZ, +/- 15 MHz - Requisitos de resfriamento: água (0,5 galao / min a 5 Psid) // ar (100 pes cubicos / min por ventilador interno) - Comprimento do cabo de interconexão: 6 mts</text:p>
          </table:table-cell>
          <table:table-cell office:value-type="string" table:style-name="ce8">
            <text:p>ASTEX Applied Science and Technology, INC<text:s text:c="19"/></text:p>
          </table:table-cell>
          <table:table-cell office:value-type="string" table:style-name="ce7">
            <text:p>ASTEX</text:p>
          </table:table-cell>
          <table:table-cell office:value-type="string" table:style-name="ce7">
            <text:p>A50R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COM HASTE TELESCÓPICA PRINCIPAL DE 60M, JIB DE 20M E JIB ADICIONAL DE 8M, CAPACIDADE DE ELEVAÇÃO DE 160 T, COM 6 EIXOS DE RODAS, COMPLETO, PARCIALMENTE DESMONTADO, COM MOITÕES, CONTRAPESOS E TODOS OS SEUS ACESSORIOS PARA SEU PERFEITO FUNCIONAMENTO. EQUIPAMENTO UTILIZADO EM INDUSTRIAS E CONSTRUÇÕES DE GRANDE PORTE.</text:p>
          </table:table-cell>
          <table:table-cell office:value-type="string" table:style-name="ce8">
            <text:p>XUZHOU HEAVY MACHINERY CO., LTD<text:s text:c="29"/></text:p>
          </table:table-cell>
          <table:table-cell office:value-type="string" table:style-name="ce7">
            <text:p>XCMG</text:p>
          </table:table-cell>
          <table:table-cell office:value-type="string" table:style-name="ce7">
            <text:p>QAY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901.90.00</text:p>
          </table:table-cell>
          <table:table-cell office:value-type="string" table:style-name="ce8">
            <text:p>BARCO DESTINADO PRINCIPALMENTE PARA TRANSPORTE DE PESSOAS E TAMBEM PARA TRANSPORTE DE MERCADORIAS, COM AS SEGUINTES CARACTERISTICAS: COMPRIMENTO TOTAL: 12,56 METROS; BOCA MOLDADA: 4,05 METROS; PROFUNDIDADE MOLDADA: 1,87 METROS; CALADO: 0,68 METROS; COM SISTEMA DE PROPULSAO DE 2 MOTORES VOLVO D9-500 DE POTENCIA 368KW/2600RPM CADA; 2 PROPULSORES DE PASSO FIXO; ENGRENAGEM HIDRAULICA DE DIRECIONAMENTO; SISTEMA FIXO DE COMBATE A INCENDIO CO2; CAPACIDADE DE 12 PASSAGEIROS; COM 1 COZINHA E 1 BANHEIRO</text:p>
          </table:table-cell>
          <table:table-cell office:value-type="string" table:style-name="ce8">
            <text:p>AK-YA DENZCLK VE SU URUNLERI TAS. SAN. VE TIC. LTD<text:s text:c="10"/></text:p>
          </table:table-cell>
          <table:table-cell office:value-type="string" table:style-name="ce7">
            <text:p>KARMARINE</text:p>
          </table:table-cell>
          <table:table-cell office:value-type="string" table:style-name="ce7">
            <text:p>HDPE-1 BO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EQUIPAMENTO AUTOMÁTICO PARA ENSAIO FÍSICO DE DESTILAÇÃO À VÁCUO REALIZADA EM PETRÓLEO, QUE ATENDE A NORMA ASTM D 1160, CONFORME DETALHAMENTO ABAIXO: ELEMENTO: CPU - MODELO: S/N - ELEMENTO: BOMBA DE VACUO - MODELO: RV8 - SERIAL: 129458878 - ANO DE FABRICAÇÃO: 2013 - MARCA: PILODIST ELEMENTO: BANHO DE VISCOSIDADE - MODELO: MA CLASSE III - SERIAL: 10229122 - ANO DE FABRICAÇÃO: 2013 - MARCA: PILODIST ELEMENTO: CONTROLADOR - MODELO: PART 1/2 - SERIAL: PD300CCC-1301-1 - ANO DE FABRICAÇÃO: 2013 - MARCA: PILODIST SISTEMA DE ANÁLISE DE EBULIÇÃO ATRAVÉS DA DESTILAÇÃO DE HIDROCARBONETOS EM SISTEMA DE VÁCUO, NA CONFORMIDADE DOS PARÂMETROS ESTABELECIDOS NA METODOLOGIA ASTM D-1160. A DESTILAÇÃO É REALIZADA DO PONTO DE EBULIÇÃO INICIAL (IBP) ATÉ O PONTO DE EBULIÇÃO FINAL (EBP) TENDO AS SEGUINTES ESPECIFICAÇÕES TÉCNICAS: TEMPERATURA DE OPERAÇÃO: ATÉ 400°C (750°F) PRESSÃO DE OPERAÇÃO: VÁCUO ATÉ 1 TORR TEMPERATURA DE CORTE FINAL: ATÉ 620° C AET (1020° F) CONSUMO DE ENERGIA: 3500 W (SEM OPÇÕES) O SISTEMA CONSISTE EM: 1 BANHO DE AQUECIMENTO ELÉTRICO DE ALTA TEMPERATURA, INCLUINDO O SENSOR DE TEMPERATURA PT-100, COM ISOLAMENTO TÉRMICO; 1 PLATAFORMA ELEVATÓRIA COM AGITADOR INTEGRADO; 2 FRASCOS DE DESTILAÇÃO, DE VIDRO, 500 ML; 1 FRASCO SENSOR DE TEMPERATURA PT-100, AÇO INOXIDÁVEL; 1 CABEÇA DE DESTILAÇÃO COM CAMISA DE VÁCUO PRATEADA, COM PRODUTO INTEGRADO COM RESFRIADOR E CONDENSADOR; 1 CABEÇA SENSOR DE TEMPERATURA PT-100 (DE ACORDO COM O PADRÃO ASTM); 1 RECEPTORES DE DESTILADOS GRADUADOS, 200ML, COM DUPLO MANTO E PLACA GOTEJADORA; 1 SISTEMA DE VÁCUO; 1 MANÔMETRO ANALÓGICO DE -1...+0,6 BAR PARA EXIBIÇÃO DO SISTEMA ATUAL ESTADO DE PRESSÃO; 1 SENSOR DE VÁCUO COM DIAFRAGMA EM INCONEL, FAIXA DE MEDIÇÃO 100 TORR PRESSÃO ABSOLUTA; 1 VÁCUO BOMBA, 2 ESTÁGIOS, 8 M3/H; 1 CIRCULANDO TERMOSTATO DE AQUECIMENTO, 3 L, FAIXA DE OPERAÇÃO +15°C... +150°C; 1 CONJUNTO DE LINHAS, VEDAÇÕES E ACESSÓRIOS; 1 RACK PARA A MONTAGEM DE TODOS OS ITENS, QUE É EQUIPADO COM TODOS; OS COMPONENTES E ELEMENTOS DE CONTROLE ELÉTRICO ESPECÍFICOS 1 DISPOSITIVO DE CONTROLE DCD 1001 CONTROLADOR BÁSICO PARA AS SEGUINTES FUNÇÕES: - CONTROLADOR DE POTÊNCIA DE AQUECIMENTO 0 - 100% - DISPLAYS DE TEMPERATURA PARA TEMPERATURA DO FRASCO E DA CABEÇA - CONTROLADOR DE VÁCUO COM DISPLAY. A SUA APLICAÇÃO É NA INDÚSTRIA DO PETRÓLEO. A FINALIDADE DA DESTILAÇÃO À VÁCUO - A PRESSÃO REDUZIDA, É A DETERMINAÇÃO DAS CARACTERÍSTICAS DE DESTILAÇÃO DO PETRÓLEO E ALGUNS DERIVADOS, INCLUSIVE BIODIESEL, ONDE AS FRAÇÕES PODEM SE DECOMPOR E SOFRER CRAQUEAMENTO TÉRMICO A UMA TEMPERATURA LÍQUIDA MÁXIMA DE 400 °C, QUANDO SUBMETIDAS A DESTILAÇÃO CONVENCIONAL ATMOSFÉRICA.</text:p>
          </table:table-cell>
          <table:table-cell office:value-type="string" table:style-name="ce8">
            <text:p>PILODIST GMBH<text:s text:c="47"/></text:p>
          </table:table-cell>
          <table:table-cell office:value-type="string" table:style-name="ce7">
            <text:p>PILODIST</text:p>
          </table:table-cell>
          <table:table-cell office:value-type="string" table:style-name="ce7">
            <text:p>300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9</text:p>
          </table:table-cell>
          <table:table-cell office:value-type="string" table:style-name="ce8">
            <text:p>PAINEL PARA UNIDADE DE CONTROLE DIGITAL ELETRÔNICO AUTOMÁTICO DO MOTOR DIESEL (ECU), CLP, CLASSE DE TENSÃO 75 VOLTS, PARA LOCOMOTIVA DIESEL ELÉTRICA</text:p>
          </table:table-cell>
          <table:table-cell office:value-type="string" table:style-name="ce8">
            <text:p>Espey MFG. &amp; Electronics Corp.<text:s text:c="30"/></text:p>
          </table:table-cell>
          <table:table-cell office:value-type="string" table:style-name="ce7">
            <text:p>Espey MFG Electronics Corp.</text:p>
          </table:table-cell>
          <table:table-cell office:value-type="string" table:style-name="ce7">
            <text:p>17FM694E2MR</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3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1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cex.disim@mdic.gov.br</meta:initial-creator>
    <dc:creator>Valerio CORDEIRO JR</dc:creator>
    <meta:creation-date>2013-10-31T14:51:05Z</meta:creation-date>
    <dc:date>2022-10-14T12:51:53Z</dc:date>
    <meta:print-date>2019-05-03T17:07:54Z</meta:print-date>
  </office:meta>
</office:document-meta>
</file>