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top" fo:wrap-option="wrap" style:repeat-content="false"/>
      <style:paragraph-properties fo:text-align="center"/>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0" style:family="table-cell" style:parent-style-name="Default" style:data-style-name="N0">
      <style:table-cell-properties fo:border="thin solid #000000" style:vertical-align="top" fo:wrap-option="wrap" style:repeat-content="false"/>
      <style:paragraph-properties fo:text-align="center"/>
    </style:style>
    <style:style style:name="ce11" style:family="table-cell" style:parent-style-name="Default" style:data-style-name="N0">
      <style:table-cell-properties fo:border="thin solid #000000" style:vertical-align="top" fo:wrap-option="wrap" style:repeat-content="false"/>
      <style:paragraph-properties fo:text-align="justify"/>
    </style:style>
    <style:style style:name="ce12" style:family="table-cell" style:parent-style-name="Default" style:data-style-name="N0">
      <style:table-cell-properties fo:border="thin solid #000000" style:vertical-align="top" style:repeat-content="false"/>
      <style:paragraph-properties fo:text-align="center"/>
      <style:text-properties fo:font-size="14pt" style:font-size-asian="14pt" style:font-size-complex="14pt"/>
    </style:style>
    <style:style style:name="ce13" style:family="table-cell" style:parent-style-name="Normal_32_1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Hiperlink"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51354166666667cm"/>
    </style:style>
    <style:style style:name="co3" style:family="table-column">
      <style:table-column-properties fo:break-before="auto" style:column-width="2.83104166666667cm"/>
    </style:style>
    <style:style style:name="co4" style:family="table-column">
      <style:table-column-properties fo:break-before="auto" style:column-width="2.301875cm"/>
    </style:style>
    <style:style style:name="co5" style:family="table-column">
      <style:table-column-properties fo:break-before="auto" style:column-width="2.16958333333333cm"/>
    </style:style>
    <style:style style:name="co6" style:family="table-column">
      <style:table-column-properties fo:break-before="auto" style:column-width="8.89cm"/>
    </style:style>
    <style:style style:name="co7" style:family="table-column">
      <style:table-column-properties fo:break-before="auto" style:column-width="2.778125cm"/>
    </style:style>
    <style:style style:name="co8" style:family="table-column">
      <style:table-column-properties fo:break-before="auto" style:column-width="2.69875cm"/>
    </style:style>
    <style:style style:name="co9" style:family="table-column">
      <style:table-column-properties fo:break-before="auto" style:column-width="3.413125cm"/>
    </style:style>
    <style:style style:name="co10" style:family="table-column">
      <style:table-column-properties fo:break-before="auto" style:column-width="3.46604166666667cm"/>
    </style:style>
    <style:style style:name="co11" style:family="table-column">
      <style:table-column-properties fo:break-before="auto" style:column-width="3.042708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sulta_SEI" table:style-name="ta1">
        <table:table-column table:style-name="co1" table:default-cell-style-name="ce1"/>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1"/>
        <table:table-column table:style-name="co1" table:number-columns-repeated="16373" table:default-cell-style-name="ce1"/>
        <table:table-row table:style-name="ro1">
          <table:table-cell/>
          <table:table-cell table:style-name="ce1"/>
          <table:table-cell table:number-columns-repeated="3" table:style-name="ce2"/>
          <table:table-cell table:style-name="ce3"/>
          <table:table-cell table:number-columns-repeated="4" table:style-name="ce2"/>
          <table:table-cell table:number-columns-repeated="16374"/>
        </table:table-row>
        <table:table-row table:style-name="ro2">
          <table:table-cell/>
          <table:table-cell office:value-type="string" table:number-columns-spanned="9" table:number-rows-spanned="1" table:style-name="ce21">
            <text:p>CONSULTA PÚBLICA Nº 36 DE 07/10/2022</text:p>
          </table:table-cell>
          <table:covered-table-cell table:number-columns-repeated="8"/>
          <table:table-cell table:number-columns-repeated="16374"/>
        </table:table-row>
        <table:table-row table:style-name="ro3">
          <table:table-cell/>
          <table:table-cell table:style-name="ce1"/>
          <table:table-cell office:value-type="string" table:number-columns-spanned="7" table:number-rows-spanned="1" table:style-name="ce17">
            <text:p>Os catálogos técnicos referentes aos equipamentos listados estão disponíveis no link ao lado de acordo com os nomes dos respectivos modelos.</text:p>
          </table:table-cell>
          <table:covered-table-cell table:number-columns-repeated="6"/>
          <table:table-cell office:value-type="string" table:number-columns-spanned="1" table:number-rows-spanned="3" table:style-name="ce22">
            <text:p><text:a xlink:href="http://disim.mdic.gov.br/arquivos/consultapublica/CP2022/CP36.zip">CATÁLOGOS TÉCNICOS<text:line-break/>(Clique aqui)</text:a></text:p>
          </table:table-cell>
          <table:table-cell table:number-columns-repeated="16374"/>
        </table:table-row>
        <table:table-row table:style-name="ro4">
          <table:table-cell/>
          <table:table-cell table:style-name="ce1"/>
          <table:table-cell office:value-type="string" table:number-columns-spanned="7" table:number-rows-spanned="1" table:style-name="ce19">
            <text:p>*OBS: Ao abrir os arquivos .pdf, selecionar a opção<text:s/><text:span text:style-name="T1">"Abrir com modo protegido desabilitado"</text:span></text:p>
          </table:table-cell>
          <table:covered-table-cell table:number-columns-repeated="6"/>
          <table:covered-table-cell/>
          <table:table-cell table:number-columns-repeated="16374"/>
        </table:table-row>
        <table:table-row table:style-name="ro3">
          <table:table-cell/>
          <table:table-cell table:style-name="ce1"/>
          <table:table-cell office:value-type="string" table:number-columns-spanned="7" table:number-rows-spanned="1" table:style-name="ce20">
            <text:p>As informações referentes à descrição da mercadoria, bem como os catálogos técnicos apensados, são de inteira responsabilidade do importador.</text:p>
          </table:table-cell>
          <table:covered-table-cell table:number-columns-repeated="6"/>
          <table:covered-table-cell/>
          <table:table-cell table:number-columns-repeated="16374"/>
        </table:table-row>
        <table:table-row table:style-name="ro5">
          <table:table-cell/>
          <table:table-cell table:style-name="ce1"/>
          <table:table-cell table:style-name="ce4"/>
          <table:table-cell table:number-columns-repeated="2" table:style-name="ce5"/>
          <table:table-cell table:number-columns-repeated="4" table:style-name="ce9"/>
          <table:table-cell table:style-name="ce6"/>
          <table:table-cell table:number-columns-repeated="16374"/>
        </table:table-row>
        <table:table-row table:style-name="ro6">
          <table:table-cell table:style-name="ce8"/>
          <table:table-cell office:value-type="string" table:style-name="ce13">
            <text:p>Tipo de Operação</text:p>
          </table:table-cell>
          <table:table-cell office:value-type="string" table:style-name="ce7">
            <text:p>LI</text:p>
          </table:table-cell>
          <table:table-cell office:value-type="string" table:style-name="ce7">
            <text:p>Servidor</text:p>
          </table:table-cell>
          <table:table-cell office:value-type="string" table:style-name="ce7">
            <text:p>NCM</text:p>
          </table:table-cell>
          <table:table-cell office:value-type="string" table:style-name="ce7">
            <text:p>Descrição da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office:value-type="string" table:style-name="ce7">
            <text:p>Importador</text:p>
          </table:table-cell>
          <table:table-cell table:number-columns-repeated="16374" table:style-name="ce8"/>
        </table:table-row>
        <table:table-row table:style-name="ro7">
          <table:table-cell/>
          <table:table-cell office:value-type="string" table:style-name="ce12">
            <text:p>u</text:p>
          </table:table-cell>
          <table:table-cell office:value-type="string" table:style-name="ce10">
            <text:p>22/2773785-0</text:p>
          </table:table-cell>
          <table:table-cell office:value-type="string" table:style-name="ce10">
            <text:p>Rafael</text:p>
          </table:table-cell>
          <table:table-cell office:value-type="string" table:style-name="ce10">
            <text:p>8413.60.19</text:p>
          </table:table-cell>
          <table:table-cell office:value-type="string" table:style-name="ce11">
            <text:p>SISTEMA DE ABLACAO CARDIACA POR RADIOFREQUENCIA - SENDO UMA BOMBA PERISTALTICA USADA DURANTE PROCEDIMENTOS DE INTERVENCAO DE ABLACAO CARDIACA POR RADIO FREQUENCIA. UTILIZADO PARA IRRIGAR OS ELECTRODOS DE PONTA DO CATETER PARA ABLACAO DE IRRIGACAO ABERTA DA BSC COM UMA SOLUCAO SALINA, PROVIDENCIANDO UM CANAL UNICO DE FLUXO CONTINUO. TEMPERATURA 15 C A 25 C<text:s/></text:p>
          </table:table-cell>
          <table:table-cell office:value-type="string" table:style-name="ce11">
            <text:p>CARDIAC PACEMAKERS INCORPORATED (UMA SUBSIDIARIA DA GUIDANT<text:s/></text:p>
          </table:table-cell>
          <table:table-cell office:value-type="string" table:style-name="ce10">
            <text:p>BOSTON</text:p>
          </table:table-cell>
          <table:table-cell office:value-type="string" table:style-name="ce10">
            <text:p>bomba MetriQ</text:p>
          </table:table-cell>
          <table:table-cell office:value-type="string" table:style-name="ce11">
            <text:p>BOSTON SCIENTIFIC DO BRASIL LTDA<text:s text:c="28"/></text:p>
          </table:table-cell>
          <table:table-cell table:number-columns-repeated="16374"/>
        </table:table-row>
        <table:table-row table:style-name="ro7">
          <table:table-cell/>
          <table:table-cell office:value-type="string" table:style-name="ce12">
            <text:p>u</text:p>
          </table:table-cell>
          <table:table-cell office:value-type="string" table:style-name="ce10">
            <text:p>22/2753645-6</text:p>
          </table:table-cell>
          <table:table-cell office:value-type="string" table:style-name="ce10">
            <text:p>Gustavo</text:p>
          </table:table-cell>
          <table:table-cell office:value-type="string" table:style-name="ce10">
            <text:p>8413.81.00</text:p>
          </table:table-cell>
          <table:table-cell office:value-type="string" table:style-name="ce11">
            <text:p>Bomba de fraturamento hidráulico montada sob chassi, utilizado em operações de fraturamento hidráulico para no bombeamento de fluidos a alta vazão e pressão para o interior dos poços. Equipamento possui Motor a combustão Cummins com potência de 2250HHP. Transmissão de até 7 marchas com conversor de torque ambos do fabricante Alisson Transmissions. Bomba triplex com potência máxima de 2250 BHP equipada com Fluid End de 4,5. Equipamentos e sistemas adicionais: trocadores de calor, Sistema de controle automático, Filtros hidráulicos e de ar, Linha de sucção e descarga de fluidos, tanques de combustível (óleo diesel) e reservatório de fluido hidráulico. Aplicação: Bomba de Fraturamento hidráulico modelo Triplex 2250BHP montado sob chassi com capacidade para bombear até 12 barris de fluido por minuto e pressões de até 15.000 psi, a ser utilizado em operações de fraturamento. O local de uso serão poços de óleo/gás existentes nos campos petrolíferos.</text:p>
          </table:table-cell>
          <table:table-cell office:value-type="string" table:style-name="ce11">
            <text:p>GARDNER DENVER PRODUCTS<text:s text:c="37"/></text:p>
          </table:table-cell>
          <table:table-cell office:value-type="string" table:style-name="ce10">
            <text:p>GARDNER DENVER</text:p>
          </table:table-cell>
          <table:table-cell office:value-type="string" table:style-name="ce10">
            <text:p>GD TRIPLEX 2250 BHP</text:p>
          </table:table-cell>
          <table:table-cell office:value-type="string" table:style-name="ce11">
            <text:p>PETRORECONCAVO S/A<text:s text:c="42"/></text:p>
          </table:table-cell>
          <table:table-cell table:number-columns-repeated="16374"/>
        </table:table-row>
        <table:table-row table:style-name="ro7">
          <table:table-cell/>
          <table:table-cell office:value-type="string" table:style-name="ce12">
            <text:p>u</text:p>
          </table:table-cell>
          <table:table-cell office:value-type="string" table:style-name="ce10">
            <text:p>22/2759441-3</text:p>
          </table:table-cell>
          <table:table-cell office:value-type="string" table:style-name="ce10">
            <text:p>Gustavo</text:p>
          </table:table-cell>
          <table:table-cell office:value-type="string" table:style-name="ce10">
            <text:p>8425.49.10</text:p>
          </table:table-cell>
          <table:table-cell office:value-type="string" table:style-name="ce11">
            <text:p>MACACO MECÂNICO, COMPOSTO POR DOIS JOGOS DE RODAS DE AÇO (DUAS) FRONTAIS E (DUAS) TRAZEIRAS, DOIS BRAÇOS (ALAVANCAS) DE AÇO, QUATRO MANIVELAS COM ESTRUTURA VERTICAL EM AÇO, COM CAPACIDADE DE ELEVACAO E MOVIMENTACAO DE PESO ATÉ 815kg, PESO LIQUIDO DO MACACO MECANICO DE 142,50kg, MONTAGEM DO CONJUNTO ATRAVÉS DE ENCAIXES DE PINOS, PARAFUSOS E PORCAS DE AÇO. FINALIDADE DO EQUIPAMENTO: DESTINADO PARA USO NA MOVIMENTAÇÃO E IÇAMENTO EM INSTALAÇÃO DE EQUIPAMENTO MEDICO HOSPITALAR DENOMINADO SISTEMA DE IMAGEM.</text:p>
          </table:table-cell>
          <table:table-cell office:value-type="string" table:style-name="ce11">
            <text:p>PMSNA-Customer Service SPS Americas PHILIPS MED SYSTEM<text:s text:c="6"/></text:p>
          </table:table-cell>
          <table:table-cell office:value-type="string" table:style-name="ce10">
            <text:p>PMSNA</text:p>
          </table:table-cell>
          <table:table-cell office:value-type="string" table:style-name="ce10">
            <text:p>MACACO MECANICO KIT BV XCT</text:p>
          </table:table-cell>
          <table:table-cell office:value-type="string" table:style-name="ce11">
            <text:p>PHILIPS MEDICAL SYSTEMS LTDA<text:s text:c="32"/></text:p>
          </table:table-cell>
          <table:table-cell table:number-columns-repeated="16374"/>
        </table:table-row>
        <table:table-row table:style-name="ro7">
          <table:table-cell/>
          <table:table-cell office:value-type="string" table:style-name="ce12">
            <text:p>u</text:p>
          </table:table-cell>
          <table:table-cell office:value-type="string" table:style-name="ce10">
            <text:p>22/2759084-1</text:p>
          </table:table-cell>
          <table:table-cell office:value-type="string" table:style-name="ce10">
            <text:p>Gustavo</text:p>
          </table:table-cell>
          <table:table-cell office:value-type="string" table:style-name="ce10">
            <text:p>8429.51.91</text:p>
          </table:table-cell>
          <table:table-cell office:value-type="string" table:style-name="ce11">
            <text:p>PÁ CARREGADEIRA, DE CARREGAMENTO FRONTAL, AUTOPROPULSADA SOBRE RODAS, COMBINADA COM CAÇAMBA, DE POTENCIA NO VOLANTE 463HP 345Kw - MOTOR DIESEL, , DE QUATRO TEMPOS, MARCA: CUMMINS, MODELO DO MOTOR: QSK19, COM 6 CILINDROS - SISTEMA DE PARTIDA ELÉTRICA DIRETA DE 24 VOLTS - DIREÇÃO HIDRAULICA - TANQUE DE COMBUSTIVEL COM CAPACIDADE: 660 LITROS - CABINE COM ROPS - TRANSMISSÃO POWER SHIFT KAWASAKI DO TIPO CONTRA-EIXOS - SISTEMA DE CONTROLE ELETRO-HIDRAULICO - CAPACIDADE DA CAÇAMBA DE 5,9m³ ATÉ 8,8m³ - PNEUS RADIAIS, TAMANHO 35/65-33 VSDL (L-5) - DO TIPO UTILIZADA PARA MOVIMENTAR, PEGAR, ESCAVAR, TRANSPORTAR E DESCARREGAR MATERIAIS.</text:p>
          </table:table-cell>
          <table:table-cell office:value-type="string" table:style-name="ce11">
            <text:p>KAWASAKI CONSTRUCTION MACHINERY CORP. OF AMERICA<text:s text:c="12"/></text:p>
          </table:table-cell>
          <table:table-cell office:value-type="string" table:style-name="ce10">
            <text:p>KAWASAKI</text:p>
          </table:table-cell>
          <table:table-cell office:value-type="string" table:style-name="ce10">
            <text:p>115ZV-2</text:p>
          </table:table-cell>
          <table:table-cell office:value-type="string" table:style-name="ce11">
            <text:p>POWER MAQUINAS IMPORTS LTDA<text:s text:c="33"/></text:p>
          </table:table-cell>
          <table:table-cell table:number-columns-repeated="16374"/>
        </table:table-row>
        <table:table-row table:style-name="ro7">
          <table:table-cell/>
          <table:table-cell office:value-type="string" table:style-name="ce12">
            <text:p>u</text:p>
          </table:table-cell>
          <table:table-cell office:value-type="string" table:style-name="ce10">
            <text:p>22/2759540-1</text:p>
          </table:table-cell>
          <table:table-cell office:value-type="string" table:style-name="ce10">
            <text:p>Rafael</text:p>
          </table:table-cell>
          <table:table-cell office:value-type="string" table:style-name="ce10">
            <text:p>8437.10.00</text:p>
          </table:table-cell>
          <table:table-cell office:value-type="string" table:style-name="ce11">
            <text:p>MAQUINAS PARA LIMPEZA E SELECAO DE PRODUTOS COMO GRAOS, SEMENTES, CONFEITARIA, PLASTICOS E CONGELADOS, SELECIONAM POR EFEITO DE COR E FORMA, TECNOLOGIA DE SELECAO OPTICA DE POLIMEROS EM FORMAS OPACAS E TRANSPARENTES POR MEIO DE ASSINATURA QUIMICA, COM CAMERAS DE ALTA RESOLUCAO E DEFINICAO DE COR, SISTEMA DE REJEICAO DE PRODUTO COM EJETORES DE ALTA PERFORMANCE, INTERFACE OPERACIONAL, PAINEL TOUCHSCREEN COLORIDO COM BASE DE CONTROLE POR ICONES INDICATIVOS, DISTRIBUIDOR DE AR COMPRIMIDO, CAIXA VENTILADA (BANDEJA VIBRATORIA), DISTRIBUIDOR DE EXTRACAO DE SUJEIRA. COMPOSTO POR: ILUMINADORES; EJETORES DE ALTA PRECISAO ; SISTEMA INTEGRADO DE CONTROLE CLIMATICO. DEMANDA DE ENERGIA: 200-240V , 50/60 MONOFASICO HZ, 1,15KW. LARGURA: 1514MM; PROFUNDIDADE: 1514MM; ALTURA: 2190MM, PESO LIQUIDO: 680KG.<text:s/></text:p>
          </table:table-cell>
          <table:table-cell office:value-type="string" table:style-name="ce11">
            <text:p>BUHLER UK LTD<text:s text:c="47"/></text:p>
          </table:table-cell>
          <table:table-cell office:value-type="string" table:style-name="ce10">
            <text:p>SORTEX</text:p>
          </table:table-cell>
          <table:table-cell office:value-type="string" table:style-name="ce10">
            <text:p>SORTEX E POLYVISION</text:p>
          </table:table-cell>
          <table:table-cell office:value-type="string" table:style-name="ce11">
            <text:p>BUHLER SANMAK INDUSTRIA DE MAQUINAS LTDA<text:s text:c="20"/></text:p>
          </table:table-cell>
          <table:table-cell table:number-columns-repeated="16374"/>
        </table:table-row>
        <table:table-row table:style-name="ro7">
          <table:table-cell/>
          <table:table-cell office:value-type="string" table:style-name="ce12">
            <text:p>u</text:p>
          </table:table-cell>
          <table:table-cell office:value-type="string" table:style-name="ce10">
            <text:p>22/2775609-0</text:p>
          </table:table-cell>
          <table:table-cell office:value-type="string" table:style-name="ce10">
            <text:p>Gustavo</text:p>
          </table:table-cell>
          <table:table-cell office:value-type="string" table:style-name="ce10">
            <text:p>8441.10.90</text:p>
          </table:table-cell>
          <table:table-cell office:value-type="string" table:style-name="ce11">
            <text:p>PRENSA HIDRÁULICA COM CAPACIDADE PARA 70 TONELADAS FORÇA, COM DISPOSITIVO DE COMANDO E CONTROLE ELÉTRICO, PAINEL ELÉTRICO, BOMBA HIDRÁULICA E MESA MÓVEL. APLICAÇÃO: PRENSA HIDRÁULICA INDUSTRIAL UTILIZADA PARA OPERAÇÕES DE CONFORMAÇÃO E RECORTES DE MANTAS DE FIBRA CERÂMICAS DE BAIXA DENSIDADE E CONDUTIVIDADE TÉRMICA COM ÁREA DE CORTE DE 1600X800MM.</text:p>
          </table:table-cell>
          <table:table-cell office:value-type="string" table:style-name="ce11">
            <text:p>ATOM SPA.<text:s text:c="51"/></text:p>
          </table:table-cell>
          <table:table-cell office:value-type="string" table:style-name="ce10">
            <text:p>ATOM</text:p>
          </table:table-cell>
          <table:table-cell office:value-type="string" table:style-name="ce10">
            <text:p>S 677/1 CE</text:p>
          </table:table-cell>
          <table:table-cell office:value-type="string" table:style-name="ce11">
            <text:p>UNIFRAX BRASIL LTDA<text:s text:c="41"/></text:p>
          </table:table-cell>
          <table:table-cell table:number-columns-repeated="16374"/>
        </table:table-row>
        <table:table-row table:style-name="ro7">
          <table:table-cell/>
          <table:table-cell office:value-type="string" table:style-name="ce12">
            <text:p>u</text:p>
          </table:table-cell>
          <table:table-cell office:value-type="string" table:style-name="ce10">
            <text:p>22/2768833-7</text:p>
          </table:table-cell>
          <table:table-cell office:value-type="string" table:style-name="ce10">
            <text:p>Rafael</text:p>
          </table:table-cell>
          <table:table-cell office:value-type="string" table:style-name="ce10">
            <text:p>8442.50.00</text:p>
          </table:table-cell>
          <table:table-cell office:value-type="string" table:style-name="ce11">
            <text:p>Cilindros de aço, constituído por um tubo mecânico em aço SAE1020, com parede de 14 mm de espessura, dotada de flanges em aço carbono SAE 1040 nas duas extremidades, com 1300 mm de comprimento e circunferências variáveis de 500 a 900mm, recobertos com cobre aplicados por eletrodeposição, polidos e gravados por sistema eletromecânico, com cobertura final em cromo aplicado por eletrodeposição em toda a superfície. APLICAÇÃO: Transferência de imagens gravadas para um substrato plano como plásticos e papéis, em máquinas impressoras Rotográficas - Numero 6094</text:p>
          </table:table-cell>
          <table:table-cell office:value-type="string" table:style-name="ce11">
            <text:p>JANOSCHKA BASKI SILINDIRLERI SANAYI VE TICARET A.S.<text:s text:c="9"/></text:p>
          </table:table-cell>
          <table:table-cell office:value-type="string" table:style-name="ce10">
            <text:p>JANOSCHKA</text:p>
          </table:table-cell>
          <table:table-cell office:value-type="string" table:style-name="ce10">
            <text:p>modelo 841805301_1805303</text:p>
          </table:table-cell>
          <table:table-cell office:value-type="string" table:style-name="ce11">
            <text:p>AMCOR FLEXIBLES DO BRASIL INDUSTRIA E COMERCIO DE EMBAL<text:s text:c="5"/></text:p>
          </table:table-cell>
          <table:table-cell table:number-columns-repeated="16374"/>
        </table:table-row>
        <table:table-row table:style-name="ro7">
          <table:table-cell/>
          <table:table-cell office:value-type="string" table:style-name="ce12">
            <text:p>u</text:p>
          </table:table-cell>
          <table:table-cell office:value-type="string" table:style-name="ce10">
            <text:p>22/2774569-1</text:p>
          </table:table-cell>
          <table:table-cell office:value-type="string" table:style-name="ce10">
            <text:p>Gustavo</text:p>
          </table:table-cell>
          <table:table-cell office:value-type="string" table:style-name="ce10">
            <text:p>8443.31.99</text:p>
          </table:table-cell>
          <table:table-cell office:value-type="string" table:style-name="ce11">
            <text:p>MÁQUINA IMPRESSORA E COPIADORA, CAPAZ DE SER CONECTADA A UMA MAQUINA AUTOMÁTICA PARA PROCESSAMENTO DE DADOS OU A UMA REDE. ALIMENTADA POR FOLHAS, COM VELOCIDADE DE IMPRESSÃO, MEDIDA NO FORMATO A4 (210MM X 297MM) SUPERIOR A 100 PÁGINAS POR MINUTO (PPM). VELOCIDADE 100 IPM E LARGURA MAXIMA DE 487,68MM (19.2 POLEGADAS), GRAMATURA DO PAPEL DE60 G/M2 (NÃO REVESTIDA) E 70 G/M2 (REVESTIDA) ATÉ 350 G/M2. RESOLUÇÃO2400 PPP X 2400 PPP. APLICAÇÃO: APLICA-SE ESTA MÁQUINA EM PARQUES FABRIS NO SEGMENTO DE GRÁFICAS, ONDE SÃO REALIZADAS IMPRESSÕES DIGITAIS.</text:p>
          </table:table-cell>
          <table:table-cell office:value-type="string" table:style-name="ce11">
            <text:p>CANON, INC<text:s text:c="50"/></text:p>
          </table:table-cell>
          <table:table-cell office:value-type="string" table:style-name="ce10">
            <text:p>CANON</text:p>
          </table:table-cell>
          <table:table-cell office:value-type="string" table:style-name="ce10">
            <text:p>IMAGEPRESS C10000VP</text:p>
          </table:table-cell>
          <table:table-cell office:value-type="string" table:style-name="ce11">
            <text:p>VIPGRAPH GRAFICA E EDITORA EIRELI<text:s text:c="27"/></text:p>
          </table:table-cell>
          <table:table-cell table:number-columns-repeated="16374"/>
        </table:table-row>
        <table:table-row table:style-name="ro7">
          <table:table-cell/>
          <table:table-cell office:value-type="string" table:style-name="ce12">
            <text:p>u</text:p>
          </table:table-cell>
          <table:table-cell office:value-type="string" table:style-name="ce10">
            <text:p>22/2796649-3</text:p>
          </table:table-cell>
          <table:table-cell office:value-type="string" table:style-name="ce10">
            <text:p>Rafael</text:p>
          </table:table-cell>
          <table:table-cell office:value-type="string" table:style-name="ce10">
            <text:p>8443.31.99</text:p>
          </table:table-cell>
          <table:table-cell office:value-type="string" table:style-name="ce11">
            <text:p>MÁQUINA IMPRESSORA E COPIADORA, CAPAZ DE SER CONECTADA A UMA MAQUINA AUTOMÁTICA PARA PROCESSAMENTO DE DADOS OU A UMA REDE. ALIMENTADA POR FOLHAS, COM VELOCIDADE DE IMPRESSÃO, MEDIDA NO FORMATO A4 (210MM X 297MM) SUPERIOR A 90 PÁGINAS POR MINUTO (PPM). VELOCIDADE 90 IPM E LARGURA MAXIMA DE SIMPLEX ATÉ 330 MM X 762 MM E DUPLEX ATÉ 330 MM X 1.300 MM, GRAMATURA DO PAPEL DE 52G ATÉ 350 G/M2. RESOLUÇÃO2400 DPI X 2400 DPI. APLICAÇÃO: APLICA-SE ESTA MÁQUINA EM PARQUES FABRIS NO SEGMENTO DE GRÁFICAS, ONDE SÃO REALIZADAS IMPRESSÕES DIGITAIS.</text:p>
          </table:table-cell>
          <table:table-cell office:value-type="string" table:style-name="ce11">
            <text:p>CANON, INC<text:s text:c="50"/></text:p>
          </table:table-cell>
          <table:table-cell office:value-type="string" table:style-name="ce10">
            <text:p>CANON</text:p>
          </table:table-cell>
          <table:table-cell office:value-type="string" table:style-name="ce10">
            <text:p>IMAGEPRESS C910</text:p>
          </table:table-cell>
          <table:table-cell office:value-type="string" table:style-name="ce11">
            <text:p>VIPGRAPH GRAFICA E EDITORA EIRELI<text:s text:c="27"/></text:p>
          </table:table-cell>
          <table:table-cell table:number-columns-repeated="16374"/>
        </table:table-row>
        <table:table-row table:style-name="ro7">
          <table:table-cell/>
          <table:table-cell office:value-type="string" table:style-name="ce12">
            <text:p>u</text:p>
          </table:table-cell>
          <table:table-cell office:value-type="string" table:style-name="ce10">
            <text:p>22/2811671-0</text:p>
          </table:table-cell>
          <table:table-cell office:value-type="string" table:style-name="ce10">
            <text:p>Rafael</text:p>
          </table:table-cell>
          <table:table-cell office:value-type="string" table:style-name="ce10">
            <text:p>8452.29.25</text:p>
          </table:table-cell>
          <table:table-cell office:value-type="string" table:style-name="ce11">
            <text:p>MAQUINA DE COSTURA GALONEIRA INDUSTRIAL, PLANA, ELETRONICA, COM MESA, ADAPTADA COM PROLONGADOR DE MADEIRA COM SUPORTE DE METAL PARA EXTENSÃO DA MESA DA MÁQUINA DE COSTURA, MEDIDAS 1,65 x 0,96 m, COM GUIAS PARA BAINHA, COM KIT PULLER, MODELO PY PARA AUXILIO NO TRANSPORTE DO TECIDO PESADO; 5 FIOS, 3 AGULHAS; COM CORTE DE FIO; TIPO PONTO COBERTURA; DISTANCIA ENTRE AGULHAS: 6.4MM; ATÉ 5.000 RPM; MOTOR SERVO DIRECT DRIVE (ECONOMIZA 80% DE ENERGIA), CORRENTE MONOFASICA, VOLTAGEM 220V, AGULHA: UYX128GAS 10, PARCIALMENTE DESMONTADA PARA TRANSPORTE, COM TODAS AS SUAS PEÇAS E ACESSÓRIOS PARA SEU PERFEITO FUNCIONAMENTO.- APLICAÇÃO: A MÁQUINA DE COSTURA GALONEIRA INDUSTRIAL É INDICADA PARA FAZER TRABALHOS COMO BAINHAS, PROPORCIONANDO UM ACABAMENTO FINAL NA PEÇA.</text:p>
          </table:table-cell>
          <table:table-cell office:value-type="string" table:style-name="ce11">
            <text:p>KAULIN M &amp; E INDUSTRIAL CO. LTD<text:s text:c="29"/></text:p>
          </table:table-cell>
          <table:table-cell office:value-type="string" table:style-name="ce10">
            <text:p>SIRUBA</text:p>
          </table:table-cell>
          <table:table-cell office:value-type="string" table:style-name="ce10">
            <text:p>F007KD atualizado</text:p>
          </table:table-cell>
          <table:table-cell office:value-type="string" table:style-name="ce11">
            <text:p>COTEMINAS S.A.<text:s text:c="46"/></text:p>
          </table:table-cell>
          <table:table-cell table:number-columns-repeated="16374"/>
        </table:table-row>
        <table:table-row table:style-name="ro7">
          <table:table-cell/>
          <table:table-cell office:value-type="string" table:style-name="ce12">
            <text:p>u</text:p>
          </table:table-cell>
          <table:table-cell office:value-type="string" table:style-name="ce10">
            <text:p>22/2757787-0</text:p>
          </table:table-cell>
          <table:table-cell office:value-type="string" table:style-name="ce10">
            <text:p>Valério</text:p>
          </table:table-cell>
          <table:table-cell office:value-type="string" table:style-name="ce10">
            <text:p>8457.20.10</text:p>
          </table:table-cell>
          <table:table-cell office:value-type="string" table:style-name="ce11">
            <text:p>CENTRO DE USINAGEM VERTICAL DE 5 EIXOS SIMULTÂNEOS. FUNÇÃO: -MOLDAR PEÇAS A PARTIR DE UM CONJUNTO DE FERRAMENTAS QUE PROMOVEM DESGASTE MECÂNICO;-FURAÇÃO, ROSQUEAMENTO E FRESAMENTO. COMPONENTES: -COMANDO NUMÉRICO COMPUTADORIZADO;-CONE DE FIXAÇÃO DE FERRAMENTA ISO 50; -TROCADOR AUTOMÁTICO DE FERRAMENTAS DE 64 POSIÇÕES;-SISTEMA DE REFRIGERAÇÃO DE ALTA PRESSÃO PELO CENTRO DO SPINDLE; -TRANSPORTADOR DE CAVACO DUPLO AUTOMÁTICO. ESPECIFICAÇÕES: -MESA ROTATIVA DO EIXO B DE 1600MM; -INDEXAÇÃO DE 0,001 GRAUS; -CAPACIDADE DE CARGA SOBRE A MESA DE 3500KGS; -CURSO DO EIXO X IGUAL A 2000MM; -CURSO DO EIXO Y IGUAL A 1600MM; -CURSO DO EIXO Z COM EIXO ÁRVORE NA VERTICAL DE 1600MM; -ÂNGULO DE INCLINAÇÃO DO EIXO ÁRVORE DE +45 / -120 GRAUS -ROTAÇÃO MÁXIMA DO EIXO ÁRVORE DE 6000RPM; -DESLOCAMENTO RÁPIDO DOS EIXOS X,Y E Z DE 30 M/MIN.<text:s/></text:p>
          </table:table-cell>
          <table:table-cell office:value-type="string" table:style-name="ce11">
            <text:p>GRUPO PARPAS - PARPAS SPA<text:s text:c="35"/></text:p>
          </table:table-cell>
          <table:table-cell office:value-type="string" table:style-name="ce10">
            <text:p>PARPAS</text:p>
          </table:table-cell>
          <table:table-cell office:value-type="string" table:style-name="ce10">
            <text:p>THS 120 TILT</text:p>
          </table:table-cell>
          <table:table-cell office:value-type="string" table:style-name="ce11">
            <text:p>IDB DO BRASIL TRADING LTDA<text:s text:c="34"/></text:p>
          </table:table-cell>
          <table:table-cell table:number-columns-repeated="16374"/>
        </table:table-row>
        <table:table-row table:style-name="ro7">
          <table:table-cell/>
          <table:table-cell office:value-type="string" table:style-name="ce12">
            <text:p>u</text:p>
          </table:table-cell>
          <table:table-cell office:value-type="string" table:style-name="ce10">
            <text:p>22/2757815-9</text:p>
          </table:table-cell>
          <table:table-cell office:value-type="string" table:style-name="ce10">
            <text:p>Valério</text:p>
          </table:table-cell>
          <table:table-cell office:value-type="string" table:style-name="ce10">
            <text:p>8458.91.00</text:p>
          </table:table-cell>
          <table:table-cell office:value-type="string" table:style-name="ce11">
            <text:p>CENTRO DE TORNEAMENTO VERTICAL DE 2 EIXOS COM COMANDO NUMÉRICO COMPUTADORIZADO (CNC)FUNÇÃO:-FURAR, ROSCAR E TORNEAR, COM CURSO EM X DE -100 A 1115MM, Z DE 1000MM.COMPONENTES:-PLACA DE FIXAÇÃO DE DIÂMETRO DE 1120MM , VELOCIDADE DE AVANÇO 10.000MM/MIN-SISTEMA DE TRAVAMENTO/FREIO DO EIXO Z POSICIONADO;-MOTOR DE POTÊNCIA INTEGRADA DE 60KW E TORQUE DE 22500NM;-TROCADOR AUTOMÁTICO DE FERRAMENTAS CONTROLADO ATRAVÉS DO COMANDO NUMÉRICO CNC COM CAPACIDADEDE ARMAZENAMENTO DE 12 FERRAMENTAS;-TRANSPORTADOR DE CAVACO AUTOMÁTICO;-SISTEMA DE REFRIGERAÇÃO.ESPECIFICAÇÕES-DIÂMETRO MÁXIMO DE PASSAGEM 1450MM;-ALTURA MÁXIMA SOBRE A PLACA DE 1575MM;-ALTURA MÁXIMA SOBRE FERRAMENTA DE 1270MM;-CAPACIDADE DE CARGA SOBRE A PLACA DE 15900 KG;-ROTAÇÃO DA PLACA DE TORNEAMENTO COM 3 ESTÁGIOS DE 5 A 700 RPM.</text:p>
          </table:table-cell>
          <table:table-cell office:value-type="string" table:style-name="ce11">
            <text:p>OLYMPIA ENGINEERING LTD<text:s text:c="37"/></text:p>
          </table:table-cell>
          <table:table-cell office:value-type="string" table:style-name="ce10">
            <text:p>OLYMPIA</text:p>
          </table:table-cell>
          <table:table-cell office:value-type="string" table:style-name="ce10">
            <text:p>V40 PF</text:p>
          </table:table-cell>
          <table:table-cell office:value-type="string" table:style-name="ce11">
            <text:p>IDB DO BRASIL TRADING LTDA<text:s text:c="34"/></text:p>
          </table:table-cell>
          <table:table-cell table:number-columns-repeated="16374"/>
        </table:table-row>
        <table:table-row table:style-name="ro7">
          <table:table-cell/>
          <table:table-cell office:value-type="string" table:style-name="ce12">
            <text:p>u</text:p>
          </table:table-cell>
          <table:table-cell office:value-type="string" table:style-name="ce10">
            <text:p>22/2753093-8</text:p>
          </table:table-cell>
          <table:table-cell office:value-type="string" table:style-name="ce10">
            <text:p>Gustavo</text:p>
          </table:table-cell>
          <table:table-cell office:value-type="string" table:style-name="ce10">
            <text:p>8477.30.90</text:p>
          </table:table-cell>
          <table:table-cell office:value-type="string" table:style-name="ce11">
            <text:p>MÁQUINA DE MOLDAGEM POR ESTIRAMENTO-SOPRO DE INJEÇÃO PARA PRODUZIR FRASCOS. ESTA MÁQUINA INCORPORA UM SISTEMA QUE POSSIBILITA O PROCESSAMENTO COM 100% DE MATERIAL RECICLADO. SUA VERSATILIDADE POSSIBILITA A PRODUÇÃO DE VÁRIOS TIPOS DE EMBALAGENS DESDE GARGALOS PEQUENOS ATÉ BOCA LARGA.</text:p>
          </table:table-cell>
          <table:table-cell office:value-type="string" table:style-name="ce11">
            <text:p>AOKI TECHNICAL LABORATORY, INC.<text:s text:c="29"/></text:p>
          </table:table-cell>
          <table:table-cell office:value-type="string" table:style-name="ce10">
            <text:p>AOKI</text:p>
          </table:table-cell>
          <table:table-cell office:value-type="string" table:style-name="ce10">
            <text:p>SBIII-250LL-50S</text:p>
          </table:table-cell>
          <table:table-cell office:value-type="string" table:style-name="ce11">
            <text:p>LILLO DO BRASIL INDUSTRIA E COMERCIO DE PRODUTOS INFANT<text:s text:c="5"/></text:p>
          </table:table-cell>
          <table:table-cell table:number-columns-repeated="16374"/>
        </table:table-row>
        <table:table-row table:style-name="ro7">
          <table:table-cell/>
          <table:table-cell office:value-type="string" table:style-name="ce12">
            <text:p>u</text:p>
          </table:table-cell>
          <table:table-cell office:value-type="string" table:style-name="ce10">
            <text:p>22/2766823-9</text:p>
          </table:table-cell>
          <table:table-cell office:value-type="string" table:style-name="ce10">
            <text:p>Gustavo</text:p>
          </table:table-cell>
          <table:table-cell office:value-type="string" table:style-name="ce10">
            <text:p>8477.80.90</text:p>
          </table:table-cell>
          <table:table-cell office:value-type="string" table:style-name="ce11">
            <text:p>Máquina automática para produção de tubos em polyvinyl chlorideter com diâmetro superior ou igual a 100 mm e inferior ou igual a 350 mm e comprimento igual ou inferior a 6,150 m, dotada de estação de extrusão duplo-fuso paralelo com capacidade de produção nominal igual ou inferior de 750 kg/h, potência instalada de 545 kW, tensão 380V, razão L/D nominal de 36 rosca(s) com diâmetro nominal superior ou igual a 90 mm, equipada com uma banheira vácuo spray com 9 m de extensão, e duas banheiras spray de 6 m de extensão cada, com produtividades iguais ou inferiores a 750 kg/h, estação de corte por serra de vídea, com avanço pneumático do carro, capacidade de corte para diâmetros de 100 a 400 mm e velocidade máxima de corte de 8 m/min, puxador de 4 (quatro) esteiras com servo motor e velocidade de avanço de igual ou inferior a 8 m/min, estação de acabamento de dois estágios, um de aquecimento e um de formatação de bolsa, eletro-hidráulica em sua concepção, calha de despejo de retirada de tubos, gabinete de controle com controlador lógico programável (CLP) e interface homem-máquina (IHM) com tela LCD sensível ao toque.</text:p>
          </table:table-cell>
          <table:table-cell office:value-type="string" table:style-name="ce11">
            <text:p>KRAUSS-MAFFEI Technologies GmbH<text:s text:c="29"/></text:p>
          </table:table-cell>
          <table:table-cell office:value-type="string" table:style-name="ce10">
            <text:p>KRAUSS MAFFEI</text:p>
          </table:table-cell>
          <table:table-cell office:value-type="string" table:style-name="ce10">
            <text:p>KMD 90-36 E/R</text:p>
          </table:table-cell>
          <table:table-cell office:value-type="string" table:style-name="ce11">
            <text:p>TIGRE MATERIAIS E SOLUCOES PARA CONSTRUCAO LTDA.<text:s text:c="12"/></text:p>
          </table:table-cell>
          <table:table-cell table:number-columns-repeated="16374"/>
        </table:table-row>
        <table:table-row table:style-name="ro7">
          <table:table-cell/>
          <table:table-cell office:value-type="string" table:style-name="ce12">
            <text:p>u</text:p>
          </table:table-cell>
          <table:table-cell office:value-type="string" table:style-name="ce10">
            <text:p>22/2798106-9</text:p>
          </table:table-cell>
          <table:table-cell office:value-type="string" table:style-name="ce10">
            <text:p>Rafael</text:p>
          </table:table-cell>
          <table:table-cell office:value-type="string" table:style-name="ce10">
            <text:p>8479.50.00</text:p>
          </table:table-cell>
          <table:table-cell office:value-type="string" table:style-name="ce11">
            <text:p>ROBO INDUSTRIAL PARA REMOCAO E TRANSFERENCIA DOS DISCOS SUBSTRATOS OPTICOS DA INJETORA PARA A UNIDADE DE RESFRIAMENTO, 200-230 VLTS, 50- 60HZ, APLICACAO: EXTRACAO E REMOCAO DE DISCOS OPTICOS DE DENTRO DO MOLDE E TRANSFERE PARA UMA UNIDADE DE RESFRIAMENTO</text:p>
          </table:table-cell>
          <table:table-cell office:value-type="string" table:style-name="ce11">
            <text:p>YUSHIN PRECISION EQUIPMENT CO. LTD<text:s text:c="26"/></text:p>
          </table:table-cell>
          <table:table-cell office:value-type="string" table:style-name="ce10">
            <text:p>YUSHIN PRECISION EQUIPMENT CO LTD</text:p>
          </table:table-cell>
          <table:table-cell office:value-type="string" table:style-name="ce10">
            <text:p>DRDIII-D</text:p>
          </table:table-cell>
          <table:table-cell office:value-type="string" table:style-name="ce11">
            <text:p>SOLUTIONS 2 GO DO BRASIL INDUSTRIA, COMERCIO E DISTRIBU<text:s text:c="5"/></text:p>
          </table:table-cell>
          <table:table-cell table:number-columns-repeated="16374"/>
        </table:table-row>
        <table:table-row table:style-name="ro7">
          <table:table-cell/>
          <table:table-cell office:value-type="string" table:style-name="ce12">
            <text:p>u</text:p>
          </table:table-cell>
          <table:table-cell office:value-type="string" table:style-name="ce10">
            <text:p>22/2772633-6</text:p>
          </table:table-cell>
          <table:table-cell office:value-type="string" table:style-name="ce10">
            <text:p>Valério</text:p>
          </table:table-cell>
          <table:table-cell office:value-type="string" table:style-name="ce10">
            <text:p>8479.82.90</text:p>
          </table:table-cell>
          <table:table-cell office:value-type="string" table:style-name="ce11">
            <text:p>MAQUINA PRENSA DE CILINDRO PARA PÓ DE MAGNESITA - PRENSA POLVO KOPPERN 80-10 A 600 K2. Equipado com um sistema de proteção contra sobrecargas hidráulicas e um par de brocas de pré-prensagem, e armários de distribuição com fiação completa para o sistema de regulação automática. Temperatura do material a ser briquetado na entrada dos sem-fins de pré-prensagem, em serviço normal: aprox. 100-120 ºC; Temperatura máxima permitida 200 ºC; Diâmetro dos cilindros 1000 mm; Largura de trabalho dos anéis de moldagem 400 mm; Anéis de moldagem de cilindros 1; Rendimento bruto aprox. 8,5 t/h; Volume do briquete aprox. 20 cm3; Espaço entre cilindros aprox. 1 mm; Densidade dos briquetes aprox. 2 g/cm3; Número de voltas dos cilindros 5 /min; Força de pressão máx. 600 t; Potência de pressão específica por cm de largura de trabalho 15 t/cm; Potência necessária da Prensa 110 kW. APLICAÇÃO: A Máquina em questão é uma Briquetadeira que por meio de pressão entre dois rolos transforma um produto em pó em uma amêndoa (moldado). O pó de MgO é alimentado em um funil na parte superior do equipamento , esse pó é empurrado por meio de uma rosca ate chegar entre dosi rolos que peram 4 ton cada e tem um diâmetro de 120 cm que exerce uma elevada forca comprimindo o pó entre as cavidades dos rolos , descarregando os desejados briquetes.</text:p>
          </table:table-cell>
          <table:table-cell office:value-type="string" table:style-name="ce11">
            <text:p>KOPPERN<text:s text:c="53"/></text:p>
          </table:table-cell>
          <table:table-cell office:value-type="string" table:style-name="ce10">
            <text:p>KOPPERN</text:p>
          </table:table-cell>
          <table:table-cell office:value-type="string" table:style-name="ce10">
            <text:p>80-10 A 600 K2</text:p>
          </table:table-cell>
          <table:table-cell office:value-type="string" table:style-name="ce11">
            <text:p>MAGNESIUM DO BRASIL S/A<text:s text:c="37"/></text:p>
          </table:table-cell>
          <table:table-cell table:number-columns-repeated="16374"/>
        </table:table-row>
        <table:table-row table:style-name="ro7">
          <table:table-cell/>
          <table:table-cell office:value-type="string" table:style-name="ce12">
            <text:p>u</text:p>
          </table:table-cell>
          <table:table-cell office:value-type="string" table:style-name="ce10">
            <text:p>22/2785695-7</text:p>
          </table:table-cell>
          <table:table-cell office:value-type="string" table:style-name="ce10">
            <text:p>Rafael</text:p>
          </table:table-cell>
          <table:table-cell office:value-type="string" table:style-name="ce10">
            <text:p>8479.89.12</text:p>
          </table:table-cell>
          <table:table-cell office:value-type="string" table:style-name="ce11">
            <text:p>MÁQUINA PARA APLICAÇÃO DE RESINA EPOXI A VÁCUO, COM CONTROLADOR LÓGICO PROGRAMÁVEL (CLP) E INTERFACE HOMEM MÁQUINA (IHM), COM DUAS CAMARAS DE VÁCUO, MISTURADOR, ESTAÇÕES DE DESGASEIFICAÇÃO E UNIDADES DE TRANSFERÊNCIA DE RESINA COM AGITAÇÃO, COM CAPACIDADE DE ENCHIMENTO DE 400G DE COMPOSTO POR CICLO, POTENCIA INSTALADA 30KW, SISTEMA DE PROTEÇÃO IP43, PRESSÃO DE TRABALHO DO AR 6BAR, TEMPERATURA DE TRABALHO 60 A 70 GRAUS CELSIUS, TENSÃO 480VAC, CORRENTE 70A, FREQUENCIA 60HZ, TRIFÁSICA, CAPACIDADE DE TRABALHO DE 4 PEÇAS POR CICLO TOTAL DE 4 MINUTOS. APLICAÇÃO: PRODUÇÃO DE BOBINAS DE IGNIÇÃO ELETRÔNICA AUTOMOTIVA.</text:p>
          </table:table-cell>
          <table:table-cell office:value-type="string" table:style-name="ce11">
            <text:p>WILHELM HEDRICH VAKUUMANLAGEN GMBH &amp; CO. KG<text:s text:c="17"/></text:p>
          </table:table-cell>
          <table:table-cell office:value-type="string" table:style-name="ce10">
            <text:p>HEDRICH</text:p>
          </table:table-cell>
          <table:table-cell office:value-type="string" table:style-name="ce10">
            <text:p>DOSKO 5D-5D E</text:p>
          </table:table-cell>
          <table:table-cell office:value-type="string" table:style-name="ce11">
            <text:p>BORGWARNER INDUSTRIA E COMERCIO BRASIL LTDA.<text:s text:c="16"/></text:p>
          </table:table-cell>
          <table:table-cell table:number-columns-repeated="16374"/>
        </table:table-row>
        <table:table-row table:style-name="ro7">
          <table:table-cell/>
          <table:table-cell office:value-type="string" table:style-name="ce12">
            <text:p>u</text:p>
          </table:table-cell>
          <table:table-cell office:value-type="string" table:style-name="ce10">
            <text:p>22/2802092-5</text:p>
          </table:table-cell>
          <table:table-cell office:value-type="string" table:style-name="ce10">
            <text:p>Rafael</text:p>
          </table:table-cell>
          <table:table-cell office:value-type="string" table:style-name="ce10">
            <text:p>8479.89.99</text:p>
          </table:table-cell>
          <table:table-cell office:value-type="string" table:style-name="ce11">
            <text:p>MÁQUINAS AUTOMÁTICAS PROFISSIONAIS DEDICADAS À LAVAGEM DE PISOS DIVERSOS, OPERADAS POR OPERADOR A PÉ, COM ACIONAMENTO POR BATERIA, COM RODO TRASEIRO PARA SECAGEM COMPLETA COM LARGURA DE 1.049MM, COM CAPACIDADE DO TANQUE DE SOLUÇÃO DE 121 LITROS E DO TANQUE DE RECOLHIMENTO DE 140 LITROS, COM 2 ESCOVAS DISCOS E FAIXA DE LAVAGEM DE 800MM, COM NÍVEL DE RUÍDO MÁXIMO DE 70 DECIBÉIS, COM TROCA DE LÂMINAS DE RODO E ESCOVAS SEM A NECESSIDADE DE FERRAMENTAL</text:p>
          </table:table-cell>
          <table:table-cell office:value-type="string" table:style-name="ce11">
            <text:p>TENNANT COMPANY<text:s text:c="45"/></text:p>
          </table:table-cell>
          <table:table-cell office:value-type="string" table:style-name="ce10">
            <text:p>TENNANT</text:p>
          </table:table-cell>
          <table:table-cell office:value-type="string" table:style-name="ce10">
            <text:p>T600E</text:p>
          </table:table-cell>
          <table:table-cell office:value-type="string" table:style-name="ce11">
            <text:p>RAZAC INTERNATIONAL TRADE LTDA<text:s text:c="30"/></text:p>
          </table:table-cell>
          <table:table-cell table:number-columns-repeated="16374"/>
        </table:table-row>
        <table:table-row table:style-name="ro7">
          <table:table-cell/>
          <table:table-cell office:value-type="string" table:style-name="ce12">
            <text:p>u</text:p>
          </table:table-cell>
          <table:table-cell office:value-type="string" table:style-name="ce10">
            <text:p>22/2769253-9</text:p>
            <text:p>22/2769199-0</text:p>
          </table:table-cell>
          <table:table-cell office:value-type="string" table:style-name="ce10">
            <text:p>Valério</text:p>
          </table:table-cell>
          <table:table-cell office:value-type="string" table:style-name="ce10">
            <text:p>8481.80.99</text:p>
          </table:table-cell>
          <table:table-cell office:value-type="string" table:style-name="ce11">
            <text:p>Manifold Trailer de fraturamento sob chassi, <text:s/>aplicado em operações de fraturamento hidráulico, utilizada para o direcionamento de fluidos de fraturamento através de conjunto de válvulas e tubulações, da unidade de mistura dos equipamentos de fraturamento até a cabeça do poço. O equipamento é composto por uma rede de tubos e válvulas dividida em dois lados longitudinalmente simétricos, onde cada lado possui capacidade de suportar uma vazão de bombeio de até 40 bbl/min. O equipamento é conectado diretamente na unidade de mistura do fluido de fraturamento, nas bombas de fraturamento e na cabeça do poco. O fluido impulsionado pela unidade de mistura passa por dentro das válvulas e tubulações do manifold abastecendo as bombas de deslocamento positivo, que por sua vez descarregam fluido pressurizado nuevamente dentro do manifold, que direcionam o fluido ao poco. Equipamentos e sistemas adicionais: Tanque hidráulico, mangueiras hidráulicas, bombas hidráulicas, motores hidráulicos, comandos hidráulicos, válvulas de alta e baixa pressão. Aplicação: Manifold Trailer de fraturamento modelo 10-Station consiste em um conjunto de válvulas e rede de tubulações de 4 e 3 montada sob chassi com capacidade para bombeios de até 80 bbl/min, dividido em 2 lados, onde é utilizado em operações para o carreamento do fluido de fraturamento. O local de uso serão poços de óleo/gás existentes nos campos petrolíferos.<text:s/></text:p>
          </table:table-cell>
          <table:table-cell office:value-type="string" table:style-name="ce11">
            <text:p>WORLEY<text:s text:c="54"/></text:p>
          </table:table-cell>
          <table:table-cell office:value-type="string" table:style-name="ce10">
            <text:p>WORLEY</text:p>
          </table:table-cell>
          <table:table-cell office:value-type="string" table:style-name="ce10">
            <text:p>10 STATION</text:p>
          </table:table-cell>
          <table:table-cell office:value-type="string" table:style-name="ce11">
            <text:p>PETRORECONCAVO S/A<text:s text:c="42"/></text:p>
          </table:table-cell>
          <table:table-cell table:number-columns-repeated="16374"/>
        </table:table-row>
        <table:table-row table:style-name="ro7">
          <table:table-cell/>
          <table:table-cell office:value-type="string" table:style-name="ce12">
            <text:p>u</text:p>
          </table:table-cell>
          <table:table-cell office:value-type="string" table:style-name="ce10">
            <text:p>22/2802265-0</text:p>
            <text:p>22/2802186-7</text:p>
          </table:table-cell>
          <table:table-cell office:value-type="string" table:style-name="ce10">
            <text:p>Rafael</text:p>
          </table:table-cell>
          <table:table-cell office:value-type="string" table:style-name="ce10">
            <text:p>8517.62.34</text:p>
          </table:table-cell>
          <table:table-cell office:value-type="string" table:style-name="ce11">
            <text:p>Aparelho para comutação de pacotes de dados, Switch Cisco serie Catalyst4500E, de chassis com 7 slots para 48 Gbps/slot, micro ventilador, sem fonte de alimentação. ESPECIFICAÇÕES DO PN : WS-C4507R+E= ESPECIFICAÇÕES GERAIS Número total de slots: 7 Line-card slots: 2 Supervisor engine slots: 1 Número de slots supervisor engine: 1 Supervisor engines suportados: Supervisor 7-E, Supervisor 7L-E, Supervisor 6-E, Supervisor 6L-E,Supervisor V-10GE PoE máximo por slot: 1,500W Escalabilidade de largura de banda por linha-card slot: até 48 Gbps em todos os slots Fontes de energias suportadas: 1000W AC, 1400W AC, 1300W ACV, 2800W ACV, 4200W ACV, 6000W ACV, 1400W DC (triple input), 1400W-DC-P. AMBIENTE: Temperatura de operação :(0 a 40 º C) Temperatura de armazenamento : (-40 a 75 º C ) Umidade relativa : 10 a 90 por cento , sem condensação. SEGURANÇA: UL 60950 CAN/CSA-C22.2 No. 60950 EN 60950 IEC 60950 TS 001 AS/NZS 3260. EMC: FCC Parte 15 (CFR 47) Classe A ICES-003 Classe A EN55022 Classe A CISPR22 Classe A AS/NZS 3548 Classe A VCCI Classe A EN 50121-4 EN 55022 EN 55024. Aplicação: Utilizado para emissão, transmissão e recepção de dados.<text:s/></text:p>
          </table:table-cell>
          <table:table-cell office:value-type="string" table:style-name="ce11">
            <text:p>HON HAI PRECISION INDUSTRY CO<text:s text:c="31"/></text:p>
          </table:table-cell>
          <table:table-cell office:value-type="string" table:style-name="ce10">
            <text:p>CISCO</text:p>
          </table:table-cell>
          <table:table-cell office:value-type="string" table:style-name="ce10">
            <text:p>WS-C4507R+E1</text:p>
          </table:table-cell>
          <table:table-cell office:value-type="string" table:style-name="ce11">
            <text:p>CISCO COMERCIO E SERVICOS DE HARDWARE E SOFTWARE DO BRA<text:s text:c="5"/></text:p>
          </table:table-cell>
          <table:table-cell table:number-columns-repeated="16374"/>
        </table:table-row>
        <table:table-row table:style-name="ro7">
          <table:table-cell/>
          <table:table-cell office:value-type="string" table:style-name="ce12">
            <text:p>u</text:p>
          </table:table-cell>
          <table:table-cell office:value-type="string" table:style-name="ce10">
            <text:p>22/2812963-3</text:p>
          </table:table-cell>
          <table:table-cell office:value-type="string" table:style-name="ce10">
            <text:p>Rafael</text:p>
          </table:table-cell>
          <table:table-cell office:value-type="string" table:style-name="ce10">
            <text:p>8517.62.41</text:p>
          </table:table-cell>
          <table:table-cell office:value-type="string" table:style-name="ce11">
            <text:p>EQUIPAMENTO PARA INTERCONEXÃO DE REDES, COM CARACTERÍSTICAS DE ROTEADOR PARA APLICAÇÕES EM REDES CORPORATIVAS, SISTEMA TELEFÔNICO FIXO COMUTADO STFC, INTERFACE ELÉTRICA E1 (120 OHMS), INTERFACE ÓPTICAS STM-1 (MULTIMODO, APLICAÇÕES: 1-1, S-1.1 E L-1.1, FONTE MLM, COM ONDAS DE 1310NM, LASER CLASSE 1) E STM-4 (APLICAÇÃO: S-4.1, FONTE MLM, COM ONDAS DE 1310MM, LASER CLASSE 1), COM FONTES DE ALIMENTAÇÃO EMBUTIDAS MODELO MCP470W-AC COM TENSÃO DE ENTRADA 100 240 VAC (60HZ) E TENSÃO DE SAÍDA 12 VDC/39,0 E 3,3 VDC/3,125A, MODELO ASR1002-X ROUTER DA SERIE ASR1000, 127/220 VAC. | FUNÇÃO: ROTEADOR DE DADOS COM E SEM FIO, COM INTERFACES ÓPTICAS QUE SUPORTAM COMUNICAÇÕES ENTRE PONTOS E USUÁRIOS FIXOS E/OU MÓVEIS. | APLICAÇÃO EM AMBIENTES CORPORATIVOS, PRESTADORES DE SERVIÇOS DE TELECOMUNICAÇÕES E EMPRESAS COM FLUXO DE DADOS QUE NECESSITA SER GERENCIADO. | ALIMENTAÇÃO: CONTA COM FONTES DE ALIMENTAÇÃO COM TENSÃO DE ENTRADA 110 E/OU 240 VAC E TENSÃO DE SAÍDA DE 12 VDC E VDC 3.3 VDC.</text:p>
          </table:table-cell>
          <table:table-cell office:value-type="string" table:style-name="ce11">
            <text:p>CISCO SYSTEMS INC.<text:s text:c="42"/></text:p>
          </table:table-cell>
          <table:table-cell office:value-type="string" table:style-name="ce10">
            <text:p>CISCO SYSTEMS INC.</text:p>
          </table:table-cell>
          <table:table-cell office:value-type="string" table:style-name="ce10">
            <text:p>ASR1002-X</text:p>
          </table:table-cell>
          <table:table-cell office:value-type="string" table:style-name="ce11">
            <text:p>COMPANY IMPORTACAO E EXPORTACAO LTDA<text:s text:c="24"/></text:p>
          </table:table-cell>
          <table:table-cell table:number-columns-repeated="16374"/>
        </table:table-row>
        <table:table-row table:style-name="ro7">
          <table:table-cell/>
          <table:table-cell office:value-type="string" table:style-name="ce12">
            <text:p>s</text:p>
          </table:table-cell>
          <table:table-cell office:value-type="string" table:style-name="ce10">
            <text:p>22/2818056-6</text:p>
          </table:table-cell>
          <table:table-cell office:value-type="string" table:style-name="ce10">
            <text:p>Rafael</text:p>
          </table:table-cell>
          <table:table-cell office:value-type="string" table:style-name="ce10">
            <text:p>8528.52.00</text:p>
          </table:table-cell>
          <table:table-cell office:value-type="string" table:style-name="ce11">
            <text:p>Tela interativa LED 4K, 75 polegadas, com vidro temperado de 4mm de espessura, com antireflexo, com 20 toques simultâneos, com método de toque a caneta ou dedo, com wi fi e portas diversas para conexão de periféricos, as quais são para uso próprio da instituição a serem aplicadas em salas de aula.</text:p>
          </table:table-cell>
          <table:table-cell office:value-type="string" table:style-name="ce11">
            <text:p>DONGGUAN KINGONE ELECTRONICS CO., LTD<text:s text:c="23"/></text:p>
          </table:table-cell>
          <table:table-cell office:value-type="string" table:style-name="ce10">
            <text:p>KINGONE</text:p>
          </table:table-cell>
          <table:table-cell office:value-type="string" table:style-name="ce10">
            <text:p>GQ-ZH-75H</text:p>
          </table:table-cell>
          <table:table-cell office:value-type="string" table:style-name="ce11">
            <text:p>ASSOCIACAO EVANGELICA DE ENSINO<text:s text:c="29"/></text:p>
          </table:table-cell>
          <table:table-cell table:number-columns-repeated="16374"/>
        </table:table-row>
        <table:table-row table:style-name="ro7">
          <table:table-cell/>
          <table:table-cell office:value-type="string" table:style-name="ce12">
            <text:p>s</text:p>
          </table:table-cell>
          <table:table-cell office:value-type="string" table:style-name="ce10">
            <text:p>22/2797125-0</text:p>
          </table:table-cell>
          <table:table-cell office:value-type="string" table:style-name="ce10">
            <text:p>Rafael</text:p>
          </table:table-cell>
          <table:table-cell office:value-type="string" table:style-name="ce10">
            <text:p>8528.59.00</text:p>
          </table:table-cell>
          <table:table-cell office:value-type="string" table:style-name="ce11">
            <text:p>Sistema de Controle áudio visual de textos (teleprompter) de 19 polegadas integrado contendo adaptador para montagem e acessórios. Aplicação: Utilizado na exibição de programas de televisão onde auxilia os apresentadores da leitura de textos.</text:p>
          </table:table-cell>
          <table:table-cell office:value-type="string" table:style-name="ce11">
            <text:p>Videndum (Autoscript)<text:s text:c="39"/></text:p>
          </table:table-cell>
          <table:table-cell office:value-type="string" table:style-name="ce10">
            <text:p>Videndum (Autoscript)</text:p>
          </table:table-cell>
          <table:table-cell office:value-type="string" table:style-name="ce10">
            <text:p>EPIC-IP19</text:p>
          </table:table-cell>
          <table:table-cell office:value-type="string" table:style-name="ce11">
            <text:p>GLOBO COMUNICACAO E PARTICIPACOES S/A<text:s text:c="23"/></text:p>
          </table:table-cell>
          <table:table-cell table:number-columns-repeated="16374"/>
        </table:table-row>
        <table:table-row table:style-name="ro7">
          <table:table-cell/>
          <table:table-cell office:value-type="string" table:style-name="ce12">
            <text:p>s</text:p>
          </table:table-cell>
          <table:table-cell office:value-type="string" table:style-name="ce10">
            <text:p>22/2800563-2</text:p>
          </table:table-cell>
          <table:table-cell office:value-type="string" table:style-name="ce10">
            <text:p>Gustavo</text:p>
          </table:table-cell>
          <table:table-cell office:value-type="string" table:style-name="ce10">
            <text:p>8528.59.00</text:p>
          </table:table-cell>
          <table:table-cell office:value-type="string" table:style-name="ce11">
            <text:p>Monitor de Teleprompter de 19 polegadas para visualização do apresentador - Monitor de Talento. Aplicação: Utilizado na exibição de programas de televisão, auxiliando os apresentadores na leitura dos textos</text:p>
          </table:table-cell>
          <table:table-cell office:value-type="string" table:style-name="ce11">
            <text:p>Videndum Production Solutions (Autoscript)<text:s text:c="18"/></text:p>
          </table:table-cell>
          <table:table-cell office:value-type="string" table:style-name="ce10">
            <text:p>Videndum (AutoScript)</text:p>
          </table:table-cell>
          <table:table-cell office:value-type="string" table:style-name="ce10">
            <text:p>EPIC-IP19M</text:p>
          </table:table-cell>
          <table:table-cell office:value-type="string" table:style-name="ce11">
            <text:p>GLOBO COMUNICACAO E PARTICIPACOES S/A<text:s text:c="23"/></text:p>
          </table:table-cell>
          <table:table-cell table:number-columns-repeated="16374"/>
        </table:table-row>
        <table:table-row table:style-name="ro7">
          <table:table-cell/>
          <table:table-cell office:value-type="string" table:style-name="ce12">
            <text:p>s</text:p>
          </table:table-cell>
          <table:table-cell office:value-type="string" table:style-name="ce10">
            <text:p>22/2789566-9</text:p>
          </table:table-cell>
          <table:table-cell office:value-type="string" table:style-name="ce10">
            <text:p>Gustavo</text:p>
          </table:table-cell>
          <table:table-cell office:value-type="string" table:style-name="ce10">
            <text:p>8543.70.33</text:p>
          </table:table-cell>
          <table:table-cell office:value-type="string" table:style-name="ce11">
            <text:p>Sincronizadores de Quadro, Armazenadores ou Corretor de Base Tempo com capacidade de processamento de audio e video, tais como ajuste de luminancia/crominancia e atraso no audio. Com interface de entrada de video SDI e/ou HDSDI e saidas em SDI e/ou HD-SDI, com recursos de processamento de audio e video de banda base analogica e digital em tempo real. Os recursos padrao neste versatil 1RU incluem sincronizacao/atraso de quadro de canal duplo e conversao para cima/para baixo/cruzada, correcao e recorte de cores, geracao/insercao de logotipo duplo, processamento de metadados e dados VANC e insercao e extracao de codigo de tempo. Para a funcionalidade de audio, o Selenio X100 oferece dois desembedders e embedders SDI de 16 canais, 16 portas de entrada ou saida AES, interfaces de audio analogico de entrada e saida de 8 canais e processamento de audio interno de 32 canais. Opcional Incluso: X100OPT-ADVAUD - Submodulo de audio avancado plug-in (necessario para opcionais Dolby e DTS). APLICACAO: Utilizado para processamento de audio e video de banda base analogica e digital em tempo real.</text:p>
          </table:table-cell>
          <table:table-cell office:value-type="string" table:style-name="ce11">
            <text:p>ICC IMAGINE COMMUNICATIONS CANADA LTD.<text:s text:c="22"/></text:p>
          </table:table-cell>
          <table:table-cell office:value-type="string" table:style-name="ce10">
            <text:p>IMAGINE COMMUNICATION</text:p>
          </table:table-cell>
          <table:table-cell office:value-type="string" table:style-name="ce10">
            <text:p>X100-1RU-2PS</text:p>
          </table:table-cell>
          <table:table-cell office:value-type="string" table:style-name="ce11">
            <text:p>TVSBT CANAL 4 DE SAO PAULO S/A<text:s text:c="30"/></text:p>
          </table:table-cell>
          <table:table-cell table:number-columns-repeated="16374"/>
        </table:table-row>
        <table:table-row table:style-name="ro7">
          <table:table-cell/>
          <table:table-cell office:value-type="string" table:style-name="ce12">
            <text:p>u</text:p>
          </table:table-cell>
          <table:table-cell office:value-type="string" table:style-name="ce10">
            <text:p>22/2817055-2</text:p>
          </table:table-cell>
          <table:table-cell office:value-type="string" table:style-name="ce10">
            <text:p>Valério</text:p>
          </table:table-cell>
          <table:table-cell office:value-type="string" table:style-name="ce10">
            <text:p>8544.42.00</text:p>
          </table:table-cell>
          <table:table-cell office:value-type="string" table:style-name="ce11">
            <text:p>Cabo optico / eletrico de 15M e 40Gb de tensao munido de pecas de conexao para uso em unidade digital de processamento de dados. Descricao tecnica do bem: Cabo de comunicacao optico proprio pra transmitir dados por meio de luz sem interferencias em equipamentos IBM / Teradata.</text:p>
          </table:table-cell>
          <table:table-cell office:value-type="string" table:style-name="ce11">
            <text:p>IBM TAILANDIA<text:s text:c="47"/></text:p>
          </table:table-cell>
          <table:table-cell office:value-type="string" table:style-name="ce10">
            <text:p>IBM/Teradata</text:p>
          </table:table-cell>
          <table:table-cell office:value-type="string" table:style-name="ce10">
            <text:p>315-0610928</text:p>
          </table:table-cell>
          <table:table-cell office:value-type="string" table:style-name="ce11">
            <text:p>IBM BRASIL-INDUSTRIA MAQUINAS E SERVICOS LIMITADA<text:s text:c="11"/></text:p>
          </table:table-cell>
          <table:table-cell table:number-columns-repeated="16374"/>
        </table:table-row>
        <table:table-row table:style-name="ro7">
          <table:table-cell/>
          <table:table-cell office:value-type="string" table:style-name="ce12">
            <text:p>u</text:p>
          </table:table-cell>
          <table:table-cell office:value-type="string" table:style-name="ce10">
            <text:p>22/2796455-5</text:p>
          </table:table-cell>
          <table:table-cell office:value-type="string" table:style-name="ce10">
            <text:p>Rafael</text:p>
          </table:table-cell>
          <table:table-cell office:value-type="string" table:style-name="ce10">
            <text:p>8705.10.30</text:p>
          </table:table-cell>
          <table:table-cell office:value-type="string" table:style-name="ce11">
            <text:p>CAMINHAO-GUINDASTE, COM HASTE TELESCOPICA DE ALTURA MAXIMA DE 60,0M, CAPACIDADE MÁXIMA DE ELEVAÇÃO DE 450 TONELADAS, E COM 6 EIXOS DE RODAS DIRECIONAVEIS COM SISTEMA DE DIRECAO INDEPENDENTE NOS EIXOS E MODOS DE DIRECAO CARANGUEJO E COORDENADO E FREIOS A DISCO HIDRAULICOS . AUTOPROPELIDO SOBRE PNEUS PARA USO RODOVIARIO E TERRENOS ACIDENTADOS (TODO TERRENO), ACIONADO POR 1 MOTOR A DIESEL DE 6 CILINDROS. SISTEMAS DE OPERAÇÃO DO GUINDASTE COMPUTADORIZADO COM INDICADOR GRAFICO DO MOMENTO DA CARGA. LANÇA DE 5 SECOES E TODOS SEUS COMPONENTES DE LANÇA, CONTRAPESOS E MOITOES PARA PERFEITO FUNCIONAMENTO. PARCIALMENTE DESMONTADO PARA TRANSPORTE.</text:p>
          </table:table-cell>
          <table:table-cell office:value-type="string" table:style-name="ce11">
            <text:p>MANITOWOC CRANE GROUP GERMANY<text:s text:c="31"/></text:p>
          </table:table-cell>
          <table:table-cell office:value-type="string" table:style-name="ce10">
            <text:p>GROVE</text:p>
          </table:table-cell>
          <table:table-cell office:value-type="string" table:style-name="ce10">
            <text:p>GMK6450-1</text:p>
          </table:table-cell>
          <table:table-cell office:value-type="string" table:style-name="ce11">
            <text:p>COMEXPORT TRADING COMERCIO EXTERIOR LTDA<text:s text:c="20"/></text:p>
          </table:table-cell>
          <table:table-cell table:number-columns-repeated="16374"/>
        </table:table-row>
        <table:table-row table:style-name="ro7">
          <table:table-cell/>
          <table:table-cell office:value-type="string" table:style-name="ce12">
            <text:p>s</text:p>
          </table:table-cell>
          <table:table-cell office:value-type="string" table:style-name="ce10">
            <text:p>22/2768596-6</text:p>
            <text:p>22/2768573-7</text:p>
            <text:p>22/2768532-0</text:p>
          </table:table-cell>
          <table:table-cell office:value-type="string" table:style-name="ce10">
            <text:p>Valério</text:p>
          </table:table-cell>
          <table:table-cell office:value-type="string" table:style-name="ce10">
            <text:p>9022.12.00</text:p>
          </table:table-cell>
          <table:table-cell office:value-type="string" table:style-name="ce11">
            <text:p>EQUIPAMENTO DE TOMOGRAFIA COMPUTADORIZADA. APARELHO DE TOMOGRAFIA COMPUTADORIZADA PARA A DIAGNOSE INTEGRAL DO CORPO HUMANO, CONSISTENTE EM SISTEMA DE RADIODIAGNÓSTICO PARA EXAME INTEGRAL DO CORPO HUMANO POR VISUALIZAÇÃO RADIOLÓGICA E ELETRÔNICA DOS CORTES TRANSVERSAIS DO CORPO, QUE REALIZA A VARREDURA (ESCANEAMENTO) DE ZONAS DO CORPO HUMANO, PLANO POR PLANO, POR UM FEIXE DE RAIOS X, E A MODIFICAÇÃO VARIÁVEL DOS RAIOS X QUE SE MANIFESTA NO CORPO É MEDIDA POR UM SISTEMA DE DETECTORES DISPOSTOS EM UMA PARCELA DA CIRCUNFERÊNCIA DO TÚNEL (GANTRY), CENTRALIZADO E DIRETAMENTE OPOSTO AO CONJUNTO GERADOR/TUBO, NO QUAL O PACIENTE É COLOCADO, SOBRE UMA MESA, SENDO O RESULTADO DAS MEDIDAS DOS DETECTORES CONVERTIDO PELA MÁQUINA AUTOMÁTICA PARA PROCESSAMENTO DE DADOS EM UMA IMAGEM QUE É REPRODUZIDA SOBRE O MONITOR DO SISTEMA. AS IMAGENS TOMOGRÁFICAS SÃO GERADAS ATRAVÉS DE UM PROCESSO DE CONVERSÃO DA RADIAÇÃO EM SINAL DIGITAL, QUANDO PODERÁ FINALMENTE SER VISUALIZADA NO MONITOR DO CONSOLE DE OPERAÇÃO. USO E FINALIDADE: DIAGNÓSTICO POR IMAGEM, RADIOLOGIA GERAL E PARA PLANEJAMENTO DE RADIOTERAPIA. ESPECIFICAÇÕES TÉCNICAS: 128 CORTES TRANSVERSAIS (COM VOLUME INTERCALADO DE RECONSTRUÇÃO [IVR]); TEMPOS DE ROTAÇÃO DE ATÉ 0,33 SEGUNDOS; TUBO DE 7,0 MHU (VALOR EQUIVALENTE A 17,5 MHU); POTÊNCIA DO GERADOR: 75 KW (VALOR EQUIVALENTE A 187 KW COM SAFIRE); ALTA-TENSÃO: 70, 80, 90, 100, 110, 120, 130, 140 KV; CORRENTE DO TUBO: ATÉ 625 MA (OPCIONAL 825 MA); COBERTURA Z: 64 X 0,6 CM; CARGA MÁXIMA DA MESA: 227 KG (OPCIONAL 307 KG). CONTÉM: CÂMERA INTEGRADA AO GANTRY, MESA DO PACIENTE DOTADA DE MOBILIDADE, GANTRY, CAIXA DE CONECTORES E INTERFACES DO GANTRY, MARCADORES A LASER E CONSOLE TC. ACOMPANHADO DE UNIDADES DE PROCESSAMENTO DE DADOS PARA MONITORAMENTO E CONTROLE DO SISTEMA, MESA MOTORIZADA, TABLET PARA PLANEJAMENTO DOS procedimentos, monitor LCD, mouse, teclado, CDs com softwares de instalação e dedicados para processamento de imagens, e respectivas licenças de uso, sistema de ntercomunicação, apoios para membros, controle remoto, cabos, pedal, suportes e acabamentos para montagem. Completo e parcialmente desmontado para fins de transporte.<text:s/></text:p>
          </table:table-cell>
          <table:table-cell office:value-type="string" table:style-name="ce11">
            <text:p>SIEMENS HEALTHCARE GmbH<text:s text:c="37"/></text:p>
          </table:table-cell>
          <table:table-cell office:value-type="string" table:style-name="ce10">
            <text:p>SIEMENS</text:p>
          </table:table-cell>
          <table:table-cell office:value-type="string" table:style-name="ce10">
            <text:p>SOMATOM go.Top</text:p>
          </table:table-cell>
          <table:table-cell office:value-type="string" table:style-name="ce11">
            <text:p>FUNDACAO FACULDADE DE MEDICINA<text:s text:c="30"/></text:p>
          </table:table-cell>
          <table:table-cell table:number-columns-repeated="16374"/>
        </table:table-row>
        <table:table-row table:style-name="ro7">
          <table:table-cell/>
          <table:table-cell office:value-type="string" table:style-name="ce12">
            <text:p>u</text:p>
          </table:table-cell>
          <table:table-cell office:value-type="string" table:style-name="ce10">
            <text:p>22/2785842-9</text:p>
          </table:table-cell>
          <table:table-cell office:value-type="string" table:style-name="ce10">
            <text:p>Valério</text:p>
          </table:table-cell>
          <table:table-cell office:value-type="string" table:style-name="ce10">
            <text:p>9022.19.99</text:p>
          </table:table-cell>
          <table:table-cell office:value-type="string" table:style-name="ce11">
            <text:p>SISTEMA DE INSPEÇÃO DE PRODUTOS. COM DETECÇÃO DE CONTAMINANTES A PARTIR DE 0,3 MM DE TAMANHO DE PARTÍCULA. DESIGN EXCEPCIONAL: HIGIÊNICO, ACESSO MUITO RÁPIDO E POSSÍVEL DE MANUTENÇÃO SEM FERRAMENTAS. INSTALAÇÃO FEITA SEM COMPLICAÇÕES DEVIDO AO DESIGN MODULAR. SISTEMA EM CONFORMIDADE COM OS PADRÕES COMUNS DA INDÚSTRIA DE ALIMENTOS, COMO BRC, IFS E HACCP. FORNECE EXCELENTE PROTEÇÃO CONTRA RADIAÇÃO EM LINHA COM O REGULAMENTO ALEMÃO DE RAIOS-X (RÖNTGENVERORDNUNG - RÖV) (AMP;LT;1 MSV / A). DEVIDO AOS SEUS BAIXOS NÍVEIS DE ENERGIA DE RADIAÇÃO PARA DETECTAR CONTAMINANTES EM ALIMENTOS, PODE ATÉ MESMO SER USADOS COM PRODUTOS ORGÂNICOS DE ACORDO COM A DIRETIVA 1999/2 / EC. COM DETECÇÃO DE CONTAMINANTES COMO METAIS, VIDRO, CERÂMICA, PEDRAS, OSSOS CRUS, PVC, TEFLON, BORRACHA E PLÁSTICOS REFORÇADOS COM FIBRA DE VIDRO EM ALIMENTOS. VERIFICAÇÃO DE INTEGRIDADE, MESMO EM EMBALAGENS FECHADAS. DETECÇÃO DE PRODUTOS IRREGULARES, DEFORMADOS OU QUEBRADOS. DETECÇÃO DE AR PRESO EM TUBOS E LATAS. DETECÇÃO DE CONTAMINANTES METÁLICOS DE AÇOS INOXIDÁVEIS NÃO MAGNÉTICOS E METAIS NÃO FERROSOS, MESMO EM ALIMENTOS EMBALADOS EM ALUMÍNIO ELES TRABALHAM EM ALTA VELOCIDADE GRAÇAS AO SOFTWARE DE ANÁLISE INOVADOR ELES PERMITEM A INSPEÇÃO SIMULTÂNEA DE VÁRIOS PRODUTOS, O QUE POSSIBILITA A FUSÃO DE DIVERSAS LINHAS DE EMBALAGEM EM UM ÚNICO SISTEMA DE INSPEÇÃO A INTERFACE DE USUÁRIO INTUITIVA GARANTE UMA VISÃO GERAL RÁPIDA E OPERAÇÃO EXTREMAMENTE FÁCIL PARA O USUÁRIO POSSUEM CONEXÃO ETHERNET PARA TRANSMISSÃO DE DADOS E MANUTENÇÃO REMOTA, ALÉM DE TOMADA USB PARA ARMAZENAMENTO DE IMAGENS, BACKUP DE PRODUTOS E ATUALIZAÇÃO DE SOFTWARE ELES TÊM VÁRIAS ENTRADAS E SAÍDAS PARA CONECTAR INDICADORES DE NÍVEL DE ENCHIMENTO, UNIDADES DE SINALIZAÇÃO EXTERNAS, ETC.</text:p>
          </table:table-cell>
          <table:table-cell office:value-type="string" table:style-name="ce11">
            <text:p>SESOTEC GMBH<text:s text:c="48"/></text:p>
          </table:table-cell>
          <table:table-cell office:value-type="string" table:style-name="ce10">
            <text:p>SESOTEC</text:p>
          </table:table-cell>
          <table:table-cell office:value-type="string" table:style-name="ce10">
            <text:p>RAYCON EX1</text:p>
          </table:table-cell>
          <table:table-cell office:value-type="string" table:style-name="ce11">
            <text:p>DASP PACK EQUIPAMENTOS INDUSTRIAIS LTDA<text:s text:c="21"/></text:p>
          </table:table-cell>
          <table:table-cell table:number-columns-repeated="16374"/>
        </table:table-row>
        <table:table-row table:style-name="ro7">
          <table:table-cell/>
          <table:table-cell office:value-type="string" table:style-name="ce12">
            <text:p>u</text:p>
          </table:table-cell>
          <table:table-cell office:value-type="string" table:style-name="ce10">
            <text:p>S/LI</text:p>
          </table:table-cell>
          <table:table-cell office:value-type="string" table:style-name="ce10">
            <text:p>Valério</text:p>
          </table:table-cell>
          <table:table-cell office:value-type="string" table:style-name="ce10">
            <text:p>9022.90.91</text:p>
          </table:table-cell>
          <table:table-cell office:value-type="string" table:style-name="ce11">
            <text:p>PLACA DE CI AV-CONT2 PX73-17400*P 2 E COMPOSTA DE COMPONENTES ELETRONICOS DE SILICIO COMO PROCESSADORES, RESISTORES, DISSIPADORES DE CALOR CAPACITORES, CIRCUITOS INTEGRADOS, MONTADOS SOBRE UMA PLACA DE CIRCUITO (PCB) E EM SEGUIDA EM UM CHASSI METALICO E POSSUI CONECTORES PARA TRANSMISSAO DE DADOS EM FIBRA OPTICA E LEDS DE STATUS. APLICACAO: A PLACA DE CI AV-CONT2 PX73-17400*P 2 E PECA HOMOLOGADA DO TOMOGRAFO COMPUTADORIZADO, MODELO AQUILION ONE TSX-301A, E TEM A FUNCAO DE RECEBER O SINAL DIGITAL PRODUZIDO NA PLACA ADC, DENTRO DO DETECTOR PRINCIPAL, E TRANSFORMAR EM UM SINAL DE DADOS DIGITAL PARA SER ENVIADO AO CONSOLE DO APARELHO, POSTERIORMENTE PROCESSADO E CONVERTIDO EM UMA IMAGEM DE DIAGNOSTICO MEDICO. PECA PARA O TOMOGRAFO COMPUTADORIZADO, MODELO AQUILION ONE TSX-301A.</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X73-17400*P 2</text:p>
          </table:table-cell>
          <table:table-cell office:value-type="string" table:style-name="ce11">
            <text:p>CANON MEDICAL SYSTEMS DO BRASIL LTDA<text:s text:c="24"/></text:p>
          </table:table-cell>
          <table:table-cell table:number-columns-repeated="16374"/>
        </table:table-row>
        <table:table-row table:style-name="ro7">
          <table:table-cell/>
          <table:table-cell office:value-type="string" table:style-name="ce12">
            <text:p>u</text:p>
          </table:table-cell>
          <table:table-cell office:value-type="string" table:style-name="ce10">
            <text:p>22/2776059-3</text:p>
          </table:table-cell>
          <table:table-cell office:value-type="string" table:style-name="ce10">
            <text:p>Valério</text:p>
          </table:table-cell>
          <table:table-cell office:value-type="string" table:style-name="ce10">
            <text:p>9025.19.10</text:p>
          </table:table-cell>
          <table:table-cell office:value-type="string" table:style-name="ce11">
            <text:p>Pirômetro de funcionamento óptico, utilizado para medição de temperatura, medição: resolução +/- 0,1% do range total de escala, alimentação 24 vDC, consumo 0,4w a 20mA</text:p>
          </table:table-cell>
          <table:table-cell office:value-type="string" table:style-name="ce11">
            <text:p>ASTEX Applied Science and Technology, INC<text:s text:c="19"/></text:p>
          </table:table-cell>
          <table:table-cell office:value-type="string" table:style-name="ce10">
            <text:p>MIKRON</text:p>
          </table:table-cell>
          <table:table-cell office:value-type="string" table:style-name="ce10">
            <text:p>M67FM</text:p>
          </table:table-cell>
          <table:table-cell office:value-type="string" table:style-name="ce11">
            <text:p>THE LYCRA COMPANY INDUSTRIA E COMERCIO TEXTIL LTDA<text:s text:c="10"/></text:p>
          </table:table-cell>
          <table:table-cell table:number-columns-repeated="16374"/>
        </table:table-row>
        <table:table-row table:style-name="ro7">
          <table:table-cell/>
          <table:table-cell office:value-type="string" table:style-name="ce12">
            <text:p>u</text:p>
          </table:table-cell>
          <table:table-cell office:value-type="string" table:style-name="ce10">
            <text:p>22/2800671-0</text:p>
          </table:table-cell>
          <table:table-cell office:value-type="string" table:style-name="ce10">
            <text:p>Rafael</text:p>
          </table:table-cell>
          <table:table-cell office:value-type="string" table:style-name="ce10">
            <text:p>9027.10.00</text:p>
          </table:table-cell>
          <table:table-cell office:value-type="string" table:style-name="ce11">
            <text:p>Módulos Respiratórios CARESCAPE: Pode mensurar e monitorar os gases que estão sendo entregues e exalados pelo paciente, que são transportados via circuito ventilatório. Os parâmetros monitorados por esse módulo são são as taxas de concentrações de gás CO2, N2O, O2, Agentes Anestésicos, Identificação de Agentes, Espirometria, Consumo de O2 (VO2) e produção de Dióxido de Carbono (VCO2). Item destinado a uso exclusivo a equipamentos mencionados na coluna M (equipamentos GE). Dimensões (A x C x D) 112 x 37 x 205 mm (4.4 x 1.5 x 8.1 in) Peso 0.7 Kg (1.5 lb). Sistema de resfriamento ativo, potência consumida 3.9W, 5.8W pico, temperatura de operação 10 to 40°C (50 to 104°F), temperatura de armazanemanto -25 to 60°C (-13 to 140°F), especificações de operação em umidade 10 a 98% não-condensada, especificações de umidade para armazenamento 10 a 90% não-condensada, especificações de altitude para operação 660 to 1060mbar. Esse equipamento se conecta em um espaço (slot) específico para acoplamento de módulos, existente no equipamento host. Essa conexão entre máquinas é estabelecida através dos conectores de comunicação existentes em cada uma das máquinas. o módulo de gases não funciona sozinho. Precisa ser conectado ao equipamento host. O módulo é alimentado pelo equipamento host, com tensão baixa DC (~12,5V).</text:p>
          </table:table-cell>
          <table:table-cell office:value-type="string" table:style-name="ce11">
            <text:p>DATEX-OHMEDA INC<text:s text:c="44"/></text:p>
          </table:table-cell>
          <table:table-cell office:value-type="string" table:style-name="ce10">
            <text:p>GE Healthcare Finland</text:p>
          </table:table-cell>
          <table:table-cell office:value-type="string" table:style-name="ce10">
            <text:p>CARESCAPE</text:p>
          </table:table-cell>
          <table:table-cell office:value-type="string" table:style-name="ce11">
            <text:p>GE HEALTHCARE DO BRASIL COMERCIO E SERVICOS PARA EQUIPA<text:s text:c="5"/></text:p>
          </table:table-cell>
          <table:table-cell table:number-columns-repeated="16374"/>
        </table:table-row>
        <table:table-row table:style-name="ro7">
          <table:table-cell/>
          <table:table-cell office:value-type="string" table:style-name="ce12">
            <text:p>u</text:p>
          </table:table-cell>
          <table:table-cell office:value-type="string" table:style-name="ce10">
            <text:p>22/2770071-0</text:p>
          </table:table-cell>
          <table:table-cell office:value-type="string" table:style-name="ce10">
            <text:p>Valério</text:p>
          </table:table-cell>
          <table:table-cell office:value-type="string" table:style-name="ce10">
            <text:p>9027.20.11</text:p>
          </table:table-cell>
          <table:table-cell office:value-type="string" table:style-name="ce11">
            <text:p>SISTEMA DE CROMATOGRAFIA A GÁS, CROMATÓGRAFO GASOSO, CAPACIDADE PARA ACOPLAMENTO DE INJETOR SPLIT/SPLITLESS, COM CONTROLE DIGITAL-ELETRÔNICO DE PRESSÃO/FLUXO DO GÁS DE ARRASTE BEM COMO CAPACIADE PARA ACOPLAMENTO DE INJETOR ADICIONAL TIPO ON-COLUMN,PTV/PSS, MÚLTIPLO MODO DE INJEÇÃO DE ALTA CAPACIDADE DE INJEÇÃO DE 0,1µ ATÉ 150µL, E DIFERENTES MODOS DE OPERAÇÃO (SPLIT/SPLITLESS QUENTE E CRIOGÊNICO). PROGRAMAÇÃO DE 32 (TRINTA E DUAS ) RAMPAS AJUSTÁVEIS DE 0,1° A 125°C/MIN, COM TEMPERATURA MÁXIMA NO FORNO DE 450°C ;RESFRIAMENTO DE 450ºC A 50ºC EM 3,8 MIN. PERMITE INSTALAÇÃO FUTURA DE DETECTORES INTERCAMBIÁVEIS (FID, PID, ECD, NPD, FPD, PDD, TCD). CAPACIDADE AUTOMÁTICA PARA DETECÇÃO DE VAZAMENTO E CAPACIDADE PROGRAMÁVEL DE TRAVAMENTO DO TEMPO DE RETENÇÃO CROMATOGRÁFICO. POSSUI ROTINA DE AUTO DIAGNÓSTICO PARA VERIFICAÇÃO DE FALHAS EM TODOS OS CIRCUITOS ELETRÔNICOS, SENSORES E VÁLVULAS, COM POSSIBILIDADE DE CONEXÃO VIA MODEM PARA DIAGNÓSTICO REMOTO E REPROGRAMAÇÃO DOS EQUIPAMENTOS. COMPOSIÇÃO: CORPO EM CHAPA METALICA, PLACAS ELETRÔNICAS DE ALIMENTAÇÃO E CONTROLE, PAINEL DE CRISTAL LIQUIDO, CONECTORES PNEUMÁTICOS EM AÇO INOX, VENTOINHA PARA RESFRIAMENTO E RESISTÊNCIAS DE AQUECIMENTO PARA O FORNO. DIMENSÕES: 67 X 44 X 45 (PROFUNDIDADE X LARGURA X ALTURA) EM CENTIMETROS. PESO: 35 KG. ALIMENTAÇÃO ELETRICA: 110 / 220 VOLTS AC. CONSUMO ELÉTRICO MÁXIMO: 2000 VA. APLICAÇÃO: É UTILIZADO EM LABORATÓRIOS DE QUIMICA ORGÂNICA PARA SEPARAÇÃO E DETECÇÃO DE COMPOSTOS QUE PODEM SER VAPORIZADOS SEM DECOMPOSIÇÃO. SENDO O USO TIPICO A ANALISE DE COMPOSTOS VOLÁTEIS (VOC) E SEMI VOLÁTEIS (SVOC) PARA DETERMINAÇÃO DE PUREZA EM SUBSTÂNCIAS E/OU ANALISE DE CONTAMINANTES EM FARMACOS, SOLO, AGUA E ALIMENTOS.<text:s/></text:p>
          </table:table-cell>
          <table:table-cell office:value-type="string" table:style-name="ce11">
            <text:p>THERMO FISHER SCIENTIFIC (SHANGHAI) TECHNOLOGIES E INSTRUMEN</text:p>
          </table:table-cell>
          <table:table-cell office:value-type="string" table:style-name="ce10">
            <text:p>THERMO FISHER</text:p>
          </table:table-cell>
          <table:table-cell office:value-type="string" table:style-name="ce10">
            <text:p>TRACE <text:s/>GC 1300</text:p>
          </table:table-cell>
          <table:table-cell office:value-type="string" table:style-name="ce11">
            <text:p>THERMO FISHER SCIENTIFIC BRASIL INSTRUMENTOS DE PROCESS<text:s text:c="5"/></text:p>
          </table:table-cell>
          <table:table-cell table:number-columns-repeated="16374"/>
        </table:table-row>
        <table:table-row table:style-name="ro7">
          <table:table-cell/>
          <table:table-cell office:value-type="string" table:style-name="ce12">
            <text:p>u</text:p>
          </table:table-cell>
          <table:table-cell office:value-type="string" table:style-name="ce10">
            <text:p>22/2798116-6</text:p>
          </table:table-cell>
          <table:table-cell office:value-type="string" table:style-name="ce10">
            <text:p>Rafael</text:p>
          </table:table-cell>
          <table:table-cell office:value-type="string" table:style-name="ce10">
            <text:p>9031.80.99</text:p>
          </table:table-cell>
          <table:table-cell office:value-type="string" table:style-name="ce11">
            <text:p>DISPOSITIVO DE PRECISAO PARA MEDICAO ELETRONICA E SEM CONTATO FISICO DA ESPESSURA DE CHAPAS METALICAS, COMPOSTO POR ESTRUTURA EM ACO E ALUMINIO, SENSORES CAPACITIVOS, MICRO MOTOR, CIRCUITO ELETRONICO PARA COMANDO DO MOVIMENTO E MEDICAO DA INTENSIDADE DO SINAL ENVIADO DOS SENSORES CAPACITIVOS. VOLTAGEM 100-240VOLTS / 50-60HZ, POTENCIA 40W, DIMENSOES 0,563M DE COMPRIMENTO X 0,195M DE ALTURA X 0,255M DE LARGURA, UTILIZADO PARA DETERMINAR A ESPESSURA DAS MATRIZES METALICAS, MEDIANTE A MEDICAO SEM CONTATO MECANICO.</text:p>
          </table:table-cell>
          <table:table-cell office:value-type="string" table:style-name="ce11">
            <text:p>ADE TECHNOLOGIES INC<text:s text:c="40"/></text:p>
          </table:table-cell>
          <table:table-cell office:value-type="string" table:style-name="ce10">
            <text:p>ADE</text:p>
          </table:table-cell>
          <table:table-cell office:value-type="string" table:style-name="ce10">
            <text:p>6360</text:p>
          </table:table-cell>
          <table:table-cell office:value-type="string" table:style-name="ce11">
            <text:p>SOLUTIONS 2 GO DO BRASIL INDUSTRIA, COMERCIO E DISTRIBU<text:s text:c="5"/></text:p>
          </table:table-cell>
          <table:table-cell table:number-columns-repeated="16374"/>
        </table:table-row>
        <table:table-row table:style-name="ro7">
          <table:table-cell/>
          <table:table-cell office:value-type="string" table:style-name="ce12">
            <text:p>u</text:p>
          </table:table-cell>
          <table:table-cell office:value-type="string" table:style-name="ce10">
            <text:p>22/2772165-2</text:p>
          </table:table-cell>
          <table:table-cell office:value-type="string" table:style-name="ce10">
            <text:p>Valério</text:p>
          </table:table-cell>
          <table:table-cell office:value-type="string" table:style-name="ce10">
            <text:p>9031.80.99</text:p>
          </table:table-cell>
          <table:table-cell office:value-type="string" table:style-name="ce11">
            <text:p>Unidade de monitoramento e controle, montada sobre caminhão, é utilizada para o monitoramento de operações especiais executadas em poços de petróleo. O equipamento possui gerador de energia próprio (Cummins CMQD 10000 Watss 124/240V) utilizado para energizar os computadores e sistemas de aquisição e monitoramento de dados específicos para operações especiais da indústria de óleo e gás. Os dados gerados durante o funcionamento dos equipamentos de fraturamento (bombas de fraturamento, Blender de fraturamento, unidade de hidratação etc.) são enviados através de rede interna para um roteador na cabine de monitoramento. Os dados coletados são enviados para rede externa via comunicação satelital e armazenados nos servidores locais e remotos. Aplicação: Unidade de monitoramento de controle modelo Datavan montado sob chassi com caminhão é uma unidade de monitoramento, utilizada como escritório e cabine de comando para gerenciamento das operações de bombeio. O local de uso serão poços de óleo/gás existentes nos campos petrolíferos.<text:s/></text:p>
          </table:table-cell>
          <table:table-cell office:value-type="string" table:style-name="ce11">
            <text:p>ORTEQ ENERGY TECHNOLOGIES<text:s text:c="35"/></text:p>
          </table:table-cell>
          <table:table-cell office:value-type="string" table:style-name="ce10">
            <text:p>ORTEQ</text:p>
          </table:table-cell>
          <table:table-cell office:value-type="string" table:style-name="ce10">
            <text:p>DATAVAN</text:p>
          </table:table-cell>
          <table:table-cell office:value-type="string" table:style-name="ce11">
            <text:p>PETRORECONCAVO S/A<text:s text:c="42"/></text:p>
          </table:table-cell>
          <table:table-cell table:number-columns-repeated="16374"/>
        </table:table-row>
        <table:table-row table:style-name="ro7">
          <table:table-cell/>
          <table:table-cell office:value-type="string" table:style-name="ce12">
            <text:p>s</text:p>
          </table:table-cell>
          <table:table-cell office:value-type="string" table:style-name="ce10">
            <text:p>22/2783434-1</text:p>
          </table:table-cell>
          <table:table-cell office:value-type="string" table:style-name="ce10">
            <text:p>Gustavo</text:p>
          </table:table-cell>
          <table:table-cell office:value-type="string" table:style-name="ce10">
            <text:p>9405.99.00</text:p>
          </table:table-cell>
          <table:table-cell office:value-type="string" table:style-name="ce11">
            <text:p>Acessório tipo Softbox em formato circular. Possui design esférico de 26 polegadas, ângulo de difusão de 270 graus, saia de controle de luz totalmente ajustável de 4 seções e engate Bowens para uso nas luminárias de LED da posição 9405. Material constitutivo: metal. Produto destinado a produção de vídeos profissionai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Lantern (26 inches)</text:p>
          </table:table-cell>
          <table:table-cell office:value-type="string" table:style-name="ce11">
            <text:p>MULTI COMERCIAL &amp; IMPORTADORA LTDA<text:s text:c="26"/></text:p>
          </table:table-cell>
          <table:table-cell table:number-columns-repeated="16374"/>
        </table:table-row>
        <table:table-row table:number-rows-repeated="1048533" table:style-name="ro7">
          <table:table-cell table:number-columns-repeated="16384"/>
        </table:table-row>
        <table:named-expressions>
          <table:named-range table:name="Print_Area" table:cell-range-address="Consulta_SEI.$B$2:Consulta_SEI.$J$43" table:base-cell-address="Consulta_SE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3%" style:table-centering="horizontal"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SUEXT/CGOP/COIMP</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decex.disim@mdic.gov.br</meta:initial-creator>
    <dc:creator>Gustavo</dc:creator>
    <meta:creation-date>2013-10-31T14:51:05Z</meta:creation-date>
    <dc:date>2022-10-06T21:40:48Z</dc:date>
    <meta:print-date>2022-10-06T21:40:12Z</meta:print-date>
  </office:meta>
</office:document-meta>
</file>