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5 DE 30/03/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2/CP35.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09.00.90</text:p>
          </table:table-cell>
          <table:table-cell office:value-type="string" table:style-name="ce8">
            <text:p>Tanque para armazenamento de propante, sob chassi, utilizado em operações de fraturamento hidráulico, carregando o propante até a unidade de mistura de fraturamento. O equipamento é composto por 4 compartimentos, com as capacidades de 66,5 , 42,5, 31, 20 toneladas, movido por um motor Caterpillar C4.4 Diesel. O propante é eliminado por gravidade saindo pelas comportas inferiores, caindo na esteira transportadora para em sequência ser carregado até o funil de mistura da unidade de fraturamento. Equipamentos e sistemas adicionais: Tanque hidráulico, mangueiras hidráulicas, bombas hidráulicas, motores hidráulicos, comandos hidráulicos. Aplicação: O tanque para armazenamento de propante modelo APPCO 30 CF é aplicado em operações de fraturamento hidráulico de poços de óleo e gás , carregando o propante até a unidade de mistura.<text:s/></text:p>
          </table:table-cell>
          <table:table-cell office:value-type="string" table:style-name="ce8">
            <text:p>APPCO-NOV<text:s text:c="51"/></text:p>
          </table:table-cell>
          <table:table-cell office:value-type="string" table:style-name="ce7">
            <text:p>APPCO</text:p>
          </table:table-cell>
          <table:table-cell office:value-type="string" table:style-name="ce7">
            <text:p>APPCO 30 CF</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1.39.90</text:p>
          </table:table-cell>
          <table:table-cell office:value-type="string" table:style-name="ce8">
            <text:p>Filtro de ar para roteador Cisco ASR-9010 ESPECIFICAÇÕES DO PN : ASR-9010-FILTER= ESPECIFICAÇÕES GERAIS: HARDWARE: Cisco ASR 9000 Series RSP: Dupla RSPs redundantes em 2 slots. Cisco ASR 9000 cartões de linha da serie: Componentes: o Material: estrutura- .063 thk. 3003 ou 5052 alumínio mídia-quadrafoam, cinza, 45ppi, ul94 hf-1. o Acabamento: acabamento do moinho (quadro). o Use raios mínimos de curvatura, salvo indicação em contrário. AMBIENTE: Temperatura operacional: (5 to 40ºC). temperatura de operação (curto prazo ) 1: (-5 to 55ºC). Umidade de operação (nominal) ( umidade relativa ): 5 a 95%. Temperatura de armazenamento: (-40 to 70ºC). Aplicação: Utilizado para filtragem do ar.</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ASR-9010-FILTER=</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7.10.11</text:p>
          </table:table-cell>
          <table:table-cell office:value-type="string" table:style-name="ce8">
            <text:p>EMPILHADEIRA AUTOPROPULSADA POR 2 MOTORES ELÉTRICOS DE 37KW, SEM GARFOS, COM CAPACIDADE DE CARGA DE 16.000 KG, DOTADA DE TORRE HIDRÁULICA DO TIPO TELESCÓPICA DUPLEX, COM CAPACIDADE TOTAL DE ELEVAÇÃO DOS GARFOS ATÉ 6.500 MM DE ALTURA, SISTEMA HIDRÁULICO DE DESLOCAMENTO LATERAL E POSICIONAMENTO DOS GARFOS, ENTRE EIXOS "WHEEL BASE" DE 3.000 MM DE COMPRIMENTO, VELOCIDADE MÁXIMA DE ATÉ 20 KM/H, EQUIPADA COM TRÊS PARES DE BATERIAS DE 150 A / 2X775 AH, DOIS SUPORTES PARA AS BATERIAS EXTRAS, E DOIS CARREGADORES DE BATERIAS, SISTEMA ANTI-INCÊNDIO E DEMAIS ACESSÓRIOS DE MONTAGEM E MANUTENÇÃO.</text:p>
          </table:table-cell>
          <table:table-cell office:value-type="string" table:style-name="ce8">
            <text:p>Cargotec Poland sp. z o.o.<text:s text:c="34"/></text:p>
          </table:table-cell>
          <table:table-cell office:value-type="string" table:style-name="ce7">
            <text:p>KALMAR</text:p>
          </table:table-cell>
          <table:table-cell office:value-type="string" table:style-name="ce7">
            <text:p>ECG160-6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7.10.19</text:p>
          </table:table-cell>
          <table:table-cell office:value-type="string" table:style-name="ce8">
            <text:p>Empilhadeiras <text:s/>autopropulsadas retráteis, com motor elétrico de tração decorrente alternada (AC), com sistema de rodagem com pneus PU que permitem operações externas em pisos asfálticos e irregulares, capacidade máxima de carga de 1.400kg, comprimento do garfo de 1150mm, altura máxima de elevação dos garfos de 8720 mm (incluindo os limites). <text:s/>A ETV 214 é utilizada para movimentação e armazenagem de cargas em Centro Logístico com estrutura porta paletes</text:p>
          </table:table-cell>
          <table:table-cell office:value-type="string" table:style-name="ce8">
            <text:p>GEBRAUCHTGERATE-ZENTRUM DRESDEN GMBH &amp; CO. KG<text:s text:c="15"/></text:p>
          </table:table-cell>
          <table:table-cell office:value-type="string" table:style-name="ce7">
            <text:p>JUNGHEINRICH</text:p>
          </table:table-cell>
          <table:table-cell office:value-type="string" table:style-name="ce7">
            <text:p>ETV 214 MPGNE115872DZ</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7.10.19</text:p>
          </table:table-cell>
          <table:table-cell office:value-type="string" table:style-name="ce8">
            <text:p>Empilhadeiras autopropulsadas retráteis, com motor elétrico de tração decorrente alternada (AC), com sistema de rodagem com pneus PU que permitem operações externas em pisos asfálticos e irregulares, capacidade máxima de carga de 1.400kg, comprimento do garfo de 1150mm, altura máxima de elevação dos garfos de 9920 mm (incluindo os limites). A ETV 214 é utilizada para movimentação e armazenagem de cargas em Centro Logístico com estrutura porta paletes.</text:p>
          </table:table-cell>
          <table:table-cell office:value-type="string" table:style-name="ce8">
            <text:p>GEBRAUCHTGERATE-ZENTRUM DRESDEN GMBH &amp; CO. KG<text:s text:c="15"/></text:p>
          </table:table-cell>
          <table:table-cell office:value-type="string" table:style-name="ce7">
            <text:p>JUNGHEIRINCH</text:p>
          </table:table-cell>
          <table:table-cell office:value-type="string" table:style-name="ce7">
            <text:p>ETV 214 SPGNE115992DZ</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7.10.19</text:p>
          </table:table-cell>
          <table:table-cell office:value-type="string" table:style-name="ce8">
            <text:p>Empilhadeiras <text:s/>autopropulsadas retráteis, com motor elétrico de tração decorrente alternada (AC), com sistema de rodagem com pneus PU que permitem operações externas em pisos asfálticos e irregulares, capacidade máxima de carga de 1.400kg, comprimento do garfo de 1100mm, altura máxima de elevação dos garfos de 9410 mm (incluindo os limites). <text:s/>A ETV 214 é utilizada para movimentação e armazenagem de cargas em Centro Logístico com estrutura porta paletes.</text:p>
          </table:table-cell>
          <table:table-cell office:value-type="string" table:style-name="ce8">
            <text:p>GEBRAUCHTGERATE-ZENTRUM DRESDEN GMBH &amp; CO. KG<text:s text:c="15"/></text:p>
          </table:table-cell>
          <table:table-cell office:value-type="string" table:style-name="ce7">
            <text:p>JUNGHEINRICH</text:p>
          </table:table-cell>
          <table:table-cell office:value-type="string" table:style-name="ce7">
            <text:p>ETV214 SPGNE110941DZ</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10.00</text:p>
          </table:table-cell>
          <table:table-cell office:value-type="string" table:style-name="ce8">
            <text:p>BATE ESTACAS HIDRAULICO COM TORRE TELESCOPICA AJUSTAVEL ENTRE 10.28M A 16.84M, COM PANTOGRAFO DE 5.75M, COM ROTACAO DE 100 GRAUS PARA A DIREITA E ESQUERDA, PARA MARTELO VIBRATORIO, AUTOPROPELIDA SOBRE ESTEIRAS, COM MOTOR DIESEL DE POTENCIA DE 433KW (563HP), COM SISTEMA DE AVANCO HIDRAULICO COM PESO MAXIMO SOBRE A FERRAMENTA DE TRABALHO COMPREENDIDO ENTRE 16.000KG A 31.500KG | ESPECIFICACOES DO BATE ESTACAS HIDRAULICO COM TORRE TELESCOPICA COM ROTACAO DE 90 GRAUS PARA A DIREITA E ESQUERDA, PARA MARTELO VIBRATORIO ---| ESPECIFICACOES DA BASE AUTOPROPELIDA SOBRE ESTEIRA --- (MODELO: SR35 T41/380) - (MOTOR: DIESEL - POTENCIA: 433KW/563HP) | APLICACAO: CRAVACAO E RETIRADA DE ESTACAS PRANCHA METALICAS ATE 16M DE COMPRIMENTO, PELO PROCESSO DE VIBRACAO COM PRE-TENSAO.</text:p>
          </table:table-cell>
          <table:table-cell office:value-type="string" table:style-name="ce8">
            <text:p>ABI ANLAGENTECHNIK BAUMASCHINEM INDUSTRIEBEDARF MASCHINENFAB</text:p>
          </table:table-cell>
          <table:table-cell office:value-type="string" table:style-name="ce7">
            <text:p>ABI</text:p>
          </table:table-cell>
          <table:table-cell office:value-type="string" table:style-name="ce7">
            <text:p>TM 16/2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0.10.90</text:p>
          </table:table-cell>
          <table:table-cell office:value-type="string" table:style-name="ce8">
            <text:p>Maquina encadernadora para lombada quadrada, para producao de livros com espessura minima de 3mm e maxima de 70mm, velocidade igual a 8.000 exemplares/hora, com ajuste automatico de formato, contendo unidade de alceamento ZU 822.A <text:s/>com 16 estacoes, unidade principal de encadernacao com estacoes de cola a quente por HotMelt LH 375.A e LH 375.B, dispositivo Nordson de cola PUR a quente Durapail, dispositivo de alimentacao da capa RA 610.A, esteiras de interconexao e transporte, unidade de secagem XAF 661, unidade de corte trilateral HD 143.P , unidade de saida com empilhamento KL301</text:p>
          </table:table-cell>
          <table:table-cell office:value-type="string" table:style-name="ce8">
            <text:p>MULLER MARTINI BUCHBINDESYSTEME GMBH<text:s text:c="24"/></text:p>
          </table:table-cell>
          <table:table-cell office:value-type="string" table:style-name="ce7">
            <text:p>Kolbus</text:p>
          </table:table-cell>
          <table:table-cell office:value-type="string" table:style-name="ce7">
            <text:p>KM 610.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30.90</text:p>
          </table:table-cell>
          <table:table-cell office:value-type="string" table:style-name="ce8">
            <text:p>IMPRESSORA FLEXOGRAFICA DE QUATRO CORES COM SISTEMA DE CORTE E VINCO TIPO SLOTTER COM COLAGEM E DOBRA DE CONTAGEM DE PACOTE NO FORMATO DE 1200X2400 VELOCIDADE DE 350 CXS POR MINUTO 380N 60 KW.</text:p>
          </table:table-cell>
          <table:table-cell office:value-type="string" table:style-name="ce8">
            <text:p>J.S. MACHINE<text:s text:c="48"/></text:p>
          </table:table-cell>
          <table:table-cell office:value-type="string" table:style-name="ce7">
            <text:p>J.S MACHINE</text:p>
          </table:table-cell>
          <table:table-cell office:value-type="string" table:style-name="ce7">
            <text:p>YKB1200*24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3.90</text:p>
          </table:table-cell>
          <table:table-cell office:value-type="string" table:style-name="ce8">
            <text:p>Maquina impressora Offset, alimentada por folhas de formato máximo de 720x1040 mm, para impressão em 8 cores, com capacidade máxima igual de impressão de 13.000 folhas/hora, CP 2000, sistema de molha alcolor , pulverizador, completa com componentes integrantes da maquina indispensável para seu funcionamento.</text:p>
          </table:table-cell>
          <table:table-cell office:value-type="string" table:style-name="ce8">
            <text:p>Heidelberger Druckmaschinen AG<text:s text:c="30"/></text:p>
          </table:table-cell>
          <table:table-cell office:value-type="string" table:style-name="ce7">
            <text:p>Heidelberg</text:p>
          </table:table-cell>
          <table:table-cell office:value-type="string" table:style-name="ce7">
            <text:p>SM 102 8P5-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6.00</text:p>
          </table:table-cell>
          <table:table-cell office:value-type="string" table:style-name="ce8">
            <text:p>MÁQUINA DE IMPRESSÃO FLEXOGRÁFICA, PARA PROCESSAMENTO DE CHAPAS DE PAPELÃO, CAPAZ DE OPERAR COM CHAPAS DE DIMENSÕES MÁXIMAS IGUAIS A 1600 X 3000MM, COM ESPESSURA MÁXIMA IGUAL A 10 MM, E VELOCIDADE MÁXIMA DE OPERAÇÃO IGUAL A 160 FOLHAS/MIN. EQUIPADA COM: ALIMENTAÇÃO POR SISTEMA A VÁCUO, 4 UNIDADES DE IMPRESSÃO, CORTE E VINCO ROTATIVO, E SAÍDA COM EMPILHAMENTO DAS CHAPAS. - APLICAÇÃO: FABRICAÇÃO DE EMBALAGENS DE PAPELÃO.</text:p>
          </table:table-cell>
          <table:table-cell office:value-type="string" table:style-name="ce8">
            <text:p>TSAI YI MACHINERY CO., LTD.<text:s text:c="33"/></text:p>
          </table:table-cell>
          <table:table-cell office:value-type="string" table:style-name="ce7">
            <text:p>TSAI YI</text:p>
          </table:table-cell>
          <table:table-cell office:value-type="string" table:style-name="ce7">
            <text:p>VOLANS-1630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80 cópias por minuto. Aplicação: A impressora é utilizada para cópia e impressão.</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bizhub 80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9</text:p>
          </table:table-cell>
          <table:table-cell office:value-type="string" table:style-name="ce8">
            <text:p>MÁQUINA RETILÍNEA COMPUTADORIZADA COM SISTEMA FULL-SINKER, GALGA 7. LARGURA DE TECIMENTO: ALCANCE VARÍAVEL. MÁX. 48 POL. (122cm), PESO 1.060 Kg, GALGA 7. VELOCIDADE DE TECIMENTO Max 1.2m/seg. A VELOCIDADE DE TECIMENTO PODE MUDAR DE ACORDO COM A GALGA UTILIZADA. DENSIDADE DO PONTO: 60 NÍVEIS CONTROLADOS AUTOMATICAMENTE. MOVIMENTO DE ZIG: MECANISMO DE MOVIMENTO ELETRÔNICO. MÁXIMO DE 2 POLEGADAS. MOVIMENTO DE ½ E ¼ TAMBÉM DISPONÍVEL. SISTEMA DE TECIMENTO: SISTEMA DOUBLE KNITRAN CARRO ÚNICO. TRANSFERÊNCIA SIMULTÂNEA INDEPENDENTE DA DIREÇÃO DO CARRINHO. PRESSIONADOR DE PONTO: SISTEMA AUTOMÁTICO ESPECIAL QUE POSSIBILITA O AJUSTE INDIVIDUAL DE TRANSFERÊNCIA. SISTEMA DE SINKER: SISTEMA INTEGRAL DE PUXAMENTO DE SINKER COM MOLA. SELEÇÃO DE AGULHAS: CONTROLADO POR SOLENÓIDES INDEPENDENTES. DISPOSITIVO DE INICIAÇÃO: PENTE DE PUXAMENTO COM AGULHAS ESPECIAIS. DISPOSITIVO DE PUXAMENTO: SUB-ROLO E ROLO PRINCIPAL.AJUSTÁVEIS AUTOMATICAMENTE COM 31 NÍVEIS. ABERTURA E FECHAMENTO AUTOMÁTICO. CORTADORES DE FIO: SISTEMA ÚNICO DE TESOURA COM DUAS PINÇAS NAS LARERAIS. SOMENTE NO LADO ESQUERDO. MEDIDA DE PONTO CONTROLADO ELETRONICAMENTE POR 8 ALIMENTADORES DO LADO ESQUERDO COMO DE PADRÃO. ANTENAS LATERAIS: 8 DE CADA LADO (ANTENAS DE TENSÃO). PORTA-FIOS: 9 UNIDADES. ANTENAS SUPERIORES: 16 UNIDADES (ANTENAS DE TENSÃO). PASSE O FIO APENAS COM UM TOQUE. NÓS GRANDES PARAM A OPERAÇÃO. NÓS PEQUENOS PODEM CAUSAR DEGRADAÇÃO DE VELOCIDADE, PORÉM RETOMADA AUTOMÁTICA. PARADA: ROMPIMENTO DE FIO. NÓS GRANDES. ROLO DE PUXAMENTO COM O TECIDO ENROLADO EM SI. CHOQUE E ERRO. SISTEMA DE MOVIMENTO: MOTOR AC COM CORREIA. LUBRIFICAÇÃO DISPENSADA. LIMPADORES: SOPRADOR E ASPIRADOR ESPECIAL. DISPOSITIVOS DE SEGURANÇA: COBERTURA CONTRA BARULHO, BOTÃO LIGA E DESLIGA. VELOCIDADE REDUZIDA PARA TESTE DE ROTINA. SISTEMA DE ASPIRAÇÃO. VELOCIDADE SUPER LENTA EM CASO DE SUSPEITA DE PERIGO IMINENTE. LUZES OPERACIONAIS: VERDE/OPERAÇÃO NORMAL. VERDE PISCANDO/PARADA NORMAL. LARANJA PISCANDO/PARADA POR PROBLEMA. INSERÇÃO DE DADOS: DISQUETES 3.5. ENTRADA USB. REDE ETHERNET 10/100 BASE-T. PADRÕES DE MEMÓRIA: 12,582,912 bits (1,024 COLUNAS 4,096 LINHAS). CONTROLE: SISTEMA OPERACIONAL PARA MÁQUINAS RETILÍNEAS. TELA DE CONTROLE: MONITOR MONOCROMÁTICO DE LCD. PERMITE A EDIÇÃO DIRETA DE PROGRAMAS E AJUSTES. DISPONÍVEIS</text:p>
          </table:table-cell>
          <table:table-cell office:value-type="string" table:style-name="ce8">
            <text:p>SHIMA SEIKI MFG LTD<text:s text:c="41"/></text:p>
          </table:table-cell>
          <table:table-cell office:value-type="string" table:style-name="ce7">
            <text:p>SHIMA SEIKI</text:p>
          </table:table-cell>
          <table:table-cell office:value-type="string" table:style-name="ce7">
            <text:p>SES 122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0.20.10</text:p>
          </table:table-cell>
          <table:table-cell office:value-type="string" table:style-name="ce8">
            <text:p>SISTEMA CONTINUO E AUTOMATICO DE LAVAGEM INDUSTRIAL EM LARGA ESCALA DE ENXOVAIS HOSPITALARES, HOTELEIROS E UNIFORMES COM LAVAGEM MECANICA, PRENSAGEM E SECAGEM COM QUEIMADORES A GAS / EQUIPAMENTO: COMPOSTO POR UMA COMBINAÇÃO DE MÁQUINAS SENDO ELAS:: TUNEL DE LAVAGEM DE NOVE COMPARTIMENTOS PARA LAVAGEM SEQUENCIAL / <text:s/>MODELO TUNNEL WASHER: SENKING P72-9 ; PRENSA PARA EXTRACAO DE RESIDUOS DE AGUA E COMPACTACAO DE FRACOES DO TOTAL LAVADO MODELO MEMBRANE PRESS: SENKING SET/72 / <text:s/>; E SECADORAS COM QUEIMADORES A GAS MODELO DRYERS: SENKING DTC-60/75, GAS HEATED / APLICACAO: SISTEMA CONTINUO E AUTOMATICO PARA LAVAGEM INDUSTRIAL EM LARGA ESCALA DE ENXOVAIS HOSPITALARES, HOTELEIROS E UNIFORMES. O SISTEMA COMPLETO PREVE: LAVAGEM COM ALTO GRAU DE ACAO MECANICA E REAPROVEITAMENTO DE AGUA, PRENSAGEM E SECAGEM COM QUEIMADORES A GAS. TODO O SISTEMA E CONECTADO E ALIMENTADO POR ESTEIRAS DE ROLAGEM AUTOMATICA.</text:p>
          </table:table-cell>
          <table:table-cell office:value-type="string" table:style-name="ce8">
            <text:p>JENSEN GMBH<text:s text:c="49"/></text:p>
          </table:table-cell>
          <table:table-cell office:value-type="string" table:style-name="ce7">
            <text:p>JENSEN GMBH</text:p>
          </table:table-cell>
          <table:table-cell office:value-type="string" table:style-name="ce7">
            <text:p>SENKING P72-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2.21.90</text:p>
          </table:table-cell>
          <table:table-cell office:value-type="string" table:style-name="ce8">
            <text:p>MÁQUINA SEMI AUTOMÁTICA DE COSTURA, DE USO INDUSTRIAL COM 2 EIXOS EXPANSIVO 6.700MM, POSSUI UNIDADE DE DESENROLAMENTO ROLO DE ENTRADA ATÉ 1200MM DE PESO MÁXIMO 700KG E UNIDADE DE ENROLAMENTO ROLO DE SAÍDA ATÉ 800MM DE PESO MÁXIMO 300KG MAIS UNIDADE DE ENFESTAMENTO DA TELA (DOBRA), PARA COSTURAR TECIDOS DO TIPO POLIETILENO DE ALTA DENSIDADE (PEAD) POR MEIO DE GERENCIAMENTO VÁRIAS FASES DA COSTURA, DESBOBINAR E BOBINAR OS ROLOS DESTINADOS À COBERTURA E FECHAMENTO DE ESTUFAS AGRÍCOLAS. COMPLETA COM TODOS SEUS PERTENCES NECESSÁRIOS AO SEU PLENO FUNCIONAMENTO.</text:p>
          </table:table-cell>
          <table:table-cell office:value-type="string" table:style-name="ce8">
            <text:p>3V IMPIANT S.R.L<text:s text:c="44"/></text:p>
          </table:table-cell>
          <table:table-cell office:value-type="string" table:style-name="ce7">
            <text:p>3V</text:p>
          </table:table-cell>
          <table:table-cell office:value-type="string" table:style-name="ce7">
            <text:p>LC5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11.90</text:p>
          </table:table-cell>
          <table:table-cell office:value-type="string" table:style-name="ce8">
            <text:p>MÁQUINA PARA GRAVAÇÃO/ MARCAÇÃO A LASER COM EIXO X = 300 MM , EIXO Y= 280 MM E EIXO Z= 400 MM COM COMANDO PC BL4-1 E LASER DE 60 W . DIMENSÃO MÁXIMA DO PRODUTO 112 X 112 MM / 180 X 180 MM . MÁQUINA SE DESTINA A GRAVAÇÃO DA LOGO MARCA BEM COMO DA NUMERAÇÃO DE RASTREABILIDADE NAS FACES PARA AS FERRAMENTAS TIPO SHAVING CUTTERS ( RODA RASPADORA ) CONSIDERANDO SUAS PECULIARIDADES E CARACTERÍSTICAS GEOMÉTRICAS</text:p>
          </table:table-cell>
          <table:table-cell office:value-type="string" table:style-name="ce8">
            <text:p>Baublys Laser GmbH<text:s text:c="42"/></text:p>
          </table:table-cell>
          <table:table-cell office:value-type="string" table:style-name="ce7">
            <text:p>Baublys Laser GmbH</text:p>
          </table:table-cell>
          <table:table-cell office:value-type="string" table:style-name="ce7">
            <text:p>BL65S/NC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TORNO HORIZONTAL DE COMANDO NUMÉRICO COMPUTADORIZADO (CNC) MONOFUSO, COM CABEÇOTE PRINCIPAL MÓVEL DO TIPO SUIÇO PARA A ALIMENTAÇÃO SIMULTÂNEA DE PEÇAS, COM CARRO SUPERIOR PORTA-FERRAMENTAS MULTIPLO, PARA FERRAMENTAS ACIONADAS OU NÃO (TIPO GANGUE) E FUSO TRASEIRO, O EQUIPAMENTO VEM PARCIALMENTE DESMONTADO E ACOMPANHADO AINDA DE TODOS OS ACESSÓRIOS NECESSÁRIOS A MONTAGEM E FUNCIONAMENTO. MATERIAL USADO. APLICAÇÃO: EQUIPAMENTO DESTINADO A CONFECÇÃO DE COMPONENTES PROTÉTICOS DE USO LABORATORIAL, TAIS COMO: PARAFUSOS, COMPONENTES PLÁSTICOS PARA FUNDIÇÃO E ANÁLOGOS LABORATORIAIS DE IMPLANTES.</text:p>
          </table:table-cell>
          <table:table-cell office:value-type="string" table:style-name="ce8">
            <text:p>STAR MICRONICS CO., LTD<text:s text:c="37"/></text:p>
          </table:table-cell>
          <table:table-cell office:value-type="string" table:style-name="ce7">
            <text:p>STAR</text:p>
          </table:table-cell>
          <table:table-cell office:value-type="string" table:style-name="ce7">
            <text:p>SW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51.00</text:p>
          </table:table-cell>
          <table:table-cell office:value-type="string" table:style-name="ce8">
            <text:p>MAQUINA AUTOMATICA, USADA, PARA SEPARACAO/CORTE DE PLACAS DE CIRCUITO IMPRESSO, DO TIPO ROUTER, DS-V, 220 VAC MONOFASICO, COM CARREGAMENTO MANUAL DE PLACAS NAS DUAS MESAS POSICIONADORAS, COM CAPACIDADE DE DUAS PLACAS INTERCALADAS PARA SEPARACAO POR FRESAMENTO, MAQUINA COMPOSTA POR ESTRUTURA DE ACO, COM COMPRIMENTO DE 1,47 m, LARGURA DE 1,15 m E ALTURA DE 1,45 m E PESO DE 580 Kg, COM CONJUNTO DE SISTEMA COLETOR DE PO, 220 VAC TRIFASICO, COM COMPRIMENTO DE 0,66 m, LARGURA DE 0,65 m, ALTURA DE 1,61m E PESO DE 220 Kg, UTILIZANDO MOTORES DE PASSO 24 VDC MAIS SENSORES FOTOELETRICOS PARA VERIFICACAO DE POSICAO, COM TENSAO DE TRABALHO DE 24 VDC, ROBO DE 3 EIXOS, XYZ, COM CAPACIDADE DE DESMEMBRAMENTO DE PLACAS DE CIRCUITO IMPRESSO COM USO DE FRESA EM ROTACAO DE 60000 RPM DE 01 A 100 mm/s E PRECISAO DE CORTE DE 0,1 mm, UTILIZANDO ALTERNADAMENTE DUAS MESAS DESLIZANTES PARA A MESMA FRESA, COM DISPONIBILIDADE DE UTILIZACAO PARA PAINEIS DE CIRCUITO IMPRESSO COM DIMENSAO DE ATE 280 mm X 340 mm. APLICACAO: O EQUIPAMENTO DESCRITO ACIMA E UTILIZADO NO PROCESSO PRODUTIVO PARA DESMEMBRAMENTO DE PLACAS DE CIRCUITO IMPRESSO (PCI) QUE FAZEM PARTE DO SUBCONJUNTO DE PRODUTOS ELETROELETRONICOS.</text:p>
          </table:table-cell>
          <table:table-cell office:value-type="string" table:style-name="ce8">
            <text:p>ELITE AUTOMATIC CO., LTD.<text:s text:c="35"/></text:p>
          </table:table-cell>
          <table:table-cell office:value-type="string" table:style-name="ce7">
            <text:p>ELITE</text:p>
          </table:table-cell>
          <table:table-cell office:value-type="string" table:style-name="ce7">
            <text:p>EM-5700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3.00</text:p>
          </table:table-cell>
          <table:table-cell office:value-type="string" table:style-name="ce8">
            <text:p>RETIFICA EXTERNA QUICKPOINT 3000/50 - JUNKER - UTILIZADA PARA RETIFICAÇÃO DE EIXOS CILÍNDRICOS, MONTADOS EM CAIXA DE TRANSMISSÃO DE VEÍCULOS COMERCIAIS / DIMENSÕES C X L X A: APROX. 3.550 X 2.850 X 2.100MM / ENTRADA TOTAL ENERGIA: 60 KVA / TENSÃO DE OPERAÇÃO: 3X400 V / 50 HZ - TENSÃO DE CONTROLE: 230 AC / 24 DC / QUANTIDADE DE CABEÇOTES PORTA REBOLO: 1 COMPRIMENTO DE RETIFICAÇÃO: 400 MM / COMPRIMENTO ENTRE PONTAS: 400 MM / ALTURA DO CENTRO: 140 MM / PESO DA PEÇA: 15 KG / DIÂMETRO DO REBOLO (MÁX.): 400 MM / DIÂMETRO DE VOLTEIO: 150 MM / CXAXL (MM): 3550 X 2850 X 2100 MM / AVANÇO:11540 U/MIN / VELOCIDADE MÁX. PEÇA: 12000 1/MIN / MATERIAL FERRAMENTA: NITRITO DE BORO VITRIFICADO / DIÂMETRO EXTERNO: 205 - 400MM / LARGURA: 30 MM / DIÂMETRO DO FURO: 127 MM H7 / PESO TOTAL (COM FLANGE): APROXIMADAMENTE 10 KG / VELOCIDADE PERIFÉRICA: 125 M/S / VELOCIDADE DE CORTE: 125 M/S / MODELO DRESSADOR: TIPO RIG / DIÂMETRO DRESSADOR: MÁX. Ø 180 MM MATERIAL: CORPO METÁLICO COM ELETRODEPOSIÇÃO DE DIAMANTES (CBN) / DADOS DOS EIXOS LINEARES: EIXO AVANÇO TRANSVERSAL FERRAMENTA CORTE (EIXO X) / CURSO:114 BIS 338MM (224MM) / VELOCIDADE MÁXIMA: 15M/MIN / EIXO AVANÇO LONGITUDINAL DESLIZANTE (Z) / CURSO: 992 BIS -8 (1000MM) / VELOCIDADE MÁXIMA: 15M/MIN / DADOS DOS EIXOS ROTATIVOS: EIXO ROTAÇÃO (B) / CURSO: 90° / VELOCIDADE MÁXIMA: 10 U/MIN EIXO FUSO RETIFICAÇÃO: POTÊNCIA: 12KW / VELOCIDADE MÁXIMA: 8800 U/MIN / VELOCIDADE PERIFÉRICA:184M/S (Ø 400MM)</text:p>
          </table:table-cell>
          <table:table-cell office:value-type="string" table:style-name="ce8">
            <text:p>ERWIN JUNKER MASCHINENFABRIK GMBH<text:s text:c="27"/></text:p>
          </table:table-cell>
          <table:table-cell office:value-type="string" table:style-name="ce7">
            <text:p>Erwin Junker Maschinenfabrik GmbH</text:p>
          </table:table-cell>
          <table:table-cell office:value-type="string" table:style-name="ce7">
            <text:p>QUICKPOINT 3000-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7.11.90</text:p>
          </table:table-cell>
          <table:table-cell office:value-type="string" table:style-name="ce8">
            <text:p>REBITADOR PNEUMATICO, USADO, PARA UNIR REBITES EM ALUMINIO EM CARÁTER PERMANENTE ATRAVÉS DE METÁLICOS PRENSADOS, 1/4 DE POLEGADA, APLICADO EM PAINEIS SOLARES, ESTA FERRAMENTA É FORNECIDA COM UM REGULADOR CONECTADO E UMA MANGUEIRA DE AR DE 1/4 DE DIÂMETRO INTERNO (HUCK P/N 115436), COM UM PLUGUE DE PLÁSTICO NO CONECTOR DE ENTRADA DE AR. UM SUPRIMENTO DE AR CAPAZ DE 6,3 CFM A UMA PRESSÃO MAIOR QUE 10 PSI MAIOR QUE A INSTALADA PONTO DE AJUSTE DO REGULADOR.<text:s/></text:p>
          </table:table-cell>
          <table:table-cell office:value-type="string" table:style-name="ce8">
            <text:p>HUCK INTERNATIONAL, INC.<text:s text:c="36"/></text:p>
          </table:table-cell>
          <table:table-cell office:value-type="string" table:style-name="ce7">
            <text:p>HUCK</text:p>
          </table:table-cell>
          <table:table-cell office:value-type="string" table:style-name="ce7">
            <text:p>244B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30</text:p>
          </table:table-cell>
          <table:table-cell office:value-type="string" table:style-name="ce8">
            <text:p>Unidade de leitura/gravacao de fita magnetica usada em equipamentos IBM Storage modelo ULTRIUM 7 HALF HIGH FIBRE DRIVE Az IBM. Descricao tecnica do bem: Unidade de leitura de fita magnetica tipo cartucho interna 4TB . A unidade de leitura e um dispositivo que armazena dados em fita magnetica(cartucho), especialmente para fins de backup e arquivamento. As unidades podem ser de rebobinagem, em que o dispositivo emite um comando de retrocesso no fim de uma sessao, ou nao-rebobinagem. Dispositivos de rebobinagem sao mais comumente utilizado quando a fita esta para ser desmontadano final de uma sessao, apos o processamento em lotes de grandes quantidades de dados. Os dispositivos de nao-rebobinagem sao uteis para backups incrementais e outras aplicacoes onde os novos arquivos sao adicionados ao final de arquivos da sessao anterior. Caracteristicas Tecnicas - Capacidade de armazenamento : 4TB; - Velocidade : 8 GBps; Aplicacao: Utilizados em equipamentos IBM Storage Tape Drive com a funcao de leitura/gravacao de fita magnetica(cartucho).<text:s/></text:p>
          </table:table-cell>
          <table:table-cell office:value-type="string" table:style-name="ce8">
            <text:p>IBM CHINA COMPANY <text:s/>LIMITED<text:s text:c="34"/></text:p>
          </table:table-cell>
          <table:table-cell office:value-type="string" table:style-name="ce7">
            <text:p>IBM</text:p>
          </table:table-cell>
          <table:table-cell office:value-type="string" table:style-name="ce7">
            <text:p>LTO7 HHFI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HD 50GB SSD MICRO SATA 1.8 para equipamentos IBM System X. Caracteristicas Tecnicas HD 50GB SSD Micro SATA 1.08. Com funcao de armazenamento de dados de micro informatica. Capacidade : 50gb; Tipo: SSD; Taxa de Transmissao : 1.8; Voltagem : 3.3; Aplicacao: Utilizados em equipamentos IBM Storage com a funcao de Armazenamento de dados.</text:p>
          </table:table-cell>
          <table:table-cell office:value-type="string" table:style-name="ce8">
            <text:p>IBM MALASIA<text:s text:c="49"/></text:p>
          </table:table-cell>
          <table:table-cell office:value-type="string" table:style-name="ce7">
            <text:p>IBM</text:p>
          </table:table-cell>
          <table:table-cell office:value-type="string" table:style-name="ce7">
            <text:p>43W772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áquina automática para produção de tubos em polyvinyl chlorideter com diâmetro superior ou igual a 100 mm e inferior ou igual a 400 mm e comprimento igual ou inferior a 6,15 m, dotada de estação de extrusão duplo-fuso roscas gêmeas paralelas com capacidade de produção nominal igual ou inferior de 700 kg/h, potência instalada de 545 kW, razão L/D nominal de 28 rosca(s) com diâmetro nominal superior ou igual a 92 mm, equipada com banheira vácuo spray com 6 m de extensão cada, com produtividade igual ou inferior a 700 kg/h, estação de corte por serra de vídea, com avanço pneumático do carro, capacidade de corte para diâmetros de 100 a 400 mm e velocidade máxima de corte de 8 m/min, puxador de 4 (quatro) esteiras com servo motor e velocidade de avanço de igual ou inferior a 8 m/min, estação de acabamento de 2 estágios, um de aquecimento e um de formatação de bolsa, eletro-hidráulico em sua concepção, calha de despejo de retirada de tubos, gabinete de controle com controlador lógico programável (CLP) e interface homem-máquina (IHM) com tela LCD sensível ao toque.<text:s/></text:p>
          </table:table-cell>
          <table:table-cell office:value-type="string" table:style-name="ce8">
            <text:p>BATTENFELD GmbH<text:s text:c="45"/></text:p>
          </table:table-cell>
          <table:table-cell office:value-type="string" table:style-name="ce7">
            <text:p>BATTENFELD</text:p>
          </table:table-cell>
          <table:table-cell office:value-type="string" table:style-name="ce7">
            <text:p>BEX-2-92-28 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Blender montado sob chassi, utilizado em operações de fraturamento hidráulico para realização da mistura entre líquidos e sólidos em proporções controladas. Equipamento possui centrífugas de fluido com capacidade máxima de vazão de 125 barris de fluido por minuto e pressão máxima de trabalho de 120 Psi (8,44 Kgf/cm²). Conjunto acionado por dois motores a combustão (Detroit Serie 60 515BHP de potência) que através de bombas e motores hidráulicos fornecem toda a força motriz necessária para operação dos sistemas. Equipamentos e sistemas adicionais: trocador de calor, Cabine de Controle contendo sistemas de monitoramento e controle, Filtros hidráulicos e de ar, Manifold de sucção e descarga de fluidos, Roscas transportadoras para alimentação de sólidos (areia), válvulas e acionadores pneumáticos, tanques IBC gradeados, tanques de combustível (óleo diesel), reservatório de fluido hidráulico. Aplicação: Blender de Fraturamento hidráulico modelo 125Ex montado sob chassi com capacidade para misturar até 125 barris por minuto de fluido livre de sólidos por minuto e 100 barris por minuto de fluidos com sólidos, a ser utilizado em operações de fraturamento. O local de uso serão poços de óleo/gás existentes nos campos petrolíferos operados pela empresa.<text:s/></text:p>
          </table:table-cell>
          <table:table-cell office:value-type="string" table:style-name="ce8">
            <text:p>PRATT INDUSTRIES, INC<text:s text:c="39"/></text:p>
          </table:table-cell>
          <table:table-cell office:value-type="string" table:style-name="ce7">
            <text:p>PRATT</text:p>
          </table:table-cell>
          <table:table-cell office:value-type="string" table:style-name="ce7">
            <text:p>125 E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Unidade de Hidratação, montada sob chassi, com capacidade para misturar até 100 barris por minuto de fluido livre de sólidos a ser utilizado em operações de fraturamento. A Unidade de Hidratação sob chassi é utilizada para mistura de líquidos e sólidos de forma contínua, após a homogeneização o fluido é transferido através de bomba centrífuga sendo enviado para outro equipamento onde será concluída a mistura e homogeneização do fluido a ser bombeado. Possui duas centrífugas de fluido com capacidade de 120 bbl de fluido por minuto e pressão máxima de 100psi. É capaz de misturar até 16000 libras de aditivos sólidos em pó ao sistema. O conjunto é acionado por motor a combustão (Detroid Serie 60 665BHP de potência) que através de bombas e motores hidráulicos fornecem toda a força motriz necessária para operação dos sistemas. Equipamentos e sistemas adicionais: trocador de calor, Cabine de Controle contendo sistemas de monitoramento e controle, Filtros hidráulicos e de ar, Manifold de sucção e descarga de fluidos, silos para armazenamento de sólidos, roscas transportadoras para alimentação de sólidos (areia), válvulas e acionadores pneumáticos, tanques de combustível (óleo diesel), reservatório de fluido hidráulico. Aplicação:Unidade de Hidratação modelo DPHU 100, para operação de Fraturamento hidráulico, montada sob chassi, com capacidade para misturar até 100 barris por minuto de fluido livre de sólidos a ser utilizado em operações de fraturamento. O local de uso serão poços de óleo/gás existentes nos campos petrolíferos operados pela empresa.</text:p>
          </table:table-cell>
          <table:table-cell office:value-type="string" table:style-name="ce8">
            <text:p>PRATT INDUSTRIES, INC<text:s text:c="39"/></text:p>
          </table:table-cell>
          <table:table-cell office:value-type="string" table:style-name="ce7">
            <text:p>PRATT</text:p>
          </table:table-cell>
          <table:table-cell office:value-type="string" table:style-name="ce7">
            <text:p>DPHU 1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20.10</text:p>
          </table:table-cell>
          <table:table-cell office:value-type="string" table:style-name="ce8">
            <text:p>Bateria de chumbo-ácido selada e recarregável com design de descarga de alta frequência, com tensão de 12V e com 6 células por unidade. Aplicação: Utilizada nos sistemas de data centers utilizado por emissoras de televisão.</text:p>
          </table:table-cell>
          <table:table-cell office:value-type="string" table:style-name="ce8">
            <text:p>C&amp;D Trojan (Shanghai) Energy<text:s text:c="32"/></text:p>
          </table:table-cell>
          <table:table-cell office:value-type="string" table:style-name="ce7">
            <text:p>CD TECHNOLOGIES</text:p>
          </table:table-cell>
          <table:table-cell office:value-type="string" table:style-name="ce7">
            <text:p>UPS12-700MRXF</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Bateria lithium ion dividida em duas partes de 92Wh + 92Wh, 14.4V/6.4Ah + 6.4Ah, engate tipo V-mount, com conector D- Tap, led indicador e multiplo circuito de protecao. Potência máxima de saída: no total:100W, Eletrodos: 100W,8A, D-tap:100W,8A. Dimensões: 168×101×60mm. Material constitutivo: plastico. Produto destinado a producao de videos profissionais.</text:p>
          </table:table-cell>
          <table:table-cell office:value-type="string" table:style-name="ce8">
            <text:p>Swit Eletronics Co., Ltd.<text:s text:c="35"/></text:p>
          </table:table-cell>
          <table:table-cell office:value-type="string" table:style-name="ce7">
            <text:p>Swit</text:p>
          </table:table-cell>
          <table:table-cell office:value-type="string" table:style-name="ce7">
            <text:p>S-8192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Bateria ion de litio ion de engate tipo V, modelo: S-8110s, capacidade 146Wh, 14.4V, 146Wh. Equipada com 1 conexao tipo D-tap, Possui 4 leds que indicam a carga e multiplus circuitos de protecao. Potência máxima de saída: No total: 150W, Eletrodos: 150W,12A, D-tap: 120W, 10A. Dimensões: 165×90×51mm. Material constitutivo: Plastico. Produto destinado a produção de vídeos profissionais.</text:p>
          </table:table-cell>
          <table:table-cell office:value-type="string" table:style-name="ce8">
            <text:p>Swit Eletronics Co., Ltd.<text:s text:c="35"/></text:p>
          </table:table-cell>
          <table:table-cell office:value-type="string" table:style-name="ce7">
            <text:p>Swit</text:p>
          </table:table-cell>
          <table:table-cell office:value-type="string" table:style-name="ce7">
            <text:p>S-811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IE 4000, com 4 portas Combo 1G e 4 portas 1G PoE, Base LAN ESPECIFICAÇÕES DO PN : IE-4000-4GC4GP4G-E ESPECIFICAÇÕES GERAIS: 4 portas combo 1G 4 portas 1G PoE LAN Base AMBIENTE: Temperatura operacional: -40 a 70°C Temperatura de armazenamento: -40 a 85°C SEGURANÇA: UL/CSA 60950-1 EN 60950-1 CB to IEC 60950-1 NOM to NOM-019-SCF1 CE Marking. Aplicação: Utilizado para emissão, transmissão e recepção de dados.</text:p>
          </table:table-cell>
          <table:table-cell office:value-type="string" table:style-name="ce8">
            <text:p>FLEXTRONICS (ZHUHAI CHINA)<text:s text:c="34"/></text:p>
          </table:table-cell>
          <table:table-cell office:value-type="string" table:style-name="ce7">
            <text:p>CISCO</text:p>
          </table:table-cell>
          <table:table-cell office:value-type="string" table:style-name="ce7">
            <text:p>IE-4000-4GC4GP4G-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512 DRAM e 32M Flash, sem capacidade de conexão sem fio ESPECIFICAÇÕES DO PN : ESR-PRE1= ESPECIFICAÇÕES GERAIS: Compatível com o Cisco 10008 chassis de 8 slots. Compatibilidade de Software: Compatível com Cisco IOS ® Software Release 12.2 ( 33) SB e posterior liberação de 12,2 imagens suportadas na série Cisco 10000. 10/100 Ethernet porta da interface de gerenciamento de rede com conector RJ-45, Porta Console serial, Porta Auxiliar ( modem). memória onboard : 128 MB Compact Flash, 14 MB NVRAM ( 7 MB Primário e 7 de backup MB) memória removível : 512 MB ou 1 GB Compacta Flash Packet memória : 512 MB ECC protegido PXF desempenho: 10 milhões de pacotes por segundo RP desempenho de encaminhamento : 400.000 pacotes por segundo. DIMENSOES (A x L x P): (40.64 x 4.84 x 25.32 cm). ENERGIA: Energia: 210W. AMBIENTE: Temperatura de armazenamento: (-40 a 70 ° C) Temperatura de funcionamento, nominal: (5 a 40 ° C). SEGURANÇA: UL60950 &amp; CAN/CSA-C22.2 No. 60950. AS/NZS 60950 IEC/EN 60950 73/23/EEC. EMC: AS/NZ 3548: EN55022: 1998 Classe B CISPR 22: 1997 EN55022: 1994 47 CFR Parte 15: 2000 (FCC) Classe B VCCI V-3/01.4 Classe 2 CNS-13438: 1997 Classe B GR1089: 1997. Aplicação: Utilizado para emissão, transmissão e recepção de dados.</text:p>
          </table:table-cell>
          <table:table-cell office:value-type="string" table:style-name="ce8">
            <text:p>CELESTICA (THAILAND) LIMITED<text:s text:c="32"/></text:p>
          </table:table-cell>
          <table:table-cell office:value-type="string" table:style-name="ce7">
            <text:p>CISCO</text:p>
          </table:table-cell>
          <table:table-cell office:value-type="string" table:style-name="ce7">
            <text:p>ESR-PRE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9</text:p>
          </table:table-cell>
          <table:table-cell office:value-type="string" table:style-name="ce8">
            <text:p>Adaptador de monitor de vídeo na câmera HDMI tipo A para USB-C para smartphones Android. Possui uma alça de smartphone integrada que se conecta ao telefone através do cabo USB-C. Potência de entrada CC 7,4 a 16,8 VCC, saída de energia 2 x DC 7,2 a 8,4 VCC. Se conecta a uma DSLR através de sua montagem sapata. Aplicativo Android 8.0 e superior, largura do telefone compatível de 65mm-90mm. Consumo de bateria de 5V/0,2A (carregamento excluído). Tamanho 50mm x 39mm x 82mm. Material Constitutivo: Plástico. Produto destinado a producao de videos profissionais.</text:p>
          </table:table-cell>
          <table:table-cell office:value-type="string" table:style-name="ce8">
            <text:p>ACCSOON<text:s text:c="53"/></text:p>
          </table:table-cell>
          <table:table-cell office:value-type="string" table:style-name="ce7">
            <text:p>ACCSOON</text:p>
          </table:table-cell>
          <table:table-cell office:value-type="string" table:style-name="ce7">
            <text:p>M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9</text:p>
          </table:table-cell>
          <table:table-cell office:value-type="string" table:style-name="ce8">
            <text:p>Sistema de foco sem fio pequeno. O receptor/motor inclui motor de alto torque de 0,35 N.m, alcance máximo de 100m, Drive Gear 0.8MOD,1 conector de entrada USB tipo C, bateria série L, vida útil estimada de 8 horas, potência de entrada DC 5 a 16,8 VDC, corrente de operação 105 mA. Dimensões de 104 x 53,5 x 32mm. O transmissor possui atraso de 10ms, acionador de câmera e tecnologia FHSS. Bateria série L, corrente de operação 95 mA, potencia de entrada CC 7,4 VCC e dimensões de 79 x 73 x 55mm. Material constitutivo: alumínio. Produto destinado a producao de videos profissionais.</text:p>
          </table:table-cell>
          <table:table-cell office:value-type="string" table:style-name="ce8">
            <text:p>ACCSOON<text:s text:c="53"/></text:p>
          </table:table-cell>
          <table:table-cell office:value-type="string" table:style-name="ce7">
            <text:p>ACCSOON</text:p>
          </table:table-cell>
          <table:table-cell office:value-type="string" table:style-name="ce7">
            <text:p>F-C0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Kit Microfone de Lapela Digital Sem Fio com Tripé (2,4 GHz, Preto) - Kit Microfone de Lapela Digital Sem Fio com Tripé. Contém 2,4GHz e transmissores 1 x Clip-On. Varredura automática de Canal RF, faixa de operação máxima de 65 m, banda 2, taxa de amostragem/ resolução 48 kHz/24bits, USB/lightning 1 (audio) com cabo USB tipo-C. Tempo de carregamento de 1,25 hora e vida últil de 5 horas. Alimentação plug-In de 2,5V, interruptor Desligar/Ligar Mudo, alcance de até +21 dB, microfone lapela integrado, som mono, padrão polar omnidirecional, SNR 67 dB, SPL máximo de 110 dB, faixa dinâmica de 83 dB. Acompanha suporte de telefone e um tripé de mesa. Material constitutivo: Plástico ABS. Modelo: Kit Microfone de Lapela Digital Sem Fio com Tripé (2,4 GHz, Preto). Produto Produto destinado à indústria cinematográfica e audiovisual, e de radiodifusão.</text:p>
          </table:table-cell>
          <table:table-cell office:value-type="string" table:style-name="ce8">
            <text:p>DEITY MICROPHONES<text:s text:c="43"/></text:p>
          </table:table-cell>
          <table:table-cell office:value-type="string" table:style-name="ce7">
            <text:p>DEITY MICROPHONES</text:p>
          </table:table-cell>
          <table:table-cell office:value-type="string" table:style-name="ce7">
            <text:p>Kit Microfone de Lapela Digital Sem Fio com Tripé</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Microfone de Lapela Pocket Wireless Digital (2,4 GHz, Preto) - Microfone de Lapela Pocket Wireless Digital. Contém 2,4GHz e transmissores 1 x Clip-On. Varredura automática de Canal RF, faixa de operação máxima de 65 m, banda 2, taxa de amostragem/ resolução 48 kHz/24bits, conectividade USB/lightning 1 (audio) com cabo USB tipo-C ou 3,5 mm. Possui tempo de carregamento de 1,25 hora e vida últil de 5 horas. Alimentação plug-In de 2,5V, interruptor Desligar/Ligar Mudo, alcance de até +21 dB, microfone a lapela integrado, campo de som mono, padrão polar omnidirecional, SNR 67 dB, SPL máximo de 110 dB, faixa dinâmica de 83 dB. Material constitutivo: Plástico ABS. Produto destinado à indústria cinematográfica e audiovisual, e de radiodifusão.</text:p>
          </table:table-cell>
          <table:table-cell office:value-type="string" table:style-name="ce8">
            <text:p>DEITY MICROPHONES<text:s text:c="43"/></text:p>
          </table:table-cell>
          <table:table-cell office:value-type="string" table:style-name="ce7">
            <text:p>DEITY MICROPHONES</text:p>
          </table:table-cell>
          <table:table-cell office:value-type="string" table:style-name="ce7">
            <text:p>Microfone de Lapela Pocket Wireless Digita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6.92.00</text:p>
          </table:table-cell>
          <table:table-cell office:value-type="string" table:style-name="ce8">
            <text:p>APARELHO DE RADIOTELECOMANDO TIPO RADIO TRANSMISSOR STR1820, 25W DE POTENCIA, UHF (400 - 470 MHz), PARA CONTROLE DA DISTRIBUICAO DA POTENCIA DE FRENAGEM DO FREIO ELETRONICO DA LOCOMOTIVA.</text:p>
          </table:table-cell>
          <table:table-cell office:value-type="string" table:style-name="ce8">
            <text:p>SUMMATION RESEARCH INC<text:s text:c="38"/></text:p>
          </table:table-cell>
          <table:table-cell office:value-type="string" table:style-name="ce7">
            <text:p>SRI</text:p>
          </table:table-cell>
          <table:table-cell office:value-type="string" table:style-name="ce7">
            <text:p>7000026-927</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Difusor de luz, inflável, grande, aumentando assim a abertura de luz de sua luminária. Feito de nylon, poliéster, plástico e papelão, o AIRTUBE 200 possui também uma saia preta capaz de absorver 99% da luz. Airtube 200, acessório inflável para difusão de luz utilizado nos tubos de led, para aumentar o ângulo de cobertura de luz, suavizando sua propagação. Seu comprimento é de 210cm com abertura de comprimento de 200cm e diâmetro de 19cm. Material constitutivo: tecido. Produto destinado ao controle de exposição das luzes para cinema.</text:p>
          </table:table-cell>
          <table:table-cell office:value-type="string" table:style-name="ce8">
            <text:p>Caligri GmbH<text:s text:c="48"/></text:p>
          </table:table-cell>
          <table:table-cell office:value-type="string" table:style-name="ce7">
            <text:p>Caligri</text:p>
          </table:table-cell>
          <table:table-cell office:value-type="string" table:style-name="ce7">
            <text:p>Airtube 2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Difusor de luz, inflável, grande, aumentando assim a abertura de luz de sua luminária. Feito de nylon, poliéster, plástico e papelão, o AIRTUBE 100 possui também uma saia preta capaz de absorver 99% da luz. Airtube 100, acessório inflável para difusão de luz utilizado nos tubos de led, para aumentar o ângulo de cobertura de luz, suavizando sua propagação. Seu comprimento é de 110 cm com abertura de comprimento de 100 cm e diâmetro de 19cm. Material constitutivo: tecido. Produto destinado ao controle de exposição das luzes para cinema.</text:p>
          </table:table-cell>
          <table:table-cell office:value-type="string" table:style-name="ce8">
            <text:p>Caligri GmbH<text:s text:c="48"/></text:p>
          </table:table-cell>
          <table:table-cell office:value-type="string" table:style-name="ce7">
            <text:p>Caligri</text:p>
          </table:table-cell>
          <table:table-cell office:value-type="string" table:style-name="ce7">
            <text:p>AIRTUBE 1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Difusor de luz, inflável, grande, aumentando assim a abertura de luz de sua luminária. Feito de nylon, poliéster, plástico e papelão, o AIRTUBE 50 possui também uma saia preta capaz de absorver 99% da luz. Airtube 50, acessório inflável para difusão de luz utilizado nos tubos de led, para aumentar o ângulo de cobertura de luz, suavizando sua propagação. Seu comprimento é de 60 cm com abertura de comprimento de 50 cm e diâmetro de 19cm. Material constitutivo: tecido. Produto destinado ao controle de exposição das luzes para cinema.</text:p>
          </table:table-cell>
          <table:table-cell office:value-type="string" table:style-name="ce8">
            <text:p>Caligri GmbH<text:s text:c="48"/></text:p>
          </table:table-cell>
          <table:table-cell office:value-type="string" table:style-name="ce7">
            <text:p>Caligri</text:p>
          </table:table-cell>
          <table:table-cell office:value-type="string" table:style-name="ce7">
            <text:p>AIRTUBE 5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20.00</text:p>
          </table:table-cell>
          <table:table-cell office:value-type="string" table:style-name="ce8">
            <text:p>Gerador de sinais de teste e sincronismo de alta precisao, Modelo SGP-8000A, para instalacoes de transmissao SDI e IP, com a opcao de PTP (Precision-Time-Protocol), utilizado para fazer a transicao de redes SDI para ST2110 ou ST2022-6 IP. Acompanham os opcionais: (1) SPG8000A GPS: capacidade de sincronizacao de master clock (receptor GPS incluido), mais suporte a servidor NTP. (1) SPG8000A DPW: Fonte de alimentacao redundante com cabo de forca adicional. (1) SPG8000A XLR: Cabo adaptador com conector D-sub de 15 pinos para conector 4 conectores XLR macho e 3 conectores BNC macho. (1) SPG8000A RACK: Kit de trilhos e corredicas de montagem em rack para SPG8000A. (1) SPG8000A AG: Saida DARS adicional mais 4 saidas de sinal de teste AES/EBU. (2) SPG8000A A12: Cabo de alimentacao, padrao Brasil. (1) SPG8000A BG: Duas saidas adicionais black burst ou tri-level, alem de duas saidas de sinal composto ou teste analogico. APLICACAO: Utilizado para sincronizacao em ambientes de transmissao e producao, e geracao de sinais de teste para sistemas hibridos SDI e IP.</text:p>
          </table:table-cell>
          <table:table-cell office:value-type="string" table:style-name="ce8">
            <text:p>TELESTREAM, LLC.<text:s text:c="44"/></text:p>
          </table:table-cell>
          <table:table-cell office:value-type="string" table:style-name="ce7">
            <text:p>TELESTREAM</text:p>
          </table:table-cell>
          <table:table-cell office:value-type="string" table:style-name="ce7">
            <text:p>SPG-8000A-CONFIG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42.00</text:p>
          </table:table-cell>
          <table:table-cell office:value-type="string" table:style-name="ce8">
            <text:p>CABO ELETRICO CONSTITUIDO POR CONDUTOR DE COBRE E ISOLACAO DE POLIMERO PVC PARA RADIO TRANSMISSOR STR1820, 25W DE POTENCIA, UHF (400 - 470 MHz).</text:p>
          </table:table-cell>
          <table:table-cell office:value-type="string" table:style-name="ce8">
            <text:p>SUMMATION RESEARCH INC<text:s text:c="38"/></text:p>
          </table:table-cell>
          <table:table-cell office:value-type="string" table:style-name="ce7">
            <text:p>SRI</text:p>
          </table:table-cell>
          <table:table-cell office:value-type="string" table:style-name="ce7">
            <text:p>1007054-0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AO GUINDASTE COM HASTE TELESCOPICA DE 60 METROS DE ALTURA, CAPACIDADE MAXIMA DE ELEVAÇAO DE 400 TONELADAS, COM 7 EIXOS DE RODAS DIRECIONAVEIS, COMPLETO, PARCIALMENTE DESMONTADO, E COM MOITOES E CONTRAPESOS E TODOS OS SEUS ACESSORIOS PARA SEU PERFEITO FUNCIONAMENTO. EQUIPAMENTO UTILIZADO EM INDUSTRIAS E CONSTRUÇÕES DE GRANDE PORTE.</text:p>
          </table:table-cell>
          <table:table-cell office:value-type="string" table:style-name="ce8">
            <text:p>LIEBHERR WERK EHINGEN GMBH<text:s text:c="34"/></text:p>
          </table:table-cell>
          <table:table-cell office:value-type="string" table:style-name="ce7">
            <text:p>LIEBHERR</text:p>
          </table:table-cell>
          <table:table-cell office:value-type="string" table:style-name="ce7">
            <text:p>LTM 1400-7.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ECA PARA O EQUIPAMENTO DE RESSONANCIA MAGNETICA, MRT-1550 (Vantage Orian), SENDO: PLACA DE CI PM43-10225*E 1 APLICACAO: A PLACA DE CI PM43-10225*E 1 CONTROLA A MESA DO PACIENTE, CONTROLA O CONJUNTO DE CIRCUITOS DE ACIONAMENTO DAS BOBINAS ATRAVES DA PLACA MXSB E SE COMUNICA COM O GTIF PWB NO GABINETE PRINCIPAL PARA NOTIFICAR O SISTEMA DE STATUS E ERROS NAS UNIDADES DO MAGNET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43-10225*E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50.90</text:p>
          </table:table-cell>
          <table:table-cell office:value-type="string" table:style-name="ce8">
            <text:p>MODULO DE FOCO CIRURGICO PARA O EQUIPAMENTO LENSX LASER SYSTEM PARA USO MEDICO. CLASSIFICACAO DE RISCO: III - ALTO RISCO. CODIGO SAP : 200000860. DADOS TECNICOS: CAMERA DE DIRECAO DO LASER: RESOLUCAO 659 X 493 PIXEL 90 FPS MODULO SCANNER: ABERTURA DA IRIS: 8MM EXPANSOR DE FEIXE: DIAM. ENTRADA 8MM. DIAM SAIDA 40MM ENCODER RESOLUCAO DE POSICAO DE 1um APLICACAO: USO MEDICO EM CIRURGIAS OFTALMICAS<text:s/></text:p>
          </table:table-cell>
          <table:table-cell office:value-type="string" table:style-name="ce8">
            <text:p>ALCON VISION LLC<text:s text:c="44"/></text:p>
          </table:table-cell>
          <table:table-cell office:value-type="string" table:style-name="ce7">
            <text:p>ALCON VISION, LLC</text:p>
          </table:table-cell>
          <table:table-cell office:value-type="string" table:style-name="ce7">
            <text:p>50-0104-00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14.12</text:p>
          </table:table-cell>
          <table:table-cell office:value-type="string" table:style-name="ce8">
            <text:p>Equipamento para Angiografia (Hemodinâmica), configurado com os softwares: "DICOM Print Compose", "Cardiac Imaging", "3D-RA Complete", "XPER CT R2", "Stentboost Pckg", "Real Time Image Link", "Continuous Autopush". "Ventricular Quantification", "Coronary Quantification", "Vascular Quantification", incluindo: Braço em C, acoplado a um braço em L, fixo no piso, Tubo de raios X, Sistema detector plano, Mesa com tampo de fibra de carbono. Interface de DICOM. Conjunto de acessórios: 01(um) filtro cerebral. 03 (tres) grampos de fixação para os trilhos, colchão de espuma, suporte para soro. Gerador de Raios X, Colimador de profundidade de raios X com dois filtros. 03 (três) Monitores monocromáticos LCD de 18", 01 (um) Monitor LCD colorido de 19",Controle remoto Xper. Teclado. Mouse. Trilhos de teto com grampo de montagem e peças de isolamento. Placa de piso para mesa. Swivel para a base da mesa. Conjunto de trilhos de teto para fixação dos monitores. Caixa de conexão na parede isolada. Entrada/Saída de vídeo com taxa de linhas padrão. Interface RIS/CIS DICOM. Estação de Trabalho configurada com Sistema Operacional Microsoft Windows XP composta de: Estação de Trabalho Dell, disco rígido primário para o sistema operacional e software de aplicativo, disco rígido secundário, gravador de CD-ROM/DVD interno. Monitor colorido SXGA LCD de 19" com manual do operador. Conjunto de partes e softwares para rotação do arco em 360º. Suporte de acessório para montagem de blindagem contra radiação no carro do teto para o monitor. Blindagem com radiação montada no teto. Controlador de flutuação incluindo: cabo, conector e 02 (duas) braçadeiras. Suporte de Braço para cateterismo pulsado. Blindagem contra radiação montada na mesa com braçadeira de montagem e dispositivo de encaixe para montagem na parede. Dispositivo de intercomunicação. Conjunto de suporte de braços para posicionamento do paciente. Faixas para imobilização do paciente. Suporte para cabeça. Conjunto de acessórios: colchão formato neuro, suporte de crânio e suporte de soro. Luz de exames para procedimentos cirúrgicos e de diagnósticos, incluindo: unidade de luz, alça extra e braço de suspensão em duas partes com contrapeso. 03 (três) Coberturas traseira da cabine. Carro fixado no teto para movimentação dos monitores.</text:p>
          </table:table-cell>
          <table:table-cell office:value-type="string" table:style-name="ce8">
            <text:p>Philips Medical Systems BV NL<text:s text:c="31"/></text:p>
          </table:table-cell>
          <table:table-cell office:value-type="string" table:style-name="ce7">
            <text:p>PHILIPS</text:p>
          </table:table-cell>
          <table:table-cell office:value-type="string" table:style-name="ce7">
            <text:p>Allura Xper FD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4.19</text:p>
          </table:table-cell>
          <table:table-cell office:value-type="string" table:style-name="ce8">
            <text:p>Aparelho de Raio-X computadorizado, Arco Móvel em C , com tela sensivel ao toque, imagem HD, para aquisiçao de imagens radiograficas e controle durante a imagem cirurgica, para uso Medico-Hospitalar em saúde humana.</text:p>
          </table:table-cell>
          <table:table-cell office:value-type="string" table:style-name="ce8">
            <text:p>GE PRECISION HEALTHCARE LLC<text:s text:c="33"/></text:p>
          </table:table-cell>
          <table:table-cell office:value-type="string" table:style-name="ce7">
            <text:p>GE</text:p>
          </table:table-cell>
          <table:table-cell office:value-type="string" table:style-name="ce7">
            <text:p>OEC ELITE CF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EQUIPAMENTO DE MEDIÇÃO E AVALIAÇÃO ESTRUTURAL DE PAVIMENTOS DENOMINADO DEFLECTÔMETRO,USADO , PARCIALMENTE DESMONTADO , SOBRE RODAS, DEFLECÇÃO COM 9 GEOFONES INSTALADOS NA PLACA DE CARGA E DISTRIBUÍDOS AO LONGO DE UMA BARRA METÁLICA, AMPLO ALCANCE DE CARGA 240 KN.</text:p>
          </table:table-cell>
          <table:table-cell office:value-type="string" table:style-name="ce8">
            <text:p>DYNATEST A/S<text:s text:c="48"/></text:p>
          </table:table-cell>
          <table:table-cell office:value-type="string" table:style-name="ce7">
            <text:p>DYNATEST</text:p>
          </table:table-cell>
          <table:table-cell office:value-type="string" table:style-name="ce7">
            <text:p>808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1</text:p>
          </table:table-cell>
          <table:table-cell office:value-type="string" table:style-name="ce8">
            <text:p>EQUIPAMENTO ESPECTRÔMETRO, AEROTRANSPORTÁVEL DE RAIOS GAMA DE EMISSÃO ATÔMICA, POR RADIAÇÃO ÓPTICA, COMPATÍVEIS PARA DETECTORES RSX - 4/5 U, APLICAÇÃO PARA SISTEMA RS-500 DE EXPLORAÇÃO GEOFÍSICA, PROVIDA DE CABEAMENTO.</text:p>
          </table:table-cell>
          <table:table-cell office:value-type="string" table:style-name="ce8">
            <text:p>RADIATION SOLUTIONS INC<text:s text:c="37"/></text:p>
          </table:table-cell>
          <table:table-cell office:value-type="string" table:style-name="ce7">
            <text:p>RSI - RADIATION SOLUTIONS INC</text:p>
          </table:table-cell>
          <table:table-cell office:value-type="string" table:style-name="ce7">
            <text:p>GPX-10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9</text:p>
          </table:table-cell>
          <table:table-cell office:value-type="string" table:style-name="ce8">
            <text:p>Sistema de espectrofotometria Infravermelho por Transformada de Fourier. Espectrofotometro de Infravermelho com optica de ZnSe e modulo de amostragem por transmissao. Suporte magnetico para acomodar pastilhas de KBr, filmes finos de polimeros e outras amostras leves. Suporte para cubeta de quartzo com caminho optico de 10-20 mm, para amostras liquidas. Cubeta cilindrica de quartzo com caminho optico de 10 mm e rolhas de teflon (diametro de 22 mm, volume de 2,8 mL). Indicada para a faixa de 220-3800 nm. Itens secundarios: acessorios, suportes, conectores e adaptadores necessarios para funcionamento do equipamento e seus componentes/software/hardware; padrao em poliestireno para verificacao de desempenho; manual; software Microlab e computador notebook. Aplicacao do cliente - Atendimento aos metodos NIOSH 5026 (analise de oleo mineral) e NIOSH 7602 (analise de silica).<text:s/></text:p>
          </table:table-cell>
          <table:table-cell office:value-type="string" table:style-name="ce8">
            <text:p>Agilent Technologies Microwave Products<text:s text:c="21"/></text:p>
          </table:table-cell>
          <table:table-cell office:value-type="string" table:style-name="ce7">
            <text:p>Agilent</text:p>
          </table:table-cell>
          <table:table-cell office:value-type="string" table:style-name="ce7">
            <text:p>Cary 630 TRAN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50.20</text:p>
          </table:table-cell>
          <table:table-cell office:value-type="string" table:style-name="ce8">
            <text:p>ANALISADOR FOTOMÉTRICO AUTOMÁTICO, UTILIZADO EM LABORATÓRIOS DE ENSAIOS FÍSICO-QUÍMICOS PARA AVALIAÇÃO, CONTROLE E MONITORAMENTO DA QUALIDADE DE ÁGUA POTÁVEL, ÁGUA BRUTA, ÁGUA SALOBRA, ÁGUA SALINA, EFLUENTES DOMÉSTICOS E EFLUENTES INDUSTRIAIS, PARA ENSAIOS DE ROTINA, TAIS COMO AMÔNIA, ALCALINIDADE, ALUMÍNIO, BORO, BROMETO, CÁLCIO, CROMO VI, CIANETO, CLORETO, FLUORETO, HIDRAZINA, FERRO, MAGNÉSIO, NITRATO, NITRITO, FENÓIS, FOSFATO, SÍLICA, SULFATO, TIOCIANATO, DUREZA TOTAL, NITROGÊNIO TOTAL E FOSFATO TOTAL, COM FAIXA ESPECTRAL DE 275 À 880 nm, FONTE DE XENÔNIO, CAPACIDADE DE ATÉ 200 TESTES/HORA PARA MÉTODOS COM ADIÇÃO DE UM REAGENTE, FAIXA LINEAR DE ABSORBÂNCIA DE 0 À 3.5 A, RESOLUÇÃO FOTOMÉTRICA DE 0.001 A, REPRODUTIBILIDADE FOTOMÉTRICA DE 0.005 A.<text:s/></text:p>
          </table:table-cell>
          <table:table-cell office:value-type="string" table:style-name="ce8">
            <text:p>THERMO FISHER SCIENTIFIC OY<text:s text:c="33"/></text:p>
          </table:table-cell>
          <table:table-cell office:value-type="string" table:style-name="ce7">
            <text:p>THERMO SCIENTIFIC</text:p>
          </table:table-cell>
          <table:table-cell office:value-type="string" table:style-name="ce7">
            <text:p>GALLERY</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0.10.10</text:p>
          </table:table-cell>
          <table:table-cell office:value-type="string" table:style-name="ce8">
            <text:p>Detector de radiação ionizante, composto de um diodo com área ativa de 0.8 x 0.8 mm. As dimensões externas do diodo são de 3,8 x 5,5 x 38 mm, e ele possui sensibilidade nominal de 32 nC/Gy. O detector Edge é utilizado para medidas de radiação com campos pequenos, e deve ser utilizado com o produto 3D Scanner para a realização das medidas em água. O detector é a prova de água e pode ser utilizado para medidas a partir de campos de 5 mm, até 10 x 10 cm. O Detector possui acoplado um cabo de 1,5 m, permitindo a sua utilização com um eletrômetro para a realização de medidas. A profundidade equivalente em água do detector é de 5 mm.<text:s/></text:p>
          </table:table-cell>
          <table:table-cell office:value-type="string" table:style-name="ce8">
            <text:p>SUN NUCLEAR CORPORATION<text:s text:c="37"/></text:p>
          </table:table-cell>
          <table:table-cell office:value-type="string" table:style-name="ce7">
            <text:p>SUN NUCLEAR</text:p>
          </table:table-cell>
          <table:table-cell office:value-type="string" table:style-name="ce7">
            <text:p>EDGE DETECTO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0.10.10</text:p>
          </table:table-cell>
          <table:table-cell office:value-type="string" table:style-name="ce8">
            <text:p>Matriz de diodos para a realização de medidas para o controle de qualidade de pacientes em Radioterapia Modulada. O ArcCHECK foi desenvolvido para a realização de medidas para tratamentos rotacionais modulados. Ele possui uma geometria helicoidal, onde os 1386 diodos estão posicionados, de forma a garantir precisão na realização de medidas de controle de qualidade paciente específico. O ArcCHECK é composto de um cilindro de PMMA com 1386 diodos de 0,8 mm² cada. A sensibilidade dos detectores é de 0,8 nC/Gy. O ArcCHECK possui um software para análise de suas medidas e comparação com o sistema de planejamento do hospital. O 3DVH é um aplicativo de software da garantia de qualidade de entrega da dose de radioterapia destinado a estimar os impactos de dosimetria dos desvios e imperfeições de um dispositivo de entrega de tratamento e seus acessórios no volume da dose do paciente 3D, conforme definido por um sistema de planejamento de tratamento (TPS). Esses impactos de dosimetria têm como base a medição de GQ das distribuições da dose de radiação que são entregues ao ArcCHECK.<text:s/></text:p>
          </table:table-cell>
          <table:table-cell office:value-type="string" table:style-name="ce8">
            <text:p>SUN NUCLEAR CORPORATION<text:s text:c="37"/></text:p>
          </table:table-cell>
          <table:table-cell office:value-type="string" table:style-name="ce7">
            <text:p>SUN NUCLEAR</text:p>
          </table:table-cell>
          <table:table-cell office:value-type="string" table:style-name="ce7">
            <text:p>ArcCheck/3DV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0.10.10</text:p>
          </table:table-cell>
          <table:table-cell office:value-type="string" table:style-name="ce8">
            <text:p>Detector tipo câmara de ionização de placas paralelas para a realização de medidas com feixes de elétrons. O volume de medição desta câmara é de 0,388 cc, com sensibilidade de 12 nC/Gy. A câmara é totalmente ventilada para atmosfera. Ela foi desenvolvida para realização de medidas dosimétricas com feixes de radiação ionizante de elétrons.</text:p>
          </table:table-cell>
          <table:table-cell office:value-type="string" table:style-name="ce8">
            <text:p>SUN NUCLEAR CORPORATION<text:s text:c="37"/></text:p>
          </table:table-cell>
          <table:table-cell office:value-type="string" table:style-name="ce7">
            <text:p>SUN NUCLEAR</text:p>
          </table:table-cell>
          <table:table-cell office:value-type="string" table:style-name="ce7">
            <text:p>SNC350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0.10.10</text:p>
          </table:table-cell>
          <table:table-cell office:value-type="string" table:style-name="ce8">
            <text:p>Detector tipo câmara de ionização cilíndrica para realização de medições de doses absolutas em radioterapia. Câmara com volume ativo de 0,108 cc, com sensitividade de 3,4 nC/Gy. A câmara SNC125c foi desenvolvida para ser utilizada com tanques de água cilíndricos, como o 3D SCANNER. Devido ao seu volume e sua geometria, a medida obtida é a mais real em altos gradientes de dose. Esta câmara foi desenvolvida para medidas de varredura, campo e dosimetria de referência.</text:p>
          </table:table-cell>
          <table:table-cell office:value-type="string" table:style-name="ce8">
            <text:p>SUN NUCLEAR CORPORATION<text:s text:c="37"/></text:p>
          </table:table-cell>
          <table:table-cell office:value-type="string" table:style-name="ce7">
            <text:p>SUN NUCLEAR</text:p>
          </table:table-cell>
          <table:table-cell office:value-type="string" table:style-name="ce7">
            <text:p>SNC125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0.10.10</text:p>
          </table:table-cell>
          <table:table-cell office:value-type="string" table:style-name="ce8">
            <text:p>Conjunto de equipamentos para realização de dosimetria absoluta em água. O produto é composto de um tanque de água cilíndrico, com diâmetro de 65 cm, automatizado para realização de medidas de varredura na água. O tanque cilíndrico permite a realização de medidas de campos 40x40 cm sem o deslocamento do tanque. As medidas de dosimetria absoluta têm como objetivo a caracterização do feixe de radiação, obtendo-se valores para comissionamento e/ou testes mensais e anuais. Além do tanque de água, o conjunto também possui uma plataforma de elevação para posicionamento do tanque na sala do acelerador linear, bem como um reservatório de água que permite o enchimento e esvaziamento do tanque de forma rápida e prática. O Tanque de água permite um escaneamento de 400 mm na vertical, 650 mm de diâmetro de 330 graus do anel. A acurácia de escaneamento obtida é de 0,1 mm. O escaneamento pode ser feito de maneira contínua ou em degrau. O 3D SCANNER acompanha também o software, que permite a captura e armazenamento dos dados de escaneamento, bem como sua análise gráfica. O software realiza a centralização do tanque, o nivelamento e detecção de superfície da água de forma automática.</text:p>
          </table:table-cell>
          <table:table-cell office:value-type="string" table:style-name="ce8">
            <text:p>SUN NUCLEAR CORPORATION<text:s text:c="37"/></text:p>
          </table:table-cell>
          <table:table-cell office:value-type="string" table:style-name="ce7">
            <text:p>SUN NUCLEAR</text:p>
          </table:table-cell>
          <table:table-cell office:value-type="string" table:style-name="ce7">
            <text:p>3D SCANNE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0.10.90</text:p>
          </table:table-cell>
          <table:table-cell office:value-type="string" table:style-name="ce8">
            <text:p>Conjunto de placas compostas de água sólida, material patenteado plástico com equivalência a água. Utilizado como objeto simulador para realização de medidas em Radioterapia. O conjunto fornecido é composto de 13 placas, totalizando 30 cm. O conjunto é composto de: 1 placa de espessura 0,1 cm, duas placas de espessura 0,2 cm cada, 1 placa de espessura 0,5 cm, 1 placa de espessura 1 cm, 3 placas de espessura 2 cm cada, 1 placa de espessura 3 cm, 1 placa de espessura 4 cm e 3 placas de espessura 5 cm cada. Cada placa possui 30 cm de largura e 30 cm comprimento</text:p>
          </table:table-cell>
          <table:table-cell office:value-type="string" table:style-name="ce8">
            <text:p>SUN NUCLEAR CORPORATION<text:s text:c="37"/></text:p>
          </table:table-cell>
          <table:table-cell office:value-type="string" table:style-name="ce7">
            <text:p>SUN NUCLEAR</text:p>
          </table:table-cell>
          <table:table-cell office:value-type="string" table:style-name="ce7">
            <text:p>SOLID WAT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Equipamento de inspeção de tubos utilizados por RPA (equipamento de refletometria de pulso acústico para inspeção de tubos trocadores de calor), em refrigeração industrial, modelo G3, Rating 12VDC. 8A, material usado, com todos seus pertences para seu perfeito funcionamento. APLICAÇÃO : A solução inovadora e não invasiva do equipamento de inspeção tem aplicação para os tubos trocadores de calor, permitindo a inspeção ultrarrápida e precisa de caldeiras, ventiladores de aletas e outros trocadores de calor, independentemente do formato ou material do tubo. Apresentando a tecnologia patenteada Acoustic Pulse Reflectometry (APR), que é uma ferramenta avançada e fácil de usar que supera as limitações de muitas técnicas de inspeções convencionais. Com sua operação simples, análise automatizada e geração de relatórios, há muito menos dependência do operador perícia. Fornecendo inspeção confiável até mesmo dos tamanhos e configurações de tubos mais desafiadores, aumentando a eficiência do ciclo de inspeção e a economia de custos operacionais.</text:p>
          </table:table-cell>
          <table:table-cell office:value-type="string" table:style-name="ce8">
            <text:p>Acoustic Eye Company<text:s text:c="40"/></text:p>
          </table:table-cell>
          <table:table-cell office:value-type="string" table:style-name="ce7">
            <text:p>Acoustic Eye Company</text:p>
          </table:table-cell>
          <table:table-cell office:value-type="string" table:style-name="ce7">
            <text:p>G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20</text:p>
          </table:table-cell>
          <table:table-cell office:value-type="string" table:style-name="ce8">
            <text:p>MÁQUINA PARA MEDIÇÃO DE PERFIL, HÉLICE, EXCENTRICIDADE DE ENGRENAGENS COM EIXO Z = 400 MM E ALTURA DE 15 990 MM . DIÂMETRO MÁXIMO PARA MEDIÇÃO DE 330 MM E MÓDULOS DE 0,5 À 15 MM . MÁQUINA COM 1.500 KG E DIMENSÃO DE 2,90 X 2,0 X 2,2 M ESTA MÁQUINA SE DESTINA A MEDIÇÃO DE FERRAMENTAS TIPO SHAVING CUTTER ( RODA RASPADORA) CONTENDO SOFTWARE ESPECÍFICO PARA ESTE TIPO DE FERRAMENTA E CONSIDERANDO TODAS SUAS PECULIARIDADES GEOMÉTRICAS .</text:p>
          </table:table-cell>
          <table:table-cell office:value-type="string" table:style-name="ce8">
            <text:p>klingelnberg gmbh<text:s text:c="43"/></text:p>
          </table:table-cell>
          <table:table-cell office:value-type="string" table:style-name="ce7">
            <text:p>klingelnberg gmbh</text:p>
          </table:table-cell>
          <table:table-cell office:value-type="string" table:style-name="ce7">
            <text:p>PNC3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Dispositivo/gabarito de inspeção produzido exclusivamente para aferição de ferramenta específica na produção de partes da estrutura metálica de assento automotivo, conferindo e controlando se as peças produzidas pela ferramenta estão de acordo com as especificações esperadas.<text:s/></text:p>
          </table:table-cell>
          <table:table-cell office:value-type="string" table:style-name="ce8">
            <text:p>ShenZhen Vision Tool&amp;die CO, LTD<text:s text:c="28"/></text:p>
          </table:table-cell>
          <table:table-cell office:value-type="string" table:style-name="ce7">
            <text:p>Vision Tool</text:p>
          </table:table-cell>
          <table:table-cell office:value-type="string" table:style-name="ce7">
            <text:p>AUT5461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30</text:p>
          </table:table-cell>
          <table:table-cell office:value-type="string" table:style-name="ce8">
            <text:p>EQUIPAMENTO DIGITAL PARA CONTROLE DE VEICULOS FERROVIARIOS, CONSTITUIDO POR MODULO DE PROCESSAMENTO DIGITAL DPM. PARA TENSAO DE 74V. PARA SISTEMA DE RADIOTELECOMANDO-LOCOTROL NA DISTRIBUICAO DE POTENCIA E FRENAGEM DA LOCOMOTIVA DIESEL ELETRICA.</text:p>
          </table:table-cell>
          <table:table-cell office:value-type="string" table:style-name="ce8">
            <text:p>GE TRANSPORTATION<text:s text:c="43"/></text:p>
          </table:table-cell>
          <table:table-cell office:value-type="string" table:style-name="ce7">
            <text:p>GE</text:p>
          </table:table-cell>
          <table:table-cell office:value-type="string" table:style-name="ce7">
            <text:p>7000011-905US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1</text:p>
          </table:table-cell>
          <table:table-cell office:value-type="string" table:style-name="ce8">
            <text:p>MEDIDOR DE PISTÃO A GÁS Características: Autofloat controlador e manualmente Operado Sistemas disponível Pressão gama: -100 kPa Para 7 Mpa (-14.5 Para 1000 psi) medida 1.4 kPa Para 7 Mpa (0.2 Para 1000 psi) absoluto Total incerteza Para 0.0010 % (10 ppm) de leitura Precisão melhor que 3 Ppm Estabilidade melhor que 1.5 Ppm sobre Dois Anos Medida absoluto vácuo (negativo9. calibre), e baixo pressão Modos</text:p>
          </table:table-cell>
          <table:table-cell office:value-type="string" table:style-name="ce8">
            <text:p>Ruska Instrument Corporation<text:s text:c="32"/></text:p>
          </table:table-cell>
          <table:table-cell office:value-type="string" table:style-name="ce7">
            <text:p>Ruska Instrument Corporation</text:p>
          </table:table-cell>
          <table:table-cell office:value-type="string" table:style-name="ce7">
            <text:p>246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Kit de viagem inclui 4 luminarias Aputure MC, um estojo de carregamento e acessorios. Temperatura de cor entre 3200 e 6500K e RGBWW em incrementos de 100K. Compativel com Sidus Link. Bateria Integrada de 2600 mAh. Tensao: 3.7 VDC. Conexao para carga: USB-C. Peso: 130g. Material constitutivo: plastico. Produto destinado a producao de vi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MC 4-Light Travel Ki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Painel de LED 2x1 RGBW de 650W de potencia e 20º de ângulo de feixe, com temperatura de cor de 2200 a 15000K, possui entrada e saida DMX de 5 pinos. Fotometria: 1400lux a 9.8'. Dimerizavel 0-100%, CRI/TLCI de 95. Alimentacao 8A, potencia de entrada 48VCC, consumo maximo 650W. Material constitutivo: metal. Produto destinado a produção de vídeos profissionais.</text:p>
          </table:table-cell>
          <table:table-cell office:value-type="string" table:style-name="ce8">
            <text:p>Creamsource<text:s text:c="49"/></text:p>
          </table:table-cell>
          <table:table-cell office:value-type="string" table:style-name="ce7">
            <text:p>Creamsource</text:p>
          </table:table-cell>
          <table:table-cell office:value-type="string" table:style-name="ce7">
            <text:p>Vortex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Painel de LED 1x1 RGBW de 325W de potencia e 20º de ângulo de feixe, com temperatura de cor de 2200 a 15000K, possui entrada e saida DMX de 5 pinos. Fotometria: 7300lux a 9.8'. Dimerizavel 0-100%, CRI/TLCI de 95. Potencia de entrada 48VCC, consumo maximo 325W. Material constitutivo: metal. Produto destinado a produção de vídeos profissionais.</text:p>
          </table:table-cell>
          <table:table-cell office:value-type="string" table:style-name="ce8">
            <text:p>Creamsource<text:s text:c="49"/></text:p>
          </table:table-cell>
          <table:table-cell office:value-type="string" table:style-name="ce7">
            <text:p>Creamsource</text:p>
          </table:table-cell>
          <table:table-cell office:value-type="string" table:style-name="ce7">
            <text:p>Vortex4</text:p>
          </table:table-cell>
          <table:table-cell table:number-columns-repeated="16376"/>
        </table:table-row>
        <table:table-row table:number-rows-repeated="11"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3"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3"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ecex.disim@mdic.gov.br</meta:initial-creator>
    <dc:creator>Valerio CORDEIRO JR</dc:creator>
    <meta:creation-date>2013-10-31T14:51:05Z</meta:creation-date>
    <dc:date>2022-09-30T08:48:30Z</dc:date>
    <meta:print-date>2019-05-03T17:07:54Z</meta:print-date>
  </office:meta>
</office:document-meta>
</file>