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fo:border="thin solid #000000" style:vertical-align="top" fo:wrap-option="wra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justify"/>
    </style:style>
    <style:style style:name="ce8"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9" style:family="table-cell" style:parent-style-name="Default" style:data-style-name="N19">
      <style:table-cell-properties fo:border="thin solid #000000" style:vertical-align="top" style:repeat-content="false"/>
      <style:paragraph-properties fo:text-align="center"/>
    </style:style>
    <style:style style:name="ce10"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1"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4"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5"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7"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8"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9875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7">
            <text:p>CONSULTA PÚBLICA Nº 34 DE 23/09/2022</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3">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8">
            <text:p><text:a xlink:href="http://disim.mdic.gov.br/arquivos/consultapublica/CP2022/CP34.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5">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6">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8">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9">
            <text:p>u</text:p>
          </table:table-cell>
          <table:table-cell office:value-type="string" table:style-name="ce6">
            <text:p>7304.29.90</text:p>
          </table:table-cell>
          <table:table-cell office:value-type="string" table:style-name="ce7">
            <text:p>Tubo Suspensor de ferramenta de assentamento 9 polegadas. - DESCRIÇÃO DETALHADA DA MERCADORIA: Tem como principal objetivo dar a possibilidade de Levantar o conjunto de conjunto suspensor para preparar a corrida. - ESPECIFICAÇÕES: Dimensões: 1.807 m x 8.472 pol x 8.472 pol Material: Aço 41-40 L-80. APLICAÇÃO: PTubo Projetado para levantar o conjunto suspensor e conectar a ferramenta de completação com a coluna da sonda.</text:p>
          </table:table-cell>
          <table:table-cell office:value-type="string" table:style-name="ce7">
            <text:p>SMI OILFIELD TECHNOLOGY AND PRODUCTS FZE<text:s text:c="20"/></text:p>
          </table:table-cell>
          <table:table-cell office:value-type="string" table:style-name="ce6">
            <text:p>SCHLUMBERGER</text:p>
          </table:table-cell>
          <table:table-cell office:value-type="string" table:style-name="ce6">
            <text:p>HS-EQ</text:p>
          </table:table-cell>
          <table:table-cell table:number-columns-repeated="16376"/>
        </table:table-row>
        <table:table-row table:style-name="ro6">
          <table:table-cell table:number-columns-repeated="2" table:style-name="ce5"/>
          <table:table-cell office:value-type="string" table:style-name="ce9">
            <text:p>u</text:p>
          </table:table-cell>
          <table:table-cell office:value-type="string" table:style-name="ce6">
            <text:p>8414.80.31</text:p>
          </table:table-cell>
          <table:table-cell office:value-type="string" table:style-name="ce7">
            <text:p>GRUPO COMPRESSOR DE GAS, DE PISTAO, COMERCIALMENTE DENOMINADO PACOTE DE COMPRESSAO, COMPLETO, COM TODOS OS SEUS PERTENCES PARA PLENO FUNCIONAMENTO, COMPOSTO DE: - COMPRESSOR MARCA Ariel, MODELO JGK4, 4 estagios, sendo total de 4 cilindros:1 cilindro 26.500", 1 cilindro 17.875", 1 cilindro 12.500", 1 cilindro 7.250"; - Resfriador (COOLER) a ar MARCA Air-X-Changers MODELO 108AH; - Motor MARCA SIEMENS MODELO 5812Z, POTENCIA: 1000_CHP. APLICAÇÃO: Equipamento aplicado em processos de exploração e/ou escoamento (exportação) de gás natural em campos de exploração de petróleo para aumentar a pressão do fluido (gás natural) para promover a sua dinâmica de escoamento até outro ponto da malha e/ou destino final</text:p>
          </table:table-cell>
          <table:table-cell office:value-type="string" table:style-name="ce7">
            <text:p>EXTERRAN ENERGY SOLUTION LP - HOUSTON - TEXAS<text:s text:c="15"/></text:p>
          </table:table-cell>
          <table:table-cell office:value-type="string" table:style-name="ce6">
            <text:p>EXTERRAN</text:p>
          </table:table-cell>
          <table:table-cell office:value-type="string" table:style-name="ce6">
            <text:p>JGK4 - 5812Z</text:p>
          </table:table-cell>
          <table:table-cell table:number-columns-repeated="16376"/>
        </table:table-row>
        <table:table-row table:style-name="ro6">
          <table:table-cell table:number-columns-repeated="2" table:style-name="ce1"/>
          <table:table-cell office:value-type="string" table:style-name="ce9">
            <text:p>u</text:p>
          </table:table-cell>
          <table:table-cell office:value-type="string" table:style-name="ce6">
            <text:p>8421.11.90</text:p>
          </table:table-cell>
          <table:table-cell office:value-type="string" table:style-name="ce7">
            <text:p>DESNATADEIRA DE LEITE, CAPACIDADE DE VAZÃO 10.000 LITROS HORA, PESO 1.100KG, ESPAÇO FÍSICO 1,5M², ALTURA 1700MM, EQUIPAMENTO CARCAÇA EM FERRO FUNDIDO REVESTIDA EM AÇO INOX 304 COM SISTEMA DE TRANSMISSÃO INTERNA COROA E PINHÃO COM MOTOR ELÉTRICO 25CV TRIFÁSICO ACOPLADO. COLETORES EM AÇO INOX 304, ACOMPANHA UM ROTOR CONTENDO: CORPO DO ROTOR, TAMPA, DISTRIBUIDOR, TAMPA DOS PRATOS, JOGO DE PRATOS E ANEL DE FECHAMENTO. ACOMPANHADA DE JOGO DE CHAVES PARA MANUSEIO, PAINEL ELÉTRICO E BASE</text:p>
          </table:table-cell>
          <table:table-cell office:value-type="string" table:style-name="ce7">
            <text:p>ALFA LAVAL<text:s text:c="50"/></text:p>
          </table:table-cell>
          <table:table-cell office:value-type="string" table:style-name="ce6">
            <text:p>ALFA LAVAL</text:p>
          </table:table-cell>
          <table:table-cell office:value-type="string" table:style-name="ce6">
            <text:p>MRPX 214 TGV</text:p>
          </table:table-cell>
          <table:table-cell table:number-columns-repeated="16376"/>
        </table:table-row>
        <table:table-row table:style-name="ro6">
          <table:table-cell table:number-columns-repeated="2" table:style-name="ce1"/>
          <table:table-cell office:value-type="string" table:style-name="ce9">
            <text:p>u</text:p>
          </table:table-cell>
          <table:table-cell office:value-type="string" table:style-name="ce6">
            <text:p>8421.11.90</text:p>
          </table:table-cell>
          <table:table-cell office:value-type="string" table:style-name="ce7">
            <text:p>DESNATADEIRA DE LEITE, CAPACIDADE DE VAZÃO 10.000 LITROS HORA, PESO 1.100KG, ESPAÇO FÍSICO 1,6M², ALTURA 1700MM, EQUIPAMENTO CARCAÇA EM FERRO FUNDIDO REVESTIDA EM AÇO INOX 304 COM SISTEMA DE TRANSMISSÃO INTERNA COROA E PINHÃO COM MOTOR ELÉTRICO 30CV TRIFÁSICO ACOPLADO. COLETORES EM AÇO INOX 304, ACOMPANHA UM ROTOR CONTENDO: CORPO DO ROTOR, TAMPA, DISTRIBUIDOR, TAMPA DOS PRATOS, JOGO DE PRATOS E ANEL DE FECHAMENTO. ACOMPANHADA DE JOGO DE CHAVES PARA MANUSEIO, PAINEL ELÉTRICO E BASE.</text:p>
          </table:table-cell>
          <table:table-cell office:value-type="string" table:style-name="ce7">
            <text:p>ALFA LAVAL<text:s text:c="50"/></text:p>
          </table:table-cell>
          <table:table-cell office:value-type="string" table:style-name="ce6">
            <text:p>ALFA LAVAL</text:p>
          </table:table-cell>
          <table:table-cell office:value-type="string" table:style-name="ce6">
            <text:p>MRPX 314 TGV</text:p>
          </table:table-cell>
          <table:table-cell table:number-columns-repeated="16376"/>
        </table:table-row>
        <table:table-row table:style-name="ro6">
          <table:table-cell table:number-columns-repeated="2" table:style-name="ce1"/>
          <table:table-cell office:value-type="string" table:style-name="ce9">
            <text:p>u</text:p>
          </table:table-cell>
          <table:table-cell office:value-type="string" table:style-name="ce6">
            <text:p>8422.30.29</text:p>
          </table:table-cell>
          <table:table-cell office:value-type="string" table:style-name="ce7">
            <text:p>Envasadora adequada para realizar o envase de esmaltes, óleos, pastas, solventes e outros produtos da indústria química que necessitam de um envase volumétrico em recipientes. Com sistema de envase tipo volumétrico aptos para trabalhar com suspensões líquidas e cremosas com precisão teórica de repetibilidade média de +0,5%. Capacidade da cuba de 50 litros. Altura máxima do recipiente para envase 270mm. Diâmetro máximo do recipiente 220mm. Consumo de ar comprimido de 3500l/h. Fabricação em aço INOX AISI-316. Cabeçote de aspiração direta para líquidos, intercambiável com a cuba anterior e fornecido com válvula de anti-retorno. 2 metros de mangueira.</text:p>
          </table:table-cell>
          <table:table-cell office:value-type="string" table:style-name="ce7">
            <text:p>OLIVER Y BATTLE SAU<text:s text:c="41"/></text:p>
          </table:table-cell>
          <table:table-cell office:value-type="string" table:style-name="ce6">
            <text:p>OLIVER Y BATLLE</text:p>
          </table:table-cell>
          <table:table-cell office:value-type="string" table:style-name="ce6">
            <text:p>FLASH-1100</text:p>
          </table:table-cell>
          <table:table-cell table:number-columns-repeated="16376"/>
        </table:table-row>
        <table:table-row table:style-name="ro6">
          <table:table-cell table:number-columns-repeated="2" table:style-name="ce1"/>
          <table:table-cell office:value-type="string" table:style-name="ce9">
            <text:p>u</text:p>
          </table:table-cell>
          <table:table-cell office:value-type="string" table:style-name="ce6">
            <text:p>8427.10.19</text:p>
          </table:table-cell>
          <table:table-cell office:value-type="string" table:style-name="ce7">
            <text:p>Empilhadeiras autopropulsadas retráteis, com motor elétrico de tração decorrente alternada (AC), com sistema de rodagem com pneus PU que permitem operações externas em pisos asfálticos e irregulares, capacidade máxima de carga de 1.400kg, comprimento do garfo de 1200mm, altura máxima de elevação dos garfos de 9020 mm (incluindo os limites). A ETV 214 é utilizada para movimentação e armazenagem de cargas em Centro Logístico com estrutura porta paletes.</text:p>
          </table:table-cell>
          <table:table-cell office:value-type="string" table:style-name="ce7">
            <text:p>GEBRAUCHTGERATE-ZENTRUM DRESDEN GMBH &amp; CO. KG<text:s text:c="15"/></text:p>
          </table:table-cell>
          <table:table-cell office:value-type="string" table:style-name="ce6">
            <text:p>JUNGHEINRICH</text:p>
          </table:table-cell>
          <table:table-cell office:value-type="string" table:style-name="ce6">
            <text:p>ETV214 MPGNE120902DZ</text:p>
          </table:table-cell>
          <table:table-cell table:number-columns-repeated="16376"/>
        </table:table-row>
        <table:table-row table:style-name="ro6">
          <table:table-cell table:number-columns-repeated="2" table:style-name="ce1"/>
          <table:table-cell office:value-type="string" table:style-name="ce9">
            <text:p>u</text:p>
          </table:table-cell>
          <table:table-cell office:value-type="string" table:style-name="ce6">
            <text:p>8429.51.91</text:p>
          </table:table-cell>
          <table:table-cell office:value-type="string" table:style-name="ce7">
            <text:p>PÁ CARREGADEIRA, DE CARREGAMENTO FRONTAL, AUTOPROPULSADA SOBRE RODAS, COMBINADA COM CAÇAMBA, DE POTENCIA NO VOLANTE 366 kW - 498 HP - MOTOR DIESEL, MARCA VOLVO, DE QUATRO TEMPOS, MODELO VOLVO TD 164 KAE, COM 6 CILINDROS - SISTEMA DE PARTIDA ELÉTRICA DIRETA DE 24 VOLTS - DIREÇÃO HIDRAULICA - TANQUE DE COMBUSTIVEL COM CAPACIDADE 693 LITROS - CABINE COM ROPS/FOPS - TRANSMISSÃO POWER SHIFT VOLVO DO TIPO CONTRA-EIXOS - SISTEMA DE CONTROLE ELETRO-HIDRAULICO - CAPACIDADE DA CAÇAMBA DE 6,1 ATÉ 12,7m³ - PNEUS RADIAIS, TAMANHO 35/65R33 - DO TIPO UTILIZADA PARA MOVIMENTAR, PEGAR, ESCAVAR, TRANSPORTAR E DESCARREGAR MATERIAIS</text:p>
          </table:table-cell>
          <table:table-cell office:value-type="string" table:style-name="ce7">
            <text:p>VOLVO CONSTRUCTION EQUIPMENT NORTH AMERICA, INC<text:s text:c="13"/></text:p>
          </table:table-cell>
          <table:table-cell office:value-type="string" table:style-name="ce6">
            <text:p>VOLVO</text:p>
          </table:table-cell>
          <table:table-cell office:value-type="string" table:style-name="ce6">
            <text:p>L330C WHEEL LOADER</text:p>
          </table:table-cell>
          <table:table-cell table:number-columns-repeated="16376"/>
        </table:table-row>
        <table:table-row table:style-name="ro6">
          <table:table-cell table:number-columns-repeated="2" table:style-name="ce1"/>
          <table:table-cell office:value-type="string" table:style-name="ce9">
            <text:p>u</text:p>
          </table:table-cell>
          <table:table-cell office:value-type="string" table:style-name="ce6">
            <text:p>8438.50.00</text:p>
          </table:table-cell>
          <table:table-cell office:value-type="string" table:style-name="ce7">
            <text:p>MAQUINA PARA FATIAR CARNE COM OU SEM OSSO, DADOS TECNICOS: VOLTAGEM 400 V - 50 HZ- TRIF; POTENCIA ELETRICA: 2,7 KW; ESPESSURA DE CORTE 5 A 50mm; CAMERA DE CORTE 200x200x700mm. COMPRIMENTO:1700mm; LARGURA:640mm; ALTURA:1100mm</text:p>
          </table:table-cell>
          <table:table-cell office:value-type="string" table:style-name="ce7">
            <text:p>VARLET MACHINES<text:s text:c="45"/></text:p>
          </table:table-cell>
          <table:table-cell office:value-type="string" table:style-name="ce6">
            <text:p>VARLET MACHINES</text:p>
          </table:table-cell>
          <table:table-cell office:value-type="string" table:style-name="ce6">
            <text:p>2602P</text:p>
          </table:table-cell>
          <table:table-cell table:number-columns-repeated="16376"/>
        </table:table-row>
        <table:table-row table:style-name="ro6">
          <table:table-cell table:number-columns-repeated="2" table:style-name="ce1"/>
          <table:table-cell office:value-type="string" table:style-name="ce9">
            <text:p>u</text:p>
          </table:table-cell>
          <table:table-cell office:value-type="string" table:style-name="ce6">
            <text:p>8438.50.00</text:p>
          </table:table-cell>
          <table:table-cell office:value-type="string" table:style-name="ce7">
            <text:p>MAQUINA PARA FAZER CUBOS DE CARNE, DADOS TECNICOS: VOLTAGEM 380/480V - 50/60 HZ- TRIF; POTENCIA ELETRICA:2KW; VELOCIDADE DO FACAO:300rpm; CAMERA DE CORTE:96x96x550mm COMPRIMENTO:1740mm; LARGURA:1.479mm; ALTURA:1200mm</text:p>
          </table:table-cell>
          <table:table-cell office:value-type="string" table:style-name="ce7">
            <text:p>TREIF MASCHINENBAU GMBH<text:s text:c="37"/></text:p>
          </table:table-cell>
          <table:table-cell office:value-type="string" table:style-name="ce6">
            <text:p>TREIF MASCHINENBAU GmbH</text:p>
          </table:table-cell>
          <table:table-cell office:value-type="string" table:style-name="ce6">
            <text:p>ARGON</text:p>
          </table:table-cell>
          <table:table-cell table:number-columns-repeated="16376"/>
        </table:table-row>
        <table:table-row table:style-name="ro6">
          <table:table-cell table:number-columns-repeated="2" table:style-name="ce1"/>
          <table:table-cell office:value-type="string" table:style-name="ce9">
            <text:p>u</text:p>
          </table:table-cell>
          <table:table-cell office:value-type="string" table:style-name="ce6">
            <text:p>8438.80.90</text:p>
          </table:table-cell>
          <table:table-cell office:value-type="string" table:style-name="ce7">
            <text:p>REATOR ENCAMISADO COM CAPACIDADE DE PRODUÇÃO DE 500 LITROS. TRATA-SE DE UM TANQUE DE REATOR QUE SERVE PARA CONTROLAR A TEMPERATURA DO SEU CONTEÚDO, UTILIZANDO UMA CAMISA DE ARREFECIMENTO OU AQUECIMENTO ATRAVÉS DO QUAL CIRCULA UM LÍQUIDO DE ARREFECIMENTO OU AQUECIMENTO. O REATOR TAMBÉM POSSUI AGITADORES TIPO ÂNCORA, UTILIZADO NA PREPARAÇÃO OU FABRICAÇÃO INDUSTRIAL DE ALIMENTOS.</text:p>
          </table:table-cell>
          <table:table-cell office:value-type="string" table:style-name="ce7">
            <text:p>METALURGICA CADE<text:s text:c="44"/></text:p>
          </table:table-cell>
          <table:table-cell office:value-type="string" table:style-name="ce6">
            <text:p>CADE</text:p>
          </table:table-cell>
          <table:table-cell office:value-type="string" table:style-name="ce6">
            <text:p>RT 500</text:p>
          </table:table-cell>
          <table:table-cell table:number-columns-repeated="16376"/>
        </table:table-row>
        <table:table-row table:style-name="ro6">
          <table:table-cell table:number-columns-repeated="2"/>
          <table:table-cell office:value-type="string" table:style-name="ce9">
            <text:p>u</text:p>
          </table:table-cell>
          <table:table-cell office:value-type="string" table:style-name="ce6">
            <text:p>8443.13.10</text:p>
          </table:table-cell>
          <table:table-cell office:value-type="string" table:style-name="ce7">
            <text:p>IMPRESSORA DE BALDES REDONDOS DE PLASTICO POR "DRY OFF-SET" KASE K-6000. IMPRESSÃO DE ALTA QUALIDADE EM BALDES REDONDOS COM VELOCIDADE ESTAVEL DE ATE 40 COPOS POR MINUTO. SISTEMA DE SEGURANÇA PARA TROCA RAPIDA DE PRODUTO/CONFIGURAÇÃO. PAINEL DE CONTROLE COM MULTILINGUAGEM E VISUALIZAÇÃO DAS FUNÇÕES ATIVAS COM INTERFACE HOMEM-MÁQUINA . ALIMENTADOR DE BALDES AUTOMÁTICO. IMPRESSAO COM 06 ESTAÇÕES DE CORES , 2 COM ROLOS 305MM E 4 COM ROLOS 153MM, PORTA-CLICHES MAGNÉTICO COM REGISTRO DA MÁQUINA EM MOVIMENTO, MANDRIS EXPANSIVOS, PRÉ-TRATAMENTO À GÁS , PRÉ-ORIENTADOR DE IMPRESSÃO, SECAGEM POR LAMPADA UV. ESTEIRA PARA EMPILHAMENTO MANUAL COM 2,5m DE COMPRIMENTO. DIMENSÃO MAXIMA DO COLARINHO DO BALDE 406MM. ALTURA MAXIMA DO BALDE 406MM. ANGULO MAXIMO 15º ,COMPRIMENTO MAXIMO DE IMPRESSAO 940MM . MÁQUINA USADA/REFORMADA. PESO = 12.500KG, ALIMENTAÇÃO 380V 3 FASES , 63A , 60 Hz.</text:p>
          </table:table-cell>
          <table:table-cell office:value-type="string" table:style-name="ce7">
            <text:p>KASE EQUIPMENT CORPORATION.<text:s text:c="33"/></text:p>
          </table:table-cell>
          <table:table-cell office:value-type="string" table:style-name="ce6">
            <text:p>KASE</text:p>
          </table:table-cell>
          <table:table-cell office:value-type="string" table:style-name="ce6">
            <text:p>K-6000</text:p>
          </table:table-cell>
          <table:table-cell table:number-columns-repeated="16376"/>
        </table:table-row>
        <table:table-row table:style-name="ro6">
          <table:table-cell table:number-columns-repeated="2"/>
          <table:table-cell office:value-type="string" table:style-name="ce9">
            <text:p>u</text:p>
          </table:table-cell>
          <table:table-cell office:value-type="string" table:style-name="ce6">
            <text:p>8443.13.90</text:p>
          </table:table-cell>
          <table:table-cell office:value-type="string" table:style-name="ce7">
            <text:p>Maquina impressora Offset, alimentada por folhas de formato máximo de 530x740 mm, para impressão em 4 cores, com capacidade máxima igual de impressão de 15.000 folhas/hora, com controle remoto a distância, sistema de molha a álcool, pulverizador, completa com acessórios integrantes da máquina indispensável para seu funcionamento.</text:p>
          </table:table-cell>
          <table:table-cell office:value-type="string" table:style-name="ce7">
            <text:p>MAN ROLAND DRUCKMASCHINEN AG<text:s text:c="32"/></text:p>
          </table:table-cell>
          <table:table-cell office:value-type="string" table:style-name="ce6">
            <text:p>Man Roland Druckmaschinen AG</text:p>
          </table:table-cell>
          <table:table-cell office:value-type="string" table:style-name="ce6">
            <text:p>R 304</text:p>
          </table:table-cell>
          <table:table-cell table:number-columns-repeated="16376"/>
        </table:table-row>
        <table:table-row table:style-name="ro6">
          <table:table-cell table:number-columns-repeated="2"/>
          <table:table-cell office:value-type="string" table:style-name="ce9">
            <text:p>u</text:p>
          </table:table-cell>
          <table:table-cell office:value-type="string" table:style-name="ce6">
            <text:p>8443.31.14</text:p>
          </table:table-cell>
          <table:table-cell office:value-type="string" table:style-name="ce7">
            <text:p>Multifuncional digital a laser, que executa funções de impressão, cópia e scanner. Capaz de ser conectada a uma maquina automática para processamento de dados ou a uma rede. Monocromática, com largura de impressão superior a 280 mm e inferior ou igual a 420 mm, com velocidade de impressão de 28 cópias por minuto. APLICACAO: A impressora e utilizada para cópia, impressão e digitalização.</text:p>
          </table:table-cell>
          <table:table-cell office:value-type="string" table:style-name="ce7">
            <text:p>KONICA MINOLTA CORPORATION CHINA<text:s text:c="28"/></text:p>
          </table:table-cell>
          <table:table-cell office:value-type="string" table:style-name="ce6">
            <text:p>KONICA MINOLTA</text:p>
          </table:table-cell>
          <table:table-cell office:value-type="string" table:style-name="ce6">
            <text:p>BIZHUB 284E</text:p>
          </table:table-cell>
          <table:table-cell table:number-columns-repeated="16376"/>
        </table:table-row>
        <table:table-row table:style-name="ro6">
          <table:table-cell table:number-columns-repeated="2"/>
          <table:table-cell office:value-type="string" table:style-name="ce9">
            <text:p>u</text:p>
          </table:table-cell>
          <table:table-cell office:value-type="string" table:style-name="ce6">
            <text:p>8445.20.00</text:p>
          </table:table-cell>
          <table:table-cell office:value-type="string" table:style-name="ce7">
            <text:p>Máquina de fiação, 240 rotores Potencia 230A, Tensão: 3x3801V 50Hz Acessórios: copo rotor, umbigo, rolo de pentear, cinto, Máquina de fiação para fazer fio de rotor de alta produção. Pode fazer algodão ou fibras . O rolo de alimentação entrega a parte superior do algodão ao suporte da placa de alimentação e, em seguida, através do rolo de pentear, faz a parte superior do fio de fibra, formando um bigode condensado, então o fio é puxado através do tubo, para ser separadamente. Por causo do rotor, um vácuo é formado internamente o que força o ar externo a preencher a partir do tubérculo de enchimento e do tubo de extração do fio, levando assim o pente após a fibra única através do tubo de algodão para o copo de fiação, sugado para o tanque de condensado e conectado ao bigode. A rotação do copo giratório de alta velocidade da força centrífuga, de modo a que o fio fique preso à superfície do condensado, então conduzido pela parada de torção e enrolamento par o tubo desenrolar e fazer o pacote de fio, que será entregue no cone da parte de cima, assim está a fazer fio com o Ne que se deseje, fio de alta qualidade.</text:p>
          </table:table-cell>
          <table:table-cell office:value-type="string" table:style-name="ce7">
            <text:p>MASCHINENFABRIK RIETER AG<text:s text:c="35"/></text:p>
          </table:table-cell>
          <table:table-cell office:value-type="string" table:style-name="ce6">
            <text:p>RIETER</text:p>
          </table:table-cell>
          <table:table-cell office:value-type="string" table:style-name="ce6">
            <text:p>BT905</text:p>
          </table:table-cell>
          <table:table-cell table:number-columns-repeated="16376"/>
        </table:table-row>
        <table:table-row table:style-name="ro6">
          <table:table-cell table:number-columns-repeated="2"/>
          <table:table-cell office:value-type="string" table:style-name="ce9">
            <text:p>u</text:p>
          </table:table-cell>
          <table:table-cell office:value-type="string" table:style-name="ce6">
            <text:p>8445.30.10</text:p>
          </table:table-cell>
          <table:table-cell office:value-type="string" table:style-name="ce7">
            <text:p>Maquina Torcedor, Saída 10, Alimentação 10 Cinta central para descarga do fio torcido , Acessórios: copo rotor, umbigo, rolo de pentear A máquina funciona conforme descrição abaixo: Máquina usada de torcedoria para fazer fios torcidos de qualidade, sendo de dupla torção Esta máquina está preparada para a torção de fios, sendo que metendo fios junto. Parte de baixo ela faz dupla torção Saída do fuso passa na linha de entrega para o conde de saída, assim sendo o fio será torcido com o número de voltas que se queira dar, para fio torcido laço ou torção forte.</text:p>
          </table:table-cell>
          <table:table-cell office:value-type="string" table:style-name="ce7">
            <text:p>VOLKMANN GMBH<text:s text:c="47"/></text:p>
          </table:table-cell>
          <table:table-cell office:value-type="string" table:style-name="ce6">
            <text:p>VOLKMANN</text:p>
          </table:table-cell>
          <table:table-cell office:value-type="string" table:style-name="ce6">
            <text:p>VTS-06-S</text:p>
          </table:table-cell>
          <table:table-cell table:number-columns-repeated="16376"/>
        </table:table-row>
        <table:table-row table:style-name="ro6">
          <table:table-cell table:number-columns-repeated="2"/>
          <table:table-cell office:value-type="string" table:style-name="ce9">
            <text:p>u</text:p>
          </table:table-cell>
          <table:table-cell office:value-type="string" table:style-name="ce6">
            <text:p>8451.30.10</text:p>
          </table:table-cell>
          <table:table-cell office:value-type="string" table:style-name="ce7">
            <text:p>MAQUINA PARA SECAGEM E PASSADORIA DE LENCOIS, FRONHAS, COLCHAS, TOALHAS DE MESA E DUVETS. TRATA-SE DE LINHA DE ALTA PRODUCAO, UTILIZADO EM LAVANDERIAS HOSPITALARES OU HOTELEIRAS DE ALTA PERFORMANCE E QUALIDADE DE ACABAMENTO. POSSUI UM SISTEMA FECHADO DE AQUECIMENTO DAS CALHAS, COMPOSTO DE AQUECEDOR A GAS, O QUAL AQUECE O OLEO TERMICO E O OBRIGA A CIRCULAR PELAS CALHAS, FAZENDO COM QUE AS MESMAS TENHAM UM A TEMPERATURA UNIFORME E CONSTANTE. OPERA COM 2 CILINDROS, COM DIAMETROS DE 2 ROLOS DE 1.200MM. AQUECIMENTO A OLEO TERMICO. / EQUIPAMENTO COMPOSTO POR: SISTEMA DE AQUECIMENTO DE OLEO TERMICO AQUECIDO POR UM AQUECEDOR INDUSTRIAL A GAS. / APLICACAO: SECAGEM E PASSADORIA DE LENCOIS, FRONHAS, COLCHAS, TOALHAS DE MESA E DUVETS.</text:p>
          </table:table-cell>
          <table:table-cell office:value-type="string" table:style-name="ce7">
            <text:p>LAPAUW<text:s text:c="54"/></text:p>
          </table:table-cell>
          <table:table-cell office:value-type="string" table:style-name="ce6">
            <text:p>LAPAUW</text:p>
          </table:table-cell>
          <table:table-cell office:value-type="string" table:style-name="ce6">
            <text:p>DUO 2C1/1240 S.G</text:p>
          </table:table-cell>
          <table:table-cell table:number-columns-repeated="16376"/>
        </table:table-row>
        <table:table-row table:style-name="ro6">
          <table:table-cell table:number-columns-repeated="2"/>
          <table:table-cell office:value-type="string" table:style-name="ce9">
            <text:p>u</text:p>
          </table:table-cell>
          <table:table-cell office:value-type="string" table:style-name="ce6">
            <text:p>8451.30.10</text:p>
          </table:table-cell>
          <table:table-cell office:value-type="string" table:style-name="ce7">
            <text:p>MAQUINA PARA SECAGEM E PASSADORIA DE LENCOIS, FRONHAS, COLCHAS, TOALHAS DE MESA E DUVETS. TRATA-SE DE LINHA DE ALTA PRODUCAO, UTILIZADO EM LAVANDERIAS HOSPITALARES OU HOTELEIRAS DE ALTA PERFORMANCE E QUALIDADE DE ACABAMENTO. POSSUI UM SISTEMA FECHADO DE AQUECIMENTO DAS CALHAS, CONSISTINDO DE AQUECEDOR A GAS, O QUAL AQUECE O OLEO TERMICO E O OBRIGA A CIRCULAR PELAS CALHAS, FAZENDO COM QUE AS MESMAS TENHAM UM A TEMPERATURA UNIFORME E CONSTANTE. OPERA COM 2 CILINDROS, COM DIAMETROS DE 2 ROLOS DE 1.600MM. AQUECIMENTO A OLEO TERMICO. / EQUIPAMENTO COMPOSTO POR: SISTEMA DE AQUECIMENTO DE OLEO TERMICO AQUECIDO POR UM AQUECEDOR INDUSTRIAL A GAS. / APLICACAO: SECAGEM E PASSADORIA DE LENCOIS, FRONHAS, COLCHAS, TOALHAS DE MESA E DUVETS.</text:p>
          </table:table-cell>
          <table:table-cell office:value-type="string" table:style-name="ce7">
            <text:p>LAPAUW<text:s text:c="54"/></text:p>
          </table:table-cell>
          <table:table-cell office:value-type="string" table:style-name="ce6">
            <text:p>LAPAUW</text:p>
          </table:table-cell>
          <table:table-cell office:value-type="string" table:style-name="ce6">
            <text:p>DUO 2C1/1635 G</text:p>
          </table:table-cell>
          <table:table-cell table:number-columns-repeated="16376"/>
        </table:table-row>
        <table:table-row table:style-name="ro6">
          <table:table-cell table:number-columns-repeated="2"/>
          <table:table-cell office:value-type="string" table:style-name="ce9">
            <text:p>u</text:p>
          </table:table-cell>
          <table:table-cell office:value-type="string" table:style-name="ce6">
            <text:p>8464.20.10</text:p>
          </table:table-cell>
          <table:table-cell office:value-type="string" table:style-name="ce7">
            <text:p>MÁQUINA AUTOMÁTICA DE RETIFICAÇÃO DE BORDAS DE VIDROS, POR ESMERILHAMENTO / CHANFRAGEM, CONCEBIDAS PARA PRODUÇÃO DE ESPELHOS RETROVISORES PARA VEÍCULOS, CAPAZ DE OPERAR COM PEÇAS DE VIDRO DE ESPESSURA MÁXIMA DE 50MM, E LARGURA MÁXIMA DE 280MM, DOTADA DE REBOLO DE ESMIRILHAMENTO COM VELOCIDADE MÁXIMA DE 12000RPM, EQUIPADA COM CONTROLADOR LÓGICO PROGRAMÁVEL E INTERFACE DE OPERAÇÃO TOUCH SCREEN.</text:p>
          </table:table-cell>
          <table:table-cell office:value-type="string" table:style-name="ce7">
            <text:p>NANJING YETUO AUTOMATION EQUIPMENT<text:s text:c="26"/></text:p>
          </table:table-cell>
          <table:table-cell office:value-type="string" table:style-name="ce6">
            <text:p>NANJING YETUO AUTOMATION EQUIPMENT</text:p>
          </table:table-cell>
          <table:table-cell office:value-type="string" table:style-name="ce6">
            <text:p>YTMBZ300</text:p>
          </table:table-cell>
          <table:table-cell table:number-columns-repeated="16376"/>
        </table:table-row>
        <table:table-row table:style-name="ro6">
          <table:table-cell table:number-columns-repeated="2"/>
          <table:table-cell office:value-type="string" table:style-name="ce9">
            <text:p>s</text:p>
          </table:table-cell>
          <table:table-cell office:value-type="string" table:style-name="ce6">
            <text:p>8471.49.00</text:p>
          </table:table-cell>
          <table:table-cell office:value-type="string" table:style-name="ce7">
            <text:p>COMPUTADOR DE ALTO DESEMPENHO, CONSTITUIDO POR: 1 HEAD NODE POWER EDGE R7515 SERVER CONFIGURADO COM 8 CORES EM 1 SOCKET AMD EPYC 7232P 3.10GHZ COM 32 MB DE CACHE; 64 GB DE MEMÓRIA DDR4 3200 MT/S ECC REGISTRADA (8X8 GB RDIMM); 1 BOSS CONTROLLER COM 2 (DOIS) SSDS 240 GB EM RAID1 PARA S.O.; 4 HDDS 8TB SAS 6GBPS 2.5"; 1 INTERFACE PARA GERENCIAMENTO REMOTO IDRAC; 1 CONTROLADORA PERC H730P; 2 PORTAS 100 GB/S INFINIBAND HDR 100 QSFP56; FONTES REDUNDANTES (1+1) 750W; 2 COMPUTE NODES POWER EDGE R6525 SERVER CONFIGURADO COM 128 (CENTO E VINTE E OITO) CORES EM 2 (DOIS) SOCKETS AMD EPYC 7713 2.00 COM 2556 MB DE CACHE; 512 GB DE MEMÓRIA DDR4 3200 MT/S ECC REGISTRADORA (16X32 GB RDIMM); 1 SSD 480 GB SATA 6GBPS 2.5"; 1 INTERFACE PARA GERENCIAMENTO REMOTO IDRAC; 2 PORTAS 1 GBE; 2 PORTAS 100 GB/S INFINIBAND HDR 100 QSFP56; FONTES REDUNDANTES (1+1) 1400W; 3 CABOS INFINIBAND 100 GB PARA INTERCONEXÃO ENTRE SERVIDORES; 1 SWITCH ETHERNET S3048-ON COM: 48 PORTAS 1 GB ETHERNET; 4 PORTAS 10 GBE SFP+; 6 CABOS 1 GB ETHERNET. PARA SER UTILIZADO EM PROJETO DE PESQUISA ACADÊMICO PELO PROGRAMA DE PÓS GRADUAÇÃO DO CURSO DE ENGENHARIA.</text:p>
          </table:table-cell>
          <table:table-cell office:value-type="string" table:style-name="ce7">
            <text:p>DELL EMC<text:s text:c="52"/></text:p>
          </table:table-cell>
          <table:table-cell office:value-type="string" table:style-name="ce6">
            <text:p>DELL</text:p>
          </table:table-cell>
          <table:table-cell office:value-type="string" table:style-name="ce6">
            <text:p>CLUSTER HPC</text:p>
          </table:table-cell>
          <table:table-cell table:number-columns-repeated="16376"/>
        </table:table-row>
        <table:table-row table:style-name="ro6">
          <table:table-cell table:number-columns-repeated="2"/>
          <table:table-cell office:value-type="string" table:style-name="ce9">
            <text:p>u</text:p>
          </table:table-cell>
          <table:table-cell office:value-type="string" table:style-name="ce6">
            <text:p>8471.49.00</text:p>
          </table:table-cell>
          <table:table-cell office:value-type="string" table:style-name="ce7">
            <text:p>SERVIDOR PROGRAMADO PARA LINUX PERSONALIZADO (1RU) 1TB 2.5 (USO NÃO-COMERCIAL) - SERVIDOR COM CHASSI PARA PROCESSAMENTO DE DADOS E IMAGEM; MATÉRIA-PRIMA: PAINEL FRONTAL, CHASSIS, CAIXA, PLACA DE CIRCUITO IMPRESSO. FUNÇÃO: SERVIDOR PARA PROCESSAMENTO DE DADOS E IMAGEM. APLICAÇÃO DO BEM: MINI SHOWVAULT; PARA REPRODUÇÃO DIGITAL CINEMA PACKAGE USANDO UM BLOCO DE MÍDIA INTERNA DOLBY. DIMENSÕES: ALTURA (43 MM); LARGURA (437 MM); PROFUNDIDADE (287 MM).</text:p>
          </table:table-cell>
          <table:table-cell office:value-type="string" table:style-name="ce7">
            <text:p>SUPER MICRO COMPUTER, INC.<text:s text:c="34"/></text:p>
          </table:table-cell>
          <table:table-cell office:value-type="string" table:style-name="ce6">
            <text:p>SuperMicro</text:p>
          </table:table-cell>
          <table:table-cell office:value-type="string" table:style-name="ce6">
            <text:p>System 5016I-MRHF-LINUX</text:p>
          </table:table-cell>
          <table:table-cell table:number-columns-repeated="16376"/>
        </table:table-row>
        <table:table-row table:style-name="ro6">
          <table:table-cell table:number-columns-repeated="2"/>
          <table:table-cell office:value-type="string" table:style-name="ce9">
            <text:p>u</text:p>
          </table:table-cell>
          <table:table-cell office:value-type="string" table:style-name="ce6">
            <text:p>8471.49.00</text:p>
          </table:table-cell>
          <table:table-cell office:value-type="string" table:style-name="ce7">
            <text:p>SERVIDOR PROGRAMADO PARA WINDOWS 10 PERSONALIZADO (1RU) 1TB 2.5 (USO NÃO-COMERCIAL) - SERVIDOR COM CHASSI PARA PROCESSAMENTO DE DADOS E IMAGEM; MATÉRIA-PRIMA: PAINEL FRONTAL, CHASSIS, CAIXA, PLACA DE CIRCUITO IMPRESSO. FUNÇÃO: SERVIDOR PARA PROCESSAMENTO DE DADOS E IMAGEM. APLICAÇÃO DO BEM: MINI SHOWVAULT; PARA REPRODUÇÃO DIGITAL CINEMA PACKAGE USANDO UM BLOCO DE MÍDIA INTERNA DOLBY. DIMENSÕES: ALTURA (43 MM); LARGURA (437 MM); PROFUNDIDADE (287 MM).</text:p>
          </table:table-cell>
          <table:table-cell office:value-type="string" table:style-name="ce7">
            <text:p>SUPER MICRO COMPUTER, INC.<text:s text:c="34"/></text:p>
          </table:table-cell>
          <table:table-cell office:value-type="string" table:style-name="ce6">
            <text:p>SUPERMICRO</text:p>
          </table:table-cell>
          <table:table-cell office:value-type="string" table:style-name="ce6">
            <text:p>System 5016I-MRHF-WINDOWS</text:p>
          </table:table-cell>
          <table:table-cell table:number-columns-repeated="16376"/>
        </table:table-row>
        <table:table-row table:style-name="ro6">
          <table:table-cell table:number-columns-repeated="2"/>
          <table:table-cell office:value-type="string" table:style-name="ce9">
            <text:p>u</text:p>
          </table:table-cell>
          <table:table-cell office:value-type="string" table:style-name="ce6">
            <text:p>8471.50.90</text:p>
          </table:table-cell>
          <table:table-cell office:value-type="string" table:style-name="ce7">
            <text:p>Placa responsável pelo pré processamento de dados das placas formadoras de imagens (Beamformer), controlando os pulsos de frequencia para geraçao de imagens dos transdutores em todos os modos de exames/imagens e responsável pelos passos de controle dos motores dos exames em tempo real (4D) - (192 canais).</text:p>
          </table:table-cell>
          <table:table-cell office:value-type="string" table:style-name="ce7">
            <text:p>Celestica Romania S.R.L<text:s text:c="37"/></text:p>
          </table:table-cell>
          <table:table-cell office:value-type="string" table:style-name="ce6">
            <text:p>CELESTICA ROMANIA S.R.L</text:p>
          </table:table-cell>
          <table:table-cell office:value-type="string" table:style-name="ce6">
            <text:p>KTZ304073-R</text:p>
          </table:table-cell>
          <table:table-cell table:number-columns-repeated="16376"/>
        </table:table-row>
        <table:table-row table:style-name="ro6">
          <table:table-cell table:number-columns-repeated="2"/>
          <table:table-cell office:value-type="string" table:style-name="ce9">
            <text:p>u</text:p>
          </table:table-cell>
          <table:table-cell office:value-type="string" table:style-name="ce6">
            <text:p>8471.70.30</text:p>
          </table:table-cell>
          <table:table-cell office:value-type="string" table:style-name="ce7">
            <text:p>Unidade de armazenamento de dados em fita LTO-05 Os cartuchos de fita IBM suportam a reutilizacao de midia ao permitirem que a unidade reformate e faca upgrade dos cartuchos de midia de geracao anterior. Aplicacao: Utilizada em equipamentos IBM Storage 3576 com funcao de armazenagem e arquivamento de dados em fita e realizacao de backup.</text:p>
          </table:table-cell>
          <table:table-cell office:value-type="string" table:style-name="ce7">
            <text:p>IBM CHINA COMPANY <text:s/>LIMITED<text:s text:c="34"/></text:p>
          </table:table-cell>
          <table:table-cell office:value-type="string" table:style-name="ce6">
            <text:p>IBM</text:p>
          </table:table-cell>
          <table:table-cell office:value-type="string" table:style-name="ce6">
            <text:p>TS3310</text:p>
          </table:table-cell>
          <table:table-cell table:number-columns-repeated="16376"/>
        </table:table-row>
        <table:table-row table:style-name="ro6">
          <table:table-cell table:number-columns-repeated="2"/>
          <table:table-cell office:value-type="string" table:style-name="ce9">
            <text:p>u</text:p>
          </table:table-cell>
          <table:table-cell office:value-type="string" table:style-name="ce6">
            <text:p>8471.70.40</text:p>
          </table:table-cell>
          <table:table-cell office:value-type="string" table:style-name="ce7">
            <text:p>Unidade de memoria com discos de estado solido ssd (solid-state drive), contendo unidades de armazenamento nao volatil de dados a base de semicondutores (compact flash memory), com capacidade de 300Gb, para uso em unidade digital de processamento de dados Caracteristicas Tecnicas HD 300GB SSD 2.5" SAS SSD com funcao de armazenamento de dados de micro informatica. - Capacidade : 300GB; - Tipo: SSD; - Tecnologia: SAS - Taxa de Interface: 6 Gb/s - Aplicacao: Servidor - Tipo: Interno - Tamanho: 2.5" Aplicacao: Este Disco Rigido e um componente de um equipamento IBM Storage V7000 com finalidade de armazenar dados. Isso quer dizer que independentemente se ele esta desligado ou nao, as informacoes contidas nele permanecem armazenadas para utilizacao.</text:p>
          </table:table-cell>
          <table:table-cell office:value-type="string" table:style-name="ce7">
            <text:p>IBM SINGAPORE<text:s text:c="47"/></text:p>
          </table:table-cell>
          <table:table-cell office:value-type="string" table:style-name="ce6">
            <text:p>IBM</text:p>
          </table:table-cell>
          <table:table-cell office:value-type="string" table:style-name="ce6">
            <text:p>300GB - 2.5" SSD</text:p>
          </table:table-cell>
          <table:table-cell table:number-columns-repeated="16376"/>
        </table:table-row>
        <table:table-row table:style-name="ro6">
          <table:table-cell table:number-columns-repeated="2"/>
          <table:table-cell office:value-type="string" table:style-name="ce9">
            <text:p>u</text:p>
          </table:table-cell>
          <table:table-cell office:value-type="string" table:style-name="ce6">
            <text:p>8477.10.11</text:p>
          </table:table-cell>
          <table:table-cell office:value-type="string" table:style-name="ce7">
            <text:p>Máquinas para moldar pré-formas de politereftalato de etileno (PET), sendo injetora hidráulica horizontal com força de fechamento de 3.000 kN, com unidade de injeção de 2 estágios, material plastificado por dosagem contínua na rosca plastificadora, gerando baixos níveis de acetaldeído AA ao PET e transferido para o cilindro de injeção, permitindo injeção e dosagem paralelos para reduzir o tempo de ciclo total, capacidade de plastificação de 850kg/h, volume máximo de injeção de 3.840cm³, com automação montada na lateral da máquina com eixo horizontal para retirada das pré-formas do molde, placa extratora para transferência e resfriamento das preformas, com 3 estágios para refrigeração, enclausuramento para o sistema de desumidificação de ar, com esteira para transporte e direcionamento das preformas para as caixas de transporte, com molde especial para preformas PET de 72 cavidades, com sistema de secagem para resina PET, com aparelho desumidificador do ar interno para evitar condensação, sem parte fria do molde e kit de modificação da automação, para a fabricação de um segundo formato de pré-forma. Detalhamento dos elementos que fazem parte do equipamento:*Unidade de fechamento, modelo: HL300PET, marca: Husky ; *Unidade de injeção, modelo: P100/120 E140, marca: Husky; *Automação montada na lateral da máquina, modelo: SP300, marca Husky, * Esteira para transporte e direcionamento das preformas para as caixas de transporte, modelo: Elevador de PET, marca: Asuan, * Modelo molde: 739164, modelo núcleos: 6546644, marca: Husky, *Sistema de secagem para resina PET, composto por: 1 Secador, Modelo DS530, marca Piovan; 1 bomba de carga, modelo: F416/2,serie 1PET 687 marca: Piovan; e 1 tolva, marca: Piovan,modelo T6500IX; *Aparelho desumidificador do ar interno para evitar condensação, modelo: RPA2400, marca: Piovan<text:s/></text:p>
          </table:table-cell>
          <table:table-cell office:value-type="string" table:style-name="ce7">
            <text:p>HUSKY INJECTION MOLDING SYSTEMS LTD.<text:s text:c="24"/></text:p>
          </table:table-cell>
          <table:table-cell office:value-type="string" table:style-name="ce6">
            <text:p>Husky</text:p>
          </table:table-cell>
          <table:table-cell office:value-type="string" table:style-name="ce6">
            <text:p>HL300PET P100/120 E140</text:p>
          </table:table-cell>
          <table:table-cell table:number-columns-repeated="16376"/>
        </table:table-row>
        <table:table-row table:style-name="ro6">
          <table:table-cell table:number-columns-repeated="2"/>
          <table:table-cell office:value-type="string" table:style-name="ce9">
            <text:p>u</text:p>
          </table:table-cell>
          <table:table-cell office:value-type="string" table:style-name="ce6">
            <text:p>8479.50.00</text:p>
          </table:table-cell>
          <table:table-cell office:value-type="string" table:style-name="ce7">
            <text:p>ROBÔ INDUSTRIAL ARTICULADO, COM SEIS GRAUS DE LIBERDADE, CAPACIDADE MÁXIMA DE CARGA 6KG, COMPLETO COM TODOS OS SEUS COMPONENTES NORMAIS PARA PLENA MONTAGEM E FUNCIONAMENTO, SEMI DESMONTADO PARA TRANSPORTE.</text:p>
          </table:table-cell>
          <table:table-cell office:value-type="string" table:style-name="ce7">
            <text:p>KAWASAKI ROBOTICS<text:s text:c="43"/></text:p>
          </table:table-cell>
          <table:table-cell office:value-type="string" table:style-name="ce6">
            <text:p>KAWASAKI ROBOTS</text:p>
          </table:table-cell>
          <table:table-cell office:value-type="string" table:style-name="ce6">
            <text:p>FS06N</text:p>
          </table:table-cell>
          <table:table-cell table:number-columns-repeated="16376"/>
        </table:table-row>
        <table:table-row table:style-name="ro6">
          <table:table-cell table:number-columns-repeated="2"/>
          <table:table-cell office:value-type="string" table:style-name="ce9">
            <text:p>u</text:p>
          </table:table-cell>
          <table:table-cell office:value-type="string" table:style-name="ce6">
            <text:p>8479.82.10</text:p>
          </table:table-cell>
          <table:table-cell office:value-type="string" table:style-name="ce7">
            <text:p>Dissolvedor-Dispersor DISPERMIX D-5, possui um motor elétrico antiexplosivo (ATEX/EX) e G-3 com 4,9CV de potência e transmissão mediante a polia extensível com uma variação de velocidade de 1:4,7 que permite alcançar de 670 a 3175 rpm no disco dispersor e uma ampla gama de operação até uma viscosidade de 500 poises. Tem possibilidade de utilizar recipientes com medidas entre 300 e 450mm de diâmetro e de 300 a 700mm de altura para operações de 20 a 100 litro de capacidade. Dissolvedor-Dispersor para obtenção de qualquer tipo de mistura ou dispersão muito fina.</text:p>
          </table:table-cell>
          <table:table-cell office:value-type="string" table:style-name="ce7">
            <text:p>OLIVER Y BATTLE SAU<text:s text:c="41"/></text:p>
          </table:table-cell>
          <table:table-cell office:value-type="string" table:style-name="ce6">
            <text:p>OLIVER Y BATLLE</text:p>
          </table:table-cell>
          <table:table-cell office:value-type="string" table:style-name="ce6">
            <text:p>D-5</text:p>
          </table:table-cell>
          <table:table-cell table:number-columns-repeated="16376"/>
        </table:table-row>
        <table:table-row table:style-name="ro6">
          <table:table-cell table:number-columns-repeated="2"/>
          <table:table-cell office:value-type="string" table:style-name="ce9">
            <text:p>u</text:p>
          </table:table-cell>
          <table:table-cell office:value-type="string" table:style-name="ce6">
            <text:p>8479.89.11</text:p>
          </table:table-cell>
          <table:table-cell office:value-type="string" table:style-name="ce7">
            <text:p>PRENSA ENFARDADEIRA HORIZONTAL TEXTIL, AUTOMÁTICA, PARA COMPACTAÇÃO DE FARDOS E EMBALAGEM CONTÍNUA DE FIBRAS E MATÉRIAS TÊXTEIS DE DIVERSAS ORIGENS. A MÁQUINA USADA POSSUI CÂMARA DE CARREGAMENTO POR MEIO DE SISTEMA DE TRANSPORTE PNEUMÁTICO, SISTEMA DE DOIS COMPACTADORES COM CAPACIDADE DE COMPACTAÇÃO DE 500 KG/HORA, FORÇA DE COMPACTAÇÃO DE 100 TONELADAS, EQUIPADA COM DISPOSITIVO DE AJUSTE E CONTROLE DO COMPRIMENTO DOS FARDOS, PAINEL DE CONTROLE COM CONTROLADOR LÓGICO PROGRAMÁVEL (CLP), FREQUÊNCIA 50Hz, 380V, 55Kw. MÁQUINA PARCIALMENTE DESMONTADA E COM TODOS OS ACESSÓRIOS NECESSÁRIOS PARA O SEU PERFEITO FUNCIONAMENTO.</text:p>
          </table:table-cell>
          <table:table-cell office:value-type="string" table:style-name="ce7">
            <text:p>LUFTUNGSTECHNIK GMBH<text:s text:c="40"/></text:p>
          </table:table-cell>
          <table:table-cell office:value-type="string" table:style-name="ce6">
            <text:p>LUFTUNGSTECHNIK</text:p>
          </table:table-cell>
          <table:table-cell office:value-type="string" table:style-name="ce6">
            <text:p>FKA-300</text:p>
          </table:table-cell>
          <table:table-cell table:number-columns-repeated="16376"/>
        </table:table-row>
        <table:table-row table:style-name="ro6">
          <table:table-cell table:number-columns-repeated="2"/>
          <table:table-cell office:value-type="string" table:style-name="ce9">
            <text:p>u</text:p>
          </table:table-cell>
          <table:table-cell office:value-type="string" table:style-name="ce6">
            <text:p>8479.89.99</text:p>
          </table:table-cell>
          <table:table-cell office:value-type="string" table:style-name="ce7">
            <text:p>Ferramenta de corrida tipo Pinça 9 polegadas. Tem como principal objetivo suportar a descida do conjunto suspensor e liberar a coluna do conjunto. ESPECIFICAÇÕES: - PDimensões: 1.527 m x 9.625 pol x 9.625 pol Material: Aço 41-40 L-80. APLICAÇÃO: Projetada para descer o conjunto suspensor segurando o peso da abaixo dela e acionar o mecanismo de liberação da coluna ara com o conjunto suspensor</text:p>
          </table:table-cell>
          <table:table-cell office:value-type="string" table:style-name="ce7">
            <text:p>Completions Monterrey Production Reservoir Product Mfg Pte L</text:p>
          </table:table-cell>
          <table:table-cell office:value-type="string" table:style-name="ce6">
            <text:p>SCHLUMBERGER</text:p>
          </table:table-cell>
          <table:table-cell office:value-type="string" table:style-name="ce6">
            <text:p>CRT-EQ-80011145</text:p>
          </table:table-cell>
          <table:table-cell table:number-columns-repeated="16376"/>
        </table:table-row>
        <table:table-row table:style-name="ro6">
          <table:table-cell table:number-columns-repeated="2"/>
          <table:table-cell office:value-type="string" table:style-name="ce9">
            <text:p>u</text:p>
          </table:table-cell>
          <table:table-cell office:value-type="string" table:style-name="ce6">
            <text:p>8479.89.99</text:p>
          </table:table-cell>
          <table:table-cell office:value-type="string" table:style-name="ce7">
            <text:p>FERRAMENTA DE DESVIO DE FLUXO. Tem como principal objetivo evitar a ressurgência do poço para os tamanhos de suspensores acima de 11-7/8. - ESPECIFICAÇÕES: Dimensões: 1.200 m x 7.830 pol x 7.830 pol Material: Aço 41-40 L-80. APLICAÇÃO: Ferramenta Projetada para evitar que o conjunto suspensor danifique a formação ou ressurgência.</text:p>
          </table:table-cell>
          <table:table-cell office:value-type="string" table:style-name="ce7">
            <text:p>SCHLUMBERGER MONTERREY PRODUCTION UNIT. SA. DE CV.<text:s text:c="10"/></text:p>
          </table:table-cell>
          <table:table-cell office:value-type="string" table:style-name="ce6">
            <text:p>SCHLUMBERGER</text:p>
          </table:table-cell>
          <table:table-cell office:value-type="string" table:style-name="ce6">
            <text:p>FDT-EQ-8004250</text:p>
          </table:table-cell>
          <table:table-cell table:number-columns-repeated="16376"/>
        </table:table-row>
        <table:table-row table:style-name="ro6">
          <table:table-cell table:number-columns-repeated="2"/>
          <table:table-cell office:value-type="string" table:style-name="ce9">
            <text:p>u</text:p>
          </table:table-cell>
          <table:table-cell office:value-type="string" table:style-name="ce6">
            <text:p>8479.89.99</text:p>
          </table:table-cell>
          <table:table-cell office:value-type="string" table:style-name="ce7">
            <text:p>Ferramenta tipo Camisa de Proteção 9.625 polegadas. - DESCRIÇÃO DETALHADA DA MERCADORIA: Tem como Principal objetivo impedir entrada de detritos no conjunto suspensor. - ESPECIFICAÇÕES: Dimensões: 0.438 m x 11.868 pol x 11.868 pol Material: Aço 41-40 L-80. APLICAÇÃO: Ferramenta tipo camisa para conter a entrada de detritos na área selante do conjunto suspensor antes da cimentação.</text:p>
          </table:table-cell>
          <table:table-cell office:value-type="string" table:style-name="ce7">
            <text:p>SMI OILFIELD TECHNOLOGY AND PRODUCTS FZE<text:s text:c="20"/></text:p>
          </table:table-cell>
          <table:table-cell office:value-type="string" table:style-name="ce6">
            <text:p>SCHLUMBERGER</text:p>
          </table:table-cell>
          <table:table-cell office:value-type="string" table:style-name="ce6">
            <text:p>JB-EQ-80012038</text:p>
          </table:table-cell>
          <table:table-cell table:number-columns-repeated="16376"/>
        </table:table-row>
        <table:table-row table:style-name="ro6">
          <table:table-cell table:number-columns-repeated="2"/>
          <table:table-cell office:value-type="string" table:style-name="ce9">
            <text:p>u</text:p>
          </table:table-cell>
          <table:table-cell office:value-type="string" table:style-name="ce6">
            <text:p>8479.89.99</text:p>
          </table:table-cell>
          <table:table-cell office:value-type="string" table:style-name="ce7">
            <text:p>MÁQUINA DOTADA DE 4 CÂMERAS, PARA DETECTAR DEFEITOS DE PLACAS ELETRÔNICAS MONTADAS EM SMD, RESOLUÇÃO DE 15 MEGAPIXELS, CÂMERAS SÃO MOVIMENTADAS POR 2 EIXOS X E Y, COM PRECISÃO DE 1UM(0,001MM). O CONTROLE DA MÁQUINA É FEITO POR UM PC INDUSTRIAL. A PRINCIPAL APLICAÇÃO É ENCONTRAR DEFEITOS EM PLACAS ELETRÔNICAS, COMO FALTA DE COMPONENTE, COMPONENTE ERRADO, COMPONENTES DESLOCADOS, FALTA DE SOLDA. DEFEITOS RELACIONADOS A PROCESSO PRODUTIVO DE MONTAGEM DE PLACAS ELETRÔNICAS.</text:p>
          </table:table-cell>
          <table:table-cell office:value-type="string" table:style-name="ce7">
            <text:p>MIRTEC CO., LTD.<text:s text:c="44"/></text:p>
          </table:table-cell>
          <table:table-cell office:value-type="string" table:style-name="ce6">
            <text:p>MIRTEC</text:p>
          </table:table-cell>
          <table:table-cell office:value-type="string" table:style-name="ce6">
            <text:p>MV-6e OMNI</text:p>
          </table:table-cell>
          <table:table-cell table:number-columns-repeated="16376"/>
        </table:table-row>
        <table:table-row table:style-name="ro6">
          <table:table-cell table:number-columns-repeated="2"/>
          <table:table-cell office:value-type="string" table:style-name="ce9">
            <text:p>u</text:p>
          </table:table-cell>
          <table:table-cell office:value-type="string" table:style-name="ce6">
            <text:p>8479.89.99</text:p>
          </table:table-cell>
          <table:table-cell office:value-type="string" table:style-name="ce7">
            <text:p>Ferramenta de Assentamento de ancorador tipo válvula. Tem como principal objetivo criar area de pressurização para assentamento de ancorador. - ESPECIFICAÇÕES: Dimensões: 1.380 m x 5.490 pol x 5.490 pol Material: Aço 41-40 L-80. APLICAÇÃO: Projetado para gerar área de pressurização para assentamento do conjunto suspensor e após acentamento o dispositivo de acento de esfera cisalha permitindo a passagem do bombeio de cimento.</text:p>
          </table:table-cell>
          <table:table-cell office:value-type="string" table:style-name="ce7">
            <text:p>SLB Technology Corp<text:s text:c="41"/></text:p>
          </table:table-cell>
          <table:table-cell office:value-type="string" table:style-name="ce6">
            <text:p>SCHLUMBERGER</text:p>
          </table:table-cell>
          <table:table-cell office:value-type="string" table:style-name="ce6">
            <text:p>RBS-EQ-80009431</text:p>
          </table:table-cell>
          <table:table-cell table:number-columns-repeated="16376"/>
        </table:table-row>
        <table:table-row table:style-name="ro6">
          <table:table-cell table:number-columns-repeated="2"/>
          <table:table-cell office:value-type="string" table:style-name="ce9">
            <text:p>u</text:p>
          </table:table-cell>
          <table:table-cell office:value-type="string" table:style-name="ce6">
            <text:p>8479.89.99</text:p>
          </table:table-cell>
          <table:table-cell office:value-type="string" table:style-name="ce7">
            <text:p>Bucha de cimentação Recuperável 9.625 Polegadas. Bucha para impedir retorno de cimento entre a coluna e conjunto suspensor. - ESPECIFICAÇÕES: Dimensões: 0.965 m x 8.794 pol x 8.794 pol Peso: 128 kg Material: Aço 41-40 L-80. APLICAÇÃO: Bucha de cimentação que atua juntamente com a ferramenta de assentamento e liberação da coluna com o conjunto suspensor e tambem para teste do obturador do conjunto suspensor.</text:p>
          </table:table-cell>
          <table:table-cell office:value-type="string" table:style-name="ce7">
            <text:p>COMPLETIONS PRODUCT UNIT<text:s text:c="36"/></text:p>
          </table:table-cell>
          <table:table-cell office:value-type="string" table:style-name="ce6">
            <text:p>SCHLUMBERGER</text:p>
          </table:table-cell>
          <table:table-cell office:value-type="string" table:style-name="ce6">
            <text:p>RCB-EQ-80003073</text:p>
          </table:table-cell>
          <table:table-cell table:number-columns-repeated="16376"/>
        </table:table-row>
        <table:table-row table:style-name="ro6">
          <table:table-cell table:number-columns-repeated="2"/>
          <table:table-cell office:value-type="string" table:style-name="ce9">
            <text:p>u</text:p>
          </table:table-cell>
          <table:table-cell office:value-type="string" table:style-name="ce6">
            <text:p>8479.89.99</text:p>
          </table:table-cell>
          <table:table-cell office:value-type="string" table:style-name="ce7">
            <text:p>Ferramenta de assentamento de packer 9-5/8 polegadas. DESCRIÇÃO DETALHADA DA MERCADORIA: O principal objetivo é dar possibilidade para o assentamento do obturador mecânicamente. ESPECIFICAÇÕES: - Dimensões: 0.965 m x 10.625 pol x 10.625 pol Material: Aço 41-40 L-80. APLICAÇÃO: Projetado para alongar a ferramenta de completação que suporta conjunto suspensor e como função principal assentar obturador por força mecânica.</text:p>
          </table:table-cell>
          <table:table-cell office:value-type="string" table:style-name="ce7">
            <text:p>Completions Monterrey Production Reservoir Product Mfg Pte L</text:p>
          </table:table-cell>
          <table:table-cell office:value-type="string" table:style-name="ce6">
            <text:p>SCHLUMBERGER</text:p>
          </table:table-cell>
          <table:table-cell office:value-type="string" table:style-name="ce6">
            <text:p>RDA-EQ-80010023</text:p>
          </table:table-cell>
          <table:table-cell table:number-columns-repeated="16376"/>
        </table:table-row>
        <table:table-row table:style-name="ro6">
          <table:table-cell table:number-columns-repeated="2"/>
          <table:table-cell office:value-type="string" table:style-name="ce9">
            <text:p>s</text:p>
          </table:table-cell>
          <table:table-cell office:value-type="string" table:style-name="ce6">
            <text:p>8518.10.90</text:p>
          </table:table-cell>
          <table:table-cell office:value-type="string" table:style-name="ce7">
            <text:p>Kit de Timecode Connect sem Fio de Canal Único. Contém 2,4GHz e transmissores 2 x Bodypack com microfone. Ajuste de RF RF, faixa de operação máxima de 100 m, banda 4, taxa de amostragem/ resolução 48 kHz/24bits, conectividade USB/lightning 1/USB tipo-C. Possui tempo de carregamento de 130 min e vida últil de 12 horas. Alimentação plug-In de 2,5V, visor de LED, 2 anterna externa, 2 microfone a lapela (expande para 4), gravador embutido, Cabo TRRS de 3,5 mm. Material constitutivo: Alumínio. Produto destinado à indústria cinematográfica e audiovisual, e de radiodifusão.</text:p>
          </table:table-cell>
          <table:table-cell office:value-type="string" table:style-name="ce7">
            <text:p>DEITY MICROPHONES<text:s text:c="43"/></text:p>
          </table:table-cell>
          <table:table-cell office:value-type="string" table:style-name="ce6">
            <text:p>DEITY MICROPHONES</text:p>
          </table:table-cell>
          <table:table-cell office:value-type="string" table:style-name="ce6">
            <text:p>Deity Connect Timecode Kit</text:p>
          </table:table-cell>
          <table:table-cell table:number-columns-repeated="16376"/>
        </table:table-row>
        <table:table-row table:style-name="ro6">
          <table:table-cell table:number-columns-repeated="2"/>
          <table:table-cell office:value-type="string" table:style-name="ce9">
            <text:p>s</text:p>
          </table:table-cell>
          <table:table-cell office:value-type="string" table:style-name="ce6">
            <text:p>8523.41.90</text:p>
          </table:table-cell>
          <table:table-cell office:value-type="string" table:style-name="ce7">
            <text:p>Cartucho de Disco Óptico Profissional para Aquivo com capacidade de 1.5TB e Escrita Única. Aplicação: arquivamento profundo, como notícias quase on-line e clipes de esportes que exigem acesso rápido e aleatório a qualquer arquivo no disco.</text:p>
          </table:table-cell>
          <table:table-cell office:value-type="string" table:style-name="ce7">
            <text:p>SONY CHEMICAL &amp; INFO DEVICE CO<text:s text:c="30"/></text:p>
          </table:table-cell>
          <table:table-cell office:value-type="string" table:style-name="ce6">
            <text:p>Sony</text:p>
          </table:table-cell>
          <table:table-cell office:value-type="string" table:style-name="ce6">
            <text:p>ODC1500R</text:p>
          </table:table-cell>
          <table:table-cell table:number-columns-repeated="16376"/>
        </table:table-row>
        <table:table-row table:style-name="ro6">
          <table:table-cell table:number-columns-repeated="2"/>
          <table:table-cell office:value-type="string" table:style-name="ce9">
            <text:p>u</text:p>
          </table:table-cell>
          <table:table-cell office:value-type="string" table:style-name="ce6">
            <text:p>8705.10.30</text:p>
          </table:table-cell>
          <table:table-cell office:value-type="string" table:style-name="ce7">
            <text:p>CAMINHAO-GUINDASTE, COM HASTE TELESCOPICA DE ALTURA MAXIMA DE 80M, CAPACIDADE MAXIMA DE ELEVAÇAO DE 300 TONELADAS,E COM 6 EIXOS DE RODAS DIRECIONAVEIS COM SISTEMA DE DIRECAO INDEPENDENTE NOS EIXOS E MODOS DE DIRECAO CARANGUEJO E COORDENADO E FREIOS A DISCO HIDRAULICOS. AUTOPROPELIDO SOBRE PNEUS PARA USO RODOVIARIO E TERRENOS ACIDENTADOS (TODO TERRENO), ACIONADO POR 1 MOTOR A DIESEL DE 6 CILINDROS, SISTEMAS DE OPERAÇAO DO GUINDASTE COMPUTADORIZADO COM INDICADOR GRAFICO DO MOMENTO DA CARGA. LANÇA DE 7 SEÇOES E TODOS SEUS COMPONENTES DE LANÇA, CONTRAPESOS E MOITOES PARA PERFEITO FUNCIONAMENTO. PARCIALMENTE DESMONTADO PARA TRANSPORTE.</text:p>
          </table:table-cell>
          <table:table-cell office:value-type="string" table:style-name="ce7">
            <text:p>GROVE U.S. LLC<text:s text:c="46"/></text:p>
          </table:table-cell>
          <table:table-cell office:value-type="string" table:style-name="ce6">
            <text:p>GROVE</text:p>
          </table:table-cell>
          <table:table-cell office:value-type="string" table:style-name="ce6">
            <text:p>GMK6300L</text:p>
          </table:table-cell>
          <table:table-cell table:number-columns-repeated="16376"/>
        </table:table-row>
        <table:table-row table:style-name="ro6">
          <table:table-cell table:number-columns-repeated="2"/>
          <table:table-cell office:value-type="string" table:style-name="ce9">
            <text:p>s</text:p>
          </table:table-cell>
          <table:table-cell office:value-type="string" table:style-name="ce6">
            <text:p>9002.11.19</text:p>
          </table:table-cell>
          <table:table-cell office:value-type="string" table:style-name="ce7">
            <text:p>Lente 14-30 mm T2.8 Super 35 com distância focal de 14 a 30mm, abertura máxima T2.8 e mínima de T22 para câmeras cinematográficas. Possui 16 lâminas de diafragma, diâmetro frontal de 95 mm e rosca de filtro de 86 mm. Sua rotação de foco é de 270 graus, a de zoom é de 100 graus e a da íris é de 61 graus. Comprimento de 173 mm e peso líquido de 1880 g. A lente é compatível com acessórios de lente estilo cinema padrão. Material constitutivo: metal. produto destinado a produção de vídeos profissionais. Ex 01 - Lente objetiva para câmeras cinematográficas.</text:p>
          </table:table-cell>
          <table:table-cell office:value-type="string" table:style-name="ce7">
            <text:p>Shenzhen Dongzheng Optical Technology Co.,Ltd.<text:s text:c="14"/></text:p>
          </table:table-cell>
          <table:table-cell office:value-type="string" table:style-name="ce6">
            <text:p>DZO FILM</text:p>
          </table:table-cell>
          <table:table-cell office:value-type="string" table:style-name="ce6">
            <text:p>Lente 14-30mm T2.8 Super35</text:p>
          </table:table-cell>
          <table:table-cell table:number-columns-repeated="16376"/>
        </table:table-row>
        <table:table-row table:style-name="ro6">
          <table:table-cell table:number-columns-repeated="2"/>
          <table:table-cell office:value-type="string" table:style-name="ce9">
            <text:p>s</text:p>
          </table:table-cell>
          <table:table-cell office:value-type="string" table:style-name="ce6">
            <text:p>9002.11.19</text:p>
          </table:table-cell>
          <table:table-cell office:value-type="string" table:style-name="ce7">
            <text:p>Lente 20-55 mm T2.8 Super 35 com distância focal de 20 a 55mm, abertura máxima T2.8 e mínima de T22 para câmeras cinematográficas. Possui 16 lâminas de diafragma, diâmetro frontal de 95 mm e rosca de filtro de 86 mm. Comprimento de 164 mm e peso líquido de 1,52 kg. A lente é compatível com acessórios de lente estilo cinema padrão. Material constitutivo: metal. produto destinado a produção de vídeos profissionais. Ex 01 - Lente objetiva para câmeras cinematográficas.</text:p>
          </table:table-cell>
          <table:table-cell office:value-type="string" table:style-name="ce7">
            <text:p>Shenzhen Dongzheng Optical Technology Co.,Ltd.<text:s text:c="14"/></text:p>
          </table:table-cell>
          <table:table-cell office:value-type="string" table:style-name="ce6">
            <text:p>DZO FILM</text:p>
          </table:table-cell>
          <table:table-cell office:value-type="string" table:style-name="ce6">
            <text:p>Lente 20-55mm T2.8 Super35</text:p>
          </table:table-cell>
          <table:table-cell table:number-columns-repeated="16376"/>
        </table:table-row>
        <table:table-row table:style-name="ro6">
          <table:table-cell table:number-columns-repeated="2"/>
          <table:table-cell office:value-type="string" table:style-name="ce9">
            <text:p>s</text:p>
          </table:table-cell>
          <table:table-cell office:value-type="string" table:style-name="ce6">
            <text:p>9002.11.19</text:p>
          </table:table-cell>
          <table:table-cell office:value-type="string" table:style-name="ce7">
            <text:p>Lente 50-125 mm T2.8 Super 35 com distância focal de 50 a 125mm, abertura máxima T2.8 e mínima de T22 para câmeras cinematográficas. Possui 16 lâminas de diafragma, diâmetro frontal de 95 mm e rosca de filtro de 86 mm. Sua rotação de foco é de 270 graus, a de zoom é de 100 graus e a da íris é de 61 graus. Comprimento de 175 mm e peso líquido de 1,7 kg. A lente é compatível com acessórios de lente estilo cinema padrão. Material constitutivo: metal. produto destinado a produção de vídeos profissionais. Ex 01 - Lente objetiva para câmeras cinematográficas.</text:p>
          </table:table-cell>
          <table:table-cell office:value-type="string" table:style-name="ce7">
            <text:p>Shenzhen Dongzheng Optical Technology Co.,Ltd.<text:s text:c="14"/></text:p>
          </table:table-cell>
          <table:table-cell office:value-type="string" table:style-name="ce6">
            <text:p>DZO FILM</text:p>
          </table:table-cell>
          <table:table-cell office:value-type="string" table:style-name="ce6">
            <text:p>Lente 50-125mm T2.8 Super35</text:p>
          </table:table-cell>
          <table:table-cell table:number-columns-repeated="16376"/>
        </table:table-row>
        <table:table-row table:style-name="ro6">
          <table:table-cell table:number-columns-repeated="2"/>
          <table:table-cell office:value-type="string" table:style-name="ce9">
            <text:p>u</text:p>
          </table:table-cell>
          <table:table-cell office:value-type="string" table:style-name="ce6">
            <text:p>9013.80.00</text:p>
          </table:table-cell>
          <table:table-cell office:value-type="string" table:style-name="ce7">
            <text:p>Conjunto otico (head) de laser yag, para maquina de laser Trimmer Teradyne modelo W614. Funcoes especificas: Reflexao de feixe de luz, Centralizacao do feixe de luz, Carga de disparo do feixe de luz, Geracao de laser YAG (modulo), Sistema de interrupcao de passagem de feixe.</text:p>
          </table:table-cell>
          <table:table-cell office:value-type="string" table:style-name="ce7">
            <text:p>LEE LASER INC<text:s text:c="47"/></text:p>
          </table:table-cell>
          <table:table-cell office:value-type="string" table:style-name="ce6">
            <text:p>LEE LASER</text:p>
          </table:table-cell>
          <table:table-cell office:value-type="string" table:style-name="ce6">
            <text:p>LLH138304</text:p>
          </table:table-cell>
          <table:table-cell table:number-columns-repeated="16376"/>
        </table:table-row>
        <table:table-row table:style-name="ro6">
          <table:table-cell table:number-columns-repeated="2"/>
          <table:table-cell office:value-type="string" table:style-name="ce9">
            <text:p>u</text:p>
          </table:table-cell>
          <table:table-cell office:value-type="string" table:style-name="ce6">
            <text:p>9013.80.00</text:p>
          </table:table-cell>
          <table:table-cell office:value-type="string" table:style-name="ce7">
            <text:p>Fonte de alimentacao para maquina de laser trimmer. Sistema trifasico com alimentacao de trabalho de 220VAC, Frequencia de 50/60Hz e corrente maxima de 30A. Funcoes especificas: Controle de nivel de ruido na tensao de alimentacao do sistema, Estabilidade no fornecimento de tensao, quando em sobrecarga. Controle na emissao de comprimento de onda(1064æm), Controle de frequencia e disparo da chave eletronica 5% RMS de 500Hz a 10KHz,Controle de pulso do sistema de 100-350ns.</text:p>
          </table:table-cell>
          <table:table-cell office:value-type="string" table:style-name="ce7">
            <text:p>LEE LASER INC<text:s text:c="47"/></text:p>
          </table:table-cell>
          <table:table-cell office:value-type="string" table:style-name="ce6">
            <text:p>LEE LASER</text:p>
          </table:table-cell>
          <table:table-cell office:value-type="string" table:style-name="ce6">
            <text:p>LPS 30B</text:p>
          </table:table-cell>
          <table:table-cell table:number-columns-repeated="16376"/>
        </table:table-row>
        <table:table-row table:style-name="ro6">
          <table:table-cell table:number-columns-repeated="2"/>
          <table:table-cell office:value-type="string" table:style-name="ce9">
            <text:p>u</text:p>
          </table:table-cell>
          <table:table-cell office:value-type="string" table:style-name="ce6">
            <text:p>9015.80.90</text:p>
          </table:table-cell>
          <table:table-cell office:value-type="string" table:style-name="ce7">
            <text:p>SISTEMA DE PODER AC PARA ALIMENTAÇÃO DE FERRAMENTAS PARA AQUISIÇÃO DE DADOS DE FORMAÇÕES UTILIZADAS DURANTE INTERVENÇÕES DE POÇOS DE PETRÓLEO; ESPECIFICAÇÃO TÉCNICA: TEMPERATURA DE OPERAÇÃO: -55~75°C , TEMPERATURA DE ARMAZENAMENTO: 0~45°C , UMIDADE MÁXIMA: 95% , DIMENSÕES (CxLxA): 36,00cm x 48,00cm x 13,00cm; CAMPO DE APLICAÇÃO: EQUIPAMENTO RESPONSÁVEL POR FORNECER ENERGIA ELÉTRICA PARA AS FERRAMENTAS NO POÇO RESPONSÁVEIS PELA AQUISIÇÃO DE DADOS DA FORMAÇÃO.</text:p>
          </table:table-cell>
          <table:table-cell office:value-type="string" table:style-name="ce7">
            <text:p>Schlumberger Technology Corporation<text:s text:c="25"/></text:p>
          </table:table-cell>
          <table:table-cell office:value-type="string" table:style-name="ce6">
            <text:p>SCHLUMBERGER</text:p>
          </table:table-cell>
          <table:table-cell office:value-type="string" table:style-name="ce6">
            <text:p>WFAD-BB</text:p>
          </table:table-cell>
          <table:table-cell table:number-columns-repeated="16376"/>
        </table:table-row>
        <table:table-row table:style-name="ro6">
          <table:table-cell table:number-columns-repeated="2"/>
          <table:table-cell office:value-type="string" table:style-name="ce9">
            <text:p>u</text:p>
          </table:table-cell>
          <table:table-cell office:value-type="string" table:style-name="ce6">
            <text:p>9027.20.12</text:p>
          </table:table-cell>
          <table:table-cell office:value-type="string" table:style-name="ce7">
            <text:p>Sistema de Cromatografia liquido (HPLC) 1260 RB Gradiente Quaternario, composto de suas partes pecas e acessorios sendo: Bomba de HPLC 1260 RB Gradiente Quaternaria Bomba gradiente geradora de fluxo gradiente quaternario pressao ate 800Bar, Setpoint de Fluxo ajustavel de 0,001 a 10mL/min em intervalos de 0,001mL/min. Precisao de fluxo: =0,07% RSD ou = 0,02 min SD, Capacidade de operacao de 600bar ate 5mL/min e 200bar ate 10mL. Faixa de pH: 1 a 12,5. Amostrador Automatico 1260 RB(ALS): operacao padrao com 100 frascos de 2mL, Contaminacao cruzada ("carryover"): &lt; 0,003%, com lavagem externa da agulha. Capacidade de injetar volumes na faixa de 0,1 a 100uL, em incrementos de 0,1uL,. Viscosidade de operacao: Na faixa de 0,2 a 5,0cp. Termostato para os Vials do Amostrador: Temperatura de operacao controlada temperatura na faixa de 4 - 40 C. Compartimento Termostatizado e Controlador de Temperatura para Colunas 1260 RB (TCC): Capacidade para no minimo 3 colunas de 300mm com aquecimento individual de solvente ou 3 colunas de 300mm em serie ou 4 colunas de 100mm. Faixa de operacao de 10 C abaixo da temperatura ambiente ate 80 C a um fluxo de 5,0ml/min em intervalos de 0,1 C; Exatidao de Temperatura: 0,5 C, Detector Ultravioleta por arranjo de diodos 1260 RB (DAD): Detector com Arranjo de fotodiodos de 1024 elementos. Fonte de Luz: Lampada Ultravioleta. Faixa de operacao: de 190 a 950nm. Nivel de Ruido (ASTM): &lt; 0,5 x 10exp-3 AU no comprimento de onda de 230nm, Abertura da fenda: Programavel 1, 2, 4, 8 e 16nm. Largura do diodo: 0,5nm. Taxa de aquisicao do sinal: 120Hz. Taxa de aquisicao do espectro: 120Hz, cela de alta sensibilidade de 10mm e volume de 13ul, respostas selecionavel desde 0,02 a 10,0seg, possivel trocar por cela de 60mm (nao inclusa). Software para Comando e operacao do Equipamento - Software OpenLAB CDS VL para uso com HPLC . Inclui software para tratamento de dados, calculos quantitativos, geracao de curvas e relatorios fluxo, controle do gradiente, pressao, desgaste de lampada do detector DAD, sistema operando wm Win 7 ou Win 10 64 bits, requer mas nao inclui PC, Drive para comando e tratamento de dados de um HPLC. Drive para operacao em 3D do OpenLan Chemstation. O sitema pode ser acompanhado de componentes exclusivos de uso para esta unidade, tais como: kit de instalacao, conectores capilares, mangueira, reagentes, frascos, garrafas, tubos, software, manuais, cabos de forca e de comunicacao entre outros conforme aplicacao e necessidade de cada cliente. Aplicacao do Cliente: Analise de compostos organicos na area de alimentos e produtos quimicos em geral, para obediencia a portarias e orgaos reguladores.</text:p>
          </table:table-cell>
          <table:table-cell office:value-type="string" table:style-name="ce7">
            <text:p>Agilent Technologies Deutschland GmbH<text:s text:c="23"/></text:p>
          </table:table-cell>
          <table:table-cell office:value-type="string" table:style-name="ce6">
            <text:p>AGILENT</text:p>
          </table:table-cell>
          <table:table-cell office:value-type="string" table:style-name="ce6">
            <text:p>1260RB</text:p>
          </table:table-cell>
          <table:table-cell table:number-columns-repeated="16376"/>
        </table:table-row>
        <table:table-row table:style-name="ro6">
          <table:table-cell table:number-columns-repeated="2"/>
          <table:table-cell office:value-type="string" table:style-name="ce9">
            <text:p>u</text:p>
          </table:table-cell>
          <table:table-cell office:value-type="string" table:style-name="ce6">
            <text:p>9027.81.00</text:p>
          </table:table-cell>
          <table:table-cell office:value-type="string" table:style-name="ce7">
            <text:p>Espectrômetro de massas composto por um detector com uma eletro-multiplicadora de alto ganho com dinodo conversor de alta energia (HED), com polaridade de trabalho em modo positivo e negativo e faixa de massa de 5 2250 m/z em ambos os quadrupolos. APLICAÇÃO: O espectrômetro de massas é utilizado para realizar a identificação molecular de compostos orgânicos em análises químicas através do processo de ionização (matrizes de defensivos agrícolas e amostras ambientais) em laboratórios químicos.</text:p>
          </table:table-cell>
          <table:table-cell office:value-type="string" table:style-name="ce7">
            <text:p>Agilent Technologies<text:s text:c="40"/></text:p>
          </table:table-cell>
          <table:table-cell office:value-type="string" table:style-name="ce6">
            <text:p>Agilent Technologies</text:p>
          </table:table-cell>
          <table:table-cell office:value-type="string" table:style-name="ce6">
            <text:p>G6430A</text:p>
          </table:table-cell>
          <table:table-cell table:number-columns-repeated="16376"/>
        </table:table-row>
        <table:table-row table:style-name="ro6">
          <table:table-cell table:number-columns-repeated="2"/>
          <table:table-cell office:value-type="string" table:style-name="ce9">
            <text:p>u</text:p>
          </table:table-cell>
          <table:table-cell office:value-type="string" table:style-name="ce6">
            <text:p>9027.89.99</text:p>
          </table:table-cell>
          <table:table-cell office:value-type="string" table:style-name="ce7">
            <text:p>EQUIPAMENTO DE RUPTURA CELULAR POR DESCOMPRESSÃO DE NITROGÊNIO CELL DISRUPTION VESSEL, TAMANHO 920 ML, MARCA PARR INSTRUMENTAL COMPANY. FUNCIONALIDADE: O EQUIPAMENTO DISSOLVE GRANDES QUANTIDADES DE NITROGÊNIO SOB ALTA PRESSÃO NAS CÉLULAS DAS AMOSTRAS. QUANDO A PRESSÃO É LIBERADA, O NITROGÊNIO DEIXA A SOLUÇÃO EM FORMA DE BOLHAS QUE ALONGAM AS MEMBRANAS DAS CÉLULAS ATÉ A RUPTURA E LIBERAÇÃO DE SEU CONTEÚDO INTERNO. ESPECIFICAÇÕES TÉCNICAS: TAMANHO DO TANQUE 920ML; TAMANHO MÁXIMO DA AMOSTRA: 600ML; PRESSÃO MÁXIMA DE TRABALHO: 3000 PSI; TAMANHO INTERNO (DIÂMETRO) 3.75 POLEGADAS; PROFUNDIDADE INTERNA: 5.10 POLEGADAS. FINALIDADE DA IMPORTAÇÃO:PESQUISA E DESENVOLVIMENTO.</text:p>
          </table:table-cell>
          <table:table-cell office:value-type="string" table:style-name="ce7">
            <text:p>PARR INSTRUMENT COMPANY<text:s text:c="37"/></text:p>
          </table:table-cell>
          <table:table-cell office:value-type="string" table:style-name="ce6">
            <text:p>PARR INSTRUMENT COMPANY</text:p>
          </table:table-cell>
          <table:table-cell office:value-type="string" table:style-name="ce6">
            <text:p>4635</text:p>
          </table:table-cell>
          <table:table-cell table:number-columns-repeated="16376"/>
        </table:table-row>
        <table:table-row table:style-name="ro6">
          <table:table-cell table:number-columns-repeated="2"/>
          <table:table-cell office:value-type="string" table:style-name="ce9">
            <text:p>u</text:p>
          </table:table-cell>
          <table:table-cell office:value-type="string" table:style-name="ce6">
            <text:p>9029.10.90</text:p>
          </table:table-cell>
          <table:table-cell office:value-type="string" table:style-name="ce7">
            <text:p>CONTADOR DE DISCOS OPTICOS COM BOTOES DE PARTIDA E DE PARADA, VISOR LCD PARA VISUALIZACAO DE RESULTADOS, POSSUI ESPACO ONDE SE INSERE O PINO COM OS DISCOS A SEREM CONTADOS, FUNCIONA COM TENSAO 6V DC CONVERTIDA ATRAVES DE UM ADAPTADOR 110V AC. LIMITE TEORICO DE CONTAGEM DE 100 DISCOS POR PINO. APLICAÇÃO: O EQUIPAMENTO FAZ A CONTAGEM DE DISCOS EMPILHADOS EM PINOS NA LINHA DE PRODUCAO DE DISCOS OPTICOS.<text:s/></text:p>
          </table:table-cell>
          <table:table-cell office:value-type="string" table:style-name="ce7">
            <text:p>RECORDS PRODUCTS OF AMERICA<text:s text:c="33"/></text:p>
          </table:table-cell>
          <table:table-cell office:value-type="string" table:style-name="ce6">
            <text:p>RECORD PRODUCTS OF AMERICA</text:p>
          </table:table-cell>
          <table:table-cell office:value-type="string" table:style-name="ce6">
            <text:p>P-131</text:p>
          </table:table-cell>
          <table:table-cell table:number-columns-repeated="16376"/>
        </table:table-row>
        <table:table-row table:style-name="ro6">
          <table:table-cell table:number-columns-repeated="2"/>
          <table:table-cell office:value-type="string" table:style-name="ce9">
            <text:p>u</text:p>
          </table:table-cell>
          <table:table-cell office:value-type="string" table:style-name="ce6">
            <text:p>9031.49.90</text:p>
          </table:table-cell>
          <table:table-cell office:value-type="string" table:style-name="ce7">
            <text:p>APARELHO PARA INSPEÇÃO ÓPTICA DE VIDROS, APTO PARA IDENTIFICAR DEFEITOS DE TAMANHO IGUAL OU SUPERIOR A 0,4MM, COM CAMPO MÁXIMO DE VISÃO DE 225X180MM, CAPAZES DE INSPECIONAR SUPERFÍCIE PRIMÁRIA E SECUNDÁRIA, E OPERAR COM VIDROS DOS TIPOS CONVEXO, ASFÉRICO, BI-CONVEXO, E OUTROS, DOTADO DE RESPECTIVA ESTRUTURA E BASE DE POSICIONAMENTO.</text:p>
          </table:table-cell>
          <table:table-cell office:value-type="string" table:style-name="ce7">
            <text:p>IBD SYSTEM<text:s text:c="50"/></text:p>
          </table:table-cell>
          <table:table-cell office:value-type="string" table:style-name="ce6">
            <text:p>FLABEG FRANCE SAS</text:p>
          </table:table-cell>
          <table:table-cell office:value-type="string" table:style-name="ce6">
            <text:p>IBD VISION SYSTEM</text:p>
          </table:table-cell>
          <table:table-cell table:number-columns-repeated="16376"/>
        </table:table-row>
        <table:table-row table:style-name="ro6">
          <table:table-cell table:number-columns-repeated="2"/>
          <table:table-cell office:value-type="string" table:style-name="ce9">
            <text:p>u</text:p>
          </table:table-cell>
          <table:table-cell office:value-type="string" table:style-name="ce6">
            <text:p>9031.80.99</text:p>
          </table:table-cell>
          <table:table-cell office:value-type="string" table:style-name="ce7">
            <text:p>Simulador de Motor de Combustão para Testes de Motores de Partida. O equipamento simula a rotação e compressão do motor de combustão durante o acionamento do motor de partida a fim de executar testes de durabilidade e validações, como por exemplo testes de 60.000 ciclos de acionamento para motores de partida convencionais e 300.000 para motores Start/Stop. Possibilidade de testar quatro motores de partida simultaneamente e distintos entre si. Geração de curvas de performance. Alimentação do motor de partida de 0 a 24V e até 3.000A, rotação do motor de partida de 0 a 30.000 rpm, potência de alimentação do motor de partida até 24kW e possibilidade de gerar qualquer perfil de partida especificando velocidades, oscilações e durações para cada segmento de partida, conforme requerido pela necessidade da engenharia</text:p>
          </table:table-cell>
          <table:table-cell office:value-type="string" table:style-name="ce7">
            <text:p>D&amp;V ELECTRONICS<text:s text:c="45"/></text:p>
          </table:table-cell>
          <table:table-cell office:value-type="string" table:style-name="ce6">
            <text:p>D&amp;V Electronics</text:p>
          </table:table-cell>
          <table:table-cell office:value-type="string" table:style-name="ce6">
            <text:p>ST-69</text:p>
          </table:table-cell>
          <table:table-cell table:number-columns-repeated="16376"/>
        </table:table-row>
        <table:table-row table:style-name="ro6">
          <table:table-cell table:number-columns-repeated="2"/>
          <table:table-cell office:value-type="string" table:style-name="ce9">
            <text:p>u</text:p>
          </table:table-cell>
          <table:table-cell office:value-type="string" table:style-name="ce6">
            <text:p>9031.80.99</text:p>
          </table:table-cell>
          <table:table-cell office:value-type="string" table:style-name="ce7">
            <text:p>UNIDADE VL 8000 BAL TRACK COM 2 CANAIS REMANUFATURADO UNIDADE DE 2- CANAIS DE MEDICAO PARA - MEDICAO DA VIBRACAO GERAL (RMS) DE ACORDO COM A DIN ISO 10816 - MEDICAO DA CONDICAO DO ROLAMENTO DE ACORDO COM O METODO DE PICO DE ENERGIA - ANALISE DA FREQUENCIA (FFT) PARA DETECCAO DAS FONTES DE VIBRACAO - MEDICAO DA VIBRACAO GERAL OU AMPLITUDE DE VIBRACAO E ANGULO REFERIDA A ROTACAO ATUAL; MEDICAO EM VELOCIDADE CONSTANTE OU DURANTE ACELERACAO E FRENAGEM (TRACKING) - BALANCEADORA DE CAMPO EM 1 OU 2 PLANOS, MUITAS POSSIBILIDADES SAO FORNECIDAS PARA CORRECAO DO DESBALANCEAMENTO (POLAR, COMPONENTES, ANGULOS DIVIDIDOS) TODOS OS VALORES SAO GRAVADOS DIGITALMENTE E PODEM SER SALVOS DE ACORDO VALORES DE MEDICAO SAO: PMS E VALORES DE PICO DA VIBRACAO, VELOCIDADE DA VIBRACAO OU ACELERACAO PARTE DO FORNECIMENTO E UM SOFTWARE BASICO PC PARA AVALIACAO DOS DADOS DE MEDICAO EM UM PC ANALISE DA ORDEM DE INSTALACAO ) 348-0151) OPCAO PARA MEDICAO E BALANCEAMENTO ENVELOPE DE ANALISE INSTALADO (348-0152) PARA DETECCAO DOS DEFEITOS DOS ROLAMENTOS. INSTALADO O CALCULADOR DE PROFUNDIDADE DE FURACAO (348-0153) PARA RECALCULO DA CORRECAO DO DESBALANCEAMENTO NA PROFUNDIDADE DE FURACAO EM MM, OPCAO PARA BALANCEAMENTO E BALTRACK ESCOPO DE FORNECIMENTO: 1. 1 UNIDADE VL 8000 2K ATB SN: 03220576 2. 2 TRANSDUTORES DE VIBRACAO HMA 1130 COM CABO DE 15METROS SN: P171509, P171517 E COM SENSORES MAGNETICOS 3. 1 SENSOR DE VELOCIDADE A1S30P 4. 2 CABO DE CONEXAO A1S30P COM 15 METROS DE COMPRIMENTO 5. 1 SUPORTE MAGNETICO 6. 1 ROLO DE FITA REFLETIVA 7. 1 FONTE ELETRICA, UNIDADE DE CARREGAMENTO 8. 1 SONDA 9. 1 PEN DRIVE USB 10. 1 CAIXA DE ARMAZENAMENTO 11. 1 SOFTWARE BASICO PC 12. 1 MANUAL DE OPERACAO</text:p>
          </table:table-cell>
          <table:table-cell office:value-type="string" table:style-name="ce7">
            <text:p>HOFMANN MESS - UND AUSWUCHTTECHNIK GMBH &amp; CO.<text:s text:c="15"/></text:p>
          </table:table-cell>
          <table:table-cell office:value-type="string" table:style-name="ce6">
            <text:p>Hofmam Mess und Auswuchttechnik GmbH</text:p>
          </table:table-cell>
          <table:table-cell office:value-type="string" table:style-name="ce6">
            <text:p>VL 8000</text:p>
          </table:table-cell>
          <table:table-cell table:number-columns-repeated="16376"/>
        </table:table-row>
        <table:table-row table:number-rows-repeated="1048519"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57"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decex.disim@mdic.gov.br</meta:initial-creator>
    <dc:creator>Gustavo</dc:creator>
    <meta:creation-date>2013-10-31T14:51:05Z</meta:creation-date>
    <dc:date>2022-09-22T22:04:45Z</dc:date>
    <meta:print-date>2019-05-03T17:07:54Z</meta:print-date>
  </office:meta>
</office:document-meta>
</file>