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33 DE 16/09/2022</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2/CP33.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8414.59.10</text:p>
          </table:table-cell>
          <table:table-cell office:value-type="string" table:style-name="ce8">
            <text:p>Microventilador com area de carcaça de 60mm x 60mm, para máquina automática de processamento de dados UCS C24 M3 ESPECIFICAÇÕES DO PN : UCSC-FAN-C24M3= ESPECIFICAÇÕES GERAIS Módulo de ventiladores hot-swap - pode ser retirado e colocado a qualquer momento Interfaces SFP Velocidade de 15000 rpm Tranferência de dados: 600 MBps C240 M3 SEGURANÇA: IEC 60950-1 AS/NZS 60950-1 GB4943 EMC: CISPR22 Classe A EN55022 Classe A ICES003 Classe A VCCI Classe A EN61000-3-2 EN61000-3-3 KN22 Classe A CNS13438 Classe A. Aplicação: Unidade de exaustão, ventilação e controle do fluxo de ar e temperatura.</text:p>
          </table:table-cell>
          <table:table-cell office:value-type="string" table:style-name="ce8">
            <text:p>NIDEC<text:s text:c="55"/></text:p>
          </table:table-cell>
          <table:table-cell office:value-type="string" table:style-name="ce7">
            <text:p>CISCO</text:p>
          </table:table-cell>
          <table:table-cell office:value-type="string" table:style-name="ce7">
            <text:p>UCSC-FAN-C24M3=</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27.10.19</text:p>
          </table:table-cell>
          <table:table-cell office:value-type="string" table:style-name="ce8">
            <text:p>Transpaleteira elétrica autopropulsada, com motor elétrico, operador não embarcado, com sistema de rodagem com pneus PU, capacidade de elevação 1.600 kg, comprimento do garfo de 1150mm, abertura externa dos garfos 540mm, elevação nominal dos garfos 120mm. Utilizada para transporte de carga e descarga paletizada.</text:p>
          </table:table-cell>
          <table:table-cell office:value-type="string" table:style-name="ce8">
            <text:p>GEBRAUCHTGERATE-ZENTRUM DRESDEN GMBH &amp; CO. KG<text:s text:c="15"/></text:p>
          </table:table-cell>
          <table:table-cell office:value-type="string" table:style-name="ce7">
            <text:p>JUNGHEINRICH</text:p>
          </table:table-cell>
          <table:table-cell office:value-type="string" table:style-name="ce7">
            <text:p>EJE 116</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9.51.91</text:p>
          </table:table-cell>
          <table:table-cell office:value-type="string" table:style-name="ce8">
            <text:p>CARREGADEIRA, DE CARREGAMENTO FRONTAL, AUTOPROPULSADA SOBRE PNEUS (PNEUMATICOS), EQUIPADA COM MOTOR A DIESEL D16 COM POTENCIA DE 397 KW (540HP). APLICAÇÕES DO EQUIPAMENTO: UTILIZADA EM FRENTES DE TRABALHO PESADO NO SETOR DE ROCHAS ORNAMENTAIS, PARA CARREGAMENTO E TRANSPORTE DE BLOCOS DE ROCHAS E PEDRAS DE TAMANHOS IRREGULARES, TRANSPORTE DE TERRA E ENCHIMENTO DE CAÇAMBAS. SEM IMPLEMENTOS (CAÇAMBA/GARFO).</text:p>
          </table:table-cell>
          <table:table-cell office:value-type="string" table:style-name="ce8">
            <text:p>VOLVO CONSTRUCTION EQUIPMENT AB<text:s text:c="29"/></text:p>
          </table:table-cell>
          <table:table-cell office:value-type="string" table:style-name="ce7">
            <text:p>VOLVO</text:p>
          </table:table-cell>
          <table:table-cell office:value-type="string" table:style-name="ce7">
            <text:p>L350F - SEM IMPLEMENTOS</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0.41.30</text:p>
          </table:table-cell>
          <table:table-cell office:value-type="string" table:style-name="ce8">
            <text:p>Sonda de produção terrestre Modelo NOV 4C WS Rig, Class IV, composta por 4 eixos incluindo mastro, bloco de coroamento e Catarina. A Sonda de Produção Terrestre NOV 4C é dotada de um conjunto de Motor, Transmissão, Caixa de Engrenagens, Guinchos, Cilindros Hidráulicos, Mastro e Catarina (guindaste) que atuam na elevação de cargas através de sistema de cabos e elevadores de tubos e hastes na cabeça de um poço terrestre. Essa estrutura é disposta na parte superior do veículo, que é dotado de eixos trativos e não trativos, que possibilita o fácil deslocamento de todo aparato entre as locações de extração de óleo e gás. Possui sistemas e comandos hidráulicos/pneumático, que através de acionamento de manoplas presente no painel de comandos, atuam todo o sistema de transmissão e sistema de elevação da sonda, facilitando assim a realização de movimentação dos guinchos e a movimentação do mastro. A Sonda possui a capacidade de içamento de 200.000 libras e a altura do Mastro de 102 pés, onde possibilita o trabalho em poços de petróleo com profundidade de até 17.000,00 pés e realizar a manobra com tubulações que tenham uma altura máxima de 80 pés, propiciando maior capacidade e segurança nas operações. Além disso, essa sonda possuí o guincho modelo D500 que possuí a capacidade de içamento de 40.000,00 libras, e um sistema de freio exclusivo. Esse sistema de freio possui dois discos e um sistema hidropneumático de acionamento (Cilindros hidráulicos com acionamento pneumático), as duas vantagens desse sistema de freio são: O ajuste da distância entre a pastilha de freio e o disco de freio realizado de forma automática, na medida que as pastilhas estejam sendo desgastadas; O freio por molas pratos, que em caso de qualquer falha no sistema de freio de serviço, sistema hidráulico ou pneumático, o freio por molas pratos é acionado garantindo assim um sistema secundário de frenagem, aumentando assim a segurança operacional. Aplicação: A sonda NOV 4C é utilizada para realizar intervenções em poços de petróleo e gás em campos terrestres, através de procedimentos de completação e manutenção em poços (conhecidos como Well-Services e Work-Over), os quais propiciam acesso aos reservatórios de petróleo e gás, maximizando a produção.</text:p>
          </table:table-cell>
          <table:table-cell office:value-type="string" table:style-name="ce8">
            <text:p>NATIONAL OILWELL VARCO<text:s text:c="38"/></text:p>
          </table:table-cell>
          <table:table-cell office:value-type="string" table:style-name="ce7">
            <text:p>NATIONAL</text:p>
          </table:table-cell>
          <table:table-cell office:value-type="string" table:style-name="ce7">
            <text:p>NOV 4C</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0.49.20</text:p>
          </table:table-cell>
          <table:table-cell office:value-type="string" table:style-name="ce8">
            <text:p>Máquina de perfuração e sondagem rotativa diamantada, montada sobre skid, composta por: sistema hidráulico composto por bomba primária, com fluxo máximo de 165L/m e pressão máxima 31 MPa, bomba secundária, com fluxo máximo de 64 L/m e pressão máxima de 21 MPa, e bomba auxiliar, com fluxo máximo de 42 L/m e pressão máxima de 14 MPa; cabeça de perfuração com mandril diâmetro PQ patenteado com molas a gás nitrogênio com retenção axial de 222.400 N; mastro de perfuração telescópico retrátil com extensão máxima de 10,185 m e curso de 3,35m, ângulo de perfuração horizontal: 45°, ângulo de perfuração vertical: 90°, capacidade máxima de tração: 167,7kN, capacidade máxima de impulso: 88,4 kN; painel de operação automático; e barreira de proteção para evitar contato acidental com unidade de rotação</text:p>
          </table:table-cell>
          <table:table-cell office:value-type="string" table:style-name="ce8">
            <text:p>BOART LONGYEAR MANUFACTURING AND DISTRIBUTION INC.<text:s text:c="10"/></text:p>
          </table:table-cell>
          <table:table-cell office:value-type="string" table:style-name="ce7">
            <text:p>Boart Longyear</text:p>
          </table:table-cell>
          <table:table-cell office:value-type="string" table:style-name="ce7">
            <text:p>LM75</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2.30.20</text:p>
          </table:table-cell>
          <table:table-cell office:value-type="string" table:style-name="ce8">
            <text:p>Gravadora Eletromecânica para gravação de cilindros de rotogravura com ferramenta diamantado gravando com pulsos eletromemecanica, controlado por computador, imagens digitais em cilindros de cobre! Usado para impresso de embalagens flexíveis como biscoitos, salgados, rótulos de refrigerantes e outros. completa com todos os seus acessórios para seu perfeito funcionamento. Art Grav 300,001-1 01 pcs Cabeçote de gravação. Art Grav 300,013 01 pcs Computador PC controlador da gravadora. Camera de foco automatico cellguard. Gravação direta TIFF, todos paramentos de gravação salvos em tiquete velocidade dupla com Heliosprint. Cilindros ocos com largura da face 400 - 1600mm circunferencia 200 - 1200 mm. Peso ate 500kg Montagem de cilindros bivots. Cilindros do eixo com larguras de face 400 - 1480 mm. Incl. diarios 820 - 1900mm. Ciircuferencia 200 - 1200 mm Peso ate 500kg Montagem do cilindros de tres garrras/pivos com cone interno Faixa de operação permitida; temperatura range +18c -+ 25c Gradiente de temperatura 2 horas Umidade relativa 45% - 85% Faxina de qualidade recomendada: temperatura range +20c -+ 24c Gradiente de temperatura: 2 horas Umidade relativa: 50% - 60 % Fonte de alimentação: monofasico 100v - 277 v 50/60Hz Consumo de corrente, 2,2 kva medio e 3,3 kva pico</text:p>
          </table:table-cell>
          <table:table-cell office:value-type="string" table:style-name="ce8">
            <text:p>HELL GRAVURE SYSTEMS GMBH &amp; CO. KG.<text:s text:c="25"/></text:p>
          </table:table-cell>
          <table:table-cell office:value-type="string" table:style-name="ce7">
            <text:p>HELL GRAVURE SISTERMS</text:p>
          </table:table-cell>
          <table:table-cell office:value-type="string" table:style-name="ce7">
            <text:p>K50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7.12.00</text:p>
          </table:table-cell>
          <table:table-cell office:value-type="string" table:style-name="ce8">
            <text:p>TEAR CIRCULAR PARA MALHA, ELETRONICO, DE MONO CILINDRO, DIAMETRO DE 13" (330,200mm), Teares para produção de roupas íntimas para homens, mulheres e crianças. Equipamento totalmente eletrônico com 8 alimentadores. COMPOSTO DE GAIOLA DE FIOS E ALIMENTADORES. Máquina está equipada com um sistema eletrônico e com uma unidade de microprocessador. É completamente option insulated e pode ser alimentado separadamente por meio de um motor sem escovas. Proteção contra E.M.I. com rede elétrica fios e iluminação por meio de tapa. A máquina tem uma tela tipo LCD com 16 linhas de leitura para visualização detalhada dos seguintes dados: Máquina parada causas Programa e velocidade real. Número de peças de vestuário programado e produzido. Programa em andamento e suas fases. Opção para variar velocidade e tamanhos. A programação pode ser efetuada por meio de Digrafos 2, Digrafos 3, 5 Graphitron com transferência direta para a máquina o com um leitor FDU. Um sistema de auto-teste permite que a máquina para verificar a saída das funções individuais eletronicos, bem como a ajustá-los. Velocidade máxima: 100-120 rpm para tecido jacquard. Tricotar controle de passagem por meio de uma fotocélula, controlado eletronicamente: 7 para cada feed, 4 tubos de ar para sucção, incluindo o cortador de fios em relação equipado com limpeza de jacto de ar, rotação do cilindro conduzido um motor brushless.</text:p>
          </table:table-cell>
          <table:table-cell office:value-type="string" table:style-name="ce8">
            <text:p>SANTONI SPA-MARCCHINE CIRCOLARI PER MAGLIERIA / LONATI GROUP</text:p>
          </table:table-cell>
          <table:table-cell office:value-type="string" table:style-name="ce7">
            <text:p>SANTONI</text:p>
          </table:table-cell>
          <table:table-cell office:value-type="string" table:style-name="ce7">
            <text:p>SM8.8</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58.11.99</text:p>
          </table:table-cell>
          <table:table-cell office:value-type="string" table:style-name="ce8">
            <text:p>Torno automático de cabeçote móvel, tipo Suiço, Marca STROHM para fabricação de peças a partir de barras, com motor trifásico 380W - 1800rpm e base em forma de caixa resistência a torções. Material barra circular, com as seguintes capacidades de operação - alimentado por barras de diâmetros variados sendo de Ø1.67 até Ø4, barras de 3mts. Passagem max. 12,5mm, RPM máx. 13200. Máximo comprimento torneável de 3mts. Quantidade de ferramentas radiais: 5 carros transversais movidos por cames, equipada com dispositivos.</text:p>
          </table:table-cell>
          <table:table-cell office:value-type="string" table:style-name="ce8">
            <text:p>TRAUB DREHMASCHINEN<text:s text:c="41"/></text:p>
          </table:table-cell>
          <table:table-cell office:value-type="string" table:style-name="ce7">
            <text:p>STROHM</text:p>
          </table:table-cell>
          <table:table-cell office:value-type="string" table:style-name="ce7">
            <text:p>M125</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60.23.00</text:p>
          </table:table-cell>
          <table:table-cell office:value-type="string" table:style-name="ce8">
            <text:p>Retifica cilíndrica angular para retificar de virabrequins, com comando numérico computadorizado (CNC), com rebolo convencional, diâmetro máximo de 610 mm, comprimento máximo de retificação 800mm, potência total 25KW. Aplicacao: produção de virabrequins.</text:p>
          </table:table-cell>
          <table:table-cell office:value-type="string" table:style-name="ce8">
            <text:p>ZEMA ZSELICS LTDA<text:s text:c="43"/></text:p>
          </table:table-cell>
          <table:table-cell office:value-type="string" table:style-name="ce7">
            <text:p>ZEMA</text:p>
          </table:table-cell>
          <table:table-cell office:value-type="string" table:style-name="ce7">
            <text:p>G-800-PLUS</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71.50.20</text:p>
          </table:table-cell>
          <table:table-cell office:value-type="string" table:style-name="ce8">
            <text:p>EQUIPAMENTO DESTINADO AO ATENDIMENTO AOS PACIENTE E INTERNOS DO ICESP, PARA USO COM EQUIP. TOMOGRAFIA COMPUTADORIZADA SOMATOM go.Top, SENDO: UNIDADE DE PROCESSAMENTO DE MÁQUINA AUTOMÁTICA PARA PROCESSAMENTO DE DADOS, COMPOSTA DE PLACA DE CIRCUITO IMPRESSO COM COMPONENTES ELETRÔNICOS MONTADOS, PROVIDA DE MICROPROCESSADOR COM UNIDADE DE MEMÓRIA (RAM) INTEGRADA PARA ARMAZENAMENTO DE CACHE, SLOTS DE UNIDADE DE MEMÓRIA DE DADOS (RAM), E MEMÓRIA DE ARMAZENAMENTO, COM CONEXÃO USB PARA ENTRADA E SAÍDA DE DADOS. SERVIDOR WORKPLACE MODELO Z2 MINI G4 DA MARCA HP, UTILIZADO EM EQUIPAMENTO DE DIAGNÓSTICO POR IMAGENS COM SOFTWARES PROPRIETÁRIO SYNGO.VIA VIEW&amp;GO. PROCESSADOR INTEL CORE I5 DE 3,1GHZ DE SEIS NÚCLEOS, MEMÓRIA RAM DE 16GB, DUAS UNIDADES DE DISCO DE ESTADO SÓLIDO SSD E UNIDADE DE PROCESSAMENTO GRÁFICO NVIDIA QUADRO P600 4GB MX COM INTERFACE DE REDE DE COMUNICAÇÃO ETHERNET 1GBIT/S E QUATRO PORTAS DE SAÍDA DE EXIBIÇÃO DISPLAYPORT (DP). SISTEMA OPERACIONAL WINDOWS 10 PRO 64</text:p>
          </table:table-cell>
          <table:table-cell office:value-type="string" table:style-name="ce8">
            <text:p>SIEMENS HEALÇTHCARE GmbH<text:s text:c="36"/></text:p>
          </table:table-cell>
          <table:table-cell office:value-type="string" table:style-name="ce7">
            <text:p>SIEMENS</text:p>
          </table:table-cell>
          <table:table-cell office:value-type="string" table:style-name="ce7">
            <text:p>SYNGO.VIA VIEW&amp;G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30</text:p>
          </table:table-cell>
          <table:table-cell office:value-type="string" table:style-name="ce8">
            <text:p>Servidor Power E980 equipado com processador POWER9 para alta demanda de uso de dados, flexibilidade, manutencao simplificada com alta escalabilidade e suporte em ambientes cloud. O modelo 9080-M9S inclui: Ate 192 POWER9 cores de processador de 1 a 4 nodes; Ate 64 TB of 1600 MHz, memoria DDR4 DRAM; 8 PCIe G4 x16 I/O espaco de expansao por gaveta e maximo de 32 por maquina; Unidade de Sistema de Controle, com Sistema redundante no master clock em cada node; 19 inch PCIe Gen3 4U I/O de gaveta de expansao e modulos PCIe Fan-Out suportando o maximo de 48 PCIe Gen3 slots; Placas PCIe Gen1, Gen2, Gen3 e Gen4 sao suportados em nodes e gavetas de expansao; Gaveta EXP24S SFF Gen2-bay com 24 2.5-inch HDs SAS; Suporte do Dynamic logical partition (LPAR) para ajuste de contingencia; Expansaod e memoria ativada otimizada pelo chip do processador; Aplicacao: O servidor Power E980 foi projetado para cargas de trabalho com uso intenso de dados, como banco de dados operacionais, analises avancadas e aplicativos de negocio com os mais altos padroes de seguranca e confiabilidade tendo capacidade de virtualizacao e aplicacao em ambientes cloud e hibrido.</text:p>
          </table:table-cell>
          <table:table-cell office:value-type="string" table:style-name="ce8">
            <text:p>IBM MEXICO COMERCIALIZACION Y SERVICIOS S.A. DE C.V.<text:s text:c="8"/></text:p>
          </table:table-cell>
          <table:table-cell office:value-type="string" table:style-name="ce7">
            <text:p>IBM</text:p>
          </table:table-cell>
          <table:table-cell office:value-type="string" table:style-name="ce7">
            <text:p>9080-M9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10</text:p>
          </table:table-cell>
          <table:table-cell office:value-type="string" table:style-name="ce8">
            <text:p>Unidade de armazenamento de dados HD 1.8 TB 10K SAS para equipamentos IBM 2964 Z13 . Descricao tecnica do bem: Unidade de disco rigido, com um so conjunto de cabeca-disco (hda-"head disk assembly") com capacidade de armazenamento de 1800gb (1.8tb) ,montado em suporte metalico com conexoes mecanicas e eletricas para instalacao. Caracteristicas Tecnicas Capacidade: 1.8TB Fibre 4GB Channel 10K RPM 2.5 COMBINADO COM EX 01 - DISCOS RIGIDOS</text:p>
          </table:table-cell>
          <table:table-cell office:value-type="string" table:style-name="ce8">
            <text:p>IBM CHINA COMPANY <text:s/>LIMITED<text:s text:c="34"/></text:p>
          </table:table-cell>
          <table:table-cell office:value-type="string" table:style-name="ce7">
            <text:p>IBM</text:p>
          </table:table-cell>
          <table:table-cell office:value-type="string" table:style-name="ce7">
            <text:p>HUC101818cs42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30</text:p>
          </table:table-cell>
          <table:table-cell office:value-type="string" table:style-name="ce8">
            <text:p>Unidade de leitura/gravacao de fita magnetica tipo cartucho Ultrium Lto4 Fc usada em equipamentos IBM 3588-f4a Descricao tecnica do bem: Unidade de leitura de fita magnetica tipo cartucho interna 800GB. A unidade de leitura e um dispositivo que armazena dados em fita magnetica(cartucho), especialmente para fins de backup e arquivamento. As unidades podem ser de rebobinagem, em que o dispositivo emite um comando de retrocesso no fim de uma sessao, ou nao-rebobinagem. Dispositivos de rebobinagem sao mais comumente utilizado quando a fita esta para ser desmontadano final de uma sessao, apos o processamento em lotes de grandes quantidades de dados. Os dispositivos de nao-rebobinagem sao uteis para backups incrementais e outras aplicacoes onde os novos arquivos sao adicionados ao final de arquivos da sessao anterior. Caracteristicas Tecnicas - Capacidade de armazenamento : 800GB; - Capacidade de compressao de fita : 1.6 TB; - Velocidade : 4 GBps; Aplicacao: Utilizados em equipamentos IBM Storage Tape Drive com a funcao de leitura/gravacao de fita magnetica(cartucho</text:p>
          </table:table-cell>
          <table:table-cell office:value-type="string" table:style-name="ce8">
            <text:p>IBM MEXICO<text:s text:c="50"/></text:p>
          </table:table-cell>
          <table:table-cell office:value-type="string" table:style-name="ce7">
            <text:p>IBM</text:p>
          </table:table-cell>
          <table:table-cell office:value-type="string" table:style-name="ce7">
            <text:p>TS104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20.10</text:p>
          </table:table-cell>
          <table:table-cell office:value-type="string" table:style-name="ce8">
            <text:p>EXTRUSORA USADA DE USO INDUSTRIAL, PARA EXTRUSÃO DE FILME E/OU PELÍCULA TUBULAR DE CINCO CAMADAS A PARTIR DE POLIETILENO DE BAXIA DENSIDADE (PEBD), COM ESPESSURA DE 15 A 250 MICRONS, DESTINADO À FABRICAÇÃO DE MULCHING PARA COBERTURA DE SOLO AGRÍCOLA COM LARGURA ÚTIL DE EXTRUSÃO DE ATÉ 1.670MM, COM ALIMENTADOR DE MATÉRIA PRIMA, E COM TODOS SEUS PERTENCES PARA SEU PLENO FUNCIONAMENTO.</text:p>
          </table:table-cell>
          <table:table-cell office:value-type="string" table:style-name="ce8">
            <text:p>BIELLONI CASTELLD S.R.A<text:s text:c="37"/></text:p>
          </table:table-cell>
          <table:table-cell office:value-type="string" table:style-name="ce7">
            <text:p>BIELLONI</text:p>
          </table:table-cell>
          <table:table-cell office:value-type="string" table:style-name="ce7">
            <text:p>ALPINE HEA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59.11</text:p>
          </table:table-cell>
          <table:table-cell office:value-type="string" table:style-name="ce8">
            <text:p>Prensa vulcanizadora mecanica de pneus para veiculos automotores, Forca aproximada de compressao 1780KN, com capacidade de producao aproximada de 24 pneus/dia, composta por estrutura de aco (base), estrutura de suporte da cupula superior, cupula superior, cupula inferior, mecanismo central, cilindros hidraulicos, descarregador de pneus, 2 motores de corrente alternada 230/460 volts, trifasico, 60 Hz, 155 ft/lb, 1800 RPM acoplado no Redutor de engrenagem, engrenagens de transmissao, bracos laterais da prensa de uniao de abertura e fechamento, painel eletrico, pneumaticamente valvulas acionadas e sistema de lubrificacao por injecao centralizada; Aplicacao: Usado para vulcanizacao de Pneus cru agricolas e mineradora, atraves de moldagem com moldes bipartido especificos para cada tipo de pneu, fazendo a conformacao do pneu utilizando Bexiga de borracha a ser inflada com vapor, nitrogenio e agua para fabricacao de pneus; Capacidade aproximada de producao de 24 pneus / dia;<text:s/></text:p>
          </table:table-cell>
          <table:table-cell office:value-type="string" table:style-name="ce8">
            <text:p>KOBE STELL MCNEIL<text:s text:c="43"/></text:p>
          </table:table-cell>
          <table:table-cell office:value-type="string" table:style-name="ce7">
            <text:p>KOBE STELL MCNEIL</text:p>
          </table:table-cell>
          <table:table-cell office:value-type="string" table:style-name="ce7">
            <text:p>1900 85M1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80.90</text:p>
          </table:table-cell>
          <table:table-cell office:value-type="string" table:style-name="ce8">
            <text:p>Máquina semiautomática para fabricação de pneus verdes (pneus semiacabados), para produção de pneus com diâmetro de talão de 17 polegadas, dotada de: estação de enrolamento das lonas, paredes laterais (flancos), mantas de borracha para vedação (liner e innerliner), bordos têxteis e fixação por grupo de roletagem; dispositivo para carregamento manual dos frisos com enchimento; estação para conformação da carcaça e junção dos componentes com os frisos com enchimento por insuflação e roletagem; estação para junção das cinturas metálicas, bandina e banda de rodagem; dispositivo de transferência; estação de união final dos componentes por insuflação e roletagem; estação servidora para aplicação de lonas e conjunto acoplado de mantas de borracha para vedação e paredes laterais no tambor principal provida de desbobinadores, grupos de corte, sistema para detecção de emenda de lonas e sistemas de alinhamento; estação servidora para aplicação de cinturas metálicas e banda de rodagem no tambor secundário provida de desbobinadores, cartuchos, grupos de corte em ângulo para cinturas e transportador para aplicação; estação servidora para aplicação de "bandina" no tambor secundário provida de desbobinador, pulmão acumulador e dispositivo de aplicação; estação servidora para aplicação de rodagem no tambor secundário provida de desbobinadores, grupo de corte, transportador com sistema de medição do comprimento e transportador para aplicação; estação servidora para aplicação de reforço têxtil; com controlador lógico programável e painel de operação via interface homem máquina. APLICAÇÃO: Montagem de pneus verdes, antes do processo de vulcanização, destinados ao segmento automotivo.</text:p>
          </table:table-cell>
          <table:table-cell office:value-type="string" table:style-name="ce8">
            <text:p>VMI HOLLAND B.V<text:s text:c="45"/></text:p>
          </table:table-cell>
          <table:table-cell office:value-type="string" table:style-name="ce7">
            <text:p>VMI</text:p>
          </table:table-cell>
          <table:table-cell office:value-type="string" table:style-name="ce7">
            <text:p>VRP 248-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2.10</text:p>
          </table:table-cell>
          <table:table-cell office:value-type="string" table:style-name="ce8">
            <text:p>MISTURADOR RÁPIDO (GRANULADOR DE ALTO CISALHAMENTO) COM CAPACIDADE DE 70KG, FEITO EM AISI 316, COM ALTURA DE 1416 MM, LARGURA DE 700 MM E COMPRIMENTO DE 1880 MM. COM AGITADOR CENTRAL DE BAIXA VELOCIDADE (ATÉ 300 RPM) E AGITADOR LATERAL (ATÉ 3000 RPM). O MISTURADOR, ATRAVÉS DE UMA ALTA INTENSIDADE NA VELOCIDADE DE MISTURA, GERA UMA TENSÃO DE CISALHAMENTO NA MATÉRIA PRIMA SALGADA, A FIM DE PRODUZIR CONDIMENTOS E PREPARADOS PARA TEMPEROS, PARA PEQUENOS LOTES DE PRODUÇÃO.</text:p>
          </table:table-cell>
          <table:table-cell office:value-type="string" table:style-name="ce8">
            <text:p>COMASA S.A.<text:s text:c="49"/></text:p>
          </table:table-cell>
          <table:table-cell office:value-type="string" table:style-name="ce7">
            <text:p>COMASA SA</text:p>
          </table:table-cell>
          <table:table-cell office:value-type="string" table:style-name="ce7">
            <text:p>MIC 100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 para montagem de blocos de evaporadores de aparelhos de ar condicionado automotivo, compreendendo estação de carga manual para tubos; alimentador manual de aletas; célula de montagem da matriz para construção do pacote tubo/aleta, com duas carreiras de tubos e aletas; célula de montagem do bloco que consiste na união do pacote tubo/aleta e coletores inferior e superior, contendo os passos de posicionador-alinhador de aletas e de tubos, estação de montagem para alinhamento, compactação e compressão do bloco; estação manual de descarga; com a força de montagem do bloco de 20kN e do coletor de 30kN; gabinete elétrico; controlador lógico programável. Máquina para efetuar a montagem do bloco do Evaporador. Este processo se refere a montagem do bloco (corpo do Evaporador), o qual realiza a distribuição do fluxo refrigerante e garante a troca térmica do fluido com o ar, gerando o resfriamento do ar de dentro da cabine do veículo, gerando o conforto térmico para os ocupantes. Descrição do processo: Realiza a montagem de bloco do Evaporador Composição: Berços dos Coletores, Tamper Plate, Mesa de Montagem e Tensionadores. Dimensão: 1500 x 1400 x 2200 mm Peso líquido total (estimado): 2480Kg</text:p>
          </table:table-cell>
          <table:table-cell office:value-type="string" table:style-name="ce8">
            <text:p>firma Perfekt Dariusz Wesolowski<text:s text:c="28"/></text:p>
          </table:table-cell>
          <table:table-cell office:value-type="string" table:style-name="ce7">
            <text:p>PERFEKT SA</text:p>
          </table:table-cell>
          <table:table-cell office:value-type="string" table:style-name="ce7">
            <text:p>Ukladarka XS-19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AQUINA AUTOMATICA PARA MONTAGEM DE COMPONENTES EM PLACA DE CIRCUITO IMPRESSO, TIPO PICK AND PLACE, COM TRANSPORTADORA DE PLACA SIMPLES COM CAPACIDADE DE 40 UNIDADES DE ALIMENTADORES DE COMPONENTES DO TIPO MOTOR FEEDER DE 8 mm DE LARGURA COM TENSAO ELETRICA DE 24 V DC, COMPOSTA POR ESTRUTURA DE ACO, DIMENSOES: 1,5 m (COMPRIMENTO), 1,56 m (LARGURA) E 1,53 m (ALTURA), PESO DE 2.160 Kg, COM CONJUNTO DE SISTEMA DE CORREIA TRANSPORTADORA UTILIZANDO MOTORES DE PASSO DE 24 V DC, INCLUINDO SENSORES FOTOELETRICOS PARA VERIFICACAO DE POSICAO, COM TENSAO DE TRABALHO DE 24 V DC E ROBO DE 4 EIXOS, DO TIPO XYZQ, COM SISTEMA DE VACUO PARA UTILIZACAO DE BOCAIS DE SUCCAO PARA MONTAGEM DE COMPONENTES EM SUPERFICIE, COM CAPACIDADE DE MONTAGEM DE 6.420 A 8.370 COMPONENTES POR HORA, COM DISPONIBILIDADE DE MONTAGEM DE COMPONENTES COM DIMENSAO MINIMA DE 0.3 mm A 150 mm E ALTURA MAXIMA DE 25.4 mm, COMPOSTA POR UNIDADE DE ALIMENTACAO DE BANDEJAS FIXAS NA ESTRUTURA DE ACO DA MAQUINA, COMPOSTA POR CAIXOTE DE ACO DE 240 Kg COM SISTEMA DE ELEVADOR PARA TRANSPORTE DAS BANDEJAS DE COMPONENTES, UTILIZANDO MOTOR SERVO DE TENSAO ALTERNADA 220 V, COM ESPACO PARA ATE 20 BANDEJAS DE COMPONENTES ELETRONICOS. APLICACAO: <text:s/>O EQUIPAMENTO DESCRITO ACIMA E UTILIZADO NO PROCESSO PRODUTIVO PARA MONTAGEM DE COMPONENTES EM SUPERFICIE (SMD) EM PLACAS DE CIRCUITO IMPRESSO (PCI) QUE FAZEM PARTE DO SUB-CONJUNTO DE PRODUTOS ELETRO-ELETRONICOS.</text:p>
          </table:table-cell>
          <table:table-cell office:value-type="string" table:style-name="ce8">
            <text:p>FUJI CORPORATION<text:s text:c="44"/></text:p>
          </table:table-cell>
          <table:table-cell office:value-type="string" table:style-name="ce7">
            <text:p>FUJI</text:p>
          </table:table-cell>
          <table:table-cell office:value-type="string" table:style-name="ce7">
            <text:p>XP-243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3.10.90</text:p>
          </table:table-cell>
          <table:table-cell office:value-type="string" table:style-name="ce8">
            <text:p>EIXO MONTADO HDMULTI É UM EIXO DE AÇO INOX INTEGRANTE DA PEÇA DE MÃO DO MOTOR ELÉTRICO PARA CIRURGIAS DE COLUNA E NEURO, É UTILIZADO NO CRANIOTOMO DE ALTA VELOCIDADE SILENCIOSO E ERGONÔMICO, COMPOSTO DE ROLAMENTOS RESISTENTES A ALTA VELOCIDADE DE ROTAÇÃO, COMPOSTO DE PEÇAS EXCLUSIVAS DE AÇO INOX CAPAZES DE RESISTIR AO USO COM ESTABILIDADE ESTÁVEL, SEM VIBRAÇÃO DEVIDO AO BAIXO ATRITO, ASSIM COMO SER COMPATÍVEL COM O REPROCESSAMENTO ADEQUADO, IMERSIVO EM SABÃO ENZIMÁTICO PARA LIMPEZA, COMPATÍVEL COM LAVAGEM EM ÁGUA OSMÓTICA, BANHO EM LAVADORA ULTRASSÔNICA, LIMPEZA MECÂNICA DE RESÍDUOS COM ESCOVA MACIA, NA AUTOCLAVE A TEMPERATURA E PRESSÃO, CONEXÃO COMPATÍVEL COM BROCAS DE 2 ANÉIS FABRICADAS PELA AESCULAP DE DIÂMETRO DE 7 MM, CONFORME RECOMENDAÇÃO DO MANUAL DO USUÁRIO DO MOTOR CIRÚRGICO.</text:p>
          </table:table-cell>
          <table:table-cell office:value-type="string" table:style-name="ce8">
            <text:p>Aesculap AG<text:s text:c="49"/></text:p>
          </table:table-cell>
          <table:table-cell office:value-type="string" table:style-name="ce7">
            <text:p>AESCULAP</text:p>
          </table:table-cell>
          <table:table-cell office:value-type="string" table:style-name="ce7">
            <text:p>GA849850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3.10.90</text:p>
          </table:table-cell>
          <table:table-cell office:value-type="string" table:style-name="ce8">
            <text:p>EIXO MONTADO XSI L4 É UM EIXO DE AÇO INOX INTEGRANTE DA PEÇA DE MÃO UTILIZADO NO MOTOR ELÉTRICO PARA CIRURGIAS DE COLUNA E NEURO, DE ALTA VELOCIDADE SILENCIOSO E ERGONÔMICO, COMPOSTO DE ROLAMENTOS RESISTENTES A ALTA VELOCIDADE DE ROTAÇÃO, E PEÇAS EXCLUSIVAS DE AÇO INOX CAPAZES DE RESISTIR AO USO COM ESTABILIDADE ESTÁVEL, SEM VIBRAÇÃO DEVIDO AO BAIXO ATRITO, ASSIM COMO SER COMPATÍVEL COM O REPROCESSAMENTO ADEQUADO, IMERSIVO EM SABÃO ENZIMÁTICO PARA LIMPEZA, COMPATÍVEL COM LAVAGEM EM ÁGUA OSMÓTICA, BANHO EM LAVADORA ULTRASSÔNICA, LIMPEZA MECÂNICA DE RESÍDUOS COM ESCOVA MACIA, NA AUTOCLAVE A TEMPERATURA E PRESSÃO, CONEXÃO DE 4CM DE COMPRIMENTO, COMPATÍVEL COM BROCAS DE 1 ANEL FABRICADAS PELA AESCULAP DE DIÂMETRO DE 5,6 MM, CONFORME RECOMENDAÇÃO DO MANUAL DO USUÁRIO DO MOTOR CIRÚRGICO.</text:p>
          </table:table-cell>
          <table:table-cell office:value-type="string" table:style-name="ce8">
            <text:p>Aesculap AG<text:s text:c="49"/></text:p>
          </table:table-cell>
          <table:table-cell office:value-type="string" table:style-name="ce7">
            <text:p>AESCULAP</text:p>
          </table:table-cell>
          <table:table-cell office:value-type="string" table:style-name="ce7">
            <text:p>GA861850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3.10.90</text:p>
          </table:table-cell>
          <table:table-cell office:value-type="string" table:style-name="ce8">
            <text:p>EIXO MONTADO XSII L7 É UM EIXO DE AÇO INOX INTEGRANTE DA PEÇA DE MÃO UTLIZADO NO MOTOR ELÉTRICO PARA CIRURGIAS DE COLUNA E NEURO, DE ALTA VELOCIDADE SILENCIOSO E ERGONÔMICO, COMPOSTO DE ROLAMENTOS RESISTENTES A ALTA VELOCIDADE DE ROTAÇÃO, E PEÇAS EXCLUSIVAS DE AÇO INOX CAPAZES DE RESISTIR AO USO COM ESTABILIDADE ESTÁVEL, SEM VIBRAÇÃO DEVIDO AO BAIXO ATRITO, ASSIM COMO SER COMPATÍVEL COM O REPROCESSAMENTO ADEQUADO, IMERSIVO EM SABÃO ENZIMÁTICO PARA LIMPEZA, COMPATÍVEL COM LAVAGEM EM ÁGUA OSMÓTICA, BANHO EM LAVADORA ULTRASSÔNICA, LIMPEZA MECÂNICA DE RESÍDUOS COM ESCOVA MACIA, NA AUTOCLAVE A TEMPERATURA E PRESSÃO, CONEXÃO DE 7 CM DE COMPRIMENTO COMPATÍVEL COM BROCAS DE 1 ANEL FABRICADAS PELA AESCULAP DE DIÂMETRO DE 5,6 MM, CONFORME RECOMENDAÇÃO DO MANUAL DO USUÁRIO DO MOTOR CIRÚRGICO.</text:p>
          </table:table-cell>
          <table:table-cell office:value-type="string" table:style-name="ce8">
            <text:p>Aesculap AG<text:s text:c="49"/></text:p>
          </table:table-cell>
          <table:table-cell office:value-type="string" table:style-name="ce7">
            <text:p>AESCULAP</text:p>
          </table:table-cell>
          <table:table-cell office:value-type="string" table:style-name="ce7">
            <text:p>GA862850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3.10.90</text:p>
          </table:table-cell>
          <table:table-cell office:value-type="string" table:style-name="ce8">
            <text:p>EIXO MONTADO XSIII L10 É UM EIXO DE AÇO INOX INTEGRANTE DA PEÇA DE MÃO UTILIZADO NO MOTOR ELÉTRICO PARA CIRURGIAS DE COLUNA E NEURO, DE ALTA VELOCIDADE SILENCIOSO E ERGONÔMICO, COMPOSTO DE ROLAMENTOS RESISTENTES A ALTA VELOCIDADE DE ROTAÇÃO, E PEÇAS EXCLUSIVAS DE AÇO INOX CAPAZES DE RESISTIR AO USO COM ESTABILIDADE ESTÁVEL, SEM VIBRAÇÃO DEVIDO AO BAIXO ATRITO, ASSIM COMO SER COMPATÍVEL COM O REPROCESSAMENTO ADEQUADO, IMERSIVO EM SABÃO ENZIMÁTICO PARA LIMPEZA, COMPATÍVEL COM LAVAGEM EM ÁGUA OSMÓTICA, BANHO EM LAVADORA ULTRASSÔNICA, LIMPEZA MECÂNICA DE RESÍDUOS COM ESCOVA MACIA, NA AUTOCLAVE A TEMPERATURA E PRESSÃO, CONEXÃO DE 10 CM DE COMPRIMENTO, COMPATÍVEL COM BROCAS DE 1 ANEL FABRICADAS PELA AESCULAP DE DIÂMETRO DE 5,6 MM, CONFORME RECOMENDAÇÃO DO MANUAL DO USUÁRIO DO MOTOR CIRÚRGICO.</text:p>
          </table:table-cell>
          <table:table-cell office:value-type="string" table:style-name="ce8">
            <text:p>Aesculap AG<text:s text:c="49"/></text:p>
          </table:table-cell>
          <table:table-cell office:value-type="string" table:style-name="ce7">
            <text:p>AESCULAP</text:p>
          </table:table-cell>
          <table:table-cell office:value-type="string" table:style-name="ce7">
            <text:p>GA863850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1.10.11</text:p>
          </table:table-cell>
          <table:table-cell office:value-type="string" table:style-name="ce8">
            <text:p>Motor com caixa de redução acoplada; cabo e conector em plástico ABS para conexão. De passo não superior a 1,8º. Especificações 90VDC/4.6A; 1/4HP; 386RPM; Caixa de redução 6:1. Feito em metal, nylon e escovas de carvão. Motor com 62 Rpm, 55,0000 lb-in, 1/8 hp, 130 dc, Motorredutor de ângulo reto DC Série 33A-5F.</text:p>
          </table:table-cell>
          <table:table-cell office:value-type="string" table:style-name="ce8">
            <text:p>HOLOGIC INC<text:s text:c="49"/></text:p>
          </table:table-cell>
          <table:table-cell office:value-type="string" table:style-name="ce7">
            <text:p>HOLOGIC</text:p>
          </table:table-cell>
          <table:table-cell office:value-type="string" table:style-name="ce7">
            <text:p>2-320-003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9</text:p>
          </table:table-cell>
          <table:table-cell office:value-type="string" table:style-name="ce8">
            <text:p>Adaptador USB de Rede Wifi com 68,58mm de Comprimento, 24,31mm de Largura e 10mm de Altura. Composto por material Plastico e circuito interno para conexão USB (USB ORiNOCO 8022.11a b.g.n) APLICAÇÃO: O Adaptador, com o Auxilio de Software da AirMagnet, é utilizado para captação de Sinal WiFi com o objetivo de obter e analisar características presentes na Rede WiFi de um determinado local, como por exemplo, a força e a amplitude do sinal. Pode ser utilizado também como uma Antena Wifi para computadores de Mesa e Laptops, sem esse recurso vindo de fábrica.</text:p>
          </table:table-cell>
          <table:table-cell office:value-type="string" table:style-name="ce8">
            <text:p>Proxim Wireless<text:s text:c="45"/></text:p>
          </table:table-cell>
          <table:table-cell office:value-type="string" table:style-name="ce7">
            <text:p>PROXIM WIRELESS</text:p>
          </table:table-cell>
          <table:table-cell office:value-type="string" table:style-name="ce7">
            <text:p>USB ORiNOCO 8022.11a b.g.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5.80.90</text:p>
          </table:table-cell>
          <table:table-cell office:value-type="string" table:style-name="ce8">
            <text:p>MAQUINA AUTOMATICA PARA INSERCAO E FIXACAO DE MICROCIRCUITOS ( CHIPS ) EM CAVIDADES DE CARTOES PLASTICOS INTELIGENTES, ATRAVES DE SOLDAGEM POR TEMPERATURA E PRESSAO, COM CAPACIDADE DE PRODUCAO DE ATE 2.800 CARTOES/HORA, PRESSAO MINIMA DE TRABALHO DE 6 BAR E PRECISAO DE POSICIONAMENTO DOS EIXOS X E Y DE 50 M, EQUIPADA COM: 01 (UM) MODULO DE COMANDO E CONTROLE 01 (UM) MODULO DE ENTRADA, COM DISPOSITIVO DE DETECCAO DE CARTAO DUPLO E DISPOSITIVO DE DETECCAO DA PRESENCA DA CAVIDADE DO CARTAO 01 (UM) MODULO DE LAMINACAO DA FITA ADESIVA NO MICROCIRCUITO ( CHIP ) 01 (UM) MODULO DE INSERCAO DO CHIP NA CAVIDADE DO CARTAO, COM DISPOSITIVO DE TESTES ELETRICOS DO CHIP E CAMERA PARA VERIFICACAO DO POSICIONAMENTO DO CHIP NO CARTAO 01 (UM) MODULO DE FIXACAO DO CHIP NO CARTAO, POR MEIO DE TEMPERATURA (QUENTE E FRIO) E PRESSAO, COM SENSOR DE DETECCAO DA PRESENCA DO CHIP NO CARTAO 01 (UM) MODULO DE SAIDA DE CARTOES INTELIGENTES, COM DISPOSITIVO DE TESTES ELETRICOS DO CHIP E GAVETA DE COLETA DE CARTOES REJEITADOS.</text:p>
          </table:table-cell>
          <table:table-cell office:value-type="string" table:style-name="ce8">
            <text:p>DATACARD GROUP<text:s text:c="46"/></text:p>
          </table:table-cell>
          <table:table-cell office:value-type="string" table:style-name="ce7">
            <text:p>DATACARD</text:p>
          </table:table-cell>
          <table:table-cell office:value-type="string" table:style-name="ce7">
            <text:p>MPR58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EhterSwitch, SM, Layer 2, com 15 portas FE e 1 porta GE, PoE ESPECIFICAÇÕES DO PN : SM-ES2-16-P= ESPECIFICAÇÕES GERAIS CPU: Intel Core2 Solo, 1.86 GHz DRAM: 4 GB Memória Flash compacta: Modulo de memória flash 2 GB interno USB Hard Disk: 1, 500-GB SATA, 5400 rpm (SRE 700), 7200 rpm (SRE 710) Interfaces Network interna: Conectividade de Gigabit Ethernet para roteador backplane Interfaces Network externa: Um conector USB e Um conector RJ-45 Gigabit Ethernet Roteador plataforma: Cisco 2911, 2921, 2951, 3925, 3925E, 3945, e 3945E roteadores de serviços integrados. ENERGIA: Consumo de energia (máximo): 35W. DIMENSOES (A x L x P): (4 x 18.9 x 19.1 cm). AMBIENTE: Temperatura operacional: (0 a 40°C) Temperatura de armazenamento: (-20 a +65°C). EMC: 47 CFR Parte 15 Classe A CISPR22 Classe A EN300386 Classe A EN55022 Classe A EN61000-3-2 EN61000-3-3 SD/EMI (India) KN22 (Korea) VCCI Class I AS/NZS CISPR 22 Classe A. Aplicação: Utilizado para emissão, transmissão e recepção de dados.</text:p>
          </table:table-cell>
          <table:table-cell office:value-type="string" table:style-name="ce8">
            <text:p>HON HAI PRECISION INDUSTRY CO<text:s text:c="31"/></text:p>
          </table:table-cell>
          <table:table-cell office:value-type="string" table:style-name="ce7">
            <text:p>CISCO</text:p>
          </table:table-cell>
          <table:table-cell office:value-type="string" table:style-name="ce7">
            <text:p>SM-ES2-16-P=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transmissão e recepção de dados, cartão interface HWIC, com 9 portas 10/100 ethernet switch ESPECIFICAÇÕES DO PN : HWIC-D-9ESW= ESPECIFICAÇÕES GERAIS Compativel com os serviços de roteadores integragos 1841, 1861, 1900, 2800, 2900, 3800 e 3900 Entrada RJ-54 para diagnosticos e monitoramento de serviços Velocidade: 7.2 Mbps/5.76 Mbps FREQUÊNCIA: 900, 1900, e 2100 MHz DIMENSÕES: 0.75 x 3.08 x 4.9 in. (1.9 x 7.8 x 12.4 cm) ENERGIA: 4.5W Maximo SEGURANÇA: UL 60950-1,CAN/CSA-C22.2 No. 60950-1, EN 60950-1, IEC 60950-1, AS/NZS 60950.1, FCC Part 2.1093, RSS-102, and EN 50385 EMC: FCC Parte 15, Industria Canada ICES-003, EN 301 489-01, EN 301 489-07, EN 301 489-24, EN55022 (CISPR22), EN55024 (CISPR24), EN300-386, EN 61000-3-2, EN 61000-3-3, AS/NZS CISPR 22, CNS13438, and VCCI V-3. Aplicação: Dispositivo de interface para transmissao e recepcao de dados.</text:p>
          </table:table-cell>
          <table:table-cell office:value-type="string" table:style-name="ce8">
            <text:p>HON HAI PRECISION INDUSTRY CO<text:s text:c="31"/></text:p>
          </table:table-cell>
          <table:table-cell office:value-type="string" table:style-name="ce7">
            <text:p>CISCO</text:p>
          </table:table-cell>
          <table:table-cell office:value-type="string" table:style-name="ce7">
            <text:p>HWIC-D-9ESW=</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5.89.13</text:p>
          </table:table-cell>
          <table:table-cell office:value-type="string" table:style-name="ce8">
            <text:p>Filmadora compacta, portátil com qualidade de transmissão 4K e Full-HD em HDR; Peso: aproximado de 2,26796kg; Dimensões: 1171,3 × 187,8 × 371, 3mm; Energia de entrada CC: 8,4V; Bateria: 7,2 V; Temperatura operacional: 0° C a 40° C; Camcorder; Referência: PXW-Z150.</text:p>
          </table:table-cell>
          <table:table-cell office:value-type="string" table:style-name="ce8">
            <text:p>Sony Emcs Corp. Kosai Tech<text:s text:c="34"/></text:p>
          </table:table-cell>
          <table:table-cell office:value-type="string" table:style-name="ce7">
            <text:p>SONY</text:p>
          </table:table-cell>
          <table:table-cell office:value-type="string" table:style-name="ce7">
            <text:p>PXW-Z150 UC</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5.89.19</text:p>
          </table:table-cell>
          <table:table-cell office:value-type="string" table:style-name="ce8">
            <text:p>CAMERA PTZ (PAN/TILT/ZOOM) PROFISSIONAL OPERADA REMOTAMENTE VIA PROTOCOLO IP DE COMUNICACAO PELO PAINES DE CONTROLE DEDICADO OU ATRAVES DE COMPUTADOR E TAMBEM VIA PROTOCOLO DE COMUNICACAO RS422. USA UM CAPTADOR MOS DE TAMANHO DE 1/2,5 POLEGADAS COM RESOLUCAO 4K/UHD. CAMERA POSSUI LENTE INTEGRADA COM ZOOM OTICO DE 24 VEZES COM DISTANCIA FOCAL DE 4.1 A 98.9mm, MOVIMENTOS DE PAN (HORIZONTAL) DE -175 A + 175 GRAUS, MOVIMENTOS DE TILT (VERTICAL) DE -30 A + 210 GRAUS. VELOCIDADE DE MOVIMENTOS HORIZONTAL E VERTICAL DE 0,08 A 60 GRAUS POR SEGUNDO. POSSIBILIDADE DE INSTALACAO DA CAMERA EM MESA OU NO TETO COM SUPORTE FORNECIDO. INTERFACES DE VIDEO: 12G SDI, 3G SDI, HDMI. SINAIS DE VIDEO: UHD (3840 x 2160 pixels) 2160/59.94p, 2160/50p, 2160/29.97p, 2160/25p,2160/24p, 2160/23.98p. FULL HD (1920x1080 pixels) 1080/59.94p, 1080/50p, 1080/29.97p,1080/29.97PsF,1080/25p,1080/25PsF,1080/23.98p,1080/23.98PsF, 1080/59.94i, 1080/50i e HD 720/59.94p, 720/50p. ALIMENTACAO DA CAMERA DE 12V DC, 3A OU VIA POE++ 1,0A ATRAVES DO CABO DE REDE NA INTERFACE LAN; ENTRADA DE AUDIO: CONECTOR MINI JACK ESTEREO; PAINEL DE CONTROLE COMPATIVEL DA PANASONIC:AW-RP150,AW-RP60,AW-RP120,AW-RP50; ACESSORIOS INCLUSOS 1 SUPORTE DE MONTAGEM EM TETO OU MESA; 5 PARAFUSOS; 1 CABO DE ACO, 1 COBERTURA PARA ACABAMENTO DOS CABOS; 1 FONTE DE ALIMENTACAO, 1 CABO DE ENERGIA; -APLICACAO: A CAMERA AWUE100KPJ SERA INSTALADA COM O CONTROLADOR DE CAMERA REMOTA AW-RP60GJ5 PARA APLICACOES DE GRAVACAO, EM LOCAIS QUE EXIGEM VIDEO DE ALTA QUALIDADE, COMO ESTUDIOS DE GRAVACAO,CONFERENCIAS E EVENTOS.</text:p>
          </table:table-cell>
          <table:table-cell office:value-type="string" table:style-name="ce8">
            <text:p>PANASONIC CORPORATION<text:s text:c="39"/></text:p>
          </table:table-cell>
          <table:table-cell office:value-type="string" table:style-name="ce7">
            <text:p>PANASONIC</text:p>
          </table:table-cell>
          <table:table-cell office:value-type="string" table:style-name="ce7">
            <text:p>AW-UE100KPJ</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5.89.29</text:p>
          </table:table-cell>
          <table:table-cell office:value-type="string" table:style-name="ce8">
            <text:p>CÂMERAS MONOCROMÁTICAS DE VARREDURA DE LINHA DUPLA. CÂMERAS USADAS EM SISTEMA DE GARANTIA DE QUALIDADE DE VIDRO FLOAT. OBTÊM IMAGEM DO VIDRO CONFORME ELE PASSA POR BAIXO DO SISTEMA E AVALIAM CADA FOLHA QUANTO AO TAMANHO E FORMA GEOMÉTRICA E QUALIDADE DA BORDA. CÂMERA DIGITAL DE VARREDURA DE LINHA PARA INSPEÇÃO WEB BASEADAS EM CCD CONTENDO UM SENSOR COM UMA MATRIZ DUPLA DE 2048 PIXELS.</text:p>
          </table:table-cell>
          <table:table-cell office:value-type="string" table:style-name="ce8">
            <text:p>TELEDYNE DALSA HEADQUARTERS<text:s text:c="33"/></text:p>
          </table:table-cell>
          <table:table-cell office:value-type="string" table:style-name="ce7">
            <text:p>DALSA</text:p>
          </table:table-cell>
          <table:table-cell office:value-type="string" table:style-name="ce7">
            <text:p>SG10-02K4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8.52.00</text:p>
          </table:table-cell>
          <table:table-cell office:value-type="string" table:style-name="ce8">
            <text:p>SISTEMA DE MONITORES LCD DE DIAGNOSTICO EM ESCALA DE CINZA DE 2 MEGAPIXEL, TAMANHO 20 POLEGADAS, RESOLUÇÃO 2048 X 1536 , MONITOR MÉDICO PLA TELA TFT AMLCD DUAL DOMAIN IPS, COMPOSIÇÃO CARENAGEM EM PLÁSTICO,ENTRADA DE VIDEO DVI, ADEQUADO PARA EXIBIR IMAGENS DE TC E RESSONÂNCIA MAGNÉTICA, MAMOGRAFIA E UMA AMPLA GAMA DE APLICAÇÕES DE MODALIDADES MÉDICAS. PARA USO MÉDICO HOSPITALAR.</text:p>
          </table:table-cell>
          <table:table-cell office:value-type="string" table:style-name="ce8">
            <text:p>BARCO<text:s text:c="55"/></text:p>
          </table:table-cell>
          <table:table-cell office:value-type="string" table:style-name="ce7">
            <text:p>BARCO</text:p>
          </table:table-cell>
          <table:table-cell office:value-type="string" table:style-name="ce7">
            <text:p>E-23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8.52.00</text:p>
          </table:table-cell>
          <table:table-cell office:value-type="string" table:style-name="ce8">
            <text:p>SISTEMA DE MONITORES LCD DE DIAGNOSTICO EM ESCALA DE CINZA DE 3 MEGAPIXEL, TAMANHO 20 POLEGADAS, RESOLUÇÃO 2048 x 1536, MONITOR MÉDICO TFT AMLCD Dual Domain IPS, COMPOSIÇÃO CARENAGEM EM PLÁSTICO,ENTRADA DE VIDEO DVI, ADEQUADO PARA EXIBIR IMAGENS DE TC E RESSONÂNCIA MAGNÉTICA, MAMOGRAFIA E UMA AMPLA GAMA DE APLICAÇÕES DE MODALIDADES MÉDICAS. PARA USO MÉDICO HOSPITALAR.</text:p>
          </table:table-cell>
          <table:table-cell office:value-type="string" table:style-name="ce8">
            <text:p>BARCO<text:s text:c="55"/></text:p>
          </table:table-cell>
          <table:table-cell office:value-type="string" table:style-name="ce7">
            <text:p>BARCO</text:p>
          </table:table-cell>
          <table:table-cell office:value-type="string" table:style-name="ce7">
            <text:p>E-362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Unidade de sincronizacao e troca automatica de sinal, com configuracoes e recursos necessarios para trabalhar em aplicacoes modernas de sincronizacao master e outras aplicacoes de sincronismo. Acompanham os opcionais: (2) ECO8000 A12 - Cabo de alimentacao padrao Brasil. (1) ECO8000 DPW - Fonte de alimentacao redundante com cabo de forca adicional. (1) ECO8000 LTC - 04 canais adicionais de LTC. (1) ECO8000 RACK - Kit de trilhos e corredicas de montagem em rack para ECO8000 (1RU de altura e profundidade padrao). (1) ECO8000 REF - 03 Canais adicionais com conector BNC, para AES/DARS, black burst, sincronismo tri-level HD, e relogio mundial. (1) ECO8000 XLR - Cabo adaptador com conector D-sub de 15 pinos para conector 4 conectores XLR macho e 3 conectores BNC macho. APLICACAO: O ECO-8000, pode ser usado com geradores de sincronismos, como o SPG-8000A, para formar um sistema gerador de sincronizacao completo, que oferece redundancia extra para o sistema critico de temporizacao e sincronizacao das instalacoes.</text:p>
          </table:table-cell>
          <table:table-cell office:value-type="string" table:style-name="ce8">
            <text:p>TELESTREAM, LLC.<text:s text:c="44"/></text:p>
          </table:table-cell>
          <table:table-cell office:value-type="string" table:style-name="ce7">
            <text:p>TELESTREAM</text:p>
          </table:table-cell>
          <table:table-cell office:value-type="string" table:style-name="ce7">
            <text:p>ECO-800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90.90</text:p>
          </table:table-cell>
          <table:table-cell office:value-type="string" table:style-name="ce8">
            <text:p>Antena GPS para telhado, 5.0 VDC, na faixa de 1575Mhz, destinado a trabalhar integrado ao receptor GPS do SPG-8000A com o opcional GPS, e tambem com receptor GPS do GPS7 do modulo do TG8000. APLICACAO: Utilizado integrado ao receptor GPS do SPG8000A que tenha o opcional GPS incluido, e com o recptor GPS do GPS7 do modulo do TG8000.</text:p>
          </table:table-cell>
          <table:table-cell office:value-type="string" table:style-name="ce8">
            <text:p>TELESTREAM, LLC.<text:s text:c="44"/></text:p>
          </table:table-cell>
          <table:table-cell office:value-type="string" table:style-name="ce7">
            <text:p>TELESTREAM</text:p>
          </table:table-cell>
          <table:table-cell office:value-type="string" table:style-name="ce7">
            <text:p>SPG-8000ANT</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4.70.90</text:p>
          </table:table-cell>
          <table:table-cell office:value-type="string" table:style-name="ce8">
            <text:p>Cabo de fibra óptica SMPTE de 328 pés. Possui conectores LEMO SMPTE 304M em aço inoxidável.</text:p>
          </table:table-cell>
          <table:table-cell office:value-type="string" table:style-name="ce8">
            <text:p>American Furukawa Inc<text:s text:c="39"/></text:p>
          </table:table-cell>
          <table:table-cell office:value-type="string" table:style-name="ce7">
            <text:p>AMERICAN FURUKAWA</text:p>
          </table:table-cell>
          <table:table-cell office:value-type="string" table:style-name="ce7">
            <text:p>FC2PD250//A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701.95.90</text:p>
          </table:table-cell>
          <table:table-cell office:value-type="string" table:style-name="ce8">
            <text:p>TRATOR JOHN DEERE 9630T, MAQUINA AGRICOLA COM POTENCIA DE MOTOR 399 KW, USADO, C/W 18x6 TRANSMISSÃO POWERSHIFT AR CONDICIONADO, BANCO DE AR, AUTOTRAC PRONTO, 30IN CAMAPLAST DURABUILT 5500 TRILHAS, ROLOS MÉDIOS LARGOS, JOGO DE PESOS DIANTEIROS.<text:s/></text:p>
          </table:table-cell>
          <table:table-cell office:value-type="string" table:style-name="ce8">
            <text:p>JOHN DEERE SOUTH WEST OFFICE BUILDING<text:s text:c="23"/></text:p>
          </table:table-cell>
          <table:table-cell office:value-type="string" table:style-name="ce7">
            <text:p>JOHN DEERE</text:p>
          </table:table-cell>
          <table:table-cell office:value-type="string" table:style-name="ce7">
            <text:p>9630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705.10.30</text:p>
          </table:table-cell>
          <table:table-cell office:value-type="string" table:style-name="ce8">
            <text:p>CAMINHAO GUINDASTE COM HASTE TELESCOPICA DE 84 METROS DE ALTURA, CAPACIDADE MAXIMA DE ELEVAÇAO DE 500 TONELADAS, COM 8 EIXOS, SENDO 6 EIXOS DE RODAS DIRECIONAVEIS, COMPLETO, PARCIALMENTE DESMONTADO, E COM MOITOES E CONTRAPESOS E TODOS OS SEUS ACESSORIOS PARA SEU PERFEITO FUNCIONAMENTO. EQUIPAMENTO UTILIZADO EM INDUSTRIAS E CONSTRUÇÕES DE GRANDE PORTE.</text:p>
          </table:table-cell>
          <table:table-cell office:value-type="string" table:style-name="ce8">
            <text:p>LIEBHERR WERK EHINGEN GMBH<text:s text:c="34"/></text:p>
          </table:table-cell>
          <table:table-cell office:value-type="string" table:style-name="ce7">
            <text:p>LIEBHERR</text:p>
          </table:table-cell>
          <table:table-cell office:value-type="string" table:style-name="ce7">
            <text:p>LTM 1500-8.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90.99</text:p>
          </table:table-cell>
          <table:table-cell office:value-type="string" table:style-name="ce8">
            <text:p>MECANISMO DE CONTROLE DE DESCANSO DE PE PARA IS3000. Item é aplicado no console do cirurgião buscando melhorar a ergonomia do posicionamento dos pedais no qual o cirurgião deve pressionar durante a cirurgia através de extensão ou retração de altura dos pedais, é composto por um sistema eletromecânico fabricado em Aluminio e Aço Inox este item possui um motor de corrente continua de 24Vdc para as movimentações de ergonomia do cirurgião.<text:s/></text:p>
          </table:table-cell>
          <table:table-cell office:value-type="string" table:style-name="ce8">
            <text:p>INTUITIVE SURGICAL INC<text:s text:c="38"/></text:p>
          </table:table-cell>
          <table:table-cell office:value-type="string" table:style-name="ce7">
            <text:p>DA VINCI</text:p>
          </table:table-cell>
          <table:table-cell office:value-type="string" table:style-name="ce7">
            <text:p>37181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81.00</text:p>
          </table:table-cell>
          <table:table-cell office:value-type="string" table:style-name="ce8">
            <text:p>EQUIPAMENTO SPECTOMETRO DE MASSA, PARA USO NA LINHA DE PRODUCAO (INDUSTRIAL) PARA ANALISE PROTEOMICA COM TECNOLOGIA MALDI-TOF, DE TENSAO: 100-230 VAC/3-1,5A/50-60HZ. ACOMPANHA ACESSORIOS ESSENCIAS PARA SEU FUNCIONAMENTO COMO: COMPUTADOR HP Z400 (PC HP WORKSTATION), CABO CONECTOR (CONNECTOR CABLE), PLACA DE TESTE ( TARGET PLATE SAMPLE), MANUAL DE USUARIO (USER MANUAL) E SOFTWARE DE FUNCIONAMENTO (SOFTWARE FOR ''MICROFLEX LT''-CR ROM).</text:p>
          </table:table-cell>
          <table:table-cell office:value-type="string" table:style-name="ce8">
            <text:p>BRUKER DALTONICS, INC.<text:s text:c="38"/></text:p>
          </table:table-cell>
          <table:table-cell office:value-type="string" table:style-name="ce7">
            <text:p>BRUKER</text:p>
          </table:table-cell>
          <table:table-cell office:value-type="string" table:style-name="ce7">
            <text:p>MICROFLEX L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89.99</text:p>
          </table:table-cell>
          <table:table-cell office:value-type="string" table:style-name="ce8">
            <text:p>Instrumentos e aparelhos utilizados em laboratorios clinicos para diagnostico in vitro. Analisador AQT90 Flex, 115V 50-60Hz, Analisador Automatico de Imunoensaio para medicao dos seguintes parametros: Troponina I, CKMB, Mioglobina, NT pro-BNP, CRP,BhCG, D-Dimero, PCT e Troponina T, com capacidade para 15 cartuchos carregados,cada um com ate 16 testes e capacidade de 30 testes/hora, medindo sangue total e plasma com, minimo, 2ml de fluido e medindo 5 testes com uma amostra, com resultados de total qualidade laboratorial apos 18 minutos -<text:s/></text:p>
          </table:table-cell>
          <table:table-cell office:value-type="string" table:style-name="ce8">
            <text:p>Radiometer Medical ApS<text:s text:c="38"/></text:p>
          </table:table-cell>
          <table:table-cell office:value-type="string" table:style-name="ce7">
            <text:p>RADIOMETER</text:p>
          </table:table-cell>
          <table:table-cell office:value-type="string" table:style-name="ce7">
            <text:p>AQT90 Fle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20</text:p>
          </table:table-cell>
          <table:table-cell office:value-type="string" table:style-name="ce8">
            <text:p>Máquina de medição de coordenadas tridimensional, com rolamentos a ar e motorizada em um dos lados para deslocamento sobre a mesa de granito, sensor de medidas Renishaw, medição máxima de X-500mm, y-700mm e z-400mm, resolução 0.0001mm, velocidade máxima de medição no modo automático CNC 519 mm/s e velocidade máxima de medição no modo manual CNC 239 mm/s, peso máximo da peça 180 kgs, suporta altura máxima para medição 545mm, pressão de trabalho 58 PSI, Consumo de ar 1.76 CFM, Vazão de ar necessário 3.53 CFM, com joystick para movimentação do arco de suporte ao medidor, com velocidade geração de arquivo tridimensional como protocolo de medição, a ser utilizada na fábrica para conferencia das medidas das peças metálica após processo de usinagem.</text:p>
          </table:table-cell>
          <table:table-cell office:value-type="string" table:style-name="ce8">
            <text:p>MITUTOYO CORPORATION<text:s text:c="40"/></text:p>
          </table:table-cell>
          <table:table-cell office:value-type="string" table:style-name="ce7">
            <text:p>Mitutoyo</text:p>
          </table:table-cell>
          <table:table-cell office:value-type="string" table:style-name="ce7">
            <text:p>CRYSTA-Apex S57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Sensor de Umidade composto de um par de elementos, formado por elemento receptor + elemento emissor. Cada um deles medindo 151 mm de comprimento, 130 mm de largura e 290 mm de altura. Material das carcaças em liga de Alumínio EN AC-43000SF. Elemento emissor composto basicamente por placas de circuito eletrônico, lâmpada halógena, e motor para rotação de disco perfurado. Elemento receptor composto basicamente por detectores ópticos, motor e placas de circuito eletrônico.</text:p>
          </table:table-cell>
          <table:table-cell office:value-type="string" table:style-name="ce8">
            <text:p>J.M. VOITH SE &amp; Co KG<text:s text:c="39"/></text:p>
          </table:table-cell>
          <table:table-cell office:value-type="string" table:style-name="ce7">
            <text:p>VOITH LSC</text:p>
          </table:table-cell>
          <table:table-cell office:value-type="string" table:style-name="ce7">
            <text:p>FIT SENSOR 5120 ODIF</text:p>
          </table:table-cell>
          <table:table-cell table:number-columns-repeated="16376"/>
        </table:table-row>
        <table:table-row table:number-rows-repeated="15"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28"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84"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8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decex.disim@mdic.gov.br</meta:initial-creator>
    <dc:creator>Valerio CORDEIRO JR</dc:creator>
    <meta:creation-date>2013-10-31T14:51:05Z</meta:creation-date>
    <dc:date>2022-09-15T19:22:57Z</dc:date>
    <meta:print-date>2019-05-03T17:07:54Z</meta:print-date>
  </office:meta>
</office:document-meta>
</file>