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2 DE 09/09/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2/CP3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4202.12.10</text:p>
          </table:table-cell>
          <table:table-cell office:value-type="string" table:style-name="ce8">
            <text:p>Estojo Sony LC1500THM para câmeras ,Material externo HMWP Polietileno;Material Interno em espuma com cortes customizados para transporte de câmeras de vídeo; possui bolsa interna em nylon para acomodar acessórios; Possui travas externas com trancas e possibilidade de colocação de cadeados; resistente a fungos e corrosão; Suporta temperaturas de -17ºC a 82ºC.</text:p>
          </table:table-cell>
          <table:table-cell office:value-type="string" table:style-name="ce8">
            <text:p>Thermodyne Cases &amp; Racks<text:s text:c="36"/></text:p>
          </table:table-cell>
          <table:table-cell office:value-type="string" table:style-name="ce7">
            <text:p>Thermodyne</text:p>
          </table:table-cell>
          <table:table-cell office:value-type="string" table:style-name="ce7">
            <text:p>LC1500THM</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0.10.10</text:p>
          </table:table-cell>
          <table:table-cell office:value-type="string" table:style-name="ce8">
            <text:p>GOFRADEIRA DE PAPEL EM BOBINAS, COM LARGURA UTIL DE 1.500 MM, VELOCIDADE MAXIMA DE 250 M/MIN, GRAMATURA MAXIMA DE 425 G/M2, ATRAVES DE ROLO MARCADOR E CONTRA ROLO, COM AQUECIMENTO POR INJECAO DE VAPOR NOS ROLOS OU INFRARED (EXTERNO), INCLUINDO DESBOBINADOR E REBOBINADOR, DOTADO DE DISPOSITIVO DE OSCILACAO PARA DESLOCAMENTO LATERAL DO TAMBOR DE PAPEL E ENGRENAGENS NO EIXO DO TAMBOR PARA SINCRONIZAR O MOVIMENTO (FUNCAO DE RELACIONAMENTO) E PAINEL DE COMANDO.</text:p>
          </table:table-cell>
          <table:table-cell office:value-type="string" table:style-name="ce8">
            <text:p>KLEINEWEFERS GMBH<text:s text:c="43"/></text:p>
          </table:table-cell>
          <table:table-cell office:value-type="string" table:style-name="ce7">
            <text:p>KLEINEWEFERS</text:p>
          </table:table-cell>
          <table:table-cell office:value-type="string" table:style-name="ce7">
            <text:p>K-5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2</text:p>
          </table:table-cell>
          <table:table-cell office:value-type="string" table:style-name="ce8">
            <text:p>MÁQ. DE ENCHIMENTO CFA724-36 - Maquina para encher e fechar embalagens cartonadas confeccionadas com cartão de polietileno, estratificado com alumínio, impresso (cartonadas), com tecnologia de assepsia total, com capacidade igual a 24.000 embalagens por hora, em seis vias paralelas, nos volumes 150ml, 200ml, 250ml, 300ml, 330ml e 350ml, dotada de sistema de automação integrado PLC ¿ servo controladores - PC industrial ¿ IHM, com monitoramento e registro de todos as atividades e alarmes de processo, injeção de vapor para controle de espaço superior da embalagem, selagem (fechamento) inferior por aquecimento e prensagem; selagem (fechamento) superior por sistema de ultrassom, integrada com processo de limpeza CIP (Cleaning in place) automática, processo de esterilização completa por vapor e peróxido de hidrogênio; alimentação elétrica trifásica de 400VAC; acionamentos pneumáticos, acionamentos por servo motores de alta precisão, construida em aço inoxidável; sistema de válvulas assépticas Rieger; geração independente de ar esterilizado por filtros de alta eficiência de filtração; transmissão mecânica de cames e correias sincronizadas de alta precisão, sistema de rejeito automático baseado em registro de alarmes. Completa, acompanhada de todos seus componentes (partes integrantes) e acessórios necessários ao seu funcionamento. Aplicação: encher e fechar embalagens cartonadas confeccionadas com cartão de polietileno, estratificado com alumínio, impresso (cartonadas), com tecnologia de assepsia total.</text:p>
          </table:table-cell>
          <table:table-cell office:value-type="string" table:style-name="ce8">
            <text:p>SIG Combibloc (Suzhou) Co., Ltd. <text:tab/></text:p>
          </table:table-cell>
          <table:table-cell office:value-type="string" table:style-name="ce7">
            <text:p>SIG COMBIBLOC - China<text:tab/></text:p>
          </table:table-cell>
          <table:table-cell office:value-type="string" table:style-name="ce7">
            <text:p>FILLING MACHINE CFA 724-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9.10.90</text:p>
          </table:table-cell>
          <table:table-cell office:value-type="string" table:style-name="ce8">
            <text:p>SISTEMA MECÂNICO DE SEPARAÇÃO FIBROSA LÍQUIDO ALCALINO - COMPOSTO POR: COMBINAÇÃO DE MÁQUINAS PARA EXTRUSÃO E SEPARAÇÃO FIBROSA DOS TIPOS CELULOSE, HEMICELULOSE E LIGNINA COM CAPACIDADE DE PRODUÇÃO 4.000 T/DIA, COMPOSTA DE: EXTRUSORA, SEPARADOR LIQUIDO/SOLIDO, TANQUES DE REPOUSO E MISTURA, ACELERADOR LINEAR, BOMBAS DE PRESSÃO, SEPARADORES DE MEBRANAS E ESPIRAL E MOTOR ROTATIVO E CONEXÕES PARA INTERLIGAÇÃO DOS EQUIPAMENTOS E PROCESSO.</text:p>
          </table:table-cell>
          <table:table-cell office:value-type="string" table:style-name="ce8">
            <text:p>KASON CORPORATE<text:s text:c="45"/></text:p>
          </table:table-cell>
          <table:table-cell office:value-type="string" table:style-name="ce7">
            <text:p>KASON</text:p>
          </table:table-cell>
          <table:table-cell office:value-type="string" table:style-name="ce7">
            <text:p>K24-2-5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51.30.10</text:p>
          </table:table-cell>
          <table:table-cell office:value-type="string" table:style-name="ce8">
            <text:p>Calandra com aquecimento a vapor para a utilidade de passadoria de Lençóis e fronhas com: único rolo de 1600 mm de diâmetro e 3500 mm de largura produzido em aço carbono de alto coeficiente de condução de calor, com produção de até 510 kg/h, com superfície de aquecimento de 13,86m² , velocidade de passar de 8 até 40 metros por minuto em tecidos de algodão ou poliéster com secagem total sem a necessidade pré secagem. Potência do motor de acionamento de 15kW/20HP, sistema hidráulico com atuador automático para levantamento do rolo.<text:s/></text:p>
          </table:table-cell>
          <table:table-cell office:value-type="string" table:style-name="ce8">
            <text:p>LAPAUW NV<text:s text:c="51"/></text:p>
          </table:table-cell>
          <table:table-cell office:value-type="string" table:style-name="ce7">
            <text:p>Lapauw</text:p>
          </table:table-cell>
          <table:table-cell office:value-type="string" table:style-name="ce7">
            <text:p>1C3/1635, Triquart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65.92.11</text:p>
          </table:table-cell>
          <table:table-cell office:value-type="string" table:style-name="ce8">
            <text:p>MAQUINA AUTOMATICA FRESADORA, PARA ELABORACAO DE CAVIDADE EM CARTOES PLASTICOS PARA USO BANCARIO, COM CAPACIDADE MAXIMA DE PRODUCAO DE ATE 5.000 CARTOES/HORA, PRECISAO DE POSICIONAMENTO DOS EIXOS X E Y DE 0,001 MM, TOLERANCIA DO POSICIONAMENTO DE 0,01 MM, PRESSAO DE AR COMPRIMIDO DE 6 KG/CM2, CONSUMO DE AR COMPRIMIDO (SECO) DE 100 LITROS/MINUTO E POTENCIA INSTALADA DE 5 KW, DOTADA DE SOFTWARE PARA INTERFACE COM AS OPERACOES REALIZADAS PELA MAQUINA, CONTROLADOR LOGICO PROGRAMAVEL (CLP) PARA POSICIONAMENTO E CONTROLE DOS EIXOS X E Y, DISPOSITIVO DE COLETA DE RESIDUOS DA FRESAGEM, DISPOSITIVO DE DETECCAO/MEDICAO DA PROFUNDIDADE (EIXO Z) DA CAVIDADE, FUNCAO DE VISAO UNICA PARA MONITORAR AS OPERACOES NOS CARTOES E MAGAZINE COM CAPACIDADE PARA ARMAZENAGEM DE ATE 2.000 CARTOES (TANTO NA ALIMENTACAO COMO NA DESCARGA DE CARTOES).</text:p>
          </table:table-cell>
          <table:table-cell office:value-type="string" table:style-name="ce8">
            <text:p>SHENZHEN JIN GUANWEI TECHNOLOGY CO., LTD.<text:s text:c="19"/></text:p>
          </table:table-cell>
          <table:table-cell office:value-type="string" table:style-name="ce7">
            <text:p>SHENZHEN JIN GUANWEI</text:p>
          </table:table-cell>
          <table:table-cell office:value-type="string" table:style-name="ce7">
            <text:p>JGMB-5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de 120GB, 2.5 polegadas, Valor Enterprise 6G SATA SSD ESPECIFICAÇÕES DO PN : UCS-SD120GBMS4-EV= ESPECIFICAÇÕES GERAIS: 120Gb de armazenamento 6G SATA hot-swap - pode ser retirado e colocado a qualquer momento C220 M3 C250 M2 AMBIENTE: Temperatura operacional: 32° to 104°F (0° to 40°C) Umidade operacional: 10% a 85% sem condensação Temperatura não operacional: 4° a 149°F (-20° a 65°C) SEGURANÇA: IEC 60950-1 AS/NZS 60950.1 CAN/CSA-C22.2 No. 60950-1 EN 60950-1 UL 60950-1 EMC: FCC Part 15, ICES-003 EN55022, CISPR 22 AS/NZS CNS13438 VCCI V-3 EN 55024 EN 300-386 EN 61000-3-2 EN 61000-3-3 EN 50082-1 EN 55024 (CISPR 24) EN 61000-4-2 EN 61000-4-3 EN 61000-4-4 EN 61000-4-5 EN 61000-4-6 EN 61000-4-8 EN 61000-4-11. Aplicação: Utilizado para armazenamento de dados.</text:p>
          </table:table-cell>
          <table:table-cell office:value-type="string" table:style-name="ce8">
            <text:p>MICRON TECHNOLOGY INC<text:s text:c="39"/></text:p>
          </table:table-cell>
          <table:table-cell office:value-type="string" table:style-name="ce7">
            <text:p>CISCO</text:p>
          </table:table-cell>
          <table:table-cell office:value-type="string" table:style-name="ce7">
            <text:p>UCS-SD120GBMS4-E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9.82.90</text:p>
          </table:table-cell>
          <table:table-cell office:value-type="string" table:style-name="ce8">
            <text:p>Tubo cilíndrico externo em aço carbono , com capacidade armazenamento de 316 litros . Esse tubo é denominado camisa e serve para o aquecimento de água para operação de granulação do negro de fumo na mistura de (pó) com água. Parte integrante do equipamento de Pelotização de negro de fumo, medindo: 2.932cm de comprimento, 1.380cm de largura com 1.667cm de altura</text:p>
          </table:table-cell>
          <table:table-cell office:value-type="string" table:style-name="ce8">
            <text:p>Shanghai Jingliang<text:s text:c="42"/></text:p>
          </table:table-cell>
          <table:table-cell office:value-type="string" table:style-name="ce7">
            <text:p>Shanghai Jingliang</text:p>
          </table:table-cell>
          <table:table-cell office:value-type="string" table:style-name="ce7">
            <text:p>P4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9.89.99</text:p>
          </table:table-cell>
          <table:table-cell office:value-type="string" table:style-name="ce8">
            <text:p>DESBOBINADEIRA AUTOMATICA PARA DESBOBINAR BOBINAS DE ARAME DE AÇO, ALUMÍNIO E LATÃO, EQUIPADA COM CONTROLE DE LIBERAÇÃO DE ARAME ELETRÔNICO CONTROLANDO ACELERAÇÃO E DESACELERAÇÃO SEM NECESSIDADE DE FREIO E/OU EMBREAGEM, TRABALHANDO COM ARAMES ATÉ Ø 6MM, COM QUATRO BRAÇOS GUIA, CONTROLADA POR PAINEL ELÉTRICO COM INVERSOR DE FREQUÊNCIA E SISTEMA DE DESLIGAMENTO AUTOMÁTICO EM CASO DE TRAVAMENTO DO ARAME NO PROCESSO, VOLTAGEM: 440 VOLT AC 60 HZ 3 PHASE.</text:p>
          </table:table-cell>
          <table:table-cell office:value-type="string" table:style-name="ce8">
            <text:p>Accra Wire Controls<text:s text:c="41"/></text:p>
          </table:table-cell>
          <table:table-cell office:value-type="string" table:style-name="ce7">
            <text:p>ACCRA</text:p>
          </table:table-cell>
          <table:table-cell office:value-type="string" table:style-name="ce7">
            <text:p>D-1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79.89.99</text:p>
          </table:table-cell>
          <table:table-cell office:value-type="string" table:style-name="ce8">
            <text:p>VEÍCULO SUBMARINO COM OPERAÇÃO REMOTA (ROV-SN1123) PARCIALMENTE MONTADO, PARA TRABALHO DE ALTO DESEMPENHO EM ÁGUAS PROFUNDAS E INSPEÇÕES OFFSHORE EM UNIDADES FLUTUANTES DE SUPORTE E PESQUISA DE PETRÓLEO, COM FONTE DE ALIMENTAÇÃO (SN713), MONITOR (SN50), CÂMERAS (SN)7142834 13-124- 142, MÓDULO FLUTUANTE (SN101 e 102). MANUAIS OPERACIONAIS e DESENHO DRG1123, JOGO DE REPARO E REPOSIÇÃO, BOMBA DE ENCHIMENTO, CAIXA DE JUNÇÃO (SN 1123), CABLAGEM DE TETHER, PLACA DE CIRCUITO EXTENSÍVEL, JOGO DE VEDAÇÃO HOT MELT 3M E PCBs</text:p>
          </table:table-cell>
          <table:table-cell office:value-type="string" table:style-name="ce8">
            <text:p>SEAEYE MARINE LTD<text:s text:c="43"/></text:p>
          </table:table-cell>
          <table:table-cell office:value-type="string" table:style-name="ce7">
            <text:p>SEAEYE MARINE</text:p>
          </table:table-cell>
          <table:table-cell office:value-type="string" table:style-name="ce7">
            <text:p>SEAEYE MARINE LYN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10.11</text:p>
          </table:table-cell>
          <table:table-cell office:value-type="string" table:style-name="ce8">
            <text:p>Motor com caixa de redução acoplada; cabo e conector em plástico ABS para conexão. De passo não superior a 1,8º Especificações 90VDC/4.6A; 3/8HP; 500RPM; Caixa de redução 6:1. Feito em metal, nylon e escovas de carvão. Motor com 500 Rpm, 11,0000 lb-in, 1/8 hp, 24 dc, motoredutor de ângulo reto Série 33A-5F DC.</text:p>
          </table:table-cell>
          <table:table-cell office:value-type="string" table:style-name="ce8">
            <text:p>HOLOGIC INC<text:s text:c="49"/></text:p>
          </table:table-cell>
          <table:table-cell office:value-type="string" table:style-name="ce7">
            <text:p>HOLOGIC</text:p>
          </table:table-cell>
          <table:table-cell office:value-type="string" table:style-name="ce7">
            <text:p>2-320-00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PAINEL CPS, COMPOSTO POR CONVERSOR ELÉTRICO ESTÁTICO, DE POTÊNCIA DC DC, TENSÃO DE ENTRADA 75 VDC, TENSÃO DE SAÍDA DE 5V, +/-15V OU +/-24V, POTÊNCIA DE 300 WATTS, FUNCIONAMENTO ELETROELETRÔNICO, PARA CONTROLE DE POTÊNCIA DE ALIMENTAÇÃO DE MÓDULOS DA LOCOMOTIVA DIESEL ELÉTRICA .</text:p>
          </table:table-cell>
          <table:table-cell office:value-type="string" table:style-name="ce8">
            <text:p>Espey MFG. &amp; Electronics Corp.<text:s text:c="30"/></text:p>
          </table:table-cell>
          <table:table-cell office:value-type="string" table:style-name="ce7">
            <text:p>ESPEY</text:p>
          </table:table-cell>
          <table:table-cell office:value-type="string" table:style-name="ce7">
            <text:p>CP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19.00</text:p>
          </table:table-cell>
          <table:table-cell office:value-type="string" table:style-name="ce8">
            <text:p>MAQUINA DE SOLDAGEM AUTOMATICA, COM FUNCAO DE SOLDAGEM DE COMPONENTES ELETRONICOS PTH (PIN THROUGH HOLE), PARA SOLDADURA FRACA, COM INTENSIDADE DE CORRENTE DE 20A, PARA TENSAO DE 220V, COM DIMENSOES DE (C X L X A) 860 X 835 X 1550MM PESO DE 250KG</text:p>
          </table:table-cell>
          <table:table-cell office:value-type="string" table:style-name="ce8">
            <text:p>Shenzhen JieMai precision automation co.,LTD<text:s text:c="16"/></text:p>
          </table:table-cell>
          <table:table-cell office:value-type="string" table:style-name="ce7">
            <text:p>SHENZEN JIEMAI</text:p>
          </table:table-cell>
          <table:table-cell office:value-type="string" table:style-name="ce7">
            <text:p>M-232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Aparelho de comunicação para recepção e transmissão de voz, em rede com fio, para operação em conjunto com matriz digital de comutação de sinais Eclipse HX.</text:p>
          </table:table-cell>
          <table:table-cell office:value-type="string" table:style-name="ce8">
            <text:p>Clear-Com LLC<text:s text:c="47"/></text:p>
          </table:table-cell>
          <table:table-cell office:value-type="string" table:style-name="ce7">
            <text:p>CLEAR-COM</text:p>
          </table:table-cell>
          <table:table-cell office:value-type="string" table:style-name="ce7">
            <text:p>VI-PNL-12P-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3.51.10</text:p>
          </table:table-cell>
          <table:table-cell office:value-type="string" table:style-name="ce8">
            <text:p>Cartão de memória AXS Serie A com capacidade de 1 TB e velocidade de gravação garantida de 6,6 Gbps Modelo AXS-A1TS66. Aplicação: Equipamento utilizado em câmeras digitais para gravação de cenas e filmes em estúdios</text:p>
          </table:table-cell>
          <table:table-cell office:value-type="string" table:style-name="ce8">
            <text:p>SONY EMCS<text:s text:c="51"/></text:p>
          </table:table-cell>
          <table:table-cell office:value-type="string" table:style-name="ce7">
            <text:p>Sony</text:p>
          </table:table-cell>
          <table:table-cell office:value-type="string" table:style-name="ce7">
            <text:p>AXS-A1TS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SISTEMA DE MONITORES LCD DE DIAGNOSTICO EM ESCALA DE CINZA DE 2 MEGAPIXEL, TAMANHO 21 POLEGADAS, RESOLUÇÃO 1600X1200, TELA EM LCD TFT AM COM IPS DE DOMÍNIO DUPLO, COMPOSIÇÃO CARENAGEM EM PLÁSTICO E CAPA PROTETORA PMMA ANTIREFLEXO, CABO DE ALIMENTAÇÃO DE ENERGIA, 65 W, PADRÃO USB 2,0. ADEQUADO PARA EXIBIR IMAGENS DE TC E RESSONÂNCIA MAGNÉTICA, MAMOGRAFIA E UMA AMPLA GAMA DE APLICAÇÕES DE MODALIDADES MÉDICAS.</text:p>
          </table:table-cell>
          <table:table-cell office:value-type="string" table:style-name="ce8">
            <text:p>BARCO</text:p>
          </table:table-cell>
          <table:table-cell office:value-type="string" table:style-name="ce7">
            <text:p>BARCO</text:p>
          </table:table-cell>
          <table:table-cell office:value-type="string" table:style-name="ce7">
            <text:p>MDNG-21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SISTEMA DE MONITORES LCD DE DIAGNOSTICO EM ESCALA DE CINZA DE 2 MEGAPIXEL, TAMANHO 20,1 TELA LCD TFT LCD MONOCROMÁTICO, RESOLUÇÃO 640 X 480 - 1600 X 1200 (ANALÓGICO / DIGITAL), COMPOSIÇÃO CARENAGEM EM PLÁSTICO ADAPTADOR AC, CABO DE ALIMENTAÇÃO, MANUAL DE OPERAÇÃO, CABO DVI, CABO VGA, PLACA DE VÍDEO ESPECIALIZADA. ADEQUADO PARA EXIBIR IMAGENS DE ALTA DEFINIÇÃO PARA TC E RESSONÂNCIA MAGNÉTICA, MAMOGRAFIA E UMA AMPLA GAMA DE APLICAÇÕES DE MODALIDADES MÉDICAS.</text:p>
          </table:table-cell>
          <table:table-cell office:value-type="string" table:style-name="ce8">
            <text:p>TOTOKU ELECTRIC CO., LTD <text:tab/></text:p>
          </table:table-cell>
          <table:table-cell office:value-type="string" table:style-name="ce7">
            <text:p>BARCO</text:p>
          </table:table-cell>
          <table:table-cell office:value-type="string" table:style-name="ce7">
            <text:p>ME201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CONJUNTO DE ANTENAS, CONTENDO OITO ANTENAS DIPOLO BANDA 2 DE BANDA LARGA POLARIZADA MISTA, ACOMPANHA REDE DIVISORA DE POTENCIA COM DIVISOR DE POTENCIA PD16E8B, SINTONIZADOR LC16B, CABOS DE DISTRIBUICAO LCF78-50J E KIT DE MONTAGEM. FAIXA DE FREQUENCIA OPERACIONAL 87,5-108 MHZ, POTENCIA MAXIMA 14KW DE ENTRADA E POTENCIA OPERACIONAL DE 10KW DE ENTRADA, CONECTORES DE ENTRADA 1-5/8"EIA. O CONJUNTO CONSISTE EM: (01) MANUAL 828HP-8DA; (01) CONJUNTO DE CABO COAXIAL LCF78-50JB C/8; (04) 1 5/8 CONECTOR DE LINHA RIGIDA M12 110; (04) ABRACADEIRA MALEAVEL M12; (80) KIT DE CLIPE RSB LCF78; (32) <text:s/>PORCA HEX M12 GALV AS1112; (32) ARRUELA MOLA M12 GALV; (32) ARRUELA PLANA M12 NORMAL AS1237 GALV; (16) PARAFUSO M12X85 CRS GALV; (16) ABRACADEIRA DE SELIM 85 CTRS; (01) KIT DE REPOSICAO DE ANTENA 16 9 9; (08) CONJUNTO DE REFLETOR 828DA; (01) DIVISOR DE ENERGIA; (01) SINTONIZADOR LC16B; (04) ANTENA FM 828HP - SEM REFORCO, PLUGUE; (04) CONJUNTO DE MONTAGEM 40NB-100NB; (04) ANTENA FM 828HP - SEM REFORCO, PLUGUE (04) CONJUNTO DE MONTAGEM 40NB-100NB. APLICACAO: O CONJUNTO DE ANTENAS FOI DESENVOLVIDA PARA APLICACOES FM DE BANDA 2 COM POLARIZACAO MISTA E BAIXA CARGA DE VENTO. A ANTENA 828HP-8DA COBRE LARGURA DE BANDA DE 87,5-108 MHZ.</text:p>
          </table:table-cell>
          <table:table-cell office:value-type="string" table:style-name="ce8">
            <text:p>RADIO FREQUENCY SYSTEMS PTY LIMITED<text:s text:c="25"/></text:p>
          </table:table-cell>
          <table:table-cell office:value-type="string" table:style-name="ce7">
            <text:p>RFS</text:p>
          </table:table-cell>
          <table:table-cell office:value-type="string" table:style-name="ce7">
            <text:p>RFS 828HP-8D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etroeletrônico de controle da máquina I.S 10 seções, de formação de garrafas e potes de vidro através do recebimento de gotas de vidro. Composto por 2 painéis, sendo: 01 painel eletroeletrônico de controle e conformação T600 VLAN 10 seções para controle da máquina, contemplando Placa CPU, Placa de Comunicação, Placas de entradas, Placas de Saídas, Fonte, Transformador, Cabos de Interligação e Comunicação e 01 painel para controle da motorização do Feeder da máquina, com drive de acionamento Allen Bradley modelo CAT 1388-AV B 40DC para acionamento do servo motor do DG. Especificações: Tensão de Entrada: 240 V; Frequência 50/60 Hz, Trifásica e corrente elétrica de 20 amperes; Fonte de Corrente Continua; Cabos de interligação e comunicação ARCNET; Placa CPU T600 modelo ISSC VLAN 702 27 MULT V3.32 Emhart; Placas de Entrada 600-10G1 Emhart; Placas de Saída 600-1186G1 Emhart; Placa de Comunicação ARCNET exclusiva de comunicação entre drives, placas e periféricos.</text:p>
          </table:table-cell>
          <table:table-cell office:value-type="string" table:style-name="ce8">
            <text:p>EMHART GLASS MACHINERY, INC (US)<text:s text:c="28"/></text:p>
          </table:table-cell>
          <table:table-cell office:value-type="string" table:style-name="ce7">
            <text:p>EMHART</text:p>
          </table:table-cell>
          <table:table-cell office:value-type="string" table:style-name="ce7">
            <text:p>T600 VLAN-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etroeletrônico de controle da máquina I.S 8 seções, de formação de garrafas e potes de vidro através do recebimento de gotas de vidro. Composto por 2 painéis, sendo: 01 painel eletroeletrônico de controle e conformação T600 VLAN 8 seções para controle da máquina, contemplando Placa CPU, Placa de Comunicação, Placas de entradas, Placas de Saídas, Fonte, Transformador, Cabos de Interligação e Comunicação e 01 painel para controle da motorização do Feeder da máquina, com drive de acionamento Allen Bradley modelo CAT 1388-AV B 40DC para acionamento do servo motor do DG. Especificações: Tensão de Entrada: 240 V; Frequência 50/60 Hz, Trifásica e corrente elétrica de 20 amperes; Fonte de Corrente Continua; Cabos de interligação e comunicação ARCNET; Placa CPU T600 modelo ISSC VLAN 702 27 MULT V3.32 Emhart; Placas de Entrada 600-10G1 Emhart; Placas de Saída 600-1186G1 Emhart; Placa de Comunicação ARCNET exclusiva de comunicação entre drives, placas e periféricos.</text:p>
          </table:table-cell>
          <table:table-cell office:value-type="string" table:style-name="ce8">
            <text:p>EMHART GLASS MACHINERY, INC (US)<text:s text:c="28"/></text:p>
          </table:table-cell>
          <table:table-cell office:value-type="string" table:style-name="ce7">
            <text:p>EMHART</text:p>
          </table:table-cell>
          <table:table-cell office:value-type="string" table:style-name="ce7">
            <text:p>T600 VLAN-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Mesa de comutacao de sinais de video e audio Cabonite Ultra, composta pelas seguintes unidades que operam interconectadas: TD1-PANEL: Mesa de controle que fornece acesso a todas as funcoes da unidade de roteamento (CUF-124) de forma eficiente e adiciona outras funcionalidades ao sistema, tais como: efeitos especiais, controle do roteamento das entradas e saidas, atraves dos botoes de crosspoint da mesa, e controle dos multi-viewers. Possui uma linha com botoes de controle de Master Efects (ME = efeitos especiais), 15 botoes de roteamento crosspoint e 15 botoes de selecao, 3 botoes configuraveis e uma manete de controle de 6 eixos. Possui na traseira 4 portas USB para conexao de display "TD-Touchscreen", teclado e mouse, alem de porta Ethernet para conexao a unidade CUF-124. Acompanha duas fontes de alimentacao externa. Unidade de Roteamento de sinais CUF 124: unidade de roteamento de sinais (modelo CUF-124) com 24 entradas e 10 saidas,com interfaces de entrada e saida no padrao HD-SDI, com conectores do tipo Mini-BNC de 75 Ohms, 4 saidas adicionais de video e audio no padrao HD-SDI para monitoracao (MV), 1 entrada e 1 saida de referencia de sinal com conectores do tipo Mini-BNC de 75 Ohms, 1 porta no padrao DB25 pinos para Tally, 1 porta no padrao DB25 pinos para GPIO, 1 porta Ethernet para Controle e 1 porta Ethernet para conexao do painel de controle TD1, 1 entrada para time coding (LTC) e 2 entradas de audio digital no padrao AES-EBU. Acompanha duas fontes de alimentacao externa. TD-Touchscreen: Monitor de LCD do tipo touch-screen de 15.6 polegadas, com resolucao de 1920x1080 pixels, cuja conexao e alimentacao de energia e provida atraves de cabo USB conectado a mesa de controle TD-1 PANEL. A Mesa de video Carbonite Ultra funciona atraves da interconexao da unidade de entrada e saida de sinais (CUF-124) com a mesa de operacao principal (TD-1) e o monitor TD-Touchscreen, que prove a interface grafica ao usuario. APLICACAO: Comumente chamado de switcher de producao, este equipamento e ultilizado nos estudios de producao de programas de televisao, recebendo os sinais das diversas cameras existentes no estudio, realizando diversas tarefas na preparacao do conteudo final de video a ser exibido, tais como: cortes de cada camera, insercao de grafismo e efeitos especiais, divisao de imagens, monitoracao dos sinais, selecao da imagem da camera que ira para o ar e controle de outros equipamentos a ele conectado atraves das interfaces GPIO e Tally.</text:p>
          </table:table-cell>
          <table:table-cell office:value-type="string" table:style-name="ce8">
            <text:p>ROSS VIDEO LIMITED<text:s text:c="42"/></text:p>
          </table:table-cell>
          <table:table-cell office:value-type="string" table:style-name="ce7">
            <text:p>ROSS</text:p>
          </table:table-cell>
          <table:table-cell office:value-type="string" table:style-name="ce7">
            <text:p>CARBONITE ULTR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para desencapsulamento de circuito integrado por processo eletroquímico. Dados técnicos: Potencia : 350W - 250VCA Range de Temperatura (°C ): Ácido Nítrico: 20~90; Ácido Sulfurico: 20~250; Mixes de ácidos: 20~100 Ar Comprimido: 70 PSI Aplicação: para desencapsular CI´s para posterior analise interna dos mesmo.</text:p>
          </table:table-cell>
          <table:table-cell office:value-type="string" table:style-name="ce8">
            <text:p>NISENE TECHNOLOGY GROUP, INC.<text:s text:c="31"/></text:p>
          </table:table-cell>
          <table:table-cell office:value-type="string" table:style-name="ce7">
            <text:p>NISENE TECHNOLOGY</text:p>
          </table:table-cell>
          <table:table-cell office:value-type="string" table:style-name="ce7">
            <text:p>JEP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elétrico para transmissão de sinal de audio, de baixa tensão, com conectores Bantam nas duas extremidades, com comprimento de 60cm, com blindagem em espiral ao redor dos fios, para conexão em régua de áudio.</text:p>
          </table:table-cell>
          <table:table-cell office:value-type="string" table:style-name="ce8">
            <text:p>AVP MFG &amp; Supply Inc<text:s text:c="40"/></text:p>
          </table:table-cell>
          <table:table-cell office:value-type="string" table:style-name="ce7">
            <text:p>AVP</text:p>
          </table:table-cell>
          <table:table-cell office:value-type="string" table:style-name="ce7">
            <text:p>BPC2BLAC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elétrico para transmissão de sinal de audio, de baixa tensão, com conectores Bantam nas duas extremidades, com comprimento de 90cm, com blindagem em espiral ao redor dos fios, para conexão em régua de áudio.</text:p>
          </table:table-cell>
          <table:table-cell office:value-type="string" table:style-name="ce8">
            <text:p>AVP MFG &amp; Supply Inc<text:s text:c="40"/></text:p>
          </table:table-cell>
          <table:table-cell office:value-type="string" table:style-name="ce7">
            <text:p>AVP</text:p>
          </table:table-cell>
          <table:table-cell office:value-type="string" table:style-name="ce7">
            <text:p>BPC3BLAC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Sonda com sensores multiparamétricos (Amônia, pH, condutividade, DBO, Coliformes, Oxigênio dissolvido e turbidez) utilizada em monitoramento de qualidade de águas. Equipamento com as dimensões de 475mm de comprimento total (com sensores) por 90mm de diâmetro e peso aproximado de 2 Kg, fabricado em aço Inoxidável e Delrin (Polímero resistente), Consistindo de um corpo cilíndrico com placas eletrônicas internas. Em uma extremidade do corpo situam-se os sensores responsáveis por medições de Amônia, pH, condutividade, DBO, Coliformes, Oxigênio dissolvido e turbidez e na outra extremidade situam-se a entrada para baterias de alimentação e tambem um conector para utilização da sonda com cabo de alimentação e transmissão de dados para algum tipo de dispositivo de leitura desses dados.<text:s/></text:p>
          </table:table-cell>
          <table:table-cell office:value-type="string" table:style-name="ce8">
            <text:p>PROTEUS INSTRUMENTS<text:s text:c="41"/></text:p>
          </table:table-cell>
          <table:table-cell office:value-type="string" table:style-name="ce7">
            <text:p>PROTEUS</text:p>
          </table:table-cell>
          <table:table-cell office:value-type="string" table:style-name="ce7">
            <text:p>P-35BASE-W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ETRICOS DE RADIOFREQUENCIA BOBINA DE OMBRO CLM-97611*K 1 (MJAJ-177A) PRÓPRIA PARA APARELHOS DE ELETRODIAGNOSTICO POR VISUALIZAÇÃO DE RESSONANCIA MAGNETICA. A BOBINA SERÁ UTILIZADA NO EQUIPAMENTO DE RESSONANCIA MAGNETICA, MODELO MRT-1550 (Vantage Orian). APLICAÇÃO: A BOBINA DE OMBRO CLM-97611*K 1 (MJAJ-177A), É UM PERIFÉRICO UTILIZADO NOS EXAMES DE OMBRO ONDE SE POSICIONA O MEMBRO DO PACIENTE NO INTERIOR DA BOBINA, PARA QUE SE POSSA CAPTAR A FREQUÊNCIA EMITIDA PELOS ÁTOMOS DE HIDROGÊNIO DO CORPO DURANTE O ESCANEAMENTO E TRANSFORMÁ-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M-97611*K 1 (MJAJ-177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9</text:p>
          </table:table-cell>
          <table:table-cell office:value-type="string" table:style-name="ce8">
            <text:p>CONJUNTO, CONTENDO 1 UNIDADES DE: OCTAMON - DISPOSITIVO PORTÁTIL COM 8 CANAIS, PARA ANÁLISE DA ESPECTROSCOPIA DE LUZ INFRAVERMELHO (NIRS - NEAR INFRARED SPECTROSCOPY), POR MEIO DE ESPECTROSCOPIA DE ONDA CONTÍNUA NO INFRAVERMELHO PRÓXIMO USANDO A LEI DE LAMBERT-BEER MODIFICADA. REALIZA LEITURAS DAS MEDIDAS: MUDANÇA NA CONCENTRAÇÃO DE OXI-, DESOXI- E HEMOGLOBINA, POSSUI SOFTWARE PARA ANÁLISE DOS DADOS: OXYSOFT, SISTEMA OPERACIONAL: WINDOWS10, DISPÕE DE 8 DIODOS EMISSORES DE LUZ, CADA UM COM 2 COMPRIMENTOS DE ONDA, DISTÂNCIA DE OPTODE: 35 MM, FOTODIODO COM PROTEÇÃO CONTRA LUZ AMBIENTE, ONDAS POSSUEM COMPRIMENTO NOMINAL PADRÃO 760 E 850 NM, TAXA DE AMOSTRAGEM: 50HZ, INDICADOR DE BATERIA E CONEXÃO BLUETOOTH, INCLUSO BATERIA DE CARREGAMENTO RÁPIDO, OPERA EM TEMPERATURA VARIÁVEL ENTRE 10-35°C, PARA SER UTILIZADO EM PROJETO DE PESQUISA UNIVERSITÁRIO; INCLUINDO KIT PARA CUSTOMIZAR O APARELHO PARA ANÁLISE MUSCULAR E APARELHO DE COMUNICAÇÃO WERELESS (PORTASYNC); E 1 UNIDADE DO: OCTAMON MINI - DISPOSITIVO PORTÁTIL COM 8 CANAIS, PARA ANÁLISE DA ESPECTROSCOPIA DE LUZ INFRAVERMELHO (NIRS - NEAR INFRARED SPECTROSCOPY) EM PACIENTE PEDIÁTRICOS, POR MEIO DE ESPECTROSCOPIA DE ONDA CONTÍNUA NO INFRAVERMELHO PRÓXIMO USANDO A LEI DE LAMBERT-BEER MODIFICADA. REALIZA LEITURAS DAS MEDIDAS: MUDANÇA NA CONCENTRAÇÃO DE OXI-, DESOXI- E HEMOGLOBINA, POSSUI SOFTWARE PARA ANÁLISE DOS DADOS: OXYSOFT, SISTEMA OPERACIONAL: WINDOWS10, DISPÕE DE 8 DIODOS EMISSORES DE LUZ, CADA UM COM 2 COMPRIMENTOS DE ONDA, DISTÂNCIA DE OPTODE: 26 MM, FOTODIODO COM PROTEÇÃO CONTRA LUZ AMBIENTE, ONDAS POSSUEM COMPRIMENTO NOMINAL PADRÃO 760 E 850 NM, TAXA DE AMOSTRAGEM: 50HZ, INDICADOR DE BATERIA E CONEXÃO BLUETOOTH, INCLUSO BATERIA DE CARREGAMENTO RÁPIDO, OPERA EM TEMPERATURA VARIÁVEL ENTRE 10-35°C, PARA SER UTILIZADO EM PROJETO DE PESQUISA UNIVERSITÁRIO.</text:p>
          </table:table-cell>
          <table:table-cell office:value-type="string" table:style-name="ce8">
            <text:p>ARTINIS MEDICAL SYSTEMS B.V.<text:s text:c="32"/></text:p>
          </table:table-cell>
          <table:table-cell office:value-type="string" table:style-name="ce7">
            <text:p>ARTINIS</text:p>
          </table:table-cell>
          <table:table-cell office:value-type="string" table:style-name="ce7">
            <text:p>OCTAM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4-10472*D 2, COMPOSTA DE UMA PLACA DE CIRCUITO IMPRESSA MONTADA EM UM CHASSI METALICO, E CONTEM COMPONENTES ELETRONICOS DISCRETOS, ALEM DE PROCESSADORES FPGA, SLOTS DE CONEXAO, DISSIPADORES DE CALOR E LEDS DE STATUS. APLICACAO: PECA HOMOLOGADA DO TOMOGRAFO COMPUTADORIZADO ASTEION MODELO ASTEION SUPER 4 EDITION TSX-021B/4, SENDO: PLACA DE CI PX74-10472*D 2 TEM A FUNCAO DE RECEBER DADOS VINDOS DAS PLACAS MHR-FC E DO SISTEMA DE DISCOS DE RECONSTRUCAO (RDD) E ATRAVES DE ALGORITMOS MATEMATICOS FORMAR UMA MATRIZ DE IMAGEM QUE SERA POS-PROCESSADA NO CONSOLE DE AQUISICAO E MOSTRADA NO MONITOR EM FORMA DE IMAGEM DE DIAGNOSTICO MEDICO. PECA PARA TOMOGRAFO COMPUTADORIZADO ASTEION MODELO ASTEION SUPER 4 EDITION TSX-021B/4.</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472*D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4.80.19</text:p>
          </table:table-cell>
          <table:table-cell office:value-type="string" table:style-name="ce8">
            <text:p>EQUIPAMENTO PORTÁTIL, DE PALPAÇÃO DIGITAL, UTILIZAÇÃO MANUAL, NÃO INVASIVO, PARA AVALIAÇÃO DA CONDIÇÃO FISICA E COMPARAÇÃO DA EFICIENCIA DE TRATAMENTOS MÉDICOS E COMPLEMENTAR O EMG, O ULTRA-SOM, A IMAGE DE MRI OU ESCALAS CLINICAS SUBJETIVAS, ATRAVÉS DAS MEDIDAS DE TONUS (OSCILAÇÃO DE FREQUENCIA - HZ) MUSCULAR, E DE PROPRIEDADES MECANICAS, COMO: RIGIDEZ E ELASTICIDADE, RELAXAÇÃO E CREEP, ACOMPANHADO DE SONDAS DE 10MM E 12MM E 100MM, SONDA DE PELE EM FORMA DE L E FITA PARA PELE PARA SEU PERFEITO FUNCIONAMENTO, A SER UTILIZADO EM PROJETO ACADÊMICO DE PESQUISA.<text:s/></text:p>
          </table:table-cell>
          <table:table-cell office:value-type="string" table:style-name="ce8">
            <text:p>MYOTON AS<text:s text:c="51"/></text:p>
          </table:table-cell>
          <table:table-cell office:value-type="string" table:style-name="ce7">
            <text:p>MYOTON</text:p>
          </table:table-cell>
          <table:table-cell office:value-type="string" table:style-name="ce7">
            <text:p>1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BOMBA BINÁRIA, MÓDULO DE CROMATOGRAFIA LÍQUIDA, COM FUNÇÃO DE MOVIMENTAR A FASE MÓVEL (SOLVENTES) E A AMOSTRA POR TODO O SISTEMA. A BOMBA BINÁRIA É BASEADA EM DOIS CANAIS, PISTÃO DUPLO EM SÉRIE QUE PODEM GERAR PRESSÃO DE ATÉ 400 BAR. CADA CANAL DA BOMBA INCLUI UM CABEÇOTE, UMA VÁLVULA DE ENTRADA ATIVA COM CARTUCHO SUBSTITUÍVEL E VÁLVULA DE SAÍDA. AMBOS OS CANAIS SÃO CONECTADOS EM UMA CÂMARA DE MISTURA DE BAIXO VOLUME QUE É CONECTADA POR UMA BOBINA CAPILAR. INCLUI UMA VÁLVULA DE PURGA COM PTFE INSTALADA NA SAÍDA DA BOMBA. APLICAÇÃO: É UTILIZADA EM UM CROMATÓGRAFO LÍQUIDO PARA ANÁLISE DE COMPOSTOS QUÍMICOS EM LABORATÓRIOS DE ANÁLISES QUÍMICAS, TAIS COMO DEFENSIVOS AGRÍCOLAS, ÁGUAS E EFLUENTES.</text:p>
          </table:table-cell>
          <table:table-cell office:value-type="string" table:style-name="ce8">
            <text:p>AGILENT TECHNOLOGIES<text:s text:c="40"/></text:p>
          </table:table-cell>
          <table:table-cell office:value-type="string" table:style-name="ce7">
            <text:p>AGILENT TECHNOLOGIES</text:p>
          </table:table-cell>
          <table:table-cell office:value-type="string" table:style-name="ce7">
            <text:p>G131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90</text:p>
          </table:table-cell>
          <table:table-cell office:value-type="string" table:style-name="ce8">
            <text:p>BANCADA DE TESTE DO SISTEMA DE CONTROLE DE ACIONAMENTO DAS PAS EOLICAS PITCH SYSTEM 30NMTESTSTAND1# UTILIZADA PARA TESTAR O FUNCIONAMENTO DA CAIXA DE CONTROLE DE INCLINAÇÃO DAS PAS EOLICAS COM MOTOR PARA SIMULAÇÃO DE CARGA A 3600RPM CONTINUO, VOLTAGEM 200-230/460, 3 FASES, 60HZ, AMPERAGEM 1.6/0.8 E ESTRUTURA 56C, ACOMPANHADO DE INTERRUPTOR DE SEGURANÇA E PAINEL DE CONTROLE PARA ACIONAMENTO DOS COMANDOS DE TESTE COM PC INTEGRADO.</text:p>
          </table:table-cell>
          <table:table-cell office:value-type="string" table:style-name="ce8">
            <text:p>JABIL CIRCUIT (SHANGHAI) LTD<text:s text:c="32"/></text:p>
          </table:table-cell>
          <table:table-cell office:value-type="string" table:style-name="ce7">
            <text:p>JABIL</text:p>
          </table:table-cell>
          <table:table-cell office:value-type="string" table:style-name="ce7">
            <text:p>PITCH SYSTEM 30NMTESTSTAND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49.90</text:p>
          </table:table-cell>
          <table:table-cell office:value-type="string" table:style-name="ce8">
            <text:p>PISO MODULAR SENSORIZADO DIGITAL, MEDE FORÇAS DE REAÇÃO DO SOLO AO LONGO DE TODA SUA SUPERFÍCIE, PERMITE A COLETA DE DADOS DE MÚLTIPLOS PASSOS EM UM ÚNICO TESTE, ASSEGURA MEDIÇÕES EXTREMAMENTE PRECISAS - OS MÓDULOS SÃO INTERCONECTADOS VIA CABOS ETHERNET, COM SENSORES DE CABEÇA ESFÉRICA, CADA MÓDULO INFINI-T INCLUI UM SISTEMA DE PROTEÇÃO CONTRA SOBRECARGA, INTEGRÁVEL COM TODA A LINHA DE SISTEMAS TECNOLÓGICOS DA BTS. INFINI-T PERMITE MONITORAR A CONDIÇÃO FÍSICA, COMPARAR A EFICIÊNCIA DE TRATAMENTOS MÉDICOS E COMPLEMENTAR O EMG, O ULTRA-SOM, A IMAGEM DE MRI DE ESCALAS CLÍNICAS OBJETIVAS. NOS ESPORTES, PERMITE A DETERMINAÇÃO DA CARGA ÓTIMA DO TREINAMENTO, DA CONDIÇÃO DO PICO, DA ASSIMETRIA, E DA RECUPERAÇÃO DA LESÃO. UTILIZADO NA REABILITAÇÃO MUSCULOESQUELÉTICA, PREVENÇÃO DE LESÃO, SIMETRIA MUSCULAR, FADIGA, POSTURA, EQUILÍBRIO.<text:s/></text:p>
          </table:table-cell>
          <table:table-cell office:value-type="string" table:style-name="ce8">
            <text:p>BTS S.P.A<text:s text:c="51"/></text:p>
          </table:table-cell>
          <table:table-cell office:value-type="string" table:style-name="ce7">
            <text:p>BTS ENGINEERING</text:p>
          </table:table-cell>
          <table:table-cell office:value-type="string" table:style-name="ce7">
            <text:p>INFINIT-T</text:p>
          </table:table-cell>
          <table:table-cell table:number-columns-repeated="16376"/>
        </table:table-row>
        <table:table-row table:number-rows-repeated="10"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6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Pilar Azevedo</dc:creator>
    <meta:creation-date>2013-10-31T14:51:05Z</meta:creation-date>
    <dc:date>2022-09-08T19:29:44Z</dc:date>
    <meta:print-date>2019-05-03T17:07:54Z</meta:print-date>
  </office:meta>
</office:document-meta>
</file>