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31 DE 02/09/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3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8414.30.19</text:p>
          </table:table-cell>
          <table:table-cell office:value-type="string" table:style-name="ce11">
            <text:p>Conjunto Motor Compressor Hermético Centrífugo com mancais magnéticos, livre de óleo. Capacidade: 60 a 90 toneladas de refrigeração - 181500 a 272000 (cento e oitenta e um mil e quinhentas a duzentos e setenta e duas mil frigorias por hora). Fluido refrigerante: R134, R513A, R1234, R515 ou outro fluido similar Tensão de operação: 380V, 400V, 460V, 575V / trifásico / 50Hz, 60Hz Eficiência ponderada segundo ASHRAE Norma AHRI 550/590 IPLV (COP): 10.35 Rotação de trabalho: variável até 45 mil rpm Ruído: 70.0 dBA a 1.5m Tamanho: 80 x 52 x 50 cm Aplicação: O equipamento é utilizado em sistemas frigoríficos que operam no ciclo de refrigeração por compressão mecânica. Os sistemas frigoríficos são utilizados para produzir frio em câmaras frias, em congeladores de grande porte, em sistema de armazenamento de alimentos e de produtos farmacêuticos a baixa temperatura e em diversos outros locais. Ele é responsável por comprimir o fluido de refrigeração, retirando o do evaporador e enviado o mesmo para o condensador.</text:p>
          </table:table-cell>
          <table:table-cell office:value-type="string" table:style-name="ce11">
            <text:p>DANFOSS ENGINEERING TOMORROW<text:s text:c="32"/></text:p>
          </table:table-cell>
          <table:table-cell office:value-type="string" table:style-name="ce10">
            <text:p>DANFOSS ENGINEERING</text:p>
          </table:table-cell>
          <table:table-cell office:value-type="string" table:style-name="ce10">
            <text:p>TURBOCOR TT300</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4.80.39</text:p>
          </table:table-cell>
          <table:table-cell office:value-type="string" table:style-name="ce11">
            <text:p>COMPRESSOR CRIOGÊNICO MODELO F-70L APLICAÇÃO: PRESSURIZA E REFRIGERA GÁS HÉLIO DE ALTA PUREZA, VISANDO MANTER A TEMPERATURA INTERNA DO MAGNETO DO EQUIPAMENTO DE RESSONÂNCIA MAGNÉTICA DENTRO DOS PADRÕES EXIGIDOS, DIMINUINDO A EVAPORAÇÃO DE HÉLIO LÍQUIDO. ELE É O RESPONSÁVEL POR PRESSURIZAR AS LINHAS DE HÉLIO GASOSO DE ALTA PUREZA DA COLD HEAD 4K, QUE POR SUA VEZ É A RESPONSÁVEL PELA REFRIGERAÇÃO DO HÉLIO LÍQUIDO DOS MAGNETOS DOS EQUIPAMENTOS DE RESSONÂNCIA MAGNÉTICA. ATRAVÉS DA TROCA DE CALOR DO SISTEMA COMO UM TODO, O COMPRESSOR RECEBE A ÁGUA GELADA OFERTADA POR UM CHILLER DA ESTRUTURA PREDIAL NUMA SERPENTINA/ RADIADOR QUE POR CONTATO, TROCA CALOR COM O GÁS HÉLIO CONTIDO NO TANQUE DELE, QUE POR SUA VEZ É PRESSURIZADO NAS MANGUEIRAS PELO MOTOR E TROCA CALOR COM O HÉLIO LÍQUIDO DO MAGNETO ATRAVÉS DA CABEÇA FRIA (COLD HEAD) QUE ESTÁ INSERIDA NO VASO DE HÉLIO DO EQUIPAMENTO. ALIMENTAÇÃO ELÉTRICA: 200V 60HZ ALIMENTAÇÃO DE ÁGUA: VAZÃO DE 6 A 9 LPM E TEMPERATURA DE 6 À 27 ºC REQUERIMENTO DE HÉLIO GASOSO: 5.0 ANALÍTICO (99,999% DE PUREZ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M41-4718-02*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11.90</text:p>
          </table:table-cell>
          <table:table-cell office:value-type="string" table:style-name="ce11">
            <text:p>DESNATADEIRA DE LEITE, CAPACIDADE DE VAZÃO 10.000 LITROS HORA, PESO 1.000KG, ESPAÇO FÍSICO 1,7M², ALTURA 1600MM, EQUIPAMENTO CARCAÇA EM FERRO FUNDIDO REVESTIDA EM AÇO INOX 304 COM SISTEMA DE TRANSMISSÃO INTERNA COROA E PINHÃO COM MOTOR ELÉTRICO 30CV TRIFÁSICO ACOPLADO. COLETORES EM AÇO INOX 304, ACOMPANHA UM ROTOR CONTENDO: CORPO DO ROTOR, TAMPA, DISTRIBUIDOR, TAMPA DOS PRATOS, JOGO DE PRATOS E ANEL DE FECHAMENTO. ACOMPANHADA DE JOGO DE CHAVES PARA MANUSEIO, PAINEL ELÉTRICO E BASE.</text:p>
          </table:table-cell>
          <table:table-cell office:value-type="string" table:style-name="ce11">
            <text:p>ALFA LAVAL<text:s text:c="50"/></text:p>
          </table:table-cell>
          <table:table-cell office:value-type="string" table:style-name="ce10">
            <text:p>ALFA LAVAL</text:p>
          </table:table-cell>
          <table:table-cell office:value-type="string" table:style-name="ce10">
            <text:p>MRPX 410 TGD</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11.90</text:p>
          </table:table-cell>
          <table:table-cell office:value-type="string" table:style-name="ce11">
            <text:p>DESNATADEIRA DE LEITE, CAPACIDADE DE VAZÃO 10.000 LITROS HORA, PESO 950KG, ESPAÇO FÍSICO 1,8M², ALTURA 1600MM, EQUIPAMENTO CARCAÇA EM FERRO FUNDIDO REVESTIDA EM AÇO INOX 304 COM SISTEMA DE TRANSMISSÃO INTERNA COROA E PINHÃO COM MOTOR ELÉTRICO 20CV TRIFÁSICO ACOPLADO. COLETORES EM AÇO INOX 304, ACOMPANHA UM ROTOR CONTENDO: CORPO DO ROTOR, TAMPA, DISTRIBUIDOR, TAMPA DOS PRATOS, JOGO DE PRATOS E ANEL DE FECHAMENTO. ACOMPANHADA DE JOGO DE CHAVES PARA MANUSEIO, PAINEL ELÉTRICO E BASE.</text:p>
          </table:table-cell>
          <table:table-cell office:value-type="string" table:style-name="ce11">
            <text:p>REDA S.P.A<text:s text:c="50"/></text:p>
          </table:table-cell>
          <table:table-cell office:value-type="string" table:style-name="ce10">
            <text:p>REDA</text:p>
          </table:table-cell>
          <table:table-cell office:value-type="string" table:style-name="ce10">
            <text:p>REDA 100 TE</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4.30.90</text:p>
          </table:table-cell>
          <table:table-cell office:value-type="string" table:style-name="ce11">
            <text:p>Equipamento para pintura eletrostática 100 kV e 500 mA, composto por quatro estágios sendo: controle, operação, preparação e refrigeração: Cabine de controle para ajuste da quantidade de tinta e velocidade do disco de aplicação de tinta, cabine de pintura equipada por reciprocador de deslocamento vertical, profundidade de trabalho de 0 a 1608mm, discos rotativos de 0 a 12000rpm, pulverização de 0 a 250ml/min e consumo max. ar comprimido 1200Nm³/h, tensão de trabalho 3x400V 50Hz, aplicação de tinta em peças cilíndricas com variação de comprimento de 100mm a 1000mm em velocidade deslocamento de 0,5 a 1,5m/min, produção variável de 6 milhões de peças a 12 milhões de peças por ano, sala de preparação da tinta constituída por bombas de sucção 0 a 8 bar e 32 litros/min, fabricante: Stabilus GmbH, sistema de climatização de ar, constituído por motor elétrico 400V 45KW, temperatura de trabalho 20 a 25°C e umidade 55 a 75%, válvula automática de controle de fluxo de agua gelada e quente.</text:p>
          </table:table-cell>
          <table:table-cell office:value-type="string" table:style-name="ce11">
            <text:p>xtraPART GmbH<text:s text:c="47"/></text:p>
          </table:table-cell>
          <table:table-cell office:value-type="string" table:style-name="ce10">
            <text:p>LACTEC GmbH</text:p>
          </table:table-cell>
          <table:table-cell office:value-type="string" table:style-name="ce10">
            <text:p>C1114040</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6.41.90</text:p>
          </table:table-cell>
          <table:table-cell office:value-type="string" table:style-name="ce11">
            <text:p>GUINDASTE AUTOPROPELIDO SOBRE PNEUMATICOS, ACIONADO POR MOTOR A DIESEL COM POTENCIA DE 246Kw, MODELO QSM-11-C330 DE FABRICAÇÃO CUMMINS; COM CAIXA DE MARCHAS AUTOMATICA COM 5 MARCHAS A FRENTE E 3 MARCHAS A RE MODELO TE-30510 DE FABRICAÇÃO DANA; COM LANÇA TELESCOPICA PROPRIA PARA ELEVAÇÃO, TRANSPORTE E ARMAZENAGEM DE CONTAINERS DE 20" E 40" DE 45 TONELADAS; SPREADER TELESCOPICO COM DESLOCAMENTO DE +/- 800mm, CAPACIDADE DE EMPILHAMENTO DE 5 CONTAINERS HIGH CUBE (REACH STACKER).</text:p>
          </table:table-cell>
          <table:table-cell office:value-type="string" table:style-name="ce11">
            <text:p>CARGOTEC INDUSTRIES (CHINA) CO. LTD <text:tab/></text:p>
          </table:table-cell>
          <table:table-cell office:value-type="string" table:style-name="ce10">
            <text:p>KALMAR</text:p>
          </table:table-cell>
          <table:table-cell office:value-type="string" table:style-name="ce10">
            <text:p>DRU450-62S5-TS</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49.10</text:p>
          </table:table-cell>
          <table:table-cell office:value-type="string" table:style-name="ce11">
            <text:p>Guindaste sobre esteiras, com lanca trelicada, capacidade nominal de carga de 600t. Equipamento possui subestrutura standard (largura total de 10.400mm com esteiras montadas) para servicos gerais de montagem, manutencao industrial e construcao civil. Inclui tambem o kit especial narrow track (subestrutura estreita com sapatas de apoio frontais e laterais), opcional desenvolvido e fornecido pelo mesmo fabricante do equipamento, especificamente para servicos de montagem e manutencao de geradores eolicos, permitindo que o equipamento trafegue entre torres com largura total das esteiras de 5.300mm ao inves dos 10.400mm da versao standard. Tal opcao reflete-se em grande economia na construcao e compactacao dos arruamentos dos parques eolicos.</text:p>
          </table:table-cell>
          <table:table-cell office:value-type="string" table:style-name="ce11">
            <text:p>TEREX GERMANY GMBH<text:s text:c="42"/></text:p>
          </table:table-cell>
          <table:table-cell office:value-type="string" table:style-name="ce10">
            <text:p>TEREX GERMANY GMBH</text:p>
          </table:table-cell>
          <table:table-cell office:value-type="string" table:style-name="ce10">
            <text:p>CC2800-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1.30.90</text:p>
          </table:table-cell>
          <table:table-cell office:value-type="string" table:style-name="ce11">
            <text:p>COMBINAÇÃO DE MÁQUINAS PARA FABRICAÇÃO DE CAIXAS E BANDEJAS EM PAPELÃO ONDULADO, COM MEDIDAS MÁXIMAS DE IMPRESSÃO E CORTE DE 1660MM X 2110MM, COMPOSTA DE: PRE ALIMENTADOR MARCA CORRADI; UNIDADE DE ALIMENTACAO A VACUO TIPO LEAD EDGE FEEDER; 4 UNIDADES DE IMPRESSÃO COM ACIONAMENTO DIRETO NOS EIXOS E SISTEMA DUPLO DE CONTROLE DE TINTA POR DOCTOR ROLL E DOCTOR BLADE; UNIDADE DE TRANSFERENCIA E SECAGEM; UNIDADE DE CORTE E VINCO ROTATIVO COM ACIONAMENTO DIRETO E INDEPENDENTE DOS EIXOS E SITES DE FIXACAO MAGNETICO PARA TROCA RAPIDA DE FACAS; BATEDOR DE APARAS; EMPILHADOR E CONTADOR; SEPARADOR DE PACOTES PALLMAC OMNI E MESAS DE TRANSFERENCIA ENTRE UNIDADES</text:p>
          </table:table-cell>
          <table:table-cell office:value-type="string" table:style-name="ce11">
            <text:p>SIMON CONTAINER MACHINERY LIMITED ENGLAND<text:s text:c="19"/></text:p>
          </table:table-cell>
          <table:table-cell office:value-type="string" table:style-name="ce10">
            <text:p>SIMON</text:p>
          </table:table-cell>
          <table:table-cell office:value-type="string" table:style-name="ce10">
            <text:p>LEGEND</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19.90</text:p>
          </table:table-cell>
          <table:table-cell office:value-type="string" table:style-name="ce11">
            <text:p>MAQUINA PARA IMPRESSAO PELO SISTEMA HOTSTAMPING DE HOLOGRAMAS E PAINEIS DE ASSINATURAS EM CARTOES DE PVC, COM CAPACIDADE MAXIMA DE 6.000 CARTOES/HORA, TAMANHO MAXIMO DE IMPRESSAO DE 48 MM X 85 MM E TEMPERATURA AJUSTAVEL DE 0 A 250 C, EQUIPADA COM MECANISMOS QUE EXECUTAM A OPERACAO DE ESTAMPAGEM NA FRENTE E VERSO DO CARTAO PAINEL DE PROGRAMACAO COM CLP PARA AJUSTE DOS PARAMETROS DE ESTAMPAGEM, TEMPERATURA, TEMPO E PRESSAO SERVOMOTORES E SENSORES OTICOS MECANISMOS PARA COLOCACAO E AJUSTE DE POSICAO DE ROLOS DE HOLOGRAMAS E PAINEIS DE ASSINATURAS DISPOSITIVO DE POSICIONAMENTO DE ALTA PRECISAO ( 0,15 MM) DA PELICULA ATRAVES DO SENSOR MAGAZINE PARA ARMAZENAGEM DE ATE 300 CARTOES E COMPARTIMENTO PADRAO DE ENTRADA E DE SAIDA DE CARTOES.</text:p>
          </table:table-cell>
          <table:table-cell office:value-type="string" table:style-name="ce11">
            <text:p>LEONHARD KURZ STIFTUNG &amp; CO. KG<text:s text:c="29"/></text:p>
          </table:table-cell>
          <table:table-cell office:value-type="string" table:style-name="ce10">
            <text:p>KURZ</text:p>
          </table:table-cell>
          <table:table-cell office:value-type="string" table:style-name="ce10">
            <text:p>MM-60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1.99</text:p>
          </table:table-cell>
          <table:table-cell office:value-type="string" table:style-name="ce11">
            <text:p>Máquina digital que executa as funções de impressão, cópia e scanner, capaz de ser conectada a uma máquina automática para processamento de dados ou a uma rede. Monocromatica, alimentada por folhas com velocidade de impressão medida no formato A4(210mmx297mm). Velocidade 40 pm, a impressora é utilizada para cópia, impressão e digitação.</text:p>
          </table:table-cell>
          <table:table-cell office:value-type="string" table:style-name="ce11">
            <text:p>KONICA MINOLTA<text:s text:c="46"/></text:p>
          </table:table-cell>
          <table:table-cell office:value-type="string" table:style-name="ce10">
            <text:p>KONICA MINOLTA</text:p>
          </table:table-cell>
          <table:table-cell office:value-type="string" table:style-name="ce10">
            <text:p>bizhub 405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Máquina digital que executa as funções de impressão, cópia e scanner, capaz de ser conectada a uma máquina automática para processamento de dados ou a uma rede. Monocromática, alimentada por folhas com velocidade de impressão medida no formato A4(210mmx297mm). Velocidade 47 pm, a impressora é utilizada para cópia, impressão e digitação.</text:p>
          </table:table-cell>
          <table:table-cell office:value-type="string" table:style-name="ce11">
            <text:p>KONICA MINOLTA<text:s text:c="46"/></text:p>
          </table:table-cell>
          <table:table-cell office:value-type="string" table:style-name="ce10">
            <text:p>KONICA MINOLTA</text:p>
          </table:table-cell>
          <table:table-cell office:value-type="string" table:style-name="ce10">
            <text:p>bizhub 475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Multifuncional colorida, a laser, que executa funções de cópia, impressão e scanner. Policromática, com velocidade de cópia e impressão de 65 páginas por minuto no formato de papel A4. Capaz de ser conectada a uma máquina automática para processamento de dados ou a uma rede. Alimentada com papel de largura até 330 x 488 mm. Aplicação: cópia, impressão ou scanner (digitalização) de documentos.</text:p>
          </table:table-cell>
          <table:table-cell office:value-type="string" table:style-name="ce11">
            <text:p>XEROX<text:s text:c="55"/></text:p>
          </table:table-cell>
          <table:table-cell office:value-type="string" table:style-name="ce10">
            <text:p>XEROX</text:p>
          </table:table-cell>
          <table:table-cell office:value-type="string" table:style-name="ce10">
            <text:p>Xerox PrimeLink C906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Multifuncional colorida, a laser, que executa funções de cópia, impressão e scanner. Policromática, com velocidade de cópia e impressão de 70 páginas por minuto no formato de papel A4. Capaz de ser conectada a uma máquina automática para processamento de dados ou a uma rede. Alimentada com papel de largura até 330 x 488 mm. Aplicação: cópia, impressão ou scanner (digitalização) de documentos.</text:p>
          </table:table-cell>
          <table:table-cell office:value-type="string" table:style-name="ce11">
            <text:p>XEROX<text:s text:c="55"/></text:p>
          </table:table-cell>
          <table:table-cell office:value-type="string" table:style-name="ce10">
            <text:p>XEROX</text:p>
          </table:table-cell>
          <table:table-cell office:value-type="string" table:style-name="ce10">
            <text:p>Xerox PrimeLink C90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ES DE TECIDOS FELPUDOS (TOALHAS), DE PINÇAS COMPLETOS COM SEUS ACESSORIOS PARA PLENO FUNCIONAMENTO. MAQUINAS NÃO EMBALADAS, SENDO APENAS FIXAS AO CONTENTOR. POTENCIA REQUERIDA:6,0 KW, VOLTAGEM: 390 V " ACESSORIOS: OITO (08) CORES NA TRAMA, EQUIPADA COM MAQUINETA ELECTRONICA FIMTESSILE RD820, DOZE (12) LIÇOS, DOIS (02) ALIMENTADORES, COM DOIS (02) CILINDROS SUPERIORES DO TEAR PARA 280CM DE LARGURA, DOIS (02) CILINDROS INFERIORES DO TEAR PARA 280CM DE LARGURA, DOIS (02) ROLO/CILINDRO DO TEAR PARA O TECIDO PARA 280CM DE LARGURA, COM 4.000 MALHAS, 4.000 LAMELAS OPERAÇÃO: (confirmar e revisar de acordo o texto abaixo) Máquinas que funcionam por meios electrónicos, de forma rotativa, a fim de produzir tecidos planos felpudos (toalhas), teares destinados à fabricação dos tecidos de urdidura e de trama a partir de fios de matérias têxteis, possui dispositivo de comando dos fios de urdidura, Maquineta FIMTESSILE RD82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11">
            <text:p>VAMATEX S.P.A.<text:s text:c="46"/></text:p>
          </table:table-cell>
          <table:table-cell office:value-type="string" table:style-name="ce10">
            <text:p>VAMATEX</text:p>
          </table:table-cell>
          <table:table-cell office:value-type="string" table:style-name="ce10">
            <text:p>SP11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5.22.90</text:p>
          </table:table-cell>
          <table:table-cell office:value-type="string" table:style-name="ce11">
            <text:p>LAMINADOR 6 CILINDROS REVERSIVEL PARA FITA DE ACO, COM VELOCIDADE MAXIMA DE LAMINACAO DE 40M/MIN, PARA FITA COM LARGURA MAXIMA DE 300MM E ESPESSURA DE 0,4 A 3,00 MM, DOTADO DE GAIOLA COM 4 CILINDROS DE APOIO COM DIAMETRO DE 370 MM E MESA DE TRABALHO DE 480MM E 2 CILINDROS DE TRABALHO COM DIAMETRO DE 160MM E MESA DE TRABALHO DE 480MM; DOIS REBOBINADORES, COM LARGURA DO TAMBOR PARA ENROLAR FITA DE 500 MM, DIAMETRO DO TAMBOR DE 400 MM E EXPANSAO DO TAMBOR HIDRAULICA. APLICACAO: PROCUCAO DE CHAPAS DE DETERMINADA ESPESSURA, A PARTIR DE CHAPAS MAIS GROSSAS, NO METODO DE LAMINACAO A FRIO. DETALHAMENTO DO EQUIPAMENTO: LAMINADOR COM GAIOLA DE PROTECAO, COM CILINDROS DE LAMINACAO, SENDO 4 CILINDROS DE APOIO E 2 CILINDROS DE TRABALHO, REDUTOR 30:1 , E MOTOR DE 125CV 380/660V / 985 RPM, OS CILINDROS SAO DE ACO PARA SUPORTAR OS ESFORCOS DE LAMINACAO, ACOMPANHADOS DE 8 CILINDROS DE APOIO RESERVA E 8 CILINDROS DE TRABALHO RESERVA DEVIDO AO DESGASTE COM A UTILIZACAO DOS MESMOS, CILINDROS INTERLIGADOS POR CARDAM AO REDUTOR E MOTOR PARA TRACIONAMENTO, O MOTOR DA GAIOLA DE LAMINACAO DE 125 CV POSSUI PAINEL INVERSOR DE FREQUENCIA COM O OBJETIVO DE CONTROLAR A VELOCIADADE DA LAMINACAO. SENDOA A CAPACIDADE DE LAMINACAO: LARGURA MAXIMA DA CHAPA 300MM, ESPESSURA INICIAL MAXIMA DA CHAPA 3,00MM, ESPESSURA MINIMA FINAL DA CHAPA 0,40MM, DIAMETRO INTERNO DA BOBINA DA CHAPA 500MM, DIAMETRO EXTERNO MAXIMO DA BOBINA DA CHAPA 900MM, PESO MAXIMO DA CHAPA 1 TONELADA, TIPO DE CONSTRUCAO DO LAMINADOR: LAMINADOR DE SEIS CILINDROS REVERSIVEL PRETENSIONADO E DE POUCO ALONGAMENTO, COM DOIS REBOBINADORES, COM FINALIDADE DE TRACIONAR E ENROLAR A CHAPA APOS A PASSAGEM PELOS CILINDROS DE TRABALHO, REBOBINADORES COM MOTORIZACAO PROPRIA, SINCRONIZADA COM A VELOCIADADE DE LAMINACAO IMPOSTA PELO MOTOR DA GAIOLA</text:p>
          </table:table-cell>
          <table:table-cell office:value-type="string" table:style-name="ce11">
            <text:p>SHANGHAI MACHINERY TRADING CO LTD<text:s text:c="27"/></text:p>
          </table:table-cell>
          <table:table-cell office:value-type="string" table:style-name="ce10">
            <text:p>SCHMITZ</text:p>
          </table:table-cell>
          <table:table-cell office:value-type="string" table:style-name="ce10">
            <text:p>SCHMIT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10.00</text:p>
          </table:table-cell>
          <table:table-cell office:value-type="string" table:style-name="ce11">
            <text:p>Centro de usinagem vertical, com 5 eixos controlados simultaneamente através de comando numérico, com coluna móvel e mesa rotativa, podendo furar, mandrilar, fresar e roscar com cursos x, y e z igual a 1500 mm x 800 mm x 1100 mm respectivamente, capacidade de carga 2500 Kg, ângulo de inclinação do eixo arvore de -105 ° a + 105° controlado pelo comando numérico computadorizado CNC, rotação máxima do eixo árvore de 12000 rpm com cone de fixação de ferramenta SK 40 com potência útil de 30 Kw, deslocamento rápido dos eixos x, y e z de 30 m/min, precisão de posicionamento x, y e z de 0,01/1000 mm, com trocador automático de ferramentas de 36 posições posicionado fora da área de trabalho e acoplado junto ao eixo arvore e controlado através do comando numérico computadorizado, equipada com transportador de cavaco com esteira de arraste, sistema de refrigeração com filtro adicional.<text:s/></text:p>
          </table:table-cell>
          <table:table-cell office:value-type="string" table:style-name="ce11">
            <text:p>MATEC MASCHINENBAU GMBH<text:s text:c="37"/></text:p>
          </table:table-cell>
          <table:table-cell office:value-type="string" table:style-name="ce10">
            <text:p>MATEC</text:p>
          </table:table-cell>
          <table:table-cell office:value-type="string" table:style-name="ce10">
            <text:p>30 HV</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57.10.00</text:p>
          </table:table-cell>
          <table:table-cell office:value-type="string" table:style-name="ce11">
            <text:p>CENTRO DE USINAGEM VERTICAL COM 3 EIXOS, SPINDLE TIPO HSK-A63 COM ROTACAO IGUAL A 20.000 RPM, COM COMANDO NUMERICO COMPUTADORIZADO (CNC) ESCALAS LINEARES DE VIDRO, COM CURSOS DE 850 MM NO EIXO X, 600 MM NO EIXO Y E 600 MM NO EIXO Z, VELOCIDADE DE AVANCO RAPIDO NOS EIXOS X E Y DE 40 M/MIN E NO EIXO Z DE 35 M/MIN COM CAPACIDADE MAXIMA DE PESO SOBRE A MESA DE 800 KG MAGAZINE COM CAPACIDADE PARA 30 FERRAMENTAS, COM TROCADOR AUTOMATICO DE FERRAMENTAS TRANSPORTADOR DE CAVACOS PRESSETER PARA MEDICAO DE FERRAMENTAS APALPADOR 3D INFRAVERMELHO PARA PREPARACAO E INSPECAO DA PECA.</text:p>
          </table:table-cell>
          <table:table-cell office:value-type="string" table:style-name="ce11">
            <text:p>GF MACHINING SOLUTIONS CHANGZHOU CO.,LTD<text:s text:c="20"/></text:p>
          </table:table-cell>
          <table:table-cell office:value-type="string" table:style-name="ce10">
            <text:p>MIKRON</text:p>
          </table:table-cell>
          <table:table-cell office:value-type="string" table:style-name="ce10">
            <text:p>MILL E 8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23.00</text:p>
          </table:table-cell>
          <table:table-cell office:value-type="string" table:style-name="ce11">
            <text:p>Maquina Retificadora para retifica externa de superfícies cilíndricas com comando numérico computadorizado FANUC 31I. Distância entre centros 1000mm, comprimento retificado 1000mm, altura do centro 200mm, distancias de retificas máxima eixo Z 1000mm, distancias de retifica máxima eixo X 365mm, eixo B resolução 0.1, velocidade do fuso (infinitamente variáveis) FANUC 1 940 rpm, peso da peca ao retificar entre os centros 200kg. Contra Ponto.: Velocidades do fuso (infinitamente variável) 1 - 1000rpm, curso da manga do cabeçote móvel 50mm, peso da peça ao retificar entre o centros em combinação com o cabeçote reforçado padrão e com acionamento direto 80kg. Dados do cabeçote do rebolo.: Universal 10kW, diagonal / tandem 2 x 10kW, velocidades do fuso (infinitamente variáveis) hidrodinâmicas 1000 - 2150rpm, velocidades do fuso (infinitamente variável) rolamento 800 - 2150rpm. Dados do rebolo (métrico) O.D. Rebolo.: Ø 305 x 40 x 127mm velocidades periféricas máxima permitido 35 m/s, Ø 406 x 63 x 127mm velocidades periféricas máxima permitido 45 m/s, Ø 508 x 80 x 203.2mm velocidades periféricas máxima permitido 45 m/s Pneumática.: mínima pressão de conexão 6 bar, consumo de ar normal aproximadamente 4 m³/h, qualidade do ar comprimido ISO 8573-1:2010 7:4:. Líquido lubrificante.: máxima pressão de conexão 3 bar, máximo fluxo 160 l/min. Acessórios opcionais luneta.: Apoio fixo de duas garras com garras de suporte em latão para peças de trabalho, conjunto de mandíbula estável feito de latão, conjunto de mandíbulas estável feito de metal duro.</text:p>
          </table:table-cell>
          <table:table-cell office:value-type="string" table:style-name="ce11">
            <text:p>KELLENBERGER L. &amp; CO. AG<text:s text:c="36"/></text:p>
          </table:table-cell>
          <table:table-cell office:value-type="string" table:style-name="ce10">
            <text:p>Kellenberger</text:p>
          </table:table-cell>
          <table:table-cell office:value-type="string" table:style-name="ce10">
            <text:p>Kellenberger VARIA RS-R-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PARA CORTAR DENTES DE ENGRENAGEM, TIPO HOBBING COM COMANDO NUMÉRICO COMPUTADORIZADO (CNC BOSCH CC 220M), COMPLETA E COM SEUS ACESSÓRIOS NORMAIS, com movimentos controlados por programação de controle numérico gerenciados por um comando CNC BOSCH CC 220M, o qual envia impulsos para o posicionamento de 6 principais eixos, descritos a seguir: a. Eixo de rotação da ferramenta, para controle da velocidade de corte; b. Eixo radial do cabeçote porta-ferramenta, para avançar a ferramenta radialmente à peça, a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peça, para sincronizar os movimentos de geração da peça com a ferramenta; Outros controles secundários são efetuados pelo mesmo sistema, tais como abertura e fechamento de porta, deslocamento do eixo do contraponto, que segura a peça por pressão axial, alarmes de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11">
            <text:p>GLEASON-PFAUTER MASCHINENFABRIK GMBH<text:s text:c="24"/></text:p>
          </table:table-cell>
          <table:table-cell office:value-type="string" table:style-name="ce10">
            <text:p>PFAUTER</text:p>
          </table:table-cell>
          <table:table-cell office:value-type="string" table:style-name="ce10">
            <text:p>PE 7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99</text:p>
          </table:table-cell>
          <table:table-cell office:value-type="string" table:style-name="ce11">
            <text:p>MÁQUINA PARA CORTAR DENTES DE ENGRENAGEM CONVENCIONAL, TIPO HOBBING, COMPLETA E COM SEUS ACESSÓRIOS NORMAIS, Integrado ao corpo da máquina se encontra acoplado coluna carro contra ponta e ainda o sistema de bomba para circulação óleo de corte. Além destas partes mais 2 outras partes integrantes do equipamento merecem destaque: 1. Unidade hidráulica com mangueiras e tubos de interligação: a unidade hidráulica é responsável por manter as linhas de pressão que conduzem aos cilindros hidráulicos do equipamento, usados, por exemplo, na força aplicada para a fixação das peças durante o corte dos dentes. Ela é composta por tanque e estrutura onde vão motor, bomba, pressostatos, válvulas d e controle de vazão de óleo e sensores de comandos; 2. Painel elétrico: conjunto de equipamentos elétricos composto de cabo elétrico para disjuntor, chave elétrica auxiliar, régua de terminais elétricos, cabos elétricos, e acessórios elétricos.</text:p>
          </table:table-cell>
          <table:table-cell office:value-type="string" table:style-name="ce11">
            <text:p>GLEASON-PFAUTER MASCHINENFABRIK GMBH<text:s text:c="24"/></text:p>
          </table:table-cell>
          <table:table-cell office:value-type="string" table:style-name="ce10">
            <text:p>PFAUTER</text:p>
          </table:table-cell>
          <table:table-cell office:value-type="string" table:style-name="ce10">
            <text:p>P9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49.00</text:p>
          </table:table-cell>
          <table:table-cell office:value-type="string" table:style-name="ce11">
            <text:p>CENTRAL DE MONITORAMENTO, COM DISPOSITIVOS HÍBRIDOS GPS/LPS DE RASTREAMENTO DE DADOS VESTÍVEL ÚNICO, PARA MEDIR A PERFORMANCE DO USUÁRIO DURANTE A PRÁTICA DE ESPORTES/ATIVIDADES FÍSICA, COLETE, ESTAÇÃO INTELIGENTE COM 16 GB DE MEMÓRIA, FITA DE FREQUÊNCIA CARDÍACA, PONTO DE ACESSO, TELA OLED, CONEXÃO WIRELLES ANT+, SOFTWARE EXCLUSIVO, RELÓGIO INTELIGENTE E ÂNCORA.<text:s/></text:p>
          </table:table-cell>
          <table:table-cell office:value-type="string" table:style-name="ce11">
            <text:p>REALTRACK SYSTEMS S.L<text:s text:c="39"/></text:p>
          </table:table-cell>
          <table:table-cell office:value-type="string" table:style-name="ce10">
            <text:p>REALTRACK SYSTEMS S.L.</text:p>
          </table:table-cell>
          <table:table-cell office:value-type="string" table:style-name="ce10">
            <text:p>WIMU PRO DEVIC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armazenamento de dados HD com capacidade de 2 Terabytes utilizado em servidor IBM. Aplicacao: Hard Disk utilizado em equipamento IBM System Storage V3700 com finalidade de armazenar dados. Isso quer dizer que independentemente se ele esta desligado ou nao, as informacoes contidas nele permanecem armazenadas para utilizacao. HD 2TB SAS 6GBS 7.2K 3.5</text:p>
          </table:table-cell>
          <table:table-cell office:value-type="string" table:style-name="ce11">
            <text:p>IBM TAILANDIA<text:s text:c="47"/></text:p>
          </table:table-cell>
          <table:table-cell office:value-type="string" table:style-name="ce10">
            <text:p>IBM</text:p>
          </table:table-cell>
          <table:table-cell office:value-type="string" table:style-name="ce10">
            <text:p>2TB LFF HDD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gravacao de fita magnetica usada em equipamentos IBM Storage para uso com o controlador 3592-C07. Descricao tecnica do bem: Unidade de memoria contendo fita magnetica com capacidade compactada do cartucho de fita magnetica com especificacao de midia LTO de ate 30 tb (ate 12 tb nativo) conexao de unidade. Aplicacao: Utilizados em equipamentos IBM Storage com a funcao de Armazenamento de dados.</text:p>
          </table:table-cell>
          <table:table-cell office:value-type="string" table:style-name="ce11">
            <text:p>IBM CORPORATION<text:s text:c="45"/></text:p>
          </table:table-cell>
          <table:table-cell office:value-type="string" table:style-name="ce10">
            <text:p>IBM</text:p>
          </table:table-cell>
          <table:table-cell office:value-type="string" table:style-name="ce10">
            <text:p>JAG4 DRIV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40</text:p>
          </table:table-cell>
          <table:table-cell office:value-type="string" table:style-name="ce11">
            <text:p>Unidade de leitura/gravacao de fita magnetica usada em equipamentos IBM Storage 3588 F3B TS1030. Descricao tecnica do bem: Unidade (drive) de leitura e gravacao de fita magnetica tipo LTO6 que utiliza interface de fibra optica. O drive e um dispositivo que le e escreve dados em fita magnetica (cartucho), especialmente para fins de backup e arquivamento. Este drive utiliza cartucho com capacidade nativa de 400 GB podendo ir ate 800 GB utilizando compactacao de dados (cartucho LTO6), ele tambem pode utilizar cartuchos LTO5 (leitura e gravacao) e LTO4 (apenas leitura). A velocidade de transmissao pode chegar a 80 MB/s. Caracteristicas Tecnicas - Capacidade: 400 GB ate 800 GB; - Taxa de Dados: Ate 80 MB/s Aplicacao: Utilizados em equipamentos IBM Storage com a funcao de Armazenamento de dados.</text:p>
          </table:table-cell>
          <table:table-cell office:value-type="string" table:style-name="ce11">
            <text:p>IBM - CHINA<text:s text:c="49"/></text:p>
          </table:table-cell>
          <table:table-cell office:value-type="string" table:style-name="ce10">
            <text:p>IBM</text:p>
          </table:table-cell>
          <table:table-cell office:value-type="string" table:style-name="ce10">
            <text:p>TS10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90.14</text:p>
          </table:table-cell>
          <table:table-cell office:value-type="string" table:style-name="ce11">
            <text:p>DIGITALIZADOR DE IMAGEM DE MESA (SCANNER), ARTIGO, ASC-001, TIPO EPSON EXPRESSION 11000XL, RESOLUCAO DE 2400 X 4800dpi, DENSIDADE OPTICA 3.8 DMAX, DE TAMANHO A3 , TAMANHO DO DOCUMENTO DE 310 X 437 MM, COMPLETO COM TODOS SEUS PERTENCES PARA PLENO FUNCIONAMENTO.</text:p>
          </table:table-cell>
          <table:table-cell office:value-type="string" table:style-name="ce11">
            <text:p>SEIKO EPSON CORP.<text:s text:c="43"/></text:p>
          </table:table-cell>
          <table:table-cell office:value-type="string" table:style-name="ce10">
            <text:p>EPSON</text:p>
          </table:table-cell>
          <table:table-cell office:value-type="string" table:style-name="ce10">
            <text:p>J331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59.90</text:p>
          </table:table-cell>
          <table:table-cell office:value-type="string" table:style-name="ce11">
            <text:p>Máquina automática para produção de flancos de borracha de alta resistência com até 2 camadas, utilizadas como tiras laterais (talão) para a produção de pneus de caminhões e ônibus, com capacidade para produzir 506 m/h e velocidade continua de produção igual ou superior a 3 m/min mas igual ou inferior a 30 m/min, com estação de extrusão com 2 (dois) fusos com hélice de 200 mm de diâmetro e com torque de saída de 100.000 Nm, controle de largura das tiras capaz de variar de 0 a 550 mm, estação de corte com ajuste angular de 15 a 45 e capacidade nominal de 15 cortes / min, com cabeçote de emborrachamento, termo reguladores, unidade hidráulica com pressão máxima de trabalho de 300 bar, sistemas pneumáticos, alimentadores automáticos, transportadores de correia de borracha plana e transportadores com movimento por roletes, sistema de exaustão de gases, estação de marcação, pesagem continua com precisão menor ou igual a 0,1%, controle de temperatura com capacidade de medição de 0 a 150C e precisão de ±1 C, túnel de resfriamento por aspersores de água, grupo soprador, zona de pesagem individual das tiras produzidas, recolhimento em bobinas de tiras, quadro de controle, preforms, controle lógico programável (CLP) e interface homem máquina (IHM).</text:p>
          </table:table-cell>
          <table:table-cell office:value-type="string" table:style-name="ce11">
            <text:p>TROESTER GMBH &amp; CO. KG<text:s text:c="38"/></text:p>
          </table:table-cell>
          <table:table-cell office:value-type="string" table:style-name="ce10">
            <text:p>TROESTER</text:p>
          </table:table-cell>
          <table:table-cell office:value-type="string" table:style-name="ce10">
            <text:p>QSM 200K <text:s text:c="2"/>16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PARA PREENCHIMENTO À VÁCUO DE FUROS CEGOS OU PASSANTES EM CIRCUITOS IMPRESSOS DE ALTA COMPLEXIDADE, COM CONEXÃO DE AR COMPRIMIDO DE 6 BAR (90 PSI), COMPRIMENTO DA MÁQUINA DE 2.198 MM, LARGURA DA MÁQUINA DE 1.614 MM, ALTURA DA MÁQUINA DE 1.895 MM, MÁXIMA RELAÇÃO DIÂMETRO PROFUNDIDADE DE FURO DE 1:30, VÁCUO DE 0,05 BAR ABSOLUTO, POTÊNCIA DE 10 KW, VOLTAGEM DE TRABALHO DE 400/480 V 3 FASES, 50/60 HZ. USADO APLICAÇÃO: ESTA MÁQUINA SERÁ UTILIZADA PARA PREENCHER FUROS E VIAS CEGAS EM PLACAS DE CIRCUITO IMPRESSO, COM PASTA CONDUTORA OU NÃO CONDUTORA.</text:p>
          </table:table-cell>
          <table:table-cell office:value-type="string" table:style-name="ce11">
            <text:p>MASS GMBH<text:s text:c="51"/></text:p>
          </table:table-cell>
          <table:table-cell office:value-type="string" table:style-name="ce10">
            <text:p>MASS GMBH</text:p>
          </table:table-cell>
          <table:table-cell office:value-type="string" table:style-name="ce10">
            <text:p>VHF 5000 VS</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10</text:p>
          </table:table-cell>
          <table:table-cell office:value-type="string" table:style-name="ce11">
            <text:p>Carregador para 5 beltpacks, energia de entrada CA 100 a 240 VCA, 50/60 Hz, modos de carregamento multi-baias independentes, simultaneos. Tempo de carregamento 3 horas. Aplicacao: Carregador de baterias para 5 beltpack sem fio Xplorer.</text:p>
          </table:table-cell>
          <table:table-cell office:value-type="string" table:style-name="ce11">
            <text:p>AEQ-APLICACIONES ELECTRONICAS QUASAR, S.A<text:s text:c="19"/></text:p>
          </table:table-cell>
          <table:table-cell office:value-type="string" table:style-name="ce10">
            <text:p>Xplorer</text:p>
          </table:table-cell>
          <table:table-cell office:value-type="string" table:style-name="ce10">
            <text:p>XPLO CHA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19.00</text:p>
          </table:table-cell>
          <table:table-cell office:value-type="string" table:style-name="ce11">
            <text:p>Forno de tratamento térmico e termoquímico, classe de resistências elétricas, com opção de revenimento, alívio de tensão e oxinitretação através de princípio de oxidação por vapor da água e dissociação de amônia por alta temperatura e baixa pressão, permitindo a formação de camada nitretada (NHT(550)) da ordem de 0,3 a 0,6 mm; Constituído de uma câmara externa com resfriamento à água industrial, câmara de tratamento com injetores de amônia, nitrogênio, água e endogás; Temperatura de trabalho de 150 graus Celsius à 750 graus Celsius e pressão máxima de trabalho de 10500 mbar; Tamanho da câmara 600x900x600mm, volume da carga 324 litros. Tensão de alimentação de 400V (50Hz) e 16A de corrente.</text:p>
          </table:table-cell>
          <table:table-cell office:value-type="string" table:style-name="ce11">
            <text:p>Ipsen International GmbH<text:s text:c="36"/></text:p>
          </table:table-cell>
          <table:table-cell office:value-type="string" table:style-name="ce10">
            <text:p>Ipsen International GmbH</text:p>
          </table:table-cell>
          <table:table-cell office:value-type="string" table:style-name="ce10">
            <text:p>VDR(N)-514-E(S)</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Aparelho de comunicação para recepção e transmissão de voz, em rede com fio, para operação em conjunto com matriz digital de comutação de sinais Eclipse HX.</text:p>
          </table:table-cell>
          <table:table-cell office:value-type="string" table:style-name="ce11">
            <text:p>Clear-Com LLC<text:s text:c="47"/></text:p>
          </table:table-cell>
          <table:table-cell office:value-type="string" table:style-name="ce10">
            <text:p>CLEAR-COM</text:p>
          </table:table-cell>
          <table:table-cell office:value-type="string" table:style-name="ce10">
            <text:p>ICS-1016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79.00</text:p>
          </table:table-cell>
          <table:table-cell office:value-type="string" table:style-name="ce11">
            <text:p>Painel hibrido de 16 teclas. 1UR, 16 teclas e 2 LCDs, ate 64 teclas virtuais (4 paginas). 1 porta digital, 2 portas IP (DANTE). 1 porta analogica, 1 GPI e 1 GPO. Aplicacao: Os paineis de usuario da serie TP8000 foram projetado para alcancar o mais alto nivel de qualidade de audio compativel com transmissao do que a tecnologia digital de As matrizes Conexia e CrossNET permitem. O audio e digitalizado e processado em 24 bits a 48 kHz (largura Banda de 20 Hz a 20 kHz) e distorcao e niveis de ruido impagavel.</text:p>
          </table:table-cell>
          <table:table-cell office:value-type="string" table:style-name="ce11">
            <text:p>AEQ-APLICACIONES ELECTRONICAS QUASAR, S.A<text:s text:c="19"/></text:p>
          </table:table-cell>
          <table:table-cell office:value-type="string" table:style-name="ce10">
            <text:p>AEQ-Aplicaciones</text:p>
          </table:table-cell>
          <table:table-cell office:value-type="string" table:style-name="ce10">
            <text:p>TP811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79.00</text:p>
          </table:table-cell>
          <table:table-cell office:value-type="string" table:style-name="ce11">
            <text:p>Beltpack Sem Fio Trabalha com matrizes de intercom ou como terminal Party-Line(transmissor e receptor). Aplicacao: O Xplorer e alem do que um cinto, em um autentico painel de usuario de intercomunicacao sem fio. Baseado na tecnologia WiFi, e equipado com uma interface Nome de usuario com 4 teclas de atalho organizadas nas paginas, duas outras teclas programaveis e um display multifuncional.</text:p>
          </table:table-cell>
          <table:table-cell office:value-type="string" table:style-name="ce11">
            <text:p>AEQ-APLICACIONES ELECTRONICAS QUASAR, S.A<text:s text:c="19"/></text:p>
          </table:table-cell>
          <table:table-cell office:value-type="string" table:style-name="ce10">
            <text:p>XPLORER</text:p>
          </table:table-cell>
          <table:table-cell office:value-type="string" table:style-name="ce10">
            <text:p>XPLORE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8.10.90</text:p>
          </table:table-cell>
          <table:table-cell office:value-type="string" table:style-name="ce11">
            <text:p>MICROFONE DE ELETRETO COM FIO, MODELO SONY (ELECTRET CONDENSER LAVALIER MICROPHONE); APLICACAO: PARA CAPTACAO DE AUDIO DAS EQUIPES DE ENG JORNALISMO E UPPS EM EXTERNAS OU NOS ESTUDIOS.</text:p>
          </table:table-cell>
          <table:table-cell office:value-type="string" table:style-name="ce11">
            <text:p>SONY EMCS CORPORATION KOSAI SITE<text:s text:c="28"/></text:p>
          </table:table-cell>
          <table:table-cell office:value-type="string" table:style-name="ce10">
            <text:p>SONY</text:p>
          </table:table-cell>
          <table:table-cell office:value-type="string" table:style-name="ce10">
            <text:p>ECM77BC-9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1.90.00</text:p>
          </table:table-cell>
          <table:table-cell office:value-type="string" table:style-name="ce11">
            <text:p>Gravador de memória portátil modelo AXS-R7 , à prova de respingos e de poeira, para câmeras cinematográficas CineAlta F55 e F5 com captura X-OCN 4K/2K e RAW 4K de alta velocidade. Aplicação: Item utilizado em câmeras cinematográficas utilizadas em estúdios de televisão.</text:p>
          </table:table-cell>
          <table:table-cell office:value-type="string" table:style-name="ce11">
            <text:p>SONY EMCS<text:s text:c="51"/></text:p>
          </table:table-cell>
          <table:table-cell office:value-type="string" table:style-name="ce10">
            <text:p>Sony</text:p>
          </table:table-cell>
          <table:table-cell office:value-type="string" table:style-name="ce10">
            <text:p>AXS-R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3.51.10</text:p>
          </table:table-cell>
          <table:table-cell office:value-type="string" table:style-name="ce11">
            <text:p>Cartão de memória AXS Serie A com capacidade de 1 TB e velocidade de gravação garantida de 4,8 Gbps Modelo AXS-A1TS48. Aplicação: Equipamento utilizado em câmeras digitais para gravação de cenas e filmes em estúdios</text:p>
          </table:table-cell>
          <table:table-cell office:value-type="string" table:style-name="ce11">
            <text:p>SONY EMCS<text:s text:c="51"/></text:p>
          </table:table-cell>
          <table:table-cell office:value-type="string" table:style-name="ce10">
            <text:p>Sony</text:p>
          </table:table-cell>
          <table:table-cell office:value-type="string" table:style-name="ce10">
            <text:p>AXS-A1TS48</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8.52.00</text:p>
          </table:table-cell>
          <table:table-cell office:value-type="string" table:style-name="ce11">
            <text:p>Monitor de Vídeo Profissional com tela 24" de LCD , resolução 1920x1080 e entradas HDMI/HD-SDI O monitor de produção Sony LMD-A240 LCD de 24 portátil com um design leve e compacto, oferece uma ampla gama de recursos de monitoramento profissional como waveform e vectorscope embutidos.O LMD-A240 expande e aprimora a capacidade do monitor de suportar produção 4K, canais de compras, aplicações de campo e gráficos. O LMD-A240 alcança capacidade HDR e é capaz de atender às mais altas demandas de produção HDR. Aplicação: para uso em estúdio, set de filmagem, campo e transmissão. Oferece resolução Full HD, juntamente com um design leve e compacto, oferece suporte a produção 4K, a canais de compras, a aplicativos de campo e gráficos.</text:p>
          </table:table-cell>
          <table:table-cell office:value-type="string" table:style-name="ce11">
            <text:p>SHANGHAI SUOGUANG VISUAL PROD<text:s text:c="31"/></text:p>
          </table:table-cell>
          <table:table-cell office:value-type="string" table:style-name="ce10">
            <text:p>SONY</text:p>
          </table:table-cell>
          <table:table-cell office:value-type="string" table:style-name="ce10">
            <text:p>LMD-A2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9.90.90</text:p>
          </table:table-cell>
          <table:table-cell office:value-type="string" table:style-name="ce11">
            <text:p>UNIDADE DE PROCESSAMENTO E CONTROLE DA IMAGEM DO CABEÇOTE DA CÂMERA, PARA SISTEMA CIRÚRGICO ROBÓTICO DA VINCI - INTUITIVE SURGICAL.</text:p>
          </table:table-cell>
          <table:table-cell office:value-type="string" table:style-name="ce11">
            <text:p>INTUITIVE SURGICAL INC<text:s text:c="38"/></text:p>
          </table:table-cell>
          <table:table-cell office:value-type="string" table:style-name="ce10">
            <text:p>INTUITIVE</text:p>
          </table:table-cell>
          <table:table-cell office:value-type="string" table:style-name="ce10">
            <text:p>37201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3.29.00</text:p>
          </table:table-cell>
          <table:table-cell office:value-type="string" table:style-name="ce11">
            <text:p>RESISTOR FIXO, POTENCIA 300KW, TENSAO DE 500 VOLTS, UTILIZADO NO SISTEMA DE FREIO DA LOCOMOTIVA DIESEL ELETRICA</text:p>
          </table:table-cell>
          <table:table-cell office:value-type="string" table:style-name="ce11">
            <text:p>Dayton-Phoenix Group, Inc.<text:s text:c="34"/></text:p>
          </table:table-cell>
          <table:table-cell office:value-type="string" table:style-name="ce10">
            <text:p>Dayton-Phoenix</text:p>
          </table:table-cell>
          <table:table-cell office:value-type="string" table:style-name="ce10">
            <text:p>17EA32D110US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5.90.90</text:p>
          </table:table-cell>
          <table:table-cell office:value-type="string" table:style-name="ce11">
            <text:p>Comutador de derivação em carga modelo CR-20, 50Hz 668 A, dispositivo eletromecânico de acionamento rotativo direto através de engrenagens, utilizado para mudanças de derivações de um enrolamento elétrico sem que seja necessário o desligamento dos mesmos para reguladores de tensão monofásicos utilizados em linhas de distribuição de energia elétrica projetado para alterar a posição de derivação e variar a relação de transformação do transformador enquanto ele está energizado e em carga, executando esta função sem qualquer interrupção de energia. Componentes mecânicos: motor, engrenagens de acionamento, roda genova, rolamento, eixos e chassi metálico. Componentes elétricos: contatos elétricos fixos, móveis, fiação de controle e micro chaves. Componentes isolantes: bloco terminal e suportes isolantes.<text:s/></text:p>
          </table:table-cell>
          <table:table-cell office:value-type="string" table:style-name="ce11">
            <text:p>FLOPOWER CHILE SPA<text:s text:c="42"/></text:p>
          </table:table-cell>
          <table:table-cell office:value-type="string" table:style-name="ce10">
            <text:p>TOSHIBA</text:p>
          </table:table-cell>
          <table:table-cell office:value-type="string" table:style-name="ce10">
            <text:p>CR-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1.29.20</text:p>
          </table:table-cell>
          <table:table-cell office:value-type="string" table:style-name="ce11">
            <text:p>PAINEL DE POTÊNCIA IGBT, TENSÃO 1200 VOLTS, COMPOSTO DE TRANSISTOR BIPOLAR DE PORTA ISOLADA, UTILIZADO NO SISTEMA DE CONTROLE DE ALTA POTÊNCIA DA LOCOMOTIVA DIESEL-ELÉTRICA</text:p>
          </table:table-cell>
          <table:table-cell office:value-type="string" table:style-name="ce11">
            <text:p>GE Transportation Systems<text:s text:c="35"/></text:p>
          </table:table-cell>
          <table:table-cell office:value-type="string" table:style-name="ce10">
            <text:p>GE TRANSPORTATION</text:p>
          </table:table-cell>
          <table:table-cell office:value-type="string" table:style-name="ce10">
            <text:p>17FM790MODS</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MAGNETRONS MAGNÉTICO PADRÃO PARA ALVO DE 4 POLEGADAS ONYX-04 IC STD MAGNETRON, COM APRISIONAMENTO MAGNÉTICO PERMANENTE (NDFEB) ENCAPSULADO, TEMPERATURA MÁXIMA 100ºC, DISTÂNCIA DA FONTA AO SUBSTRATO 50,80 - 304,80 MM, PESO APROXIMADO DE 5,9 KG, CONSTRUÇÃO DO ÂNODO EM AÇO INOXIDÁVEL, CORPO DO CÁTODO EM COBRE OFHC E ISOLAMENTO ELÉTRICO PTFE/CTFE, DIMENSÕES 127 MM DE ALTURA, 109,4 MM DE LARGURA, TENSÃO DO CÁTOSO ENTRE 100-1500 VOLTS, CORRENTE DE CARGA 0,1 - 4 AMPS, MODO DE RESFRIAMENTO INDIRETO DC: 2KW, MODO DE RESFRIAMENTO INDIRETO RF: 700 WATTS, PRESSÃO DE OPERAÇÃO 1-50 MTORR. PARA SER UTILZIADO EM PROJETO DE PESQUISA ACADEMICO DO ESTUDOS FUNDAMENTAIS E APLICADOS À CIÊNCIA E ENGENHARIA DE SUPERFÍCIE. O PRODUTO CRIARÁ UM CAMPO MAGNÉTICO QUE APRISIONA O PLASMA, ASSIM COMO SERVE DE SUPORTE PARA O ALVO, CONTANDO, PORTANTO, COM UM SISTEMA DE IMÃS, PASSADORES ELÉTRICOS E SISTEMA DE REFRIGERAÇÃO. ESTA TÉCNICA CONSISTE NA GERAÇÃO DE UM PLASMA MAGNETICAMENTE CONFINADO EM BAIXA PRESSÃO, ONDE SÃO GERADOS ÍONS QUE SÃO ACELERADOS CONTRA UM ALVO. A COLISÃO DOS ÍONS COM O ALVO LEVA A EJEÇÃO DE ÁTOMOS DA SUPERFÍCIE DO MESMO (SPUTTERING). ESTES ÁTOMOS EJETADOS, POR SUA VEZ, SE DEPOSITAM SOBRE O SUBSTRATO FORMANDO UM FILME FINO, QUE PODE SER UTILIZADO PARA MODIFICAR PROPRIEDADES ELÉTRICAS, ÓPTICAS, MECÂNICAS OU MAGNÉTICAS.</text:p>
          </table:table-cell>
          <table:table-cell office:value-type="string" table:style-name="ce11">
            <text:p>ANGSTROM SCIENCES, INC.<text:s text:c="37"/></text:p>
          </table:table-cell>
          <table:table-cell office:value-type="string" table:style-name="ce10">
            <text:p>OHMINI</text:p>
          </table:table-cell>
          <table:table-cell office:value-type="string" table:style-name="ce10">
            <text:p>ONYX-04 IC STD MAGNETRO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609.00.00</text:p>
          </table:table-cell>
          <table:table-cell office:value-type="string" table:style-name="ce11">
            <text:p>CONTAINER 20' TIPO DRY CARGO STEEL. Especificações técnicas: Recipiente construído em metal, em sua maioria em aço estrutural de resistência anticorrosão, com medidas padrão; interna: 5.900 m de comprimento X 2.350 m de largura X 2.393 m de altura, com capacidade cúbica de 33,2m. Externa: 6.058m de comprimento X 2.438m de largura X 2.591 m de altura e capacidade máxima de 24.000 kg. Aplicação: Utilizado para acondicionar, transportar e conservar mercadorias em geral principalmente no transporte marítimo.</text:p>
          </table:table-cell>
          <table:table-cell office:value-type="string" table:style-name="ce11">
            <text:p>GUANGDONG HYUNDAI CONTAINER CO. LTD.<text:s text:c="24"/></text:p>
          </table:table-cell>
          <table:table-cell office:value-type="string" table:style-name="ce10">
            <text:p>GUANGDONG HYUNDAI</text:p>
          </table:table-cell>
          <table:table-cell office:value-type="string" table:style-name="ce10">
            <text:p>GS-D256-UN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7.91.00</text:p>
          </table:table-cell>
          <table:table-cell office:value-type="string" table:style-name="ce11">
            <text:p>Suporte para câmera digital baseado em gaiola para filmagem portátil possuindo placa de base compatível com VCT estilo broadcast com almofada de ombro e rosetas de punho, uma placa de ponte LWS de 15 mm e adaptador. Aplicação: Equipamento utilizado em set de gravação ou em gravações externas</text:p>
          </table:table-cell>
          <table:table-cell office:value-type="string" table:style-name="ce11">
            <text:p>ARRI<text:s text:c="56"/></text:p>
          </table:table-cell>
          <table:table-cell office:value-type="string" table:style-name="ce10">
            <text:p>ARRI</text:p>
          </table:table-cell>
          <table:table-cell office:value-type="string" table:style-name="ce10">
            <text:p>KK.004375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90.99</text:p>
          </table:table-cell>
          <table:table-cell office:value-type="string" table:style-name="ce11">
            <text:p>DISPOSITIVO MULTI-CANAL, TECNOLOGIA SEM FIO, PARA ANÁLISE DA ESPECTROSCOPIA DE LUZ INFRAVERMELHO (NIRS - NEAR INFRAREDSPECTROSCOPY), POR MEIO DE ESPECTROSCOPIA DE ONDA CONTÍNUA NO INFRAVERMELHO PRÓXIMO USANDO A LEI DE LAMBERT-BEER MODIFICADA. REALIZA LEITURAS DAS MEDIDAS: MUDANÇA NA CONCENTRAÇÃO DE OXIEMOGLOBINA, DEOXIEMOGLOBINA E HEMOGLOBINA TOTAL EM TECIDOS BIOLÓGICOS, 27 CANAIS, 4 NÍVEIS DE POTÊNCIA, POSSUI SOFTWARE PARA ANÁLISE DOS DADOS: OXYSOFT, INCLUINDO SOFTWARE DE ANÁLISE 3D NIRS E CAMADA DE STREAMING DE LABORATÓRIO (LSL), SISTEMA OPERACIONAL: WINDOWS10, DISPÕE DE 10 LEDS, CADA UM COM 2 COMPRIMENTOS DE ONDA, DISTÂNCIA INTER-OPTIDO: 10 MM ATÉ 55 MM, FOTODIODO COM PROTEÇÃO CONTRA LUZ AMBIENTE, ONDAS POSSUEM COMPRIMENTO NOMINAL PADRÃO 760 E 850 NM, TAXA DE AMOSTRAGEM: 150HZ, INDICADOR DE POTÊNCIA, MEDIÇÃO,ESTADO DA BATERIA E CONEXÃO BLUETOOTH, INCLUSO BATERIA DE CARREGAMENTO RÁPIDO, OPERA EM TEMPERATURA VARIÁVEL ENTRE 10-35°C, SENSOR DE MOVIMENTO DE 6 EIXOS: 3X ACELERÔMETRO (X, Y, Z); 3X GIROSCÓPIO (X, Y, Z), PARA SER UTILIZADOEM PROJETO DE PESQUISA UNIVERSITÁRIO; ACOMPANHA TOUCA NEOPRENE.<text:s/></text:p>
          </table:table-cell>
          <table:table-cell office:value-type="string" table:style-name="ce11">
            <text:p>ARTINIS MEDICAL SYSTEMS B.V.<text:s text:c="32"/></text:p>
          </table:table-cell>
          <table:table-cell office:value-type="string" table:style-name="ce10">
            <text:p>ARTINIS</text:p>
          </table:table-cell>
          <table:table-cell office:value-type="string" table:style-name="ce10">
            <text:p>BRIT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90.99</text:p>
          </table:table-cell>
          <table:table-cell office:value-type="string" table:style-name="ce11">
            <text:p>DISPOSITIVO PORTÁTIL DE MONITORAMENTO DA OXIGENAÇÃO CEREBRAL, POR MEIO DE ESPECTROSCOPIA DE ONDA CONTÍNUA NO INFRAVERMELHO PRÓXIMO USANDO A LEI DE LAMBERT-BEER MODIFICADA. REALIZA LEITURAS DAS MEDIDAS: OXI, DESOXI, HEMOGLOBINA TOTAL E ÍNDICE DE SATURAÇÃO DO TECIDO (TSI), POSSUI SOFTWARE PARA ANÁLISE DOS DADOS: OXYSOFT, SISTEMA OPERACIONAL: WINDOWS10, DISPÕE DE DIODOS EMISSORES DE LUZ: 3 X 2 COMPRIMENTOS DE ONDA, TRÊS DISTÂNCIAS DE OPTODE USADAS ENTRE O RECEPTOR E OS TRANSMISSORES: 30, 35 E 40 MM, FOTODIODO COM PROTEÇÃO CONTRA LUZ AMBIENTE, ONDAS POSSUEM COMPRIMENTO NOMINAL PADRÃO 760 E 850 NM, 1 CANAL PARA MEDIR A PORCENTAGEM DE SATURAÇÃO DO TECIDO E 3 CANAIS PARA MEDIR AS CONCENTRAÇÕES RELATIVAS, TAXA DE AMOSTRAGEM: 50HZ, INCLUSO BATERIA DE CARREGAMENTO RÁPIDO, OPERA EM TEMPERATURA VARIÁVEL ENTRE 10-35°C, PARA SER UTILIZADO EM PROJETO DE PESQUISA UNIVERSITÁRIO; E 2 UNIDADES DE: PORTALITE MINI - DISPOSITIVO PORTÁTIL DE MONITORAMENTO DA OXIGENAÇÃO CEREBRAL ESPECIALMENTE PROJETADO PARA ESTUDOS PEDIÁTRICOS E PESQUISAS NEONATAIS, POR MEIO DE ESPECTROSCOPIA DE ONDA CONTÍNUA NO INFRAVERMELHO PRÓXIMO USANDO A LEI DE LAMBERT-BEER MODIFICADA. REALIZA LEITURAS DAS MEDIDAS: OXI, DESOXI, HEMOGLOBINA TOTAL E ÍNDICE DE SATURAÇÃO DO TECIDO (TSI), POSSUI SOFTWARE PARA ANÁLISE DOS DADOS: OXYSOFT, SISTEMA OPERACIONAL: WINDOWS10, DISPÕE DE DIODOS EMISSORES DE LUZ: 3 X 2 COMPRIMENTOS DE ONDA, TRÊS DISTÂNCIAS DE OPTODE USADAS ENTRE O RECEPTOR E OS TRANSMISSORES: 16, 21 E 26 MM, FOTODIODO COM PROTEÇÃO CONTRA LUZ AMBIENTE, ONDAS POSSUEM COMPRIMENTO NOMINAL PADRÃO 760 E 850 NM, 1 CANAL PARA MEDIR A PORCENTAGEM DE SATURAÇÃO DO TECIDO E 3 CANAIS PARA MEDIR AS CONCENTRAÇÕES RELATIVAS, TAXA DE AMOSTRAGEM: 50HZ, INCLUSO BATERIA DE CARREGAMENTO RÁPIDO, OPERA EM TEMPERATURA VARIÁVEL ENTRE 10-35°C, PARA SER UTILIZADO EM PROJETO DE PESQUISA UNIVERSITÁRIO.</text:p>
          </table:table-cell>
          <table:table-cell office:value-type="string" table:style-name="ce11">
            <text:p>ARTINIS MEDICAL SYSTEMS B.V.<text:s text:c="32"/></text:p>
          </table:table-cell>
          <table:table-cell office:value-type="string" table:style-name="ce10">
            <text:p>ARTINIS</text:p>
          </table:table-cell>
          <table:table-cell office:value-type="string" table:style-name="ce10">
            <text:p>PORTALIT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2</text:p>
          </table:table-cell>
          <table:table-cell office:value-type="string" table:style-name="ce11">
            <text:p>Aparelho de diagnóstico para angiografia, composto de: Sistema de aquisição dinâmica digital de imagens angiográficas para procedimentos de diagnóstico e intervenção nas aplicações cardíacas, vasculares e neurológicas, montado no teto e no chão, possui movimentações motorizadas do braço em "C" LAO/RAO: +/-130°, CRAN/CAUD: +55°/-45°, velocidade de rotação 25°/s, mesa com capacidade de pacientes de até 250 kg, detector plano (FD), ampola de raios-x com colimador primário, com potência do gerador de 100 kW, tensão máxima de 125 kV, capacidade de armazenamento térmico do ânodo de 5.200.000 HU, corrente do tubo para fluoroscopia pulsada de 250 mA, fluoroscopia de pulso digital com frequências de pulso de 7,5 p/s, 10 p/s, 15 p/s e 30 p/s em matriz 1K/12-bit,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de intercomunicação, mesa, tampo e colchão para paciente, suportes de cabeça e apoios para braços, suporte de garrafa de infusão, proteções contra radiação, conjunto de ferramentas, conexões, cabos, pedal, suportes e acabamentos para montagem, completo e parcialmente desmontado para fins de transporte.</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Artis Q Biplan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2</text:p>
          </table:table-cell>
          <table:table-cell office:value-type="string" table:style-name="ce11">
            <text:p>Aparelho de diagnóstico para angiografia, composto de: Sistema de aquisição dinâmica digital de imagens angiográficas para procedimentos de diagnóstico e intervenção nas aplicações cardíacas, vasculares e neurológicas, montado no teto, possui movimentações motorizadas do braço em "C" LAO/RAO: +/-130°, CRAN/CAUD: +55°/- 45°, velocidade de rotação 25°/s, mesa com capacidade de pacientes de até 250 kg, detector plano (FD), ampola de raios-x com colimador primário, com potência do gerador de 100 kW, tensão máxima de 125 kV, capacidade de armazenamento térmico do ânodo de 5.200.000 HU, corrente do tubo para fluoroscopia pulsada de 250 mA, fluoroscopia de pulso digital com frequências de pulso de 7,5 p/s, 10 p/s, 15 p/s e 30 p/s em matriz 1K/12-bit,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de intercomunicação, mesa, tampo e colchão para paciente, suportes de cabeça e apoios para braços, suporte de garrafa de infusão, proteções contra radiação, conjunto de ferramentas, conexões, cabos, pedal, suportes e acabamentos para montagem, completo e parcialmente desmontado para fins de transporte.</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Artis Q Ceilin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2</text:p>
          </table:table-cell>
          <table:table-cell office:value-type="string" table:style-name="ce11">
            <text:p>Aparelho de diagnóstico para angiografia, composto de: Sistema de aquisição dinâmica digital de imagens angiográficas para procedimentos de diagnóstico e intervenção nas aplicações cardíacas, vasculares e neurológicas, montado no chão, possui movimentações motorizadas do braço em "C" LAO/RAO: +/-130°, CRAN/CAUD: +55°/- 45°, velocidade de rotação 25°/s, mesa com capacidade de pacientes de até 250 kg, detector plano (FD), ampola de raios-x com colimador primário, com potência do gerador de 100 kW, tensão máxima de 125 kV, capacidade de armazenamento térmico do ânodo de 5.000.000 HU, corrente do tubo para fluoroscopia pulsada de 250 mA, fluoroscopia de pulso digital com frequências de pulso de 7,5 p/s, 10 p/s, 15 p/s e 30 p/s em matriz 1K/12-bit,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de intercomunicação, mesa, tampo e colchão para paciente, suportes de cabeça e apoios para braços, suporte de garrafa de infusão, proteções contra radiação, conjunto de ferramentas, conexões, cabos, pedal, suportes e acabamentos para montagem, completo e parcialmente desmontado para fins de transporte.</text:p>
          </table:table-cell>
          <table:table-cell office:value-type="string" table:style-name="ce11">
            <text:p>Siemens Healthcare GmbH<text:s text:c="37"/></text:p>
          </table:table-cell>
          <table:table-cell office:value-type="string" table:style-name="ce10">
            <text:p>Siemens</text:p>
          </table:table-cell>
          <table:table-cell office:value-type="string" table:style-name="ce10">
            <text:p>Artis Q Floo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2.19.99</text:p>
          </table:table-cell>
          <table:table-cell office:value-type="string" table:style-name="ce11">
            <text:p>APARELHOS DE RAIOS X DE DUPLA VISÃO, DOS TIPOS UTILIZADOS PARA INSPECAO DE SEGURANCA DE BAGAGENS, COM TENSAO TOTAL DE 360KV, COM CAPACIDADE DE CARGA DE ATE 200 KGS, TUNEL COM COMPRIMENTO DE 3,13 METROS E ABERTURA DE 1,00 METRO DE LARGURA POR 1,00 METRO DE ALTURA APROVADA DEFINITIVAMENTE TSA<text:s/></text:p>
          </table:table-cell>
          <table:table-cell office:value-type="string" table:style-name="ce11">
            <text:p>ASTROPHYSICS, INC.<text:s text:c="42"/></text:p>
          </table:table-cell>
          <table:table-cell office:value-type="string" table:style-name="ce10">
            <text:p>ASTROPHYSICS</text:p>
          </table:table-cell>
          <table:table-cell office:value-type="string" table:style-name="ce10">
            <text:p>XIS 100 XD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2.19.99</text:p>
          </table:table-cell>
          <table:table-cell office:value-type="string" table:style-name="ce11">
            <text:p>APARELHOS DE RAIOS X DE DUPLA VISÃO, DOS TIPOS UTILIZADOS PARA INSPECAO DE SEGURANCA DE BAGAGENS, COM TENSAO TOTAL DE 360KV, COM CAPACIDADE DE CARGA DE ATE 165 KGS, TUNEL COM COMPRIMENTO DE 2,04 METROS E ABERTURA DE 0,65 METROS DE LARGURA POR 0,45 METROS DE ALTURA APROVADA DEFINITIVAMENTE TSA<text:s/></text:p>
          </table:table-cell>
          <table:table-cell office:value-type="string" table:style-name="ce11">
            <text:p>ASTROPHYSICS, INC.<text:s text:c="42"/></text:p>
          </table:table-cell>
          <table:table-cell office:value-type="string" table:style-name="ce10">
            <text:p>ASTROPHYSICS</text:p>
          </table:table-cell>
          <table:table-cell office:value-type="string" table:style-name="ce10">
            <text:p>XIS 6545 DV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DETETOR DE ESTADO SOLIDO PB72-00138*E 1, E UM MODULO COMPOSTO POR UM CHASSI METALICO, VENTOINHAS, UMA SUPERFICIE PLASTICA SUPERIOR, FOTODIODOS, SUPERFICIE CONVERSORA DE RAIOS-X EM LUX, PAINEL INTERNO PARA CONEXAO DE PLACAS DE CIRCUITO, CONECTORES PARA ALIMENTACAO E DADOS, E UMA ESTRUTURA METALICA PARA FIXACAO NO GANTRY DO APARELHO, ACOMPANHA UM SUPORTE DE FIXACAO E TRANSPORTE. APLICACAO: PECA HOMOLOGADA DO APARELHO DE TOMOGRAFIA COMPUTADORIZADA CANON, MODELO AQUILION LIGHTNING, TSX-035A, O DETETOR DE ESTADO SOLIDO PB72-00138*E 1 TEM A FUNCAO NO APARELHO DE CONVERTER AS ONDAS DE RAIO-X EMITIDAS PELA AMPOLA (TUBO DE RAIOS-X) EM LUZ, E EM SEGUIDA CONVERTER EM UM SINAL ELETRICO ATRAVES DE PLACAS DE CIRCUITO ADC, QUE SERAO POSTERIORMENTE SERIALIZADAS E ENVIADAS PARA O CONSOLE PARA INICIAR A FORMACAO DE UMA IMAGEM DE DIAGNOSTICO DE IMAGEM. PECA PARA O TOMOGRAFO COMPUTADORIZADO, MODELO AQUILION LIGHTNING (TSX-035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B72-00138*E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19</text:p>
          </table:table-cell>
          <table:table-cell office:value-type="string" table:style-name="ce11">
            <text:p>ESPECTROMETROS (ANALISADORES DE COMPOSIÇÃO DE PELE) " RAMAN " COMPACTOS, COM 2 COMPRIMENTOS DE ONDA UTILIZADOS PARA ANALISE DE PELE IN VIVO, COM POSSIBILIDADE DE ESCOLHA DE 1 MODELO COM SONDA OPTICA OU COM SUPORTES ESPECIAIS PARA AS AMOSTRAS, PODENDO POSSUIR COMPRIMENTO DE ONDA DE EXCITACAO DE 785 OU 671Nm QUANDO COM COMPRIMENTO DE ONDA UNICO OU AINDA 671 E 785Nm QUANDO COM COMPRIMENTO DE ONDA DUPLO, FAIXA ESPECTRAL DE 400 A 4000 CM-1, RESOLUCAO (FWHM) DE 5 A 12 CM-1 E/OU 6 A 9 CM-1 E/OU 12 A 17CM-1, COM POTENCIA DO LASER DE 50mW OU 0 A 450 mW ( AJUSTAVEL OU NÃO ) E/OU DE 0 A 50mW, COM CALIBRACAO DO COMPRIMENTO DE ONDA AUTOMATICO VIA " SOFTWARE ", COM TELA COLORIDA SENSIVEL AO TOQUE DE 10 POLEGADAS.</text:p>
          </table:table-cell>
          <table:table-cell office:value-type="string" table:style-name="ce11">
            <text:p>RIVERD INTERNATIONAL BV<text:s text:c="37"/></text:p>
          </table:table-cell>
          <table:table-cell office:value-type="string" table:style-name="ce10">
            <text:p>RIVERD</text:p>
          </table:table-cell>
          <table:table-cell office:value-type="string" table:style-name="ce10">
            <text:p>GEN2-SC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30.10.90</text:p>
          </table:table-cell>
          <table:table-cell office:value-type="string" table:style-name="ce11">
            <text:p>EQUIPAMENTOS DE MICROANÁLISES PARA MICROSCOPIA ELETRÔNICA DE VARREDURA (MEV), COMPOSTO COM SUAS AS PARTES E ACESSÓRIOS SENDO: PLACA DE CAPTURA DE QUADRO, MONITOR DE 27 POLEGADAS E SOFTWARES AZTEC AUTOLOCK E SYNERGY PARA EDS E EBSD COMBINADOS, INSTALADOS, QUE REALIZAM IMAGENS QUÍMICAS AZTECLIVE EM TEMPO REAL COM MAPAS DE RAIOS-X AO VIVO E ESPECTRO AO VIVO , SOLUÇÃO IDEAL PARA USUÁRIOS QUE PRECISAM REALIZAR TAREFAS COMPLEXAS COMO EDS DA MANEIRA MAIS RÁPIDA E FÁCIL POSSÍVEL, ADQUIRIDO PARA UTILIZAÇÃO EM PROJETO ACADÊMICO DE PESQUISA.</text:p>
          </table:table-cell>
          <table:table-cell office:value-type="string" table:style-name="ce11">
            <text:p>JEOL USA, INC.<text:s text:c="46"/></text:p>
          </table:table-cell>
          <table:table-cell office:value-type="string" table:style-name="ce10">
            <text:p>JEOL</text:p>
          </table:table-cell>
          <table:table-cell office:value-type="string" table:style-name="ce10">
            <text:p>AZTECLIVELIT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2.10</text:p>
          </table:table-cell>
          <table:table-cell office:value-type="string" table:style-name="ce11">
            <text:p>Instrumento teste de grandezas eletricas em dispositivos semicondutores (CI), sendo: Máquina de manipulação e teste de velocidade de transferência de dados em circuitos integrados de memória tipo Flash. Dados técnicos: - Carregamento / descarregamento automático e Separação automática das memórias de acordo com os resultados do teste; - Precisão de posicionamento: ±0.05mm - Capacidade de processamento: aprox. 1800 unidades / hora - potencia maxima: secao manipulador - 6kva; secao de teste - 90kva Aplicacao: para teste de memórias FLASH com encapsulamento TSOP / BGA usado em linha de produção de memorias.</text:p>
          </table:table-cell>
          <table:table-cell office:value-type="string" table:style-name="ce11">
            <text:p>Hon. Technologies, Inc.<text:s text:c="37"/></text:p>
          </table:table-cell>
          <table:table-cell office:value-type="string" table:style-name="ce10">
            <text:p>Hon</text:p>
          </table:table-cell>
          <table:table-cell office:value-type="string" table:style-name="ce10">
            <text:p>HT-33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9.90</text:p>
          </table:table-cell>
          <table:table-cell office:value-type="string" table:style-name="ce11">
            <text:p>Equipamento próprio para teste de tensão aplicadas em capacitores, tensão aplicada máxima de 5000 VDC (Volts of Direct Current) através de uma fonte de tensão de alta voltagem, e um osciloscópio digital para visualização gráfica e análise de sinais de tensão, com alimentação manual de peças, completo e equipado com todos os acessórios necessários ao seu funcionamento</text:p>
          </table:table-cell>
          <table:table-cell office:value-type="string" table:style-name="ce11">
            <text:p>Zhuhai Welldell Automation Tech Co. Ltd<text:s text:c="21"/></text:p>
          </table:table-cell>
          <table:table-cell office:value-type="string" table:style-name="ce10">
            <text:p>Zhuhai Welldell</text:p>
          </table:table-cell>
          <table:table-cell office:value-type="string" table:style-name="ce10">
            <text:p>HV2011-A</text:p>
          </table:table-cell>
          <table:table-cell table:number-columns-repeated="16376"/>
        </table:table-row>
        <table:table-row table:number-rows-repeated="446"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Gustavo</dc:creator>
    <meta:creation-date>2013-10-31T14:51:05Z</meta:creation-date>
    <dc:date>2022-09-02T00:09:23Z</dc:date>
    <meta:print-date>2022-09-02T00:07:14Z</meta:print-date>
  </office:meta>
</office:document-meta>
</file>