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30 DE 26/08/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3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3822.19.90</text:p>
          </table:table-cell>
          <table:table-cell office:value-type="string" table:style-name="ce11">
            <text:p>KIT SEQUENCIADOR DE GENOMA INTEIRO, SEQUENCIAMENTO DE FRAGMENTOS ESPECÍFICOS, METAGENÔMICA, EPIGENÉTICA E SEQUENCIAMENTO DE RNA, INCLUINDO 1 KIT DE LAVAGEM DA FLOW CELL, 1 CONTROLE, 1 KIT DE SEQUENCIAMENTO, 4 FLOWS CELLS E SOFTWARE, PARA SER UTILIZADO EM PROJETO DE PESQUISA ACADÊMICO.</text:p>
          </table:table-cell>
          <table:table-cell office:value-type="string" table:style-name="ce11">
            <text:p>INTERPRISE USA CORPORATION<text:s text:c="34"/></text:p>
          </table:table-cell>
          <table:table-cell office:value-type="string" table:style-name="ce10">
            <text:p>OXFORD NANOPORE TECHOLOGIES</text:p>
          </table:table-cell>
          <table:table-cell office:value-type="string" table:style-name="ce10">
            <text:p>MINION MK1B</text:p>
          </table:table-cell>
          <table:table-cell table:number-columns-repeated="16376"/>
        </table:table-row>
        <table:table-row table:style-name="ro6">
          <table:table-cell table:number-columns-repeated="2" table:style-name="ce6"/>
          <table:table-cell office:value-type="string" table:style-name="ce13">
            <text:p>s</text:p>
          </table:table-cell>
          <table:table-cell office:value-type="string" table:style-name="ce10">
            <text:p>7302.10.10</text:p>
          </table:table-cell>
          <table:table-cell office:value-type="string" table:style-name="ce11">
            <text:p>TRILHO FERROVIÁRIO DE 21 A 24 METROS, ALTA RESISTÊNCIA TR-68 (136RE/ 10 - NEW RAIL) SUPER PREMIUM, NOVA GERAÇÃO, DUREZA SUPERFICIAL DE 410 A 430 HB, SEÇÃO DO TRILHO PADRÃO AREMA 136 RE/10. APLICAÇÃO: APLICADO EM VIAS PERMANENTES FERROVIÁRIAS.<text:s/></text:p>
          </table:table-cell>
          <table:table-cell office:value-type="string" table:style-name="ce11">
            <text:p>MITSUI &amp; CO., LTD.<text:s text:c="42"/></text:p>
          </table:table-cell>
          <table:table-cell office:value-type="string" table:style-name="ce10">
            <text:p>NSS-MC</text:p>
          </table:table-cell>
          <table:table-cell office:value-type="string" table:style-name="ce10">
            <text:p>136RE-NEW RAI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39.00</text:p>
          </table:table-cell>
          <table:table-cell office:value-type="string" table:style-name="ce11">
            <text:p>COMBINAÇÃO DE MAQUINAS PARA SISTEMA DE SECAGEM DE PRODUTOS QUIMICOS, CONFORME DESENHO, COMPOSTO POR: ITEM 1 - SISTEMA DE ALIMENTAÇÃO DE PRODUTOS. 1.1 Tanque de alimentação; 1.2 Bomba de alimentação 1.3 Filtro tipo de cesta 1.4 Tubo de abastecimento 1.5 Rotor do atomizador centrífugo ITEM 2 - SPRAY DE CÂMARA DE SECAGEM 2.1 Câmara de pulverização; 2.2 Sistema de bater com martelos pneumáticos; 2.3 Ventilador de resfriamento de teto e rotor ITEM 3 - SISTEMA DE AQUECIMENTO DE AR. 3.1 Forno direto; 3.2 Queimador; 3.3 Conduta de ar quente ITEM 4 - SISTEMA DE SEPARAÇÃO DE AR-PÓ. 4.1 Câmara - Duto Ciclone; 4.2 Ciclone separador; 4.3 Duto do Ventilador Ciclone-Exaustão; 4.4 Exaustor; 4.5 Válvula rotativa; 4.6 Duto de descarga do ciclone 4.7 Chaminé. TRABALHANDO COM ENTRADA DE AR A 220 C°. EVAPORAÇÃO: 750kg/h. CONCENTRAÇÃO DE ALIMENTAÇÃO: 30-50% ST CONFORME O PRODUTO. TEMPERATURA DE ALIMENTAÇÃO: AMBIENTE. POTÊNCIA INSTALADA (HP):135. GÁS NATURAL (Nm3/h):120. AR COMPRIMIDO (Nm3/h):2.<text:s/></text:p>
          </table:table-cell>
          <table:table-cell office:value-type="string" table:style-name="ce11">
            <text:p>GALAXIE SA<text:s text:c="50"/></text:p>
          </table:table-cell>
          <table:table-cell office:value-type="string" table:style-name="ce10">
            <text:p>GALAXIE</text:p>
          </table:table-cell>
          <table:table-cell office:value-type="string" table:style-name="ce10">
            <text:p>505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7.10.19</text:p>
          </table:table-cell>
          <table:table-cell office:value-type="string" table:style-name="ce11">
            <text:p>Transpaleteira elétrica autopropulsada, com motor elétrico, operador embarcado, com sistema de rodagem com pneus PU, capacidade de elevação 2.500 kg, comprimento do garfo de 1150mm, abertura externa dos garfos 540mm, elevação nominal dos garfos 120mm. É utilizada para transporte de carga e descarga paletizada.</text:p>
          </table:table-cell>
          <table:table-cell office:value-type="string" table:style-name="ce11">
            <text:p>GEBRAUCHTGERATE-ZENTRUM DRESDEN GMBH &amp; CO. KG<text:s text:c="15"/></text:p>
          </table:table-cell>
          <table:table-cell office:value-type="string" table:style-name="ce10">
            <text:p>JUNGHEINRICH</text:p>
          </table:table-cell>
          <table:table-cell office:value-type="string" table:style-name="ce10">
            <text:p>ERE 22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1.80.00</text:p>
          </table:table-cell>
          <table:table-cell office:value-type="string" table:style-name="ce11">
            <text:p>Maquina para aplicacao de corte de refile frontal no miolo de livros com capa com orelha, espessura de 3 a 60mm, capacidade de ate 4000 ciclos/hora, a ser utilizada em linha de fabricacao de livros de lombada quadrada.</text:p>
          </table:table-cell>
          <table:table-cell office:value-type="string" table:style-name="ce11">
            <text:p>SCS AUTOMABERG SRL<text:s text:c="42"/></text:p>
          </table:table-cell>
          <table:table-cell office:value-type="string" table:style-name="ce10">
            <text:p>SCS Automaberg</text:p>
          </table:table-cell>
          <table:table-cell office:value-type="string" table:style-name="ce10">
            <text:p>Easy Fly</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1.91</text:p>
          </table:table-cell>
          <table:table-cell office:value-type="string" table:style-name="ce11">
            <text:p>MODULO DE TERMOGRAFIA MODULO RESPONSAVEL PELA PERSONALIZACAO GRAFICA DE CARTOES POR TRANSFERENCIA TERMICA. ESTE PROCESSO GRAVA TEXTOS E IMAGENS (MONOCOLOR) AO APLICAR TEMPERATURA E PRESSAO ENTRE A SUPERFECIE DO CARTAO E UMA FITA DE TERMOGRAFIA. O MATERIAL/ COMPONENTE PREDOMINANTE SAO CHAPAS DE ZINCO E FERRO. ALEM DOS CIRCUITOS INTEGRADOS PROVENIENTES DAS PLACAS DESTE EQUIPAMENTO. A VOLTAGEM DE MODULO E 200 AC. APPLICATION: PARTE MODULAR DE UMA MAQUINA DE PERSONALIZACAO DE CARTOES DATACARD MX6000/6100. ESTA MAQUINA E CONSTITUIDA POR VARIOS MODULOS, SENDO CASA UM DELES, PARTES DO PROCESSO DE PERSONALIZACAO DE CARTOES.</text:p>
          </table:table-cell>
          <table:table-cell office:value-type="string" table:style-name="ce11">
            <text:p>ENTRUST DATACARD CORPORATION<text:s text:c="32"/></text:p>
          </table:table-cell>
          <table:table-cell office:value-type="string" table:style-name="ce10">
            <text:p>DATACARD</text:p>
          </table:table-cell>
          <table:table-cell office:value-type="string" table:style-name="ce10">
            <text:p>ULTRAGRAFIX BACK GEN 2 (571862-002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5.40.18</text:p>
          </table:table-cell>
          <table:table-cell office:value-type="string" table:style-name="ce11">
            <text:p>Bobinadeira automática - 32 Fusos. Trata-se de uma Bobinadeira cuja função especifica é a de bobinar os fios têxteis provenientes de um filatório automático onde os fios passam por espatulas industriais para bobinas comerciais. Essa máquina além de bobinar, também é responsável por controlar a qualidade do fio, eliminando possíveis defeitos . Além disso, controla a densidade, peso e metragem das bobinas de fios produzidos, atendendo diversos padrões e espessuras.Entregando alto desempenho com redução de tempo e custo, diversificando a produção. ESPULA DE FIO PARA BOBINA DE FIOS - ESPULA DE FIO à BOBINA INDUSTRIAL/COMERCIAL Os títulos de fios que a máquina pode atender são variados, mas no caso em foco, será para fio de algodão (Ne 16/1, 18/1, 20/1, 24/1, 26/1 e 30/1). Características Gerais Altura:2,50 metros Comprimento: 12,90 metros Largura: 1,20 metros Características Técnicas Quantidade de fusos: 32 Capacidade de produção: 26.666,00 Kgs/mês Frequencia:60 Hz Amperagem:80 A Tensão de trabalho:380V Acionamento da máquina:Elétrico/mecânico/ pneumático</text:p>
          </table:table-cell>
          <table:table-cell office:value-type="string" table:style-name="ce11">
            <text:p>HILOPAR <text:s/>S.A<text:s text:c="48"/></text:p>
          </table:table-cell>
          <table:table-cell office:value-type="string" table:style-name="ce10">
            <text:p>SCHLAFHORST</text:p>
          </table:table-cell>
          <table:table-cell office:value-type="string" table:style-name="ce10">
            <text:p>Autoconer 33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62.29.00</text:p>
          </table:table-cell>
          <table:table-cell office:value-type="string" table:style-name="ce11">
            <text:p>Máquina dobradeira Hidráulica, com função de dobrar chapas de aço, para aquecedores solares, com comprimento de dobra de 2500mm, com altura de dobra de 500mm, velocidade de Dobra: 0 ~10 mm/sec, com alta velocidade: 120 mm/sec, com potencia de 3kw por 40ton, PARA DOBRA RAIADA COM 15MM DE DIAMETRO EM MÓDULOS PARA COLETORES A VACUO. Potência: 3KW por 40 Tons<text:s/></text:p>
          </table:table-cell>
          <table:table-cell office:value-type="string" table:style-name="ce11">
            <text:p>Yuanxin<text:s text:c="53"/></text:p>
          </table:table-cell>
          <table:table-cell office:value-type="string" table:style-name="ce10">
            <text:p>Yuanxin</text:p>
          </table:table-cell>
          <table:table-cell office:value-type="string" table:style-name="ce10">
            <text:p>WB67Y-40*25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71.41.00</text:p>
          </table:table-cell>
          <table:table-cell office:value-type="string" table:style-name="ce11">
            <text:p>COMPARADOR OTICO PARA MEDICAO DE COMPONENTES PLASTICOS DE BARBEADORES. CARACTERISTICAS: TELA DE 30 POLEGADAS, POSICAO VERTICAL COM CORRECAO, INCLUI CARTAS DE INCREMENTO COM ANGULOS E RADIANOS, DESLOCAMENTO EM EIXO X DE 12 POLEGADAS, DESLOCAMENTO NO EIXO DAS E DE 8 POLEGADAS, FOCO DE 3 POLEGADAS, CAPACIDADE DE GIRAR A TELA E OBTER LEITURA DIRETA DE ANGULOS.</text:p>
          </table:table-cell>
          <table:table-cell office:value-type="string" table:style-name="ce11">
            <text:p>OPTICAL GAGING PRODUCTS, INC<text:s text:c="32"/></text:p>
          </table:table-cell>
          <table:table-cell office:value-type="string" table:style-name="ce10">
            <text:p>OPTICAL</text:p>
          </table:table-cell>
          <table:table-cell office:value-type="string" table:style-name="ce10">
            <text:p>OPTICOM QUALIFIER 3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79.89.99</text:p>
          </table:table-cell>
          <table:table-cell office:value-type="string" table:style-name="ce11">
            <text:p>Máquina arqueadora semiautomática, por flexão à prensa, para arquear embalagens com potência de 250w, velocidade de arqueamento 2.5 m/s, aplicável para fita de arqueamento com espessura 6-15mm.</text:p>
          </table:table-cell>
          <table:table-cell office:value-type="string" table:style-name="ce11">
            <text:p>Yuanxin<text:s text:c="53"/></text:p>
          </table:table-cell>
          <table:table-cell office:value-type="string" table:style-name="ce10">
            <text:p>Yuanxin</text:p>
          </table:table-cell>
          <table:table-cell office:value-type="string" table:style-name="ce10">
            <text:p>YP-7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nformadora radial hidráulica de peças com força de 1.400kN e diâmetro máximo de conformação de 58 mm, com mancal de deslizamento na ferramenta de conformação isento de lubrificação, compacta de comprimento x largura de 480x550mm permitindo fácil operação por ambos os lados do equipamento (frente e traseira), dupla velocidade, com velocidade de fechamento/abertura de 6,7 mm/s e de conformação de 3,3 mm/s, acionada por motor de 3 kW e bomba silenciosa (nível de ruído do equipamento máximo de 79 dBA), completa com todos os seus acessórios para seu funcionamento. Sendo eles Jogo de castanhas modelo PB239 nos tamanhos 17,20,22,24,28,32,40,44,50 + Pedal + SHS 375-380 + TAA - 2220 + Castanha para gravação P239 - 17, 20.<text:s/></text:p>
          </table:table-cell>
          <table:table-cell office:value-type="string" table:style-name="ce11">
            <text:p>Uniflex-Hydraulik GmbH<text:s text:c="38"/></text:p>
          </table:table-cell>
          <table:table-cell office:value-type="string" table:style-name="ce10">
            <text:p>UNIFLEX</text:p>
          </table:table-cell>
          <table:table-cell office:value-type="string" table:style-name="ce10">
            <text:p>1xHM2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de serviços integrados Cisco ISR 4331, com capacidade de conexão sem fio, com 3 portas GE, 2 NIM, memória Flash 4 GB e DRAM 4 GB, Base IP, código ISR4331-K9. ESPECIFICAÇÕES DO PN : ISR4331-K9. ESPECIFICAÇÕES GERAIS: Portas LAN RJ-45 onboard: 2, Aceleração de criptografia baseada em hardware embarcado ( IPsec + SSL): Sim, Slot EHWIC: 2, Memória DRAM: 4GB, Memoria flash: 8GB, Porta Conle USB (Ate 115.2 kbps): 1, Porta Console Serial (Ate 115.2 kbps): 1, Porta Auxiliar serial (Ate 115.2 kbps): 1, Fonte de energia integrada: AC, Opções de Fonte de energia: PoE (Externo). ENERGIA: tensao de entrada AC 100 - 240V ~ frequencia de entrada AC 47 - 63 Hz. AMBIENTE: Temperatura operacional: 0 a 40C. Temperatura de armazenamento: 40 a 70C.</text:p>
          </table:table-cell>
          <table:table-cell office:value-type="string" table:style-name="ce11">
            <text:p>CISCO SYSTEMS, INC<text:s text:c="42"/></text:p>
          </table:table-cell>
          <table:table-cell office:value-type="string" table:style-name="ce10">
            <text:p>CISCO</text:p>
          </table:table-cell>
          <table:table-cell office:value-type="string" table:style-name="ce10">
            <text:p>ISR 4331-K9</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8.59.00</text:p>
          </table:table-cell>
          <table:table-cell office:value-type="string" table:style-name="ce11">
            <text:p>Visor OLED Full HD com painel OLED de 0,7" com resolução de 1920 x 1080 e brilho de 200 cd/m 2. Aplicação: Utilizado em câmaras utilizadas em estúdios de gravação para TV.</text:p>
          </table:table-cell>
          <table:table-cell office:value-type="string" table:style-name="ce11">
            <text:p>SONY EMCS<text:s text:c="51"/></text:p>
          </table:table-cell>
          <table:table-cell office:value-type="string" table:style-name="ce10">
            <text:p>Sony</text:p>
          </table:table-cell>
          <table:table-cell office:value-type="string" table:style-name="ce10">
            <text:p>DVF-EL2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90.90</text:p>
          </table:table-cell>
          <table:table-cell office:value-type="string" table:style-name="ce11">
            <text:p>Unidade de controle de câmera HD/4K para câmeras, processadora de sinais, para câmera digital profissional Sony HXC-FB80SL. A CCU da HXCU-FB80 é compatível com até 24 unidades, criando um sistema de MCS completo; Dados complementares: requisitos de energia de CA de 100 V a 240 V, 2,2A (máx.), 50/60 Hz, temperatura operacional de 5°C a +40°C / 41°F a +104°F, temperatura de armazenamento de -20°C a +60°C / -4 °F a +140 °F, dimensões de 482 (424) x 66 x 366 mm 19 (16 3/4 ) x 2 5/8 x 14 1/2 polegadas, massa de Aprox. 6,2 kg Aprox. 13 lb 11 oz e com formato do sinal em 4K 2160: 59,94p, 50p (2SI,SQD, Nível A/B) HD 1080: 59,94p, 59,94i, 50p, 50i, 29.97PsF, 25PsF, 23.98PsF, HD 720 : 59,94p, 50p SD 480: 59,94i 576: 50i.</text:p>
          </table:table-cell>
          <table:table-cell office:value-type="string" table:style-name="ce11">
            <text:p>SONY UNITED KINGDOM LIMITED<text:s text:c="33"/></text:p>
          </table:table-cell>
          <table:table-cell office:value-type="string" table:style-name="ce10">
            <text:p>SONY</text:p>
          </table:table-cell>
          <table:table-cell office:value-type="string" table:style-name="ce10">
            <text:p>HXCU-FB80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1.29.20</text:p>
          </table:table-cell>
          <table:table-cell office:value-type="string" table:style-name="ce11">
            <text:p>PAINEL DE POTÊNCIA IGBT (INSULATED GATE BIPOLAR TRANSISTOR), TENSÃO 1200 VOLTS, COMPOSTO DE TRANSISTOR BIPOLAR DE PORTA ISOLADA, UTILIZADO NO SISTEMA DE CONTROLE DE ALTA POTÊNCIA DA LOCOMOTIVA DIESEL-ELÉTRICA</text:p>
          </table:table-cell>
          <table:table-cell office:value-type="string" table:style-name="ce11">
            <text:p>GE Transportation Systems<text:s text:c="35"/></text:p>
          </table:table-cell>
          <table:table-cell office:value-type="string" table:style-name="ce10">
            <text:p>GE TRANSPORTATION</text:p>
          </table:table-cell>
          <table:table-cell office:value-type="string" table:style-name="ce10">
            <text:p>17FM789MOD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8.40.19</text:p>
          </table:table-cell>
          <table:table-cell office:value-type="string" table:style-name="ce11">
            <text:p>CAIXA DE TRANSMISSAO AUTOMATICA CONTINUAMENTE VARIAVEL, CONTROLADAS ELETRO-HIDRAULICAMENTE, CONTENDO EMBREAGENS INTERNAS 4WD, COM MECANISMO MECANICO E HIDRAULICO, UTILIZADA EM MOTORES COM ROTACAO DE 1500 RPM, GERANDO TORQUE DE ATE 2420 NM A UMA POTENCIA MAXIMA DE 380 KW, ALCANCANDO UMA VELOCIDADE MAXIMA DE 60 KM POR HORA, APLICADO NOS TRATORES AGRICOLAS.</text:p>
          </table:table-cell>
          <table:table-cell office:value-type="string" table:style-name="ce11">
            <text:p>AGCO International GmbH<text:s text:c="37"/></text:p>
          </table:table-cell>
          <table:table-cell office:value-type="string" table:style-name="ce10">
            <text:p>AGCO GMBH</text:p>
          </table:table-cell>
          <table:table-cell office:value-type="string" table:style-name="ce10">
            <text:p>ML4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905.20.00</text:p>
          </table:table-cell>
          <table:table-cell office:value-type="string" table:style-name="ce11">
            <text:p>EMBARCACAO PARA PRODUCAO, ARMAZENAGEM E EXPORTACAO DE PETROLEO E GAS, COM INJECAO DE AGUA, TIPO FPSO, COM SISTEMA DE ANCORAGEM EXTERNA DISTRIBUIDA EM 18 PONTOS, DE NOME FPSO CIDADE DE VITORIA, COM AS SEGUINTES CARACTERISTICAS: PORTO DE REGISTRO: NASSAU; BANDEIRA: BAHAMAS; SOCIEDADE CLASSIFICADORA: ABS; NOTACAO DE CLASSE: A1FPSO; COMPRIMENTO TOTAL: 347,27M; COMPRIMENTO ENTRE PERPENDICULARES: 320,85M; BOCA MOLDADA: 54,50M; PONTAL MOLDADO: 27,00M; CALADO MAXIMO: 21,02M; DESLOCAMENTO MAXIMO: 312.711 TON; PESO MORTO MAXIMO: 257.785 TON; TONELAGEM BRUTA: 322.317,801346 TON.</text:p>
          </table:table-cell>
          <table:table-cell office:value-type="string" table:style-name="ce11">
            <text:p>DUBAI DRYDOCKS<text:s text:c="46"/></text:p>
          </table:table-cell>
          <table:table-cell office:value-type="string" table:style-name="ce10">
            <text:p>NAO APLICAVEL</text:p>
          </table:table-cell>
          <table:table-cell office:value-type="string" table:style-name="ce10">
            <text:p>FPS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7.20.90</text:p>
          </table:table-cell>
          <table:table-cell office:value-type="string" table:style-name="ce11">
            <text:p>PROJETORES CINEMATOGRÁFICOS DIGITAIS COM UNIDADE DE PROCESSAMENTO DIGITAL DEDICADA E DEFINIÇÃO IGUAL OU SUPERIOR A 2.048 X 1.080PIXELS. R9009122 - , PROJETORES CINEMATOGRÁFICOS COM LENTE BME 0.98" DC2K 1.2-1.8 E DEFINIÇÃO DE 4.096 X 2.160 PIXELS, COM BRILHO 20.000 LUMENS E POTÊNCIA DE 6800 BTU/H<text:s/></text:p>
          </table:table-cell>
          <table:table-cell office:value-type="string" table:style-name="ce11">
            <text:p>BARCO NV<text:s text:c="52"/></text:p>
          </table:table-cell>
          <table:table-cell office:value-type="string" table:style-name="ce10">
            <text:p>BARCO</text:p>
          </table:table-cell>
          <table:table-cell office:value-type="string" table:style-name="ce10">
            <text:p>SP4K-20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50.90</text:p>
          </table:table-cell>
          <table:table-cell office:value-type="string" table:style-name="ce11">
            <text:p>Equipamento para Análise de distribuição de partículas de dispersão a laser composto de: -Sistema óptico: Fonte de luz: 650nm Laser diodo, 5 mW - Sistema de recirculação de amostras: -Potência: 100/120/230 VAC ± 10%, 50/60 Hz, 150 VA -Comunicações: RS-232C -Temperatura e umidade de operação adequadas -Dimensões externas: 296 (W) x 420 (D) x 320 (H) mm 11,7 (W) x 16,5 (D) x 12,6 (H) em -unidade operacional: Computador compatível com PC rodando sob PC/Windows 95 ou Windows 98 Monitor de impressor; Equipamento utilizado para medir a distribuição por tamanho de partículas em uma emulsão química (emulsão de cera AKD), utilizada como agente de colagem na fabricação de papel.</text:p>
          </table:table-cell>
          <table:table-cell office:value-type="string" table:style-name="ce11">
            <text:p>RSHARE EQUIPMENT INC.<text:s text:c="39"/></text:p>
          </table:table-cell>
          <table:table-cell office:value-type="string" table:style-name="ce10">
            <text:p>HORIBA</text:p>
          </table:table-cell>
          <table:table-cell office:value-type="string" table:style-name="ce10">
            <text:p>LA-3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Estação de medição, com capacidade de aferir peças com variação de diâmetro de 0,2 a 50 mm e comprimento de até 200 mm; com resolução em diâmetro de 0,2 µm, comprimento de 0,5 µm e rotação de 0,018°; com velocidade de medição por rotação de 40mm/s; tempo de medição de 3 a 30 segundos. Possui câmera individual de medição bidirecional para diâmetro de peças de até 80 mm; dimensionamento do sistema óptico para medir diâmetros de até 140 mm; com cabeçote de alta precisão. Equipamento usado.</text:p>
          </table:table-cell>
          <table:table-cell office:value-type="string" table:style-name="ce11">
            <text:p>Hommel Praezision Gmbh<text:s text:c="38"/></text:p>
          </table:table-cell>
          <table:table-cell office:value-type="string" table:style-name="ce10">
            <text:p>Jenoptik</text:p>
          </table:table-cell>
          <table:table-cell office:value-type="string" table:style-name="ce10">
            <text:p>Opticline C30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81</text:p>
          </table:table-cell>
          <table:table-cell office:value-type="string" table:style-name="ce11">
            <text:p>MAQUINA PARA TESTE DE ESTANQUEADE POR AR COMPRIMIDO E SUBMERÇÃO EM ÁGUA DOTADA DE DISPOSIVO DE INFLAMENTO EM SILICONE E CONTROLE DE PASSAGEM DE AR PARA AQUECEDOR SOLAR A VÁCUO COM ATÉ 40 FUROS NO DIAMETRO DE 67,5 MILIMETROS.<text:s/></text:p>
          </table:table-cell>
          <table:table-cell office:value-type="string" table:style-name="ce11">
            <text:p>Yuanxin<text:s text:c="53"/></text:p>
          </table:table-cell>
          <table:table-cell office:value-type="string" table:style-name="ce10">
            <text:p>Yuanxin</text:p>
          </table:table-cell>
          <table:table-cell office:value-type="string" table:style-name="ce10">
            <text:p>CL-3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406.90.20</text:p>
          </table:table-cell>
          <table:table-cell office:value-type="string" table:style-name="ce11">
            <text:p>Cabine completa de dimensoes aproximadas de 18m x 12m, desmontada, a ser utilizada como sala de ambiente controlado, na montagem de para-brisas automotivos, composta basicamente de: 4 Paredes e 1 teto com luminarias, de paineis tipo sanduiche, de chapas metalicas com interior com la de rocha de 110 kg/m3, de espessuras 80mm e 100mm e acessorios de fixacao; 10 Visores de 1m x 1m; 5 Portas de painel tipo sanduiche, de chapas metalicas com interior com la de rocha de 110 kg/m3, de espessuras 40mm; 9 Pilares de aco, tipo tubular; e 18 Vigas de aco, tipo trelica.</text:p>
          </table:table-cell>
          <table:table-cell office:value-type="string" table:style-name="ce11">
            <text:p>ALFACOUSTIC SA<text:s text:c="46"/></text:p>
          </table:table-cell>
          <table:table-cell office:value-type="string" table:style-name="ce10">
            <text:p>SEM MARCA</text:p>
          </table:table-cell>
          <table:table-cell office:value-type="string" table:style-name="ce10">
            <text:p>SALA BRANC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Reach Plus 2 Kit - Tripé profissional de fibra de carbono, possui Speed Locking, equipado com espalhador off-ground e terrestre. Possui faixa de altura de 55 até 162 mm e diâmetro da tigela de 75 mm sendo seu comprimento de transporte de 86 cm. A carga útil máxima é de 11,4 kg. Equipado com cabeça de 0-7 estagios, faixa deslizante de 70mm, grau de arraste de inclinação e de arraste panorâmico de 0-3. Cabeça esférica de 75 mm. Material constitutivo: Fibra de carbono. Produto destinado ao suporte e sustentação de câmeras de cinema.</text:p>
          </table:table-cell>
          <table:table-cell office:value-type="string" table:style-name="ce11">
            <text:p>Beijing United Victory Co., Ltd<text:s text:c="29"/></text:p>
          </table:table-cell>
          <table:table-cell office:value-type="string" table:style-name="ce10">
            <text:p>Secced</text:p>
          </table:table-cell>
          <table:table-cell office:value-type="string" table:style-name="ce10">
            <text:p>Reach Plus 2 Ki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O Reach Plus 1 Kit é composto de um tripé e uma cabeça. Acerca do tripé em si, possui sistema Speed Locking que garante a configuração rápida dos tripés e os operadores podem prepará-los em um minuto. Equipado com espalhador off-ground e terrestre. Possui faixa de altura de 55 até 162 mm e diâmetro da tigela de 75 mm sendo seu comprimento de transporte de 86 cm. A carga útil máxima é de 6,9 kg. Equipado com cabeça de 0-7 estagios, faixa deslizante de 110mm, grau de arraste de inclinação e de arraste panorâmico de 0-3. Cabeça esférica de 75 mm. Material constitutivo: Fibra de carbono. Produto destinado ao suporte e sustentação de câmeras de cinema.</text:p>
          </table:table-cell>
          <table:table-cell office:value-type="string" table:style-name="ce11">
            <text:p>Beijing United Victory Co., Ltd<text:s text:c="29"/></text:p>
          </table:table-cell>
          <table:table-cell office:value-type="string" table:style-name="ce10">
            <text:p>Secced</text:p>
          </table:table-cell>
          <table:table-cell office:value-type="string" table:style-name="ce10">
            <text:p>Reach Plus 1 Kit</text:p>
          </table:table-cell>
          <table:table-cell table:number-columns-repeated="16376"/>
        </table:table-row>
        <table:table-row table:number-rows-repeated="452"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9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decex.disim@mdic.gov.br</meta:initial-creator>
    <dc:creator>Valerio CORDEIRO JR</dc:creator>
    <meta:creation-date>2013-10-31T14:51:05Z</meta:creation-date>
    <dc:date>2022-08-25T20:57:41Z</dc:date>
    <meta:print-date>2019-05-03T17:07:54Z</meta:print-date>
  </office:meta>
</office:document-meta>
</file>