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top" fo:wrap-option="wrap" fo:background-color="transparent" style:repeat-content="false"/>
      <style:paragraph-properties fo:text-align="center"/>
    </style:style>
    <style:style style:name="ce3" style:family="table-cell" style:parent-style-name="Default" style:data-style-name="N0">
      <style:table-cell-properties style:vertical-align="top" fo:wrap-option="wrap" fo:background-color="transparent" style:repeat-content="false"/>
      <style:paragraph-properties fo:text-align="justify"/>
    </style:style>
    <style:style style:name="ce4" style:family="table-cell" style:parent-style-name="Default" style:data-style-name="N0">
      <style:table-cell-properties style:vertical-align="top" fo:wrap-option="wrap" fo:background-color="transparent" style:repeat-content="false"/>
      <style:paragraph-properties fo:text-align="center"/>
    </style:style>
    <style:style style:name="ce5"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style:vertical-align="top" fo:background-color="transparent" style:repeat-content="false"/>
      <style:paragraph-properties fo:text-align="center"/>
    </style:style>
    <style:style style:name="ce9" style:family="table-cell" style:parent-style-name="Default" style:data-style-name="N0">
      <style:table-cell-properties style:vertical-align="top" fo:wrap-option="wrap" fo:background-color="transparent" style:repeat-content="false"/>
      <style:paragraph-properties fo:text-align="justify"/>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19">
      <style:table-cell-properties fo:border="thin solid #000000" style:vertical-align="top" fo:background-color="transparent" style:repeat-content="false"/>
      <style:paragraph-properties fo:text-align="center"/>
    </style:style>
    <style:style style:name="ce14"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5"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18"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9" style:family="table-cell" style:parent-style-name="Default" style:data-style-name="N0">
      <style:table-cell-properties style:vertical-align="top"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ce21" style:family="table-cell" style:parent-style-name="Default" style:data-style-name="N0">
      <style:table-cell-properties fo:border="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2"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3"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21">
            <text:p>CONSULTA PÚBLICA Nº 29 DE 19/08/2022</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22">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23">
            <text:p><text:a xlink:href="http://disim.mdic.gov.br/arquivos/consultapublica/CP2022/CP29.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9">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20">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6"/>
          <table:table-cell office:value-type="string" table:style-name="ce12">
            <text:p>TIPO OPERAÇÃO</text:p>
          </table:table-cell>
          <table:table-cell office:value-type="string" table:style-name="ce5">
            <text:p>NCM</text:p>
          </table:table-cell>
          <table:table-cell office:value-type="string" table:style-name="ce5">
            <text:p>Descrição da Mercadoria</text:p>
          </table:table-cell>
          <table:table-cell office:value-type="string" table:style-name="ce5">
            <text:p>Fabricante</text:p>
          </table:table-cell>
          <table:table-cell office:value-type="string" table:style-name="ce5">
            <text:p>Marca</text:p>
          </table:table-cell>
          <table:table-cell office:value-type="string" table:style-name="ce5">
            <text:p>Modelo</text:p>
          </table:table-cell>
          <table:table-cell table:number-columns-repeated="16376" table:style-name="ce6"/>
        </table:table-row>
        <table:table-row table:style-name="ro6">
          <table:table-cell table:number-columns-repeated="2" table:style-name="ce6"/>
          <table:table-cell office:value-type="string" table:style-name="ce13">
            <text:p>s</text:p>
          </table:table-cell>
          <table:table-cell office:value-type="string" table:style-name="ce10">
            <text:p>7302.10.90</text:p>
          </table:table-cell>
          <table:table-cell office:value-type="string" table:style-name="ce11">
            <text:p>TRILHO FERROVIÁRIO DE 21 A 24 METROS, ALTA RESISTÊNCIA TR-68 (136RE/10) SUPER PREMIUM, NOVA GERAÇÃO, DUREZA SUPERFICIAL DE 410 A 430 HB, SEÇÃO DO TRILHO PADRÃO AREMA 136 RE/10. APLICAÇÃO: APLICADO EM VIAS PERMANENTES FERROVIÁRIAS.</text:p>
          </table:table-cell>
          <table:table-cell office:value-type="string" table:style-name="ce11">
            <text:p>MITSUI &amp; CO., LTD.<text:s text:c="42"/></text:p>
          </table:table-cell>
          <table:table-cell office:value-type="string" table:style-name="ce10">
            <text:p>NSS-MC</text:p>
          </table:table-cell>
          <table:table-cell office:value-type="string" table:style-name="ce10">
            <text:p>136RE-NEW RAIL</text:p>
          </table:table-cell>
          <table:table-cell table:number-columns-repeated="16376"/>
        </table:table-row>
        <table:table-row table:style-name="ro6">
          <table:table-cell table:number-columns-repeated="2" table:style-name="ce6"/>
          <table:table-cell office:value-type="string" table:style-name="ce13">
            <text:p>u</text:p>
          </table:table-cell>
          <table:table-cell office:value-type="string" table:style-name="ce10">
            <text:p>8442.50.00</text:p>
          </table:table-cell>
          <table:table-cell office:value-type="string" table:style-name="ce11">
            <text:p>CILINDRO PARA IMPRESSAO EM ROTOGRAVURA, COR 2.2.677, COMPRIMENTO 1.300MM ,DIAMETRO 413,82MM, PESO 750KG. OS CILINDROS SÃO CONSTITUÍDOS POR UM TUBO OCO DE AÇO REVESTIDO POR UMA CAMADA DE COBRE ESPECÍFICA, COM REGISTRO DE IMAGEM DE DESENHO EXCLUSIVO E UMA CAMADA DE CROMO PARA DAR DUREZA NO PROCESSO DE IMPRESSÃO. CARACTERÍSTICAS TÉCNICAS ESPESSURA DO TUBO DE AÇO: 20 A 24 MM EQUILIBRADO: DINÂMICO E ESTÁTICO COM TOLERÂNCIA DE 150G CONE: TOLERÂNCIA MÁXIMA DE 2 CENTÉSIMOS COBRE: ESPESSURA DE 0,500 MM A 1 MM COBRE: DUREZA HV 215-225 GRAUS VICKERS COBRE: RUGOSIDADE RZ 0,2 - 0,4 CROMO: ESPESSURA 6 A 8 MÍCRONS CROMO: DUREZA 1000 HV CROMO: RUGOSIDADE RZ 0,2-0,6 APLICACAO: OS ROLOS DE GRAVURA (CILINDROS) SAO FEITOS DE ACO COM UM REVESTIMENTO FINO DE COBRE, DEPOSITADOS POR MEIOS ELETRONICOS OU QUIMICO, AFIM DE FORMAR AS CELULAS PARA TRANSFERIR A TINTA UNIFORME AO PAPEL CONFORME CADA DESENHO GRAVADO. A GRAVACAO E COMPOSTA POR UM CONJUNTO DE PEQUENAS CAVIDADES OU CELULAS (20.000 POR CENTIMETRO QUADRADO), QUE COMPOEM AS IMAGENS IMPRESSAS. OS CILINDROS, DURANTE A IMPRESSAO OU PRODUCAO, FICAM PARCIALMENTE SUBMERSOS, EM UM RECIPIENTE DE TINTA LIQUIDA CONFORME CADA TONALIDADE A SEREM PRODUZIDAS GARANTINDO UMA IMPRESSAO UNIFORME COM OS EFEITOS NATURAIS DE CADA MADEIRA. UMA VEZ QUE AS CAVIDADES OU CELULAS FORAM GRAVADAS DEVEM TER UMA PROTECAO CONTRA OXIDACAO OU ENTUPIMENTO DURANTE O PROCESSO DE IMPRESSAO, PARA GARANTIR A VIDA UTIL DESTAS PECAS OS CILINDROS RECEBEM UM REVESTIMENTO FINO DE CROMIO PARA PROTEGER A SUPERFICIE.</text:p>
          </table:table-cell>
          <table:table-cell office:value-type="string" table:style-name="ce11">
            <text:p>TZT TIEFDRUCK-ZILINDER <text:s/>GMBH<text:s text:c="32"/></text:p>
          </table:table-cell>
          <table:table-cell office:value-type="string" table:style-name="ce10">
            <text:p>TZT</text:p>
          </table:table-cell>
          <table:table-cell office:value-type="string" table:style-name="ce10">
            <text:p>CEDRE 971</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45.20.00</text:p>
          </table:table-cell>
          <table:table-cell office:value-type="string" table:style-name="ce11">
            <text:p>Máquina de extremidade aberta, 400 rotores por máquina, sendo maquina para fiação de materiais texteis, para produzir fios de algodão, completa com suas partes e acessórios para pleno funcionamento. Detalhes abaixo: Potência: 230A Tensão: 3x380V 50HZ Acessórios: copo rotor, umbigo, rolo de pentear, cinto e assim por diante. A máquina funciona conforme a descrição abaixo: O rolo de alimentação entrega a parte superior do algodão ao suporte da placa de alimentação e, em seguida, através do rolo de pentear, faz a parte superior do fio de fibra formando um bigode condensado, então o fio é puxado através do tubo, para ser separadamente. Por causa do rotor, um vácuo é formado internamente, o que força o ar externo a preencher a partir do tubérculo de enchimento e do tubo de extração do fio, levando assim o pente após a fibra única através do tubo de algodão para o copo de fiação, sugado para o tanque de condensado e conectado ao bigode. A rotação do copo giratório de alta velocidade da força centrífuga, de modo que o fio fique preso à superfície do condensado, então conduzido pela parada de torção e enrolamento para o tubo desenrolar e fazer o pacote de fio.</text:p>
          </table:table-cell>
          <table:table-cell office:value-type="string" table:style-name="ce11">
            <text:p>RIETER CZ S.T.O<text:s text:c="45"/></text:p>
          </table:table-cell>
          <table:table-cell office:value-type="string" table:style-name="ce10">
            <text:p>REITER</text:p>
          </table:table-cell>
          <table:table-cell office:value-type="string" table:style-name="ce10">
            <text:p>R923-40MM</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46.30.30</text:p>
          </table:table-cell>
          <table:table-cell office:value-type="string" table:style-name="ce11">
            <text:p>TEARES SULZER A PROJETIL (SEM LANÇADEIRA) TW11, PARA FABRICAÇÃO DE TECIDO PLANO, LARGURA 130 (330 CM), CADA MÁQUINA EQUIPADA COM EXCÊNTRICO, 1 COR, 1 PRÉ-ALIMENTADOR, 8 LEVAS, 20 REMETEDORES CENTRAIS DE AURELAS, 3 QUADROS, 7 ROLO DE URDUME, 1 ROLO DE TECIDO, MALHAS E LAMELAS CONFORME INSTALADAS EM CADA TEAR, 1 CARRINHO DE MANUSEIO E TRANSPORTE DE ROLOS, COMPLETOS COM SEUS ACESSORIOS PARA PLENO FUNCIONAMENTO.</text:p>
          </table:table-cell>
          <table:table-cell office:value-type="string" table:style-name="ce11">
            <text:p>SULZER MANAGEMENT LTD<text:s text:c="39"/></text:p>
          </table:table-cell>
          <table:table-cell office:value-type="string" table:style-name="ce10">
            <text:p>SULZER</text:p>
          </table:table-cell>
          <table:table-cell office:value-type="string" table:style-name="ce10">
            <text:p>11 130 ES 105 E10</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47.12.00</text:p>
          </table:table-cell>
          <table:table-cell office:value-type="string" table:style-name="ce11">
            <text:p>TEARES CIRCULARES PARA FABRICAÇÃO DE MALHA, SENDO MÁQUINA CIRCULAR MONOFRONTURA PARA ALTA PRODUÇÃO DE TECIDO DE JERSEY COM OU SEM ELASTÔMERO (MEIA-MALHA), COM CONTROLADOR LÓGICO PROGRAMÁVEL-PAINEL MILLENIUM (CABINE CONTROLE), 3.2 ALIMENTADORES POR POLEGADAS DE DIÂMETRO, DIÂMETRO COMPREENDIDA EM 32" (CILINDRO DE DIÂMETRO 812,80MM), FINURA COMPREENDIDA EM 28", ACIONAMENTO ATRAVÉS DE INVERTER, REGULAGEM DA MALHA POR AJUSTE MICRO-MÉTRICO, REGULAGEM DA MALHA COM PONTO CENTRAL, FOTOCÉLULA PARA TECIDO, LUBRIFICAÇÃO AUTOMÁTICA (AGULHAS E PLATINAS), SISTEMA DE LIMPEZA DE AGULHAS-PLATINAS-GUIAS POR AR EM PRESSÃO-VENTILAÇÃO, DISPOSITIVO LFA PARA DETERMINAÇÃO CONSUMO DO FIO.</text:p>
          </table:table-cell>
          <table:table-cell office:value-type="string" table:style-name="ce11">
            <text:p>AVANÇO SA<text:s text:c="51"/></text:p>
          </table:table-cell>
          <table:table-cell office:value-type="string" table:style-name="ce10">
            <text:p>ORIZIO</text:p>
          </table:table-cell>
          <table:table-cell office:value-type="string" table:style-name="ce10">
            <text:p>JH/V 3.2</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49.00.80</text:p>
          </table:table-cell>
          <table:table-cell office:value-type="string" table:style-name="ce11">
            <text:p>Maquina para acabamento de falso tecido para converter e cortar rolos de falso tecido em pequenos rolos com linhas perfuradas, através de facas não pneumáticas, com capacidade de corte de 150 metro por minuto, acompanha 10 facas, painel de controle no corpo da máquina completa com todos os seus pertences para instalação e funcionamento. Aplicação: uso industrial para acabamento de falso tecidos</text:p>
          </table:table-cell>
          <table:table-cell office:value-type="string" table:style-name="ce11">
            <text:p>HANGZHOU XINHE HARDWARE TOOLS CO., LTD.<text:s text:c="21"/></text:p>
          </table:table-cell>
          <table:table-cell office:value-type="string" table:style-name="ce10">
            <text:p>N/A</text:p>
          </table:table-cell>
          <table:table-cell office:value-type="string" table:style-name="ce10">
            <text:p>YD-E2200</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51.30.10</text:p>
          </table:table-cell>
          <table:table-cell office:value-type="string" table:style-name="ce11">
            <text:p>Calandra automática utilizada para passadoria de lençóis e fronhas com largura de 3 metros; com capacidade de 35 metros por minuto em tecidos de 100% algodão e 40 metros por minuto em tecidos 50% algodão e 50% poliéster; contendo 3 rolos 1200 mm em lâmina de aço perfurado reforçados com anéis de suporte; com calhas e emendas entre as calhas fabricadas em aço de qualidade superior e recozidas em alta temperatura; tubulação de vapor integrada com conexões de fácil acesso no lado esquerdo da calandra; controle automático de exaustão efetuada com ventiladores individuais em cada rolo; grande taxa de evaporação devido a um fluxo de vapor turbulento, em combinação com a fabricação das calhas em aço carbono; equipado com motor AC com variador de frequência, que permite variar a velocidade segundo as necessidades; possível de controlar a linha de acabamento inteira direto do painel de controle do alimentador; usando tecnologia que exige pouca manutenção.</text:p>
          </table:table-cell>
          <table:table-cell office:value-type="string" table:style-name="ce11">
            <text:p>JENSEN DENMARK A.S.<text:s text:c="41"/></text:p>
          </table:table-cell>
          <table:table-cell office:value-type="string" table:style-name="ce10">
            <text:p>Jensen</text:p>
          </table:table-cell>
          <table:table-cell office:value-type="string" table:style-name="ce10">
            <text:p>Jenroll EX12-3-3</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51.30.10</text:p>
          </table:table-cell>
          <table:table-cell office:value-type="string" table:style-name="ce11">
            <text:p>Calandra automática utilizada para passadoria de lençóis e fronhas com largura de 4 metros; com capacidade de 35 metros por minuto em tecidos de 100% algodão e 40 metros por minuto em tecidos 50% algodão e 50% poliéster; contendo 3 rolos 1200 mm em lâmina de aço perfurado reforçados com anéis de suporte; com calhas e emendas entre as calhas fabricadas em aço de qualidade superior e recozidas em alta temperatura; tubulação de vapor integrada com conexões de fácil acesso no lado esquerdo da calandra; controle automático de exaustão efetuada com ventiladores individuais em cada rolo; grande taxa de evaporação devido a um fluxo de vapor turbulento, em combinação com a fabricação das calhas em aço carbono; equipado com motor AC com variador de frequência, que permite variar a velocidade segundo as necessidades; possível de controlar a linha de acabamento inteira direto do painel de controle do alimentador; usando tecnologia que exige pouca manutenção.<text:s/></text:p>
          </table:table-cell>
          <table:table-cell office:value-type="string" table:style-name="ce11">
            <text:p>JENSEN DENMARK A.S.<text:s text:c="41"/></text:p>
          </table:table-cell>
          <table:table-cell office:value-type="string" table:style-name="ce10">
            <text:p>Jensen</text:p>
          </table:table-cell>
          <table:table-cell office:value-type="string" table:style-name="ce10">
            <text:p>Jenroll EX12-3-4</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60.31.00</text:p>
          </table:table-cell>
          <table:table-cell office:value-type="string" table:style-name="ce11">
            <text:p>MAQUINAS-FERRAMENTAS PARA PRODUZIR E REAFIAR FERRAMENTAS DE CORTE ROTATIVAS EM METAL DURO (HM), ACO RAPIDO (HSS) OU DIAMANTE POLICRISTALINO (PCD), COM DIAMETRO MAXIMO INFERIOR A 400MM, POR MEIO DE REBOLOS ABRASIVOS, COM PRECISAO LINEAR DE 0,0001MM, COM 5 EIXOS COM COMANDO NUMERICO COMPUTADORIZADO (CNC), COM CURSOS X, Y E Z IGUAIS A 400 X 250 X 580MM,, COM EIXO (C) DE ROTACAO DA MESA COM GIRO ANGULAR DE +/-200 GRAUS E EIXO (A) DO CABECOTE PRINCIPAL COM GRAU INFINITO, SEM SISTEMA DE CARGA E DESCARGA AUTOMATICO DE FERRAMENTAS E/OU PECAS. EIXO A: 360 EIXO X: 400 MM EIXO Y: 250 MM EIXO Z: 580 MM EIXO C: +/- 200 ALTURA ENTRE PONTAS: 130 / 165MM.</text:p>
          </table:table-cell>
          <table:table-cell office:value-type="string" table:style-name="ce11">
            <text:p>WALTER MASCHINENBAU GMBH<text:s text:c="36"/></text:p>
          </table:table-cell>
          <table:table-cell office:value-type="string" table:style-name="ce10">
            <text:p>WALTER</text:p>
          </table:table-cell>
          <table:table-cell office:value-type="string" table:style-name="ce10">
            <text:p>HELITRONIC POWER</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61.40.10</text:p>
          </table:table-cell>
          <table:table-cell office:value-type="string" table:style-name="ce11">
            <text:p>Máquina retificadora cíclica para retífica de dentes de engrenagens cilíndricas, para produção de peças de até 600 mm de diâmetro, composta de corpo da máquina, com comando numérico computadorizado (CNC) de alta performance, com servomotores e réguas de posicionamento, amplificadores/drives dos servomotores, unidade de controle numérico (NCU), unidade sistêmica operacional (PCU 50), unidade de armazenamento de dados, console da operadora, módulo I/O, chave 24 V DC 70 kVA, 420 V trifásico, 50 Hz, , dimensões totais 5100 x 6430 x 3700 mm, com armário central de controle elétrico de 1200 x 700 x 2000 mm, 20A, 24 V com ar condicionado; unidade de filtro de óleo de esteira e tanque de armazenamento de óleo de corte com capacidade de 2400 litros; unidade de resfriamento do óleo de corte, unidade hidropneumática; unidade de condensação da névoa de óleo; tipo retífica de dentes de engrenagens cilíndricas de 6 eixos.</text:p>
          </table:table-cell>
          <table:table-cell office:value-type="string" table:style-name="ce11">
            <text:p>GLEASON-PFAUTER MASCHINENFABRIK GMBH<text:s text:c="24"/></text:p>
          </table:table-cell>
          <table:table-cell office:value-type="string" table:style-name="ce10">
            <text:p>GLEASON PFAUTER</text:p>
          </table:table-cell>
          <table:table-cell office:value-type="string" table:style-name="ce10">
            <text:p>P600G-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1.40.99</text:p>
          </table:table-cell>
          <table:table-cell office:value-type="string" table:style-name="ce11">
            <text:p>Equipamento para fresagem de engrenagem. Integrado ao corpo da máquina se encontra acoplado coluna carro contra ponta e ainda o sistema de bomba para circulação óleo de corte. Além destas partes mais 2 outras partes integrantes do equipamento merecem destaque: 1. Unidade hidráulica com mangueiras e tubos de interligação: a unidade hidráulica é responsável por manter as linhas de pressão que conduzem aos cilindros hidráulicos do equipamento, usados, por exemplo, na força aplicada para a fixação das peças durante o corte dos dentes. Ela é composta por tanque e estrutura onde vão motor, bomba, pressostatos, válvulas d e controle de vazão de óleo e sensores de comandos; 2. Painel elétrico: conjunto de equipamentos elétricos composto de cabo elétrico para disjuntor, chave elétrica auxiliar, régua de terminais elétricos, cabos elétricos, e acessórios elétricos; Os dados técnicos principais são descritos abaixo: PRINCIPAIS ESPECIFICACÕES: * Diâmetro máximo da peça de trabalho 2300 mm * Modulo Máximo 25 mm * Número mínimo de dentes cortados 16 * Deslocamento axial máximo 1050 mm * Distancia central entre a peça de trabalho e a ferramenta - Máximo 1270 mm - Mínimo 300 mm * Diâmetro da mesa de trabalho 1400 mm * Diâmetro do furo da mesa de trabalho 355 mm Dimensões máximas da ferramenta - Diâmetro 290 mm - Comprimento 458 mm * Deslocamento máximo da placa 305 mm * Velocidade da ferramenta 12 a 150 rpm Avanços * Alimentação axial 014 a .283 i.p.r. * Radial 003 a .059 i.p.r. * Tangencial * Motor principal 50 HP * 460V, 41,4KVA, 60Hz.</text:p>
          </table:table-cell>
          <table:table-cell office:value-type="string" table:style-name="ce11">
            <text:p>GLEASON-PFAUTER MASCHINENFABRIK GMBH<text:s text:c="24"/></text:p>
          </table:table-cell>
          <table:table-cell office:value-type="string" table:style-name="ce10">
            <text:p>PFAUTER</text:p>
          </table:table-cell>
          <table:table-cell office:value-type="string" table:style-name="ce10">
            <text:p>P2300B</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1.50.20</text:p>
          </table:table-cell>
          <table:table-cell office:value-type="string" table:style-name="ce11">
            <text:p>Máquina para serrar tubos e barras de aço de diâmetro entre 10 a 90mm, velocidade de corte variável de 30 a 150m/mim, acionamento do fuso 5,5kW com comando numérico computadorizado (CNC), dotadas de: carregador de pacotes, unidade para rebarbação com escova para rebarbar as extremidades de tubos e barras com comprimento mínimo de 80mm e máximo de 2100mm, unidade de medição de comprimento, sistema de limpeza dos tubos e barras com bombas de alta pressão, unidade turbodry para secagem dos tubos e barras, sistema de embalagem de tubos e barras automáticos, parcialmente desmontada para transporte com todos seus componentes para seu perfeito funcionamento.<text:s/></text:p>
          </table:table-cell>
          <table:table-cell office:value-type="string" table:style-name="ce11">
            <text:p>RSA Cutting Systems GmbH<text:s text:c="36"/></text:p>
          </table:table-cell>
          <table:table-cell office:value-type="string" table:style-name="ce10">
            <text:p>RSA</text:p>
          </table:table-cell>
          <table:table-cell office:value-type="string" table:style-name="ce10">
            <text:p>RASACUT-2200</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471.50.10</text:p>
          </table:table-cell>
          <table:table-cell office:value-type="string" table:style-name="ce11">
            <text:p>APARELHO EM FORMATO DE INSTALAÇÃO EM RACK PARA TRANSMISSÃO E/OU RECEPÇÃO DE SINAL DE VÍDEO E ÁUDIO HD/SD-SDI ATRAVÉS DE REDE GIGABIT ETHERNET, PARA AMBIENTE DE PRODUÇÃO DE ÁUDIO E VÍDEO (TELEVISÃO). APRESENTA-SE ACOMPANHADO DE CABOS E OUTROS ITENS DE INSTALAÇÃO. TRANSMISSÃO/RECEPÇÃO AO VIVO DE SINAIS DE ÁUDIO E VÍDEO. PARA AMBIENTE BROADCAST, COMPOSTO DAS SEGUINTES PARTES QUE O INTEGRAM: UNIDADE DE TRANSMISSAO E RECEPCAO AO VIVO DE SINAIS DE VIDEO E AUDIO, CABOS E PARTES MISCELANEAS PARA INSTALACAO.</text:p>
          </table:table-cell>
          <table:table-cell office:value-type="string" table:style-name="ce11">
            <text:p>TVU NETWORKS CORPORATION<text:s text:c="36"/></text:p>
          </table:table-cell>
          <table:table-cell office:value-type="string" table:style-name="ce10">
            <text:p>TVU NETWORKS</text:p>
          </table:table-cell>
          <table:table-cell office:value-type="string" table:style-name="ce10">
            <text:p>VS35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50.20</text:p>
          </table:table-cell>
          <table:table-cell office:value-type="string" table:style-name="ce11">
            <text:p>Servidor Power E870C Descrição técnica: 9080-MME - Servidor Power E870C equipado com processador POWER8 para alta demanda de uso de dados, flexibilidade, manutenção simplificada com alta escalabilidade e suporte em ambientes cloud. O modelo 9080-MME inclui: Até 64 POWER8 cores de processador, Até 16 TB DE 1600 MHz, 4Gb DDR4 DRAM de memória, 8 PCIe G3 x16 I/O espaço de expansão por gaveta e máximo de 16 por máquina, Unidade de Sistema de Controle, com Sistema redundante no master clock e nos sistema master 19 inch PCIe Gen3 4U I/O de gaveta de expansão e módulos PCIe Fan-Out suportando o máximo de 96 PCIe Gen3 slots, Placas PCIe Gen1, Gen2, and Gen3 são suportados em nodes e gavetas de expansão, Gaveta EXP24S SFF Gen2-bay com 24 2.5-inch HDs SAS, Suporte do Dynamic logical partition (LPAR) para ajuste de contingencia, Expansão e memoria ativada otimizada pelo chip do processador, Aplicação: O servidor Power E870C foi projetado para cargas de trabalho com uso intenso de dados, como banco de dados operacionais, analises avançadas e aplicativos de negócio com os mais altos padrões de segurança e confiabilidade tendo capacidade de virtualização e aplicação em ambientes cloud e hibrido.</text:p>
          </table:table-cell>
          <table:table-cell office:value-type="string" table:style-name="ce11">
            <text:p>IBM MEXICO COMERCIALIZACION Y SERVICIOS S.A. DE C.V.<text:s text:c="8"/></text:p>
          </table:table-cell>
          <table:table-cell office:value-type="string" table:style-name="ce10">
            <text:p>IBM</text:p>
          </table:table-cell>
          <table:table-cell office:value-type="string" table:style-name="ce10">
            <text:p>9080-MM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Disco rígido, utilizado em equipamento de Tomografia Computadorizada. Finalidade: Armazenamento de dados. Especificação Técnica: Disco rígido 300GB SAS 10K RPM HDD, ST9300605SS.</text:p>
          </table:table-cell>
          <table:table-cell office:value-type="string" table:style-name="ce11">
            <text:p>GE HANGWEI MEDICAL SYSTEMS CO., LTD.<text:s text:c="24"/></text:p>
          </table:table-cell>
          <table:table-cell office:value-type="string" table:style-name="ce10">
            <text:p>GE Healthcare</text:p>
          </table:table-cell>
          <table:table-cell office:value-type="string" table:style-name="ce10">
            <text:p>5700000-37-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Disco Rigido de 600GB SAS 10K RPM Descricao tecnica do bem: : Unidade de armazenamento de dados HD com capacidade de 600 GB utilizadas em servidor IBM. Especificacoes Tecnicas: Peso: 1,5 libras Dimensoes: 10 ? 8 ? 4 polegadas Modelo: HUC101860CS4200 Interface: SAS Capacidade: 600 GB GTIN: 617737062722 UPC: 617737062722 Aplicacao: Este Disco Rigido e um componente de um equipamento Lenovo Machine 5465 com finalidade de armazenar dados. Isso quer dizer que independentemente se ele esta desligado ou nao, as informacoes contidas nele permanecem armazenadas para utilizacao.</text:p>
          </table:table-cell>
          <table:table-cell office:value-type="string" table:style-name="ce11">
            <text:p>IBM TAILANDIA<text:s text:c="47"/></text:p>
          </table:table-cell>
          <table:table-cell office:value-type="string" table:style-name="ce10">
            <text:p>Lenovo</text:p>
          </table:table-cell>
          <table:table-cell office:value-type="string" table:style-name="ce10">
            <text:p>HUC101860CS42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DISCO RIGIDO COM UM SO'CONJUNTO DE CABECA DISCO(HDA HEAD DISK ASSEMBLY ) COM CAPACIDADE DISK ASSEMBLY )COM CAPACIDADE DE ARMAZENAMENTO DE 900 GB E 10000 RPM COMBINADO COM EX 01 - DISCOS RIGIDOS Características Técnicas HDD 900GB, 2.5", 12Gbps 10K HDD com função de armazenamento de dados de micro informática. Capacidade de armazenamento: 900 GB Velocidade de rotação do disco rígido (RPM): 10000 RPM Cache do Drive: 128MB HDD Fator de forma do disco rígido: fator de forma pequeno (2.5") Velocidade de transferência:12 Gbps Interface de disco rígido: SAS-3 Aplicação: Utilizados em equipamentos IBM/TERADATA com a função de Armazenamento de dados.</text:p>
          </table:table-cell>
          <table:table-cell office:value-type="string" table:style-name="ce11">
            <text:p>IBM TAILANDIA<text:s text:c="47"/></text:p>
          </table:table-cell>
          <table:table-cell office:value-type="string" table:style-name="ce10">
            <text:p>HITACHI</text:p>
          </table:table-cell>
          <table:table-cell office:value-type="string" table:style-name="ce10">
            <text:p>HUC101890CSS20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30</text:p>
          </table:table-cell>
          <table:table-cell office:value-type="string" table:style-name="ce11">
            <text:p>Modulo de Expansao Tape Descricao tecnica: 3555-E3A - IBM TS4300 Tape Library Modulo de expansao e uma solucao de armazenamento de dados para alta demanda de backup para pequenas e medias empresas. O modelo E3A inclui: - Capacidade de crescimento de ate mais 3 expansoes com ate 40 lots de cartucho cada; - Compatibilidade com LTO Ultrium 9, 8, Tipo M, 7 e 6; - Baterias redundantes; - Robo que gerencia todos os modulos permitindo funcionamento sequencial ou aleatorio. Aplicacao: Modulo de expansao suporta a base com slots de cartucho para armazenamento de dados para pequenas e medias empresas, apresentando alta seguranca na protecao de dados, auto monitoramento e auto recuperacao em caso de falhas. Item: 3555-E3A - Modulo de Expansao Tape Descricao tecnica: 3555-E3A - IBM TS4300 Tape Library Modulo de expansao e uma solucao de armazenamento de dados para alta demanda de backup para pequenas e medias empresas. O modelo E3A inclui: - Capacidade de crescimento de ate mais 3 expansoes com ate 40 lots de cartucho cada; - Compatibilidade com LTO Ultrium 9, 8, Tipo M, 7 e 6; - Baterias redundantes; - Robo que gerencia todos os modulos permitindo funcionamento sequencial ou aleatorio. Aplicacao: Modulo de expansao suporta a base com slots de cartucho para armazenamento de dados para pequenas e medias empresas, apresentando alta seguranca na protecao de dados, auto monitoramento e auto recuperacao em caso de falhas.</text:p>
          </table:table-cell>
          <table:table-cell office:value-type="string" table:style-name="ce11">
            <text:p>IBM ALEMANHA<text:s text:c="48"/></text:p>
          </table:table-cell>
          <table:table-cell office:value-type="string" table:style-name="ce10">
            <text:p>IBM</text:p>
          </table:table-cell>
          <table:table-cell office:value-type="string" table:style-name="ce10">
            <text:p>3555-E3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2.10</text:p>
          </table:table-cell>
          <table:table-cell office:value-type="string" table:style-name="ce11">
            <text:p>MISTURADOR ZAPOXY CONTENDO 2 RESERVATÓRIOS DE GALÃO, UM PARA A BASE E OUTRO PARA O ATIVADOR. FUNCIONAMENTO: UM COMPRESSOR DE AR É USADO PARA FORNECER AR AO TOPO DOS POTES PARA EMPURRAR O EPÓXI NAS DUAS BOMBAS DE DESLOCAMENTO. UM MOTOR AERODINÂMICO GRACO ACIONA AS DUAS BOMBAS DE DESLOCAMENTO QUE PERMITEM QUE O EPÓXI SEJA FORÇADO EM UM COLETOR. O BLOCO MANIFOLD É USADO PARA DIRECIONAR O FLUXO DE EPÓXI PARA DESVIAR DE VOLTA PARA O TOPO DO RESERVATÓRIO PARA FINS DE AQUECIMENTO, OU INSIRA O TUBO DE MISTURA PARA DISTRIBUIR O ZAPOXY MISTURADO EM UM BÉQUER, CAPACIDADE : 9L DE RESINA RECONSTITUÍDA (MEIA BASE, MEIA ATIVADOR).</text:p>
          </table:table-cell>
          <table:table-cell office:value-type="string" table:style-name="ce11">
            <text:p>NOV GERMANY GMBH VETCO COATING<text:s text:c="30"/></text:p>
          </table:table-cell>
          <table:table-cell office:value-type="string" table:style-name="ce10">
            <text:p>NOV</text:p>
          </table:table-cell>
          <table:table-cell office:value-type="string" table:style-name="ce10">
            <text:p>EM1062</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Ferramenta conversora de energia cinética em energia rotacional através da ação dinâmica de laminas giratórias (rotores), utilizada na construção e demais intervenções de poços de petróleo; ESPECIFICAÇÃO TÉCNICA: SAÍDA DE BAIXA TENSÃO DE 5V E 13V PARA ALIMENTAR OS SENSORES DO MÓDULO ELETRÔNICO , SAÍDA DE ALTA TENSÃO DE ATÉ 6A A 350V PARA OS MÓDULOS DE DIREÇÃO , MÁXIMA ROTAÇÃO 5.300 rpm; CAMPO DE APLICAÇÃO: FORNECER ENERGIA ROTACIONAL PARA AS OPERAÇÕES DE PERFURAÇÃO DIRECIONAL EM DIFERENTES PROFUNDIDADES E FORMAÇÕES.</text:p>
          </table:table-cell>
          <table:table-cell office:value-type="string" table:style-name="ce11">
            <text:p>Schlumberger Middle East<text:s text:c="36"/></text:p>
          </table:table-cell>
          <table:table-cell office:value-type="string" table:style-name="ce10">
            <text:p>SCHLUMBERGER</text:p>
          </table:table-cell>
          <table:table-cell office:value-type="string" table:style-name="ce10">
            <text:p>CRSPA-A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Equipamento DMM-XOS-FA tipo Crossover (cilindro de metal com furo passante) fabricado em material não magnético composto de aço inoxidável, material que elimina campos magnéticos e interferências que poderiam afetar aquisições de dados de precisão da ferramenta, utilizado para abrigo dos subconjuntos mecânico e eletrônico para operações de poços de petróleo e gás natural; ESPECIFICAÇÃO TÉCNICA: MATERIAL NÃO MAGNÉTICO , TEMPERATURA MÁXIMA: 150°C , DIÂMETRO EXTERNO MÁXIMO: 7 pol , DIÂMETRO INTERNO MÍNIMO: 3 3/8 pol , COMPRIMENTO: 24 1/2 pol , CONEXÕES NAS DUAS EXTREMIDADES DO TIPO NC50 PIN E 5 1/2 FH PIN; CAMPO DE APLICAÇÃO: UTILIZADO NO SISTEMA DE COLETA DE DADOS EM TEMPO REAL DURANTE A PERFURAÇÃO DE POÇOS DE PETRÓLEO.</text:p>
          </table:table-cell>
          <table:table-cell office:value-type="string" table:style-name="ce11">
            <text:p>SCHOELLER-BLECKMANN OILFIELD TECHNOLOGY GMBH<text:s text:c="16"/></text:p>
          </table:table-cell>
          <table:table-cell office:value-type="string" table:style-name="ce10">
            <text:p>SCHOELLER-BLECKMANN</text:p>
          </table:table-cell>
          <table:table-cell office:value-type="string" table:style-name="ce10">
            <text:p>DMM-XOS-F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MAQUINA MODULAR DE PERSONALIZACAO DE CARTOES SMART CARDS COM OS SEGUINTES MODULOS: MODULO BASE MX6000 (CONTROLLER MODULE - MX60662 CQIN00670 CGRBM00898) MODULO DE CONTROLE DA MAQUINA QUE INCLUI 1 ENTRADA DE CARTOES TIPO MAGAZINE E 1 SAIDA. MODULO DE LIMPEZA (CLEANING MODULE - CGLP00698) - TEM O OBJETIVO DE PREPARAR A SUPERFICIE DO CARTAO PARA SUBSEQUENTE PERSONALIZACAO GRAFICA E TAMBEM PROTEGER OS DEMAIS MODULOS DAS IMPUREZAS PRESENTES NO CARTAO. MODULO DE PERSONALIZACAO DE TARJA MAGNETICA (MAGNETIC STRIPE ENCODING MODULE - CCGAM00814) - GRAVA OS DADOS NA TARJA MAGNETICA E VERIFICA SUA INTEGRIDADE. MODULO DE PERSONALIZACAO ELETRICA (SMART CARD BARREL MODULE - NNGD00608) - COM UM BUFFER ROTATIVO, TEM A FUNCAO DE PERSONALIZAR OS DADOS DO CHIP DO CARTAO E VERIFICAR SUA INTEGRIDADE. MODULO DE TERMOGRAFIA FRONTAL (ULTRAGRAFIX FRONT MODULE - CNZL00466) - TEM A FUNCAO DE PERSONALIZAR A FACE FRONTAL DO CARTAO COM TEXTOS, NUMEROS E/OU IMAGENS VARIAVEIS MONOCROMATICAS.MODULO DE EMBOSSAMENTO (EMBOSSER MODULE + INDENT - CJOT00436 E CNDB01033) - EM CONJUNTO, TEM A FUNCAO DE PERSONALIZAR TEXTOS E NUMERO EM ALTO RELEVO NA FACE FRONTAL DO CARTAO. O MODULO DE EMBOSSAMENTO E EQUIPADO COM UM ADICIONAL DE GRAVACAO EM BAIXO RELEVO NO VERSO DO CARTAO.MODULO DE ETIQUETAMENTO (LABEL AFFIXING MODULE - CNEE00235) - APLICA UMA ETIQUETA SOBRE A FACE FRONTAL DO CARTAO.MODULO DE ENCARTAMENTO (MXDTM610 SYSTEM - MXD 0387) - ACOPLADO A UMA IMPRESSORA ESTE MODULO IMPRIME UMA CARTA PERSONALIZADA ASSOCIADA A CADA CARTAO, ASSOCIA ESTA CARTA AO CARTAO, APLICA O CARTAO SOBRE A CARTA POR MEIO DE UMA ETIQUETA E DOBRA A CARTA PARA POSTERIOR ENVELOPAMENTO.</text:p>
          </table:table-cell>
          <table:table-cell office:value-type="string" table:style-name="ce11">
            <text:p>ENTRUST DATACARD CORPORATION<text:s text:c="32"/></text:p>
          </table:table-cell>
          <table:table-cell office:value-type="string" table:style-name="ce10">
            <text:p>DATACARD</text:p>
          </table:table-cell>
          <table:table-cell office:value-type="string" table:style-name="ce10">
            <text:p>MX6000_VERSÃO III</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MÁQUINAS MODULARES DE PERSONALIZAÇÃO DE CARTÕES SMART CARDS COM OS SEGUINTES MÓDULOS: MÓDULOS DE BASE MX6000 (1 CONTROLLER MODULE MX60633) MÓDULO DE CONTROLE DA MÁQUINA QUE INCLUI 2 ENTRADAS DE CARTÕES TIPO MAGAZINE UMA DELAS SENDO PARA CARTÃO METÁLICO E SAÍDA. MÓDULO DE PERSONALIZAÇÃO DE TARJA MAGNÉTICA (MAGNETIC STRIPE ENCODING MODULE NOZA00724) - GRAVA OS DADOS NA TARJA MAGNÉTICA E VERIFICA SUA INTEGRIDADE. MÓDULO DE ARMAZENAMENTO DE CARTÃO (MULTICARD BUFFER - NQGD00484) MÓDULO PARA ARMAZENAGEM DE CARTÃO. MÓDULOS DE ETIQUETAMENTO (LABEL AFFIXING MODULE CNEE00234) - APLICA UMA ETIQUETA SOBRE A FACE FRONTAL DO CARTÃO. MÓDULOS DE ENCARTAMENTO (MXD610 SYSTEM - MXD0364) - ACOPLADO A UMA IMPRESSORA ESTE MÓDULO IMPRIME UMA CARTA PERSONALIZADA ASSOCIADA A CADA CARTÃO, ASSOCIA ESTA CARTA AO CARTÃO, APLICA O CARTÃO SOBRE A CARTA POR MEIO DE UMA ETIQUETA E DOBRA A CARTA PARA POSTERIOR ENVELOPAMENTO.</text:p>
          </table:table-cell>
          <table:table-cell office:value-type="string" table:style-name="ce11">
            <text:p>ENTRUST DATACARD CORPORATION<text:s text:c="32"/></text:p>
          </table:table-cell>
          <table:table-cell office:value-type="string" table:style-name="ce10">
            <text:p>DATACARD</text:p>
          </table:table-cell>
          <table:table-cell office:value-type="string" table:style-name="ce10">
            <text:p>MX6000_VERSÃO IIII</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Equipamento para prensagem de helices em motores eletricos utilizados no sistema de arrefecimento de veiculos. Módulo de união NC NCFH com motor de eixo oco e design compacto piezoelétrico integrado sensor de força incluindo amplificador de carga e deslocamento encoder absoluto Direção de medição: medição de compressão / tensão faixa 1: 2 kN Faixa de medição 2: 1 kN Curso: 200 mm Repetibilidade prática: 0,01 mm Máx. velocidade: 300 mm / s Com freio de retenção Parede e conjunto de flange.</text:p>
          </table:table-cell>
          <table:table-cell office:value-type="string" table:style-name="ce11">
            <text:p>Kistler Group<text:s text:c="47"/></text:p>
          </table:table-cell>
          <table:table-cell office:value-type="string" table:style-name="ce10">
            <text:p>KISTLER</text:p>
          </table:table-cell>
          <table:table-cell office:value-type="string" table:style-name="ce10">
            <text:p>NCFH 10 200 300 B H C G</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07.60.00</text:p>
          </table:table-cell>
          <table:table-cell office:value-type="string" table:style-name="ce11">
            <text:p>ACUMULADOR ELETRICO DE CARGA RECARREGAVEL COM CELULAS DE ION DE LITIO, COM CAPACIDADE NOMINAL DE 11400MAH,FAIXA DE TENSAO DE 10 A 18.8V E OPERAÇÃO 14.4V, DESCARGA DE 5000MA CONTINUOS, POTENCIA DE DISSIPACAO DE 175WH E MASSA DE 950GRAMAS. TEM ALTA DENSIDADE DE ENERGIA PARA USO SISTEMAS PORTÁTEIS DE GUERREIROS DIGITAIS, SENDO ADAPTÁVEL A RÁDIOS MILITARES PORTÁTES E EQUIPAMENTOS DE COMUNICAÇÃO. PARA USO EM VESTUÁRIO TÁTICO MILITAR.</text:p>
          </table:table-cell>
          <table:table-cell office:value-type="string" table:style-name="ce11">
            <text:p>ULTRALIFE CORPORATION NY<text:s text:c="36"/></text:p>
          </table:table-cell>
          <table:table-cell office:value-type="string" table:style-name="ce10">
            <text:p>ELBIT</text:p>
          </table:table-cell>
          <table:table-cell office:value-type="string" table:style-name="ce10">
            <text:p>LI175</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07.60.00</text:p>
          </table:table-cell>
          <table:table-cell office:value-type="string" table:style-name="ce11">
            <text:p>ACUMULADOR ELETRICO DE CARGA RECARREGAVEL COM CELULAS DE ION DE LITIO, COM CAPACIDADE NOMINAL DE 2850MAH,POTENCIA DE DISSIPACAO DE 80WH. 14.4v. EQUIPAMENTO DE ENERGIA TÁTICA E DISTRIBUIÇÃO DE ENERGIA DE ALTA EFICÊNCIA PARA TRANSMISSÃO RÁPIDA DE DADOS PARA SISTEMAS PORTÁTEIS DE GUERREIROS DIGITAIS, PARA UTILIZAÇÃO EM VESTUÁRIO TÁTICO MILITAR.</text:p>
          </table:table-cell>
          <table:table-cell office:value-type="string" table:style-name="ce11">
            <text:p>ULTRALIFE CORPORATION NY<text:s text:c="36"/></text:p>
          </table:table-cell>
          <table:table-cell office:value-type="string" table:style-name="ce10">
            <text:p>ELBIT</text:p>
          </table:table-cell>
          <table:table-cell office:value-type="string" table:style-name="ce10">
            <text:p>TLI-1008LT</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17.62.55</text:p>
          </table:table-cell>
          <table:table-cell office:value-type="string" table:style-name="ce11">
            <text:p>MODEM COMREX CONNECT. APLICACAO: CONEXOES DE DADOS SEM FIO CELULARES, COMO 3G E 4G LTE,REDEFINIRAM A MANEIRA COMO AS TRANSMISSOES REMOTAS SAO FEITOS. EMPARTICULAR, OS MODEMS CELULARES USB TORNAM A CONEXAO A ESSAS REDES RAPIDA E SIMPLES. MAS MUITOS DOS MODEMS DE PRATELEIRA OFERECIDOS PELAS OPERADORAS SEM FIO NAO SAO PROJETADOS PARA ATENDER AS RIGOROSAS EXIGENCIAS DO CICLO DE NOTICIAS 24 HORAS PORDIA, 7 DIAS POR ISSO MODEMS COMREX CONNECT. ESPECIFICACOES: O MODEM COMREX CONNECT FOI PROJETADO PARA ATENDER AS NECESSIDADESEXCLUSIVAS DAS EMISSORAS REMOTAS. UMA MODEM 4G LTE DE ALTA POTENCIA E POTENCIA INDUSTRIAL, O CONNECT MODEM TAMBEM E COMPATIVEL COM 3G*. EQUIPADO COM UMA ANTENA DE ALTO GANHO, O CONNECT MODEM E MAIS PODEROSO QUE A MAIORIA DOS DADOS USB MODEMS DISPONIVEIS NO MERCADO, PARA LIDAR COM A PESADA CARGA DE DADOS DE UMA TRANSMISSAO SOBRE IP</text:p>
          </table:table-cell>
          <table:table-cell office:value-type="string" table:style-name="ce11">
            <text:p>COMREX CORPORATION<text:s text:c="42"/></text:p>
          </table:table-cell>
          <table:table-cell office:value-type="string" table:style-name="ce10">
            <text:p>COMREX</text:p>
          </table:table-cell>
          <table:table-cell office:value-type="string" table:style-name="ce10">
            <text:p>Cat 9500-3100</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17.62.72</text:p>
          </table:table-cell>
          <table:table-cell office:value-type="string" table:style-name="ce11">
            <text:p>APARELHO PORTÁTIL, COM FUNÇÃO DE TRANSMISSÃO DE ÁUDIO E VÍDEO EM ALTA QUALIDADE (HEVC E H264/H265), COM ENTRADAS HD/SD-SDI E HDMI, UTILIZANDO TECNOLOGIAS DE TRANSMISSÃO 3G/4G/LTE (700/850/900/1700/1800/ 1900/2100/2500MHz), SATÉLITE (INTEGRAÇÃO COM OUTROS DISPOSITIVOS OPCIONAIS QUE NÃO ACOMPANHAM O EQUIPAMENTO), MICROONDAS (INTEGRAÇÃO COM OUTROS DISPOSITIVOS OPCIONAIS QUE NÃO ACOMPANHAM O EQUIPAMENTO), REDE GIGABIT ETHERNET E WIFI (2,4 GHz e 5 GHz) SIMULTANEAMENTE. APRESENTA-SE ACOMPANHADO DE MOCHILA PARA ACONDICIONAMENTO (INCLUINDO ADAPTADOR PARA BATERIA EXTENA), FONTE DE ALIMENTAÇÃO, DUAS BATERIAS PORTÁTEIS, CABOS E OUTROS ITENS DE INSTALAÇÃO. TRANSMISSÃO AO VIVO DE SINAIS DE ÁUDIO E VÍDEO.</text:p>
          </table:table-cell>
          <table:table-cell office:value-type="string" table:style-name="ce11">
            <text:p>TVU NETWORKS CORPORATION<text:s text:c="36"/></text:p>
          </table:table-cell>
          <table:table-cell office:value-type="string" table:style-name="ce10">
            <text:p>TVU NETWORKS</text:p>
          </table:table-cell>
          <table:table-cell office:value-type="string" table:style-name="ce10">
            <text:p>TVU ONE TM1000</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17.69.00</text:p>
          </table:table-cell>
          <table:table-cell office:value-type="string" table:style-name="ce11">
            <text:p>CODEC DE AUDIO SOBRE IP ACCESS NX PORTABLE. APLICACAO: A INFRAESTRUTURA IP ESTA CRESCENDO RAPIDAMENTE, E REDES ESTAO DISPONIVEIS VIRTUALMENTE EM TODA PARTE. ACCESS NX OFERECE VARIAS MANEIRAS DE SE CONECTAR. O ACCESS NX VEM COM WI-FIMODEM, JUNTAMENTE COM UMA PORTA ETHERNET PARA CONEXAO COM DSL COMFIO OU CABO DE BANDA LARGA. O ACCESS NX TAMBEM PODE ACOMODAR CONEXOES PARA DADOS DE CELULAR 3G/4G REDES USANDO COMREX SUPORTADAS DISPOSITIVOS USB. PARA QUEM PRECISA USAR O PUBLICO WI-FI, O ACCESS NX PODE FAZER LOGIN NO IP REDES INTEGRADAS NAVEGADOR DA WEB. ISSO PERMITE QUE OS USUARIOS DIGITEM CREDENCIAIS NAS TELAS DE LOGIN E CONCORDA COM OS TERMOS DE USO, QUE EXPANDE AS OPCOES DE REDE. ACCESS O NX E COMPATIVEL COM USB POTS/ MODEM PSTN PARA USO EM LEGADO LINHAS TELEFONICAS ANALOGICAS. ESPECIFICACOES TECNICAS DO ACCESS: ENTRADAS: DUAS ENTRADAS XLR COMUTAVEIS DE MICROFONE/LINHA - ENTRADA DE LINHA ESTEREO DEDICADA. SAIDAS: DUAS SAIDAS DE FONE DE OUVIDO ESTEREO DE - SAIDA DE LINHA ESTEREO FIXA (FONTE SELECIONAVEL). EM PROCESSAMENTO: MIXAGEM DIGITAL E BARRAMENTOS DE FONE DE OUVIDO. LIMITACAO DE PICO DIGITAL. FEED DE PRODUTOR SELECIONAVEL - CANAIS DE MICROFONE PODEM SER ROTEADO DIRETAMENTE PARA FONES DE OUVIDO LOCAIS. BATERIA: BATERIA INTERNA DE IONS DE LITIO - ATE 6,5 HORAS DE TEMPO DE CONVERSACAO (5 HORAS AO USAR O MIXER) - CAMPO MUTAVEL - CARREGADOR DE BATERIA EXTERNO OPCIONAL COMUNICACOES: DADOS SERIAIS - FECHAMENTOS DE CONTATO REDE: PORTA ETHERNET INTEGRADA - DUAS TOMADAS USB - OPERA EM REDES 3G/4G, WI-FI. ETHERNET E POTS (COM POTS OPCIONAL MODEM). OPERACAO: TELA SENSIVEL AO TOQUE CAPACITIVA DE 5 POLEGADAS - TAMBEM PODE SER CONTROLADO COM O INTERFACE BASEADA NA WEB, CODEC COMMANDER, OU COMANDO DE FROTA</text:p>
          </table:table-cell>
          <table:table-cell office:value-type="string" table:style-name="ce11">
            <text:p>COMREX CORPORATION<text:s text:c="42"/></text:p>
          </table:table-cell>
          <table:table-cell office:value-type="string" table:style-name="ce10">
            <text:p>COMREX</text:p>
          </table:table-cell>
          <table:table-cell office:value-type="string" table:style-name="ce10">
            <text:p>Cat 9500-3000</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17.69.00</text:p>
          </table:table-cell>
          <table:table-cell office:value-type="string" table:style-name="ce11">
            <text:p>INTERFACE DE MIXAGEM ACCESS MIXER, DO CODEC DE AUDIO SOBRE IP ACCESS NX PORTABLE. APLICACAO: HABILITA MIXES DE AUDIO COM 4 CANAIS NO ACCESS NX PORTATIL. O ACESSORIO COMREX ACCESS NX MIXER "ENCAIXA" NO ACCESS NX E EXPANDE AS ENTRADAS E SAIDAS DE AUDIO PARA QUATRO ENTRADAS XLR SELECIONAVEIS DE MIC/LINHA E QUATRO SAIDAS DE FONE DE OUVIDO ESTEREO EM CONECTORES DE 1/4. TODOS OS CONECTORES DE AUDIO DO NX PORTABLE PERMANECEM ATIVOS DURANTE O USO DO MIXER, PORTANTO, O NUMERO TOTAL DE PARES DE CONECTORES DE ENTRADA/FONE DE OUVIDO AUMENTA PARA SEIS.</text:p>
          </table:table-cell>
          <table:table-cell office:value-type="string" table:style-name="ce11">
            <text:p>COMREX CORPORATION<text:s text:c="42"/></text:p>
          </table:table-cell>
          <table:table-cell office:value-type="string" table:style-name="ce10">
            <text:p>COMREX</text:p>
          </table:table-cell>
          <table:table-cell office:value-type="string" table:style-name="ce10">
            <text:p>Cat 9500-3010</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17.69.00</text:p>
          </table:table-cell>
          <table:table-cell office:value-type="string" table:style-name="ce11">
            <text:p>CODEC DE AUDIO ACCES RACKMOUNT MULTIRACK - NX. APLICACAO: O ACCESS MULTIRACK E PERFEITO PARA USUARIOS QUE PRECISAM EXECUTAR MAIS DE 1 CODEC IP DE UMA SO VEZ. COM ROBUSTO ALGORITMOS DE CODIFICACAO E CROSSLOCK, A REDE MAIS SOFISTICADA TECNOLOGIA DE GESTAO DE MERCADO, O ACCESS MULTIRACK OFERECE CONEXOES SOLIDAS E CONFIAVEIS POR ETHERNET, WI-FI E 3G/4G REDES. O ACCESS MULTIRACK E PERFEITO PARA LIDAR COM VARIAS CONEXOES PARACODECS REMOTOS EM CAMPO, OU CONEXOES ENTRE OS ESTUDIOS. O ACCESS MULTIRACK TAMBEM PODE MANTER CONEXOES 24 HORAS POR DIA, 7 DIAS POR SEMANA, COMO STLS. COM O MULTIRACK, VOCE NAO TEM QUE ESCOLHER- VOCE PODE APOIAR UMA TRANSMISSAO REMOTA OU UMA TRANSMISSAO DE ESTUDIO PARA ESTUDIO AO MESMO TEMPO, COM A MESMA CAIXA. ESPECIFICACOES TECNICAS DO MULTIRACK: CHASSI DE MONTAGEM EM RACK 1U 19". ENTRADAS: ENTRADAS DE AUDIO DE NIVEL DE LINHA XLR BALANCEADAS 0DBU NOMINAL, PICO DE +20DBU - ENTRADA DE AUDIO DIGITAL AES3 XLR - CHAVE ANALOGICA/AES3 - ENTRADA DE AUDIO AES67. SAIDAS: SAIDAS DE AUDIO DE NIVEL DE LINHA XLR BALANCEADAS - 0DBUNOMINAL, PICO DE +20DBU - SAIDA DE AUDIO DIGITAL AES3 XLR - SAIDADE AUDIO AES67. REDE: 2 CONEXOES USB - PORTA ETHERNET PRIMARIA - PORTA ETHERNET SECUNDARIA. COMUNICACOES: FECHAMENTOS DE CONTATO: DB-9 MACHO - PORTA SERIAL:DB-9 FEMEA. OPERACAO: HDMI - DISPLAYPOR</text:p>
          </table:table-cell>
          <table:table-cell office:value-type="string" table:style-name="ce11">
            <text:p>COMREX CORPORATION<text:s text:c="42"/></text:p>
          </table:table-cell>
          <table:table-cell office:value-type="string" table:style-name="ce10">
            <text:p>COMREX</text:p>
          </table:table-cell>
          <table:table-cell office:value-type="string" table:style-name="ce10">
            <text:p>Cat 9500-5400</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25.50.29</text:p>
          </table:table-cell>
          <table:table-cell office:value-type="string" table:style-name="ce11">
            <text:p>Transmissor de TV Digital ISDB-Tb em UHF (470 MHz to 862 MHz) de alta eficiência (tecnologia Doherty), 6 kW de potência antes do filtro de saída (máscara crítica), intermodulação 39 dB, canal 32, refrigerado a líquido e referenciado por GPS, composto por 4 amplificadores de potência, 2 excitadores/moduladores, conector de saída 3-1/8, um rack e filtro de máscara crítica 8PXWE. Potência de Saída (antes do filtro de máscara): 6kW, Número de Amplificadores: 4 amplificadores COFDM de 1,55kW cada, Número de Excitadores / Moduladores: 2 (Dual Drive), Consumo Típico: 15,6kW, Consumo do sistema de Refrigeração Líquido: 1kW, Eficiência Energética: Até 39%, MER (Modulation Error Ratio): &amp;amp;gt; 39dB, Conector de Saída: EIA 3-1/8, Dimensões: 2000 mm x 1100 mm x 600 mm (Um Rack), Peso (Incluindo o Sistema de Refrigeração): 416Kg, Temperatura Máxima de Operação (na sala): 45 graus, Alimentação: 208V trifásico, Entradas: BTS em formato ASI ou IP, Gerenciamento Remoto através de SNMP ou Web-server, Fator de Potência: &amp;amp;gt; 0,98 , Ruído Total: &amp;amp;lt; 60dBA (indoor) e &amp;amp;lt;45dB (outdoor) , Pré Correção: digital non-linear (base band) , digital linear equalization (base band) , automatic adaptive digital equalization ADE, Emissão de Espúrios: &amp;amp;gt; -60 dBc (após BF), Filtro de Máscara RFS de 8 pólos incluso, Garantia de Fábrica de 3 anos, 12 metros de linha de RF 3-1/8 incluso, GPS, antena de GPS e cabo de 25m inclusos, 60m de mangueiras de refrigeração inclusos, Material de Instalação até filtro de máscara incluso ,Spares Inclusos: 1 amplificador PHU903, 1 bomba, 1 ventoinha para trocador de calor, 1 distribuidor de energia, 1 transformador 2kVA, uma fonte de alimentação para PHU903 e uma fonte de alimentação para TCE901.</text:p>
          </table:table-cell>
          <table:table-cell office:value-type="string" table:style-name="ce11">
            <text:p>ROHDE E SCHWARZ GMBH E CO. KG<text:s text:c="31"/></text:p>
          </table:table-cell>
          <table:table-cell office:value-type="string" table:style-name="ce10">
            <text:p>RS THU9evo</text:p>
          </table:table-cell>
          <table:table-cell office:value-type="string" table:style-name="ce10">
            <text:p>RS THU9evo</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33.29.00</text:p>
          </table:table-cell>
          <table:table-cell office:value-type="string" table:style-name="ce11">
            <text:p>MODULO DE CONTROLE PARA LIMITACAO DE EXCEDENTES DE TENSAO (CORRENTE CONTINUA) EXCLUSIVAMENTE PARA SERVO MOTOR ELAU MC4 - 800W/18 OHM/ATIVAÇÃO 790VDC/DESATIVAÇÃO 820VDC/TENSÃO DE CONTROLE 20VDC - 30VDC / 13270013 / HW620000, COM A FUNCAO DE PROMOVER A LIMITAÇÃO DA AMPLITUDE DA TENSÃO DO BARRAMENTO DC DOS EQUIPAMENTOS DE CONTROLE SERVO MOTOR DA MARCA ELAU, QUE POR SUA VEZ, SOFRE PICOS DE TENSÃO NOS MOMENTOS DE DESACELERAÇÃO E REVERSÃO DO SENTIDO DO EIXO DO SERVO MOTOR CONTROLADO, UTILIZADO EM MÁQUINAS DE EMBALAGENS COMO APOIO A EQUIPAMENTOS DE CONTROLE DE SERVO MOTOR.</text:p>
          </table:table-cell>
          <table:table-cell office:value-type="string" table:style-name="ce11">
            <text:p>ELAU GmbH<text:s text:c="51"/></text:p>
          </table:table-cell>
          <table:table-cell office:value-type="string" table:style-name="ce10">
            <text:p>ELAU</text:p>
          </table:table-cell>
          <table:table-cell office:value-type="string" table:style-name="ce10">
            <text:p>BM-4/10</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36.50.20</text:p>
          </table:table-cell>
          <table:table-cell office:value-type="string" table:style-name="ce11">
            <text:p>UNIDADE CHAVEADORA DE AMPLIFICADOR (BUC) PARA SISTEMA DE TELECOMUNICAÇÕES VIA SATÉLITE BANDA C, COMPOSTO POR: COMUTADOR EM GUIA DE ONDA DE TRANSMISSÃO (WG), CONECTOR DE MONITORAÇÃO E CONTROLE PARA RS-485 E ETHERNET, CABO DE 6 PES, CONECTOR DE ALIMENTAÇÃO AC, ESTRUTURA METALICA PARA MONTAGEM DO SISTEMA EM MASTRO. APLICAÇÃO: ESSE DISPOSITIVO FUNCIONA FAZENDO O CHAVEAMENTO DO BUC (HPA) PRIMÁRIO PARA O SECUNDÁRIO OU VICE E VERSA, SEMPRE QUE É DETECTADO UMA FALHA NO EQUIPAMENTO QUE ESTIVER TRANSMITINDO. ESSE CHAVEAMENTO É FEITO DE FORMA AUTOMÁTICA, SEM A NECESSIDADE DE INTERVENÇÃO HUMANA, PODENDO, TAMBÉM, SER FEITA MANUALMENTE.</text:p>
          </table:table-cell>
          <table:table-cell office:value-type="string" table:style-name="ce11">
            <text:p>COMTECH EF DATA<text:s text:c="45"/></text:p>
          </table:table-cell>
          <table:table-cell office:value-type="string" table:style-name="ce10">
            <text:p>COMTECH</text:p>
          </table:table-cell>
          <table:table-cell office:value-type="string" table:style-name="ce10">
            <text:p>LPOD CBAND - LPC1-2854</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43.70.15</text:p>
          </table:table-cell>
          <table:table-cell office:value-type="string" table:style-name="ce11">
            <text:p>AMPLIFICADOR COM CONVERSOR DE FREQUÊNCIA, DO TIPO BUC (BLOCK UP CONVERTER), DESIGNADO A AMPLIFICAR E TRANSLADAR O SINAL EM BANDA L, QUE COMPREENDE A FAIXA DE FREQUÊNCIA ENTRE 950 E 2.150MHZ, ENCONTRADOS NA ENTRADA DO BUC, PARA A BANDA C, QUE COMPREENDEM RESPECTIVAMENTE AS SEGUINTES FAIXAS DE FREQUÊNCIAS: 6,725 A 7,025GHZ, APLICADAS NA TRANSMISSÃO DE COMUNICAÇÕES VIA SATÉLITE.; APLICAÇÃO: ELE CONVERTE E AMPLIFICA A FREQUÊNCIA DE BANDA L (ENTRE 950 E 2.150MHZ) EM BANDA C PLANEJADA (6,725 A 7,025GHZ). O BUC FAZ INTERFACE COM A ANTENA PARABÓLICA, PERMITINDO QUE O SINAL SEJA TRANSMITIDO NO UPLINK PARA UM DETERMINADO SATÉLITE.</text:p>
          </table:table-cell>
          <table:table-cell office:value-type="string" table:style-name="ce11">
            <text:p>COMTECH EF DATA<text:s text:c="45"/></text:p>
          </table:table-cell>
          <table:table-cell office:value-type="string" table:style-name="ce10">
            <text:p>COMTECH</text:p>
          </table:table-cell>
          <table:table-cell office:value-type="string" table:style-name="ce10">
            <text:p>LPOD / LPC0-313</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705.10.30</text:p>
          </table:table-cell>
          <table:table-cell office:value-type="string" table:style-name="ce11">
            <text:p>CAMINHÃO-GUINDASTE COM HASTE TELESCÓPICA DE ALTURA MÁXIMA DE 60M, CAPACIDADE MÁXIMA DE ELEVAÇÃO IGUAL A 250 TONELADAS, SEGUNDO A NORMA DIN 15019, PARTE 2, E COM 5 EIXOS DE RODAS DIRECIONÁVEIS, CÂMBIO DE TRANSMISSÃO AUTOMÁTICO, ACIONADO POR MOTOR A DIESEL REFRIGERADO A ÁGUA, DE POTÊNCIA NOMINAL: 400KW/ MÁXIMO TORQUE 2516 NM. MOTOR MODELO D946 A7-04, COM TODOS OS ACESSÓRIOS PARA O SEU FUNCIONAMENTO E PARCIALMENTE DESMONTADO PARA TRANSPORTE.</text:p>
          </table:table-cell>
          <table:table-cell office:value-type="string" table:style-name="ce11">
            <text:p>LIEBHERR-WERK EHINGEN GMBH<text:s text:c="34"/></text:p>
          </table:table-cell>
          <table:table-cell office:value-type="string" table:style-name="ce10">
            <text:p>LIEBHERR</text:p>
          </table:table-cell>
          <table:table-cell office:value-type="string" table:style-name="ce10">
            <text:p>LTM 1250-5.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5.80.90</text:p>
          </table:table-cell>
          <table:table-cell office:value-type="string" table:style-name="ce11">
            <text:p>Ferramenta eletrônica de densidade e nêutron Azimutal utilizada para avaliar a formação geológica durante perfuração de poços; ESPECIFICAÇÃO TÉCNICA: FERRAMENTA CHASSI MECÂNICO TUBULAR , PLACAS ELETRÔNICAS E DETECTORES PARA PROVER DADOS DE PERFIL DE POÇOS DE PETRÓLEO , MÁXIMA TEMPERATURA DE OPERAÇÃO: 150 °C , COMPRIMENTO: 2,07m; CAMPO DE APLICAÇÃO: AQUISIÇÃO DE DADOS DE PERFILAGEM DE POÇOS DE PETRÓLEO DURANTE A PERFURAÇÃO DE POÇOS.</text:p>
          </table:table-cell>
          <table:table-cell office:value-type="string" table:style-name="ce11">
            <text:p>Schlumberger Technology Corporation NGC<text:s text:c="21"/></text:p>
          </table:table-cell>
          <table:table-cell office:value-type="string" table:style-name="ce10">
            <text:p>SCHLUMBERGER</text:p>
          </table:table-cell>
          <table:table-cell office:value-type="string" table:style-name="ce10">
            <text:p>ADSE-CF</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5.80.90</text:p>
          </table:table-cell>
          <table:table-cell office:value-type="string" table:style-name="ce11">
            <text:p>Equipamento DDCS-CA revestido de chumbo de uso exclusivo para operacoes com fonte radioativa em colares de ADN para ser instalado no corpo de colares de perfilagem; ESPECIFICAÇÃO TÉCNICA: REVESTIMENTO DE CHUMBO , CAPACIDADE DE ISOLAMENTO DE MATERIAL RADIOATIVO EM EMERGÊNCIAS , MEDIDAS EXATAS PARA AJUSTE AOS COLARES ADN6 E ADN4; CAMPO DE APLICAÇÃO: DISPOSITIVO DE SEGURANÇA NAS OPERAÇÕES EM POÇOS DE PETRÓLEO QUE ENVOLVAM A DESCIDA DE FONTE RADIOATIVA NO POÇO.</text:p>
          </table:table-cell>
          <table:table-cell office:value-type="string" table:style-name="ce11">
            <text:p>Schlumberger Technology Centre<text:s text:c="30"/></text:p>
          </table:table-cell>
          <table:table-cell office:value-type="string" table:style-name="ce10">
            <text:p>SCHLUMBERGER</text:p>
          </table:table-cell>
          <table:table-cell office:value-type="string" table:style-name="ce10">
            <text:p>DDCS-C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5.80.90</text:p>
          </table:table-cell>
          <table:table-cell office:value-type="string" table:style-name="ce11">
            <text:p>Unidade eletrônica responsável pela aquisição, interpretação e comunicação dos dados adquiridos durante a perfuração dos poços de petróleo em tempo real; ESPECIFICAÇÃO TÉCNICA: LEITURA: TEMPO REAL (LWD) , LEITURA E TRANSMISSÃO DOS DADOS DURANTE A PERFURAÇÃO , 5 EIXOS DE VIBRAÇÃO COM INCLINAÇÃO CONTÍNUA , 2 EIXOS PARA LEITURA DE CHOQUES , SENSOR DE GYRO RPM , SENSOR MAGNÉTICO DE RPM; CAMPO DE APLICAÇÃO: SISTEMA DE AQUISIÇÃO DE DADOS DURANTE A PERFURAÇÃO EM TEMPO REAL, APLICADA NA PERFURAÇÃO DE POÇOS DE PETRÓLEO.</text:p>
          </table:table-cell>
          <table:table-cell office:value-type="string" table:style-name="ce11">
            <text:p>Schlumberger Oilfield UK Stonehouse Technology Center<text:s text:c="7"/></text:p>
          </table:table-cell>
          <table:table-cell office:value-type="string" table:style-name="ce10">
            <text:p>SCHLUMBERGER</text:p>
          </table:table-cell>
          <table:table-cell office:value-type="string" table:style-name="ce10">
            <text:p>DMM-ECA-H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5.80.90</text:p>
          </table:table-cell>
          <table:table-cell office:value-type="string" table:style-name="ce11">
            <text:p>Unidade de extensão eletrônica que fornece ligação entre ferramentas de poços de petróleo para transmissão de dados em tempo real para superfície; ESPECIFICAÇÃO TÉCNICA: FABRICADO EM MATERIAL NÃO MAGNÉTICO , POSSUI CENTRALIZADORES PARA REDUZIR IMPACTOS DE VIBRAÇÕES , PASSAGEM DE DADOS EM TEMPO REAL ATRAVÉS DE UM CABO ELÉTRICO NO INTERIOR DA FERRAMENTA; CAMPO DE APLICAÇÃO: PERMITIR A PASSAGEM DE DADOS DE PERFILAGEM ENTRE AS FERRAMENTAS, OBTIDOS DURANTE OPERAÇÕES DE PERFURAÇÃO DE POÇOS DE PETRÓLEO.</text:p>
          </table:table-cell>
          <table:table-cell office:value-type="string" table:style-name="ce11">
            <text:p>SCHLUMBERGER K.K.<text:s text:c="43"/></text:p>
          </table:table-cell>
          <table:table-cell office:value-type="string" table:style-name="ce10">
            <text:p>SCHLUMBERGER</text:p>
          </table:table-cell>
          <table:table-cell office:value-type="string" table:style-name="ce10">
            <text:p>MP8YT-BB</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5.80.90</text:p>
          </table:table-cell>
          <table:table-cell office:value-type="string" table:style-name="ce11">
            <text:p>Ferramenta VISION475 Pressure While Drilling (VPWD) cartucho eletronico, designado para prover dados de perfilagem de poços com a finalidade única sustentar a bateria da ferramenta durante operação de perfuração. Fornecendo energia para o eletrônico; ESPECIFICAÇÃO TÉCNICA: LEITURA DA PRESSÃO INTERNA E EXTERNA DA COLUNA DE PERFURAÇÃO . MÁXIMA TEMPERATURA DE OPERAÇÃO: 150 °C , COMPRIMENTO: 1,60m; CAMPO DE APLICAÇÃO: AQUISIÇÃO DOS DADOS DE PRESSÃO DURANTE OPERAÇÕES DE PERFURAÇÃO EM POÇOS DE PETRÓLEO.</text:p>
          </table:table-cell>
          <table:table-cell office:value-type="string" table:style-name="ce11">
            <text:p>Schlumberger Technology Center<text:s text:c="30"/></text:p>
          </table:table-cell>
          <table:table-cell office:value-type="string" table:style-name="ce10">
            <text:p>SCHLUMBERGER</text:p>
          </table:table-cell>
          <table:table-cell office:value-type="string" table:style-name="ce10">
            <text:p>VPBC4-A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5.80.00</text:p>
          </table:table-cell>
          <table:table-cell office:value-type="string" table:style-name="ce11">
            <text:p>UNIDADE BASE DO SISTEMA. PLATAFORMA UNICA E INTEGRADA PARA PESQUISA PRE-CLINICA PULMONAR EM ANIMAIS QUE COMBINA UM VENTILADOR PROGRAMAVEL COM PRECISAO, PARA OBTER MEDICOES PRECISAS E REPRODUTIVEIS DA MECANICA RESPIRATORIA DOS ANIMAIS UTILIZADOS NOS MODELOS EXPERIMENTAIS.SISTEMA MODULAR DESIGNADO PARA ACOMODAR UMA VARIEDADE DE ESPECIES - EQUIPAMENTO CONFIGURADO PARA UTILIZACAO EM CAMUNDONGOS. COMPOSTO POR: -FLEXIVENT BASE UNIT: UNIDADE BASE: ABRIGA O MOTOR, SENSOR OPTICO DE POSICAO E ELETRONICA. -FX MODULE 2: MODULO(S): UNIDADES INTERCAMBIAVEIS, PERMITINDO O ESTUDO DE UMA VARIEDADE DE ASSUNTOS. -POWER SUPPLY: SOFTWARE FLEXIWARE: GERENCIA A COLETA, ANALISE, REPRESENTACAO GRAFICA E ARQUIVAMENTO DE DADOS.</text:p>
          </table:table-cell>
          <table:table-cell office:value-type="string" table:style-name="ce11">
            <text:p>SCIREQ SCIENTIFIC RESPIRATORY EQUIPAMENT INC.<text:s text:c="15"/></text:p>
          </table:table-cell>
          <table:table-cell office:value-type="string" table:style-name="ce10">
            <text:p>SCIREQ</text:p>
          </table:table-cell>
          <table:table-cell office:value-type="string" table:style-name="ce10">
            <text:p>FX2</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7.89.99</text:p>
          </table:table-cell>
          <table:table-cell office:value-type="string" table:style-name="ce11">
            <text:p>Salinômetro semi-portátil, semiautomático, comercialmente denominado Guildline Autosal 8400B, utilizado em laboratórios terrestres ou marítimos para determinar os níveis de salinidade em amostras salinas, medindo a razão de condutividade equivalente a uma amostra padrão de água do mar. Trata-se de um equipamento padrão científico para medição de salinidade em água do mar, contendo uma acurácia de 0,002 PSU. APLICAÇÃO DO BEM: O equipamento será utilizado para calibração de equipamento oceanográfico de alta exatidão, especificamente para calibração de salinidade com acurácia de 0,002 PSU de equipamentos CTD. Ref.: Seawater salinity analyzer</text:p>
          </table:table-cell>
          <table:table-cell office:value-type="string" table:style-name="ce11">
            <text:p>Guildline Instruments Limited<text:s text:c="31"/></text:p>
          </table:table-cell>
          <table:table-cell office:value-type="string" table:style-name="ce10">
            <text:p>Guildline</text:p>
          </table:table-cell>
          <table:table-cell office:value-type="string" table:style-name="ce10">
            <text:p>Autosal 8400B</text:p>
          </table:table-cell>
          <table:table-cell table:number-columns-repeated="16376"/>
        </table:table-row>
        <table:table-row table:number-rows-repeated="466" table:style-name="ro6">
          <table:table-cell/>
          <table:table-cell table:style-name="ce7"/>
          <table:table-cell table:style-name="ce8"/>
          <table:table-cell table:style-name="ce4"/>
          <table:table-cell table:number-columns-repeated="2" table:style-name="ce9"/>
          <table:table-cell table:number-columns-repeated="2" table:style-name="ce4"/>
          <table:table-cell table:number-columns-repeated="16376"/>
        </table:table-row>
        <table:table-row table:number-rows-repeated="1048061"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30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decex.disim@mdic.gov.br</meta:initial-creator>
    <dc:creator>Pilar Azevedo</dc:creator>
    <meta:creation-date>2013-10-31T14:51:05Z</meta:creation-date>
    <dc:date>2022-08-19T01:02:50Z</dc:date>
    <meta:print-date>2022-08-19T00:57:27Z</meta:print-date>
  </office:meta>
</office:document-meta>
</file>