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6 DE 29/07/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8408.20.90</text:p>
          </table:table-cell>
          <table:table-cell office:value-type="string" table:style-name="ce11">
            <text:p>MOTOR DE COMBUSTAO A OLEO DIESEL COM DUPLO TURBO COMPRESSOR, MODELO 168AWFV12 DE TECNOLOGIA TIER IV E SISTEMA DE EMISSAO DE GASES SCR, COM BLOCO DE 12 CILINDROS, COM 16800 CM3 DE CILINDRADAS (16,8L), QUATRO CABECOTES DE QUATRO VALVULAS POR CILINDRO, COM POTENCIA MAXIMA DE 362,4 KW A 2100 RPM, UTILIZADO EM TRATORES AGRICOLAS</text:p>
          </table:table-cell>
          <table:table-cell office:value-type="string" table:style-name="ce11">
            <text:p>AGCO POWER FINLANDIA<text:s text:c="40"/></text:p>
          </table:table-cell>
          <table:table-cell office:value-type="string" table:style-name="ce10">
            <text:p>AGCO POWER</text:p>
          </table:table-cell>
          <table:table-cell office:value-type="string" table:style-name="ce10">
            <text:p>168AWFV12</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09.99.99</text:p>
          </table:table-cell>
          <table:table-cell office:value-type="string" table:style-name="ce11">
            <text:p>CONJUNTO DO CILINDRO, COMPOSTO POR JAQUETA, CAMISA COM CABECOTE, INJETOR E VALVULAS, FABRICADO EM ACO CARBONO, UTILIZADO NO MOTOR DIESEL DA LOCOMOTIVA DIESEL ELETRICA.</text:p>
          </table:table-cell>
          <table:table-cell office:value-type="string" table:style-name="ce11">
            <text:p>GE Transportation Systems<text:s text:c="35"/></text:p>
          </table:table-cell>
          <table:table-cell office:value-type="string" table:style-name="ce10">
            <text:p>GE TRANSPORTATION</text:p>
          </table:table-cell>
          <table:table-cell office:value-type="string" table:style-name="ce10">
            <text:p>7FDL</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30.99</text:p>
          </table:table-cell>
          <table:table-cell office:value-type="string" table:style-name="ce11">
            <text:p>COMPRESSOR DE AR DE DESLOCAMENTO POSITIVO AUTOMATICAMENTE REVERSÍVEL, TIPO ALTERNATIVO, SEMI-HERMÉTICO, PARA COMPRESSÃO DE GASES REFRIGERANTES R-22, R134a ou R- 507/404A, COM POTÊNCIA DE 29,84kW, CAPACIDADE DE 120.000 FRIGORIAS/HORA, FREQUÊNCIA 30-60HZ, 6 CILINDROS, LINHA DE SUCÇÃO DE 2 1/8(in), LINHA DE DESCARGA DE 1 5/8 (in), PROVIDO DE BASE DE AÇO ESTRUTURAL, PAINEL DE CONTROLE, CAIXA DE TERMINAIS DE ENERGIA, FIAÇÃO, TUBULAÇÃO E CONTROLES, MONTADO EM ISOLADORES DE VIBRAÇÃO PARA APLICAÇÃO EM SISTEMA DE REFRIGERAÇÃO, CODIGO:460 VOLT</text:p>
          </table:table-cell>
          <table:table-cell office:value-type="string" table:style-name="ce11">
            <text:p>CARLYLE COMPRESSORS<text:s text:c="41"/></text:p>
          </table:table-cell>
          <table:table-cell office:value-type="string" table:style-name="ce10">
            <text:p>CARRIER</text:p>
          </table:table-cell>
          <table:table-cell office:value-type="string" table:style-name="ce10">
            <text:p>06E829961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9.89.99</text:p>
          </table:table-cell>
          <table:table-cell office:value-type="string" table:style-name="ce11">
            <text:p>BANHO CIRCULADOR DE AQUECIMENTO REFRIGERADO (CHILLER) COM MÁQUINA DE RESFRIAMENTO REFRIGERADA A AR HUBER. COM VELOCIDADE VARIÁVEL, BOMBA DE PRESSÃO E SUCÇÃO, EVAPORADOR (COOLER) E CARCAÇA DE AÇO INOXIDÁVEL, LIVRE DE CFC E H-CFC. COM PROTEÇÃO DE SOBRE TEMPERATURA AJUSTÁVEL CONFORME DIN 12876. COM FUNÇÃO DE MANTER SISTEMAS QUE NECESSITAM DE REFRIGERAÇÃO CONSTANTE COM CONTROLE DE TEMPERATURA AJUSTÁVEL. UTILIZADO EM CALORIMENTO EXPLORATORIO DIFERENCIAL (DSC), EM LABORATÓRIOS ANALÍTICOS QUÍMICOS.</text:p>
          </table:table-cell>
          <table:table-cell office:value-type="string" table:style-name="ce11">
            <text:p>PETER HUBER KALTEMASCHINENBAU AG<text:s text:c="28"/></text:p>
          </table:table-cell>
          <table:table-cell office:value-type="string" table:style-name="ce10">
            <text:p>HUBER</text:p>
          </table:table-cell>
          <table:table-cell office:value-type="string" table:style-name="ce10">
            <text:p>MINISTAT 23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39.10</text:p>
          </table:table-cell>
          <table:table-cell office:value-type="string" table:style-name="ce11">
            <text:p>Guincho auxiliar de içamento utilizado em guindaste LR1600/2-W, com capacidade de 304/313kN de tração, para cabo de aço de tração com diâmetro de 28 mm e comprimento de 1.050 m, com sistema hidráulico dotado de bomba hidráulica, motor hidráulico, válvula e sistema eletrônico de controle de tração.<text:s/></text:p>
          </table:table-cell>
          <table:table-cell office:value-type="string" table:style-name="ce11">
            <text:p>ZOLLERN GMBH &amp; CO KG<text:s text:c="40"/></text:p>
          </table:table-cell>
          <table:table-cell office:value-type="string" table:style-name="ce10">
            <text:p>ZOLLERN</text:p>
          </table:table-cell>
          <table:table-cell office:value-type="string" table:style-name="ce10">
            <text:p>ZHP 4.29 110041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6.49.10</text:p>
          </table:table-cell>
          <table:table-cell office:value-type="string" table:style-name="ce11">
            <text:p>GUINDASTE DE ESTEIRAS (LAGARTAS), VERSAO "W", PARA SER UTILIZADO EM DIVERSOS SEGMENTOS DE MERCADO COMO CONSTRUCAO CIVIL, MONTAGENS INDUSTRIAIS, PARQUES EOLICOS, ENTRE OUTRAS APLICACOES. COM CAPACIDADE DE ELEVACAO IGUAL A 600 TONELADAS, COMPLETO, PARCIALMENTE DESMONTADO, E COM MOITOES E CONTRAPESOS E TODOS OS SEUS ACESSORIOS PARA SEU PERFEITO FUNCIONAMENTO.</text:p>
          </table:table-cell>
          <table:table-cell office:value-type="string" table:style-name="ce11">
            <text:p>LIEBHERR WERK EHINGEN GMBH<text:s text:c="34"/></text:p>
          </table:table-cell>
          <table:table-cell office:value-type="string" table:style-name="ce10">
            <text:p>LIEBHERR</text:p>
          </table:table-cell>
          <table:table-cell office:value-type="string" table:style-name="ce10">
            <text:p>LR1600/2-W</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27.20.10</text:p>
          </table:table-cell>
          <table:table-cell office:value-type="string" table:style-name="ce11">
            <text:p>EMPILHADEIRAS ESPECIALIZADAS EM CONTEINERES VAZIOS DE 20 A 40, ACIONADAS POR MOTOR DIESEL DE POTENCIA DE 164KW, COM CAPACIDADE DE CARGA DE 9 TONELADAS, DOTADOS DE TORRE HIDRAULICA DUPLEX, COM "SPREADER" HIDRAULICO, PROPRIOS PARA ELEVACAO, TRANSPORTE E ARMAZENAGEM DE CONTEINERES VAZIOS DE 20 A 40 PES, COM ENTRE EIXOS "WHEEL BASE" DE 4.550MM DE COMPRIMENTO, TANQUE DE COMBUSTIVEL DE 380L E CONTADOR DE CONTEINERES MOVIMENTADOS COM FUNCAO RESET. MOTOR E PECAS SOBRESSALENTES, PARA SEU PERFEITO FUNCIONAMENTO.</text:p>
          </table:table-cell>
          <table:table-cell office:value-type="string" table:style-name="ce11">
            <text:p>CARGOTEC INDUSTRIES (CHINA) CO. LTD<text:s text:c="25"/></text:p>
          </table:table-cell>
          <table:table-cell office:value-type="string" table:style-name="ce10">
            <text:p>KALMAR</text:p>
          </table:table-cell>
          <table:table-cell office:value-type="string" table:style-name="ce10">
            <text:p>DCU90-45ES8</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0.10.90</text:p>
          </table:table-cell>
          <table:table-cell office:value-type="string" table:style-name="ce11">
            <text:p>CORTADEIRA TRILATERAL PARA APARAR CANTO DE BLOCOS DE LIVROS DE FORMA ARREDONDADA, MUNIDA DE MESA DE ALIMENTAÇÃO; CONTROLE DIGITAL; DISPOSITIVO DE PULVERIZAÇÃO DE SILÍCIO; CONTADOR DE CORTE, ESPESSURA DO LIVRO DE ATÉ 80MM, VELOCIDADE MÁXIMA DE 4.200 CORTES/H, CONTROLADA DIGITALMENTE, FORÇA DE PRESSÃO DE CORTE DE 20 KN, COMPLETA COM TODOS SEUS PERTENCES.</text:p>
          </table:table-cell>
          <table:table-cell office:value-type="string" table:style-name="ce11">
            <text:p>KOLBUS RAHDENER MASCHINENFABRIK <text:s/>RAHDEN /WESTFALEN<text:s text:c="10"/></text:p>
          </table:table-cell>
          <table:table-cell office:value-type="string" table:style-name="ce10">
            <text:p>KOLBUS</text:p>
          </table:table-cell>
          <table:table-cell office:value-type="string" table:style-name="ce10">
            <text:p>RE 143</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13.90</text:p>
          </table:table-cell>
          <table:table-cell office:value-type="string" table:style-name="ce11">
            <text:p>IMPRESSORA OFF SET, 6 CORES + VERNIZ, COM SECAGEM POR CALOR INFRAVERMELHO, COM REVERSAO 6-0/1-5 TAMANHO DE FOLHA: 788 X 600 MM AMORTECIMENTO CONTÍNUO RYOBI MATIC MOTOR DE IGNICAO: 30 KW (40 HP) MOTOR DA BOMBA: 2.2KW(3HP) VOLTAGEM: 200V~ TRIFASICO POTENCIA 51KW.</text:p>
          </table:table-cell>
          <table:table-cell office:value-type="string" table:style-name="ce11">
            <text:p>RYOBI LIMITED<text:s text:c="47"/></text:p>
          </table:table-cell>
          <table:table-cell office:value-type="string" table:style-name="ce10">
            <text:p>RYOBI</text:p>
          </table:table-cell>
          <table:table-cell office:value-type="string" table:style-name="ce10">
            <text:p>RYOBI 756P</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31.15</text:p>
          </table:table-cell>
          <table:table-cell office:value-type="string" table:style-name="ce11">
            <text:p>IMPRESSORA MULTI FUNCIONAL, A LASER, AREA DE IMPRESSÃO 323 x 480mm PELO VIDRO, MÉTODO DE CORREIA DE FUSÃO SEM ÓLEO, CICLO DE TRABALHO 300K, RESOLUÇÃO DE CÓPIA 600dpi, PROCESSADOR INTEL® ATOM PROCESSOR BAYTRAIL-I 1.91 GHz, ADF DE 220 FOLHAS, DIGITALIZAÇÃO DUPLEX EM CORES DE PASSADA ÚNICA DE ATÉ 220 ipm, COM SISTEMA DE TRANSFERÊNCIA ELETROSTÁTICA A SECO DE 4 CILINDROS COM CORREIA DE TRANSFERÊNCIA INTERNA, BOCA DE IMPRESSÃO 799X880X1.648mm, VELOCIDADE 65 ppm (EM CORES/PB), PAINEL DE TOQUE COLORIDO WVGA DE 9"<text:s/></text:p>
          </table:table-cell>
          <table:table-cell office:value-type="string" table:style-name="ce11">
            <text:p>RICOH COMPANY., LTD<text:s text:c="41"/></text:p>
          </table:table-cell>
          <table:table-cell office:value-type="string" table:style-name="ce10">
            <text:p>RICOH</text:p>
          </table:table-cell>
          <table:table-cell office:value-type="string" table:style-name="ce10">
            <text:p>C5200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9.10</text:p>
          </table:table-cell>
          <table:table-cell office:value-type="string" table:style-name="ce11">
            <text:p>IMPRESSORA JATO DE TINTA SÉRIE GP CONFIGURAÇÃO AD3/4''. COM DUAS TORRES. PODE SER CONFIGURADA COMO UMA UNIDADE SIMPLEX ÚNICA OU COMO AS CONFIGURAÇÕES GÊMEAS(TWIN) FLEXÍVEIS PARA A PRODUTIVIDADE DUPLEX E SIMPLEX IRRESTRITA. COMPOSTA NA ENTRADA DE PAPEL POR 01 DESENROLADOR DE PAPEL E NA SAÍDA DE PAPEL POR 2 REBOBINADORES TECNAU. APLICAÇÃO: IMPRESSÃO DE FATURAS DE CARTÃO DE CREDITO, EXTRATOS BANCÁRIOS, CONTAS DE SERVIÇOS PÚBLICOS (ENERGIA ELÉTRICA, TELEFONIA, ETC), LIVROS SOB DEMANDA ,MATERIAIS PROMOCIONAIS (MALAS DIRETAS, FOLDERS).</text:p>
          </table:table-cell>
          <table:table-cell office:value-type="string" table:style-name="ce11">
            <text:p>RICOH<text:s text:c="55"/></text:p>
          </table:table-cell>
          <table:table-cell office:value-type="string" table:style-name="ce10">
            <text:p>RICOH</text:p>
          </table:table-cell>
          <table:table-cell office:value-type="string" table:style-name="ce10">
            <text:p>INFOPRINT 5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0.20.10</text:p>
          </table:table-cell>
          <table:table-cell office:value-type="string" table:style-name="ce11">
            <text:p>Tuneis contínuos, formando a combinação de máquinas para lavagem continua e processamento de artigos têxteis, dotada de 01 túnel de lavagem, com 14 compartimentos de 50 kg cada; 01 prensa para artigos têxteis, com capacidade de 50 kg; 05 secadores inclinados com sistema auto limpante; 01 elevador de carga, incluindo esteiras de alta velocidade, esteira de descarregamento dos secadores, e painel de controle para controle dos secadores e elevadores.</text:p>
          </table:table-cell>
          <table:table-cell office:value-type="string" table:style-name="ce11">
            <text:p>LAVATEC LAUNDRY TECHNOLOGY GMBH<text:s text:c="29"/></text:p>
          </table:table-cell>
          <table:table-cell office:value-type="string" table:style-name="ce10">
            <text:p>LAVATEC</text:p>
          </table:table-cell>
          <table:table-cell office:value-type="string" table:style-name="ce10">
            <text:p>LT50 13/1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29.90</text:p>
          </table:table-cell>
          <table:table-cell office:value-type="string" table:style-name="ce11">
            <text:p>SECADORA DE ROUPAS INDUSTRIAL, CAPACIDADE DE 50 KG, COM CARREGAMENTO FRONTAL ATRAVÉS DE PORTA ELEVATÓRIA, TAMBOR INTERNO EM AÇO INOX, DIMENSÃO DO CESTO 1270 x 1000 M , VOLUME 1260 DM³, DESCARGA PNEUMÁTICA AUTOMÁTICA, TRIFÁSICA, 415V, 18,5A, 60HZ, AQUECIMENTO A VAPOR, PRESSÃO DE AR DE 6 BAR.</text:p>
          </table:table-cell>
          <table:table-cell office:value-type="string" table:style-name="ce11">
            <text:p>LAVATEC LAUNDRY TECHOLOGY GMBH<text:s text:c="30"/></text:p>
          </table:table-cell>
          <table:table-cell office:value-type="string" table:style-name="ce10">
            <text:p>LAVATEC</text:p>
          </table:table-cell>
          <table:table-cell office:value-type="string" table:style-name="ce10">
            <text:p>TT73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2.29.90</text:p>
          </table:table-cell>
          <table:table-cell office:value-type="string" table:style-name="ce11">
            <text:p>MAQUINA DE COSTURA INDUSTRIAL, PROJETADA PARA COSTURA DE COUROS, PELES, TAPETES, NAPAS, SINTÉTICOS, TECIDOS, TENIS E CALÇADOS EM GERAL, PODENDO SER USADA TAMBÉM PARA APLICAR O MÉTODO STRING LACE, COM LUBRIFICAÇÃO AUTOMÁTICA QUE EVITA O DESGASTE PRECOCE DAS PEÇAS REDUZINDO O CUSTO DE MANUTENÇÃO, UTILIZADA PARA COSTURAR PALMILHA EM CABEDAIS VULCANIZADOS, INJETADOS OU MONTADOS.<text:s/></text:p>
          </table:table-cell>
          <table:table-cell office:value-type="string" table:style-name="ce11">
            <text:p>MAQUINAS TECNOMAQ<text:s text:c="43"/></text:p>
          </table:table-cell>
          <table:table-cell office:value-type="string" table:style-name="ce10">
            <text:p>TECNOMAQ</text:p>
          </table:table-cell>
          <table:table-cell office:value-type="string" table:style-name="ce10">
            <text:p>MT 1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Combinações de máquinas para usinagem de válvula rotativa para direção hidráulica para veículos comerciais, compostas de: torno vertical CNC com movimentação de 738mm no eixo X, 240mm no eixo Z, capacidade de carregamento de até doze ferramentas e velocidade do "spindle" de 6.500rpm, com esteira para abastecimento automático, esteira de remoção de cavaco automática e sistema de refrigeração preparada para operação de furação profunda, integrada com robô de livre movimentação para abastecimento e desabastecimentos; 2 centros de torneamento CNC, com movimentação de 320mm no eixo X, +/-50mm no eixo Y e 1.290mm no eixo Z, velocidade do "spindle" de 5.500rpm, composta por esteira de abastecimento e esteira de remoção de cavaco automática e sistema de refrigeração, com operação paralela de usinagem de canais de direcionamento do fluxo de óleo e furação, integrada a um robô de livre movimentação, abastecimento e desabastecimento das 2 maquinas de usinagem, sistema de controle e comando da célula dotado de PLC e IHM, sistema de segurança integrado à automação e painel elétrico com controle de temperatura; uma lavadora com capacidade de carregamento de 100kg e volume do tanque de 900L, construída em aço inoxidável, composta por bicos de lavagem móveis com rotação de 360 graus, com esteira de interligação de processos; equipamento de rebarbação eletroquímico para dissolução do metal utilizando uma corrente elétrica aplicada entre a ferramenta e a peça, com 4 posições simultâneas para realizar a rebarbação eletroquímica, com sistema universal ECM de 400A/40V, corrente nominal máxima de 400A, frequência de 50Hz, controlada por PLC, equipada por um sistema de exaustão, painel elétrico com controle de temperatura.</text:p>
          </table:table-cell>
          <table:table-cell office:value-type="string" table:style-name="ce11">
            <text:p>Robert Bosch GmbH<text:s text:c="43"/></text:p>
          </table:table-cell>
          <table:table-cell office:value-type="string" table:style-name="ce10">
            <text:p>Diversas</text:p>
          </table:table-cell>
          <table:table-cell office:value-type="string" table:style-name="ce10">
            <text:p>Célula especial para usinagem 900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9.21.99</text:p>
          </table:table-cell>
          <table:table-cell office:value-type="string" table:style-name="ce11">
            <text:p>Máquina furadeira múltipla, de comando numérico computadorizado (CNC), Principais componentes: Bancada de mandris; Barramento para bancada de mandris; Cabeçote acionamento do rolo; Painel elétrico, com capacidade de executar simultaneamente furos axiais e radiais em cilindros de borracha endurecida ou de poliuretano, Comprimento do cabeçote de furar 5000mm, Comprimento máximo de rolos 13.500mm, Diâmetro máximo dos rolos 1.600mm, Diâmetro mínimo dos rolos 550mm, Peso máximo dos rolos 30.000kg, Número de mandris 140, Comprimento total da furadeira 15.000mm, incluindo todas as partes, ferramentas e acessórios para seu perfeito funcionamento.</text:p>
          </table:table-cell>
          <table:table-cell office:value-type="string" table:style-name="ce11">
            <text:p>SAFOP S.r.l<text:s text:c="49"/></text:p>
          </table:table-cell>
          <table:table-cell office:value-type="string" table:style-name="ce10">
            <text:p>Drill Matic NC- 140</text:p>
          </table:table-cell>
          <table:table-cell office:value-type="string" table:style-name="ce10">
            <text:p>Drill Matic NC- 1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23.00</text:p>
          </table:table-cell>
          <table:table-cell office:value-type="string" table:style-name="ce11">
            <text:p>RETIFICADORA CILINDRICA com comando numérico computadorizado (CNC) com centro, utilizada para usinagem de peças cilíndricas dotada de usinagem dos 2 lados; com altura dos centros de 150 mm; distância entre centros de 500mm, comprimento de usinagem de 500mm e diâmetro de usinagem de 150mm; eixo longitudinal Z com comprimento de 650mm, velocidade de 0.006 - 6.000mm/min e precisão de 0.0002mm; eixo transversal X com comprimento de 350mm, velocidade de 0.006 - 6.000mm/min e precisão de 0.0002mm; com capacidade de rebolos da CBN com 350mm de diâmetro e largura 25mm x furo de 127x 25mm; eixo B com giro de 180° e velocidade periférica de 140m/s, com sistema de balanceamento dinâmico do rebolo; unidade externa de acionamento da peça de trabalho; unidade de processamento de lubrificante de arrefecimento; acompanhada de estação de alimentação com controlador.</text:p>
          </table:table-cell>
          <table:table-cell office:value-type="string" table:style-name="ce11">
            <text:p>Erwin Junker Maschinenfabrik GmbH<text:s text:c="27"/></text:p>
          </table:table-cell>
          <table:table-cell office:value-type="string" table:style-name="ce10">
            <text:p>JUNKER</text:p>
          </table:table-cell>
          <table:table-cell office:value-type="string" table:style-name="ce10">
            <text:p>QUICKPOINT 3000/40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40.11</text:p>
          </table:table-cell>
          <table:table-cell office:value-type="string" table:style-name="ce11">
            <text:p>MAQUINA FERRAMENTA PARA BRUNIMENTO DE CILINDROS DE DIAMETRO INFERIOR A 312MM OPERANDO POR MEIO DE DISCO POLIDOR. PARA USO INDUSTRIAL.<text:s/></text:p>
          </table:table-cell>
          <table:table-cell office:value-type="string" table:style-name="ce11">
            <text:p>Barnes &amp; Drill International Inc.<text:s text:c="27"/></text:p>
          </table:table-cell>
          <table:table-cell office:value-type="string" table:style-name="ce10">
            <text:p>Barnes</text:p>
          </table:table-cell>
          <table:table-cell office:value-type="string" table:style-name="ce10">
            <text:p>Barnes 3010-7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62.00</text:p>
          </table:table-cell>
          <table:table-cell office:value-type="string" table:style-name="ce11">
            <text:p>Prensa mecânica horizontal para estampar, cortar e dobrar cantoneira e suporte de aço com força máxima de 100 toneladas (1.000Kn) para fabricação de até 75peças/min, com variador de velocidade, ajuste de aríete e cames eletrônicos CN para máquina a controle, completa, com sistema alimentador de tira de aço para largura de 15mm a 200mm, diâmetro máximo do rolo 1250mm e com sistema de controle eletrônico para ejeção de peças. Equipada e certificada para atender normas CE de segurança. APLICAÇÃO: Prensa para cortar e dobrar cantoneira e suporte de aço</text:p>
          </table:table-cell>
          <table:table-cell office:value-type="string" table:style-name="ce11">
            <text:p>OFFICINE SAN GIACONO<text:s text:c="40"/></text:p>
          </table:table-cell>
          <table:table-cell office:value-type="string" table:style-name="ce10">
            <text:p>OFFICINE SAN GIACOMO</text:p>
          </table:table-cell>
          <table:table-cell office:value-type="string" table:style-name="ce10">
            <text:p>T 100R C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4.90.19</text:p>
          </table:table-cell>
          <table:table-cell office:value-type="string" table:style-name="ce11">
            <text:p>COMBINACAO DE MAQUINAS PARA PRE-PROCESSAMENTO DE VIDROS PLANOS, INTERLIGADA ENTRE SI POR MESAS DE TRANSFERENCIA E SOFTWARE DEDICADO, COMPOSTA DE LAPIDADORA BILATERAL DE CORPO DUPLO, DE POTENCIA IGUAL A 55KW, COM LIXADEIRAS DE DUPLA FACE, PERFURADEIRA AUTOMATICA COM DOIS PARES DE CABECOTES, DE POTENCIA IGUAL A 21KW, E LAVADORA DE FOLHAS DE VIDRO DE POTENCIA IGUAL A 152KW, COM SECADOR INTEGRADO, PARA VIDROS DE ENTRADA DE LARGURA MINIMA DE 250MM E MAXIMA DE 2.800MM, COMPRIMENTO MINIMO DE 450MM E MAXIMO DE 6.000MM E ESPESSURA ENTRE 2 E 21MM, COM VELOCIDADE DO FUSO DE PERFURACAO ENTRE 900 E 3.300RPM E VELOCIDADE DE ROTACAO DA ESTACAO DE POLIMENTO DAS BORDAS DE APROXIMADAMENTE 2.800RPM, COM SISTEMA DE REAPROVEITAMENTO DE AGUA PARA UTILIZACAO NA LAPIDACAO, FURACAO E LAVAGEM DAS FOLHAS DE VIDRO.</text:p>
          </table:table-cell>
          <table:table-cell office:value-type="string" table:style-name="ce11">
            <text:p>BENTELER MASCHINENBAU GMBH E CO. KG<text:s text:c="25"/></text:p>
          </table:table-cell>
          <table:table-cell office:value-type="string" table:style-name="ce10">
            <text:p>BENTELER</text:p>
          </table:table-cell>
          <table:table-cell office:value-type="string" table:style-name="ce10">
            <text:p>BENTEL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80.90</text:p>
          </table:table-cell>
          <table:table-cell office:value-type="string" table:style-name="ce11">
            <text:p>MAQUINA AUTOMATICA PARA PRODUCAO DE DISPOSITIVO DE BLOQUEIO DE FLUXO DOS COMPONENTES DO SANGUE, UTILIZADO COMO MATERIA PRIMA NA PRODUCAO DE SISTEMAS DE COLETA E TRANSFUSAO DE SANGUE, POR PROCESSOS DE CORTE E UNIAO DE COMPONENTES, COM CAPACIDADE DE CORTAR TUBOS FLEXIVEIS DE PLASTICO (PVC) COM 4,0MM DE DIAMETRO INTERNO E 6,0MM DE DIAMETRO EXTERNO, AO PASSO DE 60MM, E INSERCAO DO DISPOSITIVO PLASTICO DE ORIENTACAO DO FLUXO DE LIQUIDO ("BREAKER") DENTRO DO TUBO, COM CAPACIDADE DE PRODUCAO DE 34 DISPOSITIVOS POR MINUTO, NIVEL DE RUIDO MENOR OU IGUAL A 75 DB, TENSAO DE ALIMENTACAO DE 230 V, 50HZ, 1.1 KW, COMPOSTA POR: . 02 (DOIS) DISPOSITIVOS PARA BOBINAS; 01 (UMA) UNIDADE DE ALIMENTACAO VIBRATORIA DO DISPOSITIVO DE FLUXO; 02 (DOIS) DISPOSITIVOS DE ORIENTACAO DE DISPOSITIVO DE FLUXO; 02 (DOIS) DISPOSITIVOS DE CORTE DE TUBO COM LAMINA ESPECIAL; 02 (DOIS) DISPOSITIVOS DE INSERCAO COM PRECISAO DE -1/+5MM; 01 (UM) SISTEMA DE INSPECAO DE PROFUNDIDADE; 02 (DOIS) DISPOSITIVOS DE SEGREGACAO DE PRODUTO BOM E RUIM POR VACUO.</text:p>
          </table:table-cell>
          <table:table-cell office:value-type="string" table:style-name="ce11">
            <text:p>STT PRODUCTS B.V.<text:s text:c="43"/></text:p>
          </table:table-cell>
          <table:table-cell office:value-type="string" table:style-name="ce10">
            <text:p>STT PRODUCTS</text:p>
          </table:table-cell>
          <table:table-cell office:value-type="string" table:style-name="ce10">
            <text:p>010100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 industrial constituído de braço mecânico com movimentos orbitais de 6 graus de liberdade, painel elétrico de comando, com controle e unidade de programação. Possui design altamente versátil e flexível, com capacidade de carga (payload) de 180 kg. Possui controle KRC2 que fornece uma base sólida para projetos de automação de simples operação e manutenção. APLICAÇÃO: será utilização na descarga de componentes de madeira usinados que posteriormente serão utilizados na fabricação de portas de madeira.</text:p>
          </table:table-cell>
          <table:table-cell office:value-type="string" table:style-name="ce11">
            <text:p>KUKA ROBOTER GMBH<text:s text:c="43"/></text:p>
          </table:table-cell>
          <table:table-cell office:value-type="string" table:style-name="ce10">
            <text:p>KUKA</text:p>
          </table:table-cell>
          <table:table-cell office:value-type="string" table:style-name="ce10">
            <text:p>KR240 L180 KRC2 ED0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TUBULAR TIPO ESCOVA, PARA REMOÇÃO DE INCRUSTAÇÕES E DETRITOS DAS PAREDES INTERNAS DOS REVESTIMENTOS DOS POÇOS DE PETRÓLEO - ESPECIFICAÇÕES: ESCOVA DE LIMPEZA DE REVESTIMENTO DE 10 ¾ E 11 ¾. - APLICAÇÃO: PROJETOS OFFSHORE E ONSHORE PARA PERFURAÇÃO DE POÇOS DE PETRÓLEO.</text:p>
          </table:table-cell>
          <table:table-cell office:value-type="string" table:style-name="ce11">
            <text:p>SCHLUMBERGER OILFIELD UK LIMITED<text:s text:c="28"/></text:p>
          </table:table-cell>
          <table:table-cell office:value-type="string" table:style-name="ce10">
            <text:p>SCHLUMBERGER</text:p>
          </table:table-cell>
          <table:table-cell office:value-type="string" table:style-name="ce10">
            <text:p>CCT BODY</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ÁQUINA DE BANCADA PARA PERSONALIZAÇÃO DE CARTÕES NAS DUAS FACES COM TECNOLOGIA LASER E GRAVAÇÃO ELÉTRICA DE CHIP E TARJA MAGNÉTICA. COM CAPACIDADE DE GRAVAÇÃO DE ATÉ 2000 CARTÕES/H. APLICAÇÃO: MÁQUINA DE BANCADA COM A FINALIDADE DE PERSONALIZAÇÃO DE CARTÕES. A MÁQUINA RECEBE ARQUIVOS (NOME, CONTA, AGÊNCIA, DATA DE VALIDADE, ETC) E OS GRAVA EM CARTÃO TORNANDO-O PERSONALIZADO À CADA CLIENTE. CAPACIDADE: 2000 CARTÕES POR HORA COMPRIMENTO: 1050MM LARGURA:700MM ALTURA: 550MM FONTE DE ALIMENTAÇÃO 100 240 VAC / 50 HZ OU 60 HZ / 720W ABASTECIMENTO DE AR COMPRIMIDO 7 BAR AR POSITIVO, LIMPO E SECO.</text:p>
          </table:table-cell>
          <table:table-cell office:value-type="string" table:style-name="ce11">
            <text:p>MATICA FINTEC SPA<text:s text:c="43"/></text:p>
          </table:table-cell>
          <table:table-cell office:value-type="string" table:style-name="ce10">
            <text:p>MATICA</text:p>
          </table:table-cell>
          <table:table-cell office:value-type="string" table:style-name="ce10">
            <text:p>S5200L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5.20.00</text:p>
          </table:table-cell>
          <table:table-cell office:value-type="string" table:style-name="ce11">
            <text:p>MAQUINA PARA FABRICACAO ADITIVA POR DEPOSITO DE PLASTICO, COMERCIALMENTE DENOMINADA DE IMPRESSORA 3D, PARA PROTOTIPAGEM TRIDIMENSIONAL A PARTIR DE MODELOS VIRTUAIS QUE OPERAM SOLIDIFICANDO EM CAMADAS DE POLIMERO FOTOSSENSIVEL, O SLA (ESTEREOLITOGRAFIA) USA UMA CUBA DE RESINA DE POLIMERO TERMOENDURECIVEL E UM FEIXE DE LASER PARA CONSTRUIR AS PECAS. A CUBA DE FOTOPOLIMERO E GERALMENTE FIXADA NA PARTE INFERIOR DO APARELHO E A PLATAFORMA DE CONSTRUCAO SE MOVE PARA CIMA CONSTRUINDO A PECA DE CIMA PARA BAIXO. COM FORNO PARA CURA UV (ENDURECIMENTO FINAL DAS PECAS) - FORM CURE E CUBA DE LAVAGEM AUTOMATICA DE PECAS PRODUZIDAS - FORM WASH.</text:p>
          </table:table-cell>
          <table:table-cell office:value-type="string" table:style-name="ce11">
            <text:p>Formlabs GmbH<text:s text:c="47"/></text:p>
          </table:table-cell>
          <table:table-cell office:value-type="string" table:style-name="ce10">
            <text:p>FORMLABS</text:p>
          </table:table-cell>
          <table:table-cell office:value-type="string" table:style-name="ce10">
            <text:p>FORMLABS2</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21</text:p>
          </table:table-cell>
          <table:table-cell office:value-type="string" table:style-name="ce11">
            <text:p>MODULO CONTENDO DUAS FONTES DE ALIMENTAÇÃO REDUNDANTES EM CORRENTE ALTERNADA, COM POTÊNCIA DE 300W CADA, PARA USO EM CONSOLE DE AUDIO LAWO MODELO MC²56 (DO FABRICANTE LAWO AG). APLICAÇÃO: FONTE DE ALIMENTAÇÃO PARA FUNCIONAMENTO DO EQUIPAMENTO CONSOLE DE AUDIO LAWO MC²56</text:p>
          </table:table-cell>
          <table:table-cell office:value-type="string" table:style-name="ce11">
            <text:p>LAWO AG<text:s text:c="53"/></text:p>
          </table:table-cell>
          <table:table-cell office:value-type="string" table:style-name="ce10">
            <text:p>LAWO AG</text:p>
          </table:table-cell>
          <table:table-cell office:value-type="string" table:style-name="ce10">
            <text:p>PSU REDUNDANT 956/7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90</text:p>
          </table:table-cell>
          <table:table-cell office:value-type="string" table:style-name="ce11">
            <text:p>FONTE DE ALIMENTACAO DE CORRENTE CONTINUA COM SAIDA DE 14,5V DC E 4,8A, COM POTENCIA DE SAIDA DE 70W, CONECTOR DE SAIDA XLR DE 4 PINOS ADEQUADA PARA USO COM CAMERAS PROFISSIONAIS PARA JORNALISMO COM GABINETE DE METAL RESISTENTE E LEVE, COM MUITOS SLOTS DE VENTILACAO E UMA ALCA DE TRANSPORTE INTEGRADA; ALIMENTACAO DE 100 A 240VAC. - APLICACAO: ADEQUADA PARA USO COM CAMERAS PROFISSIONAIS PARA JORNALISMO.</text:p>
          </table:table-cell>
          <table:table-cell office:value-type="string" table:style-name="ce11">
            <text:p>IDX COMPANY, LTD.<text:s text:c="43"/></text:p>
          </table:table-cell>
          <table:table-cell office:value-type="string" table:style-name="ce10">
            <text:p>IDX COMPANY.</text:p>
          </table:table-cell>
          <table:table-cell office:value-type="string" table:style-name="ce10">
            <text:p>IA-7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CS 540, com 24 portas 10G, 8 portas 25G e 2 portas 100G, chassis fixo, sem capacidade de conexão sem fio ESPECIFICAÇÕES DO PN : N540-24Z8Q2C-M= ESPECIFICAÇÕES GERAIS 24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 Aplicação: Dispositivo para emissão, transmissão e recepção de dados.</text:p>
          </table:table-cell>
          <table:table-cell office:value-type="string" table:style-name="ce11">
            <text:p>HON HAI PRECISION INDUSTRY<text:s text:c="34"/></text:p>
          </table:table-cell>
          <table:table-cell office:value-type="string" table:style-name="ce10">
            <text:p>CISCO</text:p>
          </table:table-cell>
          <table:table-cell office:value-type="string" table:style-name="ce10">
            <text:p>N540-24Z8Q2C-M=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1</text:p>
          </table:table-cell>
          <table:table-cell office:value-type="string" table:style-name="ce11">
            <text:p>PAINEL DE COMANDO ELÉTRICO UTILIZADO PELO USUÁRIO PARA CONTROLE DO SISTEMA DE COMUNICAÇÃO DE ÁUDIO CLEAR-COM. CONCEBIDO PARA MONTAGEM EM RACK, TAMANHO 1RU, CONTENDO 14 TECLAS CONFIGURÁVEIS PARA FALAR/ESCUTAR, 1 TECLA PARA LIMPAR SINALIZAÇÃO, 1 TECLA PARA RESPOSTA IMEDIATA. CONEXÕES FRONTAIS PARA UTILIZAÇÃO DE MICROFONE (P10) OU HEADSET (XLR 4 PINOS). TECLAS AUXILIARES FRONTAIS PARA AJUSTES E CONTROLE DAS FUNCIONALIDADES. CONEXÕES TRASEIRAS PARA EXPANSÃO (CONECTOR DB9), RJ-45 (PARA CONEXÃO ANALÓGICA À MATRIZ) E BOTÕES PARA AJUSTE NÍVEL DE VOLUME. APLICAÇÃO: PAINEL DE COMUNICAÇÃO UTILIZADO EM AMBIENTES DE OPERAÇÃO.<text:s/></text:p>
          </table:table-cell>
          <table:table-cell office:value-type="string" table:style-name="ce11">
            <text:p>CLEAR-COM LLC<text:s text:c="47"/></text:p>
          </table:table-cell>
          <table:table-cell office:value-type="string" table:style-name="ce10">
            <text:p>CLEAR-COM</text:p>
          </table:table-cell>
          <table:table-cell office:value-type="string" table:style-name="ce10">
            <text:p>ICS-1008E</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9</text:p>
          </table:table-cell>
          <table:table-cell office:value-type="string" table:style-name="ce11">
            <text:p>Aparelho conversor de audio para sinal IP, modelo BRIC Link II, para transmissão ponto a ponto em redes de dados (WANs e LANs), com tecnologia CrossLock para transmissão segura e estável em varias redes IP simultaneamente.</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02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9</text:p>
          </table:table-cell>
          <table:table-cell office:value-type="string" table:style-name="ce11">
            <text:p>Aparelho portátil para transmissão de áudio, denominado "Codec", com tecnologia CrossLock para transmissão segura e estável em varias redes IP simultaneamente, contendo duas portas USB, tela sensível ao toque com tamanho de 5", porta Ethernet integrada, bateria embutida, conector de entrada para microfone; Referência comercial: ACCESS NX Portable IP Audio Codec.</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0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9</text:p>
          </table:table-cell>
          <table:table-cell office:value-type="string" table:style-name="ce11">
            <text:p>Aparelho para transmissão de áudio, de montagem em rack, com tecnologia CrossLock para transmissão segura e estável em varias redes IP simultaneamente, contendo duas portas USB, porta Ethernet integrada e conector de entrada para microfone.</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4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9</text:p>
          </table:table-cell>
          <table:table-cell office:value-type="string" table:style-name="ce11">
            <text:p>Módulo eletrônico de comunicação de áudio analógico, de operação através de 4 fios (rx e tx), com conexão de dados RS422, concebido para montagem em painel.</text:p>
          </table:table-cell>
          <table:table-cell office:value-type="string" table:style-name="ce11">
            <text:p>Clear-Com LLC<text:s text:c="47"/></text:p>
          </table:table-cell>
          <table:table-cell office:value-type="string" table:style-name="ce10">
            <text:p>CLEAR-COM</text:p>
          </table:table-cell>
          <table:table-cell office:value-type="string" table:style-name="ce10">
            <text:p>FOR-22</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8.30.00</text:p>
          </table:table-cell>
          <table:table-cell office:value-type="string" table:style-name="ce11">
            <text:p>Fone de comunicação de 01 auricular modelo CC-110-X4, Tipo: Fechado, Driver: 36mm de diâmetro, ímã de neodímio, bobina de voz de fio de alumínio revestido de cobre, Resposta de Frequência: 20Hz v- 20kHz, Impedância: CC-110: 400 ±30%; a 1kHz típico; CC-220: 200 ±30%; em 1kHz típico.</text:p>
          </table:table-cell>
          <table:table-cell office:value-type="string" table:style-name="ce11">
            <text:p>Clear-Com LLC<text:s text:c="47"/></text:p>
          </table:table-cell>
          <table:table-cell office:value-type="string" table:style-name="ce10">
            <text:p>CLEAR-COM</text:p>
          </table:table-cell>
          <table:table-cell office:value-type="string" table:style-name="ce10">
            <text:p>CC-110-X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9.00</text:p>
          </table:table-cell>
          <table:table-cell office:value-type="string" table:style-name="ce11">
            <text:p>MONITOR DE LCD CRISTAL LIQUIDO DE 19 POLEGADAS COMPLETO UTILIZADO EM EQUIPAMENTO DE ULTRASOM LOGIQ E9. A FINALIDADE DO MONITOR PRINCIPAL DE LCD CRISTAL LIQUIDO DE 19 RESPONSAVEL POR EXIBIR TODA A IMAGEM DO EQUIPAMENTO DE ULTRASOM LOGIQ. ESPECIFICACAO TECNICA: MONITOR DE LCD CRISTAL LIQUIDO DE 19 POLEGADAS COM CABOS DE VIDEO DVI E DE ALIMENTACAO.<text:s/></text:p>
          </table:table-cell>
          <table:table-cell office:value-type="string" table:style-name="ce11">
            <text:p>Bio Protech INC.<text:s text:c="44"/></text:p>
          </table:table-cell>
          <table:table-cell office:value-type="string" table:style-name="ce10">
            <text:p>GE Healthcare</text:p>
          </table:table-cell>
          <table:table-cell office:value-type="string" table:style-name="ce10">
            <text:p>5392293-21-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90.90</text:p>
          </table:table-cell>
          <table:table-cell office:value-type="string" table:style-name="ce11">
            <text:p>Controlador de foco e zoom, para lentes ENG/EFP, para montagem em câmera digital profissional, contendo: cabo flexível, alça de foco, módulo de foco, e demanda de zoom.</text:p>
          </table:table-cell>
          <table:table-cell office:value-type="string" table:style-name="ce11">
            <text:p>Canon Inc<text:s text:c="51"/></text:p>
          </table:table-cell>
          <table:table-cell office:value-type="string" table:style-name="ce10">
            <text:p>Canon</text:p>
          </table:table-cell>
          <table:table-cell office:value-type="string" table:style-name="ce10">
            <text:p>MS-15M</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90.90</text:p>
          </table:table-cell>
          <table:table-cell office:value-type="string" table:style-name="ce11">
            <text:p>Adaptador de tripé para encaixe de câmeras digitais profissionais.</text:p>
          </table:table-cell>
          <table:table-cell office:value-type="string" table:style-name="ce11">
            <text:p>Sony Emcs Corp. Kosai Tec<text:s text:c="35"/></text:p>
          </table:table-cell>
          <table:table-cell office:value-type="string" table:style-name="ce10">
            <text:p>SONY</text:p>
          </table:table-cell>
          <table:table-cell office:value-type="string" table:style-name="ce10">
            <text:p>VCT1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20</text:p>
          </table:table-cell>
          <table:table-cell office:value-type="string" table:style-name="ce11">
            <text:p>CONTROLADOR DE CAMPO REMOTO COM 1X10/100 ETHERNET, MESTRE INTERBUS, IP20, MEMORIA DE PARAMETRIZACAO PLUGAVEL Phoenix RFC 430 ETH-IB PLC, DIGITAL, 5 ENTRADAS-3 SAIDAS ANALOGICA Alimentação 24 Vdc.</text:p>
          </table:table-cell>
          <table:table-cell office:value-type="string" table:style-name="ce11">
            <text:p>Phoenix Contact GmbH &amp; Co. KG<text:s text:c="31"/></text:p>
          </table:table-cell>
          <table:table-cell office:value-type="string" table:style-name="ce10">
            <text:p>PHOENIX CONTACT</text:p>
          </table:table-cell>
          <table:table-cell office:value-type="string" table:style-name="ce10">
            <text:p>RFC 430 ETH-IB</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7.10.90</text:p>
          </table:table-cell>
          <table:table-cell office:value-type="string" table:style-name="ce11">
            <text:p>PAINEL DE CONTROLE, POSSUI COMO APLICACAO DE CONTROLE REMOTO DAS CAMERAS QUE INCLUEM A FUNCAO DE MOVIMENTO DE PAN E TILT POR UM JOYSTICK, EQUIPADO COM UMA TELA LCD DE 7", USADO PARA CONTROLE DAS CAMERAS ROBOTICAS DA PANASONIC, PROVENDO O CONTROLE DE PAN, TILT, ZOOM, FOCO, IRIS, GANHO, PEDESTAL, OBTURADOR, BALANCO DE BRANCO E PRETO. O CONTROLADOR E COMPATIVEL COM TODOS OS MODELOS PTZ's, CONTROLA ATE 200 CAMERAS IP E/OU ATE 5 CAMERAS VIA CONTROLE SERIAL RS-422. POSSUI ENTRADA PARA CARTAO DE MEMORIA SDHC / SDXC MEMORY CARD PARA SALVAR CONFIGURACOES E EXECUTAR ATUALIZACOES DE FIRMWARE. - APLICACAO: SERA USADO PARA CONTROLE DAS CAMERAS ROBOTICAS DA PANASONIC.</text:p>
          </table:table-cell>
          <table:table-cell office:value-type="string" table:style-name="ce11">
            <text:p>PANASONIC SYSTEM SOLUTION COMPANY<text:s text:c="27"/></text:p>
          </table:table-cell>
          <table:table-cell office:value-type="string" table:style-name="ce10">
            <text:p>PANASONIC.</text:p>
          </table:table-cell>
          <table:table-cell office:value-type="string" table:style-name="ce10">
            <text:p>AW-RP150GJ5.</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7.10.90</text:p>
          </table:table-cell>
          <table:table-cell office:value-type="string" table:style-name="ce11">
            <text:p>Controle de comando remoto multifuncional para até 3 câmeras profissionais SONY EMCS CORP-KOSAI TEC. Possui controle de lente manual e automático além de controle de câmera com funções de gravação/exibição, velocidade do obturador, balanço de branco, incluindo seis botões atribuíveis; Dimensões (aprox.): 82,5 x 34x174,5 mm; Peso(aprox.): 290g (somente corpo); Consumo de energia: abaixo de 0,2 W; Tensão da fonte de alimentação: 4,2~6,0 V.</text:p>
          </table:table-cell>
          <table:table-cell office:value-type="string" table:style-name="ce11">
            <text:p>Sony Emcs Corp. Kosai Tech<text:s text:c="34"/></text:p>
          </table:table-cell>
          <table:table-cell office:value-type="string" table:style-name="ce10">
            <text:p>SONY</text:p>
          </table:table-cell>
          <table:table-cell office:value-type="string" table:style-name="ce10">
            <text:p>RM-30BP</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35</text:p>
          </table:table-cell>
          <table:table-cell office:value-type="string" table:style-name="ce11">
            <text:p>Misturador digital, em tempo real, mainframe com 36 entradas, 12 saídas mais 6 selecionáveis entradas ou saídas, painel de controle com 24 pontos transversais de acesso direto comutável, opera com 2 M/E em HD e 1 ME/HD em UHD, mainframe, incluindo: 01 un FGADZ 9679350A - Painel Kula 2 M/E com 24 acessos diretos Crosspoints, 01 un MAV-REM-KULA - Módulo de interface sem touchscreen, fornecendo comunicações para o mainframe, potência e controle para até 16 módulos MAV e 07 un KAH-AUX-PNL-LED - Painel com 41 botões LED rotativo. FINALIDADE (Função): Misturador para produção de nível básico de vídeo. APLICAÇÃO: Produção de conteúdo Audiovisual. ESPECIFICAÇÃO TÉCNICA: Aparelho elétrico com Função Própria, auxiliar para vídeo, Misturador digital, em tempo real, com 36 entradas, 12 saídas mais 6 selecionáveis entradas ou saídas.<text:s/></text:p>
          </table:table-cell>
          <table:table-cell office:value-type="string" table:style-name="ce11">
            <text:p>GRASS VALLEY USA LLC<text:s text:c="40"/></text:p>
          </table:table-cell>
          <table:table-cell office:value-type="string" table:style-name="ce10">
            <text:p>GRASS VALLEY</text:p>
          </table:table-cell>
          <table:table-cell office:value-type="string" table:style-name="ce10">
            <text:p>FGADZ 9679370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39</text:p>
          </table:table-cell>
          <table:table-cell office:value-type="string" table:style-name="ce11">
            <text:p>MULTIPLEXADOR DE ÁUDIO COM SUPORTE AUTOMÁTICO A SINAIS DE ENTRADA HD/SD-SDI E QUATRO ENTRADAS DE ÁUDIO AES DESBALANCEADO. ACOMPANHA CABO PARA CONEXÕES EXTERNAS. APLICAÇÃO: MULTIPLEXAR SINAIS DE ÁUDIO AES E VÍDEO EM FORMATO HD/SD-SDI, DISTRIBUINDO NAS SUAS QUATRO SAÍDAS PADRÃO BNC SINAL DE VÍDEO COM ÁUDIO EMBUTIDO - O sinal é deslocado em frequência para sua posição antes de ser realizada a multiplexação dos canais. A multiplexação é uma função que transmite 2 ou mais sinais individuais, de forma simultânea, por meio de um único cabo ou via wireless. É uma técnica que abre mais canais de comunicação e amplia a capacidade de transmissão de dados</text:p>
          </table:table-cell>
          <table:table-cell office:value-type="string" table:style-name="ce11">
            <text:p>ICC <text:s/>IMAGINE<text:s text:c="48"/></text:p>
          </table:table-cell>
          <table:table-cell office:value-type="string" table:style-name="ce10">
            <text:p>IMAGINE COMMUNUCATIONS</text:p>
          </table:table-cell>
          <table:table-cell office:value-type="string" table:style-name="ce10">
            <text:p>HMX6803+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39</text:p>
          </table:table-cell>
          <table:table-cell office:value-type="string" table:style-name="ce11">
            <text:p>Painel de alavanca 1RU de 12 teclas Iris Série V com conexões IP de áudio de baixa latência, processamento de sinal digital (DSP) para roteamento de áudio, interfaces integradas: Matrix (conexão direta), Matrix (Ethernet/IP), GPIO, Aux Audio, 2º fone de ouvido e OLEDs coloridos. Aplicação: Utilizado em estúdios de gravação de emissoras de televisão.</text:p>
          </table:table-cell>
          <table:table-cell office:value-type="string" table:style-name="ce11">
            <text:p>Clearcom L L C<text:s text:c="46"/></text:p>
          </table:table-cell>
          <table:table-cell office:value-type="string" table:style-name="ce10">
            <text:p>CLEAR-COM</text:p>
          </table:table-cell>
          <table:table-cell office:value-type="string" table:style-name="ce10">
            <text:p>VI-PNL-12L</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39</text:p>
          </table:table-cell>
          <table:table-cell office:value-type="string" table:style-name="ce11">
            <text:p>Painel de alavanca 2RU de 32 teclas Iris Série V com conexões IP de áudio de baixa latência, processamento de sinal digital (DSP) para roteamento de áudio, interfaces integradas: Matrix (conexão direta), Matrix (Ethernet/IP), GPIO, Aux Audio, 2º fone de ouvido e OLEDs coloridos. Aplicação: Utilizado em estúdios de gravação de emissoras de televisão.</text:p>
          </table:table-cell>
          <table:table-cell office:value-type="string" table:style-name="ce11">
            <text:p>Clearcom L L C<text:s text:c="46"/></text:p>
          </table:table-cell>
          <table:table-cell office:value-type="string" table:style-name="ce10">
            <text:p>CLEAR-COM</text:p>
          </table:table-cell>
          <table:table-cell office:value-type="string" table:style-name="ce10">
            <text:p>VI-PNL-32L</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42.00</text:p>
          </table:table-cell>
          <table:table-cell office:value-type="string" table:style-name="ce11">
            <text:p>Cabo elétrico para transmissão de sinal de audio stereo, de baixa tensão, com conectores P2 e RCA acoplados, com comprimento de 60cm, para conexão em régua de áudio.</text:p>
          </table:table-cell>
          <table:table-cell office:value-type="string" table:style-name="ce11">
            <text:p>AVP MFG &amp; Supply Inc<text:s text:c="40"/></text:p>
          </table:table-cell>
          <table:table-cell office:value-type="string" table:style-name="ce10">
            <text:p>AVP</text:p>
          </table:table-cell>
          <table:table-cell office:value-type="string" table:style-name="ce10">
            <text:p>SBPC-2-RE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42.00</text:p>
          </table:table-cell>
          <table:table-cell office:value-type="string" table:style-name="ce11">
            <text:p>Cabo elétrico para transmissão de sinal de audio stereo, de baixa tensão, com conectores P2 e RCA acoplados, com comprimento de 90cm, para conexão em régua de áudio.</text:p>
          </table:table-cell>
          <table:table-cell office:value-type="string" table:style-name="ce11">
            <text:p>AVP MFG &amp; Supply Inc<text:s text:c="40"/></text:p>
          </table:table-cell>
          <table:table-cell office:value-type="string" table:style-name="ce10">
            <text:p>AVP</text:p>
          </table:table-cell>
          <table:table-cell office:value-type="string" table:style-name="ce10">
            <text:p>SBPC-3-RE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70.10</text:p>
          </table:table-cell>
          <table:table-cell office:value-type="string" table:style-name="ce11">
            <text:p>Cabo de fibra óptica, revestido de material dielétrico, para conexão em câmera digital profissional CCU de montagem, com conector FMW LEMO e PUW LEMO.</text:p>
          </table:table-cell>
          <table:table-cell office:value-type="string" table:style-name="ce11">
            <text:p>SONY UNITED KINGDOM LIMITED<text:s text:c="33"/></text:p>
          </table:table-cell>
          <table:table-cell office:value-type="string" table:style-name="ce10">
            <text:p>SONY</text:p>
          </table:table-cell>
          <table:table-cell office:value-type="string" table:style-name="ce10">
            <text:p>CCFN - 25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70.90</text:p>
          </table:table-cell>
          <table:table-cell office:value-type="string" table:style-name="ce11">
            <text:p>Cabo de fibra óptica SMPTE de 328 pés. Possui conectores LEMO SMPTE 304M em aço inoxidável.</text:p>
          </table:table-cell>
          <table:table-cell office:value-type="string" table:style-name="ce11">
            <text:p>American Furukawa Inc<text:s text:c="39"/></text:p>
          </table:table-cell>
          <table:table-cell office:value-type="string" table:style-name="ce10">
            <text:p>SONY</text:p>
          </table:table-cell>
          <table:table-cell office:value-type="string" table:style-name="ce10">
            <text:p>FC2PD100//A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4.10</text:p>
          </table:table-cell>
          <table:table-cell office:value-type="string" table:style-name="ce11">
            <text:p>Módulo Detector utilizado em equipamentos de tomografia por emissão de pósitrons (PET/CT), composto de cristal cintilador, fotomultiplicadores e placas de circuito impresso. A saída de luz do cintilador atinge o fotocátodo no tubo fotomultiplicador (PMT), onde a luz é convertida em elétrons que se propagam em cascata através do tubo e são emitidos como um sinal analógico do ânodo PMT. Posteriormente esse sinal é convertido em sinal digital para o tratamento e formação das imagens por outras partes do equipamento..Converte a radiação emitida pelo paciente em sinal analógico e posteriormente em sinal digital para utilização na formação de imagens funcionais..Esse módulo detetor é formado por 8 blocos de cristais detetores do tipo BGO em uma matriz 2x4 com seus respectivos tubos fotomultiplicadores (PMT) ligados mecanicamente nessa matriz de cristais. Além desses blocos de cristais detetores e tubos fotomultiplicadores, também faz parte do módulo detetor uma placa de circuito impresso com diversos componentes eletrônicos para pré-amplificação dos sinais elétricos oriundos dos cristais e tubos fotomultiplicadore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296818-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NÚCLEO DE PROCESSAMENTO PARA SISTEMA ROBÓTICO CIRÚRGICO DAVINCI SI 3000. O NÚCLEO DE PROCESSAMENTO É O MODO SUPERVISOR OU EM DESCRIÇÃO TÉCNICA O SISTEMA CONTROLADOR. ELE TAMBÉM PROCESSA OS SINAIS DE VÍDEO DO SISTEMA ROBÓTICO. ELE É AGORA O CENTRO DE PROCESSAMENTO ELETRÔNICO DO SISTEMA DA VINCI SI. ELE TAMBÉM POSSUI O MÓDULO DE ALIMENTAÇÃO DO NÚCLEO DE PROCESSAMENTO É A FONTE DE ALIMENTAÇÃO PRINCIPAL, ELA MONITORA A CORRENTE E A TENSÃO DE TODOS OS COMPONENTES INSTALADOS NO NÚCLEO DE PROCESSAMENTO E TAMBÉM CONTROLA OS SISTEMA DE VENTILAÇÃO DO NÚCLEO. CONTÉM TAMBÉM O CIRCUITO INTERRUPTOR QUE LIGA E DESLIGA O SISTEMA ROBÓTICO E MANTÉM ELE EM MODO DE ECONOMIA DE ENERGIA.</text:p>
          </table:table-cell>
          <table:table-cell office:value-type="string" table:style-name="ce11">
            <text:p>PARAMIT CORPORATION<text:s text:c="41"/></text:p>
          </table:table-cell>
          <table:table-cell office:value-type="string" table:style-name="ce10">
            <text:p>INTUITIVE</text:p>
          </table:table-cell>
          <table:table-cell office:value-type="string" table:style-name="ce10">
            <text:p>37158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50.90</text:p>
          </table:table-cell>
          <table:table-cell office:value-type="string" table:style-name="ce11">
            <text:p>MODELO DE CONTROLE DA CAVIDADE LASER EXCLUSIVAMENTE PARA O EQUIPAMENTO PUREPOINT (SISTEMA A LASER PARA CIRURGIA OFTALMOLÓGICA - PUREPOINT, COMPOSTO POR PLACA DE CONTROLE CHAMADA 1-PIECE OU SINGLE-PIECE BOARD, PLACA RFID, PLACA DETECTORA DE FIBRA, PLACA DE SENSORES SUPERIOR, PLACA DE SENSORES E DRIVES INFERIOR, SHUTTER, PLACA DE SENSORES DA CAVIDAD E CAVIDADE GERADORA DE LASER. PEÇA DE EQUIPAMENTO MÉDICO PARA OFTALMOLOGIA.</text:p>
          </table:table-cell>
          <table:table-cell office:value-type="string" table:style-name="ce11">
            <text:p>ALCON VISION LLC<text:s text:c="44"/></text:p>
          </table:table-cell>
          <table:table-cell office:value-type="string" table:style-name="ce10">
            <text:p>ALCON</text:p>
          </table:table-cell>
          <table:table-cell office:value-type="string" table:style-name="ce10">
            <text:p>562-1564-501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2.00</text:p>
          </table:table-cell>
          <table:table-cell office:value-type="string" table:style-name="ce11">
            <text:p>Aparelho de tomografia computadorizada para a diagnose integral do corpo humano, consistente em sistema de radiodiagnóstico para exame integral do corpo humano por visualização radiológica e eletrônica dos cortes transversais do corpo, que realiza a varredura (escaneamento) de zonas do corpo humano, plano por plano, por um feixe de raios X, e a modificação variável dos raios X que se manifesta no corpo é medida por um sistema de detectores dispostos em uma parcela da circunferência do túnel (gantry), centralizado e diretamente oposto ao conjunto gerador/tubo, no qual o paciente é colocado, sobre uma mesa, sendo o resultado das medidas dos detectores convertido pela máquina automática para processamento de dados em uma imagem que é reproduzida sobre o monitor do sistema. As imagens tomográficas são geradas através de um processo de conversão da radiação em sinal digital, quando poderá finalmente ser visualizada no monitor do console de operação. Uso e finalidade: diagnóstico por imagem, radiologia geral e para planejamento de radioterapia. Especificações técnicas: 2 x 128 cortes transversais (com Volume Intercalado de Reconstrução [IVR]); resolução isotrópica: 0,33 mm; resolução entre planos: 0,30 mm; tempos de rotação: até 0,28 segundos; resolução temporal: até 75 milissegundos; potência do gerador: até 200 kW (2 x 100 kW); alta-tensão: 70, 80, 100, 120, 140 kV; velocidade máxima de varredura: até 458 mm por segundo com Espiral Flash; abertura do gantry: 78 cm; carga máxima da mesa: até 307 kg. Contém: detector Stellar (2), mesa do paciente dotada de mobilidade, gantry, caixa de conectores e interfaces do gantry, marcadores a laser e console TC. Acompanhado de unidades de processamento de dados para monitoramento e controle do sistema, mesa motorizada, tablet para planejamento dos procedimentos, monitor LCD, mouse, teclado, CDs com softwares de instalação e dedicados para processamento de imagens, e respectivas licenças de uso, sistema de intercomunicação, apoios para membros, controle remoto, cabos, pedal, suportes e acabamentos para montagem. Completo e parcialmente desmontado para fins de transporte.</text:p>
          </table:table-cell>
          <table:table-cell office:value-type="string" table:style-name="ce11">
            <text:p>Siemens Healthcare GmbH<text:s text:c="37"/></text:p>
          </table:table-cell>
          <table:table-cell office:value-type="string" table:style-name="ce10">
            <text:p>Siemens</text:p>
          </table:table-cell>
          <table:table-cell office:value-type="string" table:style-name="ce10">
            <text:p>SOMATOM Definition Flash</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20.12</text:p>
          </table:table-cell>
          <table:table-cell office:value-type="string" table:style-name="ce11">
            <text:p>CROMATOGRAFO DE FASE LIQUIDA AGILENT HPLC SYSTEM COM FUNCAO DE SEPARACAO DE COMPOSTOS QUIMICOS EM SOLUCAO, A QUAL E UTILIZADA NA QUIMICA ANALITICA PARA IDENTIFICAR E QUANTIFICAR CADA COMPONENTE EM UMA MISTURA. E UTILIZADO EM LABORATORIOS ANALITICOS DE PESQUISA E DESENVOLVIMENTO. O CROMATOGRAFO E COMPOSTO POR UM MODULO DESGASEIFICADOR (MODELO G1379A), UM MODULO DE BOMBA BINARIA (MODELO G1312A), UM MODULO DETECTOR DE COMPRIMENTO DE ONDA VARIAVEL (MODELO G1314A), UM COMPARTIMENTO DE COLUNA (MODELO G1316A) E UM MODULO DE AMOSTRADOR AUTOMATICO (MODELO G1313A).</text:p>
          </table:table-cell>
          <table:table-cell office:value-type="string" table:style-name="ce11">
            <text:p>AGILENT TECHNOLOGIES<text:s text:c="40"/></text:p>
          </table:table-cell>
          <table:table-cell office:value-type="string" table:style-name="ce10">
            <text:p>AGILENT TECHNOLOGIES</text:p>
          </table:table-cell>
          <table:table-cell office:value-type="string" table:style-name="ce10">
            <text:p>1100 SERIE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TEMPERIMETRO E5 - APARELHO PORTATIL AUTOMATICO PARA MEDICAO DE MANTEIGA DE CACAU COM A FUNCAO DE DETERMINAR A TEMPERATURA DO CHOCOLATE, ATRAVES DA CURVA DE SOLIDIFICACAO DOS CRISTAIS BETA,UTILIZANDO SISTEMA DE REFRIGERACAO AJUSTAVEL - VOLTAGEM: BIVOLT 110/230V - CONTENDO: IMPRESSORA, SONDA DE MEDICAO, SISTEMA DE RESFRIAMENTO TERMOELETRICO E PAINEL DE TOQUE, ACOMPANHA: INTERFACE ETHERNET E USB PARA TRANSFERÊNCIA DE DADOS PARA O PC, SERVIDOR FTP OU CARTÃO DE MEMÓRIA USB.</text:p>
          </table:table-cell>
          <table:table-cell office:value-type="string" table:style-name="ce11">
            <text:p>SYSTECH ANALYTICS SA<text:s text:c="40"/></text:p>
          </table:table-cell>
          <table:table-cell office:value-type="string" table:style-name="ce10">
            <text:p>SOLLICH</text:p>
          </table:table-cell>
          <table:table-cell office:value-type="string" table:style-name="ce10">
            <text:p>TEMPERMETER E5</text:p>
          </table:table-cell>
          <table:table-cell table:number-columns-repeated="16376"/>
        </table:table-row>
        <table:table-row table:number-rows-repeated="455"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Pilar Azevedo</dc:creator>
    <meta:creation-date>2013-10-31T14:51:05Z</meta:creation-date>
    <dc:date>2022-07-28T20:47:31Z</dc:date>
    <meta:print-date>2022-07-28T20:43:03Z</meta:print-date>
  </office:meta>
</office:document-meta>
</file>