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5 DE 22/07/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7610.90.00</text:p>
          </table:table-cell>
          <table:table-cell office:value-type="string" table:style-name="ce11">
            <text:p>Ponte basculante de alumínio, utilizada para base de trabalho horizontal em altura, com extremidades equipadas com dispositivos anti-queda e com dispositivos para serem fixadas na torre. Possui 4 seções com 6m cada. Seções: 4; Comprimento L (m): 24 (6+6+6+6); Carga de trabalho: 3kN; Massa: 254 kg.</text:p>
          </table:table-cell>
          <table:table-cell office:value-type="string" table:style-name="ce11">
            <text:p>ZECK GMBH<text:s text:c="51"/></text:p>
          </table:table-cell>
          <table:table-cell office:value-type="string" table:style-name="ce10">
            <text:p>ZECK</text:p>
          </table:table-cell>
          <table:table-cell office:value-type="string" table:style-name="ce10">
            <text:p>77-12121</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05.10.00</text:p>
          </table:table-cell>
          <table:table-cell office:value-type="string" table:style-name="ce11">
            <text:p>Gerador de vapor de peroxido de hidrogenio, composto por uma capa de fibra de vidro, pesando aproximadamente 140 kg, possuindo tres rodizios para locomocao e com dimensoes 680 x 1060 x 900mm, incluindo: (06) Bico Rotativo Duplo Bioquell; (01) Tela Remota Bioquell; (01) Garrafa Bioquell H2O2; (01) Frasco Condensado Bioquell; (08) Mangueiras aquecidas Bioquell; (02) Unidade de Aeracao Bioquell; (06) Conexoes de plastico; (01) Pre-filtro para Clarus C; (03) Cabos eletronicos; (02) Mangueiras plasticas; (01) Sensor portatil, e (18) Bobina de papel. APLICACAO: O gerador de vapor de peroxido de hidrogenio e um equipamento utilizado para reduzir a carga microbiologica de uma area ou material atraves de sua tecnologia, proporcionando um ambiente seguro para pesquisas e producoes sensiveis a contaminantes organicos.</text:p>
          </table:table-cell>
          <table:table-cell office:value-type="string" table:style-name="ce11">
            <text:p>BIOQUELL PLC<text:s text:c="48"/></text:p>
          </table:table-cell>
          <table:table-cell office:value-type="string" table:style-name="ce10">
            <text:p>BIOQUELL</text:p>
          </table:table-cell>
          <table:table-cell office:value-type="string" table:style-name="ce10">
            <text:p>CLARUS C</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05.10.00</text:p>
          </table:table-cell>
          <table:table-cell office:value-type="string" table:style-name="ce11">
            <text:p>EQUIPAMENTO GERADOR DE NITROGENIO QUE CONSISTE EM CAPTAR, COMPRIMIR E TRATAR O AR ATMOSFERICO E GERAR NITROGENIO DE ALTA PUREZA. E UTILIZADO EM LABORATORIO QUIMICO PARA UTILIZACAO DE NITROGENIO EM PROCESSOS DE SECAGEM DE AMOSTRAS LIQUIDAS, E COMO GAS DE ARRASTE PARA OUTROS EQUIPAMENTOS.<text:s/></text:p>
          </table:table-cell>
          <table:table-cell office:value-type="string" table:style-name="ce11">
            <text:p>PEAK SCIENTIFIC<text:s text:c="45"/></text:p>
          </table:table-cell>
          <table:table-cell office:value-type="string" table:style-name="ce10">
            <text:p>PEAK SCIENTIFIC</text:p>
          </table:table-cell>
          <table:table-cell office:value-type="string" table:style-name="ce10">
            <text:p>GENIUS 302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08.20.90</text:p>
          </table:table-cell>
          <table:table-cell office:value-type="string" table:style-name="ce11">
            <text:p>MOTOR DE COMBUSTAO A OLEO DIESEL COM DUPLO TURBO COMPRESSOR, DE TECNOLOGIA TIER IV E SISTEMA DE EMISSAO DE GASES SCR, COM BLOCO DE 12 CILINDROS, COM 16800 CM3 DE CILINDRADAS (16,8L), QUATRO CABECOTES DE QUATRO VALVULAS POR CILINDRO, COM POTENCIA MAXIMA DE 362,4 KW A 2100 RPM, UTILIZADO EM TRATORES AGRICOLAS</text:p>
          </table:table-cell>
          <table:table-cell office:value-type="string" table:style-name="ce11">
            <text:p>AGCO POWER FINLANDIA<text:s text:c="40"/></text:p>
          </table:table-cell>
          <table:table-cell office:value-type="string" table:style-name="ce10">
            <text:p>AGCO POWER</text:p>
          </table:table-cell>
          <table:table-cell office:value-type="string" table:style-name="ce10">
            <text:p>168AWF</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09.99.12</text:p>
          </table:table-cell>
          <table:table-cell office:value-type="string" table:style-name="ce11">
            <text:p>Bloco do motor Cat do ciclo diesel. Construído em aço. Com comprimento de 2000,6mm. Utilizado em motores modelo 3512B. Turboalimentado e com injeção direta de combustível. Com potência de 1650hp e velocidade de rotação de 1800rpm. Com peso de 2809,98kg. Com aplicação em grupo gerador.</text:p>
          </table:table-cell>
          <table:table-cell office:value-type="string" table:style-name="ce11">
            <text:p>Caterpillar</text:p>
          </table:table-cell>
          <table:table-cell office:value-type="string" table:style-name="ce10">
            <text:p>Caterpillar</text:p>
          </table:table-cell>
          <table:table-cell office:value-type="string" table:style-name="ce10">
            <text:p>0R-763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09.99.12</text:p>
          </table:table-cell>
          <table:table-cell office:value-type="string" table:style-name="ce11">
            <text:p>Bloco do motor Cat do ciclo diesel. Construído em aço. Com comprimento de 973,0mm. Utilizado em motores modelo C11 ACERT. Turboalimentado e com injeção direta de combustível. Com potência de 450hp e velocidade de rotação de 1800rpm. Com peso de 937,38kg. Com aplicação em máquinas rodoviárias.</text:p>
          </table:table-cell>
          <table:table-cell office:value-type="string" table:style-name="ce11">
            <text:p>Caterpillar</text:p>
          </table:table-cell>
          <table:table-cell office:value-type="string" table:style-name="ce10">
            <text:p>Caterpillar</text:p>
          </table:table-cell>
          <table:table-cell office:value-type="string" table:style-name="ce10">
            <text:p>10R-6462</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30.29</text:p>
          </table:table-cell>
          <table:table-cell office:value-type="string" table:style-name="ce11">
            <text:p>MÁQUINA SELADORA AUTOMATICA DE RÁDIO FREQUÊNCIA, PARA SELAR BOLSAS PLÁSTICA DE 50ML A 6.000ML, COM CAPACIDADE DE PRODUÇÃO COMPREENDIDA DE 1.400 A 3.900 BOLSAS/HORA, COMPOSTA POR: ESTAÇÃO DE DESBOBINAMENTO COM ACUMULADOR DE PVC EM DUPLA CAMADA; ESTAÇÃO DE ÍNICIO DO INDEXADOR; ESTAÇÃO DE SELAGEM DO PVC; ESTAÇÃO DE INDEXAÇÃO PARA PUXADA DO PVC; ESTAÇÃO DE RETIRADAS DE APARAS STRIPPER; ESTAÇÃO DE COLOCAÇÃO DE TUBOS; ESTAÇÃO DE PERFURAÇÃO DO ORÍFICIO PENDURADOR; ESTAÇÃO DE EMPILHAMENTO DAS BOLSAS; CONTROLADA POR CONTROLADOR LÓGICO PROGRAMÁVEL (CLP).</text:p>
          </table:table-cell>
          <table:table-cell office:value-type="string" table:style-name="ce11">
            <text:p>SAPA PRODOZEI PLASTICI SAGL<text:s text:c="33"/></text:p>
          </table:table-cell>
          <table:table-cell office:value-type="string" table:style-name="ce10">
            <text:p>SAPA</text:p>
          </table:table-cell>
          <table:table-cell office:value-type="string" table:style-name="ce10">
            <text:p>INDIA 2</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27.20.10</text:p>
          </table:table-cell>
          <table:table-cell office:value-type="string" table:style-name="ce11">
            <text:p>EMPILHADEIRAS AUTOPROPULSADAS SOBRE PNEUMÁTICO PARA ELEVAÇÃO, TRANSPORTE, ARMAZENAGEM DE CARGAS COM CAPACIDADE DE CARGA DE 16.500KG, ACIONADAS POR MOTOR DIESEL COM POTÊNCIA DE 167HP, SISTEMA DE ARREFECIMENTO COM RADIADOR PADRÃO DO TIPO "QUAD-COOLER" MODULAR, TRANSMISSÃO ELETRÔNICA COM 3 VELOCIDADES REVERSÍVEIS E INCHING ELETRÔNICO INCORPORADO, COM TORRE TELESCÓPICA COM ALTURA DE MASTRO ELEVADO DE 6.648MM, SISTEMA HIDRÁULICO COM DUAS BOMBAS DE PISTÃO DE ÂNGULO VARIÁVEL DE 120CC, CABINE INCLINÁVEL, COM ASSENTO DO OPERADOR COM SUSPENSÃO A AR</text:p>
          </table:table-cell>
          <table:table-cell office:value-type="string" table:style-name="ce11">
            <text:p>HYSTER-YALE GROUP NEDERLAND B.V.<text:s text:c="28"/></text:p>
          </table:table-cell>
          <table:table-cell office:value-type="string" table:style-name="ce10">
            <text:p>HYSTER</text:p>
          </table:table-cell>
          <table:table-cell office:value-type="string" table:style-name="ce10">
            <text:p>H16XD-6</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9.52.19</text:p>
          </table:table-cell>
          <table:table-cell office:value-type="string" table:style-name="ce11">
            <text:p>ESCAVADEIRA HIDRÁULICA AUTOPROPULSADA SOBRE PNEUS COM 2.300 MM DE COMPRIMENTO DE BRAÇO, EQUIPADA COM MOTOR A DIESEL DE 4 CILINDROS, COM POTÊNCIA BRUTA DE 139HP (102 KW) A 2.000 RPM, COM ESTRUTURA CAPAZ DE EFETUAR ROTAÇÃO DE 360º, ALCANCE MÁXIMO AO NÍVEL DO SOLO DE 8.740 MM E PROFUNDIDADE MÁXIMA DE ESCAVAÇÃO DE 5.450 MM COM PESO OPERACIONAL MÁXIMO DE 16.200KG E CAPACIDADE DA CAÇAMBA DE 0,18 A 0,92 M³.</text:p>
          </table:table-cell>
          <table:table-cell office:value-type="string" table:style-name="ce11">
            <text:p>CATERPILLAR INC.<text:s text:c="44"/></text:p>
          </table:table-cell>
          <table:table-cell office:value-type="string" table:style-name="ce10">
            <text:p>CATERPILLAR INC.</text:p>
          </table:table-cell>
          <table:table-cell office:value-type="string" table:style-name="ce10">
            <text:p>CAT M313D</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31.49.29</text:p>
          </table:table-cell>
          <table:table-cell office:value-type="string" table:style-name="ce11">
            <text:p>Roda guia, montada no conjunto da esteira da escavadeira. Construída em liga de aço. Com diâmetro externo de 1410mm, diâmetro interno de 242,22mm e espessura de 440mm. Com bucha de diâmetro interno de 235,49mm. Com peso de 3032,9kg. Com aplicação em escavadeira a cabo para mineração.</text:p>
          </table:table-cell>
          <table:table-cell office:value-type="string" table:style-name="ce11">
            <text:p>Caterpillar</text:p>
          </table:table-cell>
          <table:table-cell office:value-type="string" table:style-name="ce10">
            <text:p>Caterpillar</text:p>
          </table:table-cell>
          <table:table-cell office:value-type="string" table:style-name="ce10">
            <text:p>20R-890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1.49.29</text:p>
          </table:table-cell>
          <table:table-cell office:value-type="string" table:style-name="ce11">
            <text:p>Roda guia, montada no conjunto da esteira da escavadeira. Construída em liga de aço. Com diâmetro externo de 1612mm, diâmetro interno de 297,22mm e espessura de 510mm. Com bucha de diâmetro interno de 290,49mm. Com peso de 4935,9kg. Com aplicação em escavadeira a cabo para mineração.</text:p>
          </table:table-cell>
          <table:table-cell office:value-type="string" table:style-name="ce11">
            <text:p>Caterpillar</text:p>
          </table:table-cell>
          <table:table-cell office:value-type="string" table:style-name="ce10">
            <text:p>Caterpillar</text:p>
          </table:table-cell>
          <table:table-cell office:value-type="string" table:style-name="ce10">
            <text:p>20R-927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13.10</text:p>
          </table:table-cell>
          <table:table-cell office:value-type="string" table:style-name="ce11">
            <text:p>MAQUINA PARA IMPRESSAO MULTICOLOR DE RECIPIENTES DE MATERIAS PLASTICAS, CILINDROS, CONICOS OU DE FACES PLANAS, IMPRESSAO MAXIMA DE 6 CORES, COM PRODUCAO MAXIMA/HORA DE 24.000 COPOS/HORA, DEPENDENDO DO TAMANHO E FORMA DO COPO E DA IMPRESSAO. COM DIAMETRO MINIMO DO COPO DE 40 MM. DIAMETRO MAXIMO DO COPO DE 135 MM. ALTURA MINIMA DO COPO: 30 MM. ALTURA MAXIMA DO COPO: 180 MM ALTURA DE IMPRESSAO MAXIMA: 150 MM. COMPOSTA POR: ELEVADOR ALIMENTADOR DE PECAS. SEPARADOR ALIMENTADOR DE ROSCA. UNIDADE DE INDEXACAO DE 8 POSICOES. MANDRIL EM TODAS AS POSICOES. SISTEMA DE PRE-TRATAMENTO TIPO CORONA ARCOTEC CG20. UNIDADE DE IMPRESSAO COM 6 CABECOTES. SECAGEM UV NO MANDRIL 6KW. SISTEMA DE RETIRADA DE PECAS POR CORREIA. SISTEMA DE EMPILHAMENTO COM CONTAGEM EXATA. COM SISTEMAS ELETRICOS E PNEUMATICOS. PAINEL DO OPERADOR PLC DA SIEMENS. PROTECAO SEGURA CONTRA ACESSO A LUZ. DISPOSITIVO DE PERFURACAO DE CLICHES. COM KIT DE PECAS PARA COPOS.</text:p>
          </table:table-cell>
          <table:table-cell office:value-type="string" table:style-name="ce11">
            <text:p>VAN DAM MACHINE B.V<text:s text:c="41"/></text:p>
          </table:table-cell>
          <table:table-cell office:value-type="string" table:style-name="ce10">
            <text:p>VAN DAM</text:p>
          </table:table-cell>
          <table:table-cell office:value-type="string" table:style-name="ce10">
            <text:p>VD 560 COM DO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13.90</text:p>
          </table:table-cell>
          <table:table-cell office:value-type="string" table:style-name="ce11">
            <text:p>Impressoras offset para decoração e revestimento de corpos de latas de alumínio para bebidas de tamanhos e diâmetros variados, constituídas de: Disco com 24 estações de mandris intercambiáveis, para impressão de até 8 cores; sistema de transferência contínua das embalagens por disco plano de 20 estações; unidades aplicadoras de verniz externo por rolo de gravura de giro reverso com mecanismo de acionamento direto, 8 tinteiros de alta velocidade acompanhados de coifas de exaustão; capacidade de produção de até 1.800latas/min, alimentação 90º, "transfer assembly 20 pockets".</text:p>
          </table:table-cell>
          <table:table-cell office:value-type="string" table:style-name="ce11">
            <text:p>STOLLE MACHINERY COMPANY<text:s text:c="36"/></text:p>
          </table:table-cell>
          <table:table-cell office:value-type="string" table:style-name="ce10">
            <text:p>RUTHERFORD DECORATOR</text:p>
          </table:table-cell>
          <table:table-cell office:value-type="string" table:style-name="ce10">
            <text:p>8CD6-1800C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13.90</text:p>
          </table:table-cell>
          <table:table-cell office:value-type="string" table:style-name="ce11">
            <text:p>Impressoras offset para decoração e revestimento de corpos de latas de alumínio para bebidas de tamanhos e diâmetros variados, constituídas de: Disco com 24 estações de mandris intercambiáveis, para impressão de até 8 cores; sistema de transferência contínua das embalagens por disco plano de 20 estações; unidades aplicadoras de verniz externo por rolo de gravura de giro reverso com mecanismo de acionamento direto, 8 tinteiros de alta velocidade acompanhados de coifas de exaustão; capacidade de produção de até 1.000latas/min, alimentação 37º, "transfer assebly 16 pockets".</text:p>
          </table:table-cell>
          <table:table-cell office:value-type="string" table:style-name="ce11">
            <text:p>STOLLE MACHINERY COMPANY<text:s text:c="36"/></text:p>
          </table:table-cell>
          <table:table-cell office:value-type="string" table:style-name="ce10">
            <text:p>RUTHERFORD DECORATOR</text:p>
          </table:table-cell>
          <table:table-cell office:value-type="string" table:style-name="ce10">
            <text:p>8CMP-1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IMPRESSORA COLORIDA A LASER , COM POSSIBILIDADE DE OPCIONAIS COMO COPIA E SCANNER, COM VELOCIDADE DE 35 PAGINAS POR MINUTO E LARGURA MAXIMA DE 297MM, CAPAZ DE SER CONECTADA A UMA MAQUINA DE PROCESSAMENTO DE DADOS OU A UMA REDE.</text:p>
          </table:table-cell>
          <table:table-cell office:value-type="string" table:style-name="ce11">
            <text:p>CANON DALIAN BUSINESS MACHINES INC (CHINA)<text:s text:c="18"/></text:p>
          </table:table-cell>
          <table:table-cell office:value-type="string" table:style-name="ce10">
            <text:p>CANON</text:p>
          </table:table-cell>
          <table:table-cell office:value-type="string" table:style-name="ce10">
            <text:p>IRADVC5535R CFU-INFNY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IMPRESSORA COLORIDA A LASER , COM POSSIBILIDADE DE OPCIONAIS COMO COPIA E SCANNER, COM VELOCIDADE DE 35 PAGINAS POR MINUTO E LARGURA MAXIMA DE 297MM, CAPAZ DE SER CONECTADA A UMA MAQUINA DE PROCESSAMENTO DE DADOS OU A UMA REDE.</text:p>
          </table:table-cell>
          <table:table-cell office:value-type="string" table:style-name="ce11">
            <text:p>CANON DALIAN BUSINESS MACHINES INC (CHINA)<text:s text:c="18"/></text:p>
          </table:table-cell>
          <table:table-cell office:value-type="string" table:style-name="ce10">
            <text:p>CANON</text:p>
          </table:table-cell>
          <table:table-cell office:value-type="string" table:style-name="ce10">
            <text:p>IRADVC5535R W-CF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IMPRESSORA COLORIDA A LASER , COM POSSIBILIDADE DE OPCIONAIS COMO COPIA E SCANNER, COM VELOCIDADE DE 40 PAGINAS POR MINUTO E LARGURA MAXIMA DE 297MM, CAPAZ DE SER CONECTADA A UMA MAQUINA DE PROCESSAMENTO DE DADOS OU A UMA REDE.</text:p>
          </table:table-cell>
          <table:table-cell office:value-type="string" table:style-name="ce11">
            <text:p>CANON DALIAN BUSINESS MACHINES INC (CHINA)<text:s text:c="18"/></text:p>
          </table:table-cell>
          <table:table-cell office:value-type="string" table:style-name="ce10">
            <text:p>CANON</text:p>
          </table:table-cell>
          <table:table-cell office:value-type="string" table:style-name="ce10">
            <text:p>IRADVC5540R CFU-INFNY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IMPRESSORA COLORIDA A LASER , COM POSSIBILIDADE DE OPCIONAIS COMO COPIA E SCANNER, COM VELOCIDADE DE 40 PAGINAS POR MINUTO E LARGURA MAXIMA DE 297MM, CAPAZ DE SER CONECTADA A UMA MAQUINA DE PROCESSAMENTO DE DADOS OU A UMA REDE.</text:p>
          </table:table-cell>
          <table:table-cell office:value-type="string" table:style-name="ce11">
            <text:p>CANON DALIAN BUSINESS MACHINES INC (CHINA)<text:s text:c="18"/></text:p>
          </table:table-cell>
          <table:table-cell office:value-type="string" table:style-name="ce10">
            <text:p>CANON</text:p>
          </table:table-cell>
          <table:table-cell office:value-type="string" table:style-name="ce10">
            <text:p>IRADVC5540R W-CF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99</text:p>
          </table:table-cell>
          <table:table-cell office:value-type="string" table:style-name="ce11">
            <text:p>IMPRESSORA MULTIFUNCIONAL MONOCROMÁRICA A LASER, COM FUNCOES DE IMPRESSAO, COPIA, SCANNER, E ARMAZENAMENTO DE DADOS, COM VELOCIDADE MAXIMA DE 105 PAGINAS POR MINUTO E LARGURA MAXIMA DE 297MM, CAPAZ DE SER CONECTADA A UMA MAQUINA DE PROCESSAMENTO DE DADOS OU A UMA REDE.</text:p>
          </table:table-cell>
          <table:table-cell office:value-type="string" table:style-name="ce11">
            <text:p>CANON HI-TECH (THAILAND) LTD<text:s text:c="32"/></text:p>
          </table:table-cell>
          <table:table-cell office:value-type="string" table:style-name="ce10">
            <text:p>CANON</text:p>
          </table:table-cell>
          <table:table-cell office:value-type="string" table:style-name="ce10">
            <text:p>IRADV8505R W-STPLFIN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99</text:p>
          </table:table-cell>
          <table:table-cell office:value-type="string" table:style-name="ce11">
            <text:p>IMPRESSORA COLORIDA A LASER , COM POSSIBILIDADE DE OPCIONAIS COMO COPIA E SCANNER, COM VELOCIDADE DE 50 PAGINAS POR MINUTO E LARGURA MAXIMA DE 297MM, CAPAZ DE SER CONECTADA A UMA MAQUINA DE PROCESSAMENTO DE DADOS OU A UMA REDE.</text:p>
          </table:table-cell>
          <table:table-cell office:value-type="string" table:style-name="ce11">
            <text:p>CANON DALIAN BUSINESS MACHINES INC (CHINA)<text:s text:c="18"/></text:p>
          </table:table-cell>
          <table:table-cell office:value-type="string" table:style-name="ce10">
            <text:p>CANON</text:p>
          </table:table-cell>
          <table:table-cell office:value-type="string" table:style-name="ce10">
            <text:p>IRADVC5550R CFU-INFNY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99</text:p>
          </table:table-cell>
          <table:table-cell office:value-type="string" table:style-name="ce11">
            <text:p>IMPRESSORA COLORIDA A LASER , COM POSSIBILIDADE DE OPCIONAIS COMO COPIA E SCANNER, COM VELOCIDADE DE 50 PAGINAS POR MINUTO E LARGURA MAXIMA DE 297MM, CAPAZ DE SER CONECTADA A UMA MAQUINA DE PROCESSAMENTO DE DADOS OU A UMA REDE.</text:p>
          </table:table-cell>
          <table:table-cell office:value-type="string" table:style-name="ce11">
            <text:p>CANON DALIAN BUSINESS MACHINES INC (CHINA)<text:s text:c="18"/></text:p>
          </table:table-cell>
          <table:table-cell office:value-type="string" table:style-name="ce10">
            <text:p>CANON</text:p>
          </table:table-cell>
          <table:table-cell office:value-type="string" table:style-name="ce10">
            <text:p>IRADVC5550R W-CF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99</text:p>
          </table:table-cell>
          <table:table-cell office:value-type="string" table:style-name="ce11">
            <text:p>IMPRESSORA COLORIDA A LASER , COM POSSIBILIDADE DE OPCIONAIS COMO COPIA E SCANNER, COM VELOCIDADE DE 60 PAGINAS POR MINUTO E LARGURA MAXIMA DE 297MM, CAPAZ DE SER CONECTADA A UMA MAQUINA DE PROCESSAMENTO DE DADOS OU A UMA REDE.</text:p>
          </table:table-cell>
          <table:table-cell office:value-type="string" table:style-name="ce11">
            <text:p>CANON DALIAN BUSINESS MACHINES INC (CHINA)<text:s text:c="18"/></text:p>
          </table:table-cell>
          <table:table-cell office:value-type="string" table:style-name="ce10">
            <text:p>CANON</text:p>
          </table:table-cell>
          <table:table-cell office:value-type="string" table:style-name="ce10">
            <text:p>IRADVC5560R CFU-INFNY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99</text:p>
          </table:table-cell>
          <table:table-cell office:value-type="string" table:style-name="ce11">
            <text:p>IMPRESSORA COLORIDA A LASER , COM POSSIBILIDADE DE OPCIONAIS COMO COPIA E SCANNER, COM VELOCIDADE DE 60 PAGINAS POR MINUTO E LARGURA MAXIMA DE 297MM, CAPAZ DE SER CONECTADA A UMA MAQUINA DE PROCESSAMENTO DE DADOS OU A UMA REDE.</text:p>
          </table:table-cell>
          <table:table-cell office:value-type="string" table:style-name="ce11">
            <text:p>CANON DALIAN BUSINESS MACHINES INC (CHINA)<text:s text:c="18"/></text:p>
          </table:table-cell>
          <table:table-cell office:value-type="string" table:style-name="ce10">
            <text:p>CANON</text:p>
          </table:table-cell>
          <table:table-cell office:value-type="string" table:style-name="ce10">
            <text:p>IRADVC5560R W- CF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2.40</text:p>
          </table:table-cell>
          <table:table-cell office:value-type="string" table:style-name="ce11">
            <text:p>IMPRESSORA MULTIFUNCIONAL MONOCROMÁRICA A LASER, COM FUNCOES DE IMPRESSAO, COPIA, SCANNER, E ARMAZENAMENTO DE DADOS, COM VELOCIDADE MAXIMA DE 55 PAGINAS POR MINUTO E LARGURA MAXIMA DE 297MM, CAPAZ DE SER CONECTADA A UMA MAQUINA DE PROCESSAMENTO DE DADOS OU A UMA REDE.</text:p>
          </table:table-cell>
          <table:table-cell office:value-type="string" table:style-name="ce11">
            <text:p>CANON HI-TECH (THAILAND) LTD<text:s text:c="32"/></text:p>
          </table:table-cell>
          <table:table-cell office:value-type="string" table:style-name="ce10">
            <text:p>CANON</text:p>
          </table:table-cell>
          <table:table-cell office:value-type="string" table:style-name="ce10">
            <text:p>IRADV6255R W-STPFIN 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2.40</text:p>
          </table:table-cell>
          <table:table-cell office:value-type="string" table:style-name="ce11">
            <text:p>IMPRESSORA MULTIFUNCIONAL MONOCROMÁRICA A LASER, COM FUNCOES DE IMPRESSAO, COPIA, SCANNER, E ARMAZENAMENTO DE DADOS, COM VELOCIDADE MAXIMA DE 85 PAGINAS POR MINUTO E LARGURA MAXIMA DE 297MM, CAPAZ DE SER CONECTADA A UMA MAQUINA DE PROCESSAMENTO DE DADOS OU A UMA REDE.</text:p>
          </table:table-cell>
          <table:table-cell office:value-type="string" table:style-name="ce11">
            <text:p>CANON HI-TECH (THAILAND) LTD<text:s text:c="32"/></text:p>
          </table:table-cell>
          <table:table-cell office:value-type="string" table:style-name="ce10">
            <text:p>CANON</text:p>
          </table:table-cell>
          <table:table-cell office:value-type="string" table:style-name="ce10">
            <text:p>IRADV8585R W-STPLFINN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2.40</text:p>
          </table:table-cell>
          <table:table-cell office:value-type="string" table:style-name="ce11">
            <text:p>IMPRESSORA MULTIFUNCIONAL MONOCROMÁRICA A LASER, COM FUNCOES DE IMPRESSAO, COPIA, SCANNER, E ARMAZENAMENTO DE DADOS, COM VELOCIDADE MAXIMA DE 95 PAGINAS POR MINUTO E LARGURA MAXIMA DE 297MM, CAPAZ DE SER CONECTADA A UMA MAQUINA DE PROCESSAMENTO DE DADOS OU A UMA REDE.</text:p>
          </table:table-cell>
          <table:table-cell office:value-type="string" table:style-name="ce11">
            <text:p>CANON HI-TECH (THAILAND) LTD<text:s text:c="32"/></text:p>
          </table:table-cell>
          <table:table-cell office:value-type="string" table:style-name="ce10">
            <text:p>CANON</text:p>
          </table:table-cell>
          <table:table-cell office:value-type="string" table:style-name="ce10">
            <text:p>IRADV8595R W-STPLFINX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80.00</text:p>
          </table:table-cell>
          <table:table-cell office:value-type="string" table:style-name="ce11">
            <text:p>MAQUINA BOBINADEIRA DE FIOS, PARA UTILIZACAO EM CONJUNTO COM AS MAQUINAS REVESTIDORAS DE FIOS ELASTICOS, TEM COMO FUNCAO EXCLUSIVA, ENROLAR OS DIOS DE MATERIA PRIMA QUES TAO EM CONES PARA OS CARRETEIS (BOBINAS), SUA FINALIDADE E APLICACAO UNICA É TRANSFERIR DE FORMA IGUALITARIA PARA OS CARRETEIS (BOBINAS), QUE SERAO UTILIZADOS NA MAQUINA REVESTIDORA DE FIOS ELASTICO. ECO T80,MEDINDO 360 cm x 100 cm x 160 cm.</text:p>
          </table:table-cell>
          <table:table-cell office:value-type="string" table:style-name="ce11">
            <text:p>MECFIL S.P.A DIVISIONE MACCHINE TESSILI<text:s text:c="21"/></text:p>
          </table:table-cell>
          <table:table-cell office:value-type="string" table:style-name="ce10">
            <text:p>OMM</text:p>
          </table:table-cell>
          <table:table-cell office:value-type="string" table:style-name="ce10">
            <text:p>EC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80.00</text:p>
          </table:table-cell>
          <table:table-cell office:value-type="string" table:style-name="ce11">
            <text:p>MAQUINA REVESTIDORA DE FIOS ELASTICOS, COM FUNCAO EXCLUSIVA DE REVESTIR FIOS ELASTICOS, QUE SERAO UTILIZADOS MAJORITARIAMENTE NA PRODUCAO DE PRODUTOS PARA HOSPITAIS, LABORATORIOS, CONSULTORIOS DENTARIOS E FARMACIAS COMO LUVAS DE ALGODAO, ELASTICOS PARA TOUCAS CIRURGICAS OU DESCARTAVEIS, ELASTICOS PARA SAPATOS DESCARTAVEIS, ELASTICO PARA LENCOIS DESCARTAVEIS ENTRE OUTROS. MAQUINA MEDINDO 1.060 cm x 65 cm x 195 cm. COMPOSTA POR 160 FUSOS DE 80 POSIÇOES.</text:p>
          </table:table-cell>
          <table:table-cell office:value-type="string" table:style-name="ce11">
            <text:p>MECFIL S.P.A DIVISIONE MACCHINE TESSILI<text:s text:c="21"/></text:p>
          </table:table-cell>
          <table:table-cell office:value-type="string" table:style-name="ce10">
            <text:p>OMM</text:p>
          </table:table-cell>
          <table:table-cell office:value-type="string" table:style-name="ce10">
            <text:p>ECO T8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2.29.90</text:p>
          </table:table-cell>
          <table:table-cell office:value-type="string" table:style-name="ce11">
            <text:p>MAQUINA INDUSTRIAL DE COSTURA LATERAL COM DOIS FIOS, CORREIAS SINCRONIZADAS DE ALTA RESISTÊNCIA E BAIXO RUÍDO, COM MOTOR ELETRONICO DE ALTO TORQUE, COM ABERTURA AUTOMÁTICA DO CALÇADOR. UTILIZADA PARA COSTURAR CALÇADOS ESPORTIVOS, SAPATOS, BOTAS DE SOLADO ENCAIXADO, BOLSAS E JAQUETAS. MAQUINAS UTILIZADAS NA FABRICAÇÃO DE CALÇADOS.</text:p>
          </table:table-cell>
          <table:table-cell office:value-type="string" table:style-name="ce11">
            <text:p>MAQUINAS TECNOMAQ<text:s text:c="43"/></text:p>
          </table:table-cell>
          <table:table-cell office:value-type="string" table:style-name="ce10">
            <text:p>TECNOMAQ</text:p>
          </table:table-cell>
          <table:table-cell office:value-type="string" table:style-name="ce10">
            <text:p>MT 9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3.20.00</text:p>
          </table:table-cell>
          <table:table-cell office:value-type="string" table:style-name="ce11">
            <text:p>PRENSA BOCA DE SAPO, PNEUMÁTICA, UTILIZADA NO PROCESSO DE REFORÇO E LAMINAÇÃO DE TODOS OS TIPOS DE SOLAS, DIMENSÕES: COMPRIMENTO 1000MM, LARGURA 815MM, ALTURA 1700MM, VOLTAGEM 220V / 50Hz, POTÊNCIA 200W, CAPACIDADE DE PRODUÇÃO 2400 PARES/10H. MAQUINAS UTILIZADAS NA FABRICAÇÃO DE CALÇADOS.</text:p>
          </table:table-cell>
          <table:table-cell office:value-type="string" table:style-name="ce11">
            <text:p>MÁQUINAS SAZI LTDA<text:s text:c="42"/></text:p>
          </table:table-cell>
          <table:table-cell office:value-type="string" table:style-name="ce10">
            <text:p>SAZI</text:p>
          </table:table-cell>
          <table:table-cell office:value-type="string" table:style-name="ce10">
            <text:p>210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3.20.00</text:p>
          </table:table-cell>
          <table:table-cell office:value-type="string" table:style-name="ce11">
            <text:p>MAQUINAS DE CALCERA, HIDRAULICA E PNEUMÁTICA PARA MATERIAL TERMOPLASTICOS, COM PAINEL TOUCH-SCREEN, VOLTAGEM 380V, 50/60HZ, COM CAPACIDADE DE PRODUÇÃO DE 300/PARES POR HORA. MAQUINAS UTILIZADAS NA FABRICAÇÃO DE CALÇADOS.</text:p>
          </table:table-cell>
          <table:table-cell office:value-type="string" table:style-name="ce11">
            <text:p>MOLINA <text:s/>E BIANCHI BDF<text:s text:c="39"/></text:p>
          </table:table-cell>
          <table:table-cell office:value-type="string" table:style-name="ce10">
            <text:p>MOLINA &amp;amp;amp;amp; AMP BIANCHI</text:p>
          </table:table-cell>
          <table:table-cell office:value-type="string" table:style-name="ce10">
            <text:p>MARK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9.90</text:p>
          </table:table-cell>
          <table:table-cell office:value-type="string" table:style-name="ce11">
            <text:p>TORNO HORIZONTAL WOHLENBERG M 1000;TIPO DE CONTROLE: CONVENCIONAL; SUPORTE SUPERIOR COM ALIMENTACAO AUNTOMATICA; ALIMENTACAO RAPIDA; 2 ESTABILIZADORES (CA.50-260MM/50-450MM); MANDRIL DE 3 GARRAS 500MM; CAPA DE PROTECAO DO MANDRIL; DIAMETRO DE GIRO SOBRE SOBRE O BARRAMENTO: 990MM; DIAMETRO DE GIRO SOBRE O SUPORTE DE DESLIZAMENTO: 745MM; COMPRIMENTO DE GIRO: 4000MM; FAIXA DE VELOCIDADE DE GIRO: 4,5-900 U/min; FURO DO FUSO: 160MM; MOTOR DO FUSO 30kW; MAXIMO PESO DA PECA ENTRE CENTROS: 12500kg; NECESSIDADE TOTAL DE ENERGIA: 45 kW; PESO DA MAQUINA CA. 10 TONELADAS; DIMENSOES DA MAQUINA CA. 6,2 X 2,3 X 2M</text:p>
          </table:table-cell>
          <table:table-cell office:value-type="string" table:style-name="ce11">
            <text:p>Wohlenberg Werkzeugmaschinen GmbH<text:s text:c="27"/></text:p>
          </table:table-cell>
          <table:table-cell office:value-type="string" table:style-name="ce10">
            <text:p>Wohlenberg</text:p>
          </table:table-cell>
          <table:table-cell office:value-type="string" table:style-name="ce10">
            <text:p>WOHLENBERG M 1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49.00</text:p>
          </table:table-cell>
          <table:table-cell office:value-type="string" table:style-name="ce11">
            <text:p>Maquina finalizada para a realização de chapas a partir de bobinas de alumínio e suas ligas usada, composta por: Basculante de bobina Vertical; Horizontal; Desbobinador con motor eletrico; Desbobinador a expansão manual; Painel Central de Comando; Bancada de centragem fita ajustável; Módulo de endireitamento composto por 7 rolos de aço endurecido (4 rolos inferiores motorizados fixos e 3 rolos superiores ajustáveis e finido em goma); Módulo Peeler composto por 2 rolos de aço e finido em goma; Módulo cortador (corte longitudinal) composto por 2 rolos de aço endurecido; Guilhotina Corte transversal através de tesouras a guilhotina com motor trifásico assíncrono e freio de tipo electro-pneumático , ajuste manual da distância das lâminas, asfolhas são cortadas automaticamente através de encoder incrementais, medidas 1550mm X 15/10</text:p>
          </table:table-cell>
          <table:table-cell office:value-type="string" table:style-name="ce11">
            <text:p>BOLLINA<text:s text:c="53"/></text:p>
          </table:table-cell>
          <table:table-cell office:value-type="string" table:style-name="ce10">
            <text:p>BOLLINA</text:p>
          </table:table-cell>
          <table:table-cell office:value-type="string" table:style-name="ce10">
            <text:p>LTB150 4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90.00</text:p>
          </table:table-cell>
          <table:table-cell office:value-type="string" table:style-name="ce11">
            <text:p>PRENSA HIDRAULICA PARA MOLDAGEM DE PÓS-METÁLICOS POR SINTERIZAÇÃO, COM FORÇA DE COMPRESSÃO DE 460TONELADAS (4.511 KN), COM MESA DE TRABALHO DE 6000MM X 1800MM, COM SISTEMA MANUAL DE ACIONAMENTO, SISTEMA DE INTERTRAVAMENTO, GRADES DE PROTEÇÃO FISICA E BARREIRA DE LUZ, UTILIZADA PARA MOLDAGEM DOS DEFLETORES DE CALOR DE USO AUTOMOTIVO.</text:p>
          </table:table-cell>
          <table:table-cell office:value-type="string" table:style-name="ce11">
            <text:p>Persico Engineering Division<text:s text:c="32"/></text:p>
          </table:table-cell>
          <table:table-cell office:value-type="string" table:style-name="ce10">
            <text:p>PERSICO</text:p>
          </table:table-cell>
          <table:table-cell office:value-type="string" table:style-name="ce10">
            <text:p>TML60/18-420-IFFS PLANA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5.94.00</text:p>
          </table:table-cell>
          <table:table-cell office:value-type="string" table:style-name="ce11">
            <text:p>MÁQUINAS-FERRAMENTAS COLADEIRAS DE BORDAS, AUTOMÁTICAS, COM FUNÇÕES CUMULATIVAS DE APLICAR BORDAS COM ESPESSURA ENTRE 0,3 E 3MM A PARTIR DE BOBINAS, E DAR ACABAMENTO EM PAINÉIS DE MADEIRA E AGLOMERADOS COM ESPESSURAS MÁXIMA DE 60MM, CONFIGURADAS COM: SISTEMA SERVOALIMENTADOR PARA APLICAÇÃO E CORTE DE BORDAS PARA SOBRA DIANTEIRA E TRASEIRA MÁXIMA DE 3MM; SISTEMA DE AJUSTE AUTOMÁTICO DOS GRUPOS DE ACABAMENTO PARA DIFERENTES ESPESSURAS DE BORDAS POR MEIO DE INSTRUÇÕES DE COMANDO NUMÉRICO; "SOFTWARE" DE DIAGNÓSTICO GRÁFICO DO ESTADO DA MÁQUINA E SISTEMA DE EXTRAÇÃO DE CAVACOS COM ASPIRAÇÃO DIRIGIDA PARA O INTERIOR DA FERRAMENTA DE CORTE, SEM SISTEMA "AIR TEC" (ATIVAÇÃO COM AR QUENTE PARA APLICAÇÃO DE BORDA SEM UTILIZAÇÃO DE COLA), SEM GIRA PEÇAS, SEM GRUPO DE FRESAGEM EXTERNA, SEM MESA ALIMENTAÇÃO DE ROLOS, ELÉTRICA OU ELETRÔNICA CONTROLADA PELO CNC.</text:p>
          </table:table-cell>
          <table:table-cell office:value-type="string" table:style-name="ce11">
            <text:p>HOMAG HOLZBEARBEITUNGSSYSTEME AG<text:s text:c="28"/></text:p>
          </table:table-cell>
          <table:table-cell office:value-type="string" table:style-name="ce10">
            <text:p>HOMAG</text:p>
          </table:table-cell>
          <table:table-cell office:value-type="string" table:style-name="ce10">
            <text:p>PROFI KAL 310/8/A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10</text:p>
          </table:table-cell>
          <table:table-cell office:value-type="string" table:style-name="ce11">
            <text:p>Servidor Power System S922 equipado com processador POWER9 para alta demanda de uso de dados. O modelo 9009-22A inclui: Modulo de processador Power 9 com 3 opcoes: 4 , 8 ou 10 cores de 2.8Ghz-3.9Ghz. Ate 4 TB de memoria do sistema distribuida em 16 slots DDR4 DIMM. Suporta diferentes tamanhos de DIMMs de memoria, como 16 GB, 32 GB, 64 GB e 128GB, funcionando em diferentes velocidades de 1600, 2133 e 2666 Mbps. Um slot PCIe 3 Non Volatile, Backplane de armazenamento integrado com SAS RAID Controller, 8 SFF Bays com um controlador integrado SAS sem cache, e JBOD, RAID 0, RAID 5, RAID 6 ou RAID 10; 2 portas frontais USB 3.0; 2 portas traseiras USB 3.0, 2 consoles de gerenciamento 1 GbE RJ45, 1 porta com conector RJ45 O servidor Power System S922 foi projetado para cargas de trabalho com uso intenso de dados, como banco de dados operacionais, analises avancadas e aplicativos de negocio com os mais altos padroes de seguranca e confiabilidade tendo capacidade de virtualizacao.</text:p>
          </table:table-cell>
          <table:table-cell office:value-type="string" table:style-name="ce11">
            <text:p>IBM MEXICO COMERCIALIZACION Y SERVICIOS S.A. DE C.V.<text:s text:c="8"/></text:p>
          </table:table-cell>
          <table:table-cell office:value-type="string" table:style-name="ce10">
            <text:p>IBM</text:p>
          </table:table-cell>
          <table:table-cell office:value-type="string" table:style-name="ce10">
            <text:p>9009-22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Gabinete de controle do Storwize V7000 SFF Control Enclosure, com ate 24 unidades flash de 2,5 pol (6,35 cm).O c de controle modelo 624 inclui: Duas caixas de nos, cada uma com um processador de oito nucleos e aceleracao de compressao assistida por hardware integrado; Cache de 256 GB; 2 canisters com um processador de 10 cores cada; 16 Gb FC, 8 Gb FC, 10 Gb Ethernet e portas Ethernet de 1 Gb para conectividade FC, iSCSI e FCoE; Placa de aceleracao de compressao opcional para aceleracao de compressao adicional assistida por hardware; Portas SAS de 12 Gb para conexao de gabinete de expansao; Vinte e quatro slots para unidades Flash de 2,5 polegadas; 2U, gabinete de montagem em rack de 19 polegadas com fontes de alimentacao ac.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11">
            <text:p>IBM MEXICO COMERCIALIZACION Y SERVICIOS S.A. DE C.V.<text:s text:c="8"/></text:p>
          </table:table-cell>
          <table:table-cell office:value-type="string" table:style-name="ce10">
            <text:p>IBM</text:p>
          </table:table-cell>
          <table:table-cell office:value-type="string" table:style-name="ce10">
            <text:p>2076-6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Maquina para sistema de armazenamento V5000. Caracteristicas tecnica O IBM 2078 Storwize V5000 SFF Control Model 24C possui caixas de no duplo e cache de 16 GB em um gabinete compacto de montagem em rack 2U de 19 polegadas. O suporte a anexos de host de 6 Gb SAS e 1 Gb iSCSI e padrao, juntamente com o anexo de host de 8 Gb FC ou 10 Gb iSCSI / FCoE. Ele suporta ate vinte e quatro (24) unidades SAS de 2,5 polegadas (incluindo unidades flash) e suporta a conexao de ate dezenove gabinetes de expansao Storwize V5000. aplicacao: O Storwize V5000 e um sistema de armazenamento virtualizado, altamente flexivel e facil de usar, projetado para permitir que organizacoes de medio porte superem seus desafios de armazenamento com funcionalidade avancada.</text:p>
          </table:table-cell>
          <table:table-cell office:value-type="string" table:style-name="ce11">
            <text:p>IBM MEXICO COMERCIALIZACION Y SERVICIOS S.A. DE C.V.<text:s text:c="8"/></text:p>
          </table:table-cell>
          <table:table-cell office:value-type="string" table:style-name="ce10">
            <text:p>IBM</text:p>
          </table:table-cell>
          <table:table-cell office:value-type="string" table:style-name="ce10">
            <text:p>2078-24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Gabinete de expansao para sistema de armazenamento V5000. caracteristicas tecnica O Gabinete de expansao IBM 2078 Storwize V5000 SFF Modelo 24F permite aumentar a capacidade do seu sistema Storwize V5000. Ele possui duas caixas de expansao e 24 slots de unidade SAS de 2,5 polegadas em um gabinete compacto de montagem em rack de 2U e 19 polegadas. aplicacao: O Storwize V5000 e um sistema de armazenamento hibrido virtualizado, altamente flexivel e facil de usar, projetado para permitir que organizacoes de medio porte superem seus desafios de armazenamento com funcionalidade avancada. Os modelos de segunda geracao do Storwize V5000 oferecem desempenho e eficiencia aprimorados, seguranca aprimorada e escalabilidade aprimorada com um conjunto de tres modelos para fornecer uma variedade de desempenho, escalabilidade e recursos funcionais.</text:p>
          </table:table-cell>
          <table:table-cell office:value-type="string" table:style-name="ce11">
            <text:p>IBM MEXICO COMERCIALIZACION Y SERVICIOS S.A. DE C.V.<text:s text:c="8"/></text:p>
          </table:table-cell>
          <table:table-cell office:value-type="string" table:style-name="ce10">
            <text:p>IBM</text:p>
          </table:table-cell>
          <table:table-cell office:value-type="string" table:style-name="ce10">
            <text:p>2078-24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disco magnetico para discos rigidos contendo um so conjunto de cabeca-disco (hda), HD de 300G. Disco rígido utilizado para o armazenamento de dados dos exames adquiridos, localizado na console do tomógrafo. Especificação técnica: Disco rígido com conector de sinais padrão SCSI, com tensões de trabalho de +5VDC e +12VDC. Marca Seagate. 15k RPM.<text:s/></text:p>
          </table:table-cell>
          <table:table-cell office:value-type="string" table:style-name="ce11">
            <text:p>GE HANGWEI MEDICAL SYSTEMS CO., LTD.<text:s text:c="24"/></text:p>
          </table:table-cell>
          <table:table-cell office:value-type="string" table:style-name="ce10">
            <text:p>GE Healthcare</text:p>
          </table:table-cell>
          <table:table-cell office:value-type="string" table:style-name="ce10">
            <text:p>5700000-29-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duro (HD) 300GB utilizado em equipamento de Tomografia Computadorizada. Finalidade: Armazenamento de dados (HD). Especificação Técnica: Disco duro (HD) 300GB SAS 10K RPM.</text:p>
          </table:table-cell>
          <table:table-cell office:value-type="string" table:style-name="ce11">
            <text:p>GE HANGWEI MEDICAL SYSTEMS CO., LTD.<text:s text:c="24"/></text:p>
          </table:table-cell>
          <table:table-cell office:value-type="string" table:style-name="ce10">
            <text:p>GE Healthcare</text:p>
          </table:table-cell>
          <table:table-cell office:value-type="string" table:style-name="ce10">
            <text:p>5700000-38-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HD 600GB 10K RPM 64MB Cache 6.0Gbps SAS 2.5". Caracteristicas Tecnicas Com funcao de armazenamento de dados de micro informatica. Capacity - 600GB Speed - 10000 RPM / 10K RPM Cache - 64 MB / 6.0Gbps Interface - SAS Form Factor - 2.5" / 15MM Drive Type - Hard Drive HDD Notes - Bare Drive Aplicacao: Utilizados em equipamentos IBM/Teradata com a funcao de Armazenamento de dados.</text:p>
          </table:table-cell>
          <table:table-cell office:value-type="string" table:style-name="ce11">
            <text:p>IBM - CHINA<text:s text:c="49"/></text:p>
          </table:table-cell>
          <table:table-cell office:value-type="string" table:style-name="ce10">
            <text:p>SEAGATE</text:p>
          </table:table-cell>
          <table:table-cell office:value-type="string" table:style-name="ce10">
            <text:p>9TG066-17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DISCO RIGIDO, BSX74-2232E. O CHASSIS DA UNIDADE DE RDD É COMPOSTA POR UM GABINETE METÁLICO, COM 6 SLOTS VAZIOS PARA OS DISCOS DE RECONSTRUÇÃO HDS BSX74-2232E DE 73GB DE CAPACIDADE. - APLICACAO: PARTE HOMOLOGADA DO TOMÓGRAFO COMPUTADORIZADO MARCA CANON, MODELO ASTEION SUPER 4. O HD DE RECONSTRUÇÃO DE PARTE INTEGRANTE DA UNIDADE DE RDD, TEM A FUNÇÃO DE CONTROLAR O ARMAZENAR DADOS RAW DATA, ADQUIRIDOS NO ESCANEAMENTO DO PACIENTE PARA MOSTRÁ-LOS EM FORMA DE IMAGEM PARA DIAGNÓSTICO MÉDICO.</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X74-2232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HD 300GB 15K RPM SAS Caracteristicas Tecnicas HD 300GB 15K RPM SAS com funcao de armazenamento de dados de micro informatica. - Capacidade : 300GB; - Tecnologia: SAS Aplicacao: Utilizados em equipamentos IBM Storage 2831 com a funcao de Armazenamento de dados.</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ST300MP001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Unidade de Fita TS1160 Modelo 60F Descricao tecnica do bem: As unidades de fita TS1160 sao capazes de ler e gravar capacidades de 20 TB no novo tipo de midia JE. O TS1160 Modelo 60F e suportado pela familia de produtos IBM Spectrum Archive e IBM Spectrum Protect. Aplicacao: Utilizados em Robos de Fitas modelo TS1160 com funcao de Backup de dados.</text:p>
          </table:table-cell>
          <table:table-cell office:value-type="string" table:style-name="ce11">
            <text:p>IBM JAPAO<text:s text:c="51"/></text:p>
          </table:table-cell>
          <table:table-cell office:value-type="string" table:style-name="ce10">
            <text:p>IBM</text:p>
          </table:table-cell>
          <table:table-cell office:value-type="string" table:style-name="ce10">
            <text:p>3592-60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Unidade de armazenamento de dados IBM Storage em fita tipo LTO-05 HH V2 Sas 6Gb. Descricao tecnica do bem: Unidade de armazenamento de dados em fita LTO-05. Os cartuchos de fita IBM suportam a reutilizacao de midia ao permitirem que a unidade reformate e faca upgrade dos cartuchos de midia de geracao anterior. Aplicacao: Utilizada em equipamentos IBM Storage 3573 com funcao de armazenagem e arquivamento de dados em fita e realizacao de backup.</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LTO5 DRIVE HH V2 Sas 6G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40</text:p>
          </table:table-cell>
          <table:table-cell office:value-type="string" table:style-name="ce11">
            <text:p>Gabinete de Controle IBM 2076 Storwize V7000 SFF Modelo 524 apresenta caixas de dois nos e cache de ate 128 GB (total do sistema) em um gabinete de montagem em rack de 2U e 19 polegadas. A conectividade iSCSI de 1 Gb e padrao, com opcoes para conectividade de 16 Gb FC, 8 Gb FC e 10 Gb iSCSI / FCoE. Ele suporta ate vinte e quatro unidades SAS de 2,5 polegadas e suporta a conexao de ate 20 gabinetes de expansao Storwize V7000. Aplicacao: O IBM 2076 e o componente de hardware do sistema de disco IBM Storwize V7000. O Storwize V7000 e um sistema de armazenamento otimizado para flash, virtualizado e corporativo, altamente escalonavel, projetado para consolidar cargas de trabalho em um unico sistema para facilitar o gerenciamento, custos reduzidos, desempenho superior e alta disponibilidade.</text:p>
          </table:table-cell>
          <table:table-cell office:value-type="string" table:style-name="ce11">
            <text:p>IBM MEXICO COMERCIALIZACION Y SERVICIOS S.A. DE C.V.<text:s text:c="8"/></text:p>
          </table:table-cell>
          <table:table-cell office:value-type="string" table:style-name="ce10">
            <text:p>IBM</text:p>
          </table:table-cell>
          <table:table-cell office:value-type="string" table:style-name="ce10">
            <text:p>2076-52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4.39.00</text:p>
          </table:table-cell>
          <table:table-cell office:value-type="string" table:style-name="ce11">
            <text:p>Batch Mixer montado sob chassi, Modelo: 100bbl Batch Mixer, utilizado em operações de cimentação para realização da mistura entre líquidos e sólidos em proporções controladas. Esta unidade é projetada para mistura rápida e precisa de cimento e para a descarga de misturas prontas para unidades de bombeamento. O manifold é projetado para transportar o fluido para o misturador, misturar e recircular através de um ou ambos os tanques, depois enviar para unidade de bombeamento. O sistema de manifold versátil é configurado para executar uma variedade de diferentes estilos de mistura. Equipamento possui 2 centrífugas de fluido com capacidade máxima de vazão de 12 barris de fluido por minuto e pressão máxima de trabalho de 60 Psi cada (4,21 Kgf/cm²). Conjunto acionado por um Motor a Combustão (Detroit series 50 Potência - 350HP) que através de bombas e motores hidráulicos fornecem toda a força motriz necessária para operação dos sistemas. Equipamentos e sistemas adicionais: centrifugas de mistura, agitadores, trocador de calor, filtros hidráulicos e de ar, tubulação de sucção e descarga de fluidos, linhas de recirculação para mistura de fluidos, linhas para entrada do cimento, válvulas e acionadores pneumáticos, tanques de combustível (óleo diesel) e reservatório de fluido hidráulico. Aplicação: Batch Mixer de cimentação, montado sob chassi, com capacidade de misturar 100 bbl de pasta de cimento que será utilizado em operações de cimentação de poços de petróleo e gás.<text:s/></text:p>
          </table:table-cell>
          <table:table-cell office:value-type="string" table:style-name="ce11">
            <text:p>NATIONAL OILWELL VARCO<text:s text:c="38"/></text:p>
          </table:table-cell>
          <table:table-cell office:value-type="string" table:style-name="ce10">
            <text:p>NOV</text:p>
          </table:table-cell>
          <table:table-cell office:value-type="string" table:style-name="ce10">
            <text:p>100 bbl Batch Mix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4.80.90</text:p>
          </table:table-cell>
          <table:table-cell office:value-type="string" table:style-name="ce11">
            <text:p>Máquina Prensa para fabricar artefactos em concreto, com 11 formas para pisos, 83 chapas para base de fabricação, duas telas de abastecimento do concreto, desmontada com seus respetivos componentes para sua montagem. * A referida máquina recebe o concreto por meio de esteiras transportadoras, no estado natural e molda os pisos Inter travados sobre chapas metálicas, com cor natural ou coloridas com dupla camada. A fabricação de pisos coloridos com segunda camada, permite nessa máquina uma economia de pigmento em mais de 60% porque o concreto utilizado na camada inferior não precisa ser colorido, por não ter qualquer influencia visual pelo exterior. * Principais Características: - Pave de qualidade e resistência superior = Piso mais bonito do que o tradicional - Não exige uma bandeja para cada desformar = Grande economia de investimento - Área de moldagem: 1050 x 1050 mm (possível 1050 x 1055 mm) = Grande produção.</text:p>
          </table:table-cell>
          <table:table-cell office:value-type="string" table:style-name="ce11">
            <text:p>FORM-IMPIANTI SPA<text:s text:c="43"/></text:p>
          </table:table-cell>
          <table:table-cell office:value-type="string" table:style-name="ce10">
            <text:p>FORM-IMPIANTI</text:p>
          </table:table-cell>
          <table:table-cell office:value-type="string" table:style-name="ce10">
            <text:p>1100 F/D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10.21</text:p>
          </table:table-cell>
          <table:table-cell office:value-type="string" table:style-name="ce11">
            <text:p>MAQUINA INJETORA ELEKTRA 1550-450 COM ACESSORIOS. DESCRICAO: MAQUINA UTILIZADA PARA O PROCESSO DE MOLDAGEM DE RESINA PLASTICA POR INJECAO NA QUAL CONSISTE ESSENCIALMENTE NO AMOLECIMENTO DO MATERIAL PLASTICO EM UM CILINDRO AQUECIDO E SUA CONSEQUENTE INJECAO EM ALTA PRESSAO PARA O INTERIOR DE UM MOLDE RELATIVAMENTE FRIO ONDE ENDURECE E TOMA A FORMA FINAL. O ARTIGO MOLDADO EH ENTAO EXPELIDO DO MOLDE POR MEIO DE PINOS EJETORES, AR COMPRIMIDO, PRATO DE ARRANQUE OU OUTROS EQUIPAMENTOS AUXILIARES. A MOLDAGEM POR INJECAO APRESENTA-SE COMO PROCESSO CICLICO UM CICLO COMPLETO CONSISTE DAS SEGUINTES OPERACOES: - DOSAGEM DO MATERIAL PLASTICO GRANULADO NO CILINDRO DE INJECAO; - FUSAO DO MATERIAL ATE A CONSISTENCIA DE INJECAO; - INJECAO DO MATERIAL PLASTICOS FUNDIDO NO MOLDE FECHADO; - RESFRIAMENTO DO MATERIAL PLASTICO ATE A SOLIDIFICACAO; - EXTRACAO DO PRODUTO COM O MOLDE ABERTO. ESPECIFICACOES DA MAQUINA: - ALTURA MIN-MAX.MOLDE 200-590mm; - CURSO DE ABERTURA 0-300mm; - FORCA DE ABERTURA 500kN; - DISTANCIA ENTRE COLUNAS 520X520mm; - CURSO ROSCA 180mm; - DIAMETRO DA ROSCA 35 40 45mm; - PRESSAO DE INJECAO 2445 1985 1569 bar; - CAPACIDADE DE AQUECIMENTO DO CILINDRO 11.1 13.1 13.1 KW; - FORCA DE FECHAMENTO 1550kN; - UNIDADE INJETORA COM DISPOSITIVO DE ALIMENTACAO E DOSAGEM; - UNIDADE DE FECHAMENTO RESPONSAVEL POR ABRIR/FECHAR O MOLDE; - CILINDRO DE INJECAO COM ZONAS DE AQUECIMENTO; - TORPEDO DOS CILINDROS INJETORES DO PISTAO COM FUNCAO DE HOMOGENEIZAR A MASSA FUNDIDA; APLICACAO: INJETORA DESTINADA A PRODUCAO DE SMART CARD, COM CICLO RAPIDO.</text:p>
          </table:table-cell>
          <table:table-cell office:value-type="string" table:style-name="ce11">
            <text:p>FERROMATIC MILACRON GMBH<text:s text:c="36"/></text:p>
          </table:table-cell>
          <table:table-cell office:value-type="string" table:style-name="ce10">
            <text:p>FERROMATIC</text:p>
          </table:table-cell>
          <table:table-cell office:value-type="string" table:style-name="ce10">
            <text:p>INJECTION MOULDING MACHINE ELEKTRA 1550-4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O DE SOLDA POR ARCO, EM ATMOSFERA INERTE ( MIG METAL INERT GAS) OU ATMOSFERA ATIVA ( MAG METAL ACTIVE GAS), COM 04 OU MAIS GRAUS DE LIBERDADE, CARGA ÚTIL AVALIADA 210,00 QUILOS, E CARGA MAXIMA 610,00 QUILOS, COM ALCANCE DE ATÉ 2700 MILIMETROS, CONTENDO 6 EIXOS, DOTADO DE CORTINA DE LUZ, PAINEL DE CONTROLE, LIMPADOR DE TOCHA, FONTE DE ENERGIA, PAINEL DE OPERAÇÃO, FONTE DE SOLDA PARA ROBOT, GRADES DE FECHAMENTO E CABOS, VENTILADOS DO SISTEMA, SENDO UTILIZADO PARA SOLDAGEM, USINAGEM, REMOÇÃO DE PEÇAS FUNDIDAS OU PARA MEDIÇÃO EM LINHA DE BODY-IN-WHITE</text:p>
          </table:table-cell>
          <table:table-cell office:value-type="string" table:style-name="ce11">
            <text:p>KUKA IBERIA S.A SUCURSAL ARGENTINA<text:s text:c="26"/></text:p>
          </table:table-cell>
          <table:table-cell office:value-type="string" table:style-name="ce10">
            <text:p>KUKA</text:p>
          </table:table-cell>
          <table:table-cell office:value-type="string" table:style-name="ce10">
            <text:p>KR 210-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O DE SOLDA POR ARCO, EM ATMOSFERA INERTE ( MIG METAL INERT GAS) OU ATMOSFERA ATIVA ( MAG METAL ACTIVE GAS), COM 04 OU MAIS GRAUS DE LIBERDADE, CARGA ÚTIL AVALIADA 240,00 QUILOS, E CARGA MAXIMA 640,00 QUILOS, COM ALCANCE DE ATÉ 2700 MILIMETROS, CONTENDO 6 EIXOS, DOTADO DE CORTINA DE LUZ, PAINEL DE CONTROLE, LIMPADOR DE TOCHA, FONTE DE ENERGIA, PAINEL DE OPERAÇÃO, FONTE DE SOLDA PARA ROBOT, GRADES DE FECHAMENTO E CABOS, VENTILADOS DO SISTEMA, SENDO UTILIZADO PARA SOLDAGEM, USINAGEM, REMOÇÃO DE PEÇAS FUNDIDAS OU PARA MEDIÇÃO EM LINHA DE BODY-IN-WHITE<text:s/></text:p>
          </table:table-cell>
          <table:table-cell office:value-type="string" table:style-name="ce11">
            <text:p>KUKA IBERIA S.A SUCURSAL ARGENTINA<text:s text:c="26"/></text:p>
          </table:table-cell>
          <table:table-cell office:value-type="string" table:style-name="ce10">
            <text:p>KUKA</text:p>
          </table:table-cell>
          <table:table-cell office:value-type="string" table:style-name="ce10">
            <text:p>KR 240-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ô industrial constituído de braço mecânico com movimentos orbitais de 6 graus de liberdade, painel elétrico de comando, com controle e unidade de programação. Possui design altamente versátil e flexível, com capacidade de carga (payload) de 60 kg. Possui controle KRC2 que fornece uma base sólida para projetos de automação de simples operação e manutenção. APLICAÇÃO: utilizado na pintura de componentes de madeira usinados que posteriormente serão utilizados na fabricação de portas de madeira.</text:p>
          </table:table-cell>
          <table:table-cell office:value-type="string" table:style-name="ce11">
            <text:p>KUKA ROBOTER GMBH<text:s text:c="43"/></text:p>
          </table:table-cell>
          <table:table-cell office:value-type="string" table:style-name="ce10">
            <text:p>KUKA</text:p>
          </table:table-cell>
          <table:table-cell office:value-type="string" table:style-name="ce10">
            <text:p>KR6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EQUIPAMENTO MANIPULADOR PARA USAR EM SISTEMA DE INJECAO MUITO ANTIGO (2010) ADAPTADO PARA UMA MAQUINA INJETORA ESPECIAL, COM A FINALIDADE DE TRABALHAR ATRAVES DE COORDENADAS CARTESIANAS TRIDIMENSIONAIS E DISPOSTAS SIMETRICAMENTE ALINHADA SOBRE A FACE SUPERIOR OU LATERAL DA MAQUINA INJETORA POSSIBILITANDO UMA DIRETA, PRATICA, PRECISA E SEGURA RETIRADA DE PECAS DO INTERIOR DO MOLDE IMEDIATAMENTE APOS A INJECAO DE MANEIRA AERODINAMICA E SEM NENHUM DEFEITO. CONTEM INTEGRADO E SIMETRICAMENTE DISPOSTO 03 MODULOS CENTRAIS X, Y E Z, UM SUPORTE INFERIOR, UM MOTOR E UM COMANDO QUE POSSIBILITA A MOVIMENTACAO EM TODAS AS DIRECOES E SENTIDOS DE UM SISTEMA DE COORDENADAS CARTESIANAS TRIDIMENSIONAIS. ESPECIFICACOES DO ROBOT FOR CARD HANDLING COMPOSTO DE: MOTOR: COM A FUNCAO DE MOVIMENTAR O EQUIPAMENTO MANIPULADOR; BRACO MANIPULADOR: PARTE DO EQUIPAMENTO QUE FAZ A MOVIMENTACAO NOS EIXOS X, Y E Z; COMANDO DO BRACO: RESPONSAVEL PELO CONTROLE DO SISTEMA DE COORDENADAS; APLICACAO: ROBOT DESTINADO A MAQUINA INJETORA PARA PRODUCAO DE SMART CARD, QUE TRABALHA COM CICLO RAPIDO DE 4 SEGUNDOS, CONSEGUIDO COM O USO DESTE EQUIPAMENTO QUE ATUA COM SISTEMA DE COORDENADAS CARTESIANAS E COM TOLERANCIAS APERTADAS.</text:p>
          </table:table-cell>
          <table:table-cell office:value-type="string" table:style-name="ce11">
            <text:p>KAMMER SYSTEM TECHNIK<text:s text:c="39"/></text:p>
          </table:table-cell>
          <table:table-cell office:value-type="string" table:style-name="ce10">
            <text:p>KAMMER</text:p>
          </table:table-cell>
          <table:table-cell office:value-type="string" table:style-name="ce10">
            <text:p>ROBO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2.90</text:p>
          </table:table-cell>
          <table:table-cell office:value-type="string" table:style-name="ce11">
            <text:p>MOINHO UTILIZADO PARA A MOAGEM DE PECAS PLASTICAS DEFEITUOSAS E/OU GALHOS ORIUNDOS DO PROCESSO DE INJECAO. O MOINHO CONSISTE EM UM EQUIPAMENTO MOTORIZADO ONDE A FORCA DO MOTOR EH TRANSMITIDA ATRAVES DE CORREIAS A UM EIXO ROTATIVO DOTADO DE FACAS REMOVIVEIS. ACIMA DAS PECAS QUE REALIZAM O CORTE EXISTE UMA CAIXA QUE PROTEGE O OPERADOR DAS FACAS E DO MATERIAL MOIDO QUE EH LANCADO PELA FORCA DA ROTACAO DAS MESMAS. ESSA CAIXA TAMBEM PODE SER CONSIDERADA UMA ESPECIE DE FUNIL COM A EXCECAO DE QUE NAO EH POSSIVEL ACUMULAR MATERIAL ATE A SUA BOCA, O QUE CAUSA O AQUECIMENTO DO SISTEMA DE CORTE E TRAVAMENTO DO EIXO. ABAIXO DO EIXO COM AS FACAS ROTATIVAS UMA TELA / PENEIRA DE ACO COM FUROS, CONTROLAM A GRANULOMETRIA DOS FLOCOS PRODUZIDOS E MATEM O MATERIAL NO CURSO DAS FACAS, PODENDO ESSA TELA/PENEIRA SER TROCADA POR UMA DE GRANULOMETRIA MAIOR OU MENOR DE ACORDO COM A NECESSIDADE. APOS A PASSAGEM PELA TELA /PENEIRA OS FLOCOS CAEM EM UMA GAVETA PARA DEPOIS SEREM RETIRADOS MANUALMENTE ATE UM SITIO DE ARMAZENAGEM. O TAMANHO DO GRAO EH DETERMINADO PELO DIAMETRO DOS FUROS DA TELA/PENEIRA E NAO PELA FOLGA DAS FACAS. OS FLOCOS PRODUZIDOS PELO MOINHO PODEM SER UTILIZADOS DIRETAMENTE EM UMA INJETORA MISTURADOS OU NAO COM MATERIAL VIRGEM DESDE QUE SUA GRANULOMETRIA PERMITA UMA DOSAGEM ADEQUADA A MAQUINA. ESPECIFICACOES DA MAQUINA: - DIAMETRO DE CORTE DO ROTOR 180mm; - CORTE DE ABERTURA DA CAMARA 285 X 200mm; - LAMINAS ROTATIVAS 7; - LAMINAS FIXAS 1; - REVOLUCAO DO ROTOR APROXIMADAMENTE 270rpm; - RENDIMENTO APROXIMADAMENTE 35 KG/HR; - LAMINAS FIXAS E ROTATIVAS: QUE TEM A FUNCAO DE EFETUAR O CORTE/MOAGEM DO MATERIAL PLASTICO; - MOTOR: QUE PROPICIA O ACIONAMENTO DO EQUIPAMENTO; - FUNIL: ONDE EH COLOCADO O MATERIAL DESTINADO A MOAGEM; - TELA/PENEIRA: RESPONSAVEL EM DETERMINAR O TAMANHO DOS GRAOS DO MATERIAL MOIDO. APLICACAO: MOAGEM DE PECAS PLASTICAS E/OU GALHOS ORIUNDOS DO PROCESSO DE INJECAO.</text:p>
          </table:table-cell>
          <table:table-cell office:value-type="string" table:style-name="ce11">
            <text:p>GETECHA GMBH<text:s text:c="48"/></text:p>
          </table:table-cell>
          <table:table-cell office:value-type="string" table:style-name="ce10">
            <text:p>GETECHA</text:p>
          </table:table-cell>
          <table:table-cell office:value-type="string" table:style-name="ce10">
            <text:p>ROTARY CUTTER TYPE GRS 180-A0016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12</text:p>
          </table:table-cell>
          <table:table-cell office:value-type="string" table:style-name="ce11">
            <text:p>EQUIPAMENTO UTILIZADO PARA QUANTIFICAR A DOSAGEM DE MASTER (PIGMENTO QUE DA COR) NA RESINA PLASTICA A SER UTILIZADA PELA MAQUINA INJETORA NA CONFECCAO DE CARTOES PLASTICOS. ESPECIFICACOES DO METERING DEVICE MC BALANCE COMPOSTO DE: MOTOR COM A FUNCAO DE MOVIMENTAR O DOSADOR APLICACAO: QUANTIFICADOR/DOSADOR DESTINADO A MAQUINA INJETORA PARA PRODUCAO DE SMART CARD, QUE TRABALHA COM CICLO RAPIDO E COM TOLERANCIAS JUSTAS.</text:p>
          </table:table-cell>
          <table:table-cell office:value-type="string" table:style-name="ce11">
            <text:p>MOVACOLOR B.V.<text:s text:c="46"/></text:p>
          </table:table-cell>
          <table:table-cell office:value-type="string" table:style-name="ce10">
            <text:p>MOVACOLOR</text:p>
          </table:table-cell>
          <table:table-cell office:value-type="string" table:style-name="ce10">
            <text:p>METERING DEVICE MC BALANC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AQUINA DE INSERIR UM BATOQUE DE BORRACHA DENTRO DA TAMPA(CAP) E SELAGEM DOS PONTOS DE INJECAO E INFUSÃO ATRAVES DE UMA FOLHA DE ALUMINIO (TAMPER SEAL), COM 4 TAMPAS MONTADAS POR CICLO DE OPERACAO ; TODAS AS TAMPAS SAO INSPECIONADAS COM UM SISTEMA AUTOMATICO DE VIDEO NA POSICAO DE ENTRADA, CAPACIDADE DE PRODUCAO : 5000 TAMPAS/HORA</text:p>
          </table:table-cell>
          <table:table-cell office:value-type="string" table:style-name="ce11">
            <text:p>PLUMAT PACKAGING SYSTEMS GMBH<text:s text:c="31"/></text:p>
          </table:table-cell>
          <table:table-cell office:value-type="string" table:style-name="ce10">
            <text:p>PLUMAT</text:p>
          </table:table-cell>
          <table:table-cell office:value-type="string" table:style-name="ce10">
            <text:p>CA 40 MF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PARA ASSENTAMENTO DA HRD-E SEM ISOLAMENTO, EM AÇO CARBONO; ESPECIFICAÇÃO TECNICA: MATERIAL: AÇO CARBONO, ROSCA: CONEXÕES X-T57, DIÂMETRO EXTERNO: 5,875", COMPRIMENTO: 1,20m; CAMPO DE APLICAÇÃO: CONEXÃO ENTRE LINER E TUBOS DE PERFURAÇÃO EM POÇOS DE PETRÓLEO.</text:p>
          </table:table-cell>
          <table:table-cell office:value-type="string" table:style-name="ce11">
            <text:p>BAKER OIL TOOLS<text:s text:c="45"/></text:p>
          </table:table-cell>
          <table:table-cell office:value-type="string" table:style-name="ce10">
            <text:p>BAKER HUGHES</text:p>
          </table:table-cell>
          <table:table-cell office:value-type="string" table:style-name="ce10">
            <text:p>H266930094R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3.90.00</text:p>
          </table:table-cell>
          <table:table-cell office:value-type="string" table:style-name="ce11">
            <text:p>Comando final, para o grupo da transmissão. Construído em aço. Com comprimento de 1650mm e diâmetro externo de 1540mm. Com torque máximo de saída de 2182850Nm. Com velocidade de rotação de 1343rpm. Com peso de 8164,0kg. Com aplicação em máquinas para mineração.</text:p>
          </table:table-cell>
          <table:table-cell office:value-type="string" table:style-name="ce11">
            <text:p>Caterpillar</text:p>
          </table:table-cell>
          <table:table-cell office:value-type="string" table:style-name="ce10">
            <text:p>Caterpillar</text:p>
          </table:table-cell>
          <table:table-cell office:value-type="string" table:style-name="ce10">
            <text:p>20R-2613</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4.40.10</text:p>
          </table:table-cell>
          <table:table-cell office:value-type="string" table:style-name="ce11">
            <text:p>ADAPTADOR DE AC, CARREGADOR DE BATERIA, COMPATIVEL COM O MODELO DA CAMERA AW-UE100KPJ, COMO TAMBEM OUTRAS CAMERAS PTZ's, CONTROLADORAS, PERIFERICOS E SWITCHERS DA PANASONIC. COM TENSAO DE ENTRADA DE 100-240 VAC E POSSUI EM SUA SAIDA 12VDC, 3.0A PARA LIGAR OS EQUIPAMENTOS, TAMBEM ESTAO INCLUSOS DOIS CABOS DC. - APLICACAO: O AC AW-PS551P SERA INSTALADO EM UMA REDE DE TENSAO DE 100-240 VAC PARA GERAR ALIMENTACAO DE ENERGIA EM BATERIAS DC DE 12V PARA SER LIGADO NAS CAMERAS.</text:p>
          </table:table-cell>
          <table:table-cell office:value-type="string" table:style-name="ce11">
            <text:p>PANASONIC SYSTEM SOLUTION COMPANY<text:s text:c="27"/></text:p>
          </table:table-cell>
          <table:table-cell office:value-type="string" table:style-name="ce10">
            <text:p>PANASONIC.</text:p>
          </table:table-cell>
          <table:table-cell office:value-type="string" table:style-name="ce10">
            <text:p>AW-PS551P.</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7.60.00</text:p>
          </table:table-cell>
          <table:table-cell office:value-type="string" table:style-name="ce11">
            <text:p>Bateria de ion de litio com engate tipo V, tensao 14.4V, 16.5Ah - 237.6Wh. Carga maxima de 15A/180W @ 25ºC, 12A/150W @ 35ºC. Possui conector tipo D-Tap padrao para alimentacao de luzes de LED e cameras broadcast. Modulo de seguranca para garantir seguranca dos componentes eletronicos. Material constitutivo: Plastico. Produto destinado a producao de videos profissionais.</text:p>
          </table:table-cell>
          <table:table-cell office:value-type="string" table:style-name="ce11">
            <text:p>JIADE Energy Technology<text:s text:c="37"/></text:p>
          </table:table-cell>
          <table:table-cell office:value-type="string" table:style-name="ce10">
            <text:p>Beillen</text:p>
          </table:table-cell>
          <table:table-cell office:value-type="string" table:style-name="ce10">
            <text:p>BPL-240HP-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1.90.00</text:p>
          </table:table-cell>
          <table:table-cell office:value-type="string" table:style-name="ce11">
            <text:p>Comando de partida do motor de arranque. Construído em aço carbono. Com diâmetro de 58,4mm e comprimento de 120,1mm. Com rotação em sentido horário. Composto por pinhão com 11 dentes, passo diametral 06-08, diâmetro primitivo de 46,56mm e ângulo de pressão de 20 graus. Com peso de 1,13kg. Utilizado em motor modelo 3508B. Com aplicação em motor marítimo.</text:p>
          </table:table-cell>
          <table:table-cell office:value-type="string" table:style-name="ce11">
            <text:p>Caterpillar</text:p>
          </table:table-cell>
          <table:table-cell office:value-type="string" table:style-name="ce10">
            <text:p>Caterpillar</text:p>
          </table:table-cell>
          <table:table-cell office:value-type="string" table:style-name="ce10">
            <text:p>20R-545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4.19.00</text:p>
          </table:table-cell>
          <table:table-cell office:value-type="string" table:style-name="ce11">
            <text:p>FORNO HORIZONTAL DE AQUECIMENTO INDIRETO, POR RESISTENCIAS ELETRICAS, PARA TEMPERA DE VIDROS PLANOS JUMBO, COM ESPESSURA DE 3MM ATE 25MM E DIMENSOES MAXIMAS ATE 6000MM X 2800MM, DESENVOLVIDO TAMBEM PARA PROCESSAMENTO DE VIDROS DE BAIXA EMISSIVIDADE "LOW-E", DOTADO DE MESA DE ENTRADA PARA CARREGAMENTO, CAMARA DE AQUECIMENTO POR RADIACAO E CONVECCAO POR RESISTENCIAS ELETRICAS, ZONA DE RESFRIAMENTO POR AR COMPRIMIDO, MESA DE SAIDA E RETIRADA DOS VIDROS E ARMARIOS ELETRICOS PARA CONTROLE, DE POTENCIA IGUAL A 1.797 KW, COM SISTEMA DE CIRCULACAO DE AR, COM OU SEM DETECTOR AUTOMATICO DE QUEBRA DE VIDRO, "SOFTWARE" PARA MONITORAMENTO E CONTROLE, COM OU SEM MODULO PARA TEMPERA DE VIDROS CURVOS</text:p>
          </table:table-cell>
          <table:table-cell office:value-type="string" table:style-name="ce11">
            <text:p>TAMGLASS<text:s text:c="52"/></text:p>
          </table:table-cell>
          <table:table-cell office:value-type="string" table:style-name="ce10">
            <text:p>TAMGLASS</text:p>
          </table:table-cell>
          <table:table-cell office:value-type="string" table:style-name="ce10">
            <text:p>HTF286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2960L com 16 portas GigE, 2 x 1G SFP, LAN Lite ESPECIFICAÇÕES DO PN : WS-C2960L-16TS-LL ESPECIFICAÇÕES GERAIS Leds indicadores de stauts GERENCIAMENTO: BRIDGE-MIB CISCO-CABLE-DIAG-MIB CISCO-CDP-MIB CISCO-CLUSTER-MIB CISCO-CONFIG-COPY-MIB CISCO-CONFIG-MAN-MIB CISCO-DHCP-SNOOPING-MIB CISCO-ENTITY-VENDORTYPE-OID-MIB CISCO-ENVMON-MIB CISCO-ERR-DISABLE-MIB CISCO-FLASH-MIB PADRÕES: IEEE 802.1D Spanning Tree Protocolo IEEE 802.1p CoS IEEE 802.1Q VLAN IEEE 802.1s IEEE 802.1w IEEE 802.1X IEEE 802.1ab (LLDP) IEEE 802.3ad IEEE 802.3af DIMENSÕES(AxLxP): 4.4 x 45 x 23.6cm AMBIENTE: Temperatura operacional: -5º to 40ºC Temperatura de armazenamento: -25º a 70ºC Umidade relativa: 10 a 90% sem condensação ENERGIA: 27W 100/240 VAC 50 a 60Hz SEGURANÇA: UL 60950-1, segunda edição CAN/CSA 22.2 No. 60950-1, segunda edição TUV/GS to EN 60950-1, segunda edição CB to IEC 60950-1 segunda edição NOM EMC: FCC Parte 15 Classe A EN 55022 Classe A (CISPR22) EN 55024 (CISPR24) AS/NZS CISPR22 Classe A CE CNS13438 Classe A MIC GOST China EMC Aplicação: Dispositivo para emissão, transmissão e recepção de dados.</text:p>
          </table:table-cell>
          <table:table-cell office:value-type="string" table:style-name="ce11">
            <text:p>HON HAI PRECISION INDUSTRY CO<text:s text:c="31"/></text:p>
          </table:table-cell>
          <table:table-cell office:value-type="string" table:style-name="ce10">
            <text:p>CISCO</text:p>
          </table:table-cell>
          <table:table-cell office:value-type="string" table:style-name="ce10">
            <text:p>WS-C2960L-16TS-LL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9.00</text:p>
          </table:table-cell>
          <table:table-cell office:value-type="string" table:style-name="ce11">
            <text:p>Equipamento de intercomunicação portátil digital profissional sem fio para o sistema de comunicação FreeSpeak II modelo FSII-Base-II com bandas de frequência de 1,9 e 2,4 GHz, quatro conexões de 2 fios para conexão de linha analógica, quatro conexões de áudio de 4 fios e quatro visores frontais de Oled com teclas programáveis. Possui conector de fone de ouvido do painel frontal na opção macho 4 pinos e fêmea 5 pinos, porta de programação 2 LAN RJ45 e porta de rele DB15. Aplicação: Utilizado em estúdios de televisão assim como em gravações externas.</text:p>
          </table:table-cell>
          <table:table-cell office:value-type="string" table:style-name="ce11">
            <text:p>Clearcom L L C<text:s text:c="46"/></text:p>
          </table:table-cell>
          <table:table-cell office:value-type="string" table:style-name="ce10">
            <text:p>CLEAR-COM</text:p>
          </table:table-cell>
          <table:table-cell office:value-type="string" table:style-name="ce10">
            <text:p>FSII-Base-II</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89.19</text:p>
          </table:table-cell>
          <table:table-cell office:value-type="string" table:style-name="ce11">
            <text:p>CAMERA ROBOTICA ULTRA HD 4K DE TELEVISAO PTZ PROFISSINAL, PRODUZ VIDEO UHD 4K 60p EM UMA VARIEDADE DE CONEXOES 4K, INCLUINDO 12G-SDI, HDMI, FIBRA OPTICA E STREAMING IP. A CAMERA AW-UE150KPJ POSSUI UM SENSOR CAPTADOR 4K MOS, ZOOM OPTICO DE 20X COM UM AMPLO ANGULO DE VISAO DE 75,1o, UMA RAPIDA VELOCIDADE DE PAN / TILT DE 180o E SUPORTA INTERFACE DA WEB PARA CONFIGURACOES E CONTROLE DA CAMERA QUE PODEM SER EXECUTADOS USANDO UM NAVEGADOR DA WEB EM UM COMPUTADOR CONECTADO POR MEIO DE UMA REDE IP. - APLICACAO: A CAMERA AW-UE150KPJ SERA INSTALADA COM O CONTROLADOR DE CAMERA REMOTA AW-RP60GJ PARA APLICACOES DE GRAVACAO, EM LOCAIS QUE EXIGEM VIDEOS DE ALTA QUALIDADE, COMO ESTUDIOS DE GRAVACAO, CONFERENCIAS E EVENTOS.</text:p>
          </table:table-cell>
          <table:table-cell office:value-type="string" table:style-name="ce11">
            <text:p>PANASONIC SYSTEM SOLUTION COMPANY<text:s text:c="27"/></text:p>
          </table:table-cell>
          <table:table-cell office:value-type="string" table:style-name="ce10">
            <text:p>PANASONIC.</text:p>
          </table:table-cell>
          <table:table-cell office:value-type="string" table:style-name="ce10">
            <text:p>AW-UE150KPJ.</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8.71.11</text:p>
          </table:table-cell>
          <table:table-cell office:value-type="string" table:style-name="ce11">
            <text:p>RECEPTOR-DECODIFICADOR INTEGRADO (IRD) DE SINAIS DIGITALIZADOS DE VIDEO CODIFICADOS. SEM SAIDA DE RADIOFREQUENCIA (RF) MODULADA NOS CANAIS 3 OU 4, COM SAIDAS DE AUDIO BALANCEADAS COM IMPEDANCIA DE 600 OHMS, PROPRIO PARA MONTAGEM EM RACKS E COM SAIDA DE VIDEO COM CONECTOR BNC - RECEPTOR E DECODIFICADOR DE AUDIO E VIDEO NOS PADROES MPEG-2 E H.264, INTEGRANTE DE SISTEMA DE TRANSMISSAO DE AUDIO E VIDEO EM DEFINICAO PADRAO (SD) E ALTA DEFINICAO (HD), INCLUINDO ATE 16 CANAIS MONO DE AUDIO. POSSUI INTERFACES DE ENTRADA BNC, RF E RJ45 E DE SAIDA BNC E RJ45 COM FONTE DE ENERGIA REDUNDANTE. APLICACAO: UTILIZADO EM ESTUDIOS DE TELEVISAO.</text:p>
          </table:table-cell>
          <table:table-cell office:value-type="string" table:style-name="ce11">
            <text:p>ELEKTO - ATEME<text:s text:c="46"/></text:p>
          </table:table-cell>
          <table:table-cell office:value-type="string" table:style-name="ce10">
            <text:p>ATEME</text:p>
          </table:table-cell>
          <table:table-cell office:value-type="string" table:style-name="ce10">
            <text:p>DR5000-GW</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9.90.19</text:p>
          </table:table-cell>
          <table:table-cell office:value-type="string" table:style-name="ce11">
            <text:p>LINHAS RIGIDAS DE TRANSMISSAO DE SINAIS DE TV PARA CONEXAO E INTERLIGACAO ENTRE TRANSMISSOR DIGITAL E ANTENA DE TRANSMISSAO, EM COBRE, COM DIAMETROS ("BITOLAS") DE 4 7/8 pol (QUATRO POLEGADAS E 7/8) E 4 1/2 pol (QUATRO POLEGADAS E MEIA), E FREQUENCIA DE OPERACAO EM 557 Mhz, COM BAIXA PERDA NA CONDUCAO DO SINALUTILIZADOS EM ESTACOES DE TV, INCLUINDO SEUS CONECTORES, SUPORTES E ADAPTADORES. COMPOSTO DE: 37.10017 - 3-1/8" STRAIGHT COUPLING - INNER AND OUTER. ACOPLAMENTO RETO DE 3-1/8" - INTERNO E EXTERNO. (INTERLIGACAO DE LINHA RIGIDA) (1). 37.10006 - 3-1/8" FLANGED ADAPTOR - HOSE CLAMP ATTACHMENT ACOPLAMENTO RETO DE 3-1/8" - INTERNO E EXTERNO (INTERLIGACAO DE LINHA RIGIDA) (1) 37.10059 - 3-1/8" - EIA INNER JOINING KIT KIT DE JUNCAO INTERNA EIA DE 3-1/8" (1) 38.85500 - 5,5M LENGTH 4-1/2" IEC U/F RIGID LINE LINHA RIGIDA - 4-1/2" IEC U/F 5,5M DE COMPRIMENTO (3). 38.00003 - 4-1/2" 90 DEG U/F ELBOW - MALE WITH COUPLING SLEEVES COTOVELO MACHO 4-1/2" 90 GRAUS U/F COM MANGAS DE ACOPLAMENTO (7) 38.10011 - 4-1/2" STRAIGHT COUPLING - INNER AND OUTER ACOPLAMENTO RETO DE 4-1/2" - INTERNO E EXTERNO (INTERLIGACAO DE LINHA RIGIDA) (14) 38.00001 - 4-1/2" FLANGED ADAPTOR - HOSE CLAMP ATTACHMENT ADAPTADOR FLANGEADO DE 4-1/2" (FIXACAO NA LINHA POR ABRACADEIRA) (3) 38.00000 - 4-1/2" IEC INNER JOINING KIT KIT DE JUNCAO INTERNA IEC DE 4-1/2" (3) 51.85500 - 5,5M LENGTH 4-7/8" IEC U/F RIGID LINE LINHA RIGIDA 4-7/8" IEC U/F 5,5M DE COMPRIMENTO (2) 51.00000 - 4-7/8" 60 DEG U/F ELBOW - MALE WITH COUPLING SLEEVES COTOVELO MACHO 4-7/8" 90 GRAUS U/F COM MANGAS DE ACOPLAMENTO (2) 51.10022 - 4-7/8" STRAIGHT COUPLING - INNER AND OUTER ACOPLAMENTO RETO DE 4-7/8" - INTERNO E EXTERNO (INTERLIGACAO DE LINHA RIGIDA) (6) 51.00012 - 3-1/8" - FLANGED ADAPTOR - HOSE CLAMP ATTACHMENT ADAPTADOR FLANGEADO DE 3-1/8" (FIXACAO NA LINHA POR ABRACADEIRA) (2) 51.10000 - 4-7/8" - IEC INNER JOINING KIT KIT DE JUNCAO INTERNA IEC DE 4-7/8" (2) 19.00920.100 - 4-7/8" - SUSPENSION HANGER 4-7/8" - CABIDE DE SUSPENSAO (10) 34.40034 - AD41U-31U 4-1/2" U/F - 3-1/8" U/F ADAPTOR ADAPTADOR DE LINHA RIGIDA DE 3-1/8" PARA LINHA RIGIDA 4-1/2" (FAZ A INTERCONEXAO ENTRE LINHAS RIGIDAS DE DIAMETROS DIFERENTES) (1) 34.40091 - AD49U-31U 4-7/8" U/F - 4-1/2" U/F ADAPTOR ADAPTADOR DE LINHA RIGIDA DE 4-1/2" PARA LINHA RIGIDA 4-7/8" (FAZ A INTERCONEXAO ENTRE LINHAS RIGIDAS DE DIAMETROS DIFERENTES) (2) 19.00065.100 - 4-1/2" SUSPENSION HANGER 4-1/2" CABIDE DE SUSPENSAO (15)</text:p>
          </table:table-cell>
          <table:table-cell office:value-type="string" table:style-name="ce11">
            <text:p>RADIO FREQUENCY SYSTEMS PTY LTD<text:s text:c="29"/></text:p>
          </table:table-cell>
          <table:table-cell office:value-type="string" table:style-name="ce10">
            <text:p>RFS</text:p>
          </table:table-cell>
          <table:table-cell office:value-type="string" table:style-name="ce10">
            <text:p>PO#419856</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9.90.90</text:p>
          </table:table-cell>
          <table:table-cell office:value-type="string" table:style-name="ce11">
            <text:p>Visor de LCD, colorido, de 3,5 polegadas, destinada a montagem em câmeras digitais profissionais, com interface de visor redondo de 20 pinos</text:p>
          </table:table-cell>
          <table:table-cell office:value-type="string" table:style-name="ce11">
            <text:p>SHANGHAI SUOGANG ELECTRONICS<text:s text:c="32"/></text:p>
          </table:table-cell>
          <table:table-cell office:value-type="string" table:style-name="ce10">
            <text:p>SONY</text:p>
          </table:table-cell>
          <table:table-cell office:value-type="string" table:style-name="ce10">
            <text:p>HDVF-L1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7.10.90</text:p>
          </table:table-cell>
          <table:table-cell office:value-type="string" table:style-name="ce11">
            <text:p>CONTROLE REMOTO PARA CAMERAS, TRATA-SE DE UM CONTROLADOR COMPACTO DE CAMERAS REMOTO, OFERECE CONTROLE VIA SERIAL E IP. SUPORTANDO CAMERAS 4K/HD ROBOTICOS E/OU DE ESTUDIO. - APLICACAO: SERA USADO PARA CONTROLE DAS CAMERAS ROBOTICAS DA PANASONIC.</text:p>
          </table:table-cell>
          <table:table-cell office:value-type="string" table:style-name="ce11">
            <text:p>PANASONIC SYSTEM SOLUTION COMPANY<text:s text:c="27"/></text:p>
          </table:table-cell>
          <table:table-cell office:value-type="string" table:style-name="ce10">
            <text:p>PANASONIC.</text:p>
          </table:table-cell>
          <table:table-cell office:value-type="string" table:style-name="ce10">
            <text:p>AK-HRP250GJ.</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99</text:p>
          </table:table-cell>
          <table:table-cell office:value-type="string" table:style-name="ce11">
            <text:p>Controle remoto para unidade de processamento de sinais e controle de câmera digital profissional, de uso manual, portátil, sem fio</text:p>
          </table:table-cell>
          <table:table-cell office:value-type="string" table:style-name="ce11">
            <text:p>SONY UNITED KINGDOM LIMITED<text:s text:c="33"/></text:p>
          </table:table-cell>
          <table:table-cell office:value-type="string" table:style-name="ce10">
            <text:p>SONY</text:p>
          </table:table-cell>
          <table:table-cell office:value-type="string" table:style-name="ce10">
            <text:p>RCP-31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42.00</text:p>
          </table:table-cell>
          <table:table-cell office:value-type="string" table:style-name="ce11">
            <text:p>Cabo de controle, para conexão entre câmera digital profissional, e unidade de controle processadora de sinais</text:p>
          </table:table-cell>
          <table:table-cell office:value-type="string" table:style-name="ce11">
            <text:p>MARTELLA INC<text:s text:c="48"/></text:p>
          </table:table-cell>
          <table:table-cell office:value-type="string" table:style-name="ce10">
            <text:p>SONY</text:p>
          </table:table-cell>
          <table:table-cell office:value-type="string" table:style-name="ce10">
            <text:p>CCA510U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5.10.30</text:p>
          </table:table-cell>
          <table:table-cell office:value-type="string" table:style-name="ce11">
            <text:p>CAMINHAO-GUINDASTE, COM HASTE TELESCOPICA DE ALTURA MAXIMA DE 63,0M, CAPACIDADE MÁXIMA DE ELEVAÇÃO DE 100 TONELADAS, SEGUNDO A NORMA DIN 15019, PARTE 2, E COM 4 EIXOS DE RODAS DIRECIONAVEIS COM SISTEMA DE DIRECAO INDEPENDENTE NOS EIXOS E MODOS DE DIRECAO CARANGUEJO E COORDENADO E FREIOS A DISCO HIDRAULICOS . AUTOPROPELIDO SOBRE PNEUS PARA USO RODOVIARIO E TERRENOS ACIDENTADOS (TODO TERRENO), ACIONADO POR 1 MOTOR A DIESEL DE 6 CILINDROS NO TRANSPORTADOR <text:s/>E 1 MOTOR A DIESEL DE 4 CILINDROS PARA A SUPERESTRUTURA. SISTEMAS DE OPERAÇÃO DO GUINDASTE COMPUTADORIZADO COM INDICADOR GRAFICO DO MOMENTO DA CARGA. LANÇA DE 7 SECOES E TODOS SEUS COMPONENTES DE LANÇA, CONTRAPESOS E MOITOES PARA PERFEITO FUNCIONAMENTO, PARCIALMENTE DESMONTADO PARA TRANSPORTE.</text:p>
          </table:table-cell>
          <table:table-cell office:value-type="string" table:style-name="ce11">
            <text:p>MANITOWOC CRANE GROUP GERMANY<text:s text:c="31"/></text:p>
          </table:table-cell>
          <table:table-cell office:value-type="string" table:style-name="ce10">
            <text:p>GROVE</text:p>
          </table:table-cell>
          <table:table-cell office:value-type="string" table:style-name="ce10">
            <text:p>GMK4100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5.10.30</text:p>
          </table:table-cell>
          <table:table-cell office:value-type="string" table:style-name="ce11">
            <text:p>CAMINHAO-GUINDASTE, COM HASTE TELESCOPICA DE ALTURA MAXIMA DE 70M, CAPACIDADE MAXIMA DE ELEVAÇAO DE 250 TONELADAS, SEGUNDO A NORMA DIN 15019, PARTE 2, E COM 5 EIXOS DE RODAS DIRECIONAVEIS COM SISTEMA DE DIRECAO INDEPENDENTE NOS EIXOS E MODOS DE DIRECAO CARANGUEJO E COORDENADO E FREIOS A DISCO HIDRAULICOS . AUTOPROPELIDO SOBRE PNEUS PARA USO RODOVIARIO E TERRENOS ACIDENTADOS (TODO TERRENO), ACIONADO POR 1 MOTOR A DIESEL DE 6 CILINDROS. SISTEMAS DE OPERAÇAO DO GUINDASTE COMPUTADORIZADO COM INDICADOR GRAFICO DO MOMENTO DA CARGA. LANÇA DE 7 SECOES E TODOS SEUS COMPONENTES DE LANÇA, CONTRAPESOS E MOITOES PARA PERFEITO FUNCIONAMENTO.<text:s/></text:p>
          </table:table-cell>
          <table:table-cell office:value-type="string" table:style-name="ce11">
            <text:p>MANITOWOC CRANE GROUP GERMANY<text:s text:c="31"/></text:p>
          </table:table-cell>
          <table:table-cell office:value-type="string" table:style-name="ce10">
            <text:p>GROVE</text:p>
          </table:table-cell>
          <table:table-cell office:value-type="string" table:style-name="ce10">
            <text:p>GMK5250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5.10.30</text:p>
          </table:table-cell>
          <table:table-cell office:value-type="string" table:style-name="ce11">
            <text:p>CAMINHAO GUINDASTE COM HASTE TELESCOPICA DE ALTURA MAXIMA DE 100 METROS, CAPACIDADE MAXIMA DE ELEVAÇAO DE 1200 TONELADAS, COM 9 EIXOS, SENDO 7 EIXOS DE RODAS DIRECIONAVEIS, COMPLETO, PARCIALMENTE DESMONTADO, E COM MOITOES E CONTRAPESOS E TODOS OS SEUS ACESSORIOS PARA SEU PERFEITO FUNCIONAMENTO. EQUIPAMENTO UTILIZADO PARA MONTAGEM DE AEROGERADORES EM PARQUES EOLICOS, BEM COMO UTILIZADO EM INDUSTRIAS E CONSTRUÇÕES DE GRANDE PORTE.</text:p>
          </table:table-cell>
          <table:table-cell office:value-type="string" table:style-name="ce11">
            <text:p>LIEBHERR WERK EHINGEN GMBH<text:s text:c="34"/></text:p>
          </table:table-cell>
          <table:table-cell office:value-type="string" table:style-name="ce10">
            <text:p>LIEBHERR</text:p>
          </table:table-cell>
          <table:table-cell office:value-type="string" table:style-name="ce10">
            <text:p>LTM 11200-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AMPLIFICADOR DE CORRENTE DE GRADIENTE PM41-20039*B 1. APLICACAO: AMPLIFICADOR DE CORRENTE DE GRADIENTE PM41-20039*B 1 É PEÇA HOMOLOGADA PARA O EQUIPAMENTO DE RESSONÂNCIA MAGNÉTICA, MEXL-1550 (VANTAGE ORIAN), ELE AMPLIFICA PULSOS DE GRADIENTE QUE GERADOS DIGITALMENTE PELA PLACA RSCE SÃO TRANSMITIDOS PARA A PLACA PSGC1, ONDE SÃO CONVERTIDOS DE SINAL DIGITAL PARA ANALÓGICO. PEÇA PARA O EQUIPAMENTO DE RESSONANCIA MAGNETICA, MRT-1550 (Vantage Orian).</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M41-20039*B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de circuito impresso recondicionado utilizado em equipamento de tomografia computadorizada que é o principal processador do Gerador de RX do lado rotacional do Pórtico (Gantry). Ela está fisicamente instalada no Tanque de Alta Tensão do Gerador de RX e comunica-se com todos os módulos do gerador de RX além do processador estacionário do Pórtico (Gantry)..Este circuito impresso é uma placa de interface entre o inversor de RX do lado estacionário do Pórtico (Gantry) com os diversos módulos do Gerador de RX do lado rotacional do Pórtico. Ele também comunica-se com o processador estacionário do Pórtico e a partir disso controla os parâmetros de alta tensão (KV) e corrente elétrica (mA) do gerador de RX além dos demais parâmteros como tempo de exposição e modo de exposição..Esse circuito impresso é formado por duas placas de circuito impresso conectadas entre si. Além de dois cabos de alimentação, essa placa possui mais 8 cabos de conexão que inclui conectores simples, flat cables e conexões ópticas.</text:p>
          </table:table-cell>
          <table:table-cell office:value-type="string" table:style-name="ce11">
            <text:p>GE Bel Private Limited<text:s text:c="38"/></text:p>
          </table:table-cell>
          <table:table-cell office:value-type="string" table:style-name="ce10">
            <text:p>GE BEL PRIVATE LIMITED</text:p>
          </table:table-cell>
          <table:table-cell office:value-type="string" table:style-name="ce10">
            <text:p>5421798-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DE CI ADC2, BSX73-0977E*B É COMPOSTA DE COMPONENTES ELETRÔNICOS DE SILÍCIO (RESISTORES, CAPACITORES, CIRCUITOS INTEGRADOS), MONTADOS SOBRE UMA PLACA DE CIRCUITO (PCB). APLICACAO: A PLACA DE CI ADC2 É PEÇA HOMOLOGADA DO APARELHO DE TOMOGRAFIA COMPUTADORIZADA CANON, MODELO AQUILION PRIME TSX-302A E TEM A FUNÇÃO DE CONVERTER O SINAL ELÉTRICO ANALÓGICO GERADO PELA PLACA QV2 AMBAS DENTRO DO DETECTOR PRINCIPAL EM UM SINAL DIGITAL QUE É ENVIADO PARA A PLACA CONTROL2, E POSTERIORMENTE INICIAR A CONSTITUIÇÃO DE UMA IMAGEM PARA POSTERIORMENTE MOSTRAR NO MONITOR DO APARELHO EM FORMA DE EXAMES DE DIAGNÓSTICO MÉDICO. PEÇA PARA UTILIZACAO NA MANUTENCAO DO EQUIPAMENTO DE TOMOGRAFIA MODELO AQUILION PRIME TSX-302A.</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X73-0977E*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RDD CHASSIS BSX74-2047E É COMPOSTO POR UM CHASSIS METÁLICO, FONTE ATX, VENTOINHA, LEDS DE INDICAÇÃO DE FUNCIONAMENTO, INTERFACES DE DADOS DE ALIMENTAÇÃO, E UM BACKPLANE INTERNO PARA ACOMODAR ATÉ CINCO DISCOS RÍGIDOS. APLICAÇÃO: PECA HOMOLOGADA DO APARELHO DE TOMOGRAFIA COMPUTADORIZADA CANON, MODELO ASTEION SUPER4 TSX-021B/4, O ITEM RDD CHASSIS BSX74-2047E FAZ PARTE DO SISTEMA DE RECONSTRUÇÃO DE IMAGENS DO APARELHO, E TEM A FUNÇÃO DE ARMAZENAR DADOS EM FORMATO RAW DATA PARA SEREM PRÉ-PROCESSADOS NA FORMAÇÃO PRIMÁRIA DE UMA IMAGEM DE DIAGNÓSTICO MÉDICO.</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X74-2047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5.80.00</text:p>
          </table:table-cell>
          <table:table-cell office:value-type="string" table:style-name="ce11">
            <text:p>DENSIMETRO PORTATIL DIGITAL PARA ANALISE DE DENSIDADE DE PRODUTOS LIQUIDOS USADO EM PESQUISA E DESENVOLVIMENTO EM LABORATORIOS DE CONTROLE DE QUALIDADE.</text:p>
          </table:table-cell>
          <table:table-cell office:value-type="string" table:style-name="ce11">
            <text:p>METTER-TOLEDO HOLDING AG<text:s text:c="36"/></text:p>
          </table:table-cell>
          <table:table-cell office:value-type="string" table:style-name="ce10">
            <text:p>METTLER TOLEDO</text:p>
          </table:table-cell>
          <table:table-cell office:value-type="string" table:style-name="ce10">
            <text:p>30P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6.10.29</text:p>
          </table:table-cell>
          <table:table-cell office:value-type="string" table:style-name="ce11">
            <text:p>SISTEMA COMPOSTO DE 04 MEDIDORES DE NÍVEL POR RADAR COM TECNOLOGIA DE EMISSÃO DE ONDAS CONTINUAMENTE MODULADAS EM FREQUÊNCIA (FMCW), PRECISÃO DE ± 2 MM, MODELO 5408A1SUA1IB1R8AACAA4Q4, ALÉM DOS RESPECTIVOS ACESSÓRIOS:02 CONCENTRADORES DE TANQUE 2410MFRE000PSE2RA1WFUNÇÃO: MEDIÇÃO POR RADAR DO NIVEL DE GRANÉIS LÍQUIDOS ARMAZENADOS EM TANQUES APLICAÇÃO: TANQUES DE TERMINAL PORTUÁRIO.</text:p>
          </table:table-cell>
          <table:table-cell office:value-type="string" table:style-name="ce11">
            <text:p>ROSEMOUNT TANK RADAR AB<text:s text:c="37"/></text:p>
          </table:table-cell>
          <table:table-cell office:value-type="string" table:style-name="ce10">
            <text:p>ROSEMOUNT</text:p>
          </table:table-cell>
          <table:table-cell office:value-type="string" table:style-name="ce10">
            <text:p>5408A1SUA1IB1R8AACAA4Q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6.10.29</text:p>
          </table:table-cell>
          <table:table-cell office:value-type="string" table:style-name="ce11">
            <text:p>SISTEMA COMPOSTO DE 01 MEDIDOR DE NÍVEL POR RADAR COM TECNOLOGIA DE EMISSÃO DE ONDAS CONTINUAMENTE MODULADAS EM FREQUÊNCIA (FMCW), PRECISÃO DE ± 2 MM, ALÉM DOS RESPECTIVOS ACESSÓRIOS:01 CONCENTRADORES DE TANQUE 2410SFRE000PSE20A1W02 CONCENTRADORES DE SISTEMA MODELO 24604S0GREEEFEFEH2TR00MVPRA1001 MODEM EBM3180EFUNÇÃO: MEDIÇÃO POR RADAR DO NIVEL DE GRANÉIS LÍQUIDOS ARMAZENADOS EM TANQUES APLICAÇÃO: TANQUES DE TERMINAL PORTUÁRIO.</text:p>
          </table:table-cell>
          <table:table-cell office:value-type="string" table:style-name="ce11">
            <text:p>ROSEMOUNT TANK RADAR AB<text:s text:c="37"/></text:p>
          </table:table-cell>
          <table:table-cell office:value-type="string" table:style-name="ce10">
            <text:p>ROSEMOUNT</text:p>
          </table:table-cell>
          <table:table-cell office:value-type="string" table:style-name="ce10">
            <text:p>5900C201FI201A11C8SPV8A0Q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6.10.29</text:p>
          </table:table-cell>
          <table:table-cell office:value-type="string" table:style-name="ce11">
            <text:p>SISTEMA COMPOSTO DE 03 MEDIDORES DE NÍVEL POR RADAR COM TECNOLOGIA DE EMISSÃO DE ONDAS CONTINUAMENTE MODULADAS EM FREQUÊNCIA (FMCW), PRECISÃO DE ± 2 MM, ALÉM DOS RESPECTIVOS ACESSÓRIOS:03 CONCENTRADORES DE TANQUE 2410SFRW000PSE20A1W01 GATEWAY WIRELESS 1410S2AA32AD4N2J301 FIELD LINK 781SA1PI2NA1WP3 (ANTENA DA GATEWAY WIRELESS 1410S2AA32AD4N2J3)FUNÇÃO: MEDIÇÃO POR RADAR DO NIVEL DE GRANÉIS LÍQUIDOS ARMAZENADOS EM TANQUES APLICAÇÃO: TANQUES DE TERMINAL PORTUÁRIO.</text:p>
          </table:table-cell>
          <table:table-cell office:value-type="string" table:style-name="ce11">
            <text:p>ROSEMOUNT TANK RADAR AB<text:s text:c="37"/></text:p>
          </table:table-cell>
          <table:table-cell office:value-type="string" table:style-name="ce10">
            <text:p>ROSEMOUNT</text:p>
          </table:table-cell>
          <table:table-cell office:value-type="string" table:style-name="ce10">
            <text:p>5900C201FI201A11PFSPFCL0Q4S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30.20</text:p>
          </table:table-cell>
          <table:table-cell office:value-type="string" table:style-name="ce11">
            <text:p>LEITOR DE MICROPLACAS (ESPECTROFOTOMETRO UV/VIS) DE ABSORCAO MULTICANAL USADO EM PESQUISA E DESENVOLVIMENTO EM LABORATORIOS DE ANALISES QUIMICAS E AMBIENTAIS.</text:p>
          </table:table-cell>
          <table:table-cell office:value-type="string" table:style-name="ce11">
            <text:p>BIOTEK INSTRUMENTS, INC.<text:s text:c="36"/></text:p>
          </table:table-cell>
          <table:table-cell office:value-type="string" table:style-name="ce10">
            <text:p>BIOTEK</text:p>
          </table:table-cell>
          <table:table-cell office:value-type="string" table:style-name="ce10">
            <text:p>ELX80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Instrumentos e aparelhos utilizados em laboratorios clinicos para diagnostico in vitro" - Analisador ABL9 - Analisador automatico para analise de pH, gases sanguineos (pCO2 e pO2), Eletrolitos (K, Na, Ca e Cl) e Hct em volume de amostra de 70 ml, utilizando tecnologia de biosensores atraves de cartuchos multiuso contendo todos os componentes necessarios ao funcionamento do sistema com resultados de total qualidade laboratorial apos 77 segundos<text:s/></text:p>
          </table:table-cell>
          <table:table-cell office:value-type="string" table:style-name="ce11">
            <text:p>Radiometer Medical ApS<text:s text:c="38"/></text:p>
          </table:table-cell>
          <table:table-cell office:value-type="string" table:style-name="ce10">
            <text:p>RADIOMETER</text:p>
          </table:table-cell>
          <table:table-cell office:value-type="string" table:style-name="ce10">
            <text:p>ABL9</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30.10.10</text:p>
          </table:table-cell>
          <table:table-cell office:value-type="string" table:style-name="ce11">
            <text:p>MEDIDOR DE RADIOATIVIDADE, SENDO:CAMARA DE IONIZACAO TIPO FARMER COM CAVIDADE DE AR VENTILADA ATRAVES DE UMA MANGA DE SILICONE.UTILIZADO PARA CONTROLE DE QUALIDADE DO EQUIPAMENTO ACELERADOR LINEAR.</text:p>
          </table:table-cell>
          <table:table-cell office:value-type="string" table:style-name="ce11">
            <text:p>IBA DOSIMETRY<text:s text:c="47"/></text:p>
          </table:table-cell>
          <table:table-cell office:value-type="string" table:style-name="ce10">
            <text:p>IBA DOSIMETRY</text:p>
          </table:table-cell>
          <table:table-cell office:value-type="string" table:style-name="ce10">
            <text:p>FC65-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49.90</text:p>
          </table:table-cell>
          <table:table-cell office:value-type="string" table:style-name="ce11">
            <text:p>TRANSITO DE GABARITO - UTILIZADO PARA NIVELAR EALINHAR OS COMPONENTES CENTRAIS DA MÁQUINA COM UM ARCO-SEGUNDO DE PRECISÃO, É UMAFERRAMENTA ÓPTICA DE MEDIÇÃO FLEXÍVEL ONDE ESTABELECE LINHAS ÓPITCAS EXTREMAMENTE RETASQUE SE ESTENDEM-SE EM QUAISQUER DIREÇÃO (EIXO X, Y, Z), DETERMINANDO A REAL SITUAÇÃOEM QUE O COMPONENTE, PEÇA, LINHA FERROVIÁRIA SE ENCONTRAM (ALINHADO OU DESALINHADO).SUAS AVALIAÇÕES DE MEDIÇÕES BASEIAM-SE NAS RELAÇÕES GEOMÉTRICAS DE (PARALELISMO,RETILINIDADE, PLANICIDADE, CONCENTRICIDADE).</text:p>
          </table:table-cell>
          <table:table-cell office:value-type="string" table:style-name="ce11">
            <text:p>Brunson Instrument<text:s text:c="42"/></text:p>
          </table:table-cell>
          <table:table-cell office:value-type="string" table:style-name="ce10">
            <text:p>BRUNSON</text:p>
          </table:table-cell>
          <table:table-cell office:value-type="string" table:style-name="ce10">
            <text:p>U76-RH</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9.00</text:p>
          </table:table-cell>
          <table:table-cell office:value-type="string" table:style-name="ce11">
            <text:p>REFLETOR DE LED PARA ILUMINACAO DE CINEMA E TV, AZUL/CINZA, LUMINOSO DE ALTA QUALIDADE. TEMPERATURA DE COR AJUSTAVEL ENTRE 2.800K A 10.000K, COM EXCELENTE REPRODUCAO DE CORES EM TODA A FAIXA, CORRECAO DE VERDE/MAGENTA ATRAVES DE GIRO FACIL DE BOTAO, CONTROLE DE CCT (TEMPERATURA DE COR), SELECAO DE CORES VIVIDAS E AJUSTE DE SATURACAO. OUTROS RECURSOS INCLUEM ENTRADA PARA BATERIA ON-BOARD PARA APLICACOES PORTATEIS, CONEXAO LAN PARA CONECTIVIDADE EM REDE, CONECTOR USB-A PARA ATUALIZACAO DE FIRMWARE VIA PEN DRIVE E MUITO MAIS. COMPLETO DE ACESSORIOS E COMPONENTES NECESSARIOS A SEU PLENO FUNCIONAMENTO (DE USO EXCLUSIVO NOS REFLETORES SKYPANEL), SENDO: CONTROLE REMOTO; CABO USB 5 M PARA CONTROLE REMOTO; BOLSA DE TRANSPORTE PARA CONTROLE REMOTO; INTENSIFICADOR DE ILUMINACAO; BRACO CENTRAL DE SUPORTE; DIFUSOR DE LUZ; COLMEIA DIRECIONADORA DE LUZ; DIFUSOR DE LUZ COM COLMEIA.<text:s/></text:p>
          </table:table-cell>
          <table:table-cell office:value-type="string" table:style-name="ce11">
            <text:p>ARNOLD &amp; RICHTER CINE TECHNIK GMBH &amp; CO.<text:s text:c="20"/></text:p>
          </table:table-cell>
          <table:table-cell office:value-type="string" table:style-name="ce10">
            <text:p>ARRI</text:p>
          </table:table-cell>
          <table:table-cell office:value-type="string" table:style-name="ce10">
            <text:p>SKYPANEL S120-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9.00</text:p>
          </table:table-cell>
          <table:table-cell office:value-type="string" table:style-name="ce11">
            <text:p>REFLETOR DE LED PARA ILUMINACAO DE CINEMA E TV, AZUL/CINZA, COMPACTO, LUMINOSO DE ALTA QUALIDADE. TEMPERATURA DE COR AJUSTAVEL ENTRE 2.800 K A 10.000 K, COM EXCELENTE REPRODUCAO DE CORES EM TODA A FAIXA, CORRECAO DE VERDE/MAGENTA ATRAVES DE GIRO FACIL DE BOTAO, CONTROLE DE CCT (TEMPERATURA DE COR), SELECAO DE CORES VIVIDAS E AJUSTE DE SATURACAO. OUTROS RECURSOS INCLUEM ENTRADA PARA BATERIA ON-BOARD PARA APLICACOES PORTATEIS, CONEXAO LAN PARA CONECTIVIDADE EM REDE, CONECTOR USB-A PARA ATUALIZACAO DE FIRMWARE VIA PEN DRIVE E MUITO MAIS. COMPLETO DE ACESSORIOS E COMPONENTES NECESSARIOS A SEU PLENO FUNCIONAMENTO (DE USO EXCLUSIVO NOS REFLETORES SKYPANEL), SENDO: CONTROLE REMOTO; CABO USB 5 M PARA CONTROLE REMOTO; BOLSA DE TRANSPORTE PARA CONTROLE REMOTO; ADAPTADOR DE BATERIA TIPO "V-MOUNT"; INTENSIFICADOR DE ILUMINACAO; BRACO CENTRAL DE SUPORTE; DIFUSOR DE LUZ; COLMEIA DIRECIONADORA DE LUZ; DIFUSOR DE LUZ COM COLMEIA .</text:p>
          </table:table-cell>
          <table:table-cell office:value-type="string" table:style-name="ce11">
            <text:p>ARNOLD &amp; RICHTER CINE TECHNIK GMBH &amp; CO.<text:s text:c="20"/></text:p>
          </table:table-cell>
          <table:table-cell office:value-type="string" table:style-name="ce10">
            <text:p>ARRI</text:p>
          </table:table-cell>
          <table:table-cell office:value-type="string" table:style-name="ce10">
            <text:p>SKYPANEL S30-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9.00</text:p>
          </table:table-cell>
          <table:table-cell office:value-type="string" table:style-name="ce11">
            <text:p>REFLETOR DE LED PARA ILUMINACAO DE CINEMA E TV, AZUL/CINZA, LUMINOSO DE ALTA QUALIDADE. TEMPERATURA DE COR AJUSTAVEL ENTRE 2.800 K A 10.000 K, COM EXCELENTE REPRODUCAO DE CORES EM TODA A FAIXA, CORRECAO DE VERDE/MAGENTA ATRAVES DE GIRO FACIL DE BOTAO, CONTROLE DE CCT (TEMPERATURA DE COR), SELECAO DE CORES VIVIDAS E AJUSTE DE SATURACAO. OUTROS RECURSOS INCLUEM ENTRADA PARA BATERIA ON-BOARD PARA APLICACOES PORTATEIS, CONEXAO LAN PARA CONECTIVIDADE EM REDE, CONECTOR USB-A PARA ATUALIZACAO DE FIRMWARE VIA PEN DRIVE E MUITO MAIS. COMPLETO DE ACESSORIOS E COMPONENTES NECESSARIOS A SEU PLENO FUNCIONAMENTO (DE USO EXCLUSIVO NOS REFLETORES SKYPANEL), SENDO: CONTROLE REMOTO; CABO USB 5 M PARA CONTROLE REMOTO; BOLSA DE TRANSPORTE PARA CONTROLE REMOTO; ADAPTADOR DE BATERIA TIPO "V-MOUNT"; INTENSIFICADOR DE ILUMINACAO; BRACO CENTRAL DE SUPORTE; DIFUSOR DE LUZ; COLMEIA DIRECIONADORA DE LUZ; DIFUSOR DE LUZ COM COLMEIA .</text:p>
          </table:table-cell>
          <table:table-cell office:value-type="string" table:style-name="ce11">
            <text:p>ARNOLD &amp; RICHTER CINE TECHNIK GMBH &amp; CO.<text:s text:c="20"/></text:p>
          </table:table-cell>
          <table:table-cell office:value-type="string" table:style-name="ce10">
            <text:p>ARRI</text:p>
          </table:table-cell>
          <table:table-cell office:value-type="string" table:style-name="ce10">
            <text:p>SKYPANEL S60-C</text:p>
          </table:table-cell>
          <table:table-cell table:number-columns-repeated="16376"/>
        </table:table-row>
        <table:table-row table:number-rows-repeated="384"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9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6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Gustavo</dc:creator>
    <meta:creation-date>2013-10-31T14:51:05Z</meta:creation-date>
    <dc:date>2022-07-21T21:44:21Z</dc:date>
    <meta:print-date>2019-05-03T17:07:54Z</meta:print-date>
  </office:meta>
</office:document-meta>
</file>