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center"/>
    </style:style>
    <style:style style:name="ce3" style:family="table-cell" style:parent-style-name="Default" style:data-style-name="N0">
      <style:table-cell-properties style:vertical-align="top" fo:wrap-option="wrap" fo:background-color="transparent" style:repeat-content="false"/>
      <style:paragraph-properties fo:text-align="justify"/>
    </style:style>
    <style:style style:name="ce4" style:family="table-cell" style:parent-style-name="Default" style:data-style-name="N0">
      <style:table-cell-properties style:vertical-align="top" fo:wrap-option="wrap" fo:background-color="transparent" style:repeat-content="false"/>
      <style:paragraph-properties fo:text-align="center"/>
    </style:style>
    <style:style style:name="ce5"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top" fo:background-color="transparent" style:repeat-content="false"/>
      <style:paragraph-properties fo:text-align="center"/>
    </style:style>
    <style:style style:name="ce9" style:family="table-cell" style:parent-style-name="Default" style:data-style-name="N0">
      <style:table-cell-properties style:vertical-align="top" fo:wrap-option="wrap" fo:background-color="transparent" style:repeat-content="false"/>
      <style:paragraph-properties fo:text-align="justify"/>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19">
      <style:table-cell-properties fo:border="thin solid #000000" style:vertical-align="top" fo:background-color="transparent" style:repeat-content="false"/>
      <style:paragraph-properties fo:text-align="center"/>
    </style:style>
    <style:style style:name="ce14"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8"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9" style:family="table-cell" style:parent-style-name="Default" style:data-style-name="N0">
      <style:table-cell-properties style:vertical-align="top"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21"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2"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3"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21">
            <text:p>CONSULTA PÚBLICA Nº 24 DE 15/07/2022</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22">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3">
            <text:p><text:a xlink:href="http://disim.mdic.gov.br/arquivos/consultapublica/CP2022/CP24.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9">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20">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6"/>
          <table:table-cell office:value-type="string" table:style-name="ce12">
            <text:p>TIPO OPERAÇÃO</text:p>
          </table:table-cell>
          <table:table-cell office:value-type="string" table:style-name="ce5">
            <text:p>NCM</text:p>
          </table:table-cell>
          <table:table-cell office:value-type="string" table:style-name="ce5">
            <text:p>Descrição da Mercadoria</text:p>
          </table:table-cell>
          <table:table-cell office:value-type="string" table:style-name="ce5">
            <text:p>Fabricante</text:p>
          </table:table-cell>
          <table:table-cell office:value-type="string" table:style-name="ce5">
            <text:p>Marca</text:p>
          </table:table-cell>
          <table:table-cell office:value-type="string" table:style-name="ce5">
            <text:p>Modelo</text:p>
          </table:table-cell>
          <table:table-cell table:number-columns-repeated="16376" table:style-name="ce6"/>
        </table:table-row>
        <table:table-row table:style-name="ro6">
          <table:table-cell table:number-columns-repeated="2" table:style-name="ce6"/>
          <table:table-cell office:value-type="string" table:style-name="ce13">
            <text:p>s</text:p>
          </table:table-cell>
          <table:table-cell office:value-type="string" table:style-name="ce10">
            <text:p>2844.43.90</text:p>
          </table:table-cell>
          <table:table-cell office:value-type="string" table:style-name="ce11">
            <text:p>FONTE RADIOATIVA DE IRIDIO 192, ATIVIDADE 10Ci, PARA SISTEMA DE PARTICULAS RADIOATIVAS PARA TERAPIA MODELO FLEXITRON, COM CABO DE VERIFICACAO</text:p>
          </table:table-cell>
          <table:table-cell office:value-type="string" table:style-name="ce11">
            <text:p>NUCLETRON B.V.<text:s text:c="46"/></text:p>
          </table:table-cell>
          <table:table-cell office:value-type="string" table:style-name="ce10">
            <text:p>NUCLEON</text:p>
          </table:table-cell>
          <table:table-cell office:value-type="string" table:style-name="ce10">
            <text:p>FLEXITRON FLEXISOURCE</text:p>
          </table:table-cell>
          <table:table-cell table:number-columns-repeated="16376"/>
        </table:table-row>
        <table:table-row table:style-name="ro6">
          <table:table-cell table:number-columns-repeated="2" table:style-name="ce6"/>
          <table:table-cell office:value-type="string" table:style-name="ce13">
            <text:p>u</text:p>
          </table:table-cell>
          <table:table-cell office:value-type="string" table:style-name="ce10">
            <text:p>7312.10.90</text:p>
          </table:table-cell>
          <table:table-cell office:value-type="string" table:style-name="ce11">
            <text:p>Cabo de aço anti-torção também chamado de cabo piloto, de fio de aço galvanizado. Baixo teor de carbono. Este componente é um item primário para o processo de lançamento de cabos, o cabo piloto é lançado anteriormente ao cabo principal para direcioná-lo e facilitar a passagem pelo sistema de fixação nas estruturas (torre/poste). Configuração: Hexagonal, Anti-torção, Galvanizado, Aço Trançado. Diâmetro 16 mm. Fio Nominal T/S: 1960 Mpa. Configuração 12*19w. Cabo B/L em KN: 163.Acondicionado em bobinas de aprox. 1000 metros cada. Atributos: AA - Cabos 0003; AB - Galvanizado 0004; AC - Superior a 7 - 0003</text:p>
          </table:table-cell>
          <table:table-cell office:value-type="string" table:style-name="ce11">
            <text:p>SHANGHAI N.J INTERNACIONAL TRADE CO., LTD<text:s text:c="19"/></text:p>
          </table:table-cell>
          <table:table-cell office:value-type="string" table:style-name="ce10">
            <text:p>Shanghai N.J. International Trade Co., Ltd.</text:p>
          </table:table-cell>
          <table:table-cell office:value-type="string" table:style-name="ce10">
            <text:p>PW2-161</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7312.10.90</text:p>
          </table:table-cell>
          <table:table-cell office:value-type="string" table:style-name="ce11">
            <text:p>Cabo de aço anti-torção também chamado de cabo piloto, de fio de aço galvanizado. Baixo teor de carbono. Este componente é um item primário para o processo de lançamento de cabos, o cabo piloto é lançado anteriormente ao cabo principal para direcioná-lo e facilitar a passagem pelo sistema de fixação nas estruturas (torre/poste). Configuração: Hexagonal, Anti-torção, Galvanizado, Aço Trançado. Diâmetro 12 mm. Configuração 12*19w. Cabo B/L em KN: 90. Fio Nominal T/S: 1960 Mpa. Acondicionado em bobinas de 1000 metros cada. Atributos: AA - Cabos 0003; AB - Galvanizado 0004; AC - Superior a 7 - 0003</text:p>
          </table:table-cell>
          <table:table-cell office:value-type="string" table:style-name="ce11">
            <text:p>SHANGHAI N.J INTERNACIONAL TRADE CO., LTD<text:s text:c="19"/></text:p>
          </table:table-cell>
          <table:table-cell office:value-type="string" table:style-name="ce10">
            <text:p>Shanghai N.J. International Trade Co., Ltd.</text:p>
          </table:table-cell>
          <table:table-cell office:value-type="string" table:style-name="ce10">
            <text:p>PW2-121</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208.90.00</text:p>
          </table:table-cell>
          <table:table-cell office:value-type="string" table:style-name="ce11">
            <text:p>Kit de laminas da ferramenta GaugePro Echo; ESPECIFICAÇÃO TECNICA: MATERIAL: AÇO E INSERTOS DE DIAMANTE SINTÉTICO , LARGURA: 4" , COMPRIMENTO: 12,49" , ALTURA: 4,33"; CAMPO DE APLICAÇÃO: ALARGAMENTO DE SEÇÕES DE POÇOS DE PETRÓLEO.</text:p>
          </table:table-cell>
          <table:table-cell office:value-type="string" table:style-name="ce11">
            <text:p>BAKER HUGHES INTEQ GERMANY MFG<text:s text:c="30"/></text:p>
          </table:table-cell>
          <table:table-cell office:value-type="string" table:style-name="ce10">
            <text:p>BAKER HUGHES</text:p>
          </table:table-cell>
          <table:table-cell office:value-type="string" table:style-name="ce10">
            <text:p>TE18850BL</text:p>
          </table:table-cell>
          <table:table-cell table:number-columns-repeated="16376"/>
        </table:table-row>
        <table:table-row table:style-name="ro6">
          <table:table-cell table:style-name="ce1"/>
          <table:table-cell table:style-name="ce7"/>
          <table:table-cell office:value-type="string" table:style-name="ce13">
            <text:p>s</text:p>
          </table:table-cell>
          <table:table-cell office:value-type="string" table:style-name="ce10">
            <text:p>8409.99.51</text:p>
          </table:table-cell>
          <table:table-cell office:value-type="string" table:style-name="ce11">
            <text:p>CABECOTE DE CILINDRO COMPLETO, COM DIAMETRO DE 200mm, VÁLVULAS DE DESCARGA E ADMISSÃO, BALANCIM COM SUPORTE, PARTE INTERNA DO MOTOR DE IGNIÇÃO POR COMPRESSÃO, MODELO W8L20, PARA USO EM EMBARCACAO.</text:p>
          </table:table-cell>
          <table:table-cell office:value-type="string" table:style-name="ce11">
            <text:p>WARTSILA CHINA LTD.<text:s text:c="41"/></text:p>
          </table:table-cell>
          <table:table-cell office:value-type="string" table:style-name="ce10">
            <text:p>WARTSILA</text:p>
          </table:table-cell>
          <table:table-cell office:value-type="string" table:style-name="ce10">
            <text:p>120001</text:p>
          </table:table-cell>
          <table:table-cell table:number-columns-repeated="16376"/>
        </table:table-row>
        <table:table-row table:style-name="ro6">
          <table:table-cell table:style-name="ce1"/>
          <table:table-cell table:style-name="ce7"/>
          <table:table-cell office:value-type="string" table:style-name="ce13">
            <text:p>s</text:p>
          </table:table-cell>
          <table:table-cell office:value-type="string" table:style-name="ce10">
            <text:p>8409.99.99</text:p>
          </table:table-cell>
          <table:table-cell office:value-type="string" table:style-name="ce11">
            <text:p>AMORTECEDOR DE MOLAS, EM AÇO, PARTE INTERNA DO MOTOR DE IGNIÇÃO POR COMPRESSÃO, MODELO W8L20, MONTADO JUNTO AO VIRABREQUIM, PARA USO EM EMBARCACAO.</text:p>
          </table:table-cell>
          <table:table-cell office:value-type="string" table:style-name="ce11">
            <text:p>WARTSILA CHINA LTD.<text:s text:c="41"/></text:p>
          </table:table-cell>
          <table:table-cell office:value-type="string" table:style-name="ce10">
            <text:p>WARTSILA</text:p>
          </table:table-cell>
          <table:table-cell office:value-type="string" table:style-name="ce10">
            <text:p>110013</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12.21.10</text:p>
          </table:table-cell>
          <table:table-cell office:value-type="string" table:style-name="ce11">
            <text:p>Cilindro hidráulico, montado no grupo de deslocamento lateral da lâmina. Construído em aço. Com comprimento de 967,74mm. Suporta uma pressão de 27600kPa. Com diâmetro interno do cilindro de 127,0mm e curso de 495,0mm. Com haste de diâmetro de 63,5mm. Com peso de 86,1kg. Com aplicação em motoniveladora.</text:p>
          </table:table-cell>
          <table:table-cell office:value-type="string" table:style-name="ce11">
            <text:p>Caterpillar</text:p>
          </table:table-cell>
          <table:table-cell office:value-type="string" table:style-name="ce10">
            <text:p>Caterpillar</text:p>
          </table:table-cell>
          <table:table-cell office:value-type="string" table:style-name="ce10">
            <text:p>20R-9748</text:p>
          </table:table-cell>
          <table:table-cell table:number-columns-repeated="16376"/>
        </table:table-row>
        <table:table-row table:style-name="ro6">
          <table:table-cell table:style-name="ce1"/>
          <table:table-cell table:style-name="ce7"/>
          <table:table-cell office:value-type="string" table:style-name="ce13">
            <text:p>s</text:p>
          </table:table-cell>
          <table:table-cell office:value-type="string" table:style-name="ce10">
            <text:p>8413.30.20</text:p>
          </table:table-cell>
          <table:table-cell office:value-type="string" table:style-name="ce11">
            <text:p>BOMBA INJETORA DE COMBUSTIVEL PARA MOTOR DE INGNIÇÃO POR COMPRESSÃO, MODELO W8L20, PARA USO EM EMBARCACAO.</text:p>
          </table:table-cell>
          <table:table-cell office:value-type="string" table:style-name="ce11">
            <text:p>WARTSILA CHINA LTD.<text:s text:c="41"/></text:p>
          </table:table-cell>
          <table:table-cell office:value-type="string" table:style-name="ce10">
            <text:p>WARTSILA</text:p>
          </table:table-cell>
          <table:table-cell office:value-type="string" table:style-name="ce10">
            <text:p>165001</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14.10.00</text:p>
          </table:table-cell>
          <table:table-cell office:value-type="string" table:style-name="ce11">
            <text:p>Bomba de vácuo (sopradora), equipada com motor de potêcia de 400HP, velocidade de 3600RPM, utilizada em unidade de perfuração de máquina extrusora de filmes plásticos, com vazão mínima de 3,900m³/h, vazão máxima de 24,650 m³/h, pressão máxima: 0,87 Bar, vácuo máximo 351mmHg, lubrificação por óleo, entrada de 18'' e saída 14''.</text:p>
          </table:table-cell>
          <table:table-cell office:value-type="string" table:style-name="ce11">
            <text:p>HOFFMAN &amp; LAMSON<text:s text:c="44"/></text:p>
          </table:table-cell>
          <table:table-cell office:value-type="string" table:style-name="ce10">
            <text:p>Hoffman Lamson</text:p>
          </table:table-cell>
          <table:table-cell office:value-type="string" table:style-name="ce10">
            <text:p>1407-7-0-0-0-0-AD</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14.10.00</text:p>
          </table:table-cell>
          <table:table-cell office:value-type="string" table:style-name="ce11">
            <text:p>Bomba de vácuo (sopradora), equipada com motor de potêcia de 400HP, velocidade de 3600RPM, utilizada em unidade de perfuração de máquina extrusora de filmes plásticos, com vazão mínima de 3,900m³/h, vazão máxima de 24,650 m³/h, pressão máxima: 0,87 Bar, vácuo máximo 351mmHg, lubrificação por óleo, entrada de 18'' e saída 14''.<text:s/></text:p>
          </table:table-cell>
          <table:table-cell office:value-type="string" table:style-name="ce11">
            <text:p>GARDNER DENVER NASH<text:s text:c="41"/></text:p>
          </table:table-cell>
          <table:table-cell office:value-type="string" table:style-name="ce10">
            <text:p>Gardner Denver</text:p>
          </table:table-cell>
          <table:table-cell office:value-type="string" table:style-name="ce10">
            <text:p>1407-AD0I</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TV8112. Construído em ferro fundido dúctil. Com comprimento de 346,71mm e altura de 326,39mm. Composto por turbina com diâmetro da saída de ar de 130,18mm e compressor com diâmetro da entrada de ar de 152,4mm. Com peso de 23,58kg. Utilizado em motor Cat modelo 3406. Com aplicação em máquinas rodoviárias.</text:p>
          </table:table-cell>
          <table:table-cell office:value-type="string" table:style-name="ce11">
            <text:p>Caterpillar</text:p>
          </table:table-cell>
          <table:table-cell office:value-type="string" table:style-name="ce10">
            <text:p>Caterpillar</text:p>
          </table:table-cell>
          <table:table-cell office:value-type="string" table:style-name="ce10">
            <text:p>0R-537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T1810. Construído em ferro fundido dúctil. Com comprimento de 445,77mm e altura de 293,37mm. Composto por turbina com diâmetro da saída de ar de 115,9mm e compressor com diâmetro da entrada de ar de 152,4mm. Com peso de 23,13kg. Utilizado em motor Cat modelo 3406. Com aplicação em máquinas rodoviárias.</text:p>
          </table:table-cell>
          <table:table-cell office:value-type="string" table:style-name="ce11">
            <text:p>Caterpillar</text:p>
          </table:table-cell>
          <table:table-cell office:value-type="string" table:style-name="ce10">
            <text:p>Caterpillar</text:p>
          </table:table-cell>
          <table:table-cell office:value-type="string" table:style-name="ce10">
            <text:p>0R-5376</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E302-3.86 VTF. Construído em ferro fundido dúctil. Com comprimento de 344,17mm e altura de 293,37mm. Composto por turbina com diâmetro da saída de ar de 130,17mm e compressor com diâmetro da entrada de ar de 152mm. Com peso de 18,31kg. Utilizado em motor Cat modelo 3208. Com aplicação em máquinas rodoviárias.</text:p>
          </table:table-cell>
          <table:table-cell office:value-type="string" table:style-name="ce11">
            <text:p>Caterpillar</text:p>
          </table:table-cell>
          <table:table-cell office:value-type="string" table:style-name="ce10">
            <text:p>Caterpillar</text:p>
          </table:table-cell>
          <table:table-cell office:value-type="string" table:style-name="ce10">
            <text:p>0R-538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TV6142. Construído em ferro fundido dúctil. Com comprimento de 313,69mm e altura de 300,99mm. Composto por turbina com diâmetro da saída de ar de 98,46mm e compressor com diâmetro da entrada de ar de 152,4mm. Com peso de 18,80kg. Utilizado em motor Cat modelo 3306. Com aplicação em máquinas rodoviárias.</text:p>
          </table:table-cell>
          <table:table-cell office:value-type="string" table:style-name="ce11">
            <text:p>Caterpillar</text:p>
          </table:table-cell>
          <table:table-cell office:value-type="string" table:style-name="ce10">
            <text:p>Caterpillar</text:p>
          </table:table-cell>
          <table:table-cell office:value-type="string" table:style-name="ce10">
            <text:p>0R-5793</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T04B91. Construído em ferro fundido dúctil. Com comprimento de 237,82mm e altura de 237,82mm. Composto por turbina com diâmetro da saída de ar de 90,5mm e compressor com diâmetro da entrada de ar de 69,85mm. Com peso de 10,66kg. Utilizado em motor Cat modelo 3304. Com aplicação em máquinas rodoviárias.</text:p>
          </table:table-cell>
          <table:table-cell office:value-type="string" table:style-name="ce11">
            <text:p>Caterpillar</text:p>
          </table:table-cell>
          <table:table-cell office:value-type="string" table:style-name="ce10">
            <text:p>Caterpillar</text:p>
          </table:table-cell>
          <table:table-cell office:value-type="string" table:style-name="ce10">
            <text:p>0R-5796</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T04B91. Construído em ferro fundido dúctil. Com comprimento de 237,82mm e altura de 237,82mm. Composto por turbina com diâmetro da saída de ar de 70,61mm e compressor com diâmetro da entrada de ar de 69,85mm. Com peso de 9,39kg. Utilizado em motor Cat modelo 3304. Com aplicação em máquinas rodoviárias.</text:p>
          </table:table-cell>
          <table:table-cell office:value-type="string" table:style-name="ce11">
            <text:p>Caterpillar</text:p>
          </table:table-cell>
          <table:table-cell office:value-type="string" table:style-name="ce10">
            <text:p>Caterpillar</text:p>
          </table:table-cell>
          <table:table-cell office:value-type="string" table:style-name="ce10">
            <text:p>0R-579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T1228. Construído em ferro fundido dúctil. Com comprimento de 313,69mm e altura de 300,99mm. Composto por turbina com diâmetro da saída de ar de 98,45mm e compressor com diâmetro da entrada de ar de 155,45mm. Com peso de 17,69kg. Utilizado em motor Cat modelo D342. Com aplicação em máquinas rodoviárias.</text:p>
          </table:table-cell>
          <table:table-cell office:value-type="string" table:style-name="ce11">
            <text:p>Caterpillar</text:p>
          </table:table-cell>
          <table:table-cell office:value-type="string" table:style-name="ce10">
            <text:p>Caterpillar</text:p>
          </table:table-cell>
          <table:table-cell office:value-type="string" table:style-name="ce10">
            <text:p>0R-584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TL8118. Construído em ferro fundido dúctil. Com comprimento de 346,71mm e altura de 326,39mm. Composto por turbina com diâmetro da saída de ar de 115,87mm e compressor com diâmetro da entrada de ar de 152,4mm. Com peso de 26,58kg. Utilizado em motor Cat modelo 3508. Com aplicação em máquinas rodoviárias.</text:p>
          </table:table-cell>
          <table:table-cell office:value-type="string" table:style-name="ce11">
            <text:p>Caterpillar</text:p>
          </table:table-cell>
          <table:table-cell office:value-type="string" table:style-name="ce10">
            <text:p>Caterpillar</text:p>
          </table:table-cell>
          <table:table-cell office:value-type="string" table:style-name="ce10">
            <text:p>0R-6158</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TL7501-160 VTF. Construído em ferro fundido dúctil. Com comprimento de 346,71mm e altura de 326,39mm. Composto por turbina com diâmetro da saída de ar de 115,87mm e compressor com diâmetro da entrada de ar de 152,4mm. Com peso de 25,492kg. Utilizado em motor Cat modelo 3408C - Tier I. Com aplicação em máquinas rodoviárias.</text:p>
          </table:table-cell>
          <table:table-cell office:value-type="string" table:style-name="ce11">
            <text:p>Caterpillar</text:p>
          </table:table-cell>
          <table:table-cell office:value-type="string" table:style-name="ce10">
            <text:p>Caterpillar</text:p>
          </table:table-cell>
          <table:table-cell office:value-type="string" table:style-name="ce10">
            <text:p>0R-6328</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S3BSL120. Construído em ferro fundido dúctil. Com comprimento de 344,17mm e altura de 293,37mm. Composto por turbina com diâmetro da saída de ar de 98,5mm e compressor com diâmetro da entrada de ar de 101,6mm. Com peso de 15,87kg. Utilizado em motor Cat modelo 3116. Com aplicação em máquinas rodoviárias.</text:p>
          </table:table-cell>
          <table:table-cell office:value-type="string" table:style-name="ce11">
            <text:p>Caterpillar</text:p>
          </table:table-cell>
          <table:table-cell office:value-type="string" table:style-name="ce10">
            <text:p>Caterpillar</text:p>
          </table:table-cell>
          <table:table-cell office:value-type="string" table:style-name="ce10">
            <text:p>0R-688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TL8115-1.32 VTF. Construído em ferro fundido dúctil. Com comprimento de 346,71mm e altura de 326,39mm. Composto por turbina com diâmetro da saída de ar de 115,87mm e compressor com diâmetro da entrada de ar de 152,4mm. Com peso de 27,48kg. Utilizado em motor Cat modelo 3412. Com aplicação em máquinas rodoviárias.</text:p>
          </table:table-cell>
          <table:table-cell office:value-type="string" table:style-name="ce11">
            <text:p>Caterpillar</text:p>
          </table:table-cell>
          <table:table-cell office:value-type="string" table:style-name="ce10">
            <text:p>Caterpillar</text:p>
          </table:table-cell>
          <table:table-cell office:value-type="string" table:style-name="ce10">
            <text:p>0R-7073</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S200S012-1.14 VTF. Construído em ferro fundido dúctil. Com comprimento de 267,97mm e altura de 267,97mm. Composto por turbina com diâmetro da saída de ar de 98,5mm e compressor com diâmetro da entrada de ar de 101,6mm. Com peso de 11,77kg. Utilizado em motor Cat modelo 3304B - Tier 1. Com aplicação em máquinas rodoviárias.</text:p>
          </table:table-cell>
          <table:table-cell office:value-type="string" table:style-name="ce11">
            <text:p>Caterpillar</text:p>
          </table:table-cell>
          <table:table-cell office:value-type="string" table:style-name="ce10">
            <text:p>Caterpillar</text:p>
          </table:table-cell>
          <table:table-cell office:value-type="string" table:style-name="ce10">
            <text:p>0R-708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S2EGL143. Construído em ferro fundido dúctil. Com comprimento de 344,17mm e altura de 293,37mm. Composto por turbina com diâmetro da saída de ar de 101,6mm e compressor com diâmetro da entrada de ar de 101,6mm. Com peso de 13,60kg. Utilizado em motor Cat modelo 3116. Com aplicação em motores industriais.</text:p>
          </table:table-cell>
          <table:table-cell office:value-type="string" table:style-name="ce11">
            <text:p>Caterpillar</text:p>
          </table:table-cell>
          <table:table-cell office:value-type="string" table:style-name="ce10">
            <text:p>Caterpillar</text:p>
          </table:table-cell>
          <table:table-cell office:value-type="string" table:style-name="ce10">
            <text:p>0R-711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S4DC029-1.41 VTF. Construído em ferro fundido dúctil. Com comprimento de 394,97mm e altura de 369,57mm. Composto por turbina com diâmetro da saída de ar de 115,87mm e compressor com diâmetro da entrada de ar de 152,4mm. Com peso de 26,67kg. Utilizado em motor Cat modelo 3412E. Com aplicação em máquinas rodoviárias.</text:p>
          </table:table-cell>
          <table:table-cell office:value-type="string" table:style-name="ce11">
            <text:p>Caterpillar</text:p>
          </table:table-cell>
          <table:table-cell office:value-type="string" table:style-name="ce10">
            <text:p>Caterpillar</text:p>
          </table:table-cell>
          <table:table-cell office:value-type="string" table:style-name="ce10">
            <text:p>0R-714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TV9214. Construído em ferro fundido dúctil. Com comprimento de 382,27mm e altura de 363,22mm. Composto por turbina com diâmetro da saída de ar de 133,35mm e compressor com diâmetro da entrada de ar de 152,4mm. Com peso de 30,86kg. Utilizado em motor Cat modelo 3508. Com aplicação em grupo gerador.</text:p>
          </table:table-cell>
          <table:table-cell office:value-type="string" table:style-name="ce11">
            <text:p>Caterpillar</text:p>
          </table:table-cell>
          <table:table-cell office:value-type="string" table:style-name="ce10">
            <text:p>Caterpillar</text:p>
          </table:table-cell>
          <table:table-cell office:value-type="string" table:style-name="ce10">
            <text:p>0R-7153</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TV9211. Construído em ferro fundido dúctil. Com comprimento de 445,77mm e altura de 293,37mm. Composto por turbina com diâmetro da saída de ar de 133,35mm e compressor com diâmetro da entrada de ar de 152,4mm. Com peso de 34,01kg. Utilizado em motor Cat modelo 3512C - Tier 2. Com aplicação em motores industriais.</text:p>
          </table:table-cell>
          <table:table-cell office:value-type="string" table:style-name="ce11">
            <text:p>Caterpillar</text:p>
          </table:table-cell>
          <table:table-cell office:value-type="string" table:style-name="ce10">
            <text:p>Caterpillar</text:p>
          </table:table-cell>
          <table:table-cell office:value-type="string" table:style-name="ce10">
            <text:p>0R-716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S400W005-1.26 VOW. Construído em ferro fundido dúctil. Com comprimento de 394,97mm e altura de 369,57mm. Composto por turbina com diâmetro da saída de ar de 182,9mm e compressor com diâmetro da entrada de ar de 152,4mm. Com peso de 38,55kg. Utilizado em motor Cat modelo 3196. Com aplicação em motor marítimo.</text:p>
          </table:table-cell>
          <table:table-cell office:value-type="string" table:style-name="ce11">
            <text:p>Caterpillar</text:p>
          </table:table-cell>
          <table:table-cell office:value-type="string" table:style-name="ce10">
            <text:p>Caterpillar</text:p>
          </table:table-cell>
          <table:table-cell office:value-type="string" table:style-name="ce10">
            <text:p>0R-717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TV8112-1.08 VO. Construído em ferro fundido dúctil. Com comprimento de 313,69mm e altura de 300,99mm. Composto por turbina com diâmetro da saída de ar de 115,87mm e compressor com diâmetro da entrada de ar de 152,4mm. Com peso de 23,13kg. Utilizado em motor Cat modelo 3412C - Tier 1. Com aplicação em grupo gerador.</text:p>
          </table:table-cell>
          <table:table-cell office:value-type="string" table:style-name="ce11">
            <text:p>Caterpillar</text:p>
          </table:table-cell>
          <table:table-cell office:value-type="string" table:style-name="ce10">
            <text:p>Caterpillar</text:p>
          </table:table-cell>
          <table:table-cell office:value-type="string" table:style-name="ce10">
            <text:p>0R-721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BTLA8702. Construído em ferro fundido dúctil. Com comprimento de 445,77mm e altura de 293,37mm. Composto por turbina com diâmetro da saída de ar de 115,9mm e compressor com diâmetro da entrada de ar de 206,62mm. Com peso de 27,66kg. Utilizado em motor Cat modelo 3508B - Tier 1. Com aplicação em máquinas rodoviárias.</text:p>
          </table:table-cell>
          <table:table-cell office:value-type="string" table:style-name="ce11">
            <text:p>Caterpillar</text:p>
          </table:table-cell>
          <table:table-cell office:value-type="string" table:style-name="ce10">
            <text:p>Caterpillar</text:p>
          </table:table-cell>
          <table:table-cell office:value-type="string" table:style-name="ce10">
            <text:p>0R-7243</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A429402B. Construído em ferro fundido dúctil. Com comprimento de 346,71mm e altura de 326,39mm. Composto por turbina com diâmetro da saída de ar de 127,0mm e compressor com diâmetro da entrada de ar de 127,0mm. Com peso de 21,364kg. Utilizado em motor Cat modelo C10 - Tier 2. Com aplicação em motores industriais.</text:p>
          </table:table-cell>
          <table:table-cell office:value-type="string" table:style-name="ce11">
            <text:p>Caterpillar</text:p>
          </table:table-cell>
          <table:table-cell office:value-type="string" table:style-name="ce10">
            <text:p>Caterpillar</text:p>
          </table:table-cell>
          <table:table-cell office:value-type="string" table:style-name="ce10">
            <text:p>0R-769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A500801BS. Construído em ferro fundido dúctil. Com comprimento de 368,3mm e altura de 368,3mm. Composto por turbina com diâmetro da saída de ar de 115,9mm e compressor com diâmetro da entrada de ar de 152,4mm. Com peso de 34,24kg. Utilizado em motor Cat modelo C16 - Tier 2. Com aplicação em máquinas rodoviárias.</text:p>
          </table:table-cell>
          <table:table-cell office:value-type="string" table:style-name="ce11">
            <text:p>Caterpillar</text:p>
          </table:table-cell>
          <table:table-cell office:value-type="string" table:style-name="ce10">
            <text:p>Caterpillar</text:p>
          </table:table-cell>
          <table:table-cell office:value-type="string" table:style-name="ce10">
            <text:p>0R-7857</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A5002. Construído em ferro fundido dúctil. Com comprimento de 445,77mm e altura de 293,37mm. Composto por turbina com diâmetro da saída de ar de 130,97mm e compressor com diâmetro da entrada de ar de 155,45mm. Com peso de 30,61kg. Utilizado em motor Cat modelo 3412E - Tier 2. Com aplicação em máquinas rodoviárias.</text:p>
          </table:table-cell>
          <table:table-cell office:value-type="string" table:style-name="ce11">
            <text:p>Caterpillar</text:p>
          </table:table-cell>
          <table:table-cell office:value-type="string" table:style-name="ce10">
            <text:p>Caterpillar</text:p>
          </table:table-cell>
          <table:table-cell office:value-type="string" table:style-name="ce10">
            <text:p>0R-792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S200AG051. Construído em ferro fundido dúctil. Com comprimento de 344,17mm e altura de 293,37mm. Composto por turbina com diâmetro da saída de ar de 101,6mm e compressor com diâmetro da entrada de ar de 101,6mm. Com peso de 16,71kg. Utilizado em motor Cat modelo C7 - Tier 3. Com aplicação em máquinas rodoviárias.</text:p>
          </table:table-cell>
          <table:table-cell office:value-type="string" table:style-name="ce11">
            <text:p>Caterpillar</text:p>
          </table:table-cell>
          <table:table-cell office:value-type="string" table:style-name="ce10">
            <text:p>Caterpillar</text:p>
          </table:table-cell>
          <table:table-cell office:value-type="string" table:style-name="ce10">
            <text:p>0R-797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S200A049. Construído em ferro fundido dúctil. Com comprimento de 267,97mm e altura de 267,97mm. Composto por turbina com diâmetro da saída de ar de 88,9mm e compressor com diâmetro da entrada de ar de 101,6mm. Com peso de 12,65kg. Utilizado em motor Cat modelo 3126B. Com aplicação em buldôzer de lagartas.</text:p>
          </table:table-cell>
          <table:table-cell office:value-type="string" table:style-name="ce11">
            <text:p>Caterpillar</text:p>
          </table:table-cell>
          <table:table-cell office:value-type="string" table:style-name="ce10">
            <text:p>Caterpillar</text:p>
          </table:table-cell>
          <table:table-cell office:value-type="string" table:style-name="ce10">
            <text:p>0R-7983</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A500201BL. Construído em ferro fundido dúctil. Com comprimento de 445,77mm e altura de 293,37mm. Composto por turbina com diâmetro da saída de ar de 115,9mm e compressor com diâmetro da entrada de ar de 152,4mm. Com peso de 28,57kg. Utilizado em motor Cat modelo C18 - Tier3. Com aplicação em buldôzer de lagartas.</text:p>
          </table:table-cell>
          <table:table-cell office:value-type="string" table:style-name="ce11">
            <text:p>Caterpillar</text:p>
          </table:table-cell>
          <table:table-cell office:value-type="string" table:style-name="ce10">
            <text:p>Caterpillar</text:p>
          </table:table-cell>
          <table:table-cell office:value-type="string" table:style-name="ce10">
            <text:p>0R-977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S3BSL166. Construído em ferro fundido dúctil. Com comprimento de 344,17mm e altura de 293,37mm. Composto por turbina com diâmetro da saída de ar de 101,6mm e compressor com diâmetro da entrada de ar de 69,8mm. Com peso de 14,45kg. Utilizado em motor Cat modelo 3306 - Tier1. Com aplicação em motores industriais.</text:p>
          </table:table-cell>
          <table:table-cell office:value-type="string" table:style-name="ce11">
            <text:p>Caterpillar</text:p>
          </table:table-cell>
          <table:table-cell office:value-type="string" table:style-name="ce10">
            <text:p>Caterpillar</text:p>
          </table:table-cell>
          <table:table-cell office:value-type="string" table:style-name="ce10">
            <text:p>0R-979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A500201BL. Construído em ferro fundido dúctil. Com comprimento de 346,71mm e altura de 326,39mm. Composto por turbina com diâmetro da saída de ar de 115,9mm e compressor com diâmetro da entrada de ar de 152,4mm. Com peso de 28,07kg. Utilizado em motor Cat modelo 3406 - Tier2. Com aplicação em buldôzer de lagartas.</text:p>
          </table:table-cell>
          <table:table-cell office:value-type="string" table:style-name="ce11">
            <text:p>Caterpillar</text:p>
          </table:table-cell>
          <table:table-cell office:value-type="string" table:style-name="ce10">
            <text:p>Caterpillar</text:p>
          </table:table-cell>
          <table:table-cell office:value-type="string" table:style-name="ce10">
            <text:p>0R-9898</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A500201B. Construído em ferro fundido dúctil. Com comprimento de 313,69mm e altura de 300,99mm. Composto por turbina com diâmetro da saída de ar de 115,9mm e compressor com diâmetro da entrada de ar de 152,4mm. Com peso de 24,72kg. Utilizado em motor Cat modelo C4.4 - Tier4. Com aplicação em máquinas rodoviárias.</text:p>
          </table:table-cell>
          <table:table-cell office:value-type="string" table:style-name="ce11">
            <text:p>Caterpillar</text:p>
          </table:table-cell>
          <table:table-cell office:value-type="string" table:style-name="ce10">
            <text:p>Caterpillar</text:p>
          </table:table-cell>
          <table:table-cell office:value-type="string" table:style-name="ce10">
            <text:p>0R-989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S300AG072. Construído em ferro fundido dúctil. Com comprimento de 344,17mm e altura de 293,37mm. Composto por turbina com diâmetro da saída de ar de 101,6mm e compressor com diâmetro da entrada de ar de 101,6mm. Com peso de 16,24kg. Utilizado em motor Cat modelo C7 - Tier3. Com aplicação em máquinas rodoviárias.</text:p>
          </table:table-cell>
          <table:table-cell office:value-type="string" table:style-name="ce11">
            <text:p>Caterpillar</text:p>
          </table:table-cell>
          <table:table-cell office:value-type="string" table:style-name="ce10">
            <text:p>Caterpillar</text:p>
          </table:table-cell>
          <table:table-cell office:value-type="string" table:style-name="ce10">
            <text:p>10R-001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S310S086. Construído em ferro fundido dúctil. Com comprimento de 344,17mm e altura de 293,37mm. Composto por turbina com diâmetro da saída de ar de 127,0mm e compressor com diâmetro da entrada de ar de 127,0mm. Com peso de 17,14kg. Utilizado em motor Cat modelo 3412E - Tier2. Com aplicação em motores industriais.</text:p>
          </table:table-cell>
          <table:table-cell office:value-type="string" table:style-name="ce11">
            <text:p>Caterpillar</text:p>
          </table:table-cell>
          <table:table-cell office:value-type="string" table:style-name="ce10">
            <text:p>Caterpillar</text:p>
          </table:table-cell>
          <table:table-cell office:value-type="string" table:style-name="ce10">
            <text:p>10R-0183</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A500201BS - 1.41 VTF. Construído em ferro fundido dúctil. Com comprimento de 368,3mm e altura de 368,3mm. Composto por turbina com diâmetro da saída de ar de 115,9mm e compressor com diâmetro da entrada de ar de 152,4mm. Com peso de 31,29kg. Utilizado em motor Cat modelo 3456 - Tier2. Com aplicação em máquinas industriais.</text:p>
          </table:table-cell>
          <table:table-cell office:value-type="string" table:style-name="ce11">
            <text:p>Caterpillar</text:p>
          </table:table-cell>
          <table:table-cell office:value-type="string" table:style-name="ce10">
            <text:p>Caterpillar</text:p>
          </table:table-cell>
          <table:table-cell office:value-type="string" table:style-name="ce10">
            <text:p>10R-0513</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S310S089. Construído em ferro fundido dúctil. Com comprimento de 344,17mm e altura de 293,37mm. Composto por turbina com diâmetro da saída de ar de 115,9mm e compressor com diâmetro da entrada de ar de 127,0mm. Com peso de 18,55kg. Utilizado em motor Cat modelo 3512C - Tier4. Com aplicação em grupo gerador.</text:p>
          </table:table-cell>
          <table:table-cell office:value-type="string" table:style-name="ce11">
            <text:p>Caterpillar</text:p>
          </table:table-cell>
          <table:table-cell office:value-type="string" table:style-name="ce10">
            <text:p>Caterpillar</text:p>
          </table:table-cell>
          <table:table-cell office:value-type="string" table:style-name="ce10">
            <text:p>10R-056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S310G080. Construído em ferro fundido dúctil. Com comprimento de 344,17mm e altura de 293,37mm. Composto por turbina com diâmetro da saída de ar de 127,0mm e compressor com diâmetro da entrada de ar de 127,0mm. Com peso de 19,86kg. Utilizado em motor Cat modelo C9 - Tier3. Com aplicação em máquinas rodoviárias.</text:p>
          </table:table-cell>
          <table:table-cell office:value-type="string" table:style-name="ce11">
            <text:p>Caterpillar</text:p>
          </table:table-cell>
          <table:table-cell office:value-type="string" table:style-name="ce10">
            <text:p>Caterpillar</text:p>
          </table:table-cell>
          <table:table-cell office:value-type="string" table:style-name="ce10">
            <text:p>10R-0823</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BTLA7510. Construído em ferro fundido dúctil. Com comprimento de 445,77mm e altura de 293,37mm. Composto por turbina com diâmetro da saída de ar de 115,9mm e compressor com diâmetro da entrada de ar de 155,4mm. Com peso de 34,47kg. Utilizado em motor Cat modelo 3508B - Tier1. Com aplicação em buldôzer de lagartas.</text:p>
          </table:table-cell>
          <table:table-cell office:value-type="string" table:style-name="ce11">
            <text:p>Caterpillar</text:p>
          </table:table-cell>
          <table:table-cell office:value-type="string" table:style-name="ce10">
            <text:p>Caterpillar</text:p>
          </table:table-cell>
          <table:table-cell office:value-type="string" table:style-name="ce10">
            <text:p>10R-17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S510W010. Construído em ferro fundido dúctil. Com comprimento de 394,97mm e altura de 369,57mm. Composto por turbina com diâmetro da saída de ar de 130,18mm e compressor com diâmetro da entrada de ar de 152,4mm. Com peso de 39,32kg. Utilizado em motor Cat modelo C18 - Tier2. Com aplicação em motores marítimos.</text:p>
          </table:table-cell>
          <table:table-cell office:value-type="string" table:style-name="ce11">
            <text:p>Caterpillar</text:p>
          </table:table-cell>
          <table:table-cell office:value-type="string" table:style-name="ce10">
            <text:p>Caterpillar</text:p>
          </table:table-cell>
          <table:table-cell office:value-type="string" table:style-name="ce10">
            <text:p>10R-1986</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S300W072. Construído em ferro fundido dúctil. Com comprimento de 344,17mm e altura de 293,37mm. Composto por turbina com diâmetro da saída de ar de 78,7mm e compressor com diâmetro da entrada de ar de 101,6mm. Com peso de 20,41kg. Utilizado em motor Cat modelo C7 - Tier2. Com aplicação em motores marítimos.</text:p>
          </table:table-cell>
          <table:table-cell office:value-type="string" table:style-name="ce11">
            <text:p>Caterpillar</text:p>
          </table:table-cell>
          <table:table-cell office:value-type="string" table:style-name="ce10">
            <text:p>Caterpillar</text:p>
          </table:table-cell>
          <table:table-cell office:value-type="string" table:style-name="ce10">
            <text:p>10R-1996</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A4702B. Construído em ferro fundido dúctil. Com comprimento de 313,69mm e altura de 300,99mm. Composto por turbina com diâmetro da saída de ar de 128,0mm e compressor com diâmetro da entrada de ar de 100,0mm. Com peso de 25,85kg. Utilizado em motor Cat modelo C13. Com aplicação em motores industriais.</text:p>
          </table:table-cell>
          <table:table-cell office:value-type="string" table:style-name="ce11">
            <text:p>Caterpillar</text:p>
          </table:table-cell>
          <table:table-cell office:value-type="string" table:style-name="ce10">
            <text:p>Caterpillar</text:p>
          </table:table-cell>
          <table:table-cell office:value-type="string" table:style-name="ce10">
            <text:p>10R-2027</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A4502BS. Construído em ferro fundido dúctil. Com comprimento de 369,57mm e altura de 369,57mm. Composto por turbina com diâmetro da saída de ar de 127,0mm e compressor com diâmetro da entrada de ar de 127,0mm. Com peso de 27,08kg. Utilizado em motor Cat modelo C13 - Tier3. Com aplicação em motores industriais.</text:p>
          </table:table-cell>
          <table:table-cell office:value-type="string" table:style-name="ce11">
            <text:p>Caterpillar</text:p>
          </table:table-cell>
          <table:table-cell office:value-type="string" table:style-name="ce10">
            <text:p>Caterpillar</text:p>
          </table:table-cell>
          <table:table-cell office:value-type="string" table:style-name="ce10">
            <text:p>10R-2607</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A4702BS. Construído em ferro fundido dúctil. Com comprimento de 369,57mm e altura de 369,57mm. Composto por turbina com diâmetro da saída de ar de 115,9mm e compressor com diâmetro da entrada de ar de 152,4mm. Com peso de 35,17kg. Utilizado em motor Cat modelo C13 - Tier3. Com aplicação em motores industriais.</text:p>
          </table:table-cell>
          <table:table-cell office:value-type="string" table:style-name="ce11">
            <text:p>Caterpillar</text:p>
          </table:table-cell>
          <table:table-cell office:value-type="string" table:style-name="ce10">
            <text:p>Caterpillar</text:p>
          </table:table-cell>
          <table:table-cell office:value-type="string" table:style-name="ce10">
            <text:p>10R-262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A4502BS. Construído em ferro fundido dúctil. Com comprimento de 382,27mm e altura de 363,22mm. Composto por turbina com diâmetro da saída de ar de 115,9mm e compressor com diâmetro da entrada de ar de 152,4mm. Com peso de 27,89kg. Utilizado em motor Cat modelo C13 - Tier3. Com aplicação em motores industriais.</text:p>
          </table:table-cell>
          <table:table-cell office:value-type="string" table:style-name="ce11">
            <text:p>Caterpillar</text:p>
          </table:table-cell>
          <table:table-cell office:value-type="string" table:style-name="ce10">
            <text:p>Caterpillar</text:p>
          </table:table-cell>
          <table:table-cell office:value-type="string" table:style-name="ce10">
            <text:p>10R-279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UTW9214. Construído em ferro fundido dúctil. Com comprimento de 520,7mm e altura de 469,9mm. Composto por turbina com diâmetro da saída de ar de 139,7mm e compressor com diâmetro da entrada de ar de 152,4mm. Com peso de 48,53kg. Utilizado em motor Cat modelo G3516. Com aplicação em motores industriais.</text:p>
          </table:table-cell>
          <table:table-cell office:value-type="string" table:style-name="ce11">
            <text:p>Caterpillar</text:p>
          </table:table-cell>
          <table:table-cell office:value-type="string" table:style-name="ce10">
            <text:p>Caterpillar</text:p>
          </table:table-cell>
          <table:table-cell office:value-type="string" table:style-name="ce10">
            <text:p>10R-2843</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B5518BL. Construído em ferro fundido dúctil. Com comprimento de 495,3mm e altura de 419,1mm. Composto por turbina com diâmetro da saída de ar de 115,9mm e compressor com diâmetro da entrada de ar de 152,4mm. Com peso de 46,26kg. Utilizado em motor Cat modelo C18 - Tier3. Com aplicação em escavadeiras hidráulicas.</text:p>
          </table:table-cell>
          <table:table-cell office:value-type="string" table:style-name="ce11">
            <text:p>Caterpillar</text:p>
          </table:table-cell>
          <table:table-cell office:value-type="string" table:style-name="ce10">
            <text:p>Caterpillar</text:p>
          </table:table-cell>
          <table:table-cell office:value-type="string" table:style-name="ce10">
            <text:p>10R-297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TUTW8136. Construído em ferro fundido dúctil. Com comprimento de 444,5mm e altura de 406,4mm. Composto por turbina com diâmetro da saída de ar de 98,86mm e compressor com diâmetro da entrada de ar de 152,4mm. Com peso de 39,01kg. Utilizado em motor Cat modelo C32 - Tier2. Com aplicação em motores marítimos.</text:p>
          </table:table-cell>
          <table:table-cell office:value-type="string" table:style-name="ce11">
            <text:p>Caterpillar</text:p>
          </table:table-cell>
          <table:table-cell office:value-type="string" table:style-name="ce10">
            <text:p>Caterpillar</text:p>
          </table:table-cell>
          <table:table-cell office:value-type="string" table:style-name="ce10">
            <text:p>10R-309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S410WG. Construído em ferro fundido dúctil. Com comprimento de 622,3mm e altura de 495,3mm. Composto por turbina com diâmetro da saída de ar de 182,88mm e compressor com diâmetro da entrada de ar de 101,6mm. Com peso de 36,06kg. Utilizado em motor Cat modelo C9 - Tier2. Com aplicação em motores marítimos.</text:p>
          </table:table-cell>
          <table:table-cell office:value-type="string" table:style-name="ce11">
            <text:p>Caterpillar</text:p>
          </table:table-cell>
          <table:table-cell office:value-type="string" table:style-name="ce10">
            <text:p>Caterpillar</text:p>
          </table:table-cell>
          <table:table-cell office:value-type="string" table:style-name="ce10">
            <text:p>10R-343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A4702BL. Construído em ferro fundido dúctil. Com comprimento de 377,19mm e altura de 346,71mm. Composto por turbina com diâmetro da saída de ar de 115,9mm e compressor com diâmetro da entrada de ar de 152,4mm. Com peso de 31,07kg. Utilizado em motor Cat modelo C13 - Tier3. Com aplicação em máquinas rodoviárias.</text:p>
          </table:table-cell>
          <table:table-cell office:value-type="string" table:style-name="ce11">
            <text:p>Caterpillar</text:p>
          </table:table-cell>
          <table:table-cell office:value-type="string" table:style-name="ce10">
            <text:p>Caterpillar</text:p>
          </table:table-cell>
          <table:table-cell office:value-type="string" table:style-name="ce10">
            <text:p>10R-359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A5008BL. Construído em ferro fundido dúctil. Com comprimento de 368,3mm e altura de 368,3mm. Composto por turbina com diâmetro da saída de ar de 115,9mm e compressor com diâmetro da entrada de ar de 152,4mm. Com peso de 38,78kg. Utilizado em motor Cat modelo C32 - Tier2. Com aplicação em grupo gerador.</text:p>
          </table:table-cell>
          <table:table-cell office:value-type="string" table:style-name="ce11">
            <text:p>Caterpillar</text:p>
          </table:table-cell>
          <table:table-cell office:value-type="string" table:style-name="ce10">
            <text:p>Caterpillar</text:p>
          </table:table-cell>
          <table:table-cell office:value-type="string" table:style-name="ce10">
            <text:p>10R-5426</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A5008BL. Construído em ferro fundido dúctil. Com comprimento de 368,3mm e altura de 368,3mm. Composto por turbina com diâmetro da saída de ar de 115,9mm e compressor com diâmetro da entrada de ar de 152,4mm. Com peso de 37,92kg. Utilizado em motor Cat modelo C32 - Tier2. Com aplicação em motores industriais.</text:p>
          </table:table-cell>
          <table:table-cell office:value-type="string" table:style-name="ce11">
            <text:p>Caterpillar</text:p>
          </table:table-cell>
          <table:table-cell office:value-type="string" table:style-name="ce10">
            <text:p>Caterpillar</text:p>
          </table:table-cell>
          <table:table-cell office:value-type="string" table:style-name="ce10">
            <text:p>10R-5427</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A4594BS. Construído em ferro fundido dúctil. Com comprimento de 377,19mm e altura de 346,71mm. Composto por turbina com diâmetro da saída de ar de 115,9mm e compressor com diâmetro da entrada de ar de 152,4mm. Com peso de 32,61kg. Utilizado em motor Cat modelo C11 - Tier3. Com aplicação em motores industriais.</text:p>
          </table:table-cell>
          <table:table-cell office:value-type="string" table:style-name="ce11">
            <text:p>Caterpillar</text:p>
          </table:table-cell>
          <table:table-cell office:value-type="string" table:style-name="ce10">
            <text:p>Caterpillar</text:p>
          </table:table-cell>
          <table:table-cell office:value-type="string" table:style-name="ce10">
            <text:p>10R-728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A4502BS. Construído em ferro fundido dúctil. Com comprimento de 346,71mm e altura de 326,39mm. Composto por turbina com diâmetro da saída de ar de 115,9mm e compressor com diâmetro da entrada de ar de 152,4mm. Com peso de 28,25kg. Utilizado em motor Cat modelo C13 - Tier3. Com aplicação em motores industriais.</text:p>
          </table:table-cell>
          <table:table-cell office:value-type="string" table:style-name="ce11">
            <text:p>Caterpillar</text:p>
          </table:table-cell>
          <table:table-cell office:value-type="string" table:style-name="ce10">
            <text:p>Caterpillar</text:p>
          </table:table-cell>
          <table:table-cell office:value-type="string" table:style-name="ce10">
            <text:p>10R-729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B4708BS. Construído em ferro fundido dúctil. Com comprimento de 576,58mm e altura de 535,94mm. Composto por turbina com diâmetro da saída de ar de 115,9mm e compressor com diâmetro da entrada de ar de 152,4mm. Com peso de 28,25kg. Utilizado em motor Cat modelo C13 - Tier3. Com aplicação em motores industriais.</text:p>
          </table:table-cell>
          <table:table-cell office:value-type="string" table:style-name="ce11">
            <text:p>Caterpillar</text:p>
          </table:table-cell>
          <table:table-cell office:value-type="string" table:style-name="ce10">
            <text:p>Caterpillar</text:p>
          </table:table-cell>
          <table:table-cell office:value-type="string" table:style-name="ce10">
            <text:p>10R-729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B4708BS. Construído em ferro fundido dúctil. Com comprimento de 433,07mm e altura de 433,07mm. Composto por turbina com diâmetro da saída de ar de 115,9mm e compressor com diâmetro da entrada de ar de 152,4mm. Com peso de 39,91kg. Utilizado em motor Cat modelo C32 - Tier2. Com aplicação em máquinas rodoviárias.</text:p>
          </table:table-cell>
          <table:table-cell office:value-type="string" table:style-name="ce11">
            <text:p>Caterpillar</text:p>
          </table:table-cell>
          <table:table-cell office:value-type="string" table:style-name="ce10">
            <text:p>Caterpillar</text:p>
          </table:table-cell>
          <table:table-cell office:value-type="string" table:style-name="ce10">
            <text:p>10R-729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A5518BS. Construído em ferro fundido dúctil. Com comprimento de 346,71mm e altura de 326,39mm. Composto por turbina com diâmetro da saída de ar de 115,9mm e compressor com diâmetro da entrada de ar de 152,4mm. Com peso de 31,84kg. Utilizado em motor Cat modelo C18 - Tier3. Com aplicação em máquinas rodoviárias.</text:p>
          </table:table-cell>
          <table:table-cell office:value-type="string" table:style-name="ce11">
            <text:p>Caterpillar</text:p>
          </table:table-cell>
          <table:table-cell office:value-type="string" table:style-name="ce10">
            <text:p>Caterpillar</text:p>
          </table:table-cell>
          <table:table-cell office:value-type="string" table:style-name="ce10">
            <text:p>10R-823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TV8116. Construído em ferro fundido dúctil. Com comprimento de 346,71mm e altura de 326,39mm. Composto por turbina com diâmetro da saída de ar de 115,9mm e compressor com diâmetro da entrada de ar de 152,4mm. Com peso de 27,86kg. Utilizado em motor Cat modelo 3412C - Tier1. Com aplicação em grupo gerador.</text:p>
          </table:table-cell>
          <table:table-cell office:value-type="string" table:style-name="ce11">
            <text:p>Caterpillar</text:p>
          </table:table-cell>
          <table:table-cell office:value-type="string" table:style-name="ce10">
            <text:p>Caterpillar</text:p>
          </table:table-cell>
          <table:table-cell office:value-type="string" table:style-name="ce10">
            <text:p>10R-8248</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TW7204. Construído em ferro fundido dúctil. Com comprimento de 520,7mm e altura de 444,5mm. Composto por turbina com diâmetro da saída de ar de 87,17mm e compressor com diâmetro da entrada de ar de 152,4mm. Com peso de 37,64kg. Utilizado em motor Cat modelo 3508. Com aplicação em motores marítimos.</text:p>
          </table:table-cell>
          <table:table-cell office:value-type="string" table:style-name="ce11">
            <text:p>Caterpillar</text:p>
          </table:table-cell>
          <table:table-cell office:value-type="string" table:style-name="ce10">
            <text:p>Caterpillar</text:p>
          </table:table-cell>
          <table:table-cell office:value-type="string" table:style-name="ce10">
            <text:p>10R-8256</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B4708BL. Construído em ferro fundido dúctil. Com comprimento de 469,9mm e altura de 469,9mm. Composto por turbina com diâmetro da saída de ar de 115,9mm e compressor com diâmetro da entrada de ar de 152,4mm. Com peso de 45,89kg. Utilizado em motor Cat modelo C32 - Tier2. Com aplicação em motores industriais.</text:p>
          </table:table-cell>
          <table:table-cell office:value-type="string" table:style-name="ce11">
            <text:p>Caterpillar</text:p>
          </table:table-cell>
          <table:table-cell office:value-type="string" table:style-name="ce10">
            <text:p>Caterpillar</text:p>
          </table:table-cell>
          <table:table-cell office:value-type="string" table:style-name="ce10">
            <text:p>10R-8948</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A4708BS. Construído em ferro fundido dúctil. Com comprimento de 368,3mm e altura de 368,3mm. Composto por turbina com diâmetro da saída de ar de 115,9mm e compressor com diâmetro da entrada de ar de 152,4mm. Com peso de 44,45kg. Utilizado em motor Cat modelo C32 - Tier2. Com aplicação em máquinas rodoviárias.</text:p>
          </table:table-cell>
          <table:table-cell office:value-type="string" table:style-name="ce11">
            <text:p>Caterpillar</text:p>
          </table:table-cell>
          <table:table-cell office:value-type="string" table:style-name="ce10">
            <text:p>Caterpillar</text:p>
          </table:table-cell>
          <table:table-cell office:value-type="string" table:style-name="ce10">
            <text:p>10R-8956</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A4594BS. Construído em ferro fundido dúctil. Com comprimento de 346,71mm e altura de 326,39mm. Composto por turbina com diâmetro da saída de ar de 115,9mm e compressor com diâmetro da entrada de ar de 152,4mm. Com peso de 31,29kg. Utilizado em motor Cat modelo C11 - Tier3. Com aplicação em motores industriais.</text:p>
          </table:table-cell>
          <table:table-cell office:value-type="string" table:style-name="ce11">
            <text:p>Caterpillar</text:p>
          </table:table-cell>
          <table:table-cell office:value-type="string" table:style-name="ce10">
            <text:p>Caterpillar</text:p>
          </table:table-cell>
          <table:table-cell office:value-type="string" table:style-name="ce10">
            <text:p>10R-8967</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B4708BL. Construído em ferro fundido dúctil. Com comprimento de 368,3mm e altura de 368,3mm. Composto por turbina com diâmetro da saída de ar de 115,9mm e compressor com diâmetro da entrada de ar de 152,4mm. Com peso de 49,89kg. Utilizado em motor Cat modelo C32 - Tier2. Com aplicação em buldôzer de lagartas.</text:p>
          </table:table-cell>
          <table:table-cell office:value-type="string" table:style-name="ce11">
            <text:p>Caterpillar</text:p>
          </table:table-cell>
          <table:table-cell office:value-type="string" table:style-name="ce10">
            <text:p>Caterpillar</text:p>
          </table:table-cell>
          <table:table-cell office:value-type="string" table:style-name="ce10">
            <text:p>10R-8968</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2556S. Construído em ferro fundido dúctil. Com comprimento de 237,82mm e altura de 237,82mm. Composto por turbina com diâmetro da saída de ar de 66,33mm e compressor com diâmetro da entrada de ar de 49,8mm. Com peso de 5,78kg. Utilizado em motor Cat modelo C4.4 - Tier2. Com aplicação em máquinas rodoviárias.</text:p>
          </table:table-cell>
          <table:table-cell office:value-type="string" table:style-name="ce11">
            <text:p>Caterpillar</text:p>
          </table:table-cell>
          <table:table-cell office:value-type="string" table:style-name="ce10">
            <text:p>Caterpillar</text:p>
          </table:table-cell>
          <table:table-cell office:value-type="string" table:style-name="ce10">
            <text:p>10R-9577</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B2G-3067NRAKB. Construído em ferro fundido dúctil. Com comprimento de 313,69mm e altura de 300,99mm. Composto por turbina com diâmetro da saída de ar de 90,55mm e compressor com diâmetro da entrada de ar de 79,0mm. Com peso de 17,19kg. Utilizado em motor Cat modelo C6.6 - Tier3. Com aplicação em escavadeiras hidráulicas.</text:p>
          </table:table-cell>
          <table:table-cell office:value-type="string" table:style-name="ce11">
            <text:p>Caterpillar</text:p>
          </table:table-cell>
          <table:table-cell office:value-type="string" table:style-name="ce10">
            <text:p>Caterpillar</text:p>
          </table:table-cell>
          <table:table-cell office:value-type="string" table:style-name="ce10">
            <text:p>10R-958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F555. Construído em ferro fundido dúctil. Com comprimento de 344,17mm e altura de 293,37mm. Composto por turbina com diâmetro da saída de ar de 98,46mm e compressor com diâmetro da entrada de ar de 152,4mm. Com peso de 20,02kg. Utilizado em motor Cat modelo 3412. Com aplicação em grupo gerador.</text:p>
          </table:table-cell>
          <table:table-cell office:value-type="string" table:style-name="ce11">
            <text:p>Caterpillar</text:p>
          </table:table-cell>
          <table:table-cell office:value-type="string" table:style-name="ce10">
            <text:p>Caterpillar</text:p>
          </table:table-cell>
          <table:table-cell office:value-type="string" table:style-name="ce10">
            <text:p>10R-975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B2G. Construído em ferro fundido dúctil. Com comprimento de 344,17mm e altura de 293,37mm. Composto por turbina com diâmetro da saída de ar de 101,5mm e compressor com diâmetro da entrada de ar de 101,6mm. Com peso de 17,69kg. Utilizado em motor Cat modelo C9 - Tier3. Com aplicação em máquinas rodoviárias.</text:p>
          </table:table-cell>
          <table:table-cell office:value-type="string" table:style-name="ce11">
            <text:p>Caterpillar</text:p>
          </table:table-cell>
          <table:table-cell office:value-type="string" table:style-name="ce10">
            <text:p>Caterpillar</text:p>
          </table:table-cell>
          <table:table-cell office:value-type="string" table:style-name="ce10">
            <text:p>10R-9918</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S310G. Construído em ferro fundido dúctil. Com comprimento de 344,17mm e altura de 293,37mm. Composto por turbina com diâmetro da saída de ar de 127,0mm e compressor com diâmetro da entrada de ar de 101,6mm. Com peso de 22,45kg. Utilizado em motor Cat modelo C9 - Tier3. Com aplicação em máquinas rodoviárias.</text:p>
          </table:table-cell>
          <table:table-cell office:value-type="string" table:style-name="ce11">
            <text:p>Caterpillar</text:p>
          </table:table-cell>
          <table:table-cell office:value-type="string" table:style-name="ce10">
            <text:p>Caterpillar</text:p>
          </table:table-cell>
          <table:table-cell office:value-type="string" table:style-name="ce10">
            <text:p>20R-012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B4708. Construído em ferro fundido dúctil. Com comprimento de 495,3mm e altura de 419,1mm. Composto por turbina com diâmetro da saída de ar de 115,9mm e compressor com diâmetro da entrada de ar de 152,4mm. Com peso de 44,90kg. Utilizado em motor Cat modelo C32 - Tier2. Com aplicação em motores industriais.</text:p>
          </table:table-cell>
          <table:table-cell office:value-type="string" table:style-name="ce11">
            <text:p>Caterpillar</text:p>
          </table:table-cell>
          <table:table-cell office:value-type="string" table:style-name="ce10">
            <text:p>Caterpillar</text:p>
          </table:table-cell>
          <table:table-cell office:value-type="string" table:style-name="ce10">
            <text:p>20R-097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B4294BS. Construído em ferro fundido dúctil. Com comprimento de 344,17mm e altura de 344,17mm. Composto por turbina com diâmetro da saída de ar de 127,0mm e compressor com diâmetro da entrada de ar de 127,0mm. Com peso de 25,40kg. Utilizado em motor Cat modelo C10 - Tier2. Com aplicação em motores industriais.</text:p>
          </table:table-cell>
          <table:table-cell office:value-type="string" table:style-name="ce11">
            <text:p>Caterpillar</text:p>
          </table:table-cell>
          <table:table-cell office:value-type="string" table:style-name="ce10">
            <text:p>Caterpillar</text:p>
          </table:table-cell>
          <table:table-cell office:value-type="string" table:style-name="ce10">
            <text:p>20R-265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S410WG. Construído em ferro fundido dúctil. Com comprimento de 495,3mm e altura de 419,1mm. Composto por turbina com diâmetro da saída de ar de 182,88mm e compressor com diâmetro da entrada de ar de 152,4mm. Com peso de 29,93kg. Utilizado em motor Cat modelo C18. Com aplicação em motores marítimos.</text:p>
          </table:table-cell>
          <table:table-cell office:value-type="string" table:style-name="ce11">
            <text:p>Caterpillar</text:p>
          </table:table-cell>
          <table:table-cell office:value-type="string" table:style-name="ce10">
            <text:p>Caterpillar</text:p>
          </table:table-cell>
          <table:table-cell office:value-type="string" table:style-name="ce10">
            <text:p>20R-273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60410BL. Construído em ferro fundido dúctil. Com comprimento de 469,9mm e altura de 469,9mm. Composto por turbina com diâmetro da saída de ar de 142,5mm e compressor com diâmetro da entrada de ar de 152,4mm. Com peso de 46,26kg. Utilizado em motor Cat modelo 3516B - Tier1. Com aplicação em motores marítimos.</text:p>
          </table:table-cell>
          <table:table-cell office:value-type="string" table:style-name="ce11">
            <text:p>Caterpillar</text:p>
          </table:table-cell>
          <table:table-cell office:value-type="string" table:style-name="ce10">
            <text:p>Caterpillar</text:p>
          </table:table-cell>
          <table:table-cell office:value-type="string" table:style-name="ce10">
            <text:p>20R-273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A4502BS. Construído em ferro fundido dúctil. Com comprimento de 433,1mm e altura de 433,1mm. Composto por turbina com diâmetro da saída de ar de 115,9mm e compressor com diâmetro da entrada de ar de 152,4mm. Com peso de 24,49kg. Utilizado em motor Cat modelo C13 - Tier3. Com aplicação em motores industriais.</text:p>
          </table:table-cell>
          <table:table-cell office:value-type="string" table:style-name="ce11">
            <text:p>Caterpillar</text:p>
          </table:table-cell>
          <table:table-cell office:value-type="string" table:style-name="ce10">
            <text:p>Caterpillar</text:p>
          </table:table-cell>
          <table:table-cell office:value-type="string" table:style-name="ce10">
            <text:p>20R-2916</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B4708L. Construído em ferro fundido dúctil. Com comprimento de 368,3mm e altura de 368,3mm. Composto por turbina com diâmetro da saída de ar de 115,9mm e compressor com diâmetro da entrada de ar de 152,4mm. Com peso de 44,90kg. Utilizado em motor Cat modelo C32 - Tier2. Com aplicação em buldôzer de lagartas.</text:p>
          </table:table-cell>
          <table:table-cell office:value-type="string" table:style-name="ce11">
            <text:p>Caterpillar</text:p>
          </table:table-cell>
          <table:table-cell office:value-type="string" table:style-name="ce10">
            <text:p>Caterpillar</text:p>
          </table:table-cell>
          <table:table-cell office:value-type="string" table:style-name="ce10">
            <text:p>20R-2933</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B4708L. Construído em ferro fundido dúctil. Com comprimento de 414,1mm e altura de 366,4mm. Composto por turbina com diâmetro da saída de ar de 115,9mm e compressor com diâmetro da entrada de ar de 152,4mm. Com peso de 44,90kg. Utilizado em motor Cat modelo C32 - Tier2. Com aplicação em buldôzer de lagartas.</text:p>
          </table:table-cell>
          <table:table-cell office:value-type="string" table:style-name="ce11">
            <text:p>Caterpillar</text:p>
          </table:table-cell>
          <table:table-cell office:value-type="string" table:style-name="ce10">
            <text:p>Caterpillar</text:p>
          </table:table-cell>
          <table:table-cell office:value-type="string" table:style-name="ce10">
            <text:p>20R-293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B2G. Construído em ferro fundido dúctil. Com comprimento de 394,97mm e altura de 318,77mm. Composto por turbina com diâmetro da saída de ar de 101,5mm e compressor com diâmetro da entrada de ar de 101,6mm. Com peso de 17,23kg. Utilizado em motor Cat modelo C7. Com aplicação em motoniveladora.</text:p>
          </table:table-cell>
          <table:table-cell office:value-type="string" table:style-name="ce11">
            <text:p>Caterpillar</text:p>
          </table:table-cell>
          <table:table-cell office:value-type="string" table:style-name="ce10">
            <text:p>Caterpillar</text:p>
          </table:table-cell>
          <table:table-cell office:value-type="string" table:style-name="ce10">
            <text:p>20R-2947</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S300W072. Construído em ferro fundido dúctil. Com comprimento de 344,2mm e altura de 293,4mm. Composto por turbina com diâmetro da saída de ar de 160,0mm e compressor com diâmetro da entrada de ar de 101,6mm. Com peso de 20,09kg. Utilizado em motor Cat modelo C7 - Tier3. Com aplicação em motores industriais.</text:p>
          </table:table-cell>
          <table:table-cell office:value-type="string" table:style-name="ce11">
            <text:p>Caterpillar</text:p>
          </table:table-cell>
          <table:table-cell office:value-type="string" table:style-name="ce10">
            <text:p>Caterpillar</text:p>
          </table:table-cell>
          <table:table-cell office:value-type="string" table:style-name="ce10">
            <text:p>20R-296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S310CG. Construído em ferro fundido dúctil. Com comprimento de 344,2mm e altura de 293,4mm. Composto por turbina com diâmetro da saída de ar de 127,0mm e compressor com diâmetro da entrada de ar de 101,1mm. Com peso de 22,59kg. Utilizado em motor Cat modelo C9 - Tier3. Com aplicação em grupo gerador.</text:p>
          </table:table-cell>
          <table:table-cell office:value-type="string" table:style-name="ce11">
            <text:p>Caterpillar</text:p>
          </table:table-cell>
          <table:table-cell office:value-type="string" table:style-name="ce10">
            <text:p>Caterpillar</text:p>
          </table:table-cell>
          <table:table-cell office:value-type="string" table:style-name="ce10">
            <text:p>20R-297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S310S. Construído em ferro fundido dúctil. Com comprimento de 344,2mm e altura de 293,4mm. Composto por turbina com diâmetro da saída de ar de 115,9mm e compressor com diâmetro da entrada de ar de 127,0mm. Com peso de 17,24kg. Utilizado em motor Cat modelo C18 - Tier2. Com aplicação em máquinas rodoviárias.</text:p>
          </table:table-cell>
          <table:table-cell office:value-type="string" table:style-name="ce11">
            <text:p>Caterpillar</text:p>
          </table:table-cell>
          <table:table-cell office:value-type="string" table:style-name="ce10">
            <text:p>Caterpillar</text:p>
          </table:table-cell>
          <table:table-cell office:value-type="string" table:style-name="ce10">
            <text:p>20R-297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S330WG064. Construído em ferro fundido dúctil. Com comprimento de 414,0mm e altura de 366,4mm. Composto por turbina com diâmetro da saída de ar de 160,0mm e compressor com diâmetro da entrada de ar de 101,6mm. Com peso de 22,65kg. Utilizado em motor Cat modelo 3126. Com aplicação em motores marítimos.</text:p>
          </table:table-cell>
          <table:table-cell office:value-type="string" table:style-name="ce11">
            <text:p>Caterpillar</text:p>
          </table:table-cell>
          <table:table-cell office:value-type="string" table:style-name="ce10">
            <text:p>Caterpillar</text:p>
          </table:table-cell>
          <table:table-cell office:value-type="string" table:style-name="ce10">
            <text:p>20R-298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S410W030. Construído em ferro fundido dúctil. Com comprimento de 394,9mm e altura de 369,6mm. Composto por turbina com diâmetro da saída de ar de 130,2mm e compressor com diâmetro da entrada de ar de 152,4mm. Com peso de 36,49kg. Utilizado em motor Cat modelo 3412C. Com aplicação em motores marítimos.</text:p>
          </table:table-cell>
          <table:table-cell office:value-type="string" table:style-name="ce11">
            <text:p>Caterpillar</text:p>
          </table:table-cell>
          <table:table-cell office:value-type="string" table:style-name="ce10">
            <text:p>Caterpillar</text:p>
          </table:table-cell>
          <table:table-cell office:value-type="string" table:style-name="ce10">
            <text:p>20R-312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B2G. Construído em ferro fundido dúctil. Com comprimento de 394,97mm e altura de 369,57mm. Composto por turbina com diâmetro da saída de ar de 101,5mm e compressor com diâmetro da entrada de ar de 101,6mm. Com peso de 17,23kg. Utilizado em motor Cat modelo 3304B. Com aplicação em máquinas rodoviárias.</text:p>
          </table:table-cell>
          <table:table-cell office:value-type="string" table:style-name="ce11">
            <text:p>Caterpillar</text:p>
          </table:table-cell>
          <table:table-cell office:value-type="string" table:style-name="ce10">
            <text:p>Caterpillar</text:p>
          </table:table-cell>
          <table:table-cell office:value-type="string" table:style-name="ce10">
            <text:p>20R-313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S330WG144. Construído em ferro fundido dúctil. Com comprimento de 394,9mm e altura de 318,7mm. Composto por turbina com diâmetro da saída de ar de 115,9mm e compressor com diâmetro da entrada de ar de 101,6mm. Com peso de 22,0kg. Utilizado em motor Cat modelo C9 - Tier3. Com aplicação em motores industriais.</text:p>
          </table:table-cell>
          <table:table-cell office:value-type="string" table:style-name="ce11">
            <text:p>Caterpillar</text:p>
          </table:table-cell>
          <table:table-cell office:value-type="string" table:style-name="ce10">
            <text:p>Caterpillar</text:p>
          </table:table-cell>
          <table:table-cell office:value-type="string" table:style-name="ce10">
            <text:p>20R-3137</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B4708. Construído em ferro fundido dúctil. Com comprimento de 414,1mm e altura de 366,4mm. Composto por turbina com diâmetro da saída de ar de 146,0mm e compressor com diâmetro da entrada de ar de 152,4mm. Com peso de 39,0kg. Utilizado em motor Cat modelo C15.2 - Tier2. Com aplicação em máquinas rodoviárias.</text:p>
          </table:table-cell>
          <table:table-cell office:value-type="string" table:style-name="ce11">
            <text:p>Caterpillar</text:p>
          </table:table-cell>
          <table:table-cell office:value-type="string" table:style-name="ce10">
            <text:p>Caterpillar</text:p>
          </table:table-cell>
          <table:table-cell office:value-type="string" table:style-name="ce10">
            <text:p>20R-317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B4708. Construído em ferro fundido dúctil. Com comprimento de 369,6mm e altura de 369,6mm. Composto por turbina com diâmetro da saída de ar de 115,9mm e compressor com diâmetro da entrada de ar de 152,4mm. Com peso de 36,28kg. Utilizado em motor Cat modelo C32 - Tier2. Com aplicação em escavadeiras hidráulicas.</text:p>
          </table:table-cell>
          <table:table-cell office:value-type="string" table:style-name="ce11">
            <text:p>Caterpillar</text:p>
          </table:table-cell>
          <table:table-cell office:value-type="string" table:style-name="ce10">
            <text:p>Caterpillar</text:p>
          </table:table-cell>
          <table:table-cell office:value-type="string" table:style-name="ce10">
            <text:p>20R-318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A4702L. Construído em ferro fundido dúctil. Com comprimento de 382,3mm e altura de 363,2mm. Composto por turbina com diâmetro da saída de ar de 115,9mm e compressor com diâmetro da entrada de ar de 152,4mm. Com peso de 35,38kg. Utilizado em motor Cat modelo C15.2 - Tier4. Com aplicação em máquinas rodoviárias.</text:p>
          </table:table-cell>
          <table:table-cell office:value-type="string" table:style-name="ce11">
            <text:p>Caterpillar</text:p>
          </table:table-cell>
          <table:table-cell office:value-type="string" table:style-name="ce10">
            <text:p>Caterpillar</text:p>
          </table:table-cell>
          <table:table-cell office:value-type="string" table:style-name="ce10">
            <text:p>20R-318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B4708. Construído em ferro fundido dúctil. Com comprimento de 369,6mm e altura de 369,6mm. Composto por turbina com diâmetro da saída de ar de 115,9mm e compressor com diâmetro da entrada de ar de 152,4mm. Com peso de 44,45kg. Utilizado em motor Cat modelo C32 - Tier2. Com aplicação em caminhão fora de estrada.</text:p>
          </table:table-cell>
          <table:table-cell office:value-type="string" table:style-name="ce11">
            <text:p>Caterpillar</text:p>
          </table:table-cell>
          <table:table-cell office:value-type="string" table:style-name="ce10">
            <text:p>Caterpillar</text:p>
          </table:table-cell>
          <table:table-cell office:value-type="string" table:style-name="ce10">
            <text:p>20R-318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BTLA8501. Construído em ferro fundido dúctil. Com comprimento de 382,3mm e altura de 363,2mm. Composto por turbina com diâmetro da saída de ar de 115,9mm e compressor com diâmetro da entrada de ar de 152,4mm. Com peso de 34,15kg. Utilizado em motor Cat modelo 3508. Com aplicação em grupo gerador.</text:p>
          </table:table-cell>
          <table:table-cell office:value-type="string" table:style-name="ce11">
            <text:p>Caterpillar</text:p>
          </table:table-cell>
          <table:table-cell office:value-type="string" table:style-name="ce10">
            <text:p>Caterpillar</text:p>
          </table:table-cell>
          <table:table-cell office:value-type="string" table:style-name="ce10">
            <text:p>20R-3197</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A5008BL. Construído em ferro fundido dúctil. Com comprimento de 433,1mm e altura de 433,1mm. Composto por turbina com diâmetro da saída de ar de 115,9mm e compressor com diâmetro da entrada de ar de 152,4mm. Com peso de 36,28kg. Utilizado em motor Cat modelo C15 - Tier3. Com aplicação em motores industriais.</text:p>
          </table:table-cell>
          <table:table-cell office:value-type="string" table:style-name="ce11">
            <text:p>Caterpillar</text:p>
          </table:table-cell>
          <table:table-cell office:value-type="string" table:style-name="ce10">
            <text:p>Caterpillar</text:p>
          </table:table-cell>
          <table:table-cell office:value-type="string" table:style-name="ce10">
            <text:p>20R-320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A4702L. Construído em ferro fundido dúctil. Com comprimento de 368,3mm e altura de 368,3mm. Composto por turbina com diâmetro da saída de ar de 115,9mm e compressor com diâmetro da entrada de ar de 152,4mm. Com peso de 36,74kg. Utilizado em motor Cat modelo C15 - Tier3. Com aplicação em escavadeiras hidráulicas.</text:p>
          </table:table-cell>
          <table:table-cell office:value-type="string" table:style-name="ce11">
            <text:p>Caterpillar</text:p>
          </table:table-cell>
          <table:table-cell office:value-type="string" table:style-name="ce10">
            <text:p>Caterpillar</text:p>
          </table:table-cell>
          <table:table-cell office:value-type="string" table:style-name="ce10">
            <text:p>20R-322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B4708L. Construído em ferro fundido dúctil. Com comprimento de 469,9mm e altura de 469,9mm. Composto por turbina com diâmetro da saída de ar de 115,9mm e compressor com diâmetro da entrada de ar de 152,4mm. Com peso de 46,26kg. Utilizado em motor Cat modelo C15 - Tier3. Com aplicação em máquinas rodoviárias.</text:p>
          </table:table-cell>
          <table:table-cell office:value-type="string" table:style-name="ce11">
            <text:p>Caterpillar</text:p>
          </table:table-cell>
          <table:table-cell office:value-type="string" table:style-name="ce10">
            <text:p>Caterpillar</text:p>
          </table:table-cell>
          <table:table-cell office:value-type="string" table:style-name="ce10">
            <text:p>20R-323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A4708. Construído em ferro fundido dúctil. Com comprimento de 414,0mm e altura de 366,4mm. Composto por turbina com diâmetro da saída de ar de 115,9mm e compressor com diâmetro da entrada de ar de 152,4mm. Com peso de 43,99kg. Utilizado em motor Cat modelo C32 - Tier2. Com aplicação em máquinas rodoviárias.</text:p>
          </table:table-cell>
          <table:table-cell office:value-type="string" table:style-name="ce11">
            <text:p>Caterpillar</text:p>
          </table:table-cell>
          <table:table-cell office:value-type="string" table:style-name="ce10">
            <text:p>Caterpillar</text:p>
          </table:table-cell>
          <table:table-cell office:value-type="string" table:style-name="ce10">
            <text:p>20R-3687</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B4708. Construído em ferro fundido dúctil. Com comprimento de 414,02mm e altura de 366,39mm. Composto por turbina com diâmetro da saída de ar de 115,9mm e compressor com diâmetro da entrada de ar de 152,4mm. Com peso de 43,54kg. Utilizado em motor Cat modelo C32. Com aplicação em carregadeira de rodas.</text:p>
          </table:table-cell>
          <table:table-cell office:value-type="string" table:style-name="ce11">
            <text:p>Caterpillar</text:p>
          </table:table-cell>
          <table:table-cell office:value-type="string" table:style-name="ce10">
            <text:p>Caterpillar</text:p>
          </table:table-cell>
          <table:table-cell office:value-type="string" table:style-name="ce10">
            <text:p>20R-3688</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B4708. Construído em ferro fundido dúctil. Com comprimento de 368,3mm e altura de 368,3mm. Composto por turbina com diâmetro da saída de ar de 115,9mm e compressor com diâmetro da entrada de ar de 152,4mm. Com peso de 44,45kg. Utilizado em motor Cat modelo C32 - Tier2. Com aplicação em máquinas rodoviárias.</text:p>
          </table:table-cell>
          <table:table-cell office:value-type="string" table:style-name="ce11">
            <text:p>Caterpillar</text:p>
          </table:table-cell>
          <table:table-cell office:value-type="string" table:style-name="ce10">
            <text:p>Caterpillar</text:p>
          </table:table-cell>
          <table:table-cell office:value-type="string" table:style-name="ce10">
            <text:p>20R-369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B4708. Construído em ferro fundido dúctil. Com comprimento de 414,0mm e altura de 366,4mm. Composto por turbina com diâmetro da saída de ar de 115,9mm e compressor com diâmetro da entrada de ar de 152,4mm. Com peso de 43,9kg. Utilizado em motor Cat modelo C32 - Tier2. Com aplicação em máquinas rodoviárias.</text:p>
          </table:table-cell>
          <table:table-cell office:value-type="string" table:style-name="ce11">
            <text:p>Caterpillar</text:p>
          </table:table-cell>
          <table:table-cell office:value-type="string" table:style-name="ce10">
            <text:p>Caterpillar</text:p>
          </table:table-cell>
          <table:table-cell office:value-type="string" table:style-name="ce10">
            <text:p>20R-369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B5518L. Construído em ferro fundido dúctil. Com comprimento de 414,02mm e altura de 366,39mm. Composto por turbina com diâmetro da saída de ar de 115,9mm e compressor com diâmetro da entrada de ar de 152,4mm. Com peso de 43,54kg. Utilizado em motor Cat modelo C18. Com aplicação em máquinas rodoviárias.</text:p>
          </table:table-cell>
          <table:table-cell office:value-type="string" table:style-name="ce11">
            <text:p>Caterpillar</text:p>
          </table:table-cell>
          <table:table-cell office:value-type="string" table:style-name="ce10">
            <text:p>Caterpillar</text:p>
          </table:table-cell>
          <table:table-cell office:value-type="string" table:style-name="ce10">
            <text:p>20R-376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B2G-3067NRAKB. Construído em ferro fundido dúctil. Com comprimento de 278,1mm e altura de 200,8mm. Composto por turbina com diâmetro da saída de ar de 101,1mm e compressor com diâmetro da entrada de ar de 96,0mm. Com peso de 17,0kg. Utilizado em motor Cat modelo C6.6 - Tier 3. Com aplicação em máquinas rodoviárias.</text:p>
          </table:table-cell>
          <table:table-cell office:value-type="string" table:style-name="ce11">
            <text:p>Caterpillar</text:p>
          </table:table-cell>
          <table:table-cell office:value-type="string" table:style-name="ce10">
            <text:p>Caterpillar</text:p>
          </table:table-cell>
          <table:table-cell office:value-type="string" table:style-name="ce10">
            <text:p>20R-399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B2G-3067NRAKB. Construído em ferro fundido dúctil. Com comprimento de 278,1mm e altura de 200,8mm. Composto por turbina com diâmetro da saída de ar de 101,1mm e compressor com diâmetro da entrada de ar de 96,0mm. Com peso de 17,0kg. Utilizado em motor Cat modelo C6.6. Com aplicação em grupo gerador.</text:p>
          </table:table-cell>
          <table:table-cell office:value-type="string" table:style-name="ce11">
            <text:p>Caterpillar</text:p>
          </table:table-cell>
          <table:table-cell office:value-type="string" table:style-name="ce10">
            <text:p>Caterpillar</text:p>
          </table:table-cell>
          <table:table-cell office:value-type="string" table:style-name="ce10">
            <text:p>20R-3993</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B4708BLN. Construído em ferro fundido dúctil. Com comprimento de 369,6mm e altura de 369,6mm. Composto por turbina com diâmetro da saída de ar de 115,9mm e compressor com diâmetro da entrada de ar de 152,4mm. Com peso de 32,65kg. Utilizado em motor Cat modelo 3406C - Tier1. Com aplicação em buldôzer de lagartas.</text:p>
          </table:table-cell>
          <table:table-cell office:value-type="string" table:style-name="ce11">
            <text:p>Caterpillar</text:p>
          </table:table-cell>
          <table:table-cell office:value-type="string" table:style-name="ce10">
            <text:p>Caterpillar</text:p>
          </table:table-cell>
          <table:table-cell office:value-type="string" table:style-name="ce10">
            <text:p>20R-665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A4594L. Construído em ferro fundido dúctil. Com comprimento de 414,0mm e altura de 366,4mm. Composto por turbina com diâmetro da saída de ar de 115,9mm e compressor com diâmetro da entrada de ar de 127,0mm. Com peso de 28,0kg. Utilizado em motor Cat modelo 3306B - Tier2. Com aplicação em máquinas de mineração.</text:p>
          </table:table-cell>
          <table:table-cell office:value-type="string" table:style-name="ce11">
            <text:p>Caterpillar</text:p>
          </table:table-cell>
          <table:table-cell office:value-type="string" table:style-name="ce10">
            <text:p>Caterpillar</text:p>
          </table:table-cell>
          <table:table-cell office:value-type="string" table:style-name="ce10">
            <text:p>20R-7007</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B4708L. Construído em ferro fundido dúctil. Com comprimento de 369,6mm e altura de 369,6mm. Composto por turbina com diâmetro da saída de ar de 115,9mm e compressor com diâmetro da entrada de ar de 152,4mm. Com peso de 43,54kg. Utilizado em motor Cat modelo 3306B - Tier3. Com aplicação em máquinas rodoviárias.</text:p>
          </table:table-cell>
          <table:table-cell office:value-type="string" table:style-name="ce11">
            <text:p>Caterpillar</text:p>
          </table:table-cell>
          <table:table-cell office:value-type="string" table:style-name="ce10">
            <text:p>Caterpillar</text:p>
          </table:table-cell>
          <table:table-cell office:value-type="string" table:style-name="ce10">
            <text:p>20R-700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B4708L. Construído em ferro fundido dúctil. Com comprimento de 369,6mm e altura de 369,6mm. Composto por turbina com diâmetro da saída de ar de 127,0mm e compressor com diâmetro da entrada de ar de 101,1mm. Com peso de 44,2kg. Utilizado em motor Cat modelo 3406C - Tier2. Com aplicação em buldôzer de lagartas.</text:p>
          </table:table-cell>
          <table:table-cell office:value-type="string" table:style-name="ce11">
            <text:p>Caterpillar</text:p>
          </table:table-cell>
          <table:table-cell office:value-type="string" table:style-name="ce10">
            <text:p>Caterpillar</text:p>
          </table:table-cell>
          <table:table-cell office:value-type="string" table:style-name="ce10">
            <text:p>20R-701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21</text:p>
          </table:table-cell>
          <table:table-cell office:value-type="string" table:style-name="ce11">
            <text:p>Turboalimentador de ar, acionado pelos gases de escapamento, para motor Cat. Modelo GTB5518BL. Construído em ferro fundido dúctil. Com comprimento de 369,6mm e altura de 369,6mm. Composto por turbina com diâmetro da saída de ar de 115,9mm e compressor com diâmetro da entrada de ar de 152,4mm. Com peso de 46,26kg. Utilizado em motor Cat modelo 3406C - Tier4. Com aplicação em máquinas industriais.</text:p>
          </table:table-cell>
          <table:table-cell office:value-type="string" table:style-name="ce11">
            <text:p>Caterpillar</text:p>
          </table:table-cell>
          <table:table-cell office:value-type="string" table:style-name="ce10">
            <text:p>Caterpillar</text:p>
          </table:table-cell>
          <table:table-cell office:value-type="string" table:style-name="ce10">
            <text:p>20R-7012</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414.90.39</text:p>
          </table:table-cell>
          <table:table-cell office:value-type="string" table:style-name="ce11">
            <text:p>CARTUCHO DO TURBOCOMPRESSOR DO MOTOR DE INGNIÇÃO POR COMPRESSÃO, MODELO W8L20, PARA USO EM EMBARCACAO.</text:p>
          </table:table-cell>
          <table:table-cell office:value-type="string" table:style-name="ce11">
            <text:p>WARTSILA CHINA LTD.<text:s text:c="41"/></text:p>
          </table:table-cell>
          <table:table-cell office:value-type="string" table:style-name="ce10">
            <text:p>WARTSILA</text:p>
          </table:table-cell>
          <table:table-cell office:value-type="string" table:style-name="ce10">
            <text:p>156180</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419.50.21</text:p>
          </table:table-cell>
          <table:table-cell office:value-type="string" table:style-name="ce11">
            <text:p>TROCADOR DE CALOR, TUBULAR METALICO, PARA MOTOR DE INGNIÇÃO POR COMPRESSÃO, MODELO W8L20, PARA USO EM EMBARCACAO</text:p>
          </table:table-cell>
          <table:table-cell office:value-type="string" table:style-name="ce11">
            <text:p>WARTSILA CHINA LTD.<text:s text:c="41"/></text:p>
          </table:table-cell>
          <table:table-cell office:value-type="string" table:style-name="ce10">
            <text:p>WARTSILA</text:p>
          </table:table-cell>
          <table:table-cell office:value-type="string" table:style-name="ce10">
            <text:p>47600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21.11.90</text:p>
          </table:table-cell>
          <table:table-cell office:value-type="string" table:style-name="ce11">
            <text:p>CENTRIFUGA DESNATADEIRA, PADRONIZADORA E CLARIFICADORA PARA LEITE E SORO, COM LIMPEZA AUTOMATICA, CARCACA REVESTIDA EM ACO INOXIDAVEL, MOTOR TRIFASICO 30CV 220/380V 50HZ, PARA PRODUCAO DE ATE 15.000 LITROS POR HORA NO DESNATE DO LEITE OU DO SORO E DE ATE 22.500 LITROS POR HORA NA PADRONIZACAO OU NA CLARIFICACAO DO LEITE. POSSUI TAMBOR ROTATIVO AUTO LIMPANTE, COM PRATOS SEPARADORES, DE PESO IGUAL A 800 KG, PARCIALMENTE DESMONTADO PARA TRANSPORTE.<text:s/></text:p>
          </table:table-cell>
          <table:table-cell office:value-type="string" table:style-name="ce11">
            <text:p>WESTFALIA SEPARATOR AG<text:s text:c="38"/></text:p>
          </table:table-cell>
          <table:table-cell office:value-type="string" table:style-name="ce10">
            <text:p>WESTFALIA SEPARATOR</text:p>
          </table:table-cell>
          <table:table-cell office:value-type="string" table:style-name="ce10">
            <text:p>MSB 130-01-076</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21.19.90</text:p>
          </table:table-cell>
          <table:table-cell office:value-type="string" table:style-name="ce11">
            <text:p>CENTRIFUGA SEPARADORA DE OLEO MINERAL DE ALTA VELOCIDADE, COM TAMBOR DE DISCOS AUTO-LIMPANTE, CAPACIDADE DE FILTRACAO DE 7400 L/H, 7700 RPM, MOTOR FLENDER TIPO ANGA-160-MB-04C, 380-420V; 11KW 1480RPM. MONTADA, SEM ACESSORIOS PARA USO E MONTAGEM.<text:s/></text:p>
          </table:table-cell>
          <table:table-cell office:value-type="string" table:style-name="ce11">
            <text:p>GEA WESTFALIA SEPARATOR AG<text:s text:c="34"/></text:p>
          </table:table-cell>
          <table:table-cell office:value-type="string" table:style-name="ce10">
            <text:p>WESTFALIA SEPARATOR</text:p>
          </table:table-cell>
          <table:table-cell office:value-type="string" table:style-name="ce10">
            <text:p>OSA 20-02-066</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22.40.90</text:p>
          </table:table-cell>
          <table:table-cell office:value-type="string" table:style-name="ce11">
            <text:p>Máquina de Fabricacao de Liner Máquina de Fabricação de Liner com função de moldar mixes, fabricando mantas, que serão utilizadas em moldes para fabricação de peças refratárias. Recebe mix em um reservatório e este é dosado e prensado na máquina formando a manta (liner). A máquina em questão tem potência de 5 KW, 50 HZ/220 V.</text:p>
          </table:table-cell>
          <table:table-cell office:value-type="string" table:style-name="ce11">
            <text:p>EODA<text:s text:c="56"/></text:p>
          </table:table-cell>
          <table:table-cell office:value-type="string" table:style-name="ce10">
            <text:p>EODA</text:p>
          </table:table-cell>
          <table:table-cell office:value-type="string" table:style-name="ce10">
            <text:p>2012-831-00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24.30.90</text:p>
          </table:table-cell>
          <table:table-cell office:value-type="string" table:style-name="ce11">
            <text:p>MÁQUINA JATEADORA DE MESA ROTATIVA, USADA, PARA JATEAMENTO ABRASIVO EM PECAS METALICAS PEQUENAS. COMPOSTA DE 01 CABINE DE JATEAMENTO COM DISPOSITIVOS PORTA-PECAS REMOVIVEL, ABERTURA PARA CARGA E DESCARGA, TANQUE DE ABRASIVOS, BICOS DE JATEAMENTO DIRECIONAVEIS, SISTEMA DE MOVIMENTACAO DOS BICOS DE JATEAMENTO, CONTROLE DE PRESSAO DE JATEAMENTO, BICOS DE LUBRIFICACAO CENTRALIZADOS, 01 CAMARA DE FILTRAGEM, 01EXAUSTOR, TUBULACAO E CICLONES, PAINEL DE COMANDO E 28 BICOS DE JATEAMENTO ( BOCAIS PARA O JATO DE SUCCAO), PLACAS DA MESA, CONEXOES, MANGUEIRAS. POTENCIA 13 KVA</text:p>
          </table:table-cell>
          <table:table-cell office:value-type="string" table:style-name="ce11">
            <text:p>PROGRESSIVE TECHNOLOGIES<text:s text:c="36"/></text:p>
          </table:table-cell>
          <table:table-cell office:value-type="string" table:style-name="ce10">
            <text:p>PROGRESSIVE TECHNOLOGIES</text:p>
          </table:table-cell>
          <table:table-cell office:value-type="string" table:style-name="ce10">
            <text:p>ROTARY TABL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25.42.00</text:p>
          </table:table-cell>
          <table:table-cell office:value-type="string" table:style-name="ce11">
            <text:p>Macaco hidráulico utilizado para a fixação e elevação de bobinas de cabos condutores de energia elétrica durante a atividade de lançamento de cabos, com sistema de elevação baseado no sistema hidráulico motorizado, com eixo livre para giro entre suportes e arranjo de trava que facilita a redução/contração da velocidade de rotação da bobina. A base e o sistema de suspensão do macaco é fabricado a partir de aço ligado.</text:p>
          </table:table-cell>
          <table:table-cell office:value-type="string" table:style-name="ce11">
            <text:p>Pradman Engineering Services Pvt. Ltd.<text:s text:c="22"/></text:p>
          </table:table-cell>
          <table:table-cell office:value-type="string" table:style-name="ce10">
            <text:p>PRADMAN</text:p>
          </table:table-cell>
          <table:table-cell office:value-type="string" table:style-name="ce10">
            <text:p>CAT N 628</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25.42.00</text:p>
          </table:table-cell>
          <table:table-cell office:value-type="string" table:style-name="ce11">
            <text:p>Macaco hidráulico desmontável, utilizado para elevação de bobinas (tambores) de cabos condutores de energia elétrica (terra/OPGW) durante o tensionamento/lançamento de cabos. As armações inferiores feitas de seções e pernas ocas de aço soldadas dão suporte adequado e seguram o fuso com o tambor ligado; o fuso é feito de tubos de aço ou barra sólida e passa pelo furo do tambor através de adaptadores cônicos adequados para que o fuso e o tambor girem em sincronia durante a ação; o içamento e abaixamento do tambor é feito com uma perna móvel através de um parafuso ou mecanismo de parafuso de engrenagem; equipado com disco de freio lateral e arranjo de trava para redução/contração da velocidade de rotação da bobina (torque de frenagem: 1000 N.m); velocidade de 80 m/ minuto; com capacidade de até 3 toneladas.</text:p>
          </table:table-cell>
          <table:table-cell office:value-type="string" table:style-name="ce11">
            <text:p>Shanghai N.J. International Trade Co,Ltd<text:s text:c="20"/></text:p>
          </table:table-cell>
          <table:table-cell office:value-type="string" table:style-name="ce10">
            <text:p>Shanghai N.J. International Trade Co,Ltd</text:p>
          </table:table-cell>
          <table:table-cell office:value-type="string" table:style-name="ce10">
            <text:p>Hyd-031</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427.10.19</text:p>
          </table:table-cell>
          <table:table-cell office:value-type="string" table:style-name="ce11">
            <text:p>EMPILHADEIRA AUTOPROPULSADA, DE MOTOR ELÉTRICO. CAPACIDADE DE ELEVAÇÃO (CARGA)2.000 KG. SISTEMA ELÉTRICO DE 48V, MOTOR DE CORRENTE ALTERNADA LIVRE DE MANUTENÇÃO (INEXISTÊNCIA DAS ESCOVAS DE CARBONOS), CONTROLE MOTRIZ ELETRÔNICO JUNGHEINRICH, MEDIDOR DE DESCARGA DA BATERIA COM CORTE DE ELEVAÇÃO, INDICAÇÃO DE AUTONOMIA DA BATERIA, HORÍMETRO E SISTEMA DE AUTODIAGNOSE. CHAVE GERAL TIPO SOCO, CHAVE DE CONTATO REMOVÍVEL, BUZINA, DIREÇÃO ELETRÔNICA, VOLANTE COM REGULAGEM DE DISTÂNCIA E ALTURA. SISTEMA HIDRÁULICO DE AMORTECIMENTO COM REGULAGEM DE PESO, FREIO REGENERATIVO DEVOLVENDO ENERGIA À BATERIA DURANTE A FRENAGEM E DESCIDA DOS GARFOS, FREIO DE ESTACIONAMENTO ELETROMAGNÉTICO ATUANDO NO EIXO DO MOTOR DE TRAÇÃO, FREIO NAS RODAS DE CARGA, SISTEMA DE AMORTECIMENTO DO MASTRO. SISTEMA DE SEGURANÇA REDUTOR DE VELOCIDADE NAS CURVAS, RODA DE TRAÇÃO EM VULKOLLAN.<text:s/></text:p>
          </table:table-cell>
          <table:table-cell office:value-type="string" table:style-name="ce11">
            <text:p>JUNGHEINRICH EXPORT AG &amp; CO KG<text:s text:c="30"/></text:p>
          </table:table-cell>
          <table:table-cell office:value-type="string" table:style-name="ce10">
            <text:p>JUNGHEINRICH</text:p>
          </table:table-cell>
          <table:table-cell office:value-type="string" table:style-name="ce10">
            <text:p>ETV 320</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427.10.19</text:p>
          </table:table-cell>
          <table:table-cell office:value-type="string" table:style-name="ce11">
            <text:p>EMPILHADEIRA AUTOPROPULSADA, DE MOTOR ELÉTRICO. CAPACIDADE DE ELEVAÇÃO (CARGA) 2.000 KG. SISTEMA ELÉTRICO DE 24V, COM CONTROLADOR DE IMPULSO JUNGHEINRICH COM SPEED CONTROL (OTIMIZANDO OPERAÇÃO EM RAMPAS), PLATAFORMA FIXA PARA O OPERADOR, BUZINA, INDICADOR DE DESCARGA DE BATERIA E HORÍMETRO DIGITAL. CHAVE DE CONTATO REMOVÍVEL, FREIO ELETROMAGNÉTICO REGENERATIVO, FRENAGEM AUTOMÁTICA QUANDO O OPERADOR DEIXA A PLATAFORMA, RODAS DE APOIO LATERAL COM AMORTECIMENTO HIDRÁULICO, RODA DE TRAÇÃO EM VULKOLLAN E BATERIA INTEGRADA DE LÍTIO.<text:s/></text:p>
          </table:table-cell>
          <table:table-cell office:value-type="string" table:style-name="ce11">
            <text:p>JUNGHEINRICH EXPORT AG &amp; CO KG<text:s text:c="30"/></text:p>
          </table:table-cell>
          <table:table-cell office:value-type="string" table:style-name="ce10">
            <text:p>JUNGHEINRICH</text:p>
          </table:table-cell>
          <table:table-cell office:value-type="string" table:style-name="ce10">
            <text:p>ERD 220i</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427.10.19</text:p>
          </table:table-cell>
          <table:table-cell office:value-type="string" table:style-name="ce11">
            <text:p>EMPILHADEIRA EFG 220 GE 115 425 DZ EMPILHADEIRAS AUTOPROPULSADAS DE MOTOR ELÉTRICO DE TRAÇÃO DE CORRENTE ALTERNADA (AC), CONTRABALANCEADAS, SAÍDA LATERAL PARA BATERIA, CAPACIDADE MÁXIMA DE CARGA DE 2.000KG, COM TORRES DE ELEVAÇÃO EM 3 VERSÕES, ALTURA MÁXIMA DE ELEVAÇÃO DOS GARFOS DE 4.250MM.<text:s/></text:p>
          </table:table-cell>
          <table:table-cell office:value-type="string" table:style-name="ce11">
            <text:p>JUNGHEINRICH EXPORT AG &amp; CO KG<text:s text:c="30"/></text:p>
          </table:table-cell>
          <table:table-cell office:value-type="string" table:style-name="ce10">
            <text:p>JUNGHEINRICH</text:p>
          </table:table-cell>
          <table:table-cell office:value-type="string" table:style-name="ce10">
            <text:p>EFG 220</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427.10.19</text:p>
          </table:table-cell>
          <table:table-cell office:value-type="string" table:style-name="ce11">
            <text:p>TRANSPALETEIRA ELETRICA AUTOPROPULSADA, DE MOTOR ELÉTRICO. CAPACIDADE DE ELEVAÇÃO (CARGA) 2.000 KG. SISTEMA ELÉTRICO DE 24V MOTOR DE CORRENTE ALTERNADA (LIVRE DE MANUTENÇÃO), COM CONTROLADOR DE IMPULSO JUNGHEINRICH COM SPEED CONTROL (OTIMIZANDO OPERAÇÃO EM RAMPAS), PLATAFORMA DOBRÁVEL, BUZINA, INDICADOR DE DESCARGA DE BATERIA E HORÍMETRO DIGITAL. CHAVE DE CONTATO REMOVÍVEL, FREIO ELETROMAGNÉTICO REGENERATIVO, LIMITAÇÃO DE VELOCIDADE QUANDO OPERADO POR PEDESTRE (6,0 KM), FRENAGEM AUTOMÁTICA QUANDO O OPERADOR DEIXA A PLATAFORMA, RODAS DE APOIO LATERAL COM AMORTECIMENTO HIDRÁULICO, RODA DE TRAÇÃO EM VULKOLLAN.<text:s/></text:p>
          </table:table-cell>
          <table:table-cell office:value-type="string" table:style-name="ce11">
            <text:p>JUNGHEINRICH EXPORT AG &amp; CO KG<text:s text:c="30"/></text:p>
          </table:table-cell>
          <table:table-cell office:value-type="string" table:style-name="ce10">
            <text:p>JUNGHEINRICH</text:p>
          </table:table-cell>
          <table:table-cell office:value-type="string" table:style-name="ce10">
            <text:p>ERE 12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28.20.90</text:p>
          </table:table-cell>
          <table:table-cell office:value-type="string" table:style-name="ce11">
            <text:p>EQUIPAMENTO PARA DESCARGA AUTOMATICA DA RESMA DE PAPEL OU PAPEL CARTAO, DOTADO DE 2 DISPOSITIVOS DE ALINHAMENTO DO MATERIAL A SER EMPILHADO DE FORMA AUTOMATICA, FORMATO DO MATERIAL A SER EMPILHADO DE 100x400 MM, CAPACIDADE MÁXIMA DE CARGA DE ATE 200 KG, COM ALTURA DE PROCESSAMENTO DE 1.300 MM, COMPLETO COM TODOS OS PERTENCES PARA SEU PERFEITO FUNCIONAMENTO.</text:p>
          </table:table-cell>
          <table:table-cell office:value-type="string" table:style-name="ce11">
            <text:p>ADOLF MOHR MASCHINENFABRIK<text:s text:c="34"/></text:p>
          </table:table-cell>
          <table:table-cell office:value-type="string" table:style-name="ce10">
            <text:p>POLAR MOHR</text:p>
          </table:table-cell>
          <table:table-cell office:value-type="string" table:style-name="ce10">
            <text:p>TRANSOMAT ER 130-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28.39.90</text:p>
          </table:table-cell>
          <table:table-cell office:value-type="string" table:style-name="ce11">
            <text:p>Carrossel para transporte de pecas. Sistema Carrossel para recebimento de mix em tambores e transporte aos silos deste pacote. Aplicando o mix nos moldes, após montando em pratos metálicos, passam pela lavadora e vão para a prensa isostática que está fora deste pacote, bem como os pratos. Após prensagem o prato com o molde vai para a mesa de desmolde. Depois da peça desmoldada o molde é remontado e retoma o ciclo no carrossel. O carrossel é composto das seguintes partes: Por mesas de transportes, mesas de preenchimento, mesas de desmolde, uma lavadora de moldes e quatros talhas.</text:p>
          </table:table-cell>
          <table:table-cell office:value-type="string" table:style-name="ce11">
            <text:p>CARON VECTOR<text:s text:c="48"/></text:p>
          </table:table-cell>
          <table:table-cell office:value-type="string" table:style-name="ce10">
            <text:p>CARON VECTOR</text:p>
          </table:table-cell>
          <table:table-cell office:value-type="string" table:style-name="ce10">
            <text:p>R6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0.10.90</text:p>
          </table:table-cell>
          <table:table-cell office:value-type="string" table:style-name="ce11">
            <text:p>Maquina para douracao das laterais de blocos de livros, por processo de termotransferencia, espessura maxima de 120mm, formato maximo de 300 x 300mm, usada, com todos os pertences normais de funcionamento</text:p>
          </table:table-cell>
          <table:table-cell office:value-type="string" table:style-name="ce11">
            <text:p>OCHSNER + CO AG<text:s text:c="45"/></text:p>
          </table:table-cell>
          <table:table-cell office:value-type="string" table:style-name="ce10">
            <text:p>Ochsner</text:p>
          </table:table-cell>
          <table:table-cell office:value-type="string" table:style-name="ce10">
            <text:p>GA 93</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1.10.90</text:p>
          </table:table-cell>
          <table:table-cell office:value-type="string" table:style-name="ce11">
            <text:p>MÁQUINA PARA CORTE DE PAPEL, TIPO GUILHOTINA, COM LARGURA MAXIMA DE CORTE IGUAL A 115 CM, CAPACIDADE MAXIMA IGUAL A 45 CICLOS/MIN, ALTURA DE CORTE MINIMA IGUAL A 16,5 CM, CAPACIDADE DE SALVAR E ARMAZENAR 1998 PROGRAMAS DE CORTE, <text:s/>COMPLETA COM TODOS OS PERTENCES PARA SEU PERFEITO FUNCIONAMENTO.</text:p>
          </table:table-cell>
          <table:table-cell office:value-type="string" table:style-name="ce11">
            <text:p>ADOLF MOHR MASCHINENFABRIK<text:s text:c="34"/></text:p>
          </table:table-cell>
          <table:table-cell office:value-type="string" table:style-name="ce10">
            <text:p>POLAR MOHR</text:p>
          </table:table-cell>
          <table:table-cell office:value-type="string" table:style-name="ce10">
            <text:p>N 115 PLUS</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1.80.00</text:p>
          </table:table-cell>
          <table:table-cell office:value-type="string" table:style-name="ce11">
            <text:p>MÁQUINA PARA CORTE, VINCO E APLICAÇÃO DE "HOT-STAMPING", PARA O TRABALHO DE CHAPAS DE PAPELÃO ONDULADO, COM VELOCIDADE MÁXIMA DE PRODUÇÃO DE 5.500 FOLHAS/HORA, COM FORÇA MÁXIMA DE CORTE DE 500 TONS, CAPAZES DE OPERAR COM CHAPAS DE FORMATO MÁXIMO DE 126 X 92 CM.</text:p>
          </table:table-cell>
          <table:table-cell office:value-type="string" table:style-name="ce11">
            <text:p>BOBST SA<text:s text:c="52"/></text:p>
          </table:table-cell>
          <table:table-cell office:value-type="string" table:style-name="ce10">
            <text:p>BOBST</text:p>
          </table:table-cell>
          <table:table-cell office:value-type="string" table:style-name="ce10">
            <text:p>AUTOPLATEN SP126-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5.40.18</text:p>
          </table:table-cell>
          <table:table-cell office:value-type="string" table:style-name="ce11">
            <text:p>MÁQUINA BOBINADEIRA, TANGENCIAL, PARA BOBINAR E REBOBINAR FIOS E FITAS SINTÉTICOS E DE RÁFIA, COM 108 MÓDULOS ENROLADORES, ATRAVÉS DE CONES ACIONADOS POR MOTORES INDIVIDUAIS, COM CONTROLADOR PWM POR MEIO DE BALANCIM, COM CAPACIDADE DE: 250M /MINUTO, COM DIÂMETRO MÁXIMO DE 45 CM, COMPRIMENTO DO TUBO DE 28 CM, DIÂMETRO DO TUBO; 83 MM E COMPRIMENTO TANGENCIAL DE 25 CM. A FUNÇÃO DA BOBINADEIRA É DE ENROLAMENTO DOS FIOS PROVENIENTES DA MÁQUINA EXTRUSORA QUE ENVIA UMA FITA GROSSA DE 2 A 6 MM DE LARGURA, PRODUTOS FINAIS : LONAS GEOTÊXTEIS, BIG BAGS, SACARIAS, ETC...</text:p>
          </table:table-cell>
          <table:table-cell office:value-type="string" table:style-name="ce11">
            <text:p>GEORG SAHM GMBH E CO<text:s text:c="40"/></text:p>
          </table:table-cell>
          <table:table-cell office:value-type="string" table:style-name="ce10">
            <text:p>SAHM WINDERS</text:p>
          </table:table-cell>
          <table:table-cell office:value-type="string" table:style-name="ce10">
            <text:p>SAHM two6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6.30.40</text:p>
          </table:table-cell>
          <table:table-cell office:value-type="string" table:style-name="ce11">
            <text:p>TEARES DE TECIDOS FELPUDOS (TOALHAS), DE PINÇAS COMPLETOS COM SEUS ACESSORIOS PARA PLENO FUNCIONAMENTO. MAQUINAS NÃO EMBALADAS, SENDO APENAS FIXAS AO CONTENTOR. LARGURA DE TRABALHO: 260CM POTENCIA REQUERIDA: 5,5 KW VOLTAGEM: 380 V ACESSORIOS: OITO (08) CORES NA TRAMA, EQUIPADA COM ELETRONICO JACQUARD STAUBLI DX100, CONTROLADOR JC6, 2688 AGULHAS, QUATRO (04) ALIMENTADORES ROY CHRONO X2, COM DOIS (02) CILINDROS SUPERIORES DO TEAR PARA 260CM DE LARGURA, DOIS (02) CILINDROS INFERIORES DO TEAR PARA 260CM DE LARGURA, DOIS (02) ROLO/CILINDRO DO TEAR PARA O TECIDO PARA 260CM DE LARGURA, COM MALHAS E LAMELAS FIXAS NO TEAR OPERAÇÃO: Maquinas que funcionam por meios eletrónicos, de forma rotativa, a fim de produzir tecidos planos felpudos (toalhas), teares destinados à fabricação dos tecidos de urdidura e de trama a partir de fios de matérias têxteis, possui dispositivo de comando dos fios de urdidura, STAUBLI DX100 na lateral (que é um componente do tear acima citado), sendo que através de ganchos instalados nesta maquina, e seguindo uma programação pré determinada, cria o desenho de artigos diferenciados de felpa, que permitem manobrá-los por grupos mais numerosos, ou mesmo um por um, para a execução de tecidos trabalhados muito complexos.</text:p>
          </table:table-cell>
          <table:table-cell office:value-type="string" table:style-name="ce11">
            <text:p>VAMATEX S.P.A.<text:s text:c="46"/></text:p>
          </table:table-cell>
          <table:table-cell office:value-type="string" table:style-name="ce10">
            <text:p>VAMATEX</text:p>
          </table:table-cell>
          <table:table-cell office:value-type="string" table:style-name="ce10">
            <text:p>VAMATEX SILVER DX100 DT</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6.30.40</text:p>
          </table:table-cell>
          <table:table-cell office:value-type="string" table:style-name="ce11">
            <text:p>Maquina tramadora para produção e tecidos felpudos e não felpudos a base de algodao ou poliéster. 01 x Maquina Tramadoras Largura útil de trabalho: 1800mm Voltagem: 220v 60hz trifásico. Roletes de urdume e gaiola de suporte de rolos. Máquina para produção de tecidos diferenciados e elegantes, com o recurso de felpar de um lado ou de dois lados. Velocidade de rotação (pontos por minuto): 300 - 650 máx. Faixa de tamanho do loop: 0,7 - 4,0 mm, instalando usando engrenagens substituíveis. Altura das chumbadas: 1) na frente: 1,5 2,5 e 4,0 (mm) por opção. 2) atrás: 2,8 3,5 e 5,0 (mm) por opção. Consumo total de energia: 4,8 kW. Rolos de urdume: 5 Eixos dos rolos de urdume: 5 Flanges dos rolos de Urdume: 20 Diâmetro das flanges: 800mm Diâmetro dos eixos de urdume: 113,5mm Comprimento dos eixos de Urdume: 2280mm Carretéis de Felpa: 12 Diâmetro das flanges dos carretéis: 760mm Largura entre as flanges: 1000mm Recursos: agulhas de gancho - agulhas de orelha - chumbadas de felpa - chumbadas de fixação - guias tubulares - pente guia. Oportunidades de modelagem: Variedade de tecidos com Felpa na frente e no interior do tecido ou malhas mistas. Uso de diferentes matérias primas na elaboração dos tecidos felpudos. Padronização diferente com uma mudança através de discos de came. Diferentes alturas de felpa. Tiras longitudinais e/ou transversais para felpa (tipo aveludada).</text:p>
          </table:table-cell>
          <table:table-cell office:value-type="string" table:style-name="ce11">
            <text:p>TEXTIMA, SA<text:s text:c="49"/></text:p>
          </table:table-cell>
          <table:table-cell office:value-type="string" table:style-name="ce10">
            <text:p>LIROPOL</text:p>
          </table:table-cell>
          <table:table-cell office:value-type="string" table:style-name="ce10">
            <text:p>1412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6.30.40</text:p>
          </table:table-cell>
          <table:table-cell office:value-type="string" table:style-name="ce11">
            <text:p>Maquina tramadora para produção de tecidos felpudos e não felpudos a base de algodao ou poliéster. 01 x Maquina Tramadora Largura útil de trabalho: 1800mm Voltagem: 220v 60hz trifásico. Roletes de urdume e gaiola de suporte de rolos. - Máquina para produção de tecidos diferenciados e elegantes, com o recurso de felpar de um lado ou de dois lados. Velocidade de rotação (pontos por minuto): 350 - 700 max. Faixa de tamanho do loop: 0,7 - 4,0 mm, instalando usando engrenagens substituíveis. Altura das chumbadas: 1) na frente: 1,5 2,5 e 4,0 (mm) por opção. 2) atrás: 2,8 3,5 e 5,0 (mm) por opção. Consumo total de energia: 4,8 kW. Rolos de urdume: 5 Eixos dos rolos de urdume: 5 Flanges dos rolos de Urdume: 20 Diametro das flanges: 850mm Diâmetro dos eixos de urdume: 114mm Comprimento dos eixos de Urdume: 2290mm Carretéis de Felpa: 12 Diametro das flanges dos carretéis: 780mm Largura entre as flanges: 1000mm Recursos: agulhas de gancho - agulhas de orelha - chumbadas de felpa - chumbadas de fixação - guias tubulares - pente guia. Oportunidades de modelagem: Variedade de tecidos com Felpa na frente e no interior do tecido ou malhas mistas. Uso de diferentes matérias primas na elaboração dos tecidos felpudos. Padronização diferente com uma mudança através de discos de came. Diferentes alturas de felpa. Tiras longitudinais e/ou transversais para felpa (tipo aveludada).</text:p>
          </table:table-cell>
          <table:table-cell office:value-type="string" table:style-name="ce11">
            <text:p>TEXTIMA ,SA<text:s text:c="49"/></text:p>
          </table:table-cell>
          <table:table-cell office:value-type="string" table:style-name="ce10">
            <text:p>LIROPOL</text:p>
          </table:table-cell>
          <table:table-cell office:value-type="string" table:style-name="ce10">
            <text:p>14120/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1.29.90</text:p>
          </table:table-cell>
          <table:table-cell office:value-type="string" table:style-name="ce11">
            <text:p>SECADORA DE ROUPAS INDUSTRIAL, CAPACIDADE DE 75 KG, COM CARREGAMENTO FRONTAL ATRAVÉS DE PORTA ELEVATÓRIA, TAMBOR INTERNO EM AÇO INOX, DESCARGA PNEUMÁTICA AUTOMÁTICA, TRIFÁSICA, 380 V, 60HZ, 14A, AQUECIMENTO A VAPOR, PRESSÃO DE AR DE 6 BAR.</text:p>
          </table:table-cell>
          <table:table-cell office:value-type="string" table:style-name="ce11">
            <text:p>LAVATEC LAUNDRY TECHOLOGY GMBH<text:s text:c="30"/></text:p>
          </table:table-cell>
          <table:table-cell office:value-type="string" table:style-name="ce10">
            <text:p>LAVATEC</text:p>
          </table:table-cell>
          <table:table-cell office:value-type="string" table:style-name="ce10">
            <text:p>LAVATEC TT335DK</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1.29.90</text:p>
          </table:table-cell>
          <table:table-cell office:value-type="string" table:style-name="ce11">
            <text:p>SECADORA DE ROUPAS INDUSTRIAL, CAPACIDADE DE 75 KG, COM CARREGAMENTO FRONTAL ATRAVÉS DE PORTA ELEVATÓRIA, TAMBOR INTERNO EM AÇO INOX, DESCARGA PNEUMÁTICA AUTOMÁTICA, TRIFÁSICA, 380 V, 18,5A, 60HZ, AQUECIMENTO A VAPOR, PRESSÃO DE AR DE 6 BAR.<text:s/></text:p>
          </table:table-cell>
          <table:table-cell office:value-type="string" table:style-name="ce11">
            <text:p>LAVATEC LAUNDRY TECHOLOGY GMBH<text:s text:c="30"/></text:p>
          </table:table-cell>
          <table:table-cell office:value-type="string" table:style-name="ce10">
            <text:p>LAVATEC</text:p>
          </table:table-cell>
          <table:table-cell office:value-type="string" table:style-name="ce10">
            <text:p>LAVATEC TT335 D</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2.29.90</text:p>
          </table:table-cell>
          <table:table-cell office:value-type="string" table:style-name="ce11">
            <text:p>MAQUINAS DE COSTURA INDUSTRIAL, UTILIZADA PARA COSTURA DA PALMILHA DOS CALÇADOS DE MATERIAIS DIVERSOS, TIPO OVERLOCK, COM VELOCIDADE DE COSTURA DE 3100 SPM, COMPRIMENTO DO PONTO 8MM, SISTEMA DE AGULHA DPX5, PROGRAMÁVEL. MAQUINAS UTILIZADAS NA FABRICAÇÃO DE CALÇADOS.</text:p>
          </table:table-cell>
          <table:table-cell office:value-type="string" table:style-name="ce11">
            <text:p>TECNOSPORT LATINOAMERICA S/A<text:s text:c="32"/></text:p>
          </table:table-cell>
          <table:table-cell office:value-type="string" table:style-name="ce10">
            <text:p>DAEWOO</text:p>
          </table:table-cell>
          <table:table-cell office:value-type="string" table:style-name="ce10">
            <text:p>TEY6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3.20.00</text:p>
          </table:table-cell>
          <table:table-cell office:value-type="string" table:style-name="ce11">
            <text:p>MAQUINA PNEUMÁTICA DE MARCAR (RISCAR) PARA PREPARAÇÃO, APLICAÇÃO DE ENFEITES, RISCAR LINHA DE PESPONTO, OU MARCAÇÃO DE PALMILHAS PLANAS, COM MESA DE APOIO DE 260 X 450 MM, COMPRIMENTO 1,10 M, LARGURA 0,55M, ALTURA 1,45M, ÁREA DE TRABALHO DE 1,20M², PRESSÃO PNEUMÁTICA DE 0,60LB, CONSUMO DE AR 0,225L/A, CAPACIDADE DE PRODUÇÃO 1.000 PRS/DIA. MAQUINAS UTILIZADAS NA FABRICAÇÃO DE CALÇADOS.</text:p>
          </table:table-cell>
          <table:table-cell office:value-type="string" table:style-name="ce11">
            <text:p>MAQBRAS MAQUINAS E EQUIPAMENTOS LTDA<text:s text:c="24"/></text:p>
          </table:table-cell>
          <table:table-cell office:value-type="string" table:style-name="ce10">
            <text:p>MAQBRAS</text:p>
          </table:table-cell>
          <table:table-cell office:value-type="string" table:style-name="ce10">
            <text:p>RS-705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3.20.00</text:p>
          </table:table-cell>
          <table:table-cell office:value-type="string" table:style-name="ce11">
            <text:p>MAQUINA DE CONFORMAR CONTRAFORTES, COM CONTROLADOR DE TEMPERATURA DIGITAL, COM UNIDADE DE REFRIGERAÇÃO, COM SISTEMA EXCLUSIVO PARA CONFORMAÇÃO DE TRAZEIROS DE SANDÁLIAS, COM CILINDRO INDIVIDUAL PARA A MOVIMENTAÇÃO DA TESOURA. MAQUINAS UTILIZADAS NA FABRICAÇÃO DE CALÇADOS.</text:p>
          </table:table-cell>
          <table:table-cell office:value-type="string" table:style-name="ce11">
            <text:p>BRSM INDUSTRIA E COMERCIO DE MAQUINAS<text:s text:c="23"/></text:p>
          </table:table-cell>
          <table:table-cell office:value-type="string" table:style-name="ce10">
            <text:p>BRSM</text:p>
          </table:table-cell>
          <table:table-cell office:value-type="string" table:style-name="ce10">
            <text:p>MCF30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3.20.00</text:p>
          </table:table-cell>
          <table:table-cell office:value-type="string" table:style-name="ce11">
            <text:p>MAQUINA DE APONTAR E MONTAR BICOS, DE CONSTRUÇÃO MODERNA E COMPACTA, COM COMTROLADOR LOGICO PROGRAMÁVEL (CLP), ALTURA 1960MM, LARGURA 950MM, PROFUNDIDADE 1360MM, CONSUMO DE AR 33L/PAR, PRESSÃO DE TRABALHO 6,5 KG/CM, PESO 750KG, TENSÃO 220V, 1 FASE, POTENCIA 1,90 Kw. MAQUINAS UTILIZADAS NA FABRICAÇÃO DE CALÇADOS.</text:p>
          </table:table-cell>
          <table:table-cell office:value-type="string" table:style-name="ce11">
            <text:p>BRSM INDUSTRIA E COMERCIO DE MAQUINAS<text:s text:c="23"/></text:p>
          </table:table-cell>
          <table:table-cell office:value-type="string" table:style-name="ce10">
            <text:p>BRSM</text:p>
          </table:table-cell>
          <table:table-cell office:value-type="string" table:style-name="ce10">
            <text:p>MMB-9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3.20.00</text:p>
          </table:table-cell>
          <table:table-cell office:value-type="string" table:style-name="ce11">
            <text:p>MAQUINAS DE CALCERA, PARA MONTAR BASE E ENFRANQUE, HIDRAULICA, COMPUTADORIZADA, DE COMANDO ELETRICO, COM TELA TIPO TOUCH SCREEN, COM MEMÓRIA PARA GRAVAR PROGRAMAS DE MONTAGEM, COM SISTEMA DE AUTO TESTE FUNCIONAL. MAQUINAS UTILIZADAS NA FABRICAÇÃO DE CALÇADOS.</text:p>
          </table:table-cell>
          <table:table-cell office:value-type="string" table:style-name="ce11">
            <text:p>INDÚSTRIA DE MÁQUINAS ERPS<text:s text:c="34"/></text:p>
          </table:table-cell>
          <table:table-cell office:value-type="string" table:style-name="ce10">
            <text:p>ERPS</text:p>
          </table:table-cell>
          <table:table-cell office:value-type="string" table:style-name="ce10">
            <text:p>MONTEC ECC LEAN</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1.40.10</text:p>
          </table:table-cell>
          <table:table-cell office:value-type="string" table:style-name="ce11">
            <text:p>Maquina para cortar dentes de engrenagem, tipo Hobbing com comando numérico computadorizado (CNC SINUMERIK 3M-B/GA4), com seus acessórios normais <text:s/>com o numero desenho S13-1510, Integrado ao corpo da máquina se encontra acoplado coluna carro contra ponta tipo Luneta, e ainda o sistema de bomba para circulação óleo de corte. Além destas partes mais 2 outras partes integrantes do equipamento merecem destaque: 1. Painel elétrico: conjunto de equipamentos elétricos 2. Esteira de cavacos: utilizada para remover as aparas metálicas (cavacos) Os dados técnicos principais são descritos abaixo: - Diametro máximo de peça 1800 mm; - Diametro máximo da mesa 1200 mm; - Velocidade da ferramenta 30 a 250 1/min; - Diametro furo mesa 300 mm; - Carga Maxima mesa 8.000 kg - Deslocamento max. ferramenta 250 mm - Modulo máximo Fresagem 18 mm - Maximo diâmetro ferramenta 300 mm - Maximo comprimento ferramenta 375 mm - Deslocamento máximo ferramenta 250 mm</text:p>
          </table:table-cell>
          <table:table-cell office:value-type="string" table:style-name="ce11">
            <text:p>GLEASON-PFAUTER MASCHINENFABRIK GMBH<text:s text:c="24"/></text:p>
          </table:table-cell>
          <table:table-cell office:value-type="string" table:style-name="ce10">
            <text:p>PFAUTER</text:p>
          </table:table-cell>
          <table:table-cell office:value-type="string" table:style-name="ce10">
            <text:p>P-1503</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1.40.99</text:p>
          </table:table-cell>
          <table:table-cell office:value-type="string" table:style-name="ce11">
            <text:p>TESTADORA DE ENGRENAGENS CÔNICAS RETAS E ESPIRAIS, POSSUINDO APLICAÇÃO EXCLUSIVA NA PRODUÇÃO DE ENGRENAGENS CÔNICAS ONDE É FUNDAMENTAL TESTAR O CONTATO PARA CONFERIR A PRECISÃO DO PAR DE ENGRENAGENS EM MEIO AO PROCESSO DE PRODUÇÃO, DIÂMETRO MÁXIMO DA ENGRENAGEM A SER TESTADA 508,00 MM (20), VELOCIDADE DE ROTAÇÃO DO EIXO ÁRVORE 1200 RPM, DISTÂNCIA MÁXIMA DO DESLOCAMENTO DO CENTRO DE 88,90 MM (3.1/2), DISTÂNCIA MÍNIMA ENTRE O CENTRO DO EIXO DA COROA E DO PINHÃO 152,40 MM (6), DISTÂNCIA MÁXIMA ENTRE O CENTRO DO EIXO DA COROA E DO PINHÃO 304,80 MM (12), DISTÂNCIA MÍNIMA ENTRE O CENTRO DO EIXO DO PINHÃO E DA COROA 104,78 MM (4.1/8), DISTÂNCIA MÁXIMA ENTRE O CENTRO DO EIXO DO PINHÃO E DA COROA 196,85 MM (7.3/4) E PESO 2404,04 KG (5300 LBS),COM PEÇAS E ACESSSÓRIOS FAZENDO PARTE INTEGRANTE DA MESMA.<text:s/></text:p>
          </table:table-cell>
          <table:table-cell office:value-type="string" table:style-name="ce11">
            <text:p>THE GLEASON WORKS<text:s text:c="43"/></text:p>
          </table:table-cell>
          <table:table-cell office:value-type="string" table:style-name="ce10">
            <text:p>GLEASON</text:p>
          </table:table-cell>
          <table:table-cell office:value-type="string" table:style-name="ce10">
            <text:p>17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2.22.00</text:p>
          </table:table-cell>
          <table:table-cell office:value-type="string" table:style-name="ce11">
            <text:p>Máquinas perfiladeiras com comando numérico computadorizado (CNC) para conformar, puncionar, furar, estampar, cortar e rotular perfis metálicos nos formatos C e U para fabricação de perfis com largura de 70mm. Utilizado na construção das seguintes estruturas de perfis: Painéis Estruturais / Chapas de Aço Galvanizado / Chapas de Zincalume.</text:p>
          </table:table-cell>
          <table:table-cell office:value-type="string" table:style-name="ce11">
            <text:p>Light Steel Systems Ltd<text:s text:c="37"/></text:p>
          </table:table-cell>
          <table:table-cell office:value-type="string" table:style-name="ce10">
            <text:p>Lytesteel</text:p>
          </table:table-cell>
          <table:table-cell office:value-type="string" table:style-name="ce10">
            <text:p>C7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2.22.00</text:p>
          </table:table-cell>
          <table:table-cell office:value-type="string" table:style-name="ce11">
            <text:p>Máquina perfiladeira com comando numérico computadorizado (CNC) para conformar, puncionar, furar, estampar, cortar e rotular perfis metálicos nos formatos C e U para fabricação de perfis com largura de 100mm. Utilizado na construção das seguintes estruturas de perfis: Painéis Estruturais / Chapas de Aço Galvanizado / Chapas de Zincalume.</text:p>
          </table:table-cell>
          <table:table-cell office:value-type="string" table:style-name="ce11">
            <text:p>Light Steel Systems Ltd<text:s text:c="37"/></text:p>
          </table:table-cell>
          <table:table-cell office:value-type="string" table:style-name="ce10">
            <text:p>Lytesteel</text:p>
          </table:table-cell>
          <table:table-cell office:value-type="string" table:style-name="ce10">
            <text:p>C1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2.61.00</text:p>
          </table:table-cell>
          <table:table-cell office:value-type="string" table:style-name="ce11">
            <text:p>Prensa hidraulica com motor, para junta à compressão, é utilizada para a união a frio de cabos condutores e para-raios, ambos de metais. Inclui compressor hidráulico, bomba hidráulica motorizada 10000 PSI. E conjuntos de matrizes. A junta é feita comprimindo o cabo dentro da emenda/luva/grampo entre as matrizes fixadas na prensa. A bomba hidráulica motorizada é ligada à cabeça de compressão através de uma mangueira hidráulica. Características: Alimentação: Gasolina; Potência do motor Honda FX-200: 3,6kV; Pressão máxima: 700 bar; Força máxima de compressão: 100 ton. Caixa protetora para transporte.</text:p>
          </table:table-cell>
          <table:table-cell office:value-type="string" table:style-name="ce11">
            <text:p>Vivan Hydraulics<text:s text:c="44"/></text:p>
          </table:table-cell>
          <table:table-cell office:value-type="string" table:style-name="ce10">
            <text:p>VIVAN HYDRAULICS</text:p>
          </table:table-cell>
          <table:table-cell office:value-type="string" table:style-name="ce10">
            <text:p>VHT-10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50.10</text:p>
          </table:table-cell>
          <table:table-cell office:value-type="string" table:style-name="ce11">
            <text:p>Placa de video recondicionada (GPU), utilizada computadores usados em equipamento de Tomografia Computadorizada da marca GE. FINALIDADE: Placa de vídeo para processamento de sinais digitais para reconstrução de imagens para diagnóstico. ESPECIFICAÇÃO TÉCNICA: Placa de circuito impresso contendo processador gráfico e demais componentes eletrônicos marca NVIDIA.<text:s/></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6450000-203-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DISCO RIGIDO TIPO SAS COM CAPACIDADE DE 300GB UTILIZADO EM EQUIPAMENTO DE RESSONANCIA MAGNETICA. FINALIDADE: UNIDADE DE DISCO RIGIDO PARA ARMAZENAMENTO DE DADOS. ESPECIFICACAO TECNICA: HDD SAS COM CAPACIDADE DE 300GB.<text:s/></text:p>
          </table:table-cell>
          <table:table-cell office:value-type="string" table:style-name="ce11">
            <text:p>GE Precision Healthcare LLC<text:s text:c="33"/></text:p>
          </table:table-cell>
          <table:table-cell office:value-type="string" table:style-name="ce10">
            <text:p>GE Healthcare</text:p>
          </table:table-cell>
          <table:table-cell office:value-type="string" table:style-name="ce10">
            <text:p>5922000-2-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ória, de disco magnético, de 1TB 6Gb SATA 7.2K RPM SFF HDD, com tecnologia hot plug e gaveta de drive montada, código A03-D1TBSATA= ESPECIFICAÇÕES DO PN : A03-D1TBSATA= ESPECIFICAÇÕES GERAIS Chassis: Os B200 M3 montagens de servidores blade UCS em um UCS 5100 Series lâmina Cisco chassi do servidor CPU: Um ou dois processadores Intel ® E5- 2600 CPUs família de processadores são suportados Chipset: Intel® C600 series chipset Memória: 24 slots totais para DIMMs ECC registrada para até 768 GB de memória total, capacidade ( B200 M3 configurado com duas CPUs usando DIMMs de 32 GB ). Mezzanine adaptadores: Um conector para o adaptador 1240 VIC da Cisco , que fornece Ethernet e Fibre Channel over Ethernet ( FCoE ) Um conector para vários tipos de adaptadores Cisco , Emulex ou QLogic adaptadores e UCS adaptadores Acelerador de armazenamento da Cisco. EMI &amp; EMC: FCC Part 15 (CFR 47) Classe A ICES-003 Classe A EN 55022 Classe A CISPR 22 Classe A AS/NZS 3548 Classe A BSMI Class A (Somente Modelos de entrada AC ) VCCI Class A EN 55024, EN300386, EN 50082-1, EN 61000-3-2, EN 61000-3-3 EN61000-4-2, EN61000-4-3, EN61000-4-4, EN61000-4-5, EN61000-4-6, EN 61000-6-1. Aplicação: Unidade de memoria para disco rigido.</text:p>
          </table:table-cell>
          <table:table-cell office:value-type="string" table:style-name="ce11">
            <text:p>SEAGATE<text:s text:c="53"/></text:p>
          </table:table-cell>
          <table:table-cell office:value-type="string" table:style-name="ce10">
            <text:p>CISCO</text:p>
          </table:table-cell>
          <table:table-cell office:value-type="string" table:style-name="ce10">
            <text:p>A03-D1TBSATA=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7.20.10</text:p>
          </table:table-cell>
          <table:table-cell office:value-type="string" table:style-name="ce11">
            <text:p>Combinação de maquinas para extrusão de resinas plásticas e fabricação de filmes monocamada microperfurados tridimensional, com capacidade de produção de 3.940 ton/ano, velocidade máxima de 110 m/min, largura maxima de filme de 3,2 metros, espessura de filme entre 0,9 e 1,3mm, com a tecnologia Vacuum-Formed Film (VFF), composta por:01 Extrusora de material termoplástico (marca Egan, modelo 6''), com diâmetro de rosca de 6'' (152,4mm), utilizada para extrusão de polietileno, pressão de trabalho de 6000psi; 01 Unidade troca tela hidráulica (marca Beringer), utilizada para realizar a troca rápida de filtros através da unidade hidráulica; 01 Matriz Flat Die de 126'' de comprimento (marca JC Times), utilizada para gerar as especificações técnicas de largura e gramatura dos filmes atráves da abertura e fechamento do ''lábio'', com ajuste manual dos parafusos; 01 Unidade de resfriamento e aquecimento, placas de alumínio com resistencias eletricas e dutos para água, utilizadas para aquecer e resfriar a superfície da extrusora. Acompanha peças e acessórios para sua montagem e instalação.</text:p>
          </table:table-cell>
          <table:table-cell office:value-type="string" table:style-name="ce11">
            <text:p>EGAN DAVIS STANDARD CORP.<text:s text:c="35"/></text:p>
          </table:table-cell>
          <table:table-cell office:value-type="string" table:style-name="ce10">
            <text:p>EGAN</text:p>
          </table:table-cell>
          <table:table-cell office:value-type="string" table:style-name="ce10">
            <text:p>EGAN 6''</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50.00</text:p>
          </table:table-cell>
          <table:table-cell office:value-type="string" table:style-name="ce11">
            <text:p>Robôs industriais constituídos de braço mecânico com movimentos orbitais de 6 graus de liberdade, capacidade de carga de 210 Kg, podendo ser montado no chão ou direto no equipamento. Equipamento constituído por braço robótico industrial, painel de controle, unidade de controle e unidade de programação. Aplicação do bem: sistema de paletização de carga, realizando a pega e movimentação de produtos da esteira de movimentação para linha de paletes, facilitando o empilhamento. Podendo ser utilizado em produtos e conjunto de produtos com carga útil de até 210 KG. Utilização principal indústrias de artefatos de concreto.</text:p>
          </table:table-cell>
          <table:table-cell office:value-type="string" table:style-name="ce11">
            <text:p>KUKA ROBOTER GMBH<text:s text:c="43"/></text:p>
          </table:table-cell>
          <table:table-cell office:value-type="string" table:style-name="ce10">
            <text:p>Kuka</text:p>
          </table:table-cell>
          <table:table-cell office:value-type="string" table:style-name="ce10">
            <text:p>KRC2/KR21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1.90</text:p>
          </table:table-cell>
          <table:table-cell office:value-type="string" table:style-name="ce11">
            <text:p>Maquina automatica, propria para producao de espiras de fio de cobre de diametro 0,6mm, com 316mm de comprimento, a partir de bobinas de ate 400Kg, com velocidade de 30 pecas/minuto, composta por: Conjunto de esteiras transportadoras, com bercos metalicos (cada berco comporta duas espiras de fio de cobre, com sua base), Desbobinador, atraves de desenrolamento por tracao mecanica do proprio eixo de enrolamento das bobinas, uma vez que o fio e facilmente puxado da bobina de 400Kg, dispositivo alinhador/endireitador e tracionador, atraves de rolos contrapostos, decapagem mecanica por facas, com aspiracao de verniz incorporado, enrolamento das espiras, dispositivo de prensagem para fixacao de terminais de conducao eletrica, corte do fio, no comprimento estipulado, dobra das espiras e montagem na base de aluminio, sistema de inspecao por camera, painel de comando com display - IHM, montado em braco articulado, armario eletrico de 400V, 50Hz, com CLP.</text:p>
          </table:table-cell>
          <table:table-cell office:value-type="string" table:style-name="ce11">
            <text:p>ESTRIMEC S.L.<text:s text:c="47"/></text:p>
          </table:table-cell>
          <table:table-cell office:value-type="string" table:style-name="ce10">
            <text:p>BUCHMACHINES</text:p>
          </table:table-cell>
          <table:table-cell office:value-type="string" table:style-name="ce10">
            <text:p>DCM-200 CN + PELADOR + ENROLLADOR + DAF1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3.00</text:p>
          </table:table-cell>
          <table:table-cell office:value-type="string" table:style-name="ce11">
            <text:p>Prensa de Anel Poroso Para produzir anel de cera através de prensagem, sendo aplicado em um molde na fabricação de peças refratárias. Este anel tem como objetivo criar uma cavidade na peça fabricada, ao término do processo de cura da peça refratária. Os tamanhos dos anéis dependem do projeto de cada peça refratária.</text:p>
          </table:table-cell>
          <table:table-cell office:value-type="string" table:style-name="ce11">
            <text:p>MOTOGROUP<text:s text:c="51"/></text:p>
          </table:table-cell>
          <table:table-cell office:value-type="string" table:style-name="ce10">
            <text:p>MOTORGROUP</text:p>
          </table:table-cell>
          <table:table-cell office:value-type="string" table:style-name="ce10">
            <text:p>MG4AP</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FERRAMENTA COLETORA DE DETRITOS MODELO "JUNK BASKET" DE 13-3/8"" OD, COM CONEXÕES DE 7-5/8"" REG PINO, COMPRIMENTO 63.5IN, 4.0 IN ID" DURANTE OPERAÇÕES DE PESCARIA EM POÇOS DE PETRÓLEO.</text:p>
          </table:table-cell>
          <table:table-cell office:value-type="string" table:style-name="ce11">
            <text:p>BAKER HUGHES OILFIELD OPERATIONS LLC<text:s text:c="24"/></text:p>
          </table:table-cell>
          <table:table-cell office:value-type="string" table:style-name="ce10">
            <text:p>BAKER HUGHES OILFIELD OPERATIONS <text:s/>LLC</text:p>
          </table:table-cell>
          <table:table-cell office:value-type="string" table:style-name="ce10">
            <text:p>H13016760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FERRAMENTA TUBULAR RASPADOR PARA REMOÇÃO DE INCRUSTAÇÕES E DETRITOS DAS PAREDES INTERNAS DOS REVESTIMENTOS DOS POÇOS DE PETRÓLEO. - ESPECIFICAÇÕES: , COM DIÂMETRO EXTERNO DE 6 ½ POLEGADAS, DIÂMETRO INTERNO DE 2.812 POLEGADAS E CONEXÕES NC-50 - APLICAÇÃO: PROJETOS OFFSHORE E ONSHORE PARA PERFURAÇÃO DE POÇOS DE PETRÓLEO.</text:p>
          </table:table-cell>
          <table:table-cell office:value-type="string" table:style-name="ce11">
            <text:p>SCHLUMBERGER OILFIELD UK LIMITED<text:s text:c="28"/></text:p>
          </table:table-cell>
          <table:table-cell office:value-type="string" table:style-name="ce10">
            <text:p>SCHLUMBERGER</text:p>
          </table:table-cell>
          <table:table-cell office:value-type="string" table:style-name="ce10">
            <text:p>SPT13466</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DISPOSITIVO TUBULAR COM DETALHES VAZADOS AO LONGO DO CORPO E ESCOVA EM SEU CENTRO, CONJUNTO DE FERRAMENTAS PARA LIMPEZA DE REVESTIMENTO DE POÇOS DE PETRÓLEO - ESPECIFICAÇÕES: 9 5/8 POLEGADAS - APLICAÇÃO: PROJETOS OFFSHORE E ONSHORE PARA PERFURAÇÃO DE POÇOS DE PETRÓLEO.</text:p>
          </table:table-cell>
          <table:table-cell office:value-type="string" table:style-name="ce11">
            <text:p>SCHLUMBERGER OILFIELD UK LIMITED<text:s text:c="28"/></text:p>
          </table:table-cell>
          <table:table-cell office:value-type="string" table:style-name="ce10">
            <text:p>SCHLUMBERGER</text:p>
          </table:table-cell>
          <table:table-cell office:value-type="string" table:style-name="ce10">
            <text:p>SPT12927</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CAMISA DE RASPAGEM COM EXTREMIDADES CILÍNDRICAS E PARTE CENTRAL COM DIÂMETRO MAIOR E FORMATO IRREGULAR, PARA REMOÇÃO DE INSCRUSTAÇÕES E DETRITOS DAS PAREDES INTERNAS DO REVESTIMENTO DE POÇOS DE PETRÓLEO. - ESPECIFICAÇÕES: 13 3/8 POLEGADAS - APLICAÇÃO: PROJETOS OFFSHORE E ONSHORE PARA PERFURAÇÃO DE POÇOS DE PETRÓLEO.</text:p>
          </table:table-cell>
          <table:table-cell office:value-type="string" table:style-name="ce11">
            <text:p>SCHLUMBERGER OILFIELD UK LIMITED<text:s text:c="28"/></text:p>
          </table:table-cell>
          <table:table-cell office:value-type="string" table:style-name="ce10">
            <text:p>SCHLUMBERGER</text:p>
          </table:table-cell>
          <table:table-cell office:value-type="string" table:style-name="ce10">
            <text:p>SPT13468</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DISPOSITIVO TUBULAR COM DETALHES VAZADOS AO LONGO DO CORPO E ESCOVA EM SEU CENTRO, CONJUNTO DE FERRAMENTAS PARA LIMPEZA DE REVESTIMENTO DE POÇOS DE PETRÓLEO - ESPECIFICAÇÕES: 9 5/8 POLEGADAS - APLICAÇÃO: PROJETOS OFFSHORE E ONSHORE PARA PERFURAÇÃO DE POÇOS DE PETRÓLEO.</text:p>
          </table:table-cell>
          <table:table-cell office:value-type="string" table:style-name="ce11">
            <text:p>SCHLUMBERGER OILFIELD UK LIMITED<text:s text:c="28"/></text:p>
          </table:table-cell>
          <table:table-cell office:value-type="string" table:style-name="ce10">
            <text:p>SCHLUMBERGER</text:p>
          </table:table-cell>
          <table:table-cell office:value-type="string" table:style-name="ce10">
            <text:p>SPT1492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Máquina Laser de estado sólido pulsado, é uma linha de lasers de estado sólido pulsados que podem ser usados para soldagem de uma ampla gama de materiais. Com pulsos curtos e potência de pico na faixa de multi kilowatt, são perfeitos para soldas por pontos e por costura com baixo aporte de calor. Principalmente as aplicações térmicas sensíveis se beneficiam das vantagens dos Lasers de estado sólido pulsado. A pulso de energia e orientação de feixe podem ser facilmente personalizados para cada aplicação. <text:s/>- 380V -10% ...460 V + 10% , 3AC + PE ( 4,5 KW /5,5 K V A ) 10 A / 50 . .. 60 HZ Ano 2006. - EQUI - NO. E1051A0391<text:s/></text:p>
          </table:table-cell>
          <table:table-cell office:value-type="string" table:style-name="ce11">
            <text:p>Automatics &amp; Machinery Co.<text:s text:c="34"/></text:p>
          </table:table-cell>
          <table:table-cell office:value-type="string" table:style-name="ce10">
            <text:p>TRUMPF</text:p>
          </table:table-cell>
          <table:table-cell office:value-type="string" table:style-name="ce10">
            <text:p>TRUPULSE 12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81.80.99</text:p>
          </table:table-cell>
          <table:table-cell office:value-type="string" table:style-name="ce11">
            <text:p>VÁLVULA DE DESVIO DE FLUXO, UTILIZADA EM ATIVIDADES DE PERFURAÇÃO DE POÇOS DE PETRÓLEO ESPECIFICAÇÕES: COM CONEXÕES NC-38 APLICAÇÃO: PROJETOS OFFSHORE E ONSHORE PARA PERFURAÇÃO DE POÇOS DE PETRÓLEO.</text:p>
          </table:table-cell>
          <table:table-cell office:value-type="string" table:style-name="ce11">
            <text:p>SCHLUMBERGER OILFIELD UK LIMITED<text:s text:c="28"/></text:p>
          </table:table-cell>
          <table:table-cell office:value-type="string" table:style-name="ce10">
            <text:p>SCHLUMBERGER</text:p>
          </table:table-cell>
          <table:table-cell office:value-type="string" table:style-name="ce10">
            <text:p>SPT1014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83.50.10</text:p>
          </table:table-cell>
          <table:table-cell office:value-type="string" table:style-name="ce11">
            <text:p>Polias utilizadas para lançamento do OPGW, com sistema de suspensão composto por balancim e placa de suspensão. Utilizadas para transportar carga de OPGW, permitindo uma rolagem suave durante o processo de lançamento. Possui um rolo de 450/660mm de diâmetro, fixado em uma estrutura retangular.</text:p>
          </table:table-cell>
          <table:table-cell office:value-type="string" table:style-name="ce11">
            <text:p>SHANGHAI N.J INTERNACIONAL TRADE CO., LTD<text:s text:c="19"/></text:p>
          </table:table-cell>
          <table:table-cell office:value-type="string" table:style-name="ce10">
            <text:p>Shanghai N.J. International Trade Co., Ltd.</text:p>
          </table:table-cell>
          <table:table-cell office:value-type="string" table:style-name="ce10">
            <text:p>AR1-66SN</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83.50.10</text:p>
          </table:table-cell>
          <table:table-cell office:value-type="string" table:style-name="ce11">
            <text:p>Polias utilizadas para encordoamento de fio terra único, com sistema de suspensão composto por jugo e placa de suspensão. Utilizadas para transportar carga do fio terra e permitem uma rolagem suave durante o processo de encordoamento. Possui um rolo de 150mm de diâmetro, fixado em uma estrutura retangular.</text:p>
          </table:table-cell>
          <table:table-cell office:value-type="string" table:style-name="ce11">
            <text:p>SHANGHAI N.J INTERNACIONAL TRADE CO., LTD<text:s text:c="19"/></text:p>
          </table:table-cell>
          <table:table-cell office:value-type="string" table:style-name="ce10">
            <text:p>Shanghai N.J. International Trade Co., Ltd.</text:p>
          </table:table-cell>
          <table:table-cell office:value-type="string" table:style-name="ce10">
            <text:p>507/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83.50.10</text:p>
          </table:table-cell>
          <table:table-cell office:value-type="string" table:style-name="ce11">
            <text:p>Polias utilizadas para lançamento simultâneo de dois cabos condutores de energia elétrica, com sistema de suspensão composto por balancim e placa de suspensão. Utilizadas para transportar carga de condutores, permitindo uma rolagem suave durante o processo de lançamento. Possui três rolos combinados numa única estrutura retangular. O espaçamento entre cada rolo individual é de 450mm e o diâmetro de cada rolo individual é de 650mm.</text:p>
          </table:table-cell>
          <table:table-cell office:value-type="string" table:style-name="ce11">
            <text:p>SHANGHAI N.J INTERNACIONAL TRADE CO., LTD<text:s text:c="19"/></text:p>
          </table:table-cell>
          <table:table-cell office:value-type="string" table:style-name="ce10">
            <text:p>Shanghai N.J. International Trade Co., Ltd.</text:p>
          </table:table-cell>
          <table:table-cell office:value-type="string" table:style-name="ce10">
            <text:p>AR3-60-450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83.50.10</text:p>
          </table:table-cell>
          <table:table-cell office:value-type="string" table:style-name="ce11">
            <text:p>Polias utilizadas para lançamento simultâneo de dois cabos condutores de energia elétrica, com sistema de suspensão composto por balancim e placa de suspensão. Utilizadas para transportar carga de condutores, permitindo uma rolagem suave durante o processo de lançamento. Possui três rolos combinados numa única estrutura retangular. O espaçamento entre cada rolo individual é de 340mm e o diâmetro de cada rolo individual é de 820mm.</text:p>
          </table:table-cell>
          <table:table-cell office:value-type="string" table:style-name="ce11">
            <text:p>SHANGHAI N.J INTERNACIONAL TRADE CO., LTD<text:s text:c="19"/></text:p>
          </table:table-cell>
          <table:table-cell office:value-type="string" table:style-name="ce10">
            <text:p>Shanghai N.J. International Trade Co., Ltd.</text:p>
          </table:table-cell>
          <table:table-cell office:value-type="string" table:style-name="ce10">
            <text:p>AR3-81-342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02.31.00</text:p>
          </table:table-cell>
          <table:table-cell office:value-type="string" table:style-name="ce11">
            <text:p>Conversor de Energia Eólica, incluindo casa de máquinas, com dispositivo de acionamento de inclinação, multiplicador de velocidade, conjunto de pás de rotor com lâminas flexíveis e regulação de passo, seções da torre, recipiente com componentes e acessórios separados. Torre de 65m de altura, potência instalada de 660kW, gerador auxiliar de 200kW, Rotor com diâmetro 47m, motores para acionamento de ajuste de eixo de guinada, unidade hidráulica de acionamento de inclinação e painel de controle superior.</text:p>
          </table:table-cell>
          <table:table-cell office:value-type="string" table:style-name="ce11">
            <text:p>VESTAS<text:s text:c="54"/></text:p>
          </table:table-cell>
          <table:table-cell office:value-type="string" table:style-name="ce10">
            <text:p>VESTAS</text:p>
          </table:table-cell>
          <table:table-cell office:value-type="string" table:style-name="ce10">
            <text:p>V47 - 660 KW</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04.40.30</text:p>
          </table:table-cell>
          <table:table-cell office:value-type="string" table:style-name="ce11">
            <text:p>CONVERSOR DE CORRENTE CONTINUA, TENSAO DE ENTRADA MAXIMA: 350VCC, TENSAO DE SAIDA MAXIMA: 415VCC, POTENCIA: 2KW, CORRENTE DE SAIDA MAXIMA: 6A, MODELO: PFC; DIMENSOES: 375X171MM; ART.BA7719; FABRICANTE BLUE LOGIC AS, PARA MONTAGEM EM VEICULO SUBMARINO AUTONOMO (AUV) **FUNCAO: TRANSFERÊNCIA DE POTÊNCIA SEM CONTATO SUBMARINO, COM CAPACIDADE DE TRANSFERÊNCIA DE COMUNICAÇÃO ETHERNET-RS232. O POWER FACTOR CONTROLLER É UM ALIMENTADOR DE POTÊNCIA. ** LOCALIZACAO: MONTADO ACIMA DE UM VEÍCULO SUBMARINO AUTÔNOMO (AUV)</text:p>
          </table:table-cell>
          <table:table-cell office:value-type="string" table:style-name="ce11">
            <text:p>BLUE LOGIC AS<text:s text:c="47"/></text:p>
          </table:table-cell>
          <table:table-cell office:value-type="string" table:style-name="ce10">
            <text:p>BLUE LOGIC</text:p>
          </table:table-cell>
          <table:table-cell office:value-type="string" table:style-name="ce10">
            <text:p>PFC</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04.40.30</text:p>
          </table:table-cell>
          <table:table-cell office:value-type="string" table:style-name="ce11">
            <text:p>Placa fonte interna modelo MDC-R3 utilizada em ultrasom Logiq P7/P9 R3.Módulo de Fonte Interna DCDC responsável pela conversão de tensão +12Vdc em outras tensões DC para a alimentação de toda a eletrônica das placas do ultrasom..Placa de circuito impresso multilayer que recebe a tensão de +12Vdc / +5Vd / Stantby +5Vdc e converte nas tensões -5Vdc / +5,8Vdc / +3,7Vdc / +2,2Vdc / +/-97Vdc. Conexões específicas com outras placas internas.</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552220-3-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04.40.30</text:p>
          </table:table-cell>
          <table:table-cell office:value-type="string" table:style-name="ce11">
            <text:p>Módulo interno (IO Box) composto de placa de controle de entradas e saidas de video, rede RJ45, USB, HDMI e composto de fontes ACDC entrada e DCDC internas utilizado em equipamento de ultrasom Logiq P7/P9.Módulo interno (IO Box) responsável pela interface de entrada de alimentação AC/DC e conexões de entradas e saidas de video, serial USB e Rede, composto de placa de controle de entradas e saidas de video, rede RJ45, USB, HDMI e composto de módulo de fontes ACDC entrada e DCDC internas utilizado em equipamento de ultrasom Logiq P7/P9.Módulo interno (IO Box) composto de placa de controle de entradas e saidas de video, rede RJ45, USB, HDMI e composto de fontes ACDC entrada bivolt 120-240Vac e DCDC para alimentação da eletrônica do equipamento.</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991830-3-R</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07.60.00</text:p>
          </table:table-cell>
          <table:table-cell office:value-type="string" table:style-name="ce11">
            <text:p>Bateria ion de litio ion de engate tipo V, capacidade 140Wh, 14.4V/9.7Ah. Equipada com 1 conexao tipo D-tap, 1 conexao tipo USB-A 10W, 5V/2A e 1 conexao tipo USB-C, 65W de saida. Possui 4 leds que indicam a carga e multiplus circuitos de protecao. Material constitutivo: Plastico. Produto destinado a produção de vídeos profissionais.</text:p>
          </table:table-cell>
          <table:table-cell office:value-type="string" table:style-name="ce11">
            <text:p>Swit Eletronics Co., Ltd.<text:s text:c="35"/></text:p>
          </table:table-cell>
          <table:table-cell office:value-type="string" table:style-name="ce10">
            <text:p>SWIT</text:p>
          </table:table-cell>
          <table:table-cell office:value-type="string" table:style-name="ce10">
            <text:p>MINO-S14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5.29.00</text:p>
          </table:table-cell>
          <table:table-cell office:value-type="string" table:style-name="ce11">
            <text:p>Máquina de Soldagem de capa Máquina de soldagem de capa metálica em peças refratárias para peças refratárias que levam uma aplicação de capa metálica, com a função de se adaptarem aos dispositivos instalados. A função da capa e facilitar o ajuste e dar resistência no ponto de conexão da peça com o dispositivo. Esta máquina tem potência de 3,5 Kw.</text:p>
          </table:table-cell>
          <table:table-cell office:value-type="string" table:style-name="ce11">
            <text:p>AIR LIQUIDE WELDING CENTRAL<text:s text:c="33"/></text:p>
          </table:table-cell>
          <table:table-cell office:value-type="string" table:style-name="ce10">
            <text:p>AIR LIQUIDE</text:p>
          </table:table-cell>
          <table:table-cell office:value-type="string" table:style-name="ce10">
            <text:p>W00031525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BS250 Smart, com 24 portas GE, 4 portas 10G SFP+ ESPECIFICAÇÕES DO PN : CBS250-24T-4X-SP ESPECIFICAÇÕES GERAIS Capacidade em milhões de pacotes por segundo (mpps) (pacotes de 64 bytes) : 95,23 Capacidade de comutação em gigabits por segundo (Gbps) : 128,0 Spanning Tree Protocol (STP) : o Suporte a árvore de abrangência padrão 802.1d o Convergência rápida usando 802.1w (Rapid Spanning Tree Protocol [RSTP]), habilitado por padrão o Várias instâncias de spanning tree usando 802.1s (MSTP); 8 instâncias são suportadas o Spanning Tree Plus por VLAN (PVST+); 126 instâncias são suportadas o PVST+ rápido (RPVST+); 126 instâncias são suportadas Agrupamento de portas/agregação de links o Suporte para IEEE 802.3ad Link Aggregation Control Protocol (LACP) o Até 4 grupos o Até 8 portas por grupo com 16 portas candidatas para cada (dinâmico) 802.3ad Link Aggregation Group (LAG) o 24 portas 10/100/1000 o 4 10 Gigabit SFP+ o Montável em rack 24 Gigabit Ethernet + 4 10 Gigabit Ethernet ENERGIA: 110 V = 27,54 W 220 V = 27,25 W PADRÕES: IEEE 802.3 10BASE-T Ethernet, IEEE 802.3u 100BASE-TX Fast Ethernet, IEEE 802.3ab 1000BASE-T Gigabit Ethernet, IEEE 802.3ad Link Aggregation Control Protocol, IEEE 802.3z Gigabit Ethernet, IEEE 802.3x Flow Control, IEEE 802.3 e LACP, IEEE 802.1D (STP), IEEE 802.1Q/p VLAN, IEEE 802.1w RSTP, IEEE 802.1s Multiple STP, IEEE 802.1X Autenticação de Acesso à Porta, IEEE 802.3af, IEEE 802.3at, RFC 768, RFC 783, RFC 791, RFC 792, RFC 793, RFC 813, RFC 879, RFC 896, RFC 826, RFC 854, RFC 855, RFC 856, RFC 858, RFC 858, RFC 894, RFC 919, RFC 920, RFC 922, RFC 950, RFC 951, RFC 1042, RFC 1071, RFC 1123, RFC 1141, RFC 1155, RFC 1157, RFC 1213, RFC 1215, RFC 1215, RFC 1286, RFC 1350, RFC 1442, RFC 1451, RFC 1493, RFC 1533, RFC 1541, RFC 1542, RFC 1573, RFC 1573 , RFC 1643, RFC 1700, RFC 1757, RFC 1867, RFC 1907, RFC 2011, RFC 2012, RFC 2013, RFC 2030, RFC 2131, RFC 2132, RFC 2233,RFC 2576, RFC 2616, RFC 2618, RFC 2665, RFC 2666, RFC 2674, RFC 2737, RFC 2819, RFC 2863, RFC 3164, RFC 3411, RFC 3412, RFC 3413, RFC 3414, RFC 3415, RFC 3416, RFC 3416 DIMENSÕES (A x L x P): 44.5 x 24.0 x 4.4 cm AMBIENTE: Temperatura operacional: -5º to 40ºC Temperatura de armazenamento: -25º a 70ºC Umidade relativa: 10 a 90% sem condensação Aplicação: Dispositivo para emissão, transmissão e recepção de dados.</text:p>
          </table:table-cell>
          <table:table-cell office:value-type="string" table:style-name="ce11">
            <text:p>HON HAI PRECISION INDUSTRY CO<text:s text:c="31"/></text:p>
          </table:table-cell>
          <table:table-cell office:value-type="string" table:style-name="ce10">
            <text:p>CISCO</text:p>
          </table:table-cell>
          <table:table-cell office:value-type="string" table:style-name="ce10">
            <text:p>CBS250-24T-4X-SP</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Nexus 5672UP 1RU, com 32 portas 10G SFP+, 16 portas unificadas e 6 portas 40G QSFP+ SPECIFICAÇÕES DO PN : N5K-C5672UP= ESPECIFICAÇÕES GERAIS 32 portas fixas 1/10 Gigabit Ethernet SFP+ 6 portas fixas 40 Gigabit Ethernet QSFP Canal de fibra Suporta VLANS QOS 1 porta console Leds indicadores de status ENERGIA: Entrada: 400W Frequência: 47 a 63 Hz DIMENSÕES (A x L x P): 1.75 x 17.3 x 30 in. (4.4 x 43.9 x 76.2 cm) AMBIENTE: Temperatura operacional: 32 a 104°F (0 a 40°C) Temperatura de armazenamento: -40 a 158°F (-40 a 70°C) SEGURANÇA: UL 60950-1 segunda edição CAN/CSA-C22.2 No. 60950-1 segunda edição EN 60950-1 segunda edição IEC 60950-1 segunda edição AS/NZS 60950-1 GB4943 EMC: 47CFR Parte 15 (CFR 47) Classe A AS/NZS CISPR22 Classe A CISPR22 Classe A EN55022 Classe A ICES003 Classe A VCCI Classe A EN61000-3-2 EN61000-3-3 KN22 Classe A CNS13438 Classe A Aplicação: Dispositivo para emissão, transmissão e recepção de dados.</text:p>
          </table:table-cell>
          <table:table-cell office:value-type="string" table:style-name="ce11">
            <text:p>FOXCONN<text:s text:c="53"/></text:p>
          </table:table-cell>
          <table:table-cell office:value-type="string" table:style-name="ce10">
            <text:p>CISCO</text:p>
          </table:table-cell>
          <table:table-cell office:value-type="string" table:style-name="ce10">
            <text:p>N5K-C5672UP=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Nexus 9K, com 64 portas 100G QSFP28, (sem kit de acessorios, fonte de alimentacao e microventilador) ESPECIFICAÇÕES DO PN: N9K-C9364C= ESPECIFICAÇÕES GERAIS Altura de 1RU (Unidade de rack) 64 portas 40/100G QSFP28 2 portas 1/10G SFP+ Buffer: 40MB Memória de Sistema: 32GB SSD 128GB 1 porta USB Porta console serial RJ-232 2 portas de gerenciamento: 1 x 10/100/1000BASE-T e 1 x 1-Gbps SFP CPU Broadwell-DE de 4 núcleos DIMENSÕES (A x L x P): 8.59 x 44.13 x 56.58 cm AMBIENTE: Temperatura operacional: 0 to 40°C Temperatura de armazenamento: -40º a 70ºC Umidade relativa: 5 a 85% (sem condensação) ENERGIA: Fontes de energia (até 2): 1200W AC, 930W DC, ou 1200W HVAC/HVDC Potência típica de entrada (AC): 429W Potência máxima de entrada (AC): 1245W Tensão de entrada (AC): 100 a 240V Tensão de entrada (DC) o Mín-máx: -40V a -72V o Nominal: -48V a -60V Frequência (AC): 50 a 60Hz Efíciência: 90% ou mais (20 a 100% de carga) SEGURANÇA: UL 60950-1 Second Edition CAN/CSA-C22.2 No. 60950-1 Second Edition EN 60950-1 Second Edition IEC 60950-1 Second Edition AS/NZS 60950-1 GB4943 EMC - Emissões: 47CFR Part 15 (CFR 47) Class A AS/NZS CISPR22 Class A CISPR22 Classe A EN55022 Classe A ICES003 Classe A VCCI Classe A EN61000-3-2 EN61000-3-3 KN22 Classe A CNS13438 Classe A EMC - Imunidade: EN55024 CISPR24 EN300386 KN 61000-4 series Aplicação: Dispositivo para emissão, transmissão e recepção de dados.</text:p>
          </table:table-cell>
          <table:table-cell office:value-type="string" table:style-name="ce11">
            <text:p>FLEXTRONICS (MEXICO)<text:s text:c="40"/></text:p>
          </table:table-cell>
          <table:table-cell office:value-type="string" table:style-name="ce10">
            <text:p>CISCO</text:p>
          </table:table-cell>
          <table:table-cell office:value-type="string" table:style-name="ce10">
            <text:p>N9K-C9364C=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3650, com 24 portas PoE e 2 portas 10G, LAN Base ESPECIFICAÇÕES DO PN : WS-C3650-24PD-L ESPECIFICAÇÕES GERAIS: 24 portas Ethernet 10/100/100 4 portas SFP 32.000,00 Mac address 24.000,00 rotas IPV4 4GB de memória RAM 2GB de memória Flash DIMENSÕES (A x L x P): 4.4 x 44.5 x 44.8 cm AMBIENTE: Temperatura operacional: 5ºC a +45ºC Temperatura de armazenamento: -40 a 158º F (-40 a 70º C) Umidade relativa: 5% a 96%, sem condensação ENERGIA: 115-240VAC, 50-60 Hz 250WAC SEGURANÇA: UL 60950-1 CAN/CSA-C22.2 No. 60950-1 EN 60950-1 IEC 60950-1 EMC: AS/NZS CISPR22 Classe A CISPR22 Classe A EN55022 Classe A ICES003 Classe A VCCI Classe A EN61000-3-2 EN61000-3-3 KN22 Classe A KCC CNS13438 Classe A EN55024 CISPR24 KN24 Aplicação: Dispositivo para emissão, transmissão e recepção de dados.</text:p>
          </table:table-cell>
          <table:table-cell office:value-type="string" table:style-name="ce11">
            <text:p>FLEXTRONICS (MEXICO)<text:s text:c="40"/></text:p>
          </table:table-cell>
          <table:table-cell office:value-type="string" table:style-name="ce10">
            <text:p>CISCO</text:p>
          </table:table-cell>
          <table:table-cell office:value-type="string" table:style-name="ce10">
            <text:p>WS-C3650-24PD-L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3850, com 48 portas PoE, LAN Base ESPECIFICAÇÕES DO PN : WS-C3850-48P-L ESPECIFICAÇÕES GERAIS 48 portas Ethernet 10/100/1000 PoE Leds indicadores de status 1 porta console 1 porta auxiliar ENERGIA: 715WAC PoE: 435W DIMENSÕES(AxLxP): 4.45 x 44.5 x 45.0cm AMBIENTE: Temperatura operacional: -5ºC a +45ºC Temperatura de armazenamento: -40ºC a 70ºC SEGURANÇA: UL 60950-1, CAN/CSA-C22.2 No. 60950-1, EN 60950-1, IEC 60950-1, CCC, CE Marking EMC: FCC Parte 15 (CFR 47) Classe A ICES-003 Classe A EN 55022 Classe A CISPR 22 Classe A AS/NZS 3548 Classe A BSMI Classe A VCCI Classe A EN 55024, EN300386, EN 50082-1, EN 61000-3-2, EN 61000-3-3 EN61000-4-2, EN61000-4-3, EN61000-4-4, EN61000-4-5, EN61000-4-6, EN 61000-6-1. Aplicação: Dispositivo para emissão, transmissão e recepção de dados.</text:p>
          </table:table-cell>
          <table:table-cell office:value-type="string" table:style-name="ce11">
            <text:p>HON HAI PRECISION INDUSTRY<text:s text:c="34"/></text:p>
          </table:table-cell>
          <table:table-cell office:value-type="string" table:style-name="ce10">
            <text:p>CISCO</text:p>
          </table:table-cell>
          <table:table-cell office:value-type="string" table:style-name="ce10">
            <text:p>WS-C3850-48P-L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49</text:p>
          </table:table-cell>
          <table:table-cell office:value-type="string" table:style-name="ce11">
            <text:p>Roteador digital, sem capacidade de conexão sem fio, placa Supervisor para equipamentos serie cBR, incluindo funcionalidades RP e FP ESPECIFICAÇÕES DO PN: CBR-CCAP-SUP-160G= ESPECIFICAÇÕES GERAIS Sistema de classe de operadora Interruptor rf n+1 integrado ? Suporta n+1 econômico e eficiente Recursos de roteamento líderes do setor ? A plataforma de roteamento de borda altamente inteligente fornece funcionalidade de roteamento completa, incluindo conjunto completo de recursos de roteamento ipv6, mpls etc. Capacidade e taxa de transferência sem precedentes e escaláveis Chassi de 13 ru e 10 slots (8 slots laterais do assinante, 2 slots de supervisor) ? O ccap mais compacto e denso da indústria 64 grupos de serviço (56 sg com n+1) para aplicações iccap ? Portas 8ds x 16 portas us garantem que a capacidade do grupo de serviço seja preservada, independentemente da proporção 1:1 ou 1:2 ds:us sg Até 256 grupos de serviço com phy remoto ? Escalabilidade sg sem precedentes com phy remoto Proteção do investimento ESPECIFICAÇÕES FÍSICAS ? Altura: 57,78 cm ? Largura: 44,32 cm ? Profundidade total: 71,3 cm Processador de rota ? Plano de controle de 64 bits de alto desempenho Retorno de wan ? 8 + 8 portas WAN 10ge e 80 + 80 gbps [ 100 + 100 gbps wan backhaul Memória ? 48 gb expansível para 96 gb no futuro Entrada de energia ? Ac de alcance mundial (200-240v; 50-60 hz; máximo de 16a) ? Dc de alcance mundial (-40 a -72v; 50a nominal, 60a máximo) ESPECIFICAÇÕES AMBIENTAIS Temperatura de operação (nominal) ? Nível do mar de 0 a 40ºC Umidade operacional (nominal) (umidade relativa) ? 5 a 85% Umidade operacional (curto prazo) ? 5 a 90% Temperatura de armazenamento ? -40 a 70ºC Armazenamento (umidade relativa) ? 5 a 95% SEGURANÇA ? UL/CSA/IEC/EN 60950-1 2ª ED. - ESTADOS UNIDOS, CANADÁ, EUROPA ? SEGURANÇA DO LASER EN60825/IEC 60825 ? FDA - CÓDIGO DE REGULAMENTOS FEDERAIS DE SEGURANÇA DO LASER ? CERTIFICAÇÃO DE EMISSÕES ELETROMAGNÉTICAS ? EN50083-2 - EUROPA ? KN 22 CLASSE A - CORÉIA ? FCC PARTE 15 CLASSE A - ESTADOS UNIDOS ? ICES 003 CLASSE A - CANADÁ ? AS/NZS CLASSE A - AUSTRÁLIA ? CISPR 22 CLASSE A - EUROPA ? EN55022 CLASSE A - EUROPA ? IEC/EN61000-3-2 HARMÔNICOS DE LINHA DE ENERGIA - EUROPA ? FLUTUAÇÕES E OSCILAÇÕES DE TENSÃO IEC/EN61000-3-3 - EUROPA ? IMUNIDADE ? EN50083-2 - EUROPA ? CISPR 24 - EUROPA ? KN 24 - COREIA ? IEC/EN61000-4-2 IMUNIDADE A DESCARGA ELETROSTÁTICA (CONTATO DE 8KV, AR DE 15KV) ? IEC/EN61000-4-3 IMUNIDADE À RADIAÇÃO (10V/M) ? PORTA DE SINAL DE SURTO IEC/EN61000-4-5 (1KV) ? PORTA CC DE SURTO IEC/EN61000-4-5 (1KV) ? IEC/EN61000-4-6 IMUNIDADE A PERTURBAÇÕES CONDUZIDAS (10VRMS) ? IEC/EN61000-4-8 IMUNIDADE A CAMPO MAGNÉTICO DE FREQUÊNCIA DE POTÊNCIA (30A/M) ? IEC/EN61000-4-11 QUEDAS DE TENSÃO, INTERRUPÇÕES CURTAS E VARIAÇÕES DE TENSÃO ? PADRÕES DE CONSTRUÇÃO DE EQUIPAMENTOS DE REDE ? O SISTEMA FOI PROJETADO PARA ATENDER AOS SEGUINTES PADRÕES DE CONSTRUÇÃO DE EQUIPAMENTOS DE REDE (NEBS): ? NEBS NÍVEL 3, BELLCORE: GR-63-CORE, GR-1089-CORE ? EN 300 386 EQUIPAMENTO DE REDE DE TELECOMUNICAÇÕES (EMC) ? EN50083-2 REDES DE CABO PARA SINAIS DE TELEVISÃO, SINAIS SONOROS E SERVIÇOS INTERATIVOS ? EN55022 EQUIPAMENTOS DE TECNOLOGIA DA INFORMAÇÃO (EMISSÕES) ? EQUIPAMENTO DE TECNOLOGIA DA INFORMAÇÃO EN55024 (IMUNIDADE) ? PADRÃO DE IMUNIDADE GENÉRICO EN61000-6-1 ? EN61000-6-2 PADRÃO DE IMUNIDADE GENÉRICO PARA AMBIENTES INDUSTRIAIS ? CERTIFICAÇÃO ANSSI Aplicação: Dispositivo para emissão, transmissão e recepção de dados.</text:p>
          </table:table-cell>
          <table:table-cell office:value-type="string" table:style-name="ce11">
            <text:p>CELESTICA (THAILAND) LIMITED<text:s text:c="32"/></text:p>
          </table:table-cell>
          <table:table-cell office:value-type="string" table:style-name="ce10">
            <text:p>CISCO</text:p>
          </table:table-cell>
          <table:table-cell office:value-type="string" table:style-name="ce10">
            <text:p>CBR-CCAP-SUP-160G=1</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21.90.00</text:p>
          </table:table-cell>
          <table:table-cell office:value-type="string" table:style-name="ce11">
            <text:p>Gravador-reprodutor e editor de imagem e som em disco rígido por meio magnetico, optico ou optico-magnetico. Capacidade de entradas e saidas de video em SDI e/ou HD-SDI, podendo trabalhar com áudio embedded ou áudio discreto analógico ou digital, composto das seguintes partes que o integram: *1 (um) Bastidor de sistema básico incluindo Kit para montagem em rack e teclado USB; *1 (um) Painel de controle DC-RCP-10; *conjunto de cabos e partes e miscelâneas para instalação e configuração.</text:p>
          </table:table-cell>
          <table:table-cell office:value-type="string" table:style-name="ce11">
            <text:p>EVERTZ MICROSYSTEMS LTD.<text:s text:c="36"/></text:p>
          </table:table-cell>
          <table:table-cell office:value-type="string" table:style-name="ce10">
            <text:p>EVERTZ</text:p>
          </table:table-cell>
          <table:table-cell office:value-type="string" table:style-name="ce10">
            <text:p>DREAMCATCHE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25.89.29</text:p>
          </table:table-cell>
          <table:table-cell office:value-type="string" table:style-name="ce11">
            <text:p>CAMERA FOTOGRAFICA MODELO M12 - A1000 (FOV H67 V40), COM PERFILADOR LASER, SENSOR BAYER COLORIDO; RESOLUCAO: UHD 4096X2304 E HD 2048X1152; TIPO DE IMAGEM: JPEG OU BITMAP; COM PORTA CORRIGIDA DE AGUA; COMUNICACAO GIGABIT ETHERNET RS232; PARA PROFUNDIDADE DE ATE 3000 METROS E ALIMENTACAO MAXIMA DE 48VCC, PARA USO NO SISTEMA DE IMAGENS CATHX DO VEICULO SUBMARINO DE OPERACAO REMOTA (ROV) ** FUNCAO: CÂMERA FOTOGRÁFICA QUE OFERECE IMAGENS DE ALTA RESOLUÇÃO E NITIDEZ EM AMBIENTES SUBMARINOS **LOCALIZACAO: MONTADO ACIMA DE UM VEÍCULO SUBMARINO AUTÔNOMO (AUV).</text:p>
          </table:table-cell>
          <table:table-cell office:value-type="string" table:style-name="ce11">
            <text:p>CATHX OCEAN LIMITED<text:s text:c="41"/></text:p>
          </table:table-cell>
          <table:table-cell office:value-type="string" table:style-name="ce10">
            <text:p>CATHX</text:p>
          </table:table-cell>
          <table:table-cell office:value-type="string" table:style-name="ce10">
            <text:p>M12 - A10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25.89.29</text:p>
          </table:table-cell>
          <table:table-cell office:value-type="string" table:style-name="ce11">
            <text:p>CAMERA FOTOGRAFICA MODELO M12 - L1000 (FOV H67 V40), COM LASER, COM PERFILADOR LASER, SENSOR BAYER COLORIDO; RESOLUCAO: UHD 4096X2304 E HD 2048X1152; TIPO DE IMAGEM: JPEG OU BITMAP; COM PORTA CORRIGIDA DE AGUA; COMUNICACAO GIGABIT ETHERNET RS232; PARA PROFUNDIDADE DE ATE 3000 METROS E ALIMENTACAO MAXIMA DE 48VCC, PARA USO NO SISTEMA DE IMAGENS CATHX DO VEICULO SUBMARINO DE OPERACAO REMOTA (ROV)** FUNCAO: CÂMERA SUBMARINA DE VÍDEO E LASER QUE OFERECE IMAGENS DE VÍDEO E DE LINHA A LASER PARA A RECONSTRUÇÃO DE MODELOS 3D DE OBJETOS ENQUADRADOS NO CAMPO DE VISÃO DA CÂMERA. ** LOCALIZACAO: MONTADO ACIMA DE UM VEÍCULO SUBMARINO AUTÔNOMO (AUV)</text:p>
          </table:table-cell>
          <table:table-cell office:value-type="string" table:style-name="ce11">
            <text:p>CATHX OCEAN LIMITED<text:s text:c="41"/></text:p>
          </table:table-cell>
          <table:table-cell office:value-type="string" table:style-name="ce10">
            <text:p>CATHX</text:p>
          </table:table-cell>
          <table:table-cell office:value-type="string" table:style-name="ce10">
            <text:p>M12 - L10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25.89.29</text:p>
          </table:table-cell>
          <table:table-cell office:value-type="string" table:style-name="ce11">
            <text:p>CAMERA FOTOGRAFICA MODELO M12 - R1000 (FOV H67 V40) COM LASER, COM PERFILADOR LASER VERTICAL, SENSOR BAYER COLORIDO; RESOLUCAO: UHD 4096X2304 E HD 2048X1152; TIPO DE IMAGEM: JPEG OU BITMAP; COM PORTA CORRIGIDA DE AGUA; COMUNICACAO GIGABIT ETHERNET RS232; PARA PROFUNDIDADE DE ATE 3000 METROS E ALIMENTACAO MAXIMA DE 48VCC, PARA USO NO SISTEMA DE IMAGENS CATHX DO VEICULO SUBMARINO DE OPERACAO REMOTA (ROV) **FUNCAO: CÂMERA SUBMARINA DE VÍDEO E LASER QUE OFERECE IMAGENS DE VÍDEO E DE LINHA A LASER PARA A RECONSTRUÇÃO DE MODELOS 3D DE OBJETOS ENQUADRADOS NO CAMPO DE VISÃO DA CÂMERA. ** LOCALIZACAO: MONTADO ACIMA DE UM VEÍCULO SUBMARINO AUTÔNOMO (AUV)</text:p>
          </table:table-cell>
          <table:table-cell office:value-type="string" table:style-name="ce11">
            <text:p>CATHX OCEAN LIMITED<text:s text:c="41"/></text:p>
          </table:table-cell>
          <table:table-cell office:value-type="string" table:style-name="ce10">
            <text:p>CATHX</text:p>
          </table:table-cell>
          <table:table-cell office:value-type="string" table:style-name="ce10">
            <text:p>M12 - R10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26.91.00</text:p>
          </table:table-cell>
          <table:table-cell office:value-type="string" table:style-name="ce11">
            <text:p>Receptor NetR9 Configurado Ti-2. Os receptores Trimble NetR9 GNSS são receptores top de linha projetados para fornecer aos operadores de rede o máximo de recursos e funcionalidade a partir de uma única plataforma receptora. O Trimble NetR9 tem um grande alcance de sinais de satélites. Atualmente, a plataforma do NetR9 é capaz de rastrear sinais das constelações GPS, GLONASS, Galileo, Beidou e QZSS. Com 440 canais, o NetR9 tem capacidade para acomodar sinais adicionais, caso fiquem disponíveis, elimitando a necessidade de troca de equipamento para acompanhar as novas tecnologias.</text:p>
          </table:table-cell>
          <table:table-cell office:value-type="string" table:style-name="ce11">
            <text:p>Jabil Circuit de Chihuahua S. de R.L. de C.V.<text:s text:c="15"/></text:p>
          </table:table-cell>
          <table:table-cell office:value-type="string" table:style-name="ce10">
            <text:p>TRIMBLE</text:p>
          </table:table-cell>
          <table:table-cell office:value-type="string" table:style-name="ce10">
            <text:p>NetR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36.90.90</text:p>
          </table:table-cell>
          <table:table-cell office:value-type="string" table:style-name="ce11">
            <text:p>CONECTOR ELETRICO DE BAIXA TENSAO, INDUTIVO, PRIMARIO, TIPO D, TENSAO 325V, POTENCIA 2KW, MODELO BB1719, DIMENSOES: 280X205MM, FABRICANTE BLUE LOGIC AS, PARA MONTAGEM EM VEICULO SUBMARINO AUTONOMO (AUV) ** FUNCAO: TRANSFERÊNCIA DE POTÊNCIA SEM CONTATO SUBMARINO, COM CAPACIDADE DE TRANSFERÊNCIA DE OMUNICAÇÃO ETHERNET-RS232. O ACOPLADOR INDUTIVO PRIMÁRIO É O EMISSOR DE ENERGIA. ** LOCALIZACAO: MONTADO ACIMA DE UM VEÍCULO SUBMARINO AUTÔNOMO (AUV)</text:p>
          </table:table-cell>
          <table:table-cell office:value-type="string" table:style-name="ce11">
            <text:p>BLUE LOGIC AS<text:s text:c="47"/></text:p>
          </table:table-cell>
          <table:table-cell office:value-type="string" table:style-name="ce10">
            <text:p>BLUE LOGIC</text:p>
          </table:table-cell>
          <table:table-cell office:value-type="string" table:style-name="ce10">
            <text:p>BB171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36.90.90</text:p>
          </table:table-cell>
          <table:table-cell office:value-type="string" table:style-name="ce11">
            <text:p>CONECTOR ELETRICO DE BAIXA TENSAO, INDUTIVO, SECUNDARIO, TIPO D, TENSAO 325V, POTENCIA 2KW, MODELO BB1714, DIMENSOES: 280X205MM, FABRICANTE BLUE LOGIC AS, PARA MONTAGEM EM VEICULO SUBMARINO AUTONOMO (AUV) ** FUNCAO: TRANSFERÊNCIA DE POTÊNCIA SEM CONTATO SUBMARINO, COM CAPACIDADE DE TRANSFERÊNCIA DE COMUNICAÇÃO ETHERNET-RS232. O ACOPLADOR INDUTIVO SECUNDÁRIO ESTÁ NA EXTREMIDADE RECEPTORA DA TRANSFERÊNCIA DE ENERGIA ** LOCALIZACAO: MONTADO ACIMA DE UM VEÍCULO SUBMARINO AUTÔNOMO (AUV)</text:p>
          </table:table-cell>
          <table:table-cell office:value-type="string" table:style-name="ce11">
            <text:p>BLUE LOGIC AS<text:s text:c="47"/></text:p>
          </table:table-cell>
          <table:table-cell office:value-type="string" table:style-name="ce10">
            <text:p>BLUE LOGIC</text:p>
          </table:table-cell>
          <table:table-cell office:value-type="string" table:style-name="ce10">
            <text:p>BB1714</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39.52.00</text:p>
          </table:table-cell>
          <table:table-cell office:value-type="string" table:style-name="ce11">
            <text:p>FP5 - KIT DE LAMPADAS AVULSAS DE LED TIPO BULBO "NYX BULB" DE 10W, COM BATERIA EMBUTIDA, SEM DRIVE INTEGRADO, CONTROLE COM E SEM FIO (BLUETOOTH E CRMX) E CABO USB ACESSORIO. USO: ILUMINACAO ARTIFICIAL PARA CINEMA E TV;<text:s/></text:p>
          </table:table-cell>
          <table:table-cell office:value-type="string" table:style-name="ce11">
            <text:p>ASTERA MANUFACTURING LIMITED<text:s text:c="32"/></text:p>
          </table:table-cell>
          <table:table-cell office:value-type="string" table:style-name="ce10">
            <text:p>ASTERA</text:p>
          </table:table-cell>
          <table:table-cell office:value-type="string" table:style-name="ce10">
            <text:p>NYX BULB</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39.52.00</text:p>
          </table:table-cell>
          <table:table-cell office:value-type="string" table:style-name="ce11">
            <text:p>FP3 - KIT DE LAMPADAS AVULSAS DE LED, TIPO TUBO "HYPERION" DE 2M DE COMPRIMENTO, 144W, COM BATERIA EMBUTIDA, SEM DRIVE INTEGRADO, CONTROLE COM E SEM FIO (BLUETOOTH E CRMX) E ACESSORIOS (1 TRIPE, 2 FIXADORES E 2 OLHAIS); USO: ILUMINACAO ARTIFICIAL PARA CINEMA E TV;<text:s/></text:p>
          </table:table-cell>
          <table:table-cell office:value-type="string" table:style-name="ce11">
            <text:p>ASTERA MANUFACTURING LIMITED<text:s text:c="32"/></text:p>
          </table:table-cell>
          <table:table-cell office:value-type="string" table:style-name="ce10">
            <text:p>ASTERA</text:p>
          </table:table-cell>
          <table:table-cell office:value-type="string" table:style-name="ce10">
            <text:p>HYPERION TUBE</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39.52.00</text:p>
          </table:table-cell>
          <table:table-cell office:value-type="string" table:style-name="ce11">
            <text:p>FP2 - KIT DE LAMPADAS AVULSAS DE LED TIPO TUBO "HELIOS" DE 0,5M DE COMPRIMENTO E 36W, COM BATERIA EMBUTIDA, SEM DRIVE INTEGRADO, CONTROLE COM E SEM FIO (BLUETOOH E CRMX) E ACESSORIOS (1 TRIPE, 2 FIXADORES E 2 OLHAIS); USO: ILUMINACAO ARTIFICIAL PARA CINEMA E TV;<text:s/></text:p>
          </table:table-cell>
          <table:table-cell office:value-type="string" table:style-name="ce11">
            <text:p>ASTERA MANUFACTURING LIMITED<text:s text:c="32"/></text:p>
          </table:table-cell>
          <table:table-cell office:value-type="string" table:style-name="ce10">
            <text:p>ASTERA</text:p>
          </table:table-cell>
          <table:table-cell office:value-type="string" table:style-name="ce10">
            <text:p>HELIOS TUBE</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39.52.00</text:p>
          </table:table-cell>
          <table:table-cell office:value-type="string" table:style-name="ce11">
            <text:p>FP1 - LAMPADA AVULSA DE LED TIPO TUBO "TITAN" DE 1M DE COMPRIMENTO E 72W, COM BATERIA EMBUTIDA, SEM DRIVE INTEGRADO CONTROLE COM E SEM FIO (BLUETOOTH E CRMX) E ACESSORIOS (1 TRIPE, 2 FIXADORES E 2 OLHAIS);USO: ILUMINACAO ARTIFICIAL PARA CINEMA E TV.<text:s/></text:p>
          </table:table-cell>
          <table:table-cell office:value-type="string" table:style-name="ce11">
            <text:p>ASTERA MANUFACTURING LIMITED<text:s text:c="32"/></text:p>
          </table:table-cell>
          <table:table-cell office:value-type="string" table:style-name="ce10">
            <text:p>ASTERA</text:p>
          </table:table-cell>
          <table:table-cell office:value-type="string" table:style-name="ce10">
            <text:p>TITAN TUBE</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39.52.00</text:p>
          </table:table-cell>
          <table:table-cell office:value-type="string" table:style-name="ce11">
            <text:p>FP5-SET - SISTEMA DE ILUMINACAO ARTIFICIAL PARA CINEMA E TV - NYX BULB - COMPOSTO POR CONJUNTO DE 8 LAMPADAS DE LED TIPO BULBO, "KIT NYX BULB", 10W, COM BATERIA EMBUTIDA, SEM DRIVE INTEGRADO, CABOS E ACESSORIOS (1 CARREGADOR AC, 1 PROGRAMADOR DMX "POWER STATION", 8 CABOS USB E 8 MINI-REBATEDORES) E ESTOJO DE TRANSPORTE;<text:s/></text:p>
          </table:table-cell>
          <table:table-cell office:value-type="string" table:style-name="ce11">
            <text:p>ASTERA MANUFACTURING LIMITED<text:s text:c="32"/></text:p>
          </table:table-cell>
          <table:table-cell office:value-type="string" table:style-name="ce10">
            <text:p>ASTERA</text:p>
          </table:table-cell>
          <table:table-cell office:value-type="string" table:style-name="ce10">
            <text:p>KIT NYX BULB</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39.52.00</text:p>
          </table:table-cell>
          <table:table-cell office:value-type="string" table:style-name="ce11">
            <text:p>FP3-SET - SISTEMA DE ILUMINACAO ARTIFICIAL PARA CINEMA E TV - KIT HYPERION - COMPOSTO POR CONJUNTO DE 4 LAMPADAS DE LED TIPO TUBO, "HYPERION", DE 2M DE COMPRIMENTO, 144W, COM BATERIA EMBUTIDA, SEM DRIVE INTEGRADO, CABOS E ACESSORIOS (4 TRIPES, 8 FIXADORES, 8 ESPIGOES E 8 OLHAIS) E ESTOJO DE TRANSPORTE COM CARREGADOR AC EMBUTIDO;<text:s/></text:p>
          </table:table-cell>
          <table:table-cell office:value-type="string" table:style-name="ce11">
            <text:p>ASTERA MANUFACTURING LIMITED<text:s text:c="32"/></text:p>
          </table:table-cell>
          <table:table-cell office:value-type="string" table:style-name="ce10">
            <text:p>ASTERA</text:p>
          </table:table-cell>
          <table:table-cell office:value-type="string" table:style-name="ce10">
            <text:p>KIT HYPERION</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39.52.00</text:p>
          </table:table-cell>
          <table:table-cell office:value-type="string" table:style-name="ce11">
            <text:p>FP2-SET - SISTEMA DE ILUMINACAO ARTIFICIAL PARA CINEMA E TV - KIT HELIOS - COMPOSTO POR CONJUNTO DE 8 LAMPADAS DE LED TIPO TUBO, "HELIOS" DE 0,5M DE COMPRIMENTO, 36 W, COM BATERIA EMBUTIDA, SEM DRIVE INTEGRADO, CABOS E ACESSORIOS (8 TRIPES, 16 FIXADORES, 16 ESPIGOES E 16 OLHAIS) E ESTOJO DE TRANSPORTE COM CARREGADOR AC EMBUTIDO;<text:s/></text:p>
          </table:table-cell>
          <table:table-cell office:value-type="string" table:style-name="ce11">
            <text:p>ASTERA MANUFACTURING LIMITED<text:s text:c="32"/></text:p>
          </table:table-cell>
          <table:table-cell office:value-type="string" table:style-name="ce10">
            <text:p>ASTERA</text:p>
          </table:table-cell>
          <table:table-cell office:value-type="string" table:style-name="ce10">
            <text:p>KIT HELIOS</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44.42.00</text:p>
          </table:table-cell>
          <table:table-cell office:value-type="string" table:style-name="ce11">
            <text:p>JOGO DE CABOS DE CONEXAO DO SISTEMA DE IMAGENS CATHX PARA VEICULO SUBMARINO DE OPERACAO REMOTA (ROV), CONSISTINDO DE: 2 CABOS ETHERNET MONTADOS CRE15344 COM CONECTORES CRE PLB16M TI E CRE PLB16F TI; 1 CABO DE POTENCIA E DADOS MONTADO CRE14241 COM CONECTORES CRE PLA08F TI E CRE PLA08M TI; 2 CABOS DE POTENCIA E DADOS MONTADOS CRE14241 COM CONECTORES CRE PLA04M TI, CRE PLA06F TI E CRE PLA06F TI; 2 CABOS DE POTENCIA MONTADOS CRE 14241 COM CONECTORES CRE PLA08F TI E CRE PLA08M TI; 2 CABOS DE POTENCIA E DADOS MONTADOS CRE 14241 COM CONECTORES CRE PLA04M TI, CRE PRA06F TI E CRE PRA06F TI; 2 CABOS DE DADOS MONTADOS CRE 15344 COM CONECTORES CRE PRA14F TI E CRE PLA14M TI; 2 CABOS DE POTENCIA MONTADOS CRE 14241 COM CONECTORES CRE PLA08F TI E CRE PLA08M TI; 2 CABOS COAXIAIS DE DADOS MONTADOS CRE 15350 COM CONECTORES CRE PRM06FCX TI E CRE PLM06MCX TI; TENSAO MAXIMA DE OPERACAO DOS CABOS: 300VCC; PARA PROFUNDIDADE DE 6000 METROS** FUNCAO: CABOS SUBMARINOS DE INTERCONEXÃO ENTRE AS PEÇAS QUE COMPÕEM O SISTEMA CATHX E O SISTEMA DE POTÊNCIA E COMUNICAÇÃO DO VEÍCULO SUBMARINO AUTÔNOMO ONDE ELES VÃO SER MONTADOS. OS CABOS SERVEM PARA ALIMENTAR AS PEÇAS E PERMITIR O ADQUIRIMENTO DAS INFORMAÇÕES DAS CÂMERAS E LASERS, COMANDAR AS LUZES. LOCALIZACAO: MONTADO ACIMA DE UM VEÍCULO SUBMARINO AUTÔNOMO (AUV)</text:p>
          </table:table-cell>
          <table:table-cell office:value-type="string" table:style-name="ce11">
            <text:p>CATHX OCEAN LIMITED<text:s text:c="41"/></text:p>
          </table:table-cell>
          <table:table-cell office:value-type="string" table:style-name="ce10">
            <text:p>CATHX</text:p>
          </table:table-cell>
          <table:table-cell office:value-type="string" table:style-name="ce10">
            <text:p>CATHX</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701.95.90</text:p>
          </table:table-cell>
          <table:table-cell office:value-type="string" table:style-name="ce11">
            <text:p>TRATOR FLORESTAL AUTOCARREGAVEL - Pneus Largura (mm) 6WD (dianteiro) 700/70x WD (traseiro) 650/65x26, /55x26, /55x30, Escolha dos pneus Largura (mm) 8WD (dianteiro/traseiro) 650/65x26, /55x26, /45x30. As designações de medidas são nominais e podem variar de acordo com a tolerância da fabricação. Peso 6 WD 8 WD Peso de: kg kg Motor Cilindrada: Potência máxima: Torque: Tanque de combustível: 74 CTA, 6 cilindros, turbo com Commonrail. Tier 3. 7,4 l 170 kw DIN (231 hk) a r/min Nm a r/min. 210 l Power (kw) Speed (rpm) Torque (Nm) SFC (g/kwh) Chassi/Eixos Equipamento opcional: Chassi liso, em aço de alta resistência. Resistente tandem engrenado. Batentes amortecedores de tandem. Pontos de reboque na frente e atrás. Eixo dianteiro 6WD: Eixo fixo com redução no cubo. Lâmina. Sistema hidráulico Mono-circuito sensor de carga com bomba de pistão variável. Fluxo: l/min a r/min alt. 290 l/min a r/min Pressão de trabalho, máx.: 23,5 MPa (235 Bar) Tanque do óleo hidráulico: 130 l Outros: Filtro de pressão do circuito hidrostático. Filtro do óleo de retorno do hidrostato e hidráulica de trabalho. Alarme de nível do óleo hidráulico. Sistema de freios 2 circuitos, freios multidisco totalmente hidráulicos. Válvula de carga do acumulador hidráulico. Freio de serviço/ Freios multidisco em banho de óleo. Freio de trabalho: Engatado automática ou manualmente durante a operação. Freio de estacionamento: Freio com mola (operação eletrohidráulica). Freios de emergência.. Desempenho de frenagem: em conformidade com as normas ISO e VVFS 2003:17 Transmissão Velocidade de direção: Força de tração: Transmissão hidrostática controlada por MaxiForwarder. Tração em 6/8 rodas. Tração do veículo desacoplável. Bloqueio de tração dianteira e traseira km/h kp (207 kn) Cabine / Ergonomia Segurança: Submetida a teste de segurança. Espaçosa, clara, com excelente visibilidade. Isolada do calor e ruído. Satisfaz os requisitos de ISO 3471/1 (ROPS), ISO 8082 (ROPS), ISO 8083 (FOPS) e ISO 8084 (OPS)</text:p>
          </table:table-cell>
          <table:table-cell office:value-type="string" table:style-name="ce11">
            <text:p>KOMATSU FOREST AB<text:s text:c="43"/></text:p>
          </table:table-cell>
          <table:table-cell office:value-type="string" table:style-name="ce10">
            <text:p>KOMATSU</text:p>
          </table:table-cell>
          <table:table-cell office:value-type="string" table:style-name="ce10">
            <text:p>890.3</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705.10.30</text:p>
          </table:table-cell>
          <table:table-cell office:value-type="string" table:style-name="ce11">
            <text:p>CAMINHAO GUINDASTE, COM HASTE TRELIÇADA, COM CAPACIDADE MAXIMA DE IÇAMENTO DE 750 TONELADAS, COM TODOS OS EIXOS DE RODAS DIRECIONAVEIS, PARCIALMENTE DESMONTADO, COM MOITOES E TODOS OS ACESSORIOS PARA SEU PERFEITO FUNCIONAMENTO.</text:p>
          </table:table-cell>
          <table:table-cell office:value-type="string" table:style-name="ce11">
            <text:p>LIEBHERR WERK EHINGEN GMBH<text:s text:c="34"/></text:p>
          </table:table-cell>
          <table:table-cell office:value-type="string" table:style-name="ce10">
            <text:p>LIEBHERR</text:p>
          </table:table-cell>
          <table:table-cell office:value-type="string" table:style-name="ce10">
            <text:p>LG175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705.10.30</text:p>
          </table:table-cell>
          <table:table-cell office:value-type="string" table:style-name="ce11">
            <text:p>CAMINHAO-GUINDASTE, COM HASTE TELESCOPICA DE ALTURA MAXIMA DE 70M, CAPACIDADE MAXIMA DE ELEVAÇAO DE 250 TONELADAS, SEGUNDO A NORMA DIN 15019, PARTE 2, E COM 5 EIXOS DE RODAS DIRECIONAVEIS COM SISTEMA DE DIRECAO INDEPENDENTE NOS EIXOS E MODOS DE DIRECAO CARANGUEJO E COORDENADO E FREIOS A DISCO HIDRAULICOS . AUTOPROPELIDO SOBRE PNEUS PARA USO RODOVIARIO E TERRENOS ACIDENTADOS (TODO TERRENO), ACIONADO POR 1 MOTOR A DIESEL DE 6 CILINDROS. SISTEMAS DE OPERAÇAO DO GUINDASTE COMPUTADORIZADO COM INDICADOR GRAFICO DO MOMENTO DA CARGA. LANÇA DE 7 SECOES E TODOS SEUS COMPONENTES DE LANÇA, CONTRAPESOS E MOITOES PARA PERFEITO FUNCIONAMENTO. PARCIALMENTE DESMONTADO PARA TRANSPORTE.</text:p>
          </table:table-cell>
          <table:table-cell office:value-type="string" table:style-name="ce11">
            <text:p>MANITOWOC CRANE GROUP GERMANY<text:s text:c="31"/></text:p>
          </table:table-cell>
          <table:table-cell office:value-type="string" table:style-name="ce10">
            <text:p>GROVE</text:p>
          </table:table-cell>
          <table:table-cell office:value-type="string" table:style-name="ce10">
            <text:p>GMK5250L-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907.90.00</text:p>
          </table:table-cell>
          <table:table-cell office:value-type="string" table:style-name="ce11">
            <text:p>MODULO DE FLUTUACAO DO VEICULO SUBMARINO DE OPERACAO REMOTA (ROV), FUNÇÃO: AS BOIAS SÃO CONECTADAS NA ESTRUTURA DO SKID E SÃO USADOS PARA MANTER O SKID EM POSIÇÃO NEUTRAL QUANDO SUBMERGIDO EM ÁGUA, A PARTIR DA LÂMINA ATÉ A ULTRA PROFUNDIDADE DE 3000M. *** LOCALIZAÇÃO: AS BOIAS SÃO COLOCADAS EM CAIXAS DE TRANSPORTE DEDICADAS COM SUPORTE À PROVA DE CHOQUE</text:p>
          </table:table-cell>
          <table:table-cell office:value-type="string" table:style-name="ce11">
            <text:p>ALSEAMAR<text:s text:c="52"/></text:p>
          </table:table-cell>
          <table:table-cell office:value-type="string" table:style-name="ce10">
            <text:p>ALSEAMAR</text:p>
          </table:table-cell>
          <table:table-cell office:value-type="string" table:style-name="ce10">
            <text:p>ALSEAMAR</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07.10.00</text:p>
          </table:table-cell>
          <table:table-cell office:value-type="string" table:style-name="ce11">
            <text:p>Câmeras cinematográficas digitais com sensor CCD ou CMOS de 35mm ou superior, com conversor A/D igual ou superior a 12bits, com resoluções HD ou igual ou superior a 2K e com possibilidades de saída de dados ou saídas IP e/ou HD-SDI (single e/ou dual link) modelo MPC-3628 VENICE 2 (8K) APLICACAO: Para uso em produções artísticas em emissoras de televisão e/ou cinema</text:p>
          </table:table-cell>
          <table:table-cell office:value-type="string" table:style-name="ce11">
            <text:p>SONY EMCS<text:s text:c="51"/></text:p>
          </table:table-cell>
          <table:table-cell office:value-type="string" table:style-name="ce10">
            <text:p>Sony</text:p>
          </table:table-cell>
          <table:table-cell office:value-type="string" table:style-name="ce10">
            <text:p>MPC-3628 VENICE 2 (8K)</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2.10.10</text:p>
          </table:table-cell>
          <table:table-cell office:value-type="string" table:style-name="ce11">
            <text:p>Microscópio eletrônico de varredura (FE-SEM), produtor de imagens de uma amostra através de varredura de superfície com um feixe de elétrons focalizado produzindo sinais que contêm informações sobre a topografia da superfície e composição de amostra. Ampliação: 10x 1.000.000x,, Máx. Amostra: D=100mm; A=40mm, câmera EBSD, Resolução de energia &amp;amp;amp;lt; 127eV para MnKa , Imagem SE/BSE, Detector EDS Octane Elect Plus, dotado com Software JEOL para operar o SEM (PC-SEM) EDAX TEAM para operar EDS-Analysis, EDAX TSL OIM Coleta de Dados / Análise de Dados para operar EBSD-Analysis.</text:p>
          </table:table-cell>
          <table:table-cell office:value-type="string" table:style-name="ce11">
            <text:p>Jeol (Germany) GmbH<text:s text:c="41"/></text:p>
          </table:table-cell>
          <table:table-cell office:value-type="string" table:style-name="ce10">
            <text:p>JEOL</text:p>
          </table:table-cell>
          <table:table-cell office:value-type="string" table:style-name="ce10">
            <text:p>JSM-7001F</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8.13.00</text:p>
          </table:table-cell>
          <table:table-cell office:value-type="string" table:style-name="ce11">
            <text:p>Placa de circuito impressor Excitadora.A placa Exciter, parte integrante da UCERD, é usada para criar formas de onda de RF sob controle da placa IPG. O IPG desempenha um papel fundamental na geração do sinal de RF. O excitador recebe RHO (amplitude), THETA / OMEGA (fase ou frequência) e FRESBECC ( alteração da frequência de B0 para compensação da currente de ) do IPG. Esta informação é usada para criar o RF sinal que é fornecido ao amplificador de RF..A UCERD obtém seu comando de frequência de ajuste(3T, 1.5T, 1.0T) de um microcontrolador na Placa Digital. Este microcontrolador é a interface entre a Placa Digital UCERD e o Excitador (Exciter). Um único valor de 8 bits é transmitido serialmente da Placa Digital UCERD para o Exciter para definir a frequência de sintonia do curso. O sintetizador digital direto (DDS) fornece o controle de frequência fino para definir a frequência de saída final do Exciter. O sinal DDS é gerado na frequência necessária (aproximadamente entre 3 e 5 MHz) como um digital de 12 bits senoidal pela Placa Digital UCERD (com entradas RHO, THETA, OMEGA e FRESBECC do IPG) e é convertido para o formato analógico por um DAC no Exciter</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2148300-10-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8.13.00</text:p>
          </table:table-cell>
          <table:table-cell office:value-type="string" table:style-name="ce11">
            <text:p>Módulo de conexão de Bobina Múltipla de Ressonânia Excite 3, 1.5 Tela.Conexão de Bobina Multicanal, pré amplificação e envio dos sinais para o módulo de recepção.O 1.5T Excite-III Multicoil Assembly é composto de: 1 Gabinete de montagem; 8 unidades de 1.5T MC Preamp Module For Excite-III With Short TE; Barra de Retenção dos Pré-amplificadores; espuma para a barra de retenção; etiqueta de código de barras. Cada pré-amp recebe o sinal proviente de cada canal da bobina de recepção em uso, amplificando o sinal e enviando para o módulo de recepção de sinais de RF.</text:p>
          </table:table-cell>
          <table:table-cell office:value-type="string" table:style-name="ce11">
            <text:p>GE BEL PRIVATE LIMITED<text:s text:c="38"/></text:p>
          </table:table-cell>
          <table:table-cell office:value-type="string" table:style-name="ce10">
            <text:p>GE BEL PRIVATE LIMITED</text:p>
          </table:table-cell>
          <table:table-cell office:value-type="string" table:style-name="ce10">
            <text:p>5400062-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8.19.80</text:p>
          </table:table-cell>
          <table:table-cell office:value-type="string" table:style-name="ce11">
            <text:p>Sistemas automatizados de biópsia mamária à vácuo para a coleta de amostras do tecido mamário, para fins de diagnóstico de alterações nas mamas, exame histológico, através de ultrassonografia, estereotaxia ou ressonância magnética, dotado de tela LCD "touchscreen", com capacidade de coletar uma amostra a cada 10s, denominado de módulo de controle reutilizável. Contendo bomba de vácuo, fonte de alimentação de energia, atuadores de válvula, ventoinha de exaustão, interface sensível ao toque do usuário e componentes eletrônicos de controle, com a função de obtenção de amostras de tecido mamário para diagnóstico histológico das patologias mamárias, dimensões 360 mm x 320 mm x 280 mm, potência máxima 840 mW, tensão de alimentação 100-240 V corrente de 5 A, composição, tela LCD, plástico policarbonato e polietileno e componentes eletrônicos.</text:p>
          </table:table-cell>
          <table:table-cell office:value-type="string" table:style-name="ce11">
            <text:p>DEVICOR MEDICAL PRODUCTS INC.<text:s text:c="31"/></text:p>
          </table:table-cell>
          <table:table-cell office:value-type="string" table:style-name="ce10">
            <text:p>DEVICOR MEDICAL PRODUCTS INC.</text:p>
          </table:table-cell>
          <table:table-cell office:value-type="string" table:style-name="ce10">
            <text:p>MSCM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8.90.99</text:p>
          </table:table-cell>
          <table:table-cell office:value-type="string" table:style-name="ce11">
            <text:p>Equipamento portátil de biópsia à vácuo de mão reutilizável (holster) eletromecânico. Composição: plástico, placas de circuito impresso e aço inoxidável. O equipamento de mão conecta a sondas (agulha) de biopsia via ultrassom e estereotaxia para obtenção de amostra de tecido mamário.Equipamento tem como função a obtenção de amostras de tecido mamário para diagnóstico histológico das patologias mamárias. Equipamento possui botões responsáveis pelo acionamento da agulha acoplada, composto por motores de acionamento, engrenagens e botões de ativação pelo usuário, composto de plástico, borracha e placas de circuito impressos e fios de cobre que possui tensão de entrada 100-240 VAC e corrente nominal de 5A e opera na frequência de 50/60hz.</text:p>
          </table:table-cell>
          <table:table-cell office:value-type="string" table:style-name="ce11">
            <text:p>DEVICOR MEDICAL PRODUCTS INC.<text:s text:c="31"/></text:p>
          </table:table-cell>
          <table:table-cell office:value-type="string" table:style-name="ce10">
            <text:p>DEVICOR MEDICAL PRODUCTS INC.</text:p>
          </table:table-cell>
          <table:table-cell office:value-type="string" table:style-name="ce10">
            <text:p>MEH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8.90.99</text:p>
          </table:table-cell>
          <table:table-cell office:value-type="string" table:style-name="ce11">
            <text:p>Equipamento sendo dispositivo de mão reutilizável (holster) eletromecânico.Composição: plástico, placas de circuito impresso e aço inoxidável O equipamento de mão conecta a sondas (agulha) de biopsia via ultrassom e estereotaxia para obtenção de amostra de tecido mamário.Equipamento tem como função a obtenção de amostras de tecido mamário para diagnóstico histológico das patologias mamárias.Equipamento possui botões responsáveis pelo acionamento da agulha acoplada, composto por motores de acionamento, engrenagens e botões de ativação pelo usuário, composto de plástico, borracha e placas de circuito impressos e fios de cobre que possui tensão de entrada 100-240 VAC e corrente nominal de 5A e opera na frequência de 50/60hz.</text:p>
          </table:table-cell>
          <table:table-cell office:value-type="string" table:style-name="ce11">
            <text:p>DEVICOR MEDICAL PRODUCTS INC.<text:s text:c="31"/></text:p>
          </table:table-cell>
          <table:table-cell office:value-type="string" table:style-name="ce10">
            <text:p>DEVICOR MEDICAL PRODUCTS INC.</text:p>
          </table:table-cell>
          <table:table-cell office:value-type="string" table:style-name="ce10">
            <text:p>MSTH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1</text:p>
          </table:table-cell>
          <table:table-cell office:value-type="string" table:style-name="ce11">
            <text:p>MODULO DETECTOR CLASSE 2 PARA DETECTORES SHERLOCK.MODULO DETECTOR DE RAIOXX PARA SER SUBSTITUIDO EM CAMPO , COMPOSTO POR UNIDADE DETECTORA, CABOS FLEXIVEIS E PLACA CONVERSORA DE SINAL ANALOGICO PARA DIGITAL.<text:s/></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202049-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1</text:p>
          </table:table-cell>
          <table:table-cell office:value-type="string" table:style-name="ce11">
            <text:p>Dispositivo eletro-mecânico, utilizado em equipamento de diagnostico medico no combate ao cancer de mama, composto de filtro para melhora da qualidade nas imagens radiográficas.Apoiar a mama da paciente e filtrar a imagem produzida eliminando a radiação excedente. Suporte em fibra de carbono e metal, com conectores.<text:s/></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150717-4-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1</text:p>
          </table:table-cell>
          <table:table-cell office:value-type="string" table:style-name="ce11">
            <text:p>PLACA DE CI AVCONT3 PX73-17075*R 3 É COMPOSTO DE UMA CAIXA METÁLICA, PLACA DE CIRCUITO IMPRESSO MONTADA INTERNAMENTE CONSTITUÍDO DE ACOPLADORES ÓPTICOS, CIRCUITOS INTEGRADOS E CONECTORES DE ALIMENTAÇÃO E DE SINAIS. APLICAÇÃO: PEÇA HOMOLOGADA DO APARELHO DE TOMOGRAFIA COMPUTADORIZADA CANON, MODELO AQUILION ONE TSX-301A E POSSUÍ A FUNÇÃO DE: RECEBER O SINAL DIGITAL PRODUZIDO PELAS PLACAS ADC ORIUNDOS DO DETECTOR, GERENCIAR E ENVIAR O SINAL DIGITAL PARA A UNIDADE DE RECONSTRUÇÃO.</text:p>
          </table:table-cell>
          <table:table-cell office:value-type="string" table:style-name="ce11">
            <text:p>CANON MEDICAL SYSTEMS CORPORATION<text:s text:c="27"/></text:p>
          </table:table-cell>
          <table:table-cell office:value-type="string" table:style-name="ce10">
            <text:p>CANON MEDICAL</text:p>
          </table:table-cell>
          <table:table-cell office:value-type="string" table:style-name="ce10">
            <text:p>PX73-17075*R 3</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27.30.20</text:p>
          </table:table-cell>
          <table:table-cell office:value-type="string" table:style-name="ce11">
            <text:p>ANALISADOR FOTOMÉTRICO AUTOMÁTICO, UTILIZADO EM LABORATÓRIOS DE ENSAIOS FÍSICO-QUÍMICOS PARA AVALIAÇÃO, CONTROLE E MONITORAMENTO DA QUALIDADE DE ÁGUA POTÁVEL, ÁGUA BRUTA, ÁGUA SALOBRA, ÁGUA SALINA, EFLUENTES DOMÉSTICOS E EFLUENTES INDUSTRIAIS, PARA ENSAIOS DE ROTINA, TAIS COMO AMÔNIA, ALCALINIDADE, ALUMÍNIO, BORO, BROMETO, CÁLCIO, CROMO VI, CIANETO, CLORETO, FLUORETO, HIDRAZINA, FERRO, MAGNÉSIO, NITRATO, NITRITO, FENÓIS, FOSFATO, SÍLICA, SULFATO, TIOCIANATO, DUREZA TOTAL, NITROGÊNIO TOTAL E FOSFATO TOTAL, COM FAIXA ESPECTRAL DE 275 À 880 nm, FONTE DE XENÔNIO, CAPACIDADE DE ATÉ 200 TESTES/HORA PARA MÉTODOS COM ADIÇÃO DE UM REAGENTE, FAIXA LINEAR DE ABSORBÂNCIA DE 0 À 3.5 A, RESOLUÇÃO FOTOMÉTRICA DE 0.001 A, REPRODUTIBILIDADE FOTOMÉTRICA DE 0.005 A.<text:s/></text:p>
          </table:table-cell>
          <table:table-cell office:value-type="string" table:style-name="ce11">
            <text:p>THERMO FISHER SCIENTIFIC OY<text:s text:c="33"/></text:p>
          </table:table-cell>
          <table:table-cell office:value-type="string" table:style-name="ce10">
            <text:p>THERMO SCIENTIFIC</text:p>
          </table:table-cell>
          <table:table-cell office:value-type="string" table:style-name="ce10">
            <text:p>GALLERY</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7.81.00</text:p>
          </table:table-cell>
          <table:table-cell office:value-type="string" table:style-name="ce11">
            <text:p>MODO: EI (INERT ELETRÔNICO), TIPO DA FONTE DE ÍONS: 5 - 241.5 EV , ENERGIA DE IONIZAÇÃO: 0 - 315 UA , FAIXA DA DE TEMPERATURA DA LINHA DE TRANSFERÊNCIA: 100 - 350 'C , FAIXA DA DE TEMPERATURA DA FONTE DE IONIZAÇÃO: 150 - 300 'C FAIXA DE TEMPERATURA DO QUADRUPOLO: 150 - 200 'C , FILTRO DE MASSA: QUADRUPOLO MONOLÍTICO HIPERBÓLICO , PROTEÇÃO PARA O FILTRO DE MASSA: LENTE DE ENTRADA , FAIXA DE DETECÇÃO: 1.6 - 800 AMU , RESOLUÇÃO: UNIDADE DE MASSA AJUSTADAS NO TUNE, ESTABILIDADE: MELHOR QUE 0.10 AMU/ 48 H DETECTOR: EM COM FILAMENTO DE SUBSTITUIÇÃO, RANGE DINÂMICO (ELETRÔNICO): 10E6, FAIXA DE SCAN (ELETRÔNICO): 10.000 AMU/S, CAPACIDADE DE ESCRITA NO DISCO: 8.000 AMU/S , SISTEMA DE BOMBAS: BOMBA TURBO MOLECULAR, FLUXO TOTAL:4 ML/MIN (BOMBA TURBO DE ALTO DESEMPENHO), CONTROLE DO INSTRUMENTO: SOFTWARE NO PC E CONTROLE PELO DISPLAY LOCAL / EQUIPAMENTO: ESPECTRÔMETRO DE MASSAS AGILENT 5973 NETWORK - DETECTOR DE MASSA SELETIVO (G2589A) / APLICAÇÃO: O EQUIPAMENTO SERÁ UTILIZADO PARA IDENTIFICAR COMPOSTOS EM SOLO PRÓXIMO A INDÚSTRIAS, ONDE SE FAZ OBRIGATÓRIO O TRATAMENTO DO MESMO, PARA QUE NÃO HAJA CONTAMINAÇÃO DOS LENÇÓIS FREÁTICOS, DEVIDO AS PRODUÇÕES INDUSTRIAIS. A ESPECTROMETRIA DE MASSAS É UMA TÉCNICA ANALÍTICA PARA DETECTAR E IDENTIFICAR MOLÉCULAS DE INTERESSE POR MEIO DA MEDIÇÃO DA SUA MASSA E DA CARACTERIZAÇÃO DE SUA ESTRUTURA. O PRINCÍPIO FÍSICO BÁSICO DE UM ESPECTRÔMETRO DE MASSA CONSISTE EM CRIAR ÍONS DE COMPOSTOS POR UM MÉTODO ADEQUADO, SEPARÁ-LOS DE ACORDO COM A SUA TAXA DE MASSA/CARGA (M/Z) E, POR CONSEGUINTE, DETECTÁ-LOS QUALITATIVA E QUANTITATIVAMENTE POR SUA RESPECTIVA TAXA M/Z E ABUNDÂNCIA. A ESPECTROMETRIA DE MASSAS É FREQUENTEMENTE APLICADA NA ANÁLISE DE ÓLEO ISOLANTE DE TRANSFORMADORES, ANÁLISE DE ÁLCOOL, COM A AVALIÇÃO DA ESTRUTURA FÍSICA ATÔMICA, DETERMINAÇÃO DE PARÂMETROS TERMODINÂMICOS, E MUITOS OUTROS RAMOS CIENTÍFICOS.</text:p>
          </table:table-cell>
          <table:table-cell office:value-type="string" table:style-name="ce11">
            <text:p>AGILENT TECHNOLOGIES INC HEADQUARTERS<text:s text:c="23"/></text:p>
          </table:table-cell>
          <table:table-cell office:value-type="string" table:style-name="ce10">
            <text:p>AGILENT</text:p>
          </table:table-cell>
          <table:table-cell office:value-type="string" table:style-name="ce10">
            <text:p>G2589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7.81.00</text:p>
          </table:table-cell>
          <table:table-cell office:value-type="string" table:style-name="ce11">
            <text:p>MODO: EI (INERT ELETRONICO), TIPO DA FONTE DE IONS: 5 - 241.5 EV , ENERGIA DE IONIZACAO: 0 - 315 UA, FAIXA DA DE TEMPERATURA DA LINHA DE TRANSFERENCIA: 100 - 350 C, FAIXA DA DE TEMPERATURA DA FONTE DE IONIZACAO 150 - 300 C, FAIXA DE TEMPERATURA DO QUADRUPOLO: 150 - 200 C, FILTRO DE MASSA: QUADRUPOLO MONOLITICO HIPERBOLICO, PROTECAO PARA O FILTRO DE MASSA: LENTE DE ENTRADA , FAIXA DE DETECCAO: 1.6 - 800 AMU , RESOLUCAO: UNIDADE DE MASSA AJUSTADAS NO TUNE, ESTABILIDADE: MELHOR QUE 0.10 AMU/ 48 H, DETECTOR: EM COM FILAMENTO DE SUBSTITUICAO, RANGE DINAMICO (ELETRONICO): 10E6, FAIXA DE SCAN (ELETRONICO): 10.000 AMU/S, CAPACIDADE DE ESCRITA NO DISCO: 8.000 AMU/S, SISTEMA DE BOMBAS: BOMBA TURBO MOLECULAR, FLUXO TOTAL: 2 ML/MIN (BOMBA TURBO PADRAO, CONTROLE DO INSTRUMENTO: SOFTWARE NO PC E CONTROLE PELO DISPLAY LOCAL / EQUIPAMENTO: ESPECTROMETRO DE MASSAS HP 5973 - DETECTOR DE MASSA SELETIVO (G1098AX) / APLICACAO: O EQUIPAMENTO SERA UTILIZADO PARA IDENTIFICAR COMPOSTOS EM SOLO PROXIMO A INDUSTRIAS, ONDE SE FAZ OBRIGATORIO O TRATAMENTO DO MESMO, PARA QUE NAO HAJA CONTAMINACAO DOS LENCOIS FREATICOS, DEVIDO AS PRODUCOES INDUSTRIAIS. A ESPECTROMETRIA DE MASSAS E UMA TECNICA ANALITICA PARA DETECTAR E IDENTIFICAR MOLECULAS DE INTERESSE POR MEIO DA MEDICAO DA SUA MASSA E DA CARACTERIZACAO DE SUA ESTRUTURA. O PRINCIPIO FISICO BASICO DE UM ESPECTROMETRO DE MASSA CONSISTE EM CRIAR IONS DE COMPOSTOS POR UM METODO ADEQUADO, SEPARA-LOS DE ACORDO COM A SUA TAXA DE MASSA/CARGA (M/Z) E, POR CONSEGUINTE, DETECTA-LOS QUALITATIVA E QUANTITATIVAMENTE POR SUA RESPECTIVA TAXA M/Z E ABUNDANCIA. A ESPECTROMETRIA DE MASSAS E FREQUENTEMENTE APLICADA NA ANALISE DE OLEO ISOLANTE DE TRANSFORMADORES, ANALISE DE ALCOOL, COM A AVALICAO DA ESTRUTURA FISICA ATOMICA, DETERMINACAO DE PARAMETROS TERMODINAMICOS, E MUITOS OUTROS RAMOS CIENTIFICOS</text:p>
          </table:table-cell>
          <table:table-cell office:value-type="string" table:style-name="ce11">
            <text:p>AGILENT TECHNOLOGIES INC HEADQUARTERS<text:s text:c="23"/></text:p>
          </table:table-cell>
          <table:table-cell office:value-type="string" table:style-name="ce10">
            <text:p>HP <text:s text:c="2"/>Hewlett Packard</text:p>
          </table:table-cell>
          <table:table-cell office:value-type="string" table:style-name="ce10">
            <text:p>G1098AX</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7.90.99</text:p>
          </table:table-cell>
          <table:table-cell office:value-type="string" table:style-name="ce11">
            <text:p>Conjunto de módulo laser. Constituição: Placa de metal contendo diodo de laser, lentes de vidro, célula de fluxo de cristal e placas de circuito com sensores ópticos alojados em invólucro de plástico. Utilização: Parte do analisador ProCyte One, utilizada para analisar amostras de sangue. Uma vez que as células são isoladas, o fluído flui através de bloco de cristal chamado célula de fluxo. Nesse, o feixe do laser foca em cada célula, quantifica e dispersa a luz do laser em quatro diferentes detectores. Os quatro detectores medem as propriedades das células como: tamanho, complexidade, granularidade e absorção de luz, baseada na intensidade da dispersão de luz que alcança cada detector. A informação do detector é transmitida para o restante do analisador, determinando a identificação das células e quantidades.<text:s/></text:p>
          </table:table-cell>
          <table:table-cell office:value-type="string" table:style-name="ce11">
            <text:p>IDEXX LABORATORIES, INC.<text:s text:c="36"/></text:p>
          </table:table-cell>
          <table:table-cell office:value-type="string" table:style-name="ce10">
            <text:p>IDEXX Laboratories</text:p>
          </table:table-cell>
          <table:table-cell office:value-type="string" table:style-name="ce10">
            <text:p>RP-9030283</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0.10.10</text:p>
          </table:table-cell>
          <table:table-cell office:value-type="string" table:style-name="ce11">
            <text:p>Sistema do Detector de Germanio Hiperpuro Coaxil consiste em: Cristal de montagem em linha, tampa de alumínio, pré-amplificador tipo RC, montagem de pré-amplificador em linha, reservatório de 30L para nitrogênio, Colar de borracha, Analizador Espectro Digital, 10 (3m) jogo de cabo, computador, monitor, teclado e mouse. Sistema de detecção aplicado na rotina de medição de amostras ambientais para determinação da radiação.<text:s/></text:p>
          </table:table-cell>
          <table:table-cell office:value-type="string" table:style-name="ce11">
            <text:p>Mirion Technologies<text:s text:c="41"/></text:p>
          </table:table-cell>
          <table:table-cell office:value-type="string" table:style-name="ce10">
            <text:p>Mirion</text:p>
          </table:table-cell>
          <table:table-cell office:value-type="string" table:style-name="ce10">
            <text:p>GEM20-70</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32.81.00</text:p>
          </table:table-cell>
          <table:table-cell office:value-type="string" table:style-name="ce11">
            <text:p>APARELHO HIDRÁULICO REGULADOR DE VELOCIDADE DE OLEO LUBRIFICANTE, PARA MOTOR DE INGNIÇÃO POR COMPRESSÃO, MODELO W8L20, PARA USO EM EMBARCACAO</text:p>
          </table:table-cell>
          <table:table-cell office:value-type="string" table:style-name="ce11">
            <text:p>WARTSILA CHINA LTD.<text:s text:c="41"/></text:p>
          </table:table-cell>
          <table:table-cell office:value-type="string" table:style-name="ce10">
            <text:p>WARTSILA</text:p>
          </table:table-cell>
          <table:table-cell office:value-type="string" table:style-name="ce10">
            <text:p>22000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2.89.29</text:p>
          </table:table-cell>
          <table:table-cell office:value-type="string" table:style-name="ce11">
            <text:p>Módulo de Controle Eletrônico Autônomo, A6Z1 Auto-ECM para aplicação em caminhões. O par de ECMs será usado para controlar os processos relacionados a tecnologia autonomia embarcada nos caminhões fora de estrada; Modelo do equipamento:Caminhão Autônomo 793F.</text:p>
          </table:table-cell>
          <table:table-cell office:value-type="string" table:style-name="ce11">
            <text:p>Caterpillar Inc,<text:s text:c="44"/></text:p>
          </table:table-cell>
          <table:table-cell office:value-type="string" table:style-name="ce10">
            <text:p>CATERPILLAR</text:p>
          </table:table-cell>
          <table:table-cell office:value-type="string" table:style-name="ce10">
            <text:p>793F</text:p>
          </table:table-cell>
          <table:table-cell table:number-columns-repeated="16376"/>
        </table:table-row>
        <table:table-row table:number-rows-repeated="261" table:style-name="ro6">
          <table:table-cell/>
          <table:table-cell table:style-name="ce7"/>
          <table:table-cell table:style-name="ce8"/>
          <table:table-cell table:style-name="ce4"/>
          <table:table-cell table:number-columns-repeated="2" table:style-name="ce9"/>
          <table:table-cell table:number-columns-repeated="2" table:style-name="ce4"/>
          <table:table-cell table:number-columns-repeated="16376"/>
        </table:table-row>
        <table:table-row table:number-rows-repeated="1048102"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6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month/>
      <number:text>/</number:text>
      <number:day/>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Neutro_32_2" style:display-name="Neutro 2"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decex.disim@mdic.gov.br</meta:initial-creator>
    <dc:creator>Valerio CORDEIRO JR</dc:creator>
    <meta:creation-date>2013-10-31T14:51:05Z</meta:creation-date>
    <dc:date>2022-07-14T19:26:44Z</dc:date>
    <meta:print-date>2019-05-03T17:07:54Z</meta:print-date>
  </office:meta>
</office:document-meta>
</file>