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background-color="transparent" style:repeat-content="false"/>
      <style:paragraph-properties fo:text-align="center"/>
    </style:style>
    <style:style style:name="ce9" style:family="table-cell" style:parent-style-name="Default" style:data-style-name="N0">
      <style:table-cell-properties style:vertical-align="top" fo:wrap-option="wrap" fo:background-color="transparent" style:repeat-content="false"/>
      <style:paragraph-properties fo:text-align="justify"/>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19">
      <style:table-cell-properties fo:border="thin solid #000000" style:vertical-align="top" fo:background-color="transparent"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21">
            <text:p>CONSULTA PÚBLICA Nº 22 DE 01/07/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disim.mdic.gov.br/arquivos/consultapublica/CP2022/CP22.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9">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20">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6"/>
          <table:table-cell office:value-type="string" table:style-name="ce12">
            <text:p>TIPO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6" table:style-name="ce6"/>
        </table:table-row>
        <table:table-row table:style-name="ro6">
          <table:table-cell table:number-columns-repeated="2" table:style-name="ce6"/>
          <table:table-cell office:value-type="string" table:style-name="ce13">
            <text:p>u</text:p>
          </table:table-cell>
          <table:table-cell office:value-type="string" table:style-name="ce10">
            <text:p>8204.20.00</text:p>
          </table:table-cell>
          <table:table-cell office:value-type="string" table:style-name="ce11">
            <text:p>MULTIPLICADOR DE TORQUE MANUAL, DE UM NÍVEL E VÁRIOS ESTÁGIOS, PARA APERTO DE PARAFUSOS, UTILIZANDO-SE UM VALOR DE TORQUE NECESSÁRIO APLICADO PELO OPERADOR, IDEAL PARA APLICAÇÕES SEM FONTES DE ALIMENTAÇÃO, COM BRAÇO AJUSTÁVEL PARA ALTURA, COM SEGURANÇA CONTRA RETROCESSO, DIÂMETRO DE 81MM, POTÊNCIA DE 510 - 3.600 Nm, UTILIZADO PARA MONTAGEM E DESMOTAGEM DAS TUNELADORAS.<text:s/></text:p>
          </table:table-cell>
          <table:table-cell office:value-type="string" table:style-name="ce11">
            <text:p>MASCHINENFABRIK WAGNER GMBH &amp; CO.<text:s text:c="27"/></text:p>
          </table:table-cell>
          <table:table-cell office:value-type="string" table:style-name="ce10">
            <text:p>PLARAD</text:p>
          </table:table-cell>
          <table:table-cell office:value-type="string" table:style-name="ce10">
            <text:p>XVR 35</text:p>
          </table:table-cell>
          <table:table-cell table:number-columns-repeated="16376"/>
        </table:table-row>
        <table:table-row table:style-name="ro6">
          <table:table-cell table:number-columns-repeated="2" table:style-name="ce6"/>
          <table:table-cell office:value-type="string" table:style-name="ce13">
            <text:p>u</text:p>
          </table:table-cell>
          <table:table-cell office:value-type="string" table:style-name="ce10">
            <text:p>8412.21.10</text:p>
          </table:table-cell>
          <table:table-cell office:value-type="string" table:style-name="ce11">
            <text:p>CILINDRO HIDRÁULICO DE 100TN, DE MOVIMENTO RETILÍNEO, PARA O LEVANTAMENTO DE CARGAS, CORPO E HASTES CONSTITUÍDOS DE AÇO CARBONO 2C45, PRESSÃO MÁXIMA DE TRABALHO EM IMPULSO DE 500BAR, PRESSÃO DE TESTE 650BAR, TEMPERATURA LIMITE DE OPERAÇÃO MÍNIMA DE -10º C MÁXIMO DE +70º C, REVESTIDO DE AÇO CARBONO E355, UTILIZADO PARA MONTAGEM E DESMONTAGEM DAS TUNELADORAS.<text:s/></text:p>
          </table:table-cell>
          <table:table-cell office:value-type="string" table:style-name="ce11">
            <text:p>HERRENKNECHT AG<text:s text:c="45"/></text:p>
          </table:table-cell>
          <table:table-cell office:value-type="string" table:style-name="ce10">
            <text:p>HERRENKNECHT</text:p>
          </table:table-cell>
          <table:table-cell office:value-type="string" table:style-name="ce10">
            <text:p>20000017 B-16</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2.21.10</text:p>
          </table:table-cell>
          <table:table-cell office:value-type="string" table:style-name="ce11">
            <text:p>CILINDRO HIDRAÚLICO COMPACTO DE MOVIMENTO RETILÍNEO, CARCAÇA EM AÇO COM ACABAMENTO EM ESMALTE COZIDO PARA MAIOR RSISTÊNCIA A CORROSÃO, PARA LEVANTAMENTO DE CARGAS, EQUIPADO COM ASSENTO OSCILANTE MODELO CATS53, CAPACIDAE DE 20 TONELADAS (KN), CAPACIDADE DE ÓLEO 129 CM3 E COM ALTURA FECHADA DE 98MM E ALTURA DISTENDIDA DE 143MM, DIÂMETRO EXTERNO DE 92MM, DIÂMETRO INTERNO DO CILINDRO DE 60,5MM, DIÂMETRO DA HASTE DE 50,8MM E POSIÇÃO DO ÂNGULO DE 5 DO ENGATE RAPIDO CR400, UTILIZADO PARA MONTAGEM E DESMONTAGEM DAS TUNELADORAS.<text:s/></text:p>
          </table:table-cell>
          <table:table-cell office:value-type="string" table:style-name="ce11">
            <text:p>ENERPAC TOOL GROUP<text:s text:c="42"/></text:p>
          </table:table-cell>
          <table:table-cell office:value-type="string" table:style-name="ce10">
            <text:p>ENERPAC</text:p>
          </table:table-cell>
          <table:table-cell office:value-type="string" table:style-name="ce10">
            <text:p>RCS201</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3.20.00</text:p>
          </table:table-cell>
          <table:table-cell office:value-type="string" table:style-name="ce11">
            <text:p>BOMBA HIDRAÚLICA MANUAL, PARA UTILIZAÇÃO COM CILINDROS DE AÇÃO SIMPLES, PRESSÃO DE 700 BAR, ACIONADA POR PEDAL, EQUIPADA COM VÁLVULAS DE SEGURANÇA INTERNA PARA EVITAR SOBREPRESSÃO, SAÍDA HIDRAULICA MODELO FÊMEA DE 3/8 NPT E ALÇA PARA FACILITAÇÃO DO TRANSPORTE, DESTINADA A MONTAGEM E DESMONTAGEM DAS TUNELADORAS UTILIZADAS NA ESCAVAÇÃO DE TUNÉIS METROFERROVIÁRIOS.<text:s/></text:p>
          </table:table-cell>
          <table:table-cell office:value-type="string" table:style-name="ce11">
            <text:p>LARZEP, S.A<text:s text:c="49"/></text:p>
          </table:table-cell>
          <table:table-cell office:value-type="string" table:style-name="ce10">
            <text:p>LARZEP</text:p>
          </table:table-cell>
          <table:table-cell office:value-type="string" table:style-name="ce10">
            <text:p>W10707</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8.69.99</text:p>
          </table:table-cell>
          <table:table-cell office:value-type="string" table:style-name="ce11">
            <text:p>Paletizador Cold Jet para a produção automatiza de gelo seco com uma capacidade de produção de até 273 Kg/H de pellets ou pepitas consistentes e de alta densidade de gelo seco usando uma fonte de CO2 líquido com variação de pressão de 200-300 psig (14-20 bar) podendo operar com paletes de alta densidade de 3mm até 13mm</text:p>
          </table:table-cell>
          <table:table-cell office:value-type="string" table:style-name="ce11">
            <text:p>SUOMEN KUIVAJAA OY<text:s text:c="42"/></text:p>
          </table:table-cell>
          <table:table-cell office:value-type="string" table:style-name="ce10">
            <text:p>SUOMEN</text:p>
          </table:table-cell>
          <table:table-cell office:value-type="string" table:style-name="ce10">
            <text:p>P75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0.10.90</text:p>
          </table:table-cell>
          <table:table-cell office:value-type="string" table:style-name="ce11">
            <text:p>MESA DE PASSAR / CALANDRA PARA TECIDOS DE MALHA OU PAINEIS, CONTROLE DE TEMPERATURA: 0-200 GRAUS C, 2 VALVULAS PARA CONTROLE DE SAIDA DE VAPOR, EMPILHADOR DE ROUPA EMBUTIDO.</text:p>
          </table:table-cell>
          <table:table-cell office:value-type="string" table:style-name="ce11">
            <text:p>KMS KIZGINYUREK MAKINA KUYUMCULUK SAN. VE TIC. LTD. STI<text:s text:c="5"/></text:p>
          </table:table-cell>
          <table:table-cell office:value-type="string" table:style-name="ce10">
            <text:p>KMS</text:p>
          </table:table-cell>
          <table:table-cell office:value-type="string" table:style-name="ce10">
            <text:p>PS90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2.40.90</text:p>
          </table:table-cell>
          <table:table-cell office:value-type="string" table:style-name="ce11">
            <text:p>EQUIPAMENTO PARA ENFITAMENTO EM ALTA VELOCIDADE (TRAY TAPING MACHINE) DE CIRCUITOS INTEGRADOS (CI) ENCAPSULADOS DO TIPO TSOP, TSSOP, QFP, BGA. DESIGNADO PARA REALIZAR A TRANSFERENCIA DOS CI""S DISPOSTOS EM BANDEJAS PARA ROLOS DE FITAS PLASTICAS COM CAVIDADE DE ALOCACAO DOS CI""S, COM CONTROLE DO DIRECAO E POSICAO DOS COMPONENTES NA FITA ATRAVES DE CAMERA DE INSPECAO. EMPREGADO NO PROCESSO DE EMBALAGEM DE CIRCUITOS SEMICONDUTORES ENCAPSULADOS. EQUIPAMENTO COMPLETO COM ACESSORIOS.</text:p>
          </table:table-cell>
          <table:table-cell office:value-type="string" table:style-name="ce11">
            <text:p>SEMICONDUCTOR TECHNOLOGIES &amp; INSTRUMENTS PTE LTD.<text:s text:c="11"/></text:p>
          </table:table-cell>
          <table:table-cell office:value-type="string" table:style-name="ce10">
            <text:p>STI</text:p>
          </table:table-cell>
          <table:table-cell office:value-type="string" table:style-name="ce10">
            <text:p>TR48MK4</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5.31.10</text:p>
          </table:table-cell>
          <table:table-cell office:value-type="string" table:style-name="ce11">
            <text:p>GUINCHO ACIONADO POR MOTOR ELETRICO TRIFASICO, COM 15KW DE POTENCIA, TENSAO DE 440VCA, FREQUENCIA 60HZ, COM CAPACIDADE DE 5 TONELADAS, FREIOS MODELO K08 COM TORQUE DE 200NM, ESTACAO DE CONTROLE COMPLETA PARA OPERACAO.</text:p>
          </table:table-cell>
          <table:table-cell office:value-type="string" table:style-name="ce11">
            <text:p>EMCÉ WINCHES<text:s text:c="48"/></text:p>
          </table:table-cell>
          <table:table-cell office:value-type="string" table:style-name="ce10">
            <text:p>EMCÉ WINCHES</text:p>
          </table:table-cell>
          <table:table-cell office:value-type="string" table:style-name="ce10">
            <text:p>SC 50 EDLS</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6.49.10</text:p>
          </table:table-cell>
          <table:table-cell office:value-type="string" table:style-name="ce11">
            <text:p>GUINDASTE AUTOPROPULSADO, DE LAGARTAS (ESTEIRAS), COM CAPACIDADE DE ELEVACAO MAXIMA DE 200T, POTENCIA DE SAIDA DO MOTOR 670KW, FORCA MAXIMA DE TRACAO DO GUINCHO DE 350KN, MAXIMO COMPRIMENTO DA LANCA COM GARRA DE 55,1M, VELOCIDADE 1,4 KM/H, COMPLETO COM TODOS OS SEUS PERTENCES E ACESSORIOS PARA PLENO FUNCIONAMENTO INCLUINDO: 1 UN CADERNAL DE 120 T 1 UN CADERNAL DE 70 T 1 UN BLOCO / GANCHO 25 T 1 UN CADERNAL SUSPENSAO DA TORRE 1 UN CONTRAPESO BASE 2 UN CONTRAPESO PRINCIPAL 2 UN CONTRAPESO LASTRO CENTRAL 9 UN PLATAFORMA DE APOIO PARA GRUPO ENERGETICO 1 UN APOIO INFERIOR TORRE LEADER - KICKER HHD-14 1 UN CONTENTOR FERRAMENTARIA LIEBHERR 2 UN RASTO 2 UN TORRE LEAD C-18 - SECCAO 12 M 1 UN TORRE LEAD C-18 - SECCAO 3 M 1 UN TORRE LEAD C-18 - CABECA DA TORRE 1 UN GUIA PARA TUBOS 1264 1 UN LIGACAO PARA LANCA LIEBHERR 895 1 UN PE DA LANCA (7M) 1 UN TRAMO DE LANCA (3M) 1 UN TRAMO DA LANCA (6M) 4 UN CONTRAPESO ADICIONAL 3 UN TRAMO DE LANCA (12M) 1 UN ROLDANAS DE GUIA DOS CABOS 1 UN CABECA DA LANCA LIEBHERR 2 UN CONTRAPESO ADICIONAL</text:p>
          </table:table-cell>
          <table:table-cell office:value-type="string" table:style-name="ce11">
            <text:p>LIEBHERR-WERK NENZING GmbH<text:s text:c="34"/></text:p>
          </table:table-cell>
          <table:table-cell office:value-type="string" table:style-name="ce10">
            <text:p>LIEBHERR</text:p>
          </table:table-cell>
          <table:table-cell office:value-type="string" table:style-name="ce10">
            <text:p>HS895 HD</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7.20.10</text:p>
          </table:table-cell>
          <table:table-cell office:value-type="string" table:style-name="ce11">
            <text:p>EMPILHADEIRA AUTOPROPULSADA, COM ARTICULAÇÃO PARA ACOPLAMENTO DE DISPOSITIVO DE ELEVAÇÃO, DE POTENCIA NO VOLANTE 2100 RPM - 393 HP (293KW), MOTOR A DIESEL, MARCA CATERPILLAR, MODELO 3408, TRANSMISSÃO DO TIPO PLANETÁRIA POWERSHIFT, DE CAPACIDADE DE MOVIMENTAÇÃO DE CARGA ATÉ 25.000,00KG, DO TIPO UTILIZADA PARA ELEVAÇÃO, TRANSPORTE E ARMAZENAGEM DE CARGA.</text:p>
          </table:table-cell>
          <table:table-cell office:value-type="string" table:style-name="ce11">
            <text:p>CATERPILLAR INC<text:s text:c="45"/></text:p>
          </table:table-cell>
          <table:table-cell office:value-type="string" table:style-name="ce10">
            <text:p>CATERPILLAR</text:p>
          </table:table-cell>
          <table:table-cell office:value-type="string" table:style-name="ce10">
            <text:p>988F CONTAINER HANDLER</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27.20.10</text:p>
          </table:table-cell>
          <table:table-cell office:value-type="string" table:style-name="ce11">
            <text:p>EMPILHADEIRA AUTOPROPULSADA SOBRE PNEUMATICOS, ACIONADA POR MOTOR DIESEL COM POTENCIA SUPERIOR A 119kW, COM CONFIGURAÇÕES VARIAVEIS, COM CAPACIDADE DE CARGA DE 18.000 KG, DOTADAS DE TORRE HIDRAULICA, EQUIPADAS COM SISTEMA DE CONTROLE E MONITORAMENTO DO MOTOR E TRANSMISSÃO VIA DISPLAY, COM ENTRE EIXOS "WHEEL BASE" DE 3.500mm.</text:p>
          </table:table-cell>
          <table:table-cell office:value-type="string" table:style-name="ce11">
            <text:p>CARGOTEC POLAND SP. Z O.O.<text:s text:c="34"/></text:p>
          </table:table-cell>
          <table:table-cell office:value-type="string" table:style-name="ce10">
            <text:p>KALMAR</text:p>
          </table:table-cell>
          <table:table-cell office:value-type="string" table:style-name="ce10">
            <text:p>DCG180-6T</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0.10.00</text:p>
          </table:table-cell>
          <table:table-cell office:value-type="string" table:style-name="ce11">
            <text:p>BATE/ARRANCA ESTACA TIPO VIBROCRAVADOR COM SEU RESPECTIVO GRUPO ENERGETICO ICE1000, COM 2 PAR DE PINCAS ICE 200 TC, 1 BARRA DE FIXACAO DAS PINCAS E 1 LIGACAO PARA VIBROCRAVADOR, COMPLETO COM SEUS PERTENCES PARA PLENO FUNCIONAMENTO. DADOS TECNICOS: MOMENTO EXCENTRICO 64 KGM MAXIMA FORCA CENTRIFUGA 2530 KN MAXIMA FREQUENCIA / ROTACAO 1900 RPM MAXIMA LINHA DE TRACAO ESTATICA 500 KN MAXIMA FORCA HIDRAULICA 490KW DADOS DO GRUPO ENERGETICO ICE1000 COM MOTOR DIESEL POTENCIA MAXIMA TEORICA 790KW MAXIMA FREQUENCIA / ROTACAO 1800 RPM</text:p>
          </table:table-cell>
          <table:table-cell office:value-type="string" table:style-name="ce11">
            <text:p>ICE-INTERNATIONAL CONSTRUCTION EQUIPMENT<text:s text:c="20"/></text:p>
          </table:table-cell>
          <table:table-cell office:value-type="string" table:style-name="ce10">
            <text:p>ICE</text:p>
          </table:table-cell>
          <table:table-cell office:value-type="string" table:style-name="ce10">
            <text:p>ICE642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8.19.90</text:p>
          </table:table-cell>
          <table:table-cell office:value-type="string" table:style-name="ce11">
            <text:p>Torno Horizontal Automatico, Multifuso, com acionamento mecanico a cames, para fabricacao em serie de pecas metalicas, com operacoes de usinagem simultaneas nas 6 estacoes, com opcao de parada de fuso, com alimentacao a partir de barra de 5/8" e de comprimento ate 4 metros, alimentadas diretamente no eixo arvore do torno, que possui 6 carros transversais (podendo acoplar 1 ou 2 porta-ferramentas em cada carro); 1 Bloco Central (podendo acoplar 6 porta ferramentas axiais) e 2 carros axiais independentes (podendo acoplar 1 porta-ferramenta em cada carro independente). Possui suporte de alimentacao de barra e sistema de descarregamento de cavaco acoplado a base da maquina em forma de "sem-fim". Com possibilidades de acoplamento de acessorios para roscas internas, externas cortadas ou laminadas, acionamento independente na terceira e sexta estacoes, e acessorios para pegar pecas e fazer operacoes posteriores. Capacidade total de rotacao dos fusos da maquina de 100-5500RPM, sendo 21 possibilidades. O comprimento da peca pode variar de 0 ate 50mm. Capacidade de producao varia de 0,9 a 60 segundos/peca. Motor principal 15kW. Curso carro central 0-0,35"(0-8,9mm)<text:s/></text:p>
          </table:table-cell>
          <table:table-cell office:value-type="string" table:style-name="ce11">
            <text:p>WICKMAN COVENTRY LIMITED<text:s text:c="36"/></text:p>
          </table:table-cell>
          <table:table-cell office:value-type="string" table:style-name="ce10">
            <text:p>Wickman</text:p>
          </table:table-cell>
          <table:table-cell office:value-type="string" table:style-name="ce10">
            <text:p>5/8" - 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1.40.99</text:p>
          </table:table-cell>
          <table:table-cell office:value-type="string" table:style-name="ce11">
            <text:p>CORTADORA DE ENGRENAGEM - MÁQUINA CONVENCIONAL E FOI CONCEBIDA PARA GERAR ENGRENAGENS, INTERNAS E EXTERNAS CILÍNDRICAS COM DENTES RETOS OU HELICOIDAIS. DIÂMETRO DE PASSO EXTERNO E INTERNO MÁXIMO 18' 457MM. LARGURA MÁXIMA DA FACE, ENGRENAGENS EXTERNAS 5' 127MM. LARGURA MÁXIMA DA FACE, ENGRENAGENS INTERNAS 3' 76MM. PASSO DIAMETRAL MÁXIMO, SPUR 3 (9 MÓDULO). VELOCIDADE (GOLPES POR MINUTO): ALCANCE LENTO 50, 83, 121, 153, ALCANCE RÁPIDO 98, 162, 237, 300. AVANÇOS (CURSOS DO CORTADOR POR REV. DO CORTADOR) 980, 1060, 1470, 1750, 2020, 2400. POTÊNCIA DO MOTOR 3. VELOCIDADE DO MOTOR 1430. DIMENSÕES: COMPRIMENTO TOTAL 5' 3' 1600MM. LARGURA TOTAL 4' 9' 1450MM. ALTURA TOTAL 6' 9' 2060MM. QUADRO ELÉTRICO COMPLETO, COM TODOS OS DISPOSITIVOS E CONTROLES ELÉTRICOS NECESSÁRIOS. SISTEMA DE REFRIGERAÇÃO NDEPENDENTE E SEPARADO. ESTÁ DISPOSTO NA PARTE TRASEIRA DA MÁQUINA. SISTEMA HIDRÁULICO LOCALIZADO NA BASE DA MÁQUINA E RECOMENDADO A UTILIZAÇÃO DO ÓLEO HIDRÁULICO HL-46. ACESSORIOS: JOGO COM 60 ENGRENAGENS PARA MONTAGEM DOS RECÂMBIOS, 2 EIXOS PORTA FERRAMENTAS COM DIÂMETRO DE 27 E 32 MM , EIXO PORTA BLANLS DE ENGRENAGENS MONTADO, SUPORTE CÔNICO PARA SUPORTAR BLANKS E SEU RESPECTIVO EIXO , 14 CORTADORES (FERRAMENTAS PARA FABRICAÇÃO AS PEÇAS).</text:p>
          </table:table-cell>
          <table:table-cell office:value-type="string" table:style-name="ce11">
            <text:p>STANKOIMPORT MOSKVA - SSSR<text:s text:c="34"/></text:p>
          </table:table-cell>
          <table:table-cell office:value-type="string" table:style-name="ce10">
            <text:p>STANKO</text:p>
          </table:table-cell>
          <table:table-cell office:value-type="string" table:style-name="ce10">
            <text:p>5M1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1.40.99</text:p>
          </table:table-cell>
          <table:table-cell office:value-type="string" table:style-name="ce11">
            <text:p>GERADORA DE ENGRENAGENS - MÁQUINA CONVENCIONAL A APLICAÇÃO DESTA MÁQUINA É PARA FABRICAÇÃO DE ENGRENAGENS CILÍNDRICAS DIVERSAS TAIS COMO; COROAS, EIXOS ESTRIADOS E ENGRENAGENS CILÍNDRICAS COM DENTES RETOS OU HELICOIDAIS. A ESTRUTURA DA MÁQUINA: FERRO FUNDIDO. DIÂMETRO MÁXIMO DA PEÇA: 320 MM. COMPRIMENTO MÁXIMO DA PEÇA 200 MM. MÓDULO MÁXIMO.: 6 MM. CURSO AXIAL DO CABEÇOTE PORTA FERRAMENTA: 180 MM. DIMENSÕES MÁXIMAS DA FERRAMENTA: DIÂMETRO 180 X COMPRIMENTO 175 MM. FAIXA DE AVANÇOS: 0,5 X 4,7 MM/R.P.M.. DIÂMETRO DA MESA: 320 MM. FAIXA DE VELOCIDADES DA FERRAMENTA: 56-280 RPM/8 POSIÇÕES. SEDE CÔNICA DO EIXO PORTA FERRAMENTA: MORSE 5. POTÊNCIA INSTALADA: 9,5 KW. DIMENSÕES DA MÁQUINA COMPRIMENTO: 2400 MM, LARGURA D: 1200 MM, ALTURA: 1900 MM, PESO LIQUIDO: 4.000 KG. QUADRO ELÉTRICO COMPLETO, COM TODOS OS DISPOSITIVOS E CONTROLES ELÉTRICOS NECESSÁRIOS. SISTEMA DE REFRIGERAÇÃO: INDEPENDENTE E SEPARADO. ESTÁ DISPOSTO NA PARTE TRASEIRA DA MÁQUINA. SISTEMA HIDRÁULICO: LOCALIZADO NA BASE DA MÁQUINA E RECOMENDADO A UTILIZAÇÃO DO ÓLEO HIDRÁULICO HL-46. ACESSORIOS: JOGO COM 60 ENGRENAGENS PARA MONTAGEM DOS RECÂMBIOS (GRADES), 2 EIXOS PORTA FERRAMENTAS COM DIÂMETRO DE 27 E 32 MM, EIXO PORTA BLANLS DE ENGRENAGENS MONTADO, SUPORTE CÔNICO PARA SUPORTAR BLANKS E SEU RESPECTIVO EIXO, 7 CORTADORES (FERRAMENTA DE CORTE FRESA CARACOL) MN 1,5; 2,75; 3,75; 4:, 5; E 5,5.</text:p>
          </table:table-cell>
          <table:table-cell office:value-type="string" table:style-name="ce11">
            <text:p>INTREPRINDEREA MECANICA CUGIR<text:s text:c="31"/></text:p>
          </table:table-cell>
          <table:table-cell office:value-type="string" table:style-name="ce10">
            <text:p>CUGIR</text:p>
          </table:table-cell>
          <table:table-cell office:value-type="string" table:style-name="ce10">
            <text:p>FD-32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51.00</text:p>
          </table:table-cell>
          <table:table-cell office:value-type="string" table:style-name="ce11">
            <text:p>Máquina automática para executar operações de curvatura à frio em tubos de metal, com comando numérico computadorizado (CNC), capacidade de curvar tubos com diâmetro máximo igual a 42 x 2,5 mm (material com resistência à ruptura de 40 kg/mm²), raio de curvatura máximo na linha central do tubo operando com rolos igual 260 mm, raio de curvatura máximo na linha central do tubo operando com cilindro guia igual a 165 mm, ângulo máximo de curvatura igual a 187º, tolerância do ângulo de curvatura de 0,1°, tolerância do ângulo de rotação do mandril de 0,1°, central hidráulica, sistema de lubrificação automática, completa, acompanhada de jogo de ferramental e todos os demais componentes necessários para o pleno desempenho de suas funções.APLICAÇÃO: Executar, automaticamente, operações de dobra em tubos de metal, com elevado padrão de acuracidade e repetibilidade</text:p>
          </table:table-cell>
          <table:table-cell office:value-type="string" table:style-name="ce11">
            <text:p>C.R.G s.r.l.<text:s text:c="48"/></text:p>
          </table:table-cell>
          <table:table-cell office:value-type="string" table:style-name="ce10">
            <text:p>PEDRAZZOLI</text:p>
          </table:table-cell>
          <table:table-cell office:value-type="string" table:style-name="ce10">
            <text:p>BM 42 IM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69.00</text:p>
          </table:table-cell>
          <table:table-cell office:value-type="string" table:style-name="ce11">
            <text:p>PRENSA PARA PRODUÇÃO DE RECIPIENTES DE ALUMÍNIO, TIPO AEROSOL OU OUTROS, POR EXTRUSÃO DE IMPACTO, COM POTÊNCIA MÁXIMA DE PRENSAGEM DE 400T (Mp), VELOCIDADE MÁXIMA DE PRODUÇÃO DE 80 RECIPIENTES/MIN, CAPAZ DE PRODUZIR RECIPIENTES COM DIÂMETRO COMPREENDIDO ENTRE 56 E 65 MM E COMPRIMENTO MÁXIMO DE 255 MM, MOTOR DE 46 kW E EIXO DE 335 MM DE COMPRIMENTO.</text:p>
          </table:table-cell>
          <table:table-cell office:value-type="string" table:style-name="ce11">
            <text:p>HERLAN &amp; CO. MASCHINENFABRIK GMBH<text:s text:c="27"/></text:p>
          </table:table-cell>
          <table:table-cell office:value-type="string" table:style-name="ce10">
            <text:p>HERLAN</text:p>
          </table:table-cell>
          <table:table-cell office:value-type="string" table:style-name="ce10">
            <text:p>SP8 1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90.00</text:p>
          </table:table-cell>
          <table:table-cell office:value-type="string" table:style-name="ce11">
            <text:p>MÁQUINA PARA CORTE, APARAS E ESCOVAÇÃO DE FORMAS (RECIPIENTES) DE ALUMÍNIO, VELOCIDADE MÁXIMA DE 160 RECIPIENTES/MIN, CAPAZ DE PRODUZIR RECIPIENTES COM DIÂMETRO COMPREENDIDO ENTRE 22 E 66 MM E COMPRIMENTO MÁXIMO DE 285 MM, MOTOR DE 25 KW, DOTADA DE SISTEMA DE LIMPEZA AUTOMÁTICA POR SUCÇÃO DE LIMALHAS E DA POEIRA DE ESCOVAÇÃO.</text:p>
          </table:table-cell>
          <table:table-cell office:value-type="string" table:style-name="ce11">
            <text:p>HERLAN &amp; CO. MASCHINENFABRIK GMBH<text:s text:c="27"/></text:p>
          </table:table-cell>
          <table:table-cell office:value-type="string" table:style-name="ce10">
            <text:p>HERLAN</text:p>
          </table:table-cell>
          <table:table-cell office:value-type="string" table:style-name="ce10">
            <text:p>SBB M 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41.00</text:p>
          </table:table-cell>
          <table:table-cell office:value-type="string" table:style-name="ce11">
            <text:p>Computador industrial com processor Intel® Core i7 2715QE 2.1 GHz, memória RAM de 4 GB DDR3, sistema operacional Windows Embedded Standard 7 P 64 bit, ventilador acoplado com rolamento de esferas e velocidade controlada, fonte de energia 24 V DC e consumo máximo de 32 W cada um possui uma tela multi-touch em armação de alumínio com tela de vidro de 19 e resolução de 1280 x 1024, utilizados para automação que desempenham funções de controle e monitoramento de máquinas e equipamentos, através de programas específicos desenvolvidos pelo usuário utilizando o software Twincat XAR, IPC modelo CX2040-0135, com IHM (tela) modelo CP3910-0010, completos e equipados acompanhados de todos seus componentes e demais acessórios necessários ao seu funcionamento. Aplicação: Utilizado para programar a parte lógica de operação de célula robotizada, bem como, a tela de operação (interface homem máquina) para o controle da célula robotizada usada no processo fabricação de capacitores eletrolíticos de alumínio e/ou de filme plástico</text:p>
          </table:table-cell>
          <table:table-cell office:value-type="string" table:style-name="ce11">
            <text:p>Beckhoff Automation GmbH &amp; Co. KG<text:s text:c="27"/></text:p>
          </table:table-cell>
          <table:table-cell office:value-type="string" table:style-name="ce10">
            <text:p>Beckhoff Automation GmbH e Co. KG</text:p>
          </table:table-cell>
          <table:table-cell office:value-type="string" table:style-name="ce10">
            <text:p>IPC CX2040-013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Armazenamento de dados de 600GB 10 K SAS 2.5 utilizadas em equipamento. Descricao tecnica do bem: Unidade de armazenamento de dados HD com capacidade de 600 GB utilizadas em servidor IBM.</text:p>
          </table:table-cell>
          <table:table-cell office:value-type="string" table:style-name="ce11">
            <text:p>IBM CHINA COMPANY <text:s/>LIMITED<text:s text:c="34"/></text:p>
          </table:table-cell>
          <table:table-cell office:value-type="string" table:style-name="ce10">
            <text:p>IBM</text:p>
          </table:table-cell>
          <table:table-cell office:value-type="string" table:style-name="ce10">
            <text:p>01NN78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2.10</text:p>
          </table:table-cell>
          <table:table-cell office:value-type="string" table:style-name="ce11">
            <text:p>MISTURADOR DE EIXO DUPLO GMS 2000 COM SISTEMA COM EXCLUSIVO GMS MULTIFLUX®, COM CONEXOES UNIVERSAIS DE ALIMENTACAO E MISTURA PARA PRODUCAO DE CONFEITARIA, BOLO E MISTURAS DE SOBREMESA DOTADAS DE MODULOS DE ALIMENTACAO E MISTURA PADRONIZADOS; DESCARGAS DE ESVAZIAMENTO COMPLETAS EM LOTE E LIMPEZA SIMPLES PARA MUDANCAS FREQUENTES DE PRODUTO; ALTA CAPACIDADE DE MISTURA COM POUCO AUMENTO DE TEMPERATURA NO PRODUTO; HOMOGENEIDADE DE MISTURA ALTA, INCLUINDO PEQUENOS ADITIVOS; DE FACIL INSTALACAO EM LOCAIS COM ESPACO LIMITADO; PODE SER DESCARREGADO EM RECIPIENTES MOVEIS OU DIRETO PARA LINHAS DE EMBALAGEM E O CONJUNTO PODE SER COLOCADO EM PREDIOS COM ALTURA LIVRE BAIXA. OS MISTURADORES GSM SAO UTILIZADOS PARA UMA AMPLA FAIXA DE POS E SOLIDOS, INCLUINDO COMPONENTES FRAGEIS E QUANTIDADES PEQUENAS DE ADITIVOS. O DESIGN ESTA EM CONFORMIDADE COM REGULAMENTACOES DE HIGIENE UTILIZANDO METODOS SECOS OU UMIDOS. O DESIGN DA CAMARA DUPLA CILINDRICA GARANTE POUCOS RESIDUOS, PERMITINDO TROCA RAPIDA DE TIPOS DE RECEITAS E PROCESSO EM LOTE COM EIXO DUPLO, CAPACIDADE DE LOTE 40 ATE 2.000 L, CAPACIDADE HORARIA DE MICROINGREDIENTES ATE 70.000 I, DESIGN HIGIENICO FDA/EHEDG E EC 1935/2004, SEGURANCA ATEX/IECEX.</text:p>
          </table:table-cell>
          <table:table-cell office:value-type="string" table:style-name="ce11">
            <text:p>GERICKE AG<text:s text:c="50"/></text:p>
          </table:table-cell>
          <table:table-cell office:value-type="string" table:style-name="ce10">
            <text:p>GERICKE</text:p>
          </table:table-cell>
          <table:table-cell office:value-type="string" table:style-name="ce10">
            <text:p>GMS 20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MÁQUINAS AUTOMÁTICAS PARA IMPLANTAÇÃO DE MÓDULOS MICROPROCESSADOS (CHIPS) EM CARTÕES INTELIGENTES (SMART CARDS), VELOCIDADE DE PRODUÇÃO 3200 PÇS/HORA, POTÊNCIA 380V,50/60HZ, DOTADAS DE CLP (CONTROLADOR LÓGICO PROGRAMÁVEL), COMPLETAS COM TODOS OS SEUS PERTENCES NORMAIS PARA PLENA MONTAGEM E FUNCIONAMENTO.<text:s/></text:p>
          </table:table-cell>
          <table:table-cell office:value-type="string" table:style-name="ce11">
            <text:p>JOYCREAT TECHNOLOGY LIMITED<text:s text:c="33"/></text:p>
          </table:table-cell>
          <table:table-cell office:value-type="string" table:style-name="ce10">
            <text:p>JOYCREAT</text:p>
          </table:table-cell>
          <table:table-cell office:value-type="string" table:style-name="ce10">
            <text:p>SUNRISE SICMP-0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1.10.19</text:p>
          </table:table-cell>
          <table:table-cell office:value-type="string" table:style-name="ce11">
            <text:p>Modulo eletromecanico contido em uma caixa em aluminio, retangular, e composto de placa eletronica e motor para acionamento mecanico de alavanca..Tem como função, travamento mecanico de modulo de suporte..Modulo composto de componentes eletromecanicos além de placa eletronica de controle.</text:p>
          </table:table-cell>
          <table:table-cell office:value-type="string" table:style-name="ce11">
            <text:p>GE Medical Systems S.C.S<text:s text:c="36"/></text:p>
          </table:table-cell>
          <table:table-cell office:value-type="string" table:style-name="ce10">
            <text:p>GE MEDICAL SYSTEMS S.C.S</text:p>
          </table:table-cell>
          <table:table-cell office:value-type="string" table:style-name="ce10">
            <text:p>5588974-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ão e recepção de dados, modulo Supervisor 1, para comutador Cisco serie Catalyst 9600 ESPECIFICAÇÕES DO PN: C9600-SUP-1= ESPECIFICAÇÕES GERAIS O Cisco Unified AccessT Data Plane (UADP) Application-Specific Integrated Circuit (ASIC)1 está pronto para o futuro para as principais tecnologias de próxima geração, com um pipeline programável, recursos de micromotor e alocação personalizável baseada em modelo de camada 2 , Camada 3, encaminhamento, ACL e entradas de Qualidade de Serviço (QoS). É o primeiro ASIC a oferecer suporte a tabelas de hardware de largura dupla que fornecem tamanho de tabela equivalente e desempenho de processamento para IPv4 e IPv6. CPU Intel® x86 de 2,0 GHz com 8 núcleos. Até 960 GB de armazenamento local SATASSD para hospedagem de aplicativos baseada em contêiner. Até 108 MB de buffer (36 MB de buffer unificado por ASIC). O Flexible NetFlow (FNF) baseado em hardware e taxa de linha oferece coleta de fluxo para até 294.000 fluxos. O suporte a IPv6 em hardware fornece encaminhamento de taxa de fio para redes IPv6. O suporte de pilha dupla para IPv4 e IPv6 e alocações de tabela de encaminhamento de hardware dinâmico permitem a migração easyIPv4 para IPv6. Tabelas de roteamento flexível (IPv4, IPv6 e multicast), tabelas de Camada 2, tabelas ACL e tabelas QoS. DIMENSÕES 4.32 (A) x 38.1 (L) x 34.06 (P) cm AMBIENTE -5° a 45° C (23° a 113° F) até 6000 pés -5° a 40° C (23° a 104° F) até 10.000 pés 10% a 95%, sem condensação ENERGIA Potência nominal: 950W Tensão nominal de entrada: 100 - 240V (AC) Tensão de entrada mínima: 90V (AC) Tensão de entrada máxima: 263V (AC) Tensão de saída: 12V (DC) Corrente de saída máxima 79,2A Frequência: 47 - 63Hz Eficiência: 94% SEGURANÇA C9606R IEC 60950-1 plus Am1, Am2, Am9, Am10, Am11, Am12 and all deviations and differences IEC 62368-1, Second Edition with all deviations and differences AS/NZS 60950.1.2011 CAN/CSA-C22.2 No. 60950-1-07 CAN/CSA-C22.2 No. 62368-1-14 GB 4943-95 EN 60950-1; 2006 plus Am1, Am 2, Am9, Am10, Am11, Am12 and all deviations and differences NOM-019-SCFI-1998 UL 60950-1, Second Edition UL 62368-1, Second Edition EMI 47 CFR Part 15 Class A CNS13438: 2006 Class A EN 300 386 V1.6.1 EN61000-3-2: 2014 EN61000-3-3: 2013 ICES-003 Issue 6: 2016 Class A KN 32: 2015 Class A TCVN 7189: 2009 Class A EN 55032:2012/ AC:2013 Class A EN 55032:2015 Class A CISPR 32 Edition 2 Class A V 2/2015.04 Class A V-3/2015.04 Class A CISPR24: 2010 + A1: 2015 EN 300 386 V1.6.1 EN55024: 2010 + A1: 2015 KN35: 2015 TCVN 7317: 2003 Aplicação: Dipositivo para emissao, transmissao e recepcao de dados.</text:p>
          </table:table-cell>
          <table:table-cell office:value-type="string" table:style-name="ce11">
            <text:p>CELESTICA (THAILAND) LIMITED<text:s text:c="32"/></text:p>
          </table:table-cell>
          <table:table-cell office:value-type="string" table:style-name="ce10">
            <text:p>CISCO</text:p>
          </table:table-cell>
          <table:table-cell office:value-type="string" table:style-name="ce10">
            <text:p>C9600-SUP-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28.52.00</text:p>
          </table:table-cell>
          <table:table-cell office:value-type="string" table:style-name="ce11">
            <text:p>Monitor de video colorido tipo computador, com dimensao de 19 polegadas..Monitor de video colorido usado para visualizacao de imagens dos exames..Monitor de video 19polegadas, Baixa resoluca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746371-R</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9.10.90</text:p>
          </table:table-cell>
          <table:table-cell office:value-type="string" table:style-name="ce11">
            <text:p>ANTENA DE FM MODELO SHPX-8AC6, PARA 64KW DE POTENCIA, 8 ELEMENTOS ESPACADOS EM ONDA COMPLETA, POLARIZACAO CIRCULAR, ENTRADA COM FLANGE PARA LINHA RIGIDA 6-1/8". DETALHES TECNICOS: POSSUI CONDUTORES EXTERNOS DE GRANDES DIAMETROS E SISTEMA DE ALIMENTACAO INTERNO COMPLETAMENTE FECHADO E PRESSURIZADO, POSSIBILITANDO O RESULTADO DE ACOPLAR POTENCIA AOS ELEMENTOS. NAO NECESSITA DE UM LOOP SECUNDARIO PARA EXCITACAO DOS ELEMENTOS. INCLUEM PRESILHAS PARA MONTAGEM EM TUBULAO, PERNA OU FACE DE TORRE, E OPCIONALMENTE, PRESILHAS PARA OUTRAS CONFIGURACOES DE MONTAGEM. COMBINA AS CARACTERISTICAS EXCEPCIONAIS DE UM SISTEMA DE ALIMENTACAO INTERNA TOTALMENTE PRESSURIZADO COM CONEXOES DE ALIMENTACAO TOTALMENTE SOLDADAS, CONSTRUCAO ROBUSTA EM LATAO E SOLDA TIG. TEM PROJETO CONSTITUIDO POR 02 X ELEMENTOS DIPOLO QUE FORMAM UM IRRADIADOR ESPACADO EM UMA FASE, POLARIZACAO CIRCULAR. A CONFIGURACAO DA ANTENA E O GRANDE DIAMETRO DOS ELEMENTOS IRRADIANTES CONTRIBUEM PARA A LARGURA DE BANDA DO SISTEMA DE ANTENA, AO MESMO TEMPO INIBINDO DESCARGAS ESPURIAS. POSSUI BAIXA REFLETIDA, LARGURA DE BANDA REFLETIDA SUPERIOR E REDUCAO DE PROBLEMAS DE REFLETIDA EM RAZAO DE CONDICOES ATMOSFERICAS; ALIMENTACAO INTERNA TOTALMENTE PRESSURIZADA E CONEXOES DE ALIMENTACAO SOLDADAS; ALTA CAPACIDADE DE POTENCIA DE ENTRADA; CONSTRUCAO MODULAR QUE FACILITA INSTALACAO E REPAROS; CONSTRUCAO ROBUSTA EM LATAO E PRESILHAS DE SUPORTE RESISTENTES A CORROSAO; ELEMENTO DE QUARTO DE ONDA INCLUIDO. O DIAGRAMA DE IRRADIACAO RELATIVO AO PLANO HORIZONTAL SERA ELABORADO DE FORMA PERSONALIZADA CONFORME ESTRUTURA DE MONTAGEM (TORRE E SUPORTE). FAIXA DE FREQUENCIA - 100.9 MHz; POLARIZACAO - CIRCULAR, SENTIDO HORARIO; AZIMUTE - + - 2 DB EM ESPACO ABERTO; REFLETIDA NA ENTRADA: 1,07:1 OU MENOS (COM AJUSTE DE CAMPO); 1,25:1 OU MENOS (COM TUBULAO OU SECAO DE MONTAGEM LAMBDA); 1,50:1 OU MENOS (MONTAGEM NA LATERAL SEM AJUSTE DE CAMPO); SHPX-8AC6- ESPECIFICACOES ELETRICAS; NUMERO DE ELEMENTOS - 8; GANHO EM POTENCIA / dB - 4.34 (Numerico) / 6.38 dBd; ENTRADA - FEMEA 6-1/8", 50 OHM; POTENCIA DE ENTRADA - 64 KW; ESPACAMENTO ENTRE ELEMENTOS- ONDA COMPLETA; PRENCHIMENTO DE 1 NULO: 10%; PRENCHIMENTO DE 2 NULO: 5% APLICACAO: UTILIZADO NO SISTEMA IRRADIANTE PARA TRANSMISSAO DO SERVICO DE RADIODIFUSAO SONORA EM FREQUENCIA MODULADA</text:p>
          </table:table-cell>
          <table:table-cell office:value-type="string" table:style-name="ce11">
            <text:p>ERI ELECTRONICS RESEARCH INC.<text:s text:c="31"/></text:p>
          </table:table-cell>
          <table:table-cell office:value-type="string" table:style-name="ce10">
            <text:p>ERI ELECTRONICS RESEARCH, INC.</text:p>
          </table:table-cell>
          <table:table-cell office:value-type="string" table:style-name="ce10">
            <text:p>SHPX-8AC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31.80.00</text:p>
          </table:table-cell>
          <table:table-cell office:value-type="string" table:style-name="ce11">
            <text:p>DISPOSITIVO DE SINALIZACAO ESTROBOSCOPICO APHOS 32, COM CONTROLE ATRAVES DE INTERFACE RS485; ACIONADOR DE ENTRADA ACOPLADO OPTICAMENTE; PARA PROFUNDIDADE DE 3000 METROS; DIMENSOES DO PAINEL DE SINALIZACAO: 187,5MM X 91,75MM X 16,5MM; FONTE DE ENERGIA MAXIMA: 375VCC; CONSUMO DE ENERGIA MAXIMA: 249W, PARA USO NO SISTEMA DE IMAGENS CATHX DO VEICULO SUBMARINO DE OPERACAO REMOTA (ROV)</text:p>
          </table:table-cell>
          <table:table-cell office:value-type="string" table:style-name="ce11">
            <text:p>CATHX OCEAN LIMITED<text:s text:c="41"/></text:p>
          </table:table-cell>
          <table:table-cell office:value-type="string" table:style-name="ce10">
            <text:p>CATHX</text:p>
          </table:table-cell>
          <table:table-cell office:value-type="string" table:style-name="ce10">
            <text:p>APHOS 3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43.70.99</text:p>
          </table:table-cell>
          <table:table-cell office:value-type="string" table:style-name="ce11">
            <text:p>POD DE CONTROLE E CONEXAO DO SISTEMA DE IMAGENS CATHX A INFRAESTRUTURA DE VEICULOS SUBMARINOS DE OPERACAO REMOTA (ROV) COM MENOR NUMERO DE INTERCONEXOES; COM CONECTORES DE CAMERA; CONECTORES DE LUZ; CONECTOR DLG 300; INTERFACE DO VEICULO; INTERFACE DE ENGENHARIA; DIMENSOES: 300MM X 300MM; PROFUNDIDADE: 3000 METROS</text:p>
          </table:table-cell>
          <table:table-cell office:value-type="string" table:style-name="ce11">
            <text:p>CATHX OCEAN LIMITED<text:s text:c="41"/></text:p>
          </table:table-cell>
          <table:table-cell office:value-type="string" table:style-name="ce10">
            <text:p>CATHX</text:p>
          </table:table-cell>
          <table:table-cell office:value-type="string" table:style-name="ce10">
            <text:p>POD de Control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44.20.00</text:p>
          </table:table-cell>
          <table:table-cell office:value-type="string" table:style-name="ce11">
            <text:p>Cabo e conector da bobina 1.5T HNU.Cabo de sinal para conexão de bobina HNU, ligada à seção posterior do conjunto, ao equipamento..Cabo de sinal para conexão da bobina HNU ao equipamento, fornecendo alimentação para os elementos e coletando os sinais de cada canal acionad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407409-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3.00</text:p>
          </table:table-cell>
          <table:table-cell office:value-type="string" table:style-name="ce11">
            <text:p>Bobina ; dispositivo elétrico passivo para captação de sinal de radio frequência em equipamento de Ressonância Magnética..A Bobina de de Corpo da Discovery 3.0T 32 CH é uma bobina de recepção, projetada para fornecer a melhor relação sinal-ruído e cobertura uniforme das regiões do peito, coração, abdômen, tronco, pélvis, próstata, quadris e ossos longos. As bobinas são acolchodas com um material macio projetado para maximizar o conforto do paciente. Existem 2 componentes para a Bobina de Matriz corporal Discovery 3.0T 32 CH: o componente anterior e o componente posterior. Esse número de parte se refere ao componente posterior, que é anexado à almofada doa mesa e deve permanecer anexado durante a varredura. O componente anterior deve estar sempre posicionado em cima do paciente, não projetado para suportar peso. Quatro correias imobilizam o componente anterior do paciente.. Dimensões da bobina posterior: 56.5cm Largura x 56.5cm comprimento x 6.0cm altura.</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391474-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9.90</text:p>
          </table:table-cell>
          <table:table-cell office:value-type="string" table:style-name="ce11">
            <text:p>CERD (Aquisição de Dados, Exciter e Receiver Combinados) Receiver.A CERD contem a(s) placa(s) Receptor(es) de Sinal de R.R..O excitador/RECEPTOR (CERD) é uma combinação de Aquisição de Dados, Excitador, Receptor(es) em um módulo VME de largura tripla que ocupa os slots 13, 14 e 15 do chassi ISE. Um canal e versões de quatro canais, 4 receivers, são possíveis no mesmo pacote físico. O módulo CERD consiste em uma placa de circuito digital estendida de 9U com um módulo RF de tamanho semelhante montado nela. A atualização de um para quatro canais é realizada conectando placas RF Recepção de canal único adicionais ao módulo RF. O CERD reune um processamento digital de alta velocidade no domínio da frequência. Assim, a porção de reconstrução FFT de linha pode ser realizada no CERD. O CERD também possui um modo que fornece dados no domínio do tempo para permitir a compatibilidade com o software de reconstrução de imagem atual.<text: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2101901-8-R</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18.50.90</text:p>
          </table:table-cell>
          <table:table-cell office:value-type="string" table:style-name="ce11">
            <text:p>EQUIPAMENTO OFTALMOLOGICO DE DIAGNOSTICO POR IMAGEM SEM CONTATO, PARA AUXILIAR A VISUALIZACAO E MEDIDAS DO SEGMENTO POSTERIOR DO OLHO. COM OPÇÕES DE IMAGENS MULTIMODAIS: OCT, MÚLTIPLAS MODALIDADES DE IMAGENS DE FUNDO DE OLHO A LASER, CAMPO AMPLO E ULTRA-AMPLO, ANGIOGRAFIA A LASER DE VARREDURA E ANGIOGRAFIA POR OCT. CONSISTINDO DE: SPECTRALIS HRA+OCT (S3610); MÓDULO SPECTRALIS OCT2; MÓDULO SPECTRALIS MULTICOLOR; MÓDULO SPECTRALIS ICGA; 01 PROTETOR DE RESPIRAÇÃO SPECTRALIS; 01 PROGRAMA HEYEX2 PARA SPECTRALIS. 01 MÓDULO DE SEGMENTO ANTERIOR SPECTRALIS. 01 MÓDULO DE IMAGEM DE CAMPO AMPLO SPECTRALIS. 01 MÓDULO GLAUCOMA SPECTRALIS EDIÇÃO PREMIUM. 01 MÓDULO DE ANÁLISE DE NSITE SPECTRALIS. 01 MÓDULO DE ANGIOGRAFIA SPECTRALIS OCT. 01 MÓDULO DE IMAGEM DE CAMPO ULTRA-AMPLO SPECTRALIS. 01 MONITOR PARA DISPOSITIVOS HE DE 24 POLEGADAS. 01 UNIDADE PC PARA SPECTRALIS COM GPU. INCLUINDO MOUSE, TECLADO, WINDOWS E TDI. 01 CABO DE EXTENSÃO PRETO DE 1 METRO PARA FONTE DE ALIMENTAÇÃO 250V, 10A, IEC, VDE, H05W-F 3G 0,75QMM.<text:s/></text:p>
          </table:table-cell>
          <table:table-cell office:value-type="string" table:style-name="ce11">
            <text:p>HEIDELBERG ENGINEERING GMBH<text:s text:c="33"/></text:p>
          </table:table-cell>
          <table:table-cell office:value-type="string" table:style-name="ce10">
            <text:p>HEIDELBERG ENGINEERING GMBH</text:p>
          </table:table-cell>
          <table:table-cell office:value-type="string" table:style-name="ce10">
            <text:p>SPECTRALIS HRA+OCT MULTICOLOR WITH OCT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MODULO DETECTOR CLASSE 3 PARA DETECTORES SHERLOCK.MODULO DETECTOR DE RAIOX PARA SER SUBSTITUIDO EM CAMPO , COMPOSTO POR UNIDADE DETECTORA, CABOS FLEXIVEIS E PLACA CONVERSORA DE SINAL ANALOGICO PARA DIGITAL. UTILIZADO NO EQUIPAMENTO: SISTEMA DE IMAGEM NUCLEAR DISCOVERY VCT.</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202049-4-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Conjunto de motor e acoplamentos, usado em equipamento de raio-x.Responsavel para o movimento motorizado em sentido horizontal de suporte mecanico para equipamento de raio-x.Motor, acoplamento, roldanas e engrenagen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308868-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Placa de circuito impresso de interface digital para conversão de sinal optico em sinal digitalizado, como parte do circuito do computador de reconstrução de imagem para diagnóstico. Placa de interface para conversão de sinal óptico em sinal digital para recontrução de imagem pelo computador de recontrução..Placa de circuito impresso para encaixe em slot, munida de transceiver óptico e componentes eletrônicos diversos.<text:s/></text:p>
          </table:table-cell>
          <table:table-cell office:value-type="string" table:style-name="ce11">
            <text:p>GE HANGWEI MEDICAL SYSTEMS CO., LTD<text:s text:c="25"/></text:p>
          </table:table-cell>
          <table:table-cell office:value-type="string" table:style-name="ce10">
            <text:p>GE HANGWEI MEDICAL SYSTEMS CO., LTD.</text:p>
          </table:table-cell>
          <table:table-cell office:value-type="string" table:style-name="ce10">
            <text:p>5855030-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PLACA DIB RESPONSAVEL PELA ALIMENTACAO, TRANSMISSAO E RECEPCAO DE SINAIS DIGITAIS COMO DETECTOR DE RX UTILIZADA EM EQUIPAMENTO DE DENSITOMETRIA PRODIGY..PLACA DIB RESPONSAVEL PELA INTERFACE DE ALIMENTACAO, TRANSMISSAO E RECEPCAO DE SINAIS DIGITAIS COMO DETECTOR, O QUAL RECEBE O SINAL DE RX DIGITALIZADO DO DETECTOR E TRANSMITE PARA A PLACA MAE CSBC PROCESSAR E ENVIAR PARA O COMPUTADOR, UTILIZADA EM EQUIPAMENTO DE DENSITOMETRIA PRODIGY..PLACA DE CIRCUITO IMPRESSO ELETRONICO MULTILAYER, COMPOSTO DE CONEXAO SERIAL RS232, CONEXOES DE ALIMENTACAO E SINAL ESPECIFICOS, MICROCONTROLADOR FPGA E MICROPROCESSADORES. OPERA COM TENSOES +/12 VDC / + 5VDC.</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LU40026-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6.10.19</text:p>
          </table:table-cell>
          <table:table-cell office:value-type="string" table:style-name="ce11">
            <text:p>Ferramenta que utiliza um dos princípios de Bernolli para calcular a vazão mássica de óleo, água e gás pelo diferencial de pressão através do venturi; ESPECIFICAÇÃO TECNICA: PRESSÃO MÁXIMA DE TRABALHO: 5.000 psi; CAMPO DE APLICAÇÃO: MONITORAMENTO CONTÍNUO DA VAZÃO E AVALIAÇÃO DE DESEMPENHO DE POÇOS DE PETRÓLEO.</text:p>
          </table:table-cell>
          <table:table-cell office:value-type="string" table:style-name="ce11">
            <text:p>ONESUBSEA PROCESSING AS<text:s text:c="37"/></text:p>
          </table:table-cell>
          <table:table-cell office:value-type="string" table:style-name="ce10">
            <text:p>ONESUBSEA</text:p>
          </table:table-cell>
          <table:table-cell office:value-type="string" table:style-name="ce10">
            <text:p>VXVH-C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30.40.90</text:p>
          </table:table-cell>
          <table:table-cell office:value-type="string" table:style-name="ce11">
            <text:p>Monitores de forma de onda para monitoramento necessário à produção, pós-produção, distribuição e transmissão e conteúdo de vídeo digital de alta definição (HD), de definição padrão (SD), e resoluções superiores modelo MPS-300 contendo cabo de alimentação e módulos transmissores SDI/IP SFP. Aplicação: Equipamento utilizado em estúdios/emissoras de televisão</text:p>
          </table:table-cell>
          <table:table-cell office:value-type="string" table:style-name="ce11">
            <text:p>TELESTREAM<text:s text:c="50"/></text:p>
          </table:table-cell>
          <table:table-cell office:value-type="string" table:style-name="ce10">
            <text:p>TELESTREAM</text:p>
          </table:table-cell>
          <table:table-cell office:value-type="string" table:style-name="ce10">
            <text:p>MPS-3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1.80.99</text:p>
          </table:table-cell>
          <table:table-cell office:value-type="string" table:style-name="ce11">
            <text:p>Máquinas para medir contorno e profundidade da rugosidade; com sistema de medição óptico; com comprimento transversal de 0,1mm a 120mm; com faixa de medição de captação de 10mm a 20mm; com ponta de agulha de diamante de 2 mícrons a 60 graus; com resolução em Z de 2nm; com escala de vidro de eixo de medição horizontal em X de 0,25 mícrons a 1 mícron; com força de medição de 1mN a 30mN; com velocidade de medição de 0,1 mm/s a 2,0 mm/s para medições de contorno; com velocidade de medição inferior a 0,5 mm/s para medição de rugosidade; com velocidade de retorno e posicionamento em X de até 4 mm/s; com desvio de contato de 0,2 mícrons; com temperatura de operação de 15 a 30 graus Celsius; com temperatura de trabalho recomendada de 20 +/- 2 graus Celsius; com temperatura de armazenamento de 0 a 40 graus Celsius; com umidade relativa de trabalho de 30% a 80%.</text:p>
          </table:table-cell>
          <table:table-cell office:value-type="string" table:style-name="ce11">
            <text:p>MAHR GMBH<text:s text:c="51"/></text:p>
          </table:table-cell>
          <table:table-cell office:value-type="string" table:style-name="ce10">
            <text:p>Mahr GmbH</text:p>
          </table:table-cell>
          <table:table-cell office:value-type="string" table:style-name="ce10">
            <text:p>MahrSurf LD12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1.80.99</text:p>
          </table:table-cell>
          <table:table-cell office:value-type="string" table:style-name="ce11">
            <text:p>Máquina com tensão 400V, para testes e análises de qualidade de discos abrasivos, rebolos e discos de corte, com capacidade média para testes em 12 discos hora, em processo automático, possuindo IHM para controles e medições técnicas eletrônicas para cada produto de acordo com sua especificação técnica e tamanhos determinados de discos com Ø115mm à Ø230 mm.</text:p>
          </table:table-cell>
          <table:table-cell office:value-type="string" table:style-name="ce11">
            <text:p>Davine Maternini<text:s text:c="44"/></text:p>
          </table:table-cell>
          <table:table-cell office:value-type="string" table:style-name="ce10">
            <text:p>Davine Maternini</text:p>
          </table:table-cell>
          <table:table-cell office:value-type="string" table:style-name="ce10">
            <text:p>MDM PSA-6</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99.00</text:p>
          </table:table-cell>
          <table:table-cell office:value-type="string" table:style-name="ce11">
            <text:p>Suporte duplo para luminaria Nova P600C, com ajuste independente de 360º, sistema de travamento para fixacao da luminaria com pino junior de 28mm. Material constitutivo: Aluminio. Produto destinado a producao de videos profissionai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Nova P600C Dual Head Yoke</text:p>
          </table:table-cell>
          <table:table-cell table:number-columns-repeated="16376"/>
        </table:table-row>
        <table:table-row table:number-rows-repeated="448" table:style-name="ro6">
          <table:table-cell/>
          <table:table-cell table:style-name="ce7"/>
          <table:table-cell table:style-name="ce8"/>
          <table:table-cell table:style-name="ce4"/>
          <table:table-cell table:number-columns-repeated="2" table:style-name="ce9"/>
          <table:table-cell table:number-columns-repeated="2" table:style-name="ce4"/>
          <table:table-cell table:number-columns-repeated="16376"/>
        </table:table-row>
        <table:table-row table:number-rows-repeated="104808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ecex.disim@mdic.gov.br</meta:initial-creator>
    <dc:creator>Gustavo</dc:creator>
    <meta:creation-date>2013-10-31T14:51:05Z</meta:creation-date>
    <dc:date>2022-07-01T00:22:20Z</dc:date>
    <meta:print-date>2019-05-03T17:07:54Z</meta:print-date>
  </office:meta>
</office:document-meta>
</file>