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19">
      <style:table-cell-properties fo:border="thin solid #000000" style:vertical-align="to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21">
            <text:p>CONSULTA PÚBLICA Nº 20 DE 10/06/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disim.mdic.gov.br/arquivos/consultapublica/CP2022/CP20.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6"/>
          <table:table-cell office:value-type="string" table:style-name="ce12">
            <text:p>TIPO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6" table:style-name="ce6"/>
        </table:table-row>
        <table:table-row table:style-name="ro6">
          <table:table-cell table:number-columns-repeated="2" table:style-name="ce6"/>
          <table:table-cell office:value-type="string" table:style-name="ce13">
            <text:p>u</text:p>
          </table:table-cell>
          <table:table-cell office:value-type="string" table:style-name="ce10">
            <text:p>4009.22.90</text:p>
          </table:table-cell>
          <table:table-cell office:value-type="string" table:style-name="ce11">
            <text:p>MANGUEIRA TERMOPLÁSTICA DE BORRACHA VULCANIZADA NÃO ENDURECIDA, COM REVESTIMENTO EXTERNO DE POLIURETANO, RESISTENTE CONTRA ABRASAO, PRESSÃO MAXIMA DE TRABALHO DE 700 BAR, DIÂMETRO INTERNO DE 6,4MM, ROSCA NPTF DE 3/8", ENGATE RÁPIDO CH604, CAPACIDADE DE 96,51CM3, CAPACIDADE DE OLEO NA MANGUEIRA DE 32,1699CM3 POR METRO DE COMPRIMENTO E COMPRIMENTO DE 3,0METROS.</text:p>
          </table:table-cell>
          <table:table-cell office:value-type="string" table:style-name="ce11">
            <text:p>ENERPAC TOOL GROUP<text:s text:c="42"/></text:p>
          </table:table-cell>
          <table:table-cell office:value-type="string" table:style-name="ce10">
            <text:p>ENERPAC</text:p>
          </table:table-cell>
          <table:table-cell office:value-type="string" table:style-name="ce10">
            <text:p>HC7210</text:p>
          </table:table-cell>
          <table:table-cell table:number-columns-repeated="16376"/>
        </table:table-row>
        <table:table-row table:style-name="ro6">
          <table:table-cell table:number-columns-repeated="2" table:style-name="ce6"/>
          <table:table-cell office:value-type="string" table:style-name="ce13">
            <text:p>u</text:p>
          </table:table-cell>
          <table:table-cell office:value-type="string" table:style-name="ce10">
            <text:p>7310.29.90</text:p>
          </table:table-cell>
          <table:table-cell office:value-type="string" table:style-name="ce11">
            <text:p>GARRAFAS PARA ARMAZENAGEM DE AMOSTRAGEM DE FUNDO (VAZIA); ESPECIFICAÇÃO TECNICA: Capacidade: 700cc, 1000cc, 4000cc; Classe de Pressão: 700cc e 1000cc 10000psi @65°C, 4000cc 12000psi@65°C; Material: Titânio. CAMPO DE APLICAÇÃO: OPERAÇÕES DE AMOSTRAGEM EXECUTADAS EM POÇOS DE PETROLEO E GÁS NATURAL.</text:p>
          </table:table-cell>
          <table:table-cell office:value-type="string" table:style-name="ce11">
            <text:p>PETROTECH AS<text:s text:c="48"/></text:p>
          </table:table-cell>
          <table:table-cell office:value-type="string" table:style-name="ce10">
            <text:p>PETROTECH</text:p>
          </table:table-cell>
          <table:table-cell office:value-type="string" table:style-name="ce10">
            <text:p>PVT-10K</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7310.29.90</text:p>
          </table:table-cell>
          <table:table-cell office:value-type="string" table:style-name="ce11">
            <text:p>ACUMULADOR SEA LINK 6 GALÕES; ESPECIFICAÇÃO TECNICA: MÁXIMO DE PRESSÃO INTERNA: 10.000 PSI; MÁXIMO DE PRESSÃO EXTERNA: 5.000 PSI; VOLUME INTERNO: 1.05 GAL (US) OU 6.16 GAL (US); COMPRIMENTO PARA O ACUMULADOR DE 1.05 GAL: 47.97 / DIÂMETRO EXTERNO MÁXIMO: 4.00 (DIMENSÕES EM POLEGADAS INCH); COMPRIMENTO PARA O ACUMULADOR DE 6.16 GAL: 229.62 / DIÂMETRO EXTERNO MÁXIMO: 4.00 (DIMENSÕES EM POLEGADAS INCH); MATERIAL: METAL AÇO INOXIDÁVEL. CAMPO DE APLICAÇÃO: FORNECE AGILIDADE PARA O ACIONAMENTO ELETRO-HIDRÁULICO, SISTEMA DE SEGURANÇA SUBMARINO PARA ATUAR NAS OPERAÇÕES DE PERFURAÇÃO E PRODUÇÃO DE POÇOS DE PETRÓLEO.</text:p>
          </table:table-cell>
          <table:table-cell office:value-type="string" table:style-name="ce11">
            <text:p>SPORE OFFSHORE PETROLUM SERVICES<text:s text:c="28"/></text:p>
          </table:table-cell>
          <table:table-cell office:value-type="string" table:style-name="ce10">
            <text:p>SPORE</text:p>
          </table:table-cell>
          <table:table-cell office:value-type="string" table:style-name="ce10">
            <text:p>SLAP-XRZ-008</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7311.00.00</text:p>
          </table:table-cell>
          <table:table-cell office:value-type="string" table:style-name="ce11">
            <text:p>GARRAFA PARA AMOSTRAGEM DE GAS VAZIA, CAP. DE 20 LITROS COM 02 PISTOES FLUTUANTES. ESPECIFICAÇÃO TECNICA: VOLUME LÍQUIDO 20000 CC (20 L); PRESSÃO DE ENCHIMENTO: 200 BAR G @ 65 °C; 170 BAR G @ 100 °C; MATERIAL: (CYLINDER) ALUMINIUM ALLOY 6061 T6, (VALVES) 316 SS; DIMENSÃO (OD X L) Ø 229 X 1050. CAMPO DE APLICAÇÃO: OPERAÇÕES DE AMOSTRAGEM EXECUTADAS EM POÇOS DE PETRÓLEO E GÁS NATURAL.</text:p>
          </table:table-cell>
          <table:table-cell office:value-type="string" table:style-name="ce11">
            <text:p>PETROTECH ASA<text:s text:c="47"/></text:p>
          </table:table-cell>
          <table:table-cell office:value-type="string" table:style-name="ce10">
            <text:p>PETROTECH</text:p>
          </table:table-cell>
          <table:table-cell office:value-type="string" table:style-name="ce10">
            <text:p>LUXFER M3719</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7311.00.00</text:p>
          </table:table-cell>
          <table:table-cell office:value-type="string" table:style-name="ce11">
            <text:p>GARRAFA PARA AMOSTRA 10K; ESPECIFICAÇÃO TECNICA: Capacidade: 700, 1000, 4000 cc; Pressão: 700 cc and 1000 cc - 690 bar @ 65 C; 4000 cc - 830 bar @ 65 C; Material: Titânio; CAMPO DE APLICAÇÃO: OPERAÇÕES DE AMOSTRAGEM EXECUTADAS EM POÇOS DE PETROLEO E GÁS NATURAL.</text:p>
          </table:table-cell>
          <table:table-cell office:value-type="string" table:style-name="ce11">
            <text:p>PROSERV UK LTD<text:s text:c="46"/></text:p>
          </table:table-cell>
          <table:table-cell office:value-type="string" table:style-name="ce10">
            <text:p>PROSERV</text:p>
          </table:table-cell>
          <table:table-cell office:value-type="string" table:style-name="ce10">
            <text:p>PROSERV TIPO 4</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7613.00.00</text:p>
          </table:table-cell>
          <table:table-cell office:value-type="string" table:style-name="ce11">
            <text:p>CILINDRO ALUMINIO ALQ S/VALV TIPO: ALQ; CILINDRO DE ALUMINIO SEM COSTURA PARA ACONDICIONAMENTO E TRANSPORTE DE NITROGENIO E OXIGENIO MEDICINAL (GAS) COM VALVULA, LIVRE DE FERRUGEM E OUTROS CONTAMINANTES. PRESSAO DE SERVIÇO: 2216PSI/ 153BAR. DIMENSOES APROXIMADAS: 184MM DE DIAMETRO. 835MM DE ALTURA. PESO: 13.7KG. CAPACIDADE HIDRAULICA: 15,7 KG. NORMA DE FABRICACAO: DOT-3AL2216/ TC-3ALM153. APLICACAO: ACONDICIONAMENTO DE GASES.</text:p>
          </table:table-cell>
          <table:table-cell office:value-type="string" table:style-name="ce11">
            <text:p>LUXFER GAS<text:s text:c="50"/></text:p>
          </table:table-cell>
          <table:table-cell office:value-type="string" table:style-name="ce10">
            <text:p>LUXFER</text:p>
          </table:table-cell>
          <table:table-cell office:value-type="string" table:style-name="ce10">
            <text:p>CILINDRO DE ALUMINIO N088</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204.12.00</text:p>
          </table:table-cell>
          <table:table-cell office:value-type="string" table:style-name="ce11">
            <text:p>CHAVE DE PORCA MANUAL DINAMOMÉTRICA (TORQUÍMETRO), DE ABERTURA VARIÁVEL, DE 1", COM BRAÇO DE EXTENSÃO, APERTO CONTROLADO DO PARAFUSO NA FAIXA DE 600-1500Nm, PRECISÃO DE DISPARO: +/- 3%</text:p>
          </table:table-cell>
          <table:table-cell office:value-type="string" table:style-name="ce11">
            <text:p>GEDORE TOOL CENTER GMBH &amp; CO<text:s text:c="32"/></text:p>
          </table:table-cell>
          <table:table-cell office:value-type="string" table:style-name="ce10">
            <text:p>GEDORE</text:p>
          </table:table-cell>
          <table:table-cell office:value-type="string" table:style-name="ce10">
            <text:p>8564-0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307.10.90</text:p>
          </table:table-cell>
          <table:table-cell office:value-type="string" table:style-name="ce11">
            <text:p>MANGUEIRA FLEXÍVEL, ACONDICIONADA EM CAIXA METÁLICA, UTILIZADA EM OPERAÇÕES DE EXPLORAÇÃO EM POÇOS PRODUTORES DE PETRÓLEO; ESPECIFICAÇÃO TÉCNICA: DIÂMETROS NOMINAIS: 2", 3" E 4" , PRESSÃO DE TRABALHO: 10.000 E 15.000 psi , TIPOS DE UNIÃO: API HUB, FLANGE ou WECO , SERVIÇO: H2S (NACE MR-0175); CAMPO DE APLICAÇÃO: OPERAÇÕES ONSHORE E OFFSHORE, SEMPRE QUE EXISTE A NECESSIDADE DE PERMANECER CONECTADO AOS EQUIPAMENTOS DE SUPERFÍCIE ENQUANTO SE MANOBRA A COLUNA DO POÇO.</text:p>
          </table:table-cell>
          <table:table-cell office:value-type="string" table:style-name="ce11">
            <text:p>GEOSERVICES SA<text:s text:c="46"/></text:p>
          </table:table-cell>
          <table:table-cell office:value-type="string" table:style-name="ce10">
            <text:p>GEOSERVICES</text:p>
          </table:table-cell>
          <table:table-cell office:value-type="string" table:style-name="ce10">
            <text:p>FLEX HOSE</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2.21.10</text:p>
          </table:table-cell>
          <table:table-cell office:value-type="string" table:style-name="ce11">
            <text:p>CILINDRO HIDRÁULICO DE MOVIMENTO RETILÍNEO, CARCAÇA EM AÇO, PARA LEVANTAMENTO DE CARGAS, EQUIPADO COM ASSENTO REMOVÍVEIS, ESTRIADOS E REFORÇADOS, CAPACIDADE DE 25 TONELADAS(KN), CAPACIDADE DE OLEO 867CM3 E COM ALTURA DISTENDIDA DE 636MM E ENGATE RÁPIDO CR400.</text:p>
          </table:table-cell>
          <table:table-cell office:value-type="string" table:style-name="ce11">
            <text:p>ENERPAC TOOL GROUP<text:s text:c="42"/></text:p>
          </table:table-cell>
          <table:table-cell office:value-type="string" table:style-name="ce10">
            <text:p>ENERPAC</text:p>
          </table:table-cell>
          <table:table-cell office:value-type="string" table:style-name="ce10">
            <text:p>RC251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3.50.90</text:p>
          </table:table-cell>
          <table:table-cell office:value-type="string" table:style-name="ce11">
            <text:p>BOMBA DE AR DE ACIONAMENTO PNEUMÁTICO PARA TAMBORES E PEQUENOS RECIPIENTES, CONSTITUÍDA DE UM MOTOR DE PISTÃO DE DUPLA AÇÃO, PARA A DISTRIBUIÇÃO DE ÓLEOS, INCLUSIVE PARA ÓLEOS DE MOTOR SAE 50</text:p>
          </table:table-cell>
          <table:table-cell office:value-type="string" table:style-name="ce11">
            <text:p>TECALEMIT GMBH &amp; CO. KG<text:s text:c="37"/></text:p>
          </table:table-cell>
          <table:table-cell office:value-type="string" table:style-name="ce10">
            <text:p>HORN</text:p>
          </table:table-cell>
          <table:table-cell office:value-type="string" table:style-name="ce10">
            <text:p>DP1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3.60.90</text:p>
          </table:table-cell>
          <table:table-cell office:value-type="string" table:style-name="ce11">
            <text:p>BOMBA INJEÇÃO QUÍMICA COM MANGUEIRAS PARA POÇOS PRODUTORES DE PETRÓLEO; ESPECIFICAÇÃO TÉCNICA: TIPO DO MOTOR: PNEUMÁTICO , VAZÃO MIN.: 0,03 m3/dia , VAZÃO MAX.: 3,00 m3/dia , PRESSÃO DE DESCARGA: 10.000 psi; CAMPO DE APLICAÇÃO: BOMBEIO DE FLUIDOS EM OPERAÇÕES DE PRODUÇÃO OU AVALIAÇÃO DE POÇOS DE PETRÓLEO E GÁS NATURAL.</text:p>
          </table:table-cell>
          <table:table-cell office:value-type="string" table:style-name="ce11">
            <text:p>HALLIBURTON ENERGY SERVICES<text:s text:c="33"/></text:p>
          </table:table-cell>
          <table:table-cell office:value-type="string" table:style-name="ce10">
            <text:p>HALLIBURTON ENERGY SERVICES</text:p>
          </table:table-cell>
          <table:table-cell office:value-type="string" table:style-name="ce10">
            <text:p>MAC-2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3.70.90</text:p>
          </table:table-cell>
          <table:table-cell office:value-type="string" table:style-name="ce11">
            <text:p>BOMBA DE TRANSFERENCIA PARA UTILIZAÇÃO EXCLUSIVA EM POÇOS DE PETROLEO; ESPECIFICAÇÃO TECNICA: PRESSÃO DE TRABALHO: 200 a 400 psi , MOTOR: ELÉTRICO , VOLTAGEM: 380V / 440V , SERVIÇO: H2S (NACE MR-0175); CAMPO DE APLICAÇÃO: BOMBA DE FLUIDOS PARA TRANSFERÊNCIA ENTRE TANQUES OU QUEIMA, UTILIZADA EM POÇOS DE PETRÓLEO E GÁS NATURAL.</text:p>
          </table:table-cell>
          <table:table-cell office:value-type="string" table:style-name="ce11">
            <text:p>GEOSERVICES S.A.<text:s text:c="44"/></text:p>
          </table:table-cell>
          <table:table-cell office:value-type="string" table:style-name="ce10">
            <text:p>GEOSERVICES</text:p>
          </table:table-cell>
          <table:table-cell office:value-type="string" table:style-name="ce10">
            <text:p>ELETRIC TRANSFER PUMP</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3.70.90</text:p>
          </table:table-cell>
          <table:table-cell office:value-type="string" table:style-name="ce11">
            <text:p>BOMBA DE TRANSFERÊNCIA DE FLUIDOS; ESPECIFICAÇÃO TÉCNICA: PRESSÃO DE TRABALHO: 200 A 400 psi , MOTOR: ELÉTRICO , VOLTAGEM: 380V / 440V , TIPO DE BOMBA: CENTRÍFUGA OU CAVIDADE PROGRESSIVA , SERVIÇO: H2S (NACE MR-0175) ; CAMPO DE APLICAÇÃO: BOMBA DE TRANSFERÊNCIA ELÉTRICA UTILIZADA EM OPERAÇÕES ONSHORE E OFFSHORE, SEMPRE QUE EXISTE A NECESSIDADE DE REALIZAR TRANSFERÊNCIA DE FLUIDO ENTRE TANQUES, OU BOMBEIO PARA QUEIMA OU A UM OLEODUTO OU LINHA DE PRODUÇÃO.</text:p>
          </table:table-cell>
          <table:table-cell office:value-type="string" table:style-name="ce11">
            <text:p>WILDEN PUMP &amp; ENGINEERING<text:s text:c="35"/></text:p>
          </table:table-cell>
          <table:table-cell office:value-type="string" table:style-name="ce10">
            <text:p>WILDEN</text:p>
          </table:table-cell>
          <table:table-cell office:value-type="string" table:style-name="ce10">
            <text:p>PNEUMATIC PUMP</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3.70.90</text:p>
          </table:table-cell>
          <table:table-cell office:value-type="string" table:style-name="ce11">
            <text:p>BOMBA DE TRANSFERENCIA PARA FLUIDOS PROVENIENTES DE POÇOS DE PETROLEO; ESPECIFICAÇÃO TECNICA: PRESSÃO DE TRABALHA: 200 a 400 psi , MOTOR: ELÉTRICO , VOLTAGEM: 380 V / 440 V , TIPO DE BOMBA: CENTRIFUGA OU CAVIDADE PROGRESSIVA , SERVIÇO: H2S (NACE MR-0175); CAMPO DE APLICAÇÃO: BOMBA PARA MOVIMENTAÇÃO DOS VOLUMES DE FLUIDOS PRODUZIDOS ENTRE TANQUES OU PARA QUEIMA, DURANTE AS OPERAÇÕES DE AVALIAÇÃO E PRODUÇÃO DE POÇOS.</text:p>
          </table:table-cell>
          <table:table-cell office:value-type="string" table:style-name="ce11">
            <text:p>GEOSERVICES S/A<text:s text:c="45"/></text:p>
          </table:table-cell>
          <table:table-cell office:value-type="string" table:style-name="ce10">
            <text:p>GEOSERVICES</text:p>
          </table:table-cell>
          <table:table-cell office:value-type="string" table:style-name="ce10">
            <text:p>TRANSFER PUMP 3600 BBL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90</text:p>
          </table:table-cell>
          <table:table-cell office:value-type="string" table:style-name="ce11">
            <text:p>COMPRESSOR ELÉTRICO PARA UTILIZAÇÃO EM OPERAÇÕES EM POÇOS PRODUTORES DE PETRÓLEO; ESPECIFICAÇÃO TÉCNICA: CAPACIDADE: 2 a 3 m3/min , ACUMULADOR: 200 L , PRESSÃO DE AR: 150 psi , MOTOR: ELÉTRICO ; CAMPO DE APLICAÇÃO: OPERAÇÕES DE AVALIAÇÃO E PRODUÇÃO DE POÇOS.</text:p>
          </table:table-cell>
          <table:table-cell office:value-type="string" table:style-name="ce11">
            <text:p>GEOSERVICES S/A<text:s text:c="45"/></text:p>
          </table:table-cell>
          <table:table-cell office:value-type="string" table:style-name="ce10">
            <text:p>GEOSERVICES</text:p>
          </table:table-cell>
          <table:table-cell office:value-type="string" table:style-name="ce10">
            <text:p>ELETRIC COMPRESSO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4.80.90</text:p>
          </table:table-cell>
          <table:table-cell office:value-type="string" table:style-name="ce11">
            <text:p>BOMBA DE NITROGENIO, 20K; ESPECIFICAÇÃO TECNICA: PRESSÃO DE TRABALHO: 15KPSI; TEMPERATURA DE TRABALHO: -50°C A 120°C; MATERIAL: AÇO INOX 420; ALIMENTAÇÃO: PNEUMÁTICA A 100PSI; VAZÃO MÁXIMA: 20CC/S; DIMENSÃO: 1,10M X 0,60M X 0,70M; CAMPO DE APLICAÇÃO: TRANSFERÊNCIA DE AMOSTRAS DE FLUIDOS EM OPERAÇÕES DE PERFURAÇÃO E PRODUÇÃO DE POÇOS DE PETRÓLEO E GÁS NATURAL.</text:p>
          </table:table-cell>
          <table:table-cell office:value-type="string" table:style-name="ce11">
            <text:p>RESATO<text:s text:c="54"/></text:p>
          </table:table-cell>
          <table:table-cell office:value-type="string" table:style-name="ce10">
            <text:p>RESATO</text:p>
          </table:table-cell>
          <table:table-cell office:value-type="string" table:style-name="ce10">
            <text:p>PETROTECH TRANSFER BENCH</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6.20.90</text:p>
          </table:table-cell>
          <table:table-cell office:value-type="string" table:style-name="ce11">
            <text:p>QUEIMADOR DE FLUIDOS PROVENIENTES DE POCOS DE PETROLEO, CONSISTINDO DE: 01 - ANEL, 01 PILOTO, 03 BICO ATOMIZADOR, 03 BICOS DE TESTE; ESPECIFICAÇÃO TECNICA: PRESSÃO DE TRABALHO: 1440 psi , TEMPERATURA DE TRABALHO: - 29°C a 149 °C , VAZÃO DE ÓLEO: 4.000 a 12.000 bbl/dia , SERVIÇO: NACE MR-0175 (H2S); CAMPO DE APLICAÇÃO: OPERAÇÕES DE QUEIMA DO ÓLEO PRODUZIDO EM POÇOS DE PETRÓLEO E GÁS NATURAL.</text:p>
          </table:table-cell>
          <table:table-cell office:value-type="string" table:style-name="ce11">
            <text:p>EXPRO AMERICAS<text:s text:c="46"/></text:p>
          </table:table-cell>
          <table:table-cell office:value-type="string" table:style-name="ce10">
            <text:p>EXPRO</text:p>
          </table:table-cell>
          <table:table-cell office:value-type="string" table:style-name="ce10">
            <text:p>SEA EMERALD</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17.80.90</text:p>
          </table:table-cell>
          <table:table-cell office:value-type="string" table:style-name="ce11">
            <text:p>QUEIMADOR DE TRES CABECAS PARA TESTES DE POCO EM UNIDADES DE PERFURACAO, EXPLORACAO OU PRODUCAO DE PETROLEO OU DE GAS NATURAL; ESPECIFICAÇÃO TECNICA: TEMPERATURA: - 29 °C a 149 °C , VAZÃO ÓLEO: 4.000 a 12.000 bbl/dia , SERVIÇO: H2S (NACE MR-0175); CAMPO DE APLICAÇÃO: QUEIMA PARA DESTINAÇÃO FINAL, DO ÓLEO RECUPERADO DURANTE AS OPERAÇÕES DE AVALIAÇÃO DE POÇOS.</text:p>
          </table:table-cell>
          <table:table-cell office:value-type="string" table:style-name="ce11">
            <text:p>POWER WELL SERVICES<text:s text:c="41"/></text:p>
          </table:table-cell>
          <table:table-cell office:value-type="string" table:style-name="ce10">
            <text:p>POWER WELL</text:p>
          </table:table-cell>
          <table:table-cell office:value-type="string" table:style-name="ce10">
            <text:p>SEA EMERALD 4K</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21.39.90</text:p>
          </table:table-cell>
          <table:table-cell office:value-type="string" table:style-name="ce11">
            <text:p>DESIDRATADOR DRYLINE, 115/240 VAC 50/60 HZ DE ALTA UMIDADE, 10,6 CFH (300 L / H), EQUIPAMENTO RESPONSAVEL POR FILTRAR E RETIRAR A UMIDADE DO AR DE DENTRO DO CABO. CAPACIDADE MAXIMA DO SISTEMA DE 60,0 PES 3 (1699 L). ALARMES DE BAIXA PRESSAO, FALHA DE ENERGIA ELETRICA E FUNCIONAMENTO EXCESSIVO. INCLUI CABO DE ALIMENTACAO EUROPEU (FIOS DESENCAPADOS) E AMERICANO. INCLUI QUATRO (4) PORTAS DE SAIDA. INCLUI QUATRO (4) CONECTORES RETOS NPT DE 1/8 POL. PARA TUBULACAO PE DE 3/8 ", QUATRO (4) ENCAIXES NPT MACHO / FEMEA DE 1/8 POL. DE ANGULO RETO, QUATRO (4) PARAFUSOS # 10-32 (PARA PADRAO INSTALACAO EM RACK), UM (1) ROLO DE FITA PTFE E TUBO PE DE 3/8 POL. (100 PES) (30,5 M) OD PE. APLICACAO: UTILIZADO PARA DESUMIDIFICACAO DE CABOS INSTALADOS EM SISTEMA DE TRANSMISSAO DO SERVICO DE RADIODIFUSAO SONORA EM FREQUENCIA MODULADA NA FAIXA ESTENDIDA.</text:p>
          </table:table-cell>
          <table:table-cell office:value-type="string" table:style-name="ce11">
            <text:p>COMMSCOPE, INC<text:s text:c="46"/></text:p>
          </table:table-cell>
          <table:table-cell office:value-type="string" table:style-name="ce10">
            <text:p>COMMSCOPE, INC</text:p>
          </table:table-cell>
          <table:table-cell office:value-type="string" table:style-name="ce10">
            <text:p>MT050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22.30.21</text:p>
          </table:table-cell>
          <table:table-cell office:value-type="string" table:style-name="ce11">
            <text:p>MAQUINA AUTOMATICA PARA ENCHER (EMBALAR) MATERIAL EM PO E EM GRANULOS, EM SACOS DE PAPEL E PLASTICO, COMPOSTA DE UNIDADES DE AJUSTE DE VELOCIDADE, UNIDADES MOTORAS, UNIDADES DE FORNECIMENTO DE PAPEL, UNIDADES DE MODELAGEM DOS SACOS (EMBALAGENS), UNIDADE DE CONTROLE ELETRICO E UNIDADES DE VEDACAO DAS EMBALAGENS, COM VELOCIDADE DE EMBALAGEM DE 40 A 60 SACOS POR MINUTO PARA EMBALAGENS DE 100 A 200 MILIMETROS DE LARGURA E FAIXA DE MEDICAO DE 10 A 100 ML.</text:p>
          </table:table-cell>
          <table:table-cell office:value-type="string" table:style-name="ce11">
            <text:p>FOSHAN DESSION PACKAGING MACHINERY CO., LTD<text:s text:c="17"/></text:p>
          </table:table-cell>
          <table:table-cell office:value-type="string" table:style-name="ce10">
            <text:p>DESSION</text:p>
          </table:table-cell>
          <table:table-cell office:value-type="string" table:style-name="ce10">
            <text:p>DS200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27.20.10</text:p>
          </table:table-cell>
          <table:table-cell office:value-type="string" table:style-name="ce11">
            <text:p>EMPILHADEIRAS ESPECIALIZADAS EM CONTÊINERES VAZIOS DE 20' À 40' ACIONADAS POR MOTOR DIESEL DE POTÊNCIA DE 164 KW, COM CAPACIDADE DE CARGA DE 9 TONELADAS, DOTADOS DE TORRE HIDRÁULICA DUPLEX, COM "SPREADER" HIDRÁULICO, PRÓPRIOS PARA ELEVAÇÃO, TRANSPORTE E ARMAZENAGEM DE CONTÊINERES VAZIOS DE 20 A 40 PÉS, COM ENTRE EIXOS "WHEEL BASE" DE 4.550MM DE COMPRIMENTO, TANQUE DE COMBUSTÍVEL DE 380L E CONTADOR DE CONTÊINERES MOVIMENTADOS COM FUNÇÃO ESET. ACOMPANHA KIT DE PARTES DE PEÇAS E DEMAIS MATERIAIS SOBRESSALENTES</text:p>
          </table:table-cell>
          <table:table-cell office:value-type="string" table:style-name="ce11">
            <text:p>CARGOTEC INDUSTRIES (CHINA) CO, LTD<text:s text:c="25"/></text:p>
          </table:table-cell>
          <table:table-cell office:value-type="string" table:style-name="ce10">
            <text:p>KALMAR</text:p>
          </table:table-cell>
          <table:table-cell office:value-type="string" table:style-name="ce10">
            <text:p>DCU90-45ES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30.69.90</text:p>
          </table:table-cell>
          <table:table-cell office:value-type="string" table:style-name="ce11">
            <text:p>Martelo vibratório hidráulico (Vibrofunceur) com momento excêntrico de 105 kgm, Frequência máxima de 1350 rpm, Força Central 2150 kN, Tampa de tração de linha 800 kN, Pré-carga 400 kN, Amplitude 30 mm, Fluxo 956 l/min, Pressão máxima: 350 bar, dotado de conjunto de mangueiras hidráulicas de 60m e Power Pack (Unidade de Potência).</text:p>
          </table:table-cell>
          <table:table-cell office:value-type="string" table:style-name="ce11">
            <text:p>DIESEKO VERHUUR B.V<text:s text:c="41"/></text:p>
          </table:table-cell>
          <table:table-cell office:value-type="string" table:style-name="ce10">
            <text:p>DIESEKO</text:p>
          </table:table-cell>
          <table:table-cell office:value-type="string" table:style-name="ce10">
            <text:p>PVE 105M</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1.10.90</text:p>
          </table:table-cell>
          <table:table-cell office:value-type="string" table:style-name="ce11">
            <text:p>Máquina de corte e vinco automática, com controle de velocidade, de formato máximo de entrada 1080 x 780 mm e min 350 x 295 mm, com velocidade máxima de 4500 f/h, com sistema de destaque de aparas e detectores de folha dupla, completa com todos componentes integrantes da máquina, indispensáveis para seu funcionamento.</text:p>
          </table:table-cell>
          <table:table-cell office:value-type="string" table:style-name="ce11">
            <text:p>J. Bobst &amp; Fils S.A.<text:s text:c="40"/></text:p>
          </table:table-cell>
          <table:table-cell office:value-type="string" table:style-name="ce10">
            <text:p>J.Bobst &amp;amp;amp; Fils S.A</text:p>
          </table:table-cell>
          <table:table-cell office:value-type="string" table:style-name="ce10">
            <text:p>Autoplatine SP 1080 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1.20.00</text:p>
          </table:table-cell>
          <table:table-cell office:value-type="string" table:style-name="ce11">
            <text:p>Combinação de Máquinas para fabricação de sacos de papel multifoliados de até 4 folhas. Equipamento especial para fabricação de embalagens a partir de uma bobina de papel, realizando automaticamente a dobra, o corte e a colagem, completo com esteira (estação de embalagem / sistema de transporte) de embalagem e todos os equipamentos para o seu correto funcionamento. A máquina possui fotocélula e caixa de velocidade com comando por engrenagens, tensão elétrica de 3 x 380V, 50 Hz. Possui capacidade de fabricar sacos com largura do tubo de 300mm a 800 mm. O comprimento do tubo de corte de extremidade é de 605mm a 1210mm com final escalonado e flush corte. O corte de descarga de comprimento do tubo é de 605mm a 1650mm, possui capacidade de perfuração geral para 1 dobra, unidade de guia para 3 camadas de papel. Capacidade de produção com variação de 60 a 200 sacos (tubos) por minuto (de acordo com o tamanho e quantidade de folhas). Dimensões da máquina: comprimento de 28 mt, largura de 4,5 mt e altura de 3,5 mt, peso de 49 toneladas.</text:p>
          </table:table-cell>
          <table:table-cell office:value-type="string" table:style-name="ce11">
            <text:p>Gartemann &amp; Hollmann (G&amp;H)<text:s text:c="34"/></text:p>
          </table:table-cell>
          <table:table-cell office:value-type="string" table:style-name="ce10">
            <text:p>G&amp;H</text:p>
          </table:table-cell>
          <table:table-cell office:value-type="string" table:style-name="ce10">
            <text:p>Tubo G&amp;H 53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2.30.90</text:p>
          </table:table-cell>
          <table:table-cell office:value-type="string" table:style-name="ce11">
            <text:p>Processadora automática para chapas térmicas positivas e negativas para impressão offset, largura da chapa, mín. - máx. 200 x 1250 mm (7,9 x 49,2''), comprimento da chapa, mín. 300 mm (11,8''),espessura da chapa, mín. - máx 0,15 - 0,40 mm (0,006 - 0,016''), gravadoras de chapas Avalon N8, N16, programação de velocidade da chapa 40'' 160 cm/min (15,75'' 63''/min), conteúdo do tanque do revelador 77 l (20,3 gal EUA), Conteúdo do tanque de lavagem 22 l (5,8 gal EUA), volume da seção de engomagem loop fechado (ponto de início), voltagem monofásica 2W + PE 208-230V, corrente de 15amp, freqüência de operação de 50/60hz.</text:p>
          </table:table-cell>
          <table:table-cell office:value-type="string" table:style-name="ce11">
            <text:p>AGFA GRAPHCS N.V.<text:s text:c="43"/></text:p>
          </table:table-cell>
          <table:table-cell office:value-type="string" table:style-name="ce10">
            <text:p>AGFA</text:p>
          </table:table-cell>
          <table:table-cell office:value-type="string" table:style-name="ce10">
            <text:p>Elantrix 125 D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1.11</text:p>
          </table:table-cell>
          <table:table-cell office:value-type="string" table:style-name="ce11">
            <text:p>Impressora a jato de tinta líquida Multifuncional, executa as funções de impressão, copia, scanner e fax. Pode ser conectada a uma máquina automática para processamento de dados ou a uma rede. Colorida, com velocidade de impressão de até 60 ppm, resolução máxima 2400 x 1200, formato A3 (297x420mm).</text:p>
          </table:table-cell>
          <table:table-cell office:value-type="string" table:style-name="ce11">
            <text:p>Hewlett-Packard (HP)<text:s text:c="40"/></text:p>
          </table:table-cell>
          <table:table-cell office:value-type="string" table:style-name="ce10">
            <text:p>Hewlett-Packard (HP)</text:p>
          </table:table-cell>
          <table:table-cell office:value-type="string" table:style-name="ce10">
            <text:p>MFPHPPAGEWIDEMANAGEDCOLORFLOWE77650Z</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2.35</text:p>
          </table:table-cell>
          <table:table-cell office:value-type="string" table:style-name="ce11">
            <text:p>MAQUINA COM TECNOLOGIAS DE PERSONALIZACAO DE CARTOES A LASER DE DESKTOP OFERECE GRAVURA LASER SOFISTICADA E PERSONALIZACAO DE CODIFICACAO EM UM DESIGN PARA A EMISSAO DISTRIBUIDA DE IDS, LICENCAS DE CONDUCAO E OUTROS CARTOES ALTAMENTE SEGUROS. O SISTEMA DCL65 POSSUI INTERFACES PADRAO DO SETOR USADAS EM PROGRAMAS DE CARTOES DE IDENTIFICACAO EM TODO O MUNDO, PARA QUE OS OPERADORES POSSAM SER TREINADOS RAPIDAMENTE. CAPACIDADE: BANDEJA DE ENTRADA DO CARTAO 350 CARTOES POR HORA BANDEJA DE SAIDA DO CARTAO 20 CARTOES POR HORA TAXA DE TRANSFERENCIA - ATE 120 CARTOES POR HORA TENSAO: 100-240V FREQUENCIA NOMINAL: 50-60HZ POTENCIA: 650W ACESSORIOS: TECLADO E MOUSE</text:p>
          </table:table-cell>
          <table:table-cell office:value-type="string" table:style-name="ce11">
            <text:p>DATALOGIC AUTOMATION (DATACARD)<text:s text:c="29"/></text:p>
          </table:table-cell>
          <table:table-cell office:value-type="string" table:style-name="ce10">
            <text:p>DATALOGIC</text:p>
          </table:table-cell>
          <table:table-cell office:value-type="string" table:style-name="ce10">
            <text:p>DCL6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5.40.40</text:p>
          </table:table-cell>
          <table:table-cell office:value-type="string" table:style-name="ce11">
            <text:p>Maquina automática para enrolar fios de tricô em novelos (noveleira), composta de 16 fusos, com velocidade máquina de 1.500 RPM, para novelos com pesos de 20 a 150gr, executando automaticamente o enrolamento, corte dos fios, expansão e colapso dos fusos, com contador digital de peso dos novelos e dispositivo central de ajuste do formato dos novelos; equipada com unidade de transferência de saída conectada na saída da máquina.<text:s/></text:p>
          </table:table-cell>
          <table:table-cell office:value-type="string" table:style-name="ce11">
            <text:p>Croon + Lucke Textilmaschinen GmbH<text:s text:c="26"/></text:p>
          </table:table-cell>
          <table:table-cell office:value-type="string" table:style-name="ce10">
            <text:p>Croon + Lucke</text:p>
          </table:table-cell>
          <table:table-cell office:value-type="string" table:style-name="ce10">
            <text:p>KA-BA16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6.30.30</text:p>
          </table:table-cell>
          <table:table-cell office:value-type="string" table:style-name="ce11">
            <text:p>TEARES SULZER A PROJETIL TW11, LARGURA 110 (280 CM), CADA MÁQUINA EQUIPADA COM EXCÊNTRICO, 1 COR, 1 PRÉ-ALIMENTADOR, 8 LEVAS, 4 QUADROS, 1 ROLO DE URDUME, 1,4 ROLO DE TECIDO, MALHAS E LAMELAS CONFORME INSTALADAS EM CADA TEAR, COMPLETOS COM SEUS ACESSORIOS PARA PLENO FUNCIONAMENTO.</text:p>
          </table:table-cell>
          <table:table-cell office:value-type="string" table:style-name="ce11">
            <text:p>SULZER MANAGEMENT LTD<text:s text:c="39"/></text:p>
          </table:table-cell>
          <table:table-cell office:value-type="string" table:style-name="ce10">
            <text:p>SULZER</text:p>
          </table:table-cell>
          <table:table-cell office:value-type="string" table:style-name="ce10">
            <text:p>TW11 110 ES 105 E1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6.30.30</text:p>
          </table:table-cell>
          <table:table-cell office:value-type="string" table:style-name="ce11">
            <text:p>TEARES SULZER A PROJETIL TW11, LARGURA 120 (330 CM), CADA MÁQUINA EQUIPADA COM EXCÊNTRICO, 1 COR, 1 PRÉ-ALIMENTADOR, 8 LEVAS, 4 QUADROS, 1 ROLO DE URDUME, 1 ROLO DE TECIDO, MALHAS E LAMELAS CONFORME INSTALADAS EM CADA TEAR, COMPLETOS COM SEUS ACESSORIOS PARA PLENO FUNCIONAMENTO.</text:p>
          </table:table-cell>
          <table:table-cell office:value-type="string" table:style-name="ce11">
            <text:p>SULZER MANAGEMENT LTD<text:s text:c="39"/></text:p>
          </table:table-cell>
          <table:table-cell office:value-type="string" table:style-name="ce10">
            <text:p>SULZER</text:p>
          </table:table-cell>
          <table:table-cell office:value-type="string" table:style-name="ce10">
            <text:p>TW11 130 ES 105 E1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6.30.30</text:p>
          </table:table-cell>
          <table:table-cell office:value-type="string" table:style-name="ce11">
            <text:p>TEARES SULZER A PROJETIL TW11, LARGURA 85' (215 CM), CADA MÁQUINA EQUIPADA COM EXCÊNTRICO, 1 COR, 1 PRÉ-ALIMENTADOR, 8 LEVAS, 4 QUADROS, 1 ROLO DE URDUME, 2 ROLO DE TECIDO, MALHAS E LAMELAS, CONFORME INSTALADOS EM CADA TEAR, COMPLETOS COM SEUS ACESSORIOS PARA PLENO FUNCIONAMENTO.</text:p>
          </table:table-cell>
          <table:table-cell office:value-type="string" table:style-name="ce11">
            <text:p>SULZER MANAGEMENT LTD<text:s text:c="39"/></text:p>
          </table:table-cell>
          <table:table-cell office:value-type="string" table:style-name="ce10">
            <text:p>SULZER</text:p>
          </table:table-cell>
          <table:table-cell office:value-type="string" table:style-name="ce10">
            <text:p>TW11 85 VS 125 E1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1.29.90</text:p>
          </table:table-cell>
          <table:table-cell office:value-type="string" table:style-name="ce11">
            <text:p>SECADORA DE ROUPAS INDUSTRIAL, CAPACIDADE NOMINAL DE DE 116 KG, COM CARREGAMENTO FRONTAL ATRAVÉS DE PORTA ELEVATÓRIA, TAMBOR INTERNO EM AÇO INOX, DESCARGA PNEUMÁTICA AUTOMÁTICA, TRIFÁSICA,400V, 50A, 50HZ, AQUECIMENTO A VAPOR DE 14BAR, PRESSÃO DE AR DE 6 BAR.</text:p>
          </table:table-cell>
          <table:table-cell office:value-type="string" table:style-name="ce11">
            <text:p>JENSEN DENMARK A.S.<text:s text:c="41"/></text:p>
          </table:table-cell>
          <table:table-cell office:value-type="string" table:style-name="ce10">
            <text:p>JENSEN</text:p>
          </table:table-cell>
          <table:table-cell office:value-type="string" table:style-name="ce10">
            <text:p>JENSEN DT 12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1.50.90</text:p>
          </table:table-cell>
          <table:table-cell office:value-type="string" table:style-name="ce11">
            <text:p>DOBRADOR AUTOMÁTICO DE TECIDOS PLANOS. POSSUINDO COMO PRINCIPAIS COMPONENTES SISTEMA DE DOBRA LATERAL COM ENTRADA DE AR, MESA TRASEIRA PARA DOBRA LATERAL, SISTEMA DE DOBRA CRUZADA E EMPILHADOR. ELETRONICAMENTE COMPOSTO DE UM CONTROLADOR LÓGICO PROGRAMÁVEL QUE CONTROLA TODO O FUNCIONAMENTO DO DOBRADOR. VELOCIDADE DE DOBRAGEM CONTROLADA POR INVERSOR DE FREQUÊNCIA. PARA UMA MELHOR OPERAÇÃO A MÁQUINA É EQUIPADA COM UMA INTERFACE ATRAVÉS DE UMA TELA DIGITAL ONDE É POSSÍVEL ELABORAR INÚMEROS PROGRAMAS DE OPERAÇÃO CONFORME AS CARACTERÍSTICAS DO TECIDO. EQUIPAMENTO TOTALMENTE AUTOMATIZADO. EXISTE UM SISTEMA DE SEGURANÇA QUE GARANTE O FUNCIONAMENTO CORRETO DE TODOS OS INTERRUPTORES RELACIONADOS COM A SEGURANÇA. O EQUIPAMENTO OPERA COM ENERGIA ELÉTRICA E TAMBÉM COM AR COMPRIMIDO. CARACTERÍSTICAS TÉCNICAS: TENSÃO DE LIGAÇÃO: 400 V; TENSÃO DE CONTROLE: 24 V; CORRENTE NOMINAL: 6 A; FREQUÊNCIA: 50 Hz; PRESSÃO DE AR: 6,5 bar. LARGURA DE 3.000mm. APLICAÇÃO: EQUIPAMENTO DESTINADO À DOBRA AUTOMÁTICA DE TECIDOS PLANOS PARA LAVANDERIAS INDUSTRIAIS, QUE EM CONJUNTO COM UM EMPILHADOR ACOMODA TODAS AS PEÇAS DOBRADAS E EMPILHADAS NUMA ESTEIRA DE SAÍDA. DESTINADO AO USO EXCLUSIVO EM LAVANDERIA INDUSTRIAL.</text:p>
          </table:table-cell>
          <table:table-cell office:value-type="string" table:style-name="ce11">
            <text:p>JENSEN DENMARK A.S.<text:s text:c="41"/></text:p>
          </table:table-cell>
          <table:table-cell office:value-type="string" table:style-name="ce10">
            <text:p>JENSEN</text:p>
          </table:table-cell>
          <table:table-cell office:value-type="string" table:style-name="ce10">
            <text:p>FOLDER JENSEN CLASSI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1.50.90</text:p>
          </table:table-cell>
          <table:table-cell office:value-type="string" table:style-name="ce11">
            <text:p>DOBRADOR AUTOMÁTICO DE TECIDOS PLANOS. POSSUINDO COMO PRINCIPAIS COMPONENTES SISTEMA DE DOBRA LATERAL COM ENTRADA DE AR, MESA TRASEIRA PARA DOBRA LATERAL, SISTEMA DE DOBRA CRUZADA E EMPILHADOR. ELETRONICAMENTE COMPOSTO DE UM CONTROLADOR LÓGICO PROGRAMÁVEL QUE CONTROLA TODO O FUNCIONAMENTO DO DOBRADOR. VELOCIDADE DE DOBRAGEM CONTROLADA POR INVERSOR DE FREQUÊNCIA. PARA UMA MELHOR OPERAÇÃO A MÁQUINA É EQUIPADA COM UMA INTERFACE ATRAVÉS DE UMA TELA DIGITAL ONDE É POSSÍVEL ELABORAR INÚMEROS PROGRAMAS DE OPERAÇÃO CONFORME AS CARACTERÍSTICAS DO TECIDO. EQUIPAMENTO TOTALMENTE AUTOMATIZADO. EXISTE UM SISTEMA DE SEGURANÇA QUE GARANTE O FUNCIONAMENTO CORRETO DE TODOS OS INTERRUPTORES RELACIONADOS COM A SEGURANÇA. O EQUIPAMENTO OPERA COM ENERGIA ELÉTRICA E TAMBÉM COM AR COMPRIMIDO. CARACTERÍSTICAS TÉCNICAS: TENSÃO DE LIGAÇÃO: 400 V; TENSÃO DE CONTROLE: 24 V; CORRENTE NOMINAL: 6,5 A; FREQUÊNCIA: 50 Hz; VOLTAGEM: 400V; POTÊNCIA: 4,1KW PRESSÃO DE AR: 6,5 bar. LARGURA DE TRABALHO 4.000MM. APLICAÇÃO: EQUIPAMENTO DESTINADO À DOBRA AUTOMÁTICA DE TECIDOS PLANOS PARA LAVANDERIAS INDUSTRIAIS, QUE EM CONJUNTO COM UM EMPILHADOR ACOMODA TODAS AS PEÇAS DOBRADAS E EMPILHADAS NUMA ESTEIRA DE SAÍDA. DESTINADO AO USO EXCLUSIVO EM LAVANDERIA INDUSTRIAL.<text:s/></text:p>
          </table:table-cell>
          <table:table-cell office:value-type="string" table:style-name="ce11">
            <text:p>JENSEN DENMARK A.S.<text:s text:c="41"/></text:p>
          </table:table-cell>
          <table:table-cell office:value-type="string" table:style-name="ce10">
            <text:p>JENSEN</text:p>
          </table:table-cell>
          <table:table-cell office:value-type="string" table:style-name="ce10">
            <text:p>FOLDER JENSEN UNIVERSA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1.50.90</text:p>
          </table:table-cell>
          <table:table-cell office:value-type="string" table:style-name="ce11">
            <text:p>DOBRADOR AUTOMÁTICO DE PEÇAS PEQUENAS, POSSUINDO COMO PRINCIPAIS COMPONENTES SISTEMA DE DOBRA LATERAL COM ENTRADA DE CHAPA ACIONADA POR CILINDRO PNEUMATICO E BRAÇO MECANICO ARTICULAVEL E MESA TRASEIRA PARA DOBRA LATERAL. ALÉM DE POSSUIR 4 EMPILHADORES PARA EMPILHAMENTO DAS PEÇAS PEQUENAS. LARGURA TOTAL DE 4000M DIVIDIDAS EM 4 PISTAS DE PEÇAS PEQUENAS. ELETRONICAMENTE COMPOSTO DE UM CONTROLADOR LÓGICO PROGRAMÁVEL RESPONSÁVEL PELO FUNCIONAMENTO DO DOBRADOR. VELOCIDADE DE DOBRAGEM CONTROLADA POR INVERSOR DE FREQUÊNCIA. PARA UMA MELHOR OPERAÇÃO A MÁQUINA É EQUIPADA COM UMA INTERFACE ATRAVÉS DE UMA TELA DIGITAL ONDE É POSSÍVEL ELABORAR INÚMEROS PROGRAMAS DE OPERAÇÃO CONFORME AS CARACTERÍSTICAS DOS TECIDOS. EQUIPAMENTO TOTALMENTE AUTOMATIZADO. EXISTE UM SISTEMA DE SEGURANÇA QUE GARANTE O FUNCIONAMENTO CORRETO DE TODOS OS INTERRUPTORES RELACIONADOS COM A SEGURANÇA. EQUIPAMENTO OPERA COM ENERGIA ELÉTRICA E TAMBÉM COM AR COMPRIMIDO. CARACTERÍSTICAS TÉCNICAS: TENSÃO DE LIGAÇÃO: 400 V; TENSÃO DE CONTROLE: 24 V; PRESSÃO DE AR: 6,5 bar; CORRENTE NOMINAL: 1,5 A; FREQUÊNCIA: 50 Hz. APLICAÇÃO: EQUIPAMENTO DESTINADO À DOBRA AUTOMÁTICA DE PEÇAS PEQUENAS, POR EXEMPLO FRONHAS, PARA LAVANDERIAS INDUSTRIAIS, QUE EM CONJUNTO COM UM EMPILHADOR ACOMODA TODAS AS PEÇAS DOBRADAS E EMPILHADAS NUMA ESTEIRA DE SAÍDA. DESTINADO AO USO EXCLUSIVO EM LAVANDERIA INDUSTRIAL</text:p>
          </table:table-cell>
          <table:table-cell office:value-type="string" table:style-name="ce11">
            <text:p>JENSEN DENMARK A.S.<text:s text:c="41"/></text:p>
          </table:table-cell>
          <table:table-cell office:value-type="string" table:style-name="ce10">
            <text:p>JENSEN</text:p>
          </table:table-cell>
          <table:table-cell office:value-type="string" table:style-name="ce10">
            <text:p>MFS FOLDER STAKE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1.80.00</text:p>
          </table:table-cell>
          <table:table-cell office:value-type="string" table:style-name="ce11">
            <text:p>ALIMENTADOR É UM EQUIPAMENTO POR ACIONAMENTO À VÁCUO, UTILIZADO PARA ESTICAR OS LENÇÓIS OU FRONHAS NO PROCESSO DE PASSADORIA EM LAVANDERIA INDUSTRIAL, DE FORMA A PREPARAR A ROUPA PARA SER PASSADA EM PRENSA OU MÁQUINA DE PASSAR. PRINCIPAIS CARACTERÍSTICAS:LARGURA DE TRABALHO ATÉ UM MÁXIMO DE 4000 MM./ VÁCUO SOB AS CORREIAS DE ENTRADA. / CAIXA DE VÁCUO COM ROLO ACIONADO PARA BORDA DE BORDA (REGULÁVEL MANUALMENTE). / BOTÃO DE PRESSÃO PARA VÁCUO LIGADO / DESLIGADO./ BOTÃO DE PRESSÃO PARA TRANSPORTADOR INICIAR / PARAR./ PLACAS DE ESPALHAMENTO EM CADA FAIXA NA CAIXA À VÁCUO./ PLACAS DE 2 SPRING PODE SER ACOPLADO A UMA PISTA./INVERSOR DE FREQUÊNCIA PARA REGULAÇÃO AUTOMÁTICA DE VELOCIDADE. APLICAÇÃO:A UTILIZAÇÃO DESSE ALIMENTADOR GARANTE MAIOR AGILIDADE E APROVEITAMENTO DA CAPACIDADE PRODUTIVA DA MÁQUINA DE PASSAR, EVITANDO PERDAS DE TEMPO E EFICIÊNCIA NA INTRODUÇÃO DOS LENÇÓIS OU FRONHAS. ESPECIFICAÇÕES GERAIS: TIPO: SUPERCENTRO FEEDER - KW: 8/HZ: 50/AMPERAGEM<text:s/></text:p>
          </table:table-cell>
          <table:table-cell office:value-type="string" table:style-name="ce11">
            <text:p>JENSEN DENMARK A.S.<text:s text:c="41"/></text:p>
          </table:table-cell>
          <table:table-cell office:value-type="string" table:style-name="ce10">
            <text:p>JENSEN</text:p>
          </table:table-cell>
          <table:table-cell office:value-type="string" table:style-name="ce10">
            <text:p>FEEDER SUPERCENTRO</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1.80.00</text:p>
          </table:table-cell>
          <table:table-cell office:value-type="string" table:style-name="ce11">
            <text:p>ALIMENTADOR AUTOMATICO DE PEÇAS PLANAS, UTILIZADO PARA ESTICAR OS LENÇOIS ATRAVÉS DE PINÇAS DE ALIMENTAÇÃO NO PROCESSO DE PASSADORIA EM LAVANDERIA INDUSTRIAL, DE FORMA A PREPARA A ROUPA PARA SER PASSADA EM CALANDRAS OU MAQUINAS DE PASSADORIA. PRINCIPAIS CARACTERISTICAS: LARGURA DE TRABALHO DE 3000MM/ VÁCUO SOB AS CORREIAS DE ENTRADA./ CAIXA DE VÁCUO COM ROLO ACIONADO PARA AJUSTE DE BORDA/ PINÇAS DE ALIMENTAÇÃO/ BOTÃO DE PRESSÃO PARA TRANSPORTADOR INICIAR/ EMERGENCIA/ ESCOVAS PARA ABERTURA DOS LENCOIS/ INVERSOR DE FREQUENCIA PARA REGUALAÇAO AUTOMÁTICA DE VELOCIDADE. APLICAÇÃO: A UTILIZAÇÃO DESSE ALIMENTADOR GARANTE MAIOR AGILIDADE E APROVEITAMENTO DA CAPACIDADE PRODUTIVA DA MÁQUINA DE PASSAR, EVITANDO PERDAS DE TEMPO E EFICIENCIA NA INTRODUÇÃO DE LENÇÓIS OU FRONHAS.<text:s/></text:p>
          </table:table-cell>
          <table:table-cell office:value-type="string" table:style-name="ce11">
            <text:p>JENSEN DENMARK A.S.<text:s text:c="41"/></text:p>
          </table:table-cell>
          <table:table-cell office:value-type="string" table:style-name="ce10">
            <text:p>JENSEN</text:p>
          </table:table-cell>
          <table:table-cell office:value-type="string" table:style-name="ce10">
            <text:p>LOGIC FEEDE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5.21.90</text:p>
          </table:table-cell>
          <table:table-cell office:value-type="string" table:style-name="ce11">
            <text:p>LAMINADOR A QUENTE DE DIREÇÃO AXIAL-RADIAL, PARA PRODUÇÃO DE ROLAMENTOS E ANÉIS SEM COSTURA, FORJADOS EM AÇO CARBONO OU FORJADOS EM AÇO INOXIDÁVEL, COM DIÂMETRO EXTERNO DO ANEL COMPREENDIDO ENTRE 400 E 3.000MM, ALTURA DO ANEL COMPREENDIDA ENTRE 50 E 600MM, COM CAPACIDADE DE FORJAR ANÉIS COM PESO MÁXIMO IGUAL A 5.000KG, COM FORÇA RADIAL IGUAL À 250 TONELADAS, COM FORÇA AXIAL IGUAL A 200 TONELADAS, MOTORIZAÇÃO RADIAL DC 2X 250 KW E MOTORIZAÇÃO AXIAL DC 2X 250 KW, CONSTITUÍDOS DE SISTEMA HIDRÁULICO, SISTEMA DE LUBRIFICAÇÃO, ROLO PRINCIPAL, MANDRIL, ROLO AXIAL, DISPOSITIVO DE CENTRALIZAÇÃO, SISTEMA A LASER DE MEDIÇÃO DOS ANÉIS, MOTORES, DESCAREPADOR, CILINDROS HIDRÁULICOS, SISTEMA DE REFRIGERAÇÃO, MESA GIRATÓRIA, PAINEL DE CONTROLE MANUAL, SEMI AUTOMATICO E AUTOMATICO.</text:p>
          </table:table-cell>
          <table:table-cell office:value-type="string" table:style-name="ce11">
            <text:p>HBE / FM<text:s text:c="52"/></text:p>
          </table:table-cell>
          <table:table-cell office:value-type="string" table:style-name="ce10">
            <text:p>WAGNER RADIAL / HBE AND FM</text:p>
          </table:table-cell>
          <table:table-cell office:value-type="string" table:style-name="ce10">
            <text:p>RAW 250/200-3000/6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29.00</text:p>
          </table:table-cell>
          <table:table-cell office:value-type="string" table:style-name="ce11">
            <text:p>Máquina curvadora de arame planetária, utilizado na fabricação de estrutura metálica de assento automotivo, com alimentação por 1 bobina, completamente elétrica de 5 eixos, cabeça única, torre de dobra para arame (R = 500 MPa) até 10 mm e para arame (R = 900 MPa) até 8 mm, equipada com o software de programação gráfica tridimensional VGP3D, desbobinador motorizado (montado à direita da posição do operador); revólver de 6 posições; suporte de endireitadores estáticos de rolos ortogonais; alimentador com 4 rolos de arrastamento; unidade de corte; câmara de vídeo fixada na cabeça para suporte visual contínuo da área de dobra.</text:p>
          </table:table-cell>
          <table:table-cell office:value-type="string" table:style-name="ce11">
            <text:p>BLM GROUP SPA<text:s text:c="47"/></text:p>
          </table:table-cell>
          <table:table-cell office:value-type="string" table:style-name="ce10">
            <text:p>BLM GROUP</text:p>
          </table:table-cell>
          <table:table-cell office:value-type="string" table:style-name="ce10">
            <text:p>E-FLE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29.00</text:p>
          </table:table-cell>
          <table:table-cell office:value-type="string" table:style-name="ce11">
            <text:p>Maquina computadorizada para corte e dobra de laminas metalicas com espessura de 1,5, 2, 3 ou 4 pontos e altura maxima de lamina de 50,8mm, dotadas de sistema de corte com guilhotina e sistema de dobra com dedos com angulo maximo de ate 125°, com sistema de alimentacao continua e pressao de ar ideal para trabalho de 90psi, com todos os pertences para seu perfeito funcionamento.</text:p>
          </table:table-cell>
          <table:table-cell office:value-type="string" table:style-name="ce11">
            <text:p>PRO PACK SOLUTIONS, INC.<text:s text:c="36"/></text:p>
          </table:table-cell>
          <table:table-cell office:value-type="string" table:style-name="ce10">
            <text:p>Pro Form</text:p>
          </table:table-cell>
          <table:table-cell office:value-type="string" table:style-name="ce10">
            <text:p>Unica 355 EVO</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42.00</text:p>
          </table:table-cell>
          <table:table-cell office:value-type="string" table:style-name="ce11">
            <text:p>Combinação de Máquinas para Puncionamento, destinada a realizar furos com dimensões entre 6,3mm e 65mm em longarinas (viga de aço, perfil "U" sobrado) de caminhões, ônibus e veiculos utilitários, com acionamento hidraulico, composta por: torres de carregamento das longarinas; 3 (três) carros transportadores (de entrada, intermediário e saida); 5 (cinco) prensas de puncionamento, sendo 4 com capacidade de 1.000kN e 1 com capacidade de 2.500kN; torres de descarregamento; conjuntos: eletronicos, hidráulicos e pneumatico; esterias para extração da sucata; controlada por Comando numérico computadorizado.</text:p>
          </table:table-cell>
          <table:table-cell office:value-type="string" table:style-name="ce11">
            <text:p>Soenen International NV<text:s text:c="37"/></text:p>
          </table:table-cell>
          <table:table-cell office:value-type="string" table:style-name="ce10">
            <text:p>SOENEN</text:p>
          </table:table-cell>
          <table:table-cell office:value-type="string" table:style-name="ce10">
            <text:p>PUNCHINH LIN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59.00</text:p>
          </table:table-cell>
          <table:table-cell office:value-type="string" table:style-name="ce11">
            <text:p>Maquina automatica dedicada originalmente para micro usinagem de tubos de cobre por meio de cortes com tolerância centesimal, produzindo anéis com Ø 14,9 mm (externo), Ø 11,9 mm (interno), 8,00cm comprimento, para fabricação de conectores rotativos elétricos (Slip Ring); capacidade produtiva de 600 cortes/hora, 1 guia automatizada para transporte dos anéis para o processo de chanfro, pressão de trabalho 80 psi, consumo de ar 100 l/min.</text:p>
          </table:table-cell>
          <table:table-cell office:value-type="string" table:style-name="ce11">
            <text:p>Denso Manufacturing Tennessee<text:s text:c="31"/></text:p>
          </table:table-cell>
          <table:table-cell office:value-type="string" table:style-name="ce10">
            <text:p>Denso Manufacturing</text:p>
          </table:table-cell>
          <table:table-cell office:value-type="string" table:style-name="ce10">
            <text:p>CRS 31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61.00</text:p>
          </table:table-cell>
          <table:table-cell office:value-type="string" table:style-name="ce11">
            <text:p>Prensa hidráulica para forjamento a frio por extrusão vertical de carcaça de relé de partida, potência de 500 Ton, pressão de trabalho máxima de 300 bar, abertura do martelo/curso máximo de 740 / 290mm, abertura entre colunas 558 x 290 mm, colunas com guias de precisão com sistema de bucha polimérica termofixa de alto rendimento, sistema de travamento da matriz por porca cônica trapezoidal, trocador de calor por sistema de placas, acumulador de óleo com 475 litros para aproximação rápida do martelo, volume do reservatório principal de óleo 1.500 litros.</text:p>
          </table:table-cell>
          <table:table-cell office:value-type="string" table:style-name="ce11">
            <text:p>Huzhou Machine Tool Factory Co., Ltd<text:s text:c="24"/></text:p>
          </table:table-cell>
          <table:table-cell office:value-type="string" table:style-name="ce10">
            <text:p>Jiaxing ZM</text:p>
          </table:table-cell>
          <table:table-cell office:value-type="string" table:style-name="ce10">
            <text:p>ZM6103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61.00</text:p>
          </table:table-cell>
          <table:table-cell office:value-type="string" table:style-name="ce11">
            <text:p>Prensa hidráulica para forjamento a frio por extrusão transversal de flanges de relé de partida, potência de 500 Ton, pressão de Trabalho máxima 300 bar, abertura do martelo/curso máxima 740 / 290mm, abertura entre colunas 558 x 290 mm, colunas com guias de precisão com sistema de bucha polimérica termofixa de alto rendimento, sistema de travamento da matriz por porca cônica trapezoidal, trocador de calor por sistema de placas, acumulador de óleo com 475 litros para aproximação rápida do martelo, volume do reservatório principal de óleo 1.500 litros.</text:p>
          </table:table-cell>
          <table:table-cell office:value-type="string" table:style-name="ce11">
            <text:p>Huzhou Machine Tool Factory Co., Ltd<text:s text:c="24"/></text:p>
          </table:table-cell>
          <table:table-cell office:value-type="string" table:style-name="ce10">
            <text:p>Jiaxing ZM</text:p>
          </table:table-cell>
          <table:table-cell office:value-type="string" table:style-name="ce10">
            <text:p>ZM61037</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61.00</text:p>
          </table:table-cell>
          <table:table-cell office:value-type="string" table:style-name="ce11">
            <text:p>Prensa hidráulica para forjamento a frio por extrusão direta e reversa de êmbolos de relé de partida, potência 300 Ton, pressão de Trabalho máxima 300 bar, abertura do martelo/curso máxima 600 / 225mm, abertura entre colunas 459 x 229 mm, colunas com guias de precisão com sistema de bucha polimérica termofixa de alto rendimento, sistema de travamento da Matriz por Porca cônica trapezoidal, trocador de calor por sistema de placas, acumulador de óleo com 270 litros para aproximação rápida do martelo, volume do reservatório principal de óleo 620 litros.</text:p>
          </table:table-cell>
          <table:table-cell office:value-type="string" table:style-name="ce11">
            <text:p>Huzhou Machine Tool Factory Co., Ltd<text:s text:c="24"/></text:p>
          </table:table-cell>
          <table:table-cell office:value-type="string" table:style-name="ce10">
            <text:p>Jiaxing ZM</text:p>
          </table:table-cell>
          <table:table-cell office:value-type="string" table:style-name="ce10">
            <text:p>ZM61038</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90.00</text:p>
          </table:table-cell>
          <table:table-cell office:value-type="string" table:style-name="ce11">
            <text:p>Máquina automática dedicada originalmente para micro usinagem de anéis de cobre produzindo chanfros com precisão centesimal de 0,2 mm, para acabamento dos conectores rotativos elétricos (Slip Ring); capacidade produtiva de 600 chanfros/hora, 1 guia automatizada para transporte dos anéis para o processo de lavagem, pressão de trabalho 80 psi.</text:p>
          </table:table-cell>
          <table:table-cell office:value-type="string" table:style-name="ce11">
            <text:p>Denso Agui Machinery and Tools<text:s text:c="30"/></text:p>
          </table:table-cell>
          <table:table-cell office:value-type="string" table:style-name="ce10">
            <text:p>Denso Agui Machinery and Tools</text:p>
          </table:table-cell>
          <table:table-cell office:value-type="string" table:style-name="ce10">
            <text:p>CRS 320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7.11.90</text:p>
          </table:table-cell>
          <table:table-cell office:value-type="string" table:style-name="ce11">
            <text:p>PISTOLA DE IMPACTO PNEUMÁTICA DE 3/4", TORQUE DE RUPTURA 1560(FT/LBS), TAXA DE AVANÇO DE 950(BPM), VELOCIDADE LIVRE DE 5300 (RP/MS) E CONSUMO MÉDIO DE AR 7.1 CFM.<text:s/></text:p>
          </table:table-cell>
          <table:table-cell office:value-type="string" table:style-name="ce11">
            <text:p>PROTO INDUSTRIAL TOOLS<text:s text:c="38"/></text:p>
          </table:table-cell>
          <table:table-cell office:value-type="string" table:style-name="ce10">
            <text:p>PROTO</text:p>
          </table:table-cell>
          <table:table-cell office:value-type="string" table:style-name="ce10">
            <text:p>J175WP</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7.11.90</text:p>
          </table:table-cell>
          <table:table-cell office:value-type="string" table:style-name="ce11">
            <text:p>PISTOLA DE IMPACTO PNEUMÁTICA DE 1", TORQUE DE RUPTURA 2500 (FT/LBS), TAXA DE AVANÇO DE 1000 (BPM), VELOCIDADE DE 5000 (RP/MS) E CONSUMO DE AR EXCEDENTE DE 12 CFM.</text:p>
          </table:table-cell>
          <table:table-cell office:value-type="string" table:style-name="ce11">
            <text:p>PROTO INDUSTRIAL TOOLS<text:s text:c="38"/></text:p>
          </table:table-cell>
          <table:table-cell office:value-type="string" table:style-name="ce10">
            <text:p>PROTO</text:p>
          </table:table-cell>
          <table:table-cell office:value-type="string" table:style-name="ce10">
            <text:p>J199WD-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7.11.90</text:p>
          </table:table-cell>
          <table:table-cell office:value-type="string" table:style-name="ce11">
            <text:p>TORQUÍMETRO HIDRÁULICO, COM PAINEL DE COMANDO 3/4", COM SAÍDA DE TORQUE DE 37.000 LBS/FT, BRAÇO DE REAÇÃO GIRATÓRIO DE 360 GRAUS PARA AJUSTE PERFEITO, E SEUS ACESSÓRIOS PARA SEU PERFEITO FUNCIONAMENTO.</text:p>
          </table:table-cell>
          <table:table-cell office:value-type="string" table:style-name="ce11">
            <text:p>HYTORC<text:s text:c="54"/></text:p>
          </table:table-cell>
          <table:table-cell office:value-type="string" table:style-name="ce10">
            <text:p>HYTORC</text:p>
          </table:table-cell>
          <table:table-cell office:value-type="string" table:style-name="ce10">
            <text:p>MXT 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7.11.90</text:p>
          </table:table-cell>
          <table:table-cell office:value-type="string" table:style-name="ce11">
            <text:p>TORQUÍMETRO HIDRAÚLICO, COM PAINEL DE COMANDO 1", COM SAÍDA DE TORQUE DE 37.000 LBS/FT, BRAÇO DE REAÇÃO GIRATÓRIO DE 360 GRAUS PARA AJUSTE PERFEITO, E SEUS ACESSÓRIOS PARA SEU PERFEITO FUNCIONAMENTO</text:p>
          </table:table-cell>
          <table:table-cell office:value-type="string" table:style-name="ce11">
            <text:p>HYTORC<text:s text:c="54"/></text:p>
          </table:table-cell>
          <table:table-cell office:value-type="string" table:style-name="ce10">
            <text:p>HYTORC</text:p>
          </table:table-cell>
          <table:table-cell office:value-type="string" table:style-name="ce10">
            <text:p>MXT 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0.50.90</text:p>
          </table:table-cell>
          <table:table-cell office:value-type="string" table:style-name="ce11">
            <text:p>CONTADOR ELETRÔNICO PARA AFERIÇÃO DE DADOS DE AMOSTRAS DE SEMENTES, PARA USO ACOPLADA A COLHEDORA DE PARCELAS OU DEBULHADORA ESTÁTICA, DE FUNCIONAMENTO ELÉTRICO, PARA COLETA E CONTAGEM DE DADOS DE PESO, UMIDADE E QUANTIDADE DE SEMENTES COLHIDAS E/OU DEBULHADAS.</text:p>
          </table:table-cell>
          <table:table-cell office:value-type="string" table:style-name="ce11">
            <text:p>ALMACO<text:s text:c="54"/></text:p>
          </table:table-cell>
          <table:table-cell office:value-type="string" table:style-name="ce10">
            <text:p>ALMACO</text:p>
          </table:table-cell>
          <table:table-cell office:value-type="string" table:style-name="ce10">
            <text:p>Seed Spector LR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DISCO DURO (HD) SEAGATE ST373454LC UTILIZADO EM EQUIPAMENTO DE TOMOGRAFIA COMPUTADORIZADA. FINALIDADE: ARMAZENAMENTO DE DADOS (HD). ESPECIFICACAO TECNICA: DISCO DURO (HD) SEAGATE ST373454LC FIRMWARE 002 COMPOSTO POR UNIDADE DE DISCO RIGIDO E GAVETA DE FIXACAO.<text:s/></text:p>
          </table:table-cell>
          <table:table-cell office:value-type="string" table:style-name="ce11">
            <text:p>HP INC<text:s text:c="54"/></text:p>
          </table:table-cell>
          <table:table-cell office:value-type="string" table:style-name="ce10">
            <text:p>GE Healthcare</text:p>
          </table:table-cell>
          <table:table-cell office:value-type="string" table:style-name="ce10">
            <text:p>5114536-10-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DISCO RIGIDO INTERNO DE 300GB DE CAPACIDADE, BARRAMENTO SAS, 15K RPM DE ROTAÇÃO..DISCO RÍGIDO PARA ARMAZENAMENTO DE DADOS DIVERSOS DO EQUIPAMENTO DE TOMOGRAFIA COMPUTADORIZADA..DISCO RÍGIDO COM CARCAÇA METÁLICA QUE PROTEGE SISTEMA DE DISCO ROTATÓRIO PARA ARMAZENAMENTO DE DADOS DIGITAIS, COM PLACA DE CIRCUITO IMPRESSO COM COMPONENTES ELETRÔNICOS DIVERSOS MUNIDOS DE CONECTORES PARA CONEXÃO EXTERNA.<text:s/></text:p>
          </table:table-cell>
          <table:table-cell office:value-type="string" table:style-name="ce11">
            <text:p>GE Precision Healthcare LLC<text:s text:c="33"/></text:p>
          </table:table-cell>
          <table:table-cell office:value-type="string" table:style-name="ce10">
            <text:p>GE HANGWEI MEDICAL SYSTEMS CO., LTD</text:p>
          </table:table-cell>
          <table:table-cell office:value-type="string" table:style-name="ce10">
            <text:p>6400000-101-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30</text:p>
          </table:table-cell>
          <table:table-cell office:value-type="string" table:style-name="ce11">
            <text:p>Unidade de leitura/gravacao de fita magnetica usada em equipamentos IBM Storage 3588 F3B TS1030. Descricao tecnica do bem: Unidade (drive) de leitura e gravacao de fita magnetica tipo LTO6 que utiliza interface de fibra optica. O drive e um dispositivo que le e escreve dados em fita magnetica (cartucho), especialmente para fins de backup e arquivamento. Este drive utiliza cartucho com capacidade nativa de 400 GB podendo ir ate 800 GB utilizando compactacao de dados (cartucho LTO6), ele tambem pode utilizar cartuchos LTO5 (leitura e gravacao) e LTO4 (apenas leitura). A velocidade de transmissao pode chegar a 80 MB/s. Caracteristicas Tecnicas - Capacidade: 400 GB ate 800 GB; - Taxa de Dados: Ate 80 MB/s Aplicacao: Utilizados em equipamentos IBM Storage com a funcao de Armazenamento de dados.</text:p>
          </table:table-cell>
          <table:table-cell office:value-type="string" table:style-name="ce11">
            <text:p>IBM SINGAPORE<text:s text:c="47"/></text:p>
          </table:table-cell>
          <table:table-cell office:value-type="string" table:style-name="ce10">
            <text:p>IBM</text:p>
          </table:table-cell>
          <table:table-cell office:value-type="string" table:style-name="ce10">
            <text:p>TS103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90</text:p>
          </table:table-cell>
          <table:table-cell office:value-type="string" table:style-name="ce11">
            <text:p>Kit contendo Drive DVD-RW, placa adaptadora SCSI/IDE, utilizado em equipamento de ressonância magnética. Finalidade: Kit utilizado para upgrade da leitora de DVD-RW. Especificação Técnica: Kit contendo Drive DVD-RW, placa adaptadora SCSI/IDE, parafusos 3mm e 5mm.<text:s/></text:p>
          </table:table-cell>
          <table:table-cell office:value-type="string" table:style-name="ce11">
            <text:p>GE Precision Healthcare LLC<text:s text:c="33"/></text:p>
          </table:table-cell>
          <table:table-cell office:value-type="string" table:style-name="ce10">
            <text:p>GE Healthcare</text:p>
          </table:table-cell>
          <table:table-cell office:value-type="string" table:style-name="ce10">
            <text:p>5119212-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FERRAMENTA MECANICA PARA ASSENTAMENTO DE TAMPOES; ESPECIFICAÇÃO TECNICA: DIÂMETRO EXTERNO MÁXIMO: 2,5 POLEGADAS; CARGA MÁXIMA DE TRABALHO: 42.000 LBS; ROSCAS NAS EXTREMIDADES: 15/16 UNS; COMPRIMENTO TOTAL: 139,7 CM; CAMPO DE APLICAÇÃO: ATUAR NAS OPERAÇÕES DE PERFURAÇÃO E PRODUÇÃO DE POÇOS DE PETRÓLEO</text:p>
          </table:table-cell>
          <table:table-cell office:value-type="string" table:style-name="ce11">
            <text:p>PEAK WELL SYSTEMS PTY LTD<text:s text:c="35"/></text:p>
          </table:table-cell>
          <table:table-cell office:value-type="string" table:style-name="ce10">
            <text:p>PEAK WELL SYSTEMS</text:p>
          </table:table-cell>
          <table:table-cell office:value-type="string" table:style-name="ce10">
            <text:p>SSRT-C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90.90</text:p>
          </table:table-cell>
          <table:table-cell office:value-type="string" table:style-name="ce11">
            <text:p>Braços manipuladores do cirurgião. Peça fabricada de alumínio usinado e injetado, contendo gabinetes em plástico ABS e pintura de Epóxi e são aplicados no console do cirurgião, tem como função permitir ao cirurgião que está controlando o robô pelo console do cirurgião controlar os braços do robô que estão realizando a cirurgia nos sistemas robóticos DaVinci SI.</text:p>
          </table:table-cell>
          <table:table-cell office:value-type="string" table:style-name="ce11">
            <text:p>INTUITIVE SURGICAL INC<text:s text:c="38"/></text:p>
          </table:table-cell>
          <table:table-cell office:value-type="string" table:style-name="ce10">
            <text:p>INTUITIVE</text:p>
          </table:table-cell>
          <table:table-cell office:value-type="string" table:style-name="ce10">
            <text:p>38045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81.40.00</text:p>
          </table:table-cell>
          <table:table-cell office:value-type="string" table:style-name="ce11">
            <text:p>VALVULA DE SEGURANCA PARA PRESSAO UTILIZADO NA OPERACAO DE PRODUCAO E EXPLORACAO DE PETROLEO, COM PAINEL HIDRAULICO; ESPECIFICAÇÃO TECNICA: DIÂMETRO NOMINAL: 3 in , PRESSÃO DE TRABALHO: 10.000 psi , TEMPERATURA DE TRABALHO: - 20 a 250 °F , SERVIÇO: H2S (NACE MR-0175); CAMPO DE APLICAÇÃO: OPERAÇÕES DE FECHAMENTO DO POÇO DO SISTEMA DE SEGURANÇA DE POÇOS DE PETRÓLEO E GÁS NATURAL.</text:p>
          </table:table-cell>
          <table:table-cell office:value-type="string" table:style-name="ce11">
            <text:p>GEOSERVICES S/A<text:s text:c="45"/></text:p>
          </table:table-cell>
          <table:table-cell office:value-type="string" table:style-name="ce10">
            <text:p>GEOSERVICES</text:p>
          </table:table-cell>
          <table:table-cell office:value-type="string" table:style-name="ce10">
            <text:p>SAFETY VALVE 3IN</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81.40.00</text:p>
          </table:table-cell>
          <table:table-cell office:value-type="string" table:style-name="ce11">
            <text:p>VALVULA DE SEGURANÇA PARA PRESSÃO UTILIZADO EM POCOS DE PETROLEO; ESPECIFICAÇÃO TECNICA: DIÂMETRO NOMINAL: 3-1/16" , PRESSÃO DE TRABALHO: 10.000 psi , TEMPERATURA: - 20 a 250 °F , NORMA: API 6A , SERVIÇO: H2S (NACE MR-0175); CAMPO DE APLICAÇÃO: VÁLVULA DE SEGURANÇA PARA CABEÇA DO POÇO, COM A FUNÇÃO DE REALIZAR O FECHAMENTO DO POÇO EM CASO DE CONTINGÊNCIA OPERATIVA.</text:p>
          </table:table-cell>
          <table:table-cell office:value-type="string" table:style-name="ce11">
            <text:p>GEOSERVICES S/A<text:s text:c="45"/></text:p>
          </table:table-cell>
          <table:table-cell office:value-type="string" table:style-name="ce10">
            <text:p>GEOSERVICES</text:p>
          </table:table-cell>
          <table:table-cell office:value-type="string" table:style-name="ce10">
            <text:p>SURFACE SAFETY VALV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81.80.99</text:p>
          </table:table-cell>
          <table:table-cell office:value-type="string" table:style-name="ce11">
            <text:p>VÁLVULA DE SEGURANÇA 3 1/16 PARA PRESSÃO DE 10000 PSI; ESPECIFICAÇÃO TÉCNICA: DIÂMETRO NOMINAL: 3-1/16" , PRESSÃO DE TRABALHO: 10.000 psi , TEMPERATURA DE TRABALHO: -20 a 250 °F , NORMA: API 6A , SERVIÇO: H2S (NACE MR-0175); CAMPO DE APLICAÇÃO: OPERAÇÕES DE AVALIAÇÃO DE POÇOS ONDE OS PARÂMETROS DO TRABALHO DETERMINAM A INSTALAÇÃO DE UM DISPOSITIVO DE SEGURANÇA PARA FECHAMENTO DO POÇO.</text:p>
          </table:table-cell>
          <table:table-cell office:value-type="string" table:style-name="ce11">
            <text:p>HALLIBURTON ENERGY SERVICES<text:s text:c="33"/></text:p>
          </table:table-cell>
          <table:table-cell office:value-type="string" table:style-name="ce10">
            <text:p>HALLIBURTON ENERGY SERVICES</text:p>
          </table:table-cell>
          <table:table-cell office:value-type="string" table:style-name="ce10">
            <text:p>SSV</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1.61.00</text:p>
          </table:table-cell>
          <table:table-cell office:value-type="string" table:style-name="ce11">
            <text:p>GERADOR DE CORRENTE ALTERNADA TRIFÁSICO, DE TENSÃO DE 460 V EM 60HZ, PARA USO EM REFRIGERAÇÃO DE CONTAINERS, COM DIMENSÕES DE 2,33 X 1,05 X 0,71 M, PESO DE 818 KG (SEM COMBUSTÍVEL), DOTADO DE: TANQUE DE ATÉ 473L; UM MOTOR A DIESEL DE 4 CILINDROS COM ROTAÇÃO DE ATÉ 1.800 RPM; SISTEMA DE CARREGAMENTO DE BATERIA; GERADOR DE CORRENTE ALTERNADA DE 15KW, TRIFÁSICO, MONTADO EM UMA ARMAÇÃO DE AÇO ESTRUTURAL; SISTEMA DE REGULAGEM ELETRÔNICA, DE MODO A ALTERAR A VELOCIDADE DO MOTOR, PARA ECONOMIZAR COMBUSTÍVEL E REDUZIR EMISSÕES; CAPACIDADE DE ACOPLAMENTO À CONTAINERS; CONTROLADOR ELETRÔNICO, COM CAPACIDADE DE GRAVAR FALHAS NA OPERAÇÃO, BEM COMO DE REALIZAR TESTES AUTOMÁTICOS DE PRÉ-VIAGEM; PAINEL ANALÓGICO PARA LEITURA DAS CONDIÇÕES DE TEMPERATURA, PRESSÃO, NÍVEL DO ÓLEO E TENSÃO DAS BATERIAS.</text:p>
          </table:table-cell>
          <table:table-cell office:value-type="string" table:style-name="ce11">
            <text:p>THERMO KING GLOBAL CORPORATION<text:s text:c="30"/></text:p>
          </table:table-cell>
          <table:table-cell office:value-type="string" table:style-name="ce10">
            <text:p>THERMO KING</text:p>
          </table:table-cell>
          <table:table-cell office:value-type="string" table:style-name="ce10">
            <text:p>SGCO30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5.39.00</text:p>
          </table:table-cell>
          <table:table-cell office:value-type="string" table:style-name="ce11">
            <text:p>MÁQUINA DE SOLDAR ESAB, EQUIPADA COM CONECTORES DE CABO OKC50, CARCAÇA DE ALUMÍNIO, MONOFÁSICA DE 230V, CAPACIDADE DE SOLDAR ELETRÓDOS DE ATE Ø 4 mm, PAINEL DE CONTROLE PARA REGULAÇÃO, PARTIDA A QUENTE E CONTROLE DO ARCO PARA AJUSTES FINOS DA SOLDA, COM SEUS ACESSÓRIOS PARA PERFEITO FUNCIONAMENTO.<text:s/></text:p>
          </table:table-cell>
          <table:table-cell office:value-type="string" table:style-name="ce11">
            <text:p>OZAS-ESAB SP. O.O.<text:s text:c="42"/></text:p>
          </table:table-cell>
          <table:table-cell office:value-type="string" table:style-name="ce10">
            <text:p>EZAB</text:p>
          </table:table-cell>
          <table:table-cell office:value-type="string" table:style-name="ce10">
            <text:p>ARC 251i 380-4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5.39.00</text:p>
          </table:table-cell>
          <table:table-cell office:value-type="string" table:style-name="ce11">
            <text:p>SISTEMA DE PLASMA POWERMAX105SYNC, PARA SOLDAR METAIS POR JATO DE PLASMA A AR, CORTES E RANHURAS DE ATE 32MM(1-1/4 POL.), COM AJUSTE AUTOMATIZADO DO PROCESSO DO SISTEMA, POR MEIO DE TOCHAS SMARTSINC, E CARTUCHO CONSUMÍVEL DE PEÇA ÚNICA QUE FORNECE DADOS DE USOS GRAVÁVEIS E SEUS ACESSÓRIOS PARA O PERFEITO FUNCIONAMENTO.</text:p>
          </table:table-cell>
          <table:table-cell office:value-type="string" table:style-name="ce11">
            <text:p>HYPERTHERM, INC.<text:s text:c="44"/></text:p>
          </table:table-cell>
          <table:table-cell office:value-type="string" table:style-name="ce10">
            <text:p>HYPERTHERM</text:p>
          </table:table-cell>
          <table:table-cell office:value-type="string" table:style-name="ce10">
            <text:p>POWERMAX 100 2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5.80.10</text:p>
          </table:table-cell>
          <table:table-cell office:value-type="string" table:style-name="ce11">
            <text:p>UNIDADE DE CONTROLE DAS CAMERAS DA MAQUINA AUTOMATICA DE SOLDAGEM A LASER, PARA USO DE VARREDURA E CALIBRACAO DO POSICIONAMENTO E CONTROLE DOS PONTOS A SEREM SOLDADOS, PARA USO NAS LINHAS DE FABRICACAO DE BATERIA PARA TELEFONE CELULAR, TIPO DE CORRENTE: AC, POTENCIA: 140W, VOLTAGEM: 220V, AMPERAGEM: 1,5A. LASER WELDING POLYMER MACHINE LENS.<text:s/></text:p>
          </table:table-cell>
          <table:table-cell office:value-type="string" table:style-name="ce11">
            <text:p>MIYACHI<text:s text:c="53"/></text:p>
          </table:table-cell>
          <table:table-cell office:value-type="string" table:style-name="ce10">
            <text:p>MIYACHI NUMERO DE SERIE 0532547</text:p>
          </table:table-cell>
          <table:table-cell office:value-type="string" table:style-name="ce10">
            <text:p>GWM-STD</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5.80.10</text:p>
          </table:table-cell>
          <table:table-cell office:value-type="string" table:style-name="ce11">
            <text:p>UNIDADE DE GERACAO E CONTROLE DE RAIO LASER, ATRAVES DE CRISTAIS YAG PARA A PRODUCAO DE FEIXES DE LASER, A SER CANALIZADO ATRAVES DE FIBRAS OPTICAS PARA A MAQUINA AUTOMATICA DE SOLDAGEM A LASER, PARA USO NAS LINHAS DE FABRICACAO DE BATERIA PARA TELEFONE CELULAR. TIPO DE CORRENTE: AC, POTENCIA: 4,8KW, VOLTAGEM: 220V, AMPERAGEM: 22A. DIMENSOES: 495 X 995 X 990 MM. COMPACT YAG LASER.</text:p>
          </table:table-cell>
          <table:table-cell office:value-type="string" table:style-name="ce11">
            <text:p>MIYACHI<text:s text:c="53"/></text:p>
          </table:table-cell>
          <table:table-cell office:value-type="string" table:style-name="ce10">
            <text:p>MIYACHI</text:p>
          </table:table-cell>
          <table:table-cell office:value-type="string" table:style-name="ce10">
            <text:p>ML-2451A-CDRH-010-00-0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EQUIPAMENTO COMUTADOR DE PACOTES DE DADOS EM REDE DE COMPUTADORES (SWITCH) COM FONTE DE ALIMENTACAO E CABO ELETRICO. A FINALIDADE <text:s/>Equipamento de computador de pacotes de dados em rede <text:s/>Switch é um comutador Gigabit Ethernet 10/100/1000 Mbps não gerenciado de 8 portas com um chassi metálico. Ele encaminha dados em até 10 vezes a velocidade das redes de 100Mbps, o que reduz os tempos de transferência de grandes arquivos de dados e aumenta as aplicações com uso intensivo de banda, aumentando significativamente o desempenho geral da rede. <text:s text:c="2"/>ESPECIFICAÇÃO TÉCNICA: <text:s text:c="2"/>Adaptador de energia Externo AC-DC: 12 V/1 A -&gt; Temperatura: 0°C to 50°C</text:p>
          </table:table-cell>
          <table:table-cell office:value-type="string" table:style-name="ce11">
            <text:p>GE HANGWEI MEDICAL SYSTEMS CO., LTD.<text:s text:c="24"/></text:p>
          </table:table-cell>
          <table:table-cell office:value-type="string" table:style-name="ce10">
            <text:p>GE Healthcare</text:p>
          </table:table-cell>
          <table:table-cell office:value-type="string" table:style-name="ce10">
            <text:p>5270193-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650, com 48 portas PoE e 2 portas 10G, LAN Base ESPECIFICAÇÕES DO PN : WS-C3650-48PD-L ESPECIFICAÇÕES GERAIS: 48 portas Ethernet 10/100/100 4 portas SFP 32.000,00 Mac address 24.000,00 rotas IPV4 4GB de memória RAM 2GB de memória Flash DIMENSÕES(AxLxP): 4.4 x 44.5 x 44.8 AMBIENTE: Temperatura operacional: 5ºC a +45ºC Temperatura de armazenamento: -40 a 158º F (-40 a 70º C) Umidade relativa: 5% a 96%, sem condensação ENERGIA: 115-240VAC, 50-60 Hz 250WAC SEGURANÇA: UL 60950-1 CAN/CSA-C22.2 No. 60950-1 EN 60950-1 IEC 60950-1 EMC: AS/NZS CISPR22 Classe A CISPR22 Classe A EN55022 Classe A ICES003 Classe A VCCI Classe A EN61000-3-2 EN61000-3-3 KN22 Classe A KCC CNS13438 Classe A EN55024 CISPR24 KN24 Aplicação: Utilizado para emissão, transmissão e recepção de dados.</text:p>
          </table:table-cell>
          <table:table-cell office:value-type="string" table:style-name="ce11">
            <text:p>FLEXTRONICS (MEXICO)<text:s text:c="40"/></text:p>
          </table:table-cell>
          <table:table-cell office:value-type="string" table:style-name="ce10">
            <text:p>CISCO</text:p>
          </table:table-cell>
          <table:table-cell office:value-type="string" table:style-name="ce10">
            <text:p>WS-C3650-48PD-L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49</text:p>
          </table:table-cell>
          <table:table-cell office:value-type="string" table:style-name="ce11">
            <text:p>Dispositivo para emissão, transmissão e recepção de dados, cartão de linha (LC), de pacote de transporte otimizado, com 2 portas 100GE, para roteador Cisco ASR 9000, código A9K-2X100GE-TR=ESPECIFICAÇÕES DO PN: A9K-2X100GE-TR=ESPECIFICAÇÕES GERAIS: Compatibilidade Chassis: Compatível com o Cisco ASR 9000 Series 22 -slot , 10 slot, e chassis 6 -slot; Densidade de portas: 24 portas de 10 Gigabit Ethernet por cartão de linha; Ethernet; 10 Gbps IEEE 802.3; 10 Gigabit Ethernet PHY monitoramento; controle de fluxo IEEE 802.x; A operação full -duplex - AMBIENTE: Temperatura de funcionamento ( nominal) : 5 a 40 º C; Temperatura de funcionamento ( de curto prazo) -5 a 55 º C; Temperatura de armazenamento: (-40 a 70 º C) - EMC: Cisco ASR 9000 Series Routers são projetados para atender: FCC Classe A; ICES 003 Classe A; AS / NZS 3548 Classe A; CISPR 22 ( EN55022 ) Classe A; VCCI Classe A; BSMI Classe A; IEC / EN 61000-3-2 :Harmônicos Power Line; IEC / EN 61000-3-3 : flutuações de tensão e Flicker; Imunidade; Cisco ASR 9000 Series Routers são projetados para atender: IEC/EN-61000-4-2 : Imunidade à descarga eletrostática ( 8kV Contact, 15kV Air); IEC/EN-61000-4-3 : Imunidade irradiada (10V / m); IEC/EN-61000-4-4 :Elétrica Imunidade passagem rápida ( 2 kV Energia, Signal 1kV ); IEC/EN-61000-4-5 : Surge AC Porto ( 4 kV CM , 2 kV DM ); IEC/EN-61000-4-5 : portas de sinal ( 1kV ); IEC/EN-61000-4-5 : Surge DC Porto ( 1kV ); IEC/EN-61000-4-6 : Imunidade a Perturbações Conduzidas ( 10Vrms ); IEC/EN-61000-4-8 : Power Frequency Imunidade ao Campo Magnético ( 30A / m); IEC/EN-61000-4-11 : Quedas de tensão, interrupções curtas e variações de tensão - SEGURANÇA: Cisco ASR 9000 Series Routers são projetados para atender : UL / CSA / IEC / EN 60950-1; IEC / EN 60825 Segurança de laser; ACA TS001; AS / NZS 60950<text:s/></text:p>
          </table:table-cell>
          <table:table-cell office:value-type="string" table:style-name="ce11">
            <text:p>Foxconn Cz s.r.o.<text:s text:c="43"/></text:p>
          </table:table-cell>
          <table:table-cell office:value-type="string" table:style-name="ce10">
            <text:p>CISCO</text:p>
          </table:table-cell>
          <table:table-cell office:value-type="string" table:style-name="ce10">
            <text:p>A9K-2X100GE-T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59</text:p>
          </table:table-cell>
          <table:table-cell office:value-type="string" table:style-name="ce11">
            <text:p>Dipositivo para emissao, transmissao e recepcao de dados, cartão de linha LC, 10 Gbps Ethernet SR SFP ESPECIFICAÇÕES DO PN : DS-SFP-10GE-SR= ESPECIFICAÇÕES GERAIS Densidade por porta SPA: 1, 2, e 4 portas Interface de gerenciamento: RFC 2558 MIB (SONET/SDH), (SNMP) ENERGIA: 18 watts no máximo ( 4 portas ) 15,5 watts no máximo (1 -, 2 - e 4- Port) Máximo de 12 Watts (1- port). AMBIENTE: Temperatura de funcionamento:(5 ° C a 40 ° C) Temperatura de armazenamento :(-40 ° a 70 ° C) Umidade de operação: 5 a 85% de umidade relativa. SEGURANÇA: UL 60950 CSA 22.2-No.60950 EN60950 IEC 60950 CB ACA TS001 AS/NZS 3260. EMC: FCC Part 15 (CFR 47) ICES 003 EN55022 CISPR 22 AS/NZ 3548 VCCI EN55024 EN50082-1 EN61000-6-1 EN61000-3-2 EN61000-3-3. Aplicação: Dipositivo para emissao, transmissao e recepcao de dados.</text:p>
          </table:table-cell>
          <table:table-cell office:value-type="string" table:style-name="ce11">
            <text:p>AVAGO TECHNOLOGIES<text:s text:c="42"/></text:p>
          </table:table-cell>
          <table:table-cell office:value-type="string" table:style-name="ce10">
            <text:p>CISCO</text:p>
          </table:table-cell>
          <table:table-cell office:value-type="string" table:style-name="ce10">
            <text:p>DS-SFP-10GE-SR=</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5.50.19</text:p>
          </table:table-cell>
          <table:table-cell office:value-type="string" table:style-name="ce11">
            <text:p>EQUIPAMENTO TRANSMISSOR DE FREQUENCIA MODULADA (E-FM) FAIXA ESTENDIDA MODELO HARFAX40KFAX50LB PARA A FAIXA DE FREQUENCIA ENTRE 76 A 88 MHZ, COM SISTEMA DE AMPLIFICACAO LINEAR COMPATIVEL PARA TRANSMISSAO DE RADIO ANALOGICO E DIGITAL, COM SISTEMA DE REFRIGERACAO A AR, POTENCIA MAXIMA DE 44 KW EM FM ANALOGICO. SISTEMA COMPOSTO POR: - (02) GABINETES COMPONDO O TRANSMISSOR FAX40 COM DOIS EXCITADORES HARFAX50LB; - (01) MODULOS DE SOBRESSALENTES MODELO HARFAXHPLBSMK. DETALHES TECNICOS: TRANSMISSOR DE E-FM, LINHA FLEXIVA, ESTADO SOLIDO, REFRIGERACAO AR, POTENCIA MAXIMA DE 44 KW EM FM ANALOGICO. COMPOSTO DE: - 02 MODULADORES/EXCITADORES DIGITAIS 50W DE E-FM, INCLUINDO CHAVEAMENTO AUTOMATICO ENTRE ENTRADAS: STEREO L/R, AUDIO AES E COMPOSTO. 2 ENTRADAS SCA, ENTRADA PARA 10MHZ E 1PPS; - 04 BLOCOS DE AMPLIFICACAO DE 10KW DA LINHA FLEXIVA; - CONTROLADOR DE MULTIPLOS TRANSMISSORES; - DOIS RACK 44RU, COMPLETOS COM TAMPAS LATERAIS E PORTA TRASEIRA. TODO CABEAMENTO NECESSARIO PARA INTERLIGACAO E LINHAS DE RF PARA CONEXAO DOS 04 BLOCOS DE AMPLIFICACAO DE 10KW DA LINHA FLEXIVA; - COMBINADOR HIBRIDO 3dB; - CONECTOR DE SAIDA EIA COM FLANGE 4-1/16"; - REGUA DE TOMADAS AC PARA INSTALACAO DE EQUIPAMENTOS AUXILIARES; CADA BLOCO DE AMPLIFICACAO DE 10KW DA LINHA FLEXIVA INCLUI: - 07 MODULOS AMPLIFICADORES DE RF REMOVIVEL A QUENTE; - 01 MODULO AMPLIFICADOR DE RF REMOVIVEL A QUENTE COMO IPA; - 07 FONTES DE ENERGIA REMOVIVEL A QUENTE; - FILTRO HARMONICO INTERNO COM RETORNO CC DE ALTA ENERGIA PARA PROTECAO CONTRA RAIOS; - SUPRESSAO DE TENSAO TRANSITORIA MOV INTEGRADA LINHAS PRINCIPAIS DE ENTRADA DE CA; - DOBRAGEM DE VSWR PROPORCIONAL PARA OPERACAO SEGURA EM POTENCIA REDUZIDA EM CARGAS MARGINAIS (ANTENA CONGELADA, ETC); - RAMPA DE SUBIDADE DE RF PARA MINIMIZAR TRANSIENTES DE ATIVACAO - FILTRO DE AR QUE PODE SER REPARADO ENQUANTO O TRANSMISSOR ESTA EM OPERACAO; O CONTROLADOR DE TRANSMISSOR FLEXIVA INCLUI: - PAINEL FRONTAL PARA CONTROLE E MEDICAO; - ARQUITETURA DE CONTROLE DE HARDWARE REDUNDANTE; - INTERFACE PARALELA EMBUTIDA PARA CONTROLE REMOTO, STATUS E MEDICAO; RFI E PROTEGIDO TRANSIENTE; - COMUTADOR AUTOMATICO DE EXCITADOR INTEGRADO; - ACOPLADORES DIRECIONAIS RF PARA PROTECAO DO SISTEMA E SONDA DE AMOSTRAGEM DE RF PARA USO DO CLIENTE; - RELIGAMENTO AUTOMATICO APOS INTERRUPCAO DA REDE ELETRICA, RETORNA AO MODO OPERACIONAL ANTERIOR; - ACESSO VIA WEB PARA USO EM DIAGNOSTICOS REMOTOS USANDO PC DO CLIENTE. MODULOS SOBRESSALENTES: HARFAXHPLBSMK - KIT DE MODULOS SOBRESSALENTES PARA FAX40, INCLUI:- 1 FONTE DE ALIMENTACAO; - 1 MODULO AMPLIFICADOR DE POTENCIA. APLICACAO: TRANSMISSAO DO SERVICO DE RADIODIFUSAO SONORA EM FREQUENCIA MODULADA NA FAIXA ESTENDIDA.</text:p>
          </table:table-cell>
          <table:table-cell office:value-type="string" table:style-name="ce11">
            <text:p>GATESAIR, INC.<text:s text:c="46"/></text:p>
          </table:table-cell>
          <table:table-cell office:value-type="string" table:style-name="ce10">
            <text:p>GATESAIR, INC.</text:p>
          </table:table-cell>
          <table:table-cell office:value-type="string" table:style-name="ce10">
            <text:p>HARFAX40KFAX50L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8.52.00</text:p>
          </table:table-cell>
          <table:table-cell office:value-type="string" table:style-name="ce11">
            <text:p>Monitor de video usado em computadores e seus acessorios (cabos de alimentacao e video).Monitor de video de computador para visualizaçao de imagens dos exames.Monitor de Cristal liquido utilizado em equipamento intensificador de imagens modelo Brivo 850 para visualização de imagens radiológicas em tempo real.</text:p>
          </table:table-cell>
          <table:table-cell office:value-type="string" table:style-name="ce11">
            <text:p>GE HANGWEI MEDICAL SYSTEMS CO., LTD<text:s text:c="25"/></text:p>
          </table:table-cell>
          <table:table-cell office:value-type="string" table:style-name="ce10">
            <text:p>GE HANGWEI MEDICAL SYSTEMS CO., LTD.</text:p>
          </table:table-cell>
          <table:table-cell office:value-type="string" table:style-name="ce10">
            <text:p>5330055-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8.52.00</text:p>
          </table:table-cell>
          <table:table-cell office:value-type="string" table:style-name="ce11">
            <text:p>DISPLAY DE VIDEO DA SALA DE EXAMES UTILIZADO EM EQUIPAMENTO DE RESSONANCIA MAGNETICA. FINALIDADE: PROPORCIONA VIDEO PARA INTERFACE COM O OPERADOR, COM INDICACAO DE POSICIONAMENTO DO PACIENTE, POSICIONAMENTO DA MESA, TEMPO DE EXAME, INDICACAO DE SINCRONISMO. PROPORCIONA O SINAL DE VIDEO COM AS CURVAS DE RESPIRACAO, SINAL DE ECG E PLESTIMOGRAFIA. ESPECIFICACAO TECNICA: DISPLAY DE VIDEO DE 10 COM TOUCHSCREEN, RESOLUCAO XGA DE 1024X768 (WXH) E LUMINANCIA DE 250+/10 CD/M2</text:p>
          </table:table-cell>
          <table:table-cell office:value-type="string" table:style-name="ce11">
            <text:p>GE HANGWEI MEDICAL SYSTEMS CO., LTD.<text:s text:c="24"/></text:p>
          </table:table-cell>
          <table:table-cell office:value-type="string" table:style-name="ce10">
            <text:p>GE Healthcare</text:p>
          </table:table-cell>
          <table:table-cell office:value-type="string" table:style-name="ce10">
            <text:p>5502140-2-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8.59.00</text:p>
          </table:table-cell>
          <table:table-cell office:value-type="string" table:style-name="ce11">
            <text:p>Monitor modelo LCD utilizado em equipamento de ultrassom. Finalidade: Fazer a interface entre o equipamento e o operador, mostrando as imagens de ultrassom e informações do equipamento médico hospitalar. Especificação Técnica: Monitor de LCD com LED backlight, de alta resolução e de 17 polegadas de tamanho. Sinal de vídeo DVI e alimentação de 48V DC.<text:s/></text:p>
          </table:table-cell>
          <table:table-cell office:value-type="string" table:style-name="ce11">
            <text:p>ULRICH GMBH &amp; CO.<text:s text:c="43"/></text:p>
          </table:table-cell>
          <table:table-cell office:value-type="string" table:style-name="ce10">
            <text:p>GE Healthcare</text:p>
          </table:table-cell>
          <table:table-cell office:value-type="string" table:style-name="ce10">
            <text:p>GB200058-03-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701.95.10</text:p>
          </table:table-cell>
          <table:table-cell office:value-type="string" table:style-name="ce11">
            <text:p>TRATOR COM MOTOR 06 CILINDROS, 24 VALVULAS, TIPO TIER 4 COM POTÊNCIA DE 163 KW, CONCEBIDO ESPECIALMENTE PARA ARRASTAR TRONCOS - LOG SKIDER, AUTO PROPELIDO, COM 2 EIXOS SWEDA, GUINCHO, LÂMINA, GARRA E PNEUS ARO 30,5.<text:s/></text:p>
          </table:table-cell>
          <table:table-cell office:value-type="string" table:style-name="ce11">
            <text:p>DEERE &amp; COMPANY<text:s text:c="45"/></text:p>
          </table:table-cell>
          <table:table-cell office:value-type="string" table:style-name="ce10">
            <text:p>JOHN DEERE</text:p>
          </table:table-cell>
          <table:table-cell office:value-type="string" table:style-name="ce10">
            <text:p>648L</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705.10.10</text:p>
          </table:table-cell>
          <table:table-cell office:value-type="string" table:style-name="ce11">
            <text:p>CAMINHAO GUINDASTE COM HASTE TELESCOPICA DE ALTURA MAXIMA DE 100 METROS, CAPACIDADE MAXIMA DE ELEVAÇAO DE 1200 TONELADAS, SEGUNDO A NORMA DIN 15019, PARTE 2, E COM 9 EIXOS, SENDO 7 EIXOS DE RODAS DIRECIONAVEIS, COMPLETO, PARCIALMENTE DESMONTADO, E COM MOITOES E CONTRAPESOS E TODOS OS SEUS ACESSORIOS PARA SEU PERFEITO FUNCIONAMENTO.</text:p>
          </table:table-cell>
          <table:table-cell office:value-type="string" table:style-name="ce11">
            <text:p>LIEBHERR WERK EHINGEN GMBH<text:s text:c="34"/></text:p>
          </table:table-cell>
          <table:table-cell office:value-type="string" table:style-name="ce10">
            <text:p>LIEBHERR</text:p>
          </table:table-cell>
          <table:table-cell office:value-type="string" table:style-name="ce10">
            <text:p>LTM 11200-9.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3.00</text:p>
          </table:table-cell>
          <table:table-cell office:value-type="string" table:style-name="ce11">
            <text:p>BOBINA SENSORA E/OU TRANSMISSORA DE IMPULSOS DE SINAIS ELETRICOS DE RADIOFREQUENCIA BOBINA CIRCULAR FLEXIVEL 100MM CLM-97784*A 1 (MJLC-107G) PROPRIA PARA APARELHOS DE ELETRODIAGNOSTICO POR VISUALIZACAO DE RESSONANCIA MAGNETICA. A BOBINA SERA UTILIZADA NO EQUIPAMENTO DE RESSONANCIA MAGNETICA, MODELO EXCELART MRT 1503 XGV (VANTAGE). APLICACAO: A BOBINA CIRCULAR FLEXIVEL 100MM CLM-97784*A 1 (MJLC-107G), É UM PERIFÉRICO UTILIZADO NOS EXAMES DE ATM ONDE SE POSICIONA A MANDÍBULA DO PACIENTE A SER ESTUDADA DO LADO DELA PARA QUE SE POSSA CAPTAR A FREQUÊNCIA EMITIDA PELOS ÁTOMOS DE HIDROGÊNIO DO CORPO DURANTE O ESCANEAMENTO E TRANSFORMÁ-LA EM IMAGEM.</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CLM-97784*A 1 (MJLC-107G)</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9.90</text:p>
          </table:table-cell>
          <table:table-cell office:value-type="string" table:style-name="ce11">
            <text:p>PEÇA PARA O SISTEMA DE DIAGNÓSTICO POR ULTRASSOM MODELO TUS-AI700 (APLIO i700), SENDO: PAINEL INFERIOR BSM34-5325-40, COMPOSTO POR KNOBS, BOTÕES DE PLÁSTICO/ACRÍLICO, E DE UMA PLACA DE CIRCUITO INTEGRADO PARA CONTROLE DAS FUNÇÕES DO PAINEL. APLICACAO: PEÇA HOMOLOGADA PARA O SISTEMA DE DIAGNÓSTICO POR ULTRASSOM MODELO TUS-AI700 (APLIO i700). O PAINEL INFERIOR BSM34-5325-40 É UM DOS PRINCIPAIS PAINEIS DE COMANDO DO EQUIPAMENTO, É ONDE ESTÁ LOCALIZADO A MAIORIA DAS TECLAS DE COMANDO, ALÉM DE POSSUIR O TRACKBALL, STC/TGC E ENCODERS PARA CONTROLE DAS FUNÇÕES.</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BSM34-5325-4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9.90</text:p>
          </table:table-cell>
          <table:table-cell office:value-type="string" table:style-name="ce11">
            <text:p>PEÇA PARA O EQUIPAMENTO DE RESSONANCIA MAGNETICA, MRT-2020 (Vantage Elan), SENDO: PLACA DE CI PDB PM46-04435*D 2 APLICACAO: A PLACA DE CI PDB PM46-04435*D 2 É PEÇA HOMOLOGADA PARA O EQUIPAMENTO DE RESSONANCIA MAGNETICA, MRT-2020 (Vantage Elan). A PLACA PDB, QUE É CONTROLADA PELA PLACA MXSB, FORNECE A CORRENTE DE ACIONAMENTO DO PIN DIODO E PARA A BOBINA DE CORPO INTEIRO E O MODULO REAR RF INSTALADO NA PARTE TRASEIRA DO EQUIPAMENTO DE RESSONÂNCIA MAGNETICA. A PLACA PDB TAMBÉM FORNECE A CORRENTE DE ACIONAMENTO DO PIN DIODO PARA AS BOBINAS DE RF ATRAVÉS DA PLACA MXSB. A PLACA MXSB CONTROLA A PLACA PDB E SE COMUNICA COM A PLACA GTCM. ESTA PLACA SELECIONA OS SINAIS RECEBIDOS DAS BOBINAS DE RF OU BOBINA DE CORPO INTEIRO, AMPLIFICA-OS E TRANSMITE OS SINAIS DE RECEPÇÃO AMPLIFICADOS PARA A PLACA DSM NO PÓRTICO.</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PM46-04435*D 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14.12</text:p>
          </table:table-cell>
          <table:table-cell office:value-type="string" table:style-name="ce11">
            <text:p>SISTEMA GUIADO POR IMAGEM,MODELO INNOVA IGS 520 composto de:1 APARELHO DE RAIO-X DE DIAGNOSTICO PARA ANGIOGRAFIA MODELO IGS 520,SORTIDO COMPOSTO POR PLACA DE CIRCUITO IMPRESSO CONTENDO INTERRUPTORES E CONECTORES PARA DISTRIBUICAO ELETRICA COM TENSAO INFERIOR A 1000V.CABOS E DISPOSITVO DE BLOQUEIO,PEDAL DE COMANDO,COLCHAO DE ESPUMA REVESTIDO COM POLIAMIDA (NAILON),SORTIDO CONTENDO UM MONITOR LCD POLICROMATICO COM 19 POLEGADAS SEM SUPORTE,CABOS ETHERNET E MANUAL IMPRESSO,NO-SUB FLUORO DISPLAY COM MONITOR LCD 19,MONITOR LCD 19 ADICIONAL PARA SALA DE EXAMES,SENSOR UTILIZADO PARA MEDIR A CAPACITANCIA ENTRE OS ELETRODOS E MEIO AMBIENTE E CONVERTE-LO EM UMA DISTANCIA,MANUAL IMPRESSO APRESENTADO EM FOLHAS DE PAPEL CONTENDO LICENCA DE SOFTWARE(MAPA VASCULAR COMBINADO),PACOTE DE ANALISE QUANTITATIVA COM SOFTWARES STENOSIS E LEFT VENTRICLE ANALYSIS,PCI ASSIST,PACOTE DE AQUISIÇÃO DE ECG,MANUAL IMPRESSO APRESENTADO EM FOLHAS DE PAPEL CONTENDO LICENCA DE SOFTWARE(INNOVASPIN),3DCT HD (RECONSTRUÇÃO TRIDIMENSIONAL E VISUALIZAÇÃO TOMOGRÁFICA DE TECIDOS MOLES E ESTRUTURAS DE BAIXO CONTRASTECBCT),MANUAL IMPRESSO APRESENTADO EM FOLHAS DE PAPEL CONTENDO LICENCA DE SOFTWARE (INNOVA SUBTRACTED 3D),DISPOSITIVO INDICADOR DENOMINADO MOUSE SEM FIO,UTILIZADO EM MAQUINA AUTOMATICA DE PROCESSAMENTO DE DADOS, CARTO UNIVIEW KITINTERFACE CARTO,SORTIDO CONTENDO TRANSCEPTOR OPTICO PARA CONEXAO DE APARELHO DE COMUNICACAO EM REDE DE DOS.CABO DE FIBRA OPTICA E CONECTOR ELETRICO, IMPRESSOS CONTENDO CODIGO DE OPCAO,APRESENTADO EM FOLHA DE PAPEL,AW FOR INTERVENTIONAL, SUPORTE OPTICO (CD) GRAVADO COM SOFTWARE PARA REPRODUCAO DE DADOS,ESTAÇÃO DE PROCESSAMENTO DE AW VOLUME SHARE 7,CABO ELETRICO DE COBRE.NAO FLEXIVEL.REVESTIDO DE MATERIAL DIELETRICO.MUNIDO DE PECAS DE CONEXAO.PARA TENSAO IGUAL A 250V,TECLADO PRÓPRIO PARA SER MONTADO EM MÁQUINAS AUTOMÁTICAS PARA PROCESSAMENTO DE DADOS,LICENCAS EM SOFTWARE APRESENTADAS EM FOLHA DE PAPEL IMPRESSO,ANGIOVIZSOFTWARE PARA VISUALIZAÇÃO DE FLUXO VASCULAR,CARDIAC ANALYSISSOFTWARE PARA ANALISE DE ESTENOSE E VENTRICULO ESQUERDO (AW),LICENCAS DE SOFTWARE IMPRESSA E APRESENTADA EM FOLHA DE PAPEL,SUPORTES OPTICOS(DVDS) GRAVADOS COM SOFTWARES PARA REPRODUCAO DE DADOS ACONDICIONADOS EM ENVELOPES,MONITOR LCD POLICROMATICO PARA USO EXCLUSIVO EM MAQUINA AUTOMATICA DE PROCESSAMENTO DE DADOS,PLACA DE CIRCUITO IMPRESSO COM COMPONENTE ELETRICOS E ELETRONICOS DENOMINADA UNIDADE DE DISTRIBUICAO DE ENERGIA ELETRICA PARA TENSAO DE 480V,SORTIDO CONTENDO UM CONVERSOR ESTATICO DO TIPO FONTE DE ALIMENTACAO ININTERRUPTA (UPS) COM POTENCIA DE 1KVA E UM JOGO DE CABOS ELETRICOS,INSTRUMENTO DE DESENHO DE TRACADO,BASE DE ACO PROPRIA PARA FIXAR O BRACO MECANICO EM L FABRICADO EM ACO,SORTIDO COMPOSTO POR PLACA USINADA.ANCORAS.PARAFUSOS.ARRUELAS UTILIZADOS EM MESA DE APARELHO DE RAIO X,CARRINHO UTILIZADO PARA MOVIMENTO OU POSICIONAMENTO DE MERCADORIA NAO AUTOPROPULSADO,SUBESTRUTURA PARA BRACO DUPLO MECANICO COM FUNCAO PROPRIA UTILIZADO EM SUSPENSAO DE MONITOR,GL AaS INTVL Accessories Global,COBERTURA DE USO EXCLUSIVO EM APARELHO RAIO X,SUPORTE DE POSICIONAMENTO PARA A CABECA,ALMOFADA PARA O SUPORTE DIGITAL PARA A CABECA,PLACA PARA APOIO DE BRACO (HB-1),ALMOFADA PARA PLACA DE APOIO DE BRACO(HB-01),PAR DE SUPORTES TRANSPARENTES PARA BRAÇOS CLEAR VU,Quick Straps 3 in. x 30 ft.,PROTETOR FEITO DE CHUMBO PARA PROTECAO CONTRA RADIACAO,ESCUDO PROTETOR FEITO DE CHUMBO PARA PROTECAO CONTRA RADIACAO,APARELHO ELETRICO DE ILUMINACAO DE METAL COMUM,SUPORTE PARA FIXACAO DE COLUNA DO TETO,COLUNA PROTECAO CONTRA RADIACAO,GL AaS MULTI Radiation Protection Global,GL AaS MULTI Workflow Solutions Global,LATAM Interventional TIP APPS,Intercomunicador para sala de exames WS INTERCOM.</text:p>
          </table:table-cell>
          <table:table-cell office:value-type="string" table:style-name="ce11">
            <text:p>GE MEDICAL SYSTEMS<text:s text:c="42"/></text:p>
          </table:table-cell>
          <table:table-cell office:value-type="string" table:style-name="ce10">
            <text:p>GE</text:p>
          </table:table-cell>
          <table:table-cell office:value-type="string" table:style-name="ce10">
            <text:p>INNOVA IGS 520 (ATUALIZADO 0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14.12</text:p>
          </table:table-cell>
          <table:table-cell office:value-type="string" table:style-name="ce11">
            <text:p>SISTEMA GUIADO POR IMAGEM, MODELO INNOVA IGS 530 composto de: 1 APARELHO DE RAIO-X DE DIAGNOSTICO PARA ANGIOGRAFIA MODELO IGS 530, SORTIDO COMPOSTO POR PLACA DE CIRCUITO IMPRESSO CONTENDO INTERRUPTORES E CONECTORES PARA DISTRIBUICAO ELETRICA COM TENSAO INFERIOR A 1000V. CABOS E DISPOSITVO DE BLOQUEIO, PEDAL DE COMANDO, COLCHAO DE ESPUMA REVESTIDO COM POLIAMIDA (NAILON), SORTIDO CONTENDO UM MONITOR LCD POLICROMATICO COM 19 POLEGADAS SEM SUPORTE, CABOS ETHERNET E MANUAL IMPRESSO, NO-SUB FLUORO DISPLAY COM MONITOR LCD 19, MONITOR LCD 19 ADICIONAL PARA SALA DE EXAMES,PACOTE DE SOFTWAREQUE INCLUI INNOVA SENSE E DOSE MAP, MANUAL IMPRESSO APRESENTADO EM FOLHAS DE PAPEL CONTENDO LICENCA DE SOFTWARE (MAPA VASCULAR COMBINADO),PACOTE DE ANALISE QUANTITATIVA COM SOFTWARES STENOSIS E LEFT VENTRICLE ANALYSIS, PCI ASSIST, PACOTE DE AQUISIÇÃO DE ECG, MANUAL IMPRESSO APRESENTADO EM FOLHAS DE PAPEL CONTENDO LICENCA DE SOFTWARE (INNOVASPIN), 3DCT HD (RECONSTRUÇÃO TRIDIMENSIONAL E VISUALIZAÇÃO TOMOGRÁFICA DE TECIDOS MOLES E ESTRUTURAS DE BAIXO CONTRASTE CBCT), MANUAL IMPRESSO APRESENTADO EM FOLHAS DE PAPEL CONTENDO LICENCA DE SOFTWARE (INNOVA SUBTRACTED 3D), DISPOSITIVO INDICADOR DENOMINADO MOUSE SEM FIO, UTILIZADO EM MAQUINA AUTOMATICA DE PROCESSAMENTO DE DADOS, CARTO UNIVIEW KIT INTERFACE CARTO, SORTIDO CONTENDO TRANSCEPTOR OPTICO PARA CONEXAO DE APARELHO DE COMUNICACAO EM REDE DE DOS. CABO DE FIBRA OPTICA E CONECTOR ELETRICO, IMPRESSOS CONTENDO CODIGO DE OPCAO, APRESENTADO EM FOLHA DE PAPEL, AW FOR INTERVENTIONAL, SUPORTE OPTICO (CD) GRAVADO COM SOFTWARE PARA REPRODUCAO DE DADOS, ESTAÇÃO DE PROCESSAMENTO DE AW VOLUME SHARE 7, CABO ELETRICO DE COBRE. NAO FLEXIVEL. REVESTIDO DE MATERIAL DIELETRICO. MUNIDO DE PECAS DE CONEXAO. PARA TENSAO IGUAL A 250V, TECLADO PRÓPRIO PARA SER MONTADO EM MÁQUINAS AUTOMÁTICAS PARA PROCESSAMENTO DE DADOS, LICENCAS EM SOFTWARE APRESENTADAS EM FOLHA DE PAPEL IMPRESSO, ANGIOVIZ SOFTWARE PARA VISUALIZAÇÃO DE FLUXO VASCULAR, CARDIAC ANALYSIS SOFTWARE PARA ANALISE DE ESTENOSE E VENTRICULO ESQUERDO (AW), LICENCA DE SOFTWARE IMPRESSA E APRESENTADA EM FOLHA DE PAPEL, SUPORTES OPTICOS (DVDS) GRAVADOS COM SOFTWARES PARA REPRODUCAO DE DADOS ACONDICIONADOS EM ENVELOPES, MONITOR LCD POLICROMATICO PARA USO EXCLUSIVO EM MAQUINA AUTOMATICA DE PROCESSAMENTO DE DADOS, PLACA DE CIRCUITO IMPRESSO COM COMPONENTE ELETRICOS E ELETRONICOS DENOMINADA UNIDADE DE DISTRIBUICAO DE ENERGIA ELETRICA PARA TENSAO DE 480V, SORTIDO CONTENDO UM CONVERSOR ESTATICO DO TIPO FONTE DE ALIMENTACAO ININTERRUPTA (UPS) COM POTENCIA DE 1KVA E UM JOGO DE CABOS ELETRICOS, INSTRUMENTO DE DESENHO DE TRACADO, BASE DE ACO PROPRIA PARA FIXAR O BRACO MECANICO EM L FABRICADO EM ACO,SORTIDO COMPOSTO POR PLACA USINADA. ANCORAS.PARAFUSOS. ARRUELAS UTILIZADOS EM MESA DE APARELHO DE RAIO X,CARRINHO UTILIZADO PARA MOVIMENTO OU POSICIONAMENTO DE MERCADORIA NAO AUTOPROPULSADO,SUBESTRUTURA PARA BRACO DUPLO MECANICO COM FUNCAO PROPRIA UTILIZADO EM SUSPENSAO DE MONITOR, GL AaS INTVL Accessories Global, COBERTURA DE USO EXCLUSIVO EM APARELHO RAIO X,SUPORTE DE POSICIONAMENTO PARA A CABECA,ALMOFADA PARA O SUPORTE DIGITAL PARA A CABECA, PLACA PARA APOIO DE BRACO (HB-1),ALMOFADA PARA PLACA DE APOIO DE BRACO (HB-01),PAR DE SUPORTES TRANSPARENTES PARA BRAÇOS CLEAR VU, Quick Straps 3 in. x 30 ft.,PROTETOR FEITO DE CHUMBO PARA PROTECAO CONTRA RADIACAO,ESCUDO PROTETOR FEITO DE CHUMBO PARA PROTECAO CONTRA RADIACAO,APARELHO ELETRICO DE ILUMINACAO DE METAL COMUM,SUPORTE PARA FIXACAO DE COLUNA DO TETO,COLUNA PROTECAO CONTRA RADIACAO,GL AaS MULTI Radiation Protection Global,GL AaS MULTI Workflow Solutions Global,LATAM Interventional TIP APPS, Intercomunicador para sala de exames WS INTERCOM.</text:p>
          </table:table-cell>
          <table:table-cell office:value-type="string" table:style-name="ce11">
            <text:p>GE MEDICAL SYSTEMS<text:s text:c="42"/></text:p>
          </table:table-cell>
          <table:table-cell office:value-type="string" table:style-name="ce10">
            <text:p>GE</text:p>
          </table:table-cell>
          <table:table-cell office:value-type="string" table:style-name="ce10">
            <text:p>INNOVA IGS 530 (ATUALIZADO 0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PLACA ELETRONICA CPU, MODELO PANTHERA II, RESPONSAVEL PELO PROCESSAMENTO E GERENCIAMENTO DE DADOS DE POSICIONAMENTO DO EQUIPAMENTO. E UTILIZADO EXCLUSIVAMENTE EM ANGIOGRAFOS DA MARCA GE.CONTROLAR E GERENCIAR DADOS DE POSICIONAMENTO DO EQUIPAMENTO.PLACA DE CIRCUITO IMPRESSO COM COMPONENTES ELETRONICOS E CONECTORES.<text:s/></text:p>
          </table:table-cell>
          <table:table-cell office:value-type="string" table:style-name="ce11">
            <text:p>GE Bel Private Limited<text:s text:c="38"/></text:p>
          </table:table-cell>
          <table:table-cell office:value-type="string" table:style-name="ce10">
            <text:p>GE BEL PRIVATE LIMITED</text:p>
          </table:table-cell>
          <table:table-cell office:value-type="string" table:style-name="ce10">
            <text:p>5265361-3-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MODULO DETECTOR DE RAIOX PARA SUBSTITUICAO INDIVIDUAL, RECONDICIONADO, UTILIZADO EM EQUIPAMENTO DE TOMOGRAFIA COMPUTADORIZADA DA MARCA GE..DETECTAR O RAIOX E CONVERTER EM SINAL DIGITALIZADO PARA PROCESSAMENTO DE IMAGEM PARA DIAGNOSTICO..MODULO DETECTOR DE RAIOX COMPOSTO DE SEMICONDUTOR CONVERSOR DE RAIOX EM SINAL ELETRICO, PLACA DE CIRCUITO IMPRESSO CONTENDO COMPONENTES ELETRONICOS DIVERSOS PARA DIGITALIZACAO DO SINAL, CONECTORES, PARAFUSOS E KIT CONTENDO FERRAMENTAS PARA INSTALACA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6296402-3-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PEÇA PARA O TOMOGRAFO COMPUTADORIZADO, MODELO ALEXION ADVANCE EDITION TSX-034A, SENDO: PLACA DE CI PX74-08073*F 1, TRATA-SE DE UMA PLACA DE CIRCUITO IMPRESSO, CONTENDO COMPONENTES ELETRÔNICOS PARA CONVERSÃO ANALÓGICO-DIGITAL DE SINAIS E AMPLIFICADORES DE ÁUDIO, ALÉM DE INTERFACES DE ALIMENTAÇÃO, DADOS E ÁUDIO. APLICACAO: A PLACA DE CI PX74-08073*F 1 É UMA PEÇA HOMOLOGADA DO TOMOGRAFO COMPUTADORIZADO, MODELO ALEXION ADVANCE EDITION TSX-034A, TEM A FUNÇÃO NO SISTEMA DE CONVERTER UM SINAL DE ÁUDIO DIGITAL COM ORIGEM NO CONSOLE/SOFTWARE, EM UM SINAL DE ÁUDIO AMPLIFICADO, ALÉM DE AMPLIFICAR O SINAL VINDO DOS MICROFONES DO EQUIPAMENTO, E TENDO COMO SAÍDA OS FALANTES DISTRIBUÍDOS NA SALA DO CONSOLE E DO GANTRY, PARA INTERCOMUNICAÇÃO ENTRE O OPERADOR DO APARELHO E O PACIENTE.</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PX74-08073*F 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PEÇA PARA O TOMOGRAFO COMPUTADORIZADO, MODELO AQUILION PRIME TSX-303A, SENDO: PLACA DE CI PX79-62607*E 1, TRATA-SE DE UMA PLACA DE CIRCUITO IMPRESSO, CONTENDO COMPONENTES ELETRÔNICOS E PROCESSADORES, INTERFACE DE ALIMENTAÇÃO E DADOS, E DISPLAYS DE LED DE 7 SEGMENTOS. APLICACAO: A PLACA DE CI PX79-62607*E 1 É PEÇA HOMOLOGADA DO TOMOGRAFO COMPUTADORIZADO, MODELO AQUILION PRIME TSX-303A E POSSUÍ A FUNÇÃO NO EQUIPAMENTO DE FAZER PARTE DO SISTEMA DE COMUNICAÇÃO E CONTROLE, TENDO PRINCIPAL ATUAÇÃO NO CONJUNTO ÓPTICO DO APARELHO PARA CONTROLAR A FILTRAGEM DE RAIOSX, E NO ACIONAMENTO DOS LASERS DE POSICIONAMENTO.</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PX79-62607*E 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6.20.90</text:p>
          </table:table-cell>
          <table:table-cell office:value-type="string" table:style-name="ce11">
            <text:p>INSTRUMENTO PARA TESTE DE PRESSÃO - BALANÇA DE PESO MORTO UTILIZADO EM POÇOS E PETROLEO; ESPECIFICAÇÃO TECNICA: MATERIAL: AÇO INOXIDÁVEL , PRECISÃO: 0,05% DA PRESSÃO INDICADA , PRESSÃO MIN./MAX.: 3 a 5 psi / até 30.000 psi (de acordo com o conjunto de pesos instalados); CAMPO DE APLICAÇÃO: MEDIÇÃO DA PRESSÃO NA CABEÇA DO POÇO EM POÇOS DE PETRÓLEO E GÁS NATURAL.</text:p>
          </table:table-cell>
          <table:table-cell office:value-type="string" table:style-name="ce11">
            <text:p>AMETEK CHANDLER INSTRUMENTS<text:s text:c="33"/></text:p>
          </table:table-cell>
          <table:table-cell office:value-type="string" table:style-name="ce10">
            <text:p>AMETEK CHANDLER</text:p>
          </table:table-cell>
          <table:table-cell office:value-type="string" table:style-name="ce10">
            <text:p>DEAD WEIGHT TESTER 5K PSI</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6.20.90</text:p>
          </table:table-cell>
          <table:table-cell office:value-type="string" table:style-name="ce11">
            <text:p>INSTRUMENTO PARA TESTE DE PRESSÃO - BALANÇA DE PESO MORTO UTILIZADO EM POÇOS E PETRÓLEO; ESPECIFICAÇÃO TÉCNICA: MATERIAL DO PISTÃO: AÇO INOXIDÁVEL , PRESSÃO MIN.: 3 a 5 psi , PRESSÃO OPERACIONAL: 15 a 10.000 psi , PRECISÃO: 0,05%; CAMPO DE APLICAÇÃO: SISTEMA DE SEGURANÇA E OPERAÇÕES DE AVALIAÇÃO DE POÇOS DE PETRÓLEO E GÁS NATURAL.</text:p>
          </table:table-cell>
          <table:table-cell office:value-type="string" table:style-name="ce11">
            <text:p>VECTOR SUPPLIES LIMITED<text:s text:c="37"/></text:p>
          </table:table-cell>
          <table:table-cell office:value-type="string" table:style-name="ce10">
            <text:p>VECTOR</text:p>
          </table:table-cell>
          <table:table-cell office:value-type="string" table:style-name="ce10">
            <text:p>DEWI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30.20</text:p>
          </table:table-cell>
          <table:table-cell office:value-type="string" table:style-name="ce11">
            <text:p>ESPECTROMETRO INFRA-VERMELHO FTIR (FOURRIER TRANSFORM INFRA-RED SPECTROMER) FUNCAO: REALIZAR A MEDICAO DA COMPOSICAO QUIMICA, FASES MINERAIS E UMIDADE DE MATERAIS SOLIDOS A GRANEL. RECURSOS DO EQUIPAMENTO: TRÊS PONTEIROS LASER PARA FACILITAR O ALINHAMENTO, UMA GRANDE TAMPA PARA ACESSAR OS COMPONENTES, UMA ESCOLHA DE ÓPTICA DE ENTRADA, TROCÁVEL EM CAMPO, E UM OBTURADOR MOTORIZADO. ESPECIFICAÇÕES DAS MEDIÇÕES: RESOLUÇÃO: 32 CM-1 A 1 CM-1. SNR RMS &amp;gt; 850 NA AMPLITUDE MÁXIMA DO ESPECTRO, 1 VARREDURA @ 1CM-1, MEDIDA COM FONTE EXTERNA (PARTE DA ABB 0034-17-1-00001-01). DETECTOR INGAAS 2,6 M, FAIXA ESPECTRAL: 3500 CM-1 A 7500 CM-1. ADC DE 24 BITS.PRECISÃO ESPECTRAL: ±0,06 CM-1 OU MELHOR EM ~7300 CM-1 PARA UMA CONFIGURAÇÃO DE 1 CM-1. CAMPO DE VISÃO: LENTE 125 mm focal - Distância 1100 mm: ~150, Distância 1400 mm: ~200, Distância 1700 mm: ~250; LENTE 75 mm focal- Distância 1100 mm: ~75, Distância 1400 mm: ~100, Distância 1700 mm: ~125; LENTE 175 mm focal - Distância 1100 mm, Distância 1400 mm: ~300, Distância 1700 mm, ~350. ESPECIFICAÇÕES MECÂNICAS: DESIGN À PROVA DE POEIRA, DIMENSÕES (EXCL. ÓPTICA DE ENTRADA): APROX.: 45 CM (P) × 39 CM (L) × 16 CM (A), DIMENSÕES (INCLUINDO ÓPTICA DE ENTRADA): APROX.: 45 CM (P) × 39 CM (L) × 22 CM (A), PESO: APROX.: 25 KG, 4 PONTOS DE ANCORAGEM. ESPECIFICAÇÕES ELÉTRICAS: TENSÃO DE ENTRADA: 90 A 260 V AC, 47 A 63 HZ, 1,25 A RMS @ 100 V CA, 0,68 A RMS @240 V CA, CONSUMO DE ENERGIA: 1,25 A RMS @ 100 V AC, 0,68 A RMS @ 240 V AC, TENSÃO DE ALIMENTAÇÃO NA SAÍDA: 5 V/5 A, +15 V/2,3 A, 15 V/0,7 A. ESPECIFICAÇÕES DA COMUNICAÇÃO: LINK DE FIBRA ÓPTICA COMPATÍVEL COM: 100BASE-FX MM. TIPO DE CONECTOR DE FIBRA ÓPTICA: RECEPTÁCULO LC, DUPLEX, MULTIMODO (CONEC 17-300020). PROTOCOLO PROPRIETÁRIO SOBRE TCP/IP. ESPECIFICAÇÕES AMBIENTAIS: FAIXA DE TEMPERATURA, OPERAÇÃO: 10 °C A 30 °C, VARIAÇÕES DE TEMPERATURA: ±5 °C MÁX., RESISTÊNCIA A VIBRAÇÕES, OPERACIONAL: ATÉ 0,1 G, UMIDADE RELATIVA: 5 A 80%, SEM CONDENSAÇÃO ALTITUDE: ATÉ 2000 M, GRAU DE POLUIÇÃO: 2, USO INTERNO, RESISTÊNCIA A VIBRAÇÕES, OPERACIONAL: ATÉ 0,1 G, O MBOEM-EMIS-C NÃO É CLASSIFICADO DE ACORDO COM A IEC 60529.APLICACAO: INSTALADO NO ANALISADOR ONLINE SPECTRAFLOW<text:s/></text:p>
          </table:table-cell>
          <table:table-cell office:value-type="string" table:style-name="ce11">
            <text:p>ABB INC<text:s text:c="53"/></text:p>
          </table:table-cell>
          <table:table-cell office:value-type="string" table:style-name="ce10">
            <text:p>ABB</text:p>
          </table:table-cell>
          <table:table-cell office:value-type="string" table:style-name="ce10">
            <text:p>MBOEM-EMIS-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89.99</text:p>
          </table:table-cell>
          <table:table-cell office:value-type="string" table:style-name="ce11">
            <text:p>SISTEMA DE DETERMINAÇAO DO TEOR DE OCTANAGEM PELOS MÉTODOS RON E MON, CONFORME ASTM D 2699 (ISO 5164) E ASTM D 2700 (ISO 5163); 600RPM OU 900RPM PARA OS MÉTODOS MON E RON, RESPECTIVAMENTE; TEMPERATURA DA CAMISA 212°F, TEMPERATURA DO ÓLEO 135°F; CILINDRO DE COMPRESSAO COM FAIXA DISPONÍVEL DE 4:1 ATÉ 18:1; MOTOR SINCRÔNICO E DE RESISTÊNCIA DE 3 FASES; MEDIDOR DE DETONAÇAO CALIBRADO DE FÁBRICA 115VAC, 50 OU 60HZ, CONVERTEM MUDANÇAS NA DETONAÇAO DA COMBUSTAO PARA 1 SINAL ANALÓGICO COM 1 "DISPLAY" DE INTENSIDADE DE ESCALA 0 A 100., COMPLETO, DESMONTADO, COM ACESSÓRIOS DE MONTAGEM E INSTALAÇAO, CONSISTINDO DE: TUBO DE PVC DE 3O S/80 PE, PVCP80300; TUBO DE PVC DE 1O S/80 PE, PVCP80300; BARRA DE AÇO CARBONO DE 1O X 5 PÉS DE COMPRIMENTO; PALETEIRA TRANSPORTADORA TELESCÓPICA DE USO MANUAL COM GARFOS DE 27O WESCO CAPACIDADE 330LB; ALICATE COM REGULAGEM COM 3 PEÇAS; CHAVE DE FENDA COM CABO TIPO OGRIPO; CHAVE ALLEN SEXTAVADA COM PONTA DE ESFERA COM; ALICATE DE PRESSAO COM MANDÍBULA CURVADA; CHAVE DE PORCA DE ABERTURA VARIÁVEL; JOGO DE CHAVES DE BOCA COMBINADAS SAE; JOGO DE SOQUETES INTERCAMBIÁVEL SAE/MET; FERRAMENTA TIPO OPÉ DE CABRAO DE 55-1/2O MODELO 64306; CONEXAO TUBULAR TIPO OTEEO DE 3O S/80 EM PVC; CONEXAO TUBULAR DE 3O X 1O S/80 EM PVC; CONEXAO TUBULAR DE 3O X 2O S/80 EM PVC; CONEXAO TUBULAR DE 2O X 1-1/2O S/80 EM PVC; ACOPLAMENTO DE CONEXAO TUBULAR DE 3O S/80 EM PVC; COTOVELO 45° DE CONEXAO TUBULAR DE 3O S/80 EM PVC; CONEXAO TUBULAR FLANGEADA DE 3O S/80 EM PVC; CONEXAO TUBULAR TIPO OTEEO DE 1O S/80 EM PVC; COTOVELO 90° DE CONEXAO TUBULAR DE 1O S/80 EM PVC; PLUGUE DE TESTE DE 3O EM PVC.</text:p>
          </table:table-cell>
          <table:table-cell office:value-type="string" table:style-name="ce11">
            <text:p>WAUKESHA/ CFR<text:s text:c="47"/></text:p>
          </table:table-cell>
          <table:table-cell office:value-type="string" table:style-name="ce10">
            <text:p>WAUKESHA/ CFR</text:p>
          </table:table-cell>
          <table:table-cell office:value-type="string" table:style-name="ce10">
            <text:p>CFR F-2U</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89.99</text:p>
          </table:table-cell>
          <table:table-cell office:value-type="string" table:style-name="ce11">
            <text:p>TENSIOMETRO DE FORCA. Equipamento automatico, que sera utilizado para medir a tensao superficial e interfacial em solucoes aquosas com densidade de 1 a 2200 kg/m3, com resolucao de 1 kg/m3 e precisao de 3kg/m3, atraves do metodo de leitura de anel e placa com variacao de 1 a999 mN/m e resolucao de 0,01mNm. O tensiometro de forca com catga maxima de 50g, resolucao e precisao de 100ug e taxa de medicao de 5Hz, contem tambem uma fonte de alimentacao com voltagem de 100 a 240VCA, bateria, um anel Ptit. Esses componentes se encontram em uma caixa de protecao. Tambem esta contido no pacote um CD de instalacao com software.<text:s/></text:p>
          </table:table-cell>
          <table:table-cell office:value-type="string" table:style-name="ce11">
            <text:p>KRUSS GMBH<text:s text:c="50"/></text:p>
          </table:table-cell>
          <table:table-cell office:value-type="string" table:style-name="ce10">
            <text:p>KRUSS</text:p>
          </table:table-cell>
          <table:table-cell office:value-type="string" table:style-name="ce10">
            <text:p>K2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89.99</text:p>
          </table:table-cell>
          <table:table-cell office:value-type="string" table:style-name="ce11">
            <text:p>Instrumento para determinação do tamanho de partículas em suspensão em meio líquido, com capacidade de medição de 0,0008 a 6,54 micrometros, através de espalhamento dinâmico de luz, composto por fonte de LASER, montagem da sonda, célula de amostragem com capacidade para cubetas de 0,1 a 2 ml ou 3 a 10 ml, e fotodetector, com componentes eletrônicos para filtragem e amplificação de sinal, apresentado como uma unidade monolítica com dimensões 102 x 381 x 152 mm e pesando aprox. 3,2 kg, completa com todos os apetrechos necessários ao seu perfeito funcionamento, para uso em laboratórios industriais</text:p>
          </table:table-cell>
          <table:table-cell office:value-type="string" table:style-name="ce11">
            <text:p>MICROTRAC INC<text:s text:c="47"/></text:p>
          </table:table-cell>
          <table:table-cell office:value-type="string" table:style-name="ce10">
            <text:p>Nanotrac Particle Size Analyzer</text:p>
          </table:table-cell>
          <table:table-cell office:value-type="string" table:style-name="ce10">
            <text:p>NPA 1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89.99</text:p>
          </table:table-cell>
          <table:table-cell office:value-type="string" table:style-name="ce11">
            <text:p>APARELHO MEDICO SENDO ANALISADORES BIOQUIMICOS DE SANGUE, POR VIA QUIMICA SECA, CONDICOES AMBIENTAIS DE OPERACAO: TEMPERATURA DE OPERACAO: (15.- 30.C )/(59. - 86.F) UMIDADE RELATIVA DO AR AMBIENTE: 15% -75% RH: ALTITUDE: ATE 2.439 M / 8.000 PES - ESPECIFICACOES ELETRICAS / REQUISITOS DE ALIMENTACAO: LINHA DE VOLTAGEM: TENSAO DE LINHA (VOLTAGEM): 1 LINHAS DEDICADAS DE 20 AMP, 200-240V : FREQUENCIA: 47-63 HZ (REFERENCIA: SISTEMA QUIMICO VITROS 4600 - CODIGO: 6900440) APLICACAO: REALIZA TESTES DE DIAGNOSTICO LABORATORIAL IN VITRO, UTILIZANDO OS REATIVOS VITROS (REAGENTES MICROWELLS) PARA A QUATIFICACAO DE UMA VARIEDADE DE ANALITOS DE INTERESSE CLINICO. AS METODOLOGIAS INCLUEM TESTES COLORIMETRICO/ENZIMATICO, POTENCIOMETRICO (ISE DIRETO), IMUNOENZIMATICO, TURBIDIMETRIA., COM CAPACIDADE DE ATE 8.940 TESTES, COM VOLUME DE AMOSTRA POR TESTE DE 2 A 17ML, COM CARGA E DESCARGA CONTINUAS, COM CONTROLES DAS FUNCOES DO TIPO "TOUCHSCREEN" E GERENCIADOS POR PROGRAMA DEDICADO.</text:p>
          </table:table-cell>
          <table:table-cell office:value-type="string" table:style-name="ce11">
            <text:p>ORTHO-CLINICAL DIAGNOSTICS, INC<text:s text:c="29"/></text:p>
          </table:table-cell>
          <table:table-cell office:value-type="string" table:style-name="ce10">
            <text:p>VITROS</text:p>
          </table:table-cell>
          <table:table-cell office:value-type="string" table:style-name="ce10">
            <text:p>SISTEMA QUIMICO VITROS 46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49.90</text:p>
          </table:table-cell>
          <table:table-cell office:value-type="string" table:style-name="ce11">
            <text:p>VALIDADOR DE CEDULAS DE REAL, <text:s/>POR MEIO DE SISTEMA OPTICO, COM 6 ILUMINADORES TRANSMISSIVO/REFLEXIVO E MAGNETICO, INTERFACE USB, COM BOCAL DE ENTRADA PARA CEDULAS, SEM COFRE OU CASHBOX, PARA USO EM TERMINAIS DE AUTOATENDIMENTO.</text:p>
          </table:table-cell>
          <table:table-cell office:value-type="string" table:style-name="ce11">
            <text:p>Japan Cash Machine Co. (JCM)<text:s text:c="32"/></text:p>
          </table:table-cell>
          <table:table-cell office:value-type="string" table:style-name="ce10">
            <text:p>JCM</text:p>
          </table:table-cell>
          <table:table-cell office:value-type="string" table:style-name="ce10">
            <text:p>IVZ-100-S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80.99</text:p>
          </table:table-cell>
          <table:table-cell office:value-type="string" table:style-name="ce11">
            <text:p>EQUIPAMENTO DE MEDIÇÃO AUTOMATIZADO DE FERRAMENTAS, COM COMPARAÇÃO DE PERFIL POR IMAGEM E LUZ INCIDENTE, PACOTES DE PROGRAMAS PARA MEDIÇÃO DE BROCAS CANHÃO; RELÁTORIO DE CONTROLE DE MEDIDA; ALCANCE OPERACIONAL DE 600 MM NO EIXO Z, 175 MM NO EIXO X E 100 MM NO EIXO Y; DIÂMETRO MÁXIMO DA FERRAMENTA DE 340 MM COM COMPRIMENTO MÁXIMO DE 540 MM. DIÂMETRO MÍNIMO DA FERRAMENTA DE 0.0700MM; PESO MÁXIMO DA FERRAMENTA DE 50 KG; PRECISÃO DE REPETIBILIDADE DE ±0,002 MM, PRECISÃO DE CONCENTRICIDADE DE 0,002 MM E PRECISÃO DE DISPLAY DE 0,001 MM; POSSUI SOFTWARE COM IDENTIFICAÇÃO DE ARESTA, ROTACIONANDO O EIXO DE MEDIÇÃO, SOFTWARE COM DIÁLOGO DE ENTRADAS TEÓRICAS, CHAVES DE FUNÇÕES AUTOEXPLICATIVAS E MONITORAÇÃO AUTOMÁTICA DE PONTO ZERO.</text:p>
          </table:table-cell>
          <table:table-cell office:value-type="string" table:style-name="ce11">
            <text:p>E. ZOLLER GMBH &amp; CO. KG<text:s text:c="37"/></text:p>
          </table:table-cell>
          <table:table-cell office:value-type="string" table:style-name="ce10">
            <text:p>E. ZOLLER GmbH &amp; Co. KG</text:p>
          </table:table-cell>
          <table:table-cell office:value-type="string" table:style-name="ce10">
            <text:p>GENIUS3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80.99</text:p>
          </table:table-cell>
          <table:table-cell office:value-type="string" table:style-name="ce11">
            <text:p>Equipamento de medicao optica Lensometro analogico; Especificacao: - Range de medicao de grau esferica: Dioptria ( 25 D) - Resolucao: 0.125 D ate 3 D e 0.250 D acima de 3 D - Eixo cilindrico: 0 a 180 - Lentes aceitaveis (diametro): 28 mm a 86 mm - Ampliacao de projecao: 34X - Tela de projecao: 102 mm - Alimentacao: AC 100/115 - 220/240 V - Fonte de luz: 6V 15W (lampada) - Dimensoes: 482 mm (altura) x 174 mm (largura) x 324 mm (profundidade) - Peso: Aproximadamente 8.3 kg, aplicacao/finalidade: E um equipamento de medicao optica, que mede grau de lentes rigidas e gelatinosas, indicando o resultado na unidade de medicao Dioptria (D). Composto de uma carenagem de aluminio de pintura eletrostatica, com componentes eletricos para alimentar uma lampada e com jogo de espelhos e lentes internos.</text:p>
          </table:table-cell>
          <table:table-cell office:value-type="string" table:style-name="ce11">
            <text:p>BAUSCH &amp; LOMB<text:s text:c="47"/></text:p>
          </table:table-cell>
          <table:table-cell office:value-type="string" table:style-name="ce10">
            <text:p>Nikon</text:p>
          </table:table-cell>
          <table:table-cell office:value-type="string" table:style-name="ce10">
            <text:p>PL-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2.89.90</text:p>
          </table:table-cell>
          <table:table-cell office:value-type="string" table:style-name="ce11">
            <text:p>UNIDADE DE CONTROLE DE AQUECIMENTO DE SPMC. ESPECIFICAÇÃO TÉCNICA: MÁXIMA VOLTAGEM: 110VAC ; MÁXIMA TEMPERATURA DE OPERAÇÃO: 50 GRAUS CELSIUS; CAMPO DE APLICAÇÃO: ATUAR NAS OPERAÇÕES DE PERFURAÇÃO E PRODUÇÃO DE POÇOS DE PETRÓLEO.</text:p>
          </table:table-cell>
          <table:table-cell office:value-type="string" table:style-name="ce11">
            <text:p>SCHLUMBERGER K.K.<text:s text:c="43"/></text:p>
          </table:table-cell>
          <table:table-cell office:value-type="string" table:style-name="ce10">
            <text:p>SCHLUMBERGER</text:p>
          </table:table-cell>
          <table:table-cell office:value-type="string" table:style-name="ce10">
            <text:p>HCB</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Luminaria de led modelo LS 1200D PRO, fotometria de 188.900lux@1m com hiper refletor de 23o. Engate tipo bowens, temperatura de cor 2300-10.000k, CRI 95, TLCI 98, saida otimizada com hiper refletor. Resistente a poeira e agua, dimerizavel 0-100% em modos Linear, Exponential, Logarithmic, Curva-S. Cooler de resfriamento ativo. Multiplus metodos de controle, inclusive Sidus Link, DMX512, Lumenradio, CRMX. Suporta entradas duplas de 22-33.6V / 15A DC (xlr 3 pinos). Consumo maximo 720W/8A, 110-220V. Garfo curvo com freio de disco com rotacao de 360o. Possui 8 efeitos de iluminacao. Material constitutivo: Aluminio. Produto destinado a producao de videos profissionai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LS 600C PRO</text:p>
          </table:table-cell>
          <table:table-cell table:number-columns-repeated="16376"/>
        </table:table-row>
        <table:table-row table:number-rows-repeated="413" table:style-name="ro6">
          <table:table-cell/>
          <table:table-cell table:style-name="ce7"/>
          <table:table-cell table:style-name="ce8"/>
          <table:table-cell table:style-name="ce4"/>
          <table:table-cell table:number-columns-repeated="2" table:style-name="ce9"/>
          <table:table-cell table:number-columns-repeated="2" table:style-name="ce4"/>
          <table:table-cell table:number-columns-repeated="16376"/>
        </table:table-row>
        <table:table-row table:number-rows-repeated="1048061"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ecex.disim@mdic.gov.br</meta:initial-creator>
    <dc:creator>Pilar Azevedo</dc:creator>
    <meta:creation-date>2013-10-31T14:51:05Z</meta:creation-date>
    <dc:date>2022-06-09T21:09:08Z</dc:date>
    <meta:print-date>2022-06-09T21:03:33Z</meta:print-date>
  </office:meta>
</office:document-meta>
</file>