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19 DE 27/05/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1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7310.29.90</text:p>
          </table:table-cell>
          <table:table-cell office:value-type="string" table:style-name="ce11">
            <text:p>GARRAFA PARA ARMAZENAGEM DE FLUIDOS ORIUNDOS DE RESERVATÓRIO PETROLÍFEROS. ESPECIFICAÇÃO TECNICA: COMPRIMENTO: 719 MM; DIÂMETRO EXTERNO DO CILINDRO: 90 MM; PRESSÃO DE TRABALHO: 15.000 PSI; CAMPO DE APLICAÇÃO: ATUAR NAS OPERAÇÕES DE PERFURAÇÃO E PRODUÇÃO DE POÇOS DE PETRÓLEO.</text:p>
          </table:table-cell>
          <table:table-cell office:value-type="string" table:style-name="ce11">
            <text:p>PROSERV<text:s text:c="53"/></text:p>
          </table:table-cell>
          <table:table-cell office:value-type="string" table:style-name="ce10">
            <text:p>PROSERV</text:p>
          </table:table-cell>
          <table:table-cell office:value-type="string" table:style-name="ce10">
            <text:p>TYPE-5</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19.34.00</text:p>
          </table:table-cell>
          <table:table-cell office:value-type="string" table:style-name="ce11">
            <text:p>Secadora de sementes fabricada em aco carbono, acabamento em esmalte sintetico na cor verde e galvanizado por eletrolise,as protecoes de eixo, motor e ventilador serao conforme normas de segurancas vigentes, secador com 04 Bases para apoio para caixas metalicas que alojar as sementes durante a secagem,cada base pode ser instalada uma caixa com opcao de empilhamento ate tres caixas, bases distribuidos lado a lado conectados por transicoes, tambem ao ventilador. Ventilador de 18.000 CFM, alto rendimento motor 15 HP, um queimador a gas GLP de 1.250.000 BTu/hr, instalado em antecamara na succao do ventilador, produz calor programavel. Cada conjunto secador tem a capacidade de secagem estatica de 20 m3 simultanea, Quatro Bases com capacidade de ate 04 caixas de 1,2m3 e 08 caixas de 02 m3 com ar aquecido, temperatura programavel ate 40 graus C. Consumo aproximado Eletrico: Demanda 15 KW 2. GLP: Demanda 04 cilindros de 190 kg (Minimo). Consumo GLP: 7 a 11 Kg/H em plena carga. Painel Geral e motor do ventilador Sistema eletrico seguro, havendo falha na energia, o ventilador voltara em funcionamento automaticamente. Componentes: Chave geral com trava cadeado, Trafo de comando isolado, Disjuntores C de protecao, Rele falta de fase, Disjuntor-motor, Contator, Botoeira liga desliga. Painel de Controloe do Queimador: Um sistema eletrico seguro, havendo falha na energia, o queimador voltara em funcionamento automaticamente. Contato auxiliar NA da chave, evita acendimento do queimador sem que o motor do ventilado esteja ligado. Controlador de temperatura de alta precisao , quando a temperatura alcanca o segundo ponto acima do Set-Point o queimador sera desligado, voltando a acionar quando a temperatura voltar a 01 ponto abaixo do Set-Point. Programador de chama eletronico oferece total seguranca com relacao a bloqueio no caso de ausencia de chama, nao ocorrendo nova ignicao sem intervencao manual (RESET). Pressostatos: pressao positiva e negativa nao libera acendimento do queimador se: Dampers estivem fechados Correia de transmissao do ventilador quebrado Pressostatos: Pressao minima e maxima nao libera acendimento do queimador se: A pressao de abastecimento da rampa de GLP estiver acima ou abaixo dos ajustes permitido para a capacidade, respectivamente 15 m/bar e 90 m/bar. Cavalete deGas GLP. Valvula de esfera manual, Filtro se gas, Manometro de 0 a 4 bar c/ valvula de bloqueio , manometro de 0 a 250 m/bar c/ valvula de bloqueio (50). Rampa de Gas GLP: Pressostato de gas de alta, Valvula Magnetica de seguranca, pressostato de gas de baixa, Valvula Magnetica de trabalho,Valvula borboleta motorizada - servo motor. Queimador a Gas GLP 1: Queimador de duto - 1.250.000 BTu/hr, Vela de ignicao, Vela de ionizacao (Sensor de chama).</text:p>
          </table:table-cell>
          <table:table-cell office:value-type="string" table:style-name="ce11">
            <text:p>AEC ENTERPRISES INC<text:s text:c="41"/></text:p>
          </table:table-cell>
          <table:table-cell office:value-type="string" table:style-name="ce10">
            <text:p>AEC Enterprises Inc</text:p>
          </table:table-cell>
          <table:table-cell office:value-type="string" table:style-name="ce10">
            <text:p>FB4884</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9.89.99</text:p>
          </table:table-cell>
          <table:table-cell office:value-type="string" table:style-name="ce11">
            <text:p>EQUIPAMENTO DE COZIMENTO CONTINUO PARA CONVERSAO ENZIMATICA DE AMIDO, PARA APLICACAO EM PRODUCAO DE PAPEL, SECAO DE REACAO BASEADA EM TECNOLOGIA DE MISTURADOR ESTATICO (SEM PARTES MOVEIS NO REATOR), ALIMENTACAO POR BIG BAG, CAPACIDADE MAXIMA DE MATERIAL SOLIDO SECO IGUAL OU INFERIOR A 2.500KG/H.</text:p>
          </table:table-cell>
          <table:table-cell office:value-type="string" table:style-name="ce11">
            <text:p>COOPERATIE KONINKLIJKE AVEBE U.A.<text:s text:c="27"/></text:p>
          </table:table-cell>
          <table:table-cell office:value-type="string" table:style-name="ce10">
            <text:p>AVEBE</text:p>
          </table:table-cell>
          <table:table-cell office:value-type="string" table:style-name="ce10">
            <text:p>503</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19.89.99</text:p>
          </table:table-cell>
          <table:table-cell office:value-type="string" table:style-name="ce11">
            <text:p>EQUIPAMENTO DE COZIMENTO CONTINUO PARA CONVERSAO ENZIMATICA DE AMIDO, PARA APLICACAO EM PRODUCAO DE PAPEL, EQUIPADO COM DOSADOR DE ENZIMAS COM CONTROLE DE FLUXO, ALIMENTACAO SEPARADA POR BIG BAGS, CAPACIDADE MAXIMA DE MATERIAL SOLIDO SECO IGUAL OU INFERIOR A 2.500KG/H, COM TANQUE DE ARMAZENAMENTO E PAINEL ELETRICO.</text:p>
          </table:table-cell>
          <table:table-cell office:value-type="string" table:style-name="ce11">
            <text:p>COOPERATIE KONINKLIJKE AVEBE U.A.<text:s text:c="27"/></text:p>
          </table:table-cell>
          <table:table-cell office:value-type="string" table:style-name="ce10">
            <text:p>AVEBE</text:p>
          </table:table-cell>
          <table:table-cell office:value-type="string" table:style-name="ce10">
            <text:p>660</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26.41.90</text:p>
          </table:table-cell>
          <table:table-cell office:value-type="string" table:style-name="ce11">
            <text:p>GUINDASTES AUTOPROPULSADOS SOBRE PNEUMÁTICOS, ACIONADOS POR MOTOR DIESEL DE POTÊNCIA DE 235KW, COM CAPACIDADE DE CARGA DE ATÉ 45 TONELADAS, DOTADOS DE LANÇA TELESCÓPICA HIDRÁULICA COM "SPREADER", PRÓPRIOS PARA ELEVAÇÃO, TRANSPORTE E ARMAZENAGEM DE CONTÊINERES DE 20 A 40 PÉS E CARGAS EM GERAL, EQUIPADOS COM SISTEMA DE IDENTIFICAÇÃO DE FALHAS, COM ENTREEIXOS COMPREENDIDO EM 6.500MM.</text:p>
          </table:table-cell>
          <table:table-cell office:value-type="string" table:style-name="ce11">
            <text:p>CARGOTEC POLAND SP. Z O.O.<text:s text:c="34"/></text:p>
          </table:table-cell>
          <table:table-cell office:value-type="string" table:style-name="ce10">
            <text:p>KALMAR</text:p>
          </table:table-cell>
          <table:table-cell office:value-type="string" table:style-name="ce10">
            <text:p>DRG450-65S5E</text:p>
          </table:table-cell>
          <table:table-cell table:number-columns-repeated="16376"/>
        </table:table-row>
        <table:table-row table:style-name="ro6">
          <table:table-cell table:style-name="ce1"/>
          <table:table-cell table:style-name="ce7"/>
          <table:table-cell office:value-type="string" table:style-name="ce13">
            <text:p>s</text:p>
          </table:table-cell>
          <table:table-cell office:value-type="string" table:style-name="ce10">
            <text:p>8427.20.10</text:p>
          </table:table-cell>
          <table:table-cell office:value-type="string" table:style-name="ce11">
            <text:p>EMPILHADEIRAS P/MOVIMENTAR CONTAINERS VAZIOS DE 20 E 40 PES, PROPULSADOS POR MOTOR DIESEL CUMMINS QSB 6-7, 7 LITROS DE 6 CILINDROS EM LINHA,POTENCIA NOMINAL DE 179KW @ 2000RPM E TORQUE MAXIMO DE 987NM @ 1500RPM, TANQUES COMBUSTIVEL 243 LITROS, HIDRAULICO 272 LITROS,CAPACIDADE DE CARGA DE 8 TONELADAS,TRANSMISSAO DANA CLARK TE-17, CAPACIDADE DE ELEVACAO 8 3a. FILA, ALTURA DE EMPILHAMENTO 9'6" / 8'6", COM SPREADER TELESCOPICO ELME 588TB, SISTEMA DE DIRECAO E FREIOS:EIXO DIANTEIRO KESSLER D81, FREIOS A DISCO COM BANHO DE ÓLEO, NUMERO DE RODAS 4*2, PNEUS:RODAGEM DUPLA NA DIANTEIRA E SIMPLES NA TRASEIRA, TIPO 6 PNEUS 12.00X20"/PR20, SISTEMA HIDRAULICO PARKER P-2-SERIES, CABINE CUSTOMIZADA.- PARA USO PROPRIO DO IMPORTADOR NO SEU TERMINAL PORTUARIO.</text:p>
          </table:table-cell>
          <table:table-cell office:value-type="string" table:style-name="ce11">
            <text:p>KONECRANES LIFTTRUCKS AB.<text:s text:c="35"/></text:p>
          </table:table-cell>
          <table:table-cell office:value-type="string" table:style-name="ce10">
            <text:p>KONECRANES</text:p>
          </table:table-cell>
          <table:table-cell office:value-type="string" table:style-name="ce10">
            <text:p>SMV 3 ECC 8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9.51.11</text:p>
          </table:table-cell>
          <table:table-cell office:value-type="string" table:style-name="ce11">
            <text:p>Carregador-Transportador de carvão, do tipo utilizado em minas subterrâneas. Equipamento eletromecânico sobre rodas, motorização elétrica, utilizado para realizar o carregamento e transporte de carvão em minas subterrâneas, constituído de chassi de aços especiais com alta resistência mecânica e capacidade de transporte de dez toneladas de minério. Possui sistema de enrolador de cabo elétrico para seu deslocamento em minas de carvão subterrânea, sistema de tração acionado por dois motores de tração de 30HP DC. A transferência do minério é feita através de corrente de arrasto acionado por motor elétrico de 30HP AC auxiliada por uma bomba hidráulica com motor 15HP AC. Tração nas 4 rodas (Com cabine de operação na frente da máquina, lado esquerdo). Acompanhado de seus cabos, plugs e peças sobressalentes. Aplicação : carregamento e transporte de carvão em minas subterrâneas.</text:p>
          </table:table-cell>
          <table:table-cell office:value-type="string" table:style-name="ce11">
            <text:p>NORTH AMERICAN REBUILD COMPANY, INC.<text:s text:c="24"/></text:p>
          </table:table-cell>
          <table:table-cell office:value-type="string" table:style-name="ce10">
            <text:p>North American Rebuild Company (NARCO)</text:p>
          </table:table-cell>
          <table:table-cell office:value-type="string" table:style-name="ce10">
            <text:p>10SC32-56ABKE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38.10.00</text:p>
          </table:table-cell>
          <table:table-cell office:value-type="string" table:style-name="ce11">
            <text:p>MÁQUINA FATIADORA DE PÃO PARA AS INDÚSTRIAS DE PANIFICAÇÃO. 208 S 460 VOLTS 230 VOLTS 415 VOLTS TRIFÁSICO, FREQUÊNCIA 50/60 HERTZ, REAQUECIMENTO DE AR COMPRIMIDO, AR FILTRADO, 6 PÉS CÚBICOS POR MINUTO - 90 PSI, TAMANHO LÂMINAS: COMPRIMENTO 4,47/4,79 METROS, ESPESSURA 0,406 MM E ALTURA 7.938/11.113 MM. F.L.A. 12.</text:p>
          </table:table-cell>
          <table:table-cell office:value-type="string" table:style-name="ce11">
            <text:p>UBE <text:s/>UNITED BAKERY EQUIPMENT COMPANY<text:s text:c="24"/></text:p>
          </table:table-cell>
          <table:table-cell office:value-type="string" table:style-name="ce10">
            <text:p>UBE</text:p>
          </table:table-cell>
          <table:table-cell office:value-type="string" table:style-name="ce10">
            <text:p>90-75</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17.90</text:p>
          </table:table-cell>
          <table:table-cell office:value-type="string" table:style-name="ce11">
            <text:p>Máquina tampográfica 4 cores, utilizada para imprimir peças em geral no sistema de impressão tampográfico em até quatro cores, com estrutura de alumínio fundido, bancada de aço, movimentação por acionamento eletro-pneumático e sistema linear via servo motor. Acompanha 4 tinteiros selados.<text:s/></text:p>
          </table:table-cell>
          <table:table-cell office:value-type="string" table:style-name="ce11">
            <text:p>KENT PAD PRINTER INC<text:s text:c="40"/></text:p>
          </table:table-cell>
          <table:table-cell office:value-type="string" table:style-name="ce10">
            <text:p>KENT</text:p>
          </table:table-cell>
          <table:table-cell office:value-type="string" table:style-name="ce10">
            <text:p>Promotor-4</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3.31.15</text:p>
          </table:table-cell>
          <table:table-cell office:value-type="string" table:style-name="ce11">
            <text:p>MÁQUINA QUE EXECUTA A SEGUINTE FUNÇÃO: IMPRESSÃO, CÓPIA E SCANNER. CAPAZ DE SER CONECTADA A UMA MÁQUINA AUTOMÁTICA PARA PROCESSAMENTO DE DADOS OU A UMA REDE. POLICROMÁTICA, ALIMENTADAS POR FOLHAS, COM VELOCIDADE DE IMPRESSÃO, MEDIDA NO FORMATO A4 (210MM X 297MM) SUPERIOR A 36 PÁGINAS POR MINUTO (PPM) E LARGURA MÁXIMA DE 420,00MM (A3), A LASER. APLICAÇÃO: IMPRESSORA, COPIADORA E SCANNER</text:p>
          </table:table-cell>
          <table:table-cell office:value-type="string" table:style-name="ce11">
            <text:p>KONICA MINOLTA MEDICAL &amp; GRAPHIC (SHANGHAI) CO., LTD.<text:s text:c="7"/></text:p>
          </table:table-cell>
          <table:table-cell office:value-type="string" table:style-name="ce10">
            <text:p>KONICA MINOLTA</text:p>
          </table:table-cell>
          <table:table-cell office:value-type="string" table:style-name="ce10">
            <text:p>BIZHUB 364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1.15</text:p>
          </table:table-cell>
          <table:table-cell office:value-type="string" table:style-name="ce11">
            <text:p>Multifuncional a laser colorida, Imprime em até 26 ppm (PB/Colorido), digitaliza em até 100 ipm (300 dpi) (PB, colorido, duplex), imprime em até 216 x 355 mm.Capacidade Máxima de 2.300 folhas, Conectada em nuvens, com capacidade de conectar e imprimir a partir de vários dispositivos. Imprime para largura de impressão superior a 280 mm e inferior ou igual a 420 mm. APLICAÇÃO: impressão, cópia, digitalização e fax, pronta para nuvem ou dispositivos móveis.</text:p>
          </table:table-cell>
          <table:table-cell office:value-type="string" table:style-name="ce11">
            <text:p>CANON<text:s text:c="55"/></text:p>
          </table:table-cell>
          <table:table-cell office:value-type="string" table:style-name="ce10">
            <text:p>CANON</text:p>
          </table:table-cell>
          <table:table-cell office:value-type="string" table:style-name="ce10">
            <text:p>imageRUNNER ADVANCE C250i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2.40</text:p>
          </table:table-cell>
          <table:table-cell office:value-type="string" table:style-name="ce11">
            <text:p>Impressora de produção em preto e branco, a laser. Capaz de ser conectada a uma máquina automática para processamento de dados ou a uma rede, monocromática, para largura de impressão superior a 280 mm e inferior ou igual a 420 mm, com velocidade de impressão de 166 cópias por minuto. APLICAÇÃO: A impressora é utilizada impressão.</text:p>
          </table:table-cell>
          <table:table-cell office:value-type="string" table:style-name="ce11">
            <text:p>CANON<text:s text:c="55"/></text:p>
          </table:table-cell>
          <table:table-cell office:value-type="string" table:style-name="ce10">
            <text:p>CANON</text:p>
          </table:table-cell>
          <table:table-cell office:value-type="string" table:style-name="ce10">
            <text:p>Océ VarioPrint 6160 Ultr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2.40</text:p>
          </table:table-cell>
          <table:table-cell office:value-type="string" table:style-name="ce11">
            <text:p>Impressora de produção em preto e branco, a laser. Capaz de ser conectada a uma máquina automática para processamento de dados ou a uma rede, monocromática, para largura de impressão superior a 280 mm e inferior ou igual a 420 mm, com velocidade de impressão de 198 cópias por minuto. APLICAÇÃO: A impressora é utilizada impressão.</text:p>
          </table:table-cell>
          <table:table-cell office:value-type="string" table:style-name="ce11">
            <text:p>CANON<text:s text:c="55"/></text:p>
          </table:table-cell>
          <table:table-cell office:value-type="string" table:style-name="ce10">
            <text:p>CANON</text:p>
          </table:table-cell>
          <table:table-cell office:value-type="string" table:style-name="ce10">
            <text:p>Océ VarioPrint 6200 Ultr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2.40</text:p>
          </table:table-cell>
          <table:table-cell office:value-type="string" table:style-name="ce11">
            <text:p>Impressora de produção em preto e branco, a laser. Capaz de ser conectada a uma máquina automática para processamento de dados ou a uma rede, monocromática, para largura de impressão superior a 280 mm e inferior ou igual a 420 mm, com velocidade de impressão de 248 cópias por minuto. APLICAÇÃO: A impressora é utilizada impressão.</text:p>
          </table:table-cell>
          <table:table-cell office:value-type="string" table:style-name="ce11">
            <text:p>CANON<text:s text:c="55"/></text:p>
          </table:table-cell>
          <table:table-cell office:value-type="string" table:style-name="ce10">
            <text:p>CANON</text:p>
          </table:table-cell>
          <table:table-cell office:value-type="string" table:style-name="ce10">
            <text:p>Océ VarioPrint 6250 Ultr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3.32.40</text:p>
          </table:table-cell>
          <table:table-cell office:value-type="string" table:style-name="ce11">
            <text:p>Impressora de produção em preto e branco, a laser. Capaz de ser conectada a uma máquina automática para processamento de dados ou a uma rede, monocromática, para largura de impressão superior a 280 mm e inferior ou igual a 420 mm, com velocidade de impressão de 306 cópias por minuto. APLICAÇÃO: A impressora é utilizada impressão.</text:p>
          </table:table-cell>
          <table:table-cell office:value-type="string" table:style-name="ce11">
            <text:p>CANON<text:s text:c="55"/></text:p>
          </table:table-cell>
          <table:table-cell office:value-type="string" table:style-name="ce10">
            <text:p>CANON</text:p>
          </table:table-cell>
          <table:table-cell office:value-type="string" table:style-name="ce10">
            <text:p>Océ VarioPrint 6320 Ultr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5.20.00</text:p>
          </table:table-cell>
          <table:table-cell office:value-type="string" table:style-name="ce11">
            <text:p>MÁQUINA PARA FIAÇÃO DE MATÉRIAS TÊXTEIS, SEMIAUTOMÁTICA, SENDO FILATÓRIO A ROTOR (OPEN END), COM 500 PONTOS DE FIAR (FUSOS), PODENDO CHEGAR A 120.000 RPM E 200 METROS POR MINUTO NA ENTREGA, COM ROBÔS PARA EMENDAS E TROCAS DE CONES AUTOMÁTICAS, CARDINA, PURGADOR, DISPOSITIVO DE MEDIÇÃO DE COMPRIMENTO, SISTEMA DE EMENDA AMISPIN, OPERANDO COM OS DOIS LADOS INDEPENDENTE, VOLTAGEM 380V 50HZ 280A 6BAR, COMPLETA, COM TODOS SEUS COMPONENTES, PEÇAS, FERRAMENTAS E ACESSÓRIOS PARA O SEU PERFEITO FUNCIONAMENTO. Aplicação: A máquina transforma a matéria prima em fio por meio de: o rolo de alimentação entrega a parte superior do algodão ao suporte da placa de alimentação e, em seguida, através do rolo de pentear, faz a parte superior do fio de fibra separadamente. Devido ao rotor, um vácuo é formado internamente, o que força o ar externo a preencher a partir do tubérculo de enchimento e do tubo de extração do fio, levando assim o pente após a fibra única através do tubo de algodão para o copo de fiação, formando um bigode condensado, então o fio é puxado através do tubo, para ser sugado para o tanque de condensação e conectado ao bigode. A rotação do copo giratório de alta velocidade, atua como força centrífuga, de modo que o fio fique preso à superfície do condensado, então conduzido pela parada de torção enrolamento para o tubo desenrolar e fazer o pacote de fio.</text:p>
          </table:table-cell>
          <table:table-cell office:value-type="string" table:style-name="ce11">
            <text:p>RIETER CZ S.R.O.<text:s text:c="44"/></text:p>
          </table:table-cell>
          <table:table-cell office:value-type="string" table:style-name="ce10">
            <text:p>RIETER</text:p>
          </table:table-cell>
          <table:table-cell office:value-type="string" table:style-name="ce10">
            <text:p>R3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46.30.40</text:p>
          </table:table-cell>
          <table:table-cell office:value-type="string" table:style-name="ce11">
            <text:p>TEAR DE PINÇA PARA FABRICAÇÃO DE TECIDO PLANO, MARCA VAMATEX, MODELO LEONARDO 2100, USADO, COM LARGURA UTIL DA MAQUINA 2100 MM, COMPLETO, COM MAQUINETA STAUBLI MODELO 2670, APRESENTADOR DE TRAMA COM 8 POSIÇÕES, DOIS ROLOS DE TECIDO, UM ROLO E MEIO (1,5) DE URDUME, 4 PRE-ALIMENTADORES, 10 QUADROS DE LIÇO COM MALHAS E LAMELAS, E TUDO O MAIS NECESSARIO PARA SUA MONTAGEM E PERFEITO FUNCIONAMENTO.</text:p>
          </table:table-cell>
          <table:table-cell office:value-type="string" table:style-name="ce11">
            <text:p>VAMATEX S.P.A.<text:s text:c="46"/></text:p>
          </table:table-cell>
          <table:table-cell office:value-type="string" table:style-name="ce10">
            <text:p>VAMATEX SPA</text:p>
          </table:table-cell>
          <table:table-cell office:value-type="string" table:style-name="ce10">
            <text:p>LEONARDO 21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7.10.00</text:p>
          </table:table-cell>
          <table:table-cell office:value-type="string" table:style-name="ce11">
            <text:p>CENTRO DE FURACAO E ROSQUEAMENTO 3 EIXOS, ESPECIFICACOES DO EQUIPAMENTO: AREA DE TRABALHO DA MESA: 650 X 400MM, CURSO EIXO X: 500MM, CURSO EIXO Y: 400MM, CURSO EIXO Z: 410MM, TIPO DE FIXACAO EIXO ARVORE: HSK-A40, ROTACAO DO EIXO ARVORE: 12000 RPM, TEMPO DE TROCA DE FERRAMENTAS: 0,7S (2,0S CAVACO A CAVACO), AVANCO RAPIDO: 56M/MIN, CONTROLE BROTHER CNC-B00, ALTA PRESSAO DE REFRIGERACAO ATRAVES DO EIXO ARVORE, TROCADOR DE FERRAMENTAS DE 21 POSICOES, 4TH AND 5TH EIXOS INDEXAVEIS (OPCIONAL), TRANSPORTADOR DE CAVACOS (OPCIONAL) , MANIVELA DE PULSO, LEITURA A FRENTE (40 BLOCOS). ESPECIFICACOES E EQUIPAMENTO: AREA DE TRABALHO DA MESA: 650 X 400 MM, CURSO EIXO X: 500 MM, CURSO EIXO Y: 400 MM, CURSO EIXO Z: 410 MM, FIXACAO CONE EIXO ARVORE: HSK-A40, ROTACAO DO EIXO ARVORE: 12000 RPM, POSICOES DO TROCADO DE FERRAMENTAS: 26 ATC, AVANCO RAPIDO: 56M/MIN, CONTROLE BROTHER CNC-B00, ALTA PRESSAO DE REFRIGERACAO ATRAVES DO EIXO ARVORE, 4TH OR 5TH EIXOS INDEXAVEIS (OPCIONAL), TRANSPORTADOR DE CAVACOS (OPCIONAL), MANIVELA DE PULSO, 12 1 LCD SCREEN.<text:s/></text:p>
          </table:table-cell>
          <table:table-cell office:value-type="string" table:style-name="ce11">
            <text:p>BROTHER INDUSTRIES, LTD.<text:s text:c="36"/></text:p>
          </table:table-cell>
          <table:table-cell office:value-type="string" table:style-name="ce10">
            <text:p>BROTHER</text:p>
          </table:table-cell>
          <table:table-cell office:value-type="string" table:style-name="ce10">
            <text:p>TC-22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0.23.00</text:p>
          </table:table-cell>
          <table:table-cell office:value-type="string" table:style-name="ce11">
            <text:p>Retíficas cilíndricas com controle numérico computadorizado (CNC), para produção de brocas de aço rápido, com capacidade de executar as operações de canal, rebaixo e afiação, múltiplos cabeçotes de fixação, tempo de ciclo médio de 22 a 25s para brocas de 0,8 até 6mm de diâmetro e até 200mm de comprimento, 3 "spindles" motorizados, 4 estações de trabalho com pinças de fixação e com sistema de magazine para carregamento automático, eixos: V, X, Y, Z e W com precisão de 0,0001mm e eixos: A, B e U com precisão de 0,001grau.<text:s/></text:p>
          </table:table-cell>
          <table:table-cell office:value-type="string" table:style-name="ce11">
            <text:p>ROLLOMATIC SA<text:s text:c="47"/></text:p>
          </table:table-cell>
          <table:table-cell office:value-type="string" table:style-name="ce10">
            <text:p>ROLLOMATIC</text:p>
          </table:table-cell>
          <table:table-cell office:value-type="string" table:style-name="ce10">
            <text:p>CNC 148 P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10</text:p>
          </table:table-cell>
          <table:table-cell office:value-type="string" table:style-name="ce11">
            <text:p>Maquina Fresadora de engrenagens de 6 eixos CNC modelo LC-150 - serie FN 0797 com capacidade de usinagem de engrenagens de até 80 mm de diâmetro, curso axial que varia de 250 a 400 mm, curso transversal de ferramenta de até 180 mm e curso de fixação de 213 mm. Capacidade de carregar peças de até 15 kg com alimentação automática gerenciada por programa CNC. Usinagem gerenciada por programa CNC, InterfaceSIEMENS SINUMERIK 840D. Potência do eixo de usinagem de 15/23 kW e carga total de 23/35 kVA.</text:p>
          </table:table-cell>
          <table:table-cell office:value-type="string" table:style-name="ce11">
            <text:p>Liebherr-Verzahntechnik GmbH<text:s text:c="32"/></text:p>
          </table:table-cell>
          <table:table-cell office:value-type="string" table:style-name="ce10">
            <text:p>Liebherr</text:p>
          </table:table-cell>
          <table:table-cell office:value-type="string" table:style-name="ce10">
            <text:p>LC1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10</text:p>
          </table:table-cell>
          <table:table-cell office:value-type="string" table:style-name="ce11">
            <text:p>Máquina Fresadora de engrenagens cônicas, para produção de peças de até 600 mm de diâmetro; com CNC de alta performance com seis eixos constituídos de seis servomotores, cada um acoplado ao seu fuso/sistema de posicionamento específico; unidade hidráulica com equipamento de refrigeração do óleo hidráulico com chip magnético para recolhimento dos estilhaços metálicos, com estação de resfriamento hidráulico de 5 kW, motor da bomba de 3 kW e motor da lavadora de chips de 3 kW e motor de 0,4 kW do dispositivo de remoção do chip magnético; unidade de armazenamento de óleo de corte com sistema de filtragem; unidade de queima da névoa do óleo de corte; unidade de refrigeração do motor spindle de corte com fluido refrigerante à base de glisantina radiador e ventoinha unificados em central de refrigeração, com armário de central elétrica/CNC; para operar em 380 V +/- 10%, 50 Hz +/-10%, dimensões comprimento 4400 m x largura 2500 x altura 2450 mm, completa, com ferramentas normais de manutenção.</text:p>
          </table:table-cell>
          <table:table-cell office:value-type="string" table:style-name="ce11">
            <text:p>TOS GEARSPECT GROUP<text:s text:c="41"/></text:p>
          </table:table-cell>
          <table:table-cell office:value-type="string" table:style-name="ce10">
            <text:p>TOS GEARSPECT GROUP</text:p>
          </table:table-cell>
          <table:table-cell office:value-type="string" table:style-name="ce10">
            <text:p>SKF 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2.00</text:p>
          </table:table-cell>
          <table:table-cell office:value-type="string" table:style-name="ce11">
            <text:p>MAQUINA PERFILADEIRA AUTOMATICA COM COMANDO NUMERICO ( CNC ) , COM OPERACAO AUTOMATICA, UTILIZADA NA FABRICACAO DE PERFIS Z DE LARGURA DE 200 A 500 MM , ALTURA DE ATE 120 MM C, COMPRIMENTO DE 3000 A 12000 MM , COM CONTROLE AUTOMATICO DAS OPERACOES DE PERFILAGEM A PARTIR DE BOBINAS DE ACO GALVANIZADO OU NAO , COM VELOCIDADE DE 30M/MIM, COM CAPACIDADE DE INTERPRETACAO DE DESENHOS A PARTIR DE PROGRAMA CAD , COM CORTE A FRIO DOTADAS DE 01 DESBOBINADOR AUTOMATICO COM FIXADOR HIDRAULICO , ACIONAMENTO ATRAVES DE MOTORES HIDRAULICOS E JUNTA DE EXPANSAO UNIDADE CONTROLADA PELA IHM , 01 CINZEL E ENDIREITADOR COM 07 ROLOS , 01 PRENSA DE FURACAO COM AJUSTE ELETRICO DE POSICAO TOTALIZANDO 06 MATRIZES PUNCIONADORAS DE FURACAO , 01 GUILHOTINA HIDRAULICA , 01 ESTERIRA TRANSPORTADORA , 01 UNIDADE DE PERFILACAO AUTOMATICA COM 04 MODULOS , PALETIZADOR E TRANSPORTADOR E DESCARREGAMENTO DOS PERFIS ATRAVES DE PROCESSO DE ELETRO-IMA, COM TODOS ACESSORIOS , MOTORES E EQUIPAMENTOS PARA SEU FUNCIONAMENTO INCIAL<text:s/></text:p>
          </table:table-cell>
          <table:table-cell office:value-type="string" table:style-name="ce11">
            <text:p>GASPARINI S.p.A.<text:s text:c="44"/></text:p>
          </table:table-cell>
          <table:table-cell office:value-type="string" table:style-name="ce10">
            <text:p>GASPARINI</text:p>
          </table:table-cell>
          <table:table-cell office:value-type="string" table:style-name="ce10">
            <text:p>TWIN 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2.23.00</text:p>
          </table:table-cell>
          <table:table-cell office:value-type="string" table:style-name="ce11">
            <text:p>Prensa dobradeira de chapas de aço, apropriada para dobragem a frio, com potência máxima de dobra de 1700 kN, extensão útil da operação 4100 mm, com potência do motor de 18,5 kW, controlado por um CNC, dotado de dois pedais para o controle de subida e decida e de uma painel com um botão de emergência e um seletor de chave para a escolha das opções relativas ao dispositivo de feixe de laser DFS Laser Beam, com precisão do ponto do golpe com parada da descida da travessa superior com uma tolerância de +/- 0,01 mm, com velocidade de trabalho de retorno ajustáveis, controladas via CLP.<text:s/></text:p>
          </table:table-cell>
          <table:table-cell office:value-type="string" table:style-name="ce11">
            <text:p>GASPARINI SPA COSTRUZIONI MECCANICHE<text:s text:c="24"/></text:p>
          </table:table-cell>
          <table:table-cell office:value-type="string" table:style-name="ce10">
            <text:p>GASPARINI</text:p>
          </table:table-cell>
          <table:table-cell office:value-type="string" table:style-name="ce10">
            <text:p>XB 170/4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41.00</text:p>
          </table:table-cell>
          <table:table-cell office:value-type="string" table:style-name="ce11">
            <text:p>Placa eletronica de modulo eletronico de computador, usado em equipamento de raio-x digital.Placa responsavel pelo processamento das imagens adiquiridas.Placa eletronica.</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500786-8-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50.10</text:p>
          </table:table-cell>
          <table:table-cell office:value-type="string" table:style-name="ce11">
            <text:p>Modulo reconstrutor de imagens brutas do exame. Este módulo recebe os dados brutos da imagem adquridos no Pórtico (Gantry) do tomógrafo através de um outro módulo de aquisição de dados brutos. Ao receber esses dados brutos, esse módulo reconstrutor, reconstrói as imagens e as envia ao computador principal do tomógrafo para que as imagens sejam armazenadas e exibidas na tela..módulo recebe os dados brutos de imagem do Módulo de aquisição de dados brutos. Após isso, ele reconstrói as imagens e as envia ao computador principal do tomógrafo para que as imagens sejam armazenadas e exibidas no monitor..Modulo computacional de reconstrução de dados brutos.<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14772-10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Modulo de interfaz IBM X1V para ser usado em um modo RAID 5 Baseado na tecnologia flash IBM com capacidade de 12 Hdss. Aplicacao: Utilizados em equipamentos IBM HS 123SE.</text:p>
          </table:table-cell>
          <table:table-cell office:value-type="string" table:style-name="ce11">
            <text:p>IBM MALASIA<text:s text:c="49"/></text:p>
          </table:table-cell>
          <table:table-cell office:value-type="string" table:style-name="ce10">
            <text:p>IBM</text:p>
          </table:table-cell>
          <table:table-cell office:value-type="string" table:style-name="ce10">
            <text:p>2810-A1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Modulo de conexao de redes com funcao de armazenamento com expensao para 12 slots de unidade de disco rigido montado em suporte metalico e conexoes eletricas utilizadas em equipamento IBM Modelo XIV Storage System tipo 2812. Descricao tecnica do bem: Servidor para conexao de redes e armazenamento, com suporte a redes de fibra oticas de 24 x 4Gb e expasao para 12 discos .</text:p>
          </table:table-cell>
          <table:table-cell office:value-type="string" table:style-name="ce11">
            <text:p>IBM MALASIA<text:s text:c="49"/></text:p>
          </table:table-cell>
          <table:table-cell office:value-type="string" table:style-name="ce10">
            <text:p>IBM</text:p>
          </table:table-cell>
          <table:table-cell office:value-type="string" table:style-name="ce10">
            <text:p>2812 - A1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Disco Rigido 3.5" 2TB 7.2k SAS HDD : Disco rigido de 2 TB com funcao de armazenamento de dados. Abaixo seguem as especificacoes: Capacidade : 2 TB Interface: Serial Attached SCSI (SAS) Cache: 6 Gb Recinto: Interno HDD form factory: 3.5 Velocidade: 7200 RPM Aplicacao: Utilizados em equipamentos IBM Storage com a funcao de armazenamento de dados.</text:p>
          </table:table-cell>
          <table:table-cell office:value-type="string" table:style-name="ce11">
            <text:p>IBM TAILANDIA<text:s text:c="47"/></text:p>
          </table:table-cell>
          <table:table-cell office:value-type="string" table:style-name="ce10">
            <text:p>IBM</text:p>
          </table:table-cell>
          <table:table-cell office:value-type="string" table:style-name="ce10">
            <text:p>2TB7.2K3.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20</text:p>
          </table:table-cell>
          <table:table-cell office:value-type="string" table:style-name="ce11">
            <text:p>Modulo com unidade de gravação de exames/imagens em CD/DVD utilizada em equipamento de tomografia computadorizada..Unidade externa de gravação de exames e imagens em midias de CD ou DVD..Modulo contem um driver de CD/DVD e conectado ao computador principal através de um cabo USB e fonte de alimentaçã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70510-2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Unidade de armazenamento de dados IBM Storage em fita tipo LTO-05. Descricao tecnica do bem: Unidade de armazenamento de dados em fita LTO-05. A fita e a midia ideal para armazenamento de dados inativos e fornecem a garantia de que os dados estao seguros. Aplicacao: Utilizada em equipamentos IBM Storage 3572 com funcao de armazenagem e arquivamento de dados em fita e realizacao de backup.</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IBM SAS LTO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30</text:p>
          </table:table-cell>
          <table:table-cell office:value-type="string" table:style-name="ce11">
            <text:p>Unidade de leitura/gravacao de fita magnetica usada em equipamentos IBM Storage modelo 3555 - LTO7. Descricao tecnica do bem: Unidade (drive) de leitura e gravacao de fita magnetica tipo LTO7 que utiliza interface de fibra optica. O drive e um dispositivo que le e escreve dados em fita magnetica (cartucho), especialmente para fins de backup e arquivamento. Aplicacao: Utilizados em equipamentos IBM Storage com a funcao de leitura e armazenamento de dados.</text:p>
          </table:table-cell>
          <table:table-cell office:value-type="string" table:style-name="ce11">
            <text:p>IBM CHINA COMPANY <text:s/>LIMITED<text:s text:c="34"/></text:p>
          </table:table-cell>
          <table:table-cell office:value-type="string" table:style-name="ce10">
            <text:p>IBM</text:p>
          </table:table-cell>
          <table:table-cell office:value-type="string" table:style-name="ce10">
            <text:p>LTO7 HHSAS DRV</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90</text:p>
          </table:table-cell>
          <table:table-cell office:value-type="string" table:style-name="ce11">
            <text:p>UNIDADE DE DISCO (DVD) PARA LEITURA E GRAVACAO DE DADOS POR MEIO OPTICO. FINALIDADE: A FINALIDADE DESTA UNIDADE DE DISCO E REALIZAR A LEITURA E GRAVACAO DE DADOS POR MEIO OPTICO. ESPECIFICACAO TECNICA: DVD RAM DRIVE PANASONIC SW9573C DATA CAPACITY 4.7GB, INTERFACE IDE/ATAPI, BUFFER MEMORY 2MBYTES, VOLTAGE DC+5VA±5% DC+12VA±10%, DIMENSAES 146.0(W)A41.3(H)A196.0(D)MM E ADAPTADOR SCSI PARA IDE.<text:s/></text:p>
          </table:table-cell>
          <table:table-cell office:value-type="string" table:style-name="ce11">
            <text:p>GE Precision Healthcare LLC<text:s text:c="33"/></text:p>
          </table:table-cell>
          <table:table-cell office:value-type="string" table:style-name="ce10">
            <text:p>GE Healthcare</text:p>
          </table:table-cell>
          <table:table-cell office:value-type="string" table:style-name="ce10">
            <text:p>517269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80.00</text:p>
          </table:table-cell>
          <table:table-cell office:value-type="string" table:style-name="ce11">
            <text:p>Placa de video GPU PCIe Nvidia M5000, utilizada computadores usados em equipamento de Tomografia Computadorizada da marca GE. FINALIDADE: Placa de vídeo para processamento de sinais digitais para reconstrução de imagens para diagnóstico. ESPECIFICAÇÃO TÉCNICA: Placa de circuito impresso contendo processador gráfico e demais componentes eletrônicos marca NVIDIA.</text:p>
          </table:table-cell>
          <table:table-cell office:value-type="string" table:style-name="ce11">
            <text:p>GE HANGWEI MEDICAL SYSTEMS CO., LTD<text:s text:c="25"/></text:p>
          </table:table-cell>
          <table:table-cell office:value-type="string" table:style-name="ce10">
            <text:p>GE HANGWEI MEDICAL SYSTEMS CO., LTD.</text:p>
          </table:table-cell>
          <table:table-cell office:value-type="string" table:style-name="ce10">
            <text:p>8770000-126-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80.90</text:p>
          </table:table-cell>
          <table:table-cell office:value-type="string" table:style-name="ce11">
            <text:p>MAQUINA DE CORTE E SOLDA PARA A FABRICAÇÃO DE BOLSAS COM FILMES PLASTICOS TUBULARES TERMOENCOLHIVEIS DE FUNDO CURVO, COM CAPACIDADE PARA PROCESSAR BOBINAS DE ATÉ 700 MM DE DIÂMETRO E LARGURA ACHATADA ATÉ 600 MM. O COMPRIMENTO DA FOLHA DE ATE 1.200 MM E CAPACIDADE DE PRODUÇÃO DE ATÉ 120 UNIDADES POR MINUTO, COMPOSTA POR UM MÓDULO DESBOBINADOR GIRATÓRIO COM DOIS EIXOS EXPANSIVOS PNEUMÁTICOS DE 3" COM ADAPTADOR PARA 6", COM SISTEMA DE ALINHADOR DE BORDAS E SISTEMA DE CONTROLE DE TENSÃO DO FILME. ESTAÇÃO DE SELAGEM COM DOIS SISTEMAS DE RAIO DE CORTE DE 250 E 320 MM, TRANSPORTADOR DE SAÍDA COM SISTEMA DE EMPILHAMENTO OU SOBREPOSIÇÃO AUTOMÁTICO DAS LÂMINAS COM SENSOR DE DETECÇÃO DE MARCAS DE IMPRESSÃO E ELIMINADOR DE CARGAS ELETROSTÁTICAS. PAINEL ELÉTRICO CONTENDO OS COMPONENTES ELETROELETRÔNICOS E HMI PARA AJUSTE E CONTROLE DA PARAMETRIZAÇÃO DA MÁQUINA. ALIMENTAÇÃO ELÉTRICA DE 380-400V E PRESSÃO PNEUMÁTICA DE 6 BAR. TAMBÉM CONTÉM DOIS DISPOSITIVOS DE VERIFICAÇÃO DE ESTANQUEIDADE DA SELAGEM: TESTE DE PRESSÃO ESTÁTICA E TESTE DE RESISTÊNCIA DA SOLDA NA ÁGUA QUENTE. AS BOLSAS PLASTICAS SÃO DESTINADAS PARA A INDÚSTRIA DE ALIMENTOS, TAIS COMO MORTADELAS, PRESUNTOS E CARNES PROCESSADAS.</text:p>
          </table:table-cell>
          <table:table-cell office:value-type="string" table:style-name="ce11">
            <text:p>HEIDELBERGER + SOHN GMBH &amp; COKG<text:s text:c="29"/></text:p>
          </table:table-cell>
          <table:table-cell office:value-type="string" table:style-name="ce10">
            <text:p>HEIDELBERGER + SOHN GMBH COKG</text:p>
          </table:table-cell>
          <table:table-cell office:value-type="string" table:style-name="ce10">
            <text:p>BN10-BN1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80.90</text:p>
          </table:table-cell>
          <table:table-cell office:value-type="string" table:style-name="ce11">
            <text:p>Estaçao de corte completa para filmes plásticos, utilizada em unidade de perfuração de máquina extrusora de filmes plásticos monocamada microperfurados tridimensional, com capacidade de produção de 3.940 ton/ano, velocidade máxima de 110 m/min, largura maxima de filme de 3,2 metros, espessura de filme entre 0,9 e 1,3mm, com a tecnologia Vacuum-Formed Film (VFF), composta por:2 conjuntos de corte com lâminas manualmente ajustadas para a largura de fita desejada;3 Rolos Expansivos para abertura do filme horizontalmente com o auxilio dos tirantes de borracha;1 unidade antiestática para neutralizar energia estática gerada durante a passagem do produto em atrito com as partes mecânicas e eliminar descarga elétrica;1 painel de comando com CLP para controle e sincronismo dos motores e acionamento dos dispositivos pneumáticos. Acompanha peças e acessórios para sua montagem e instalação.<text:s/></text:p>
          </table:table-cell>
          <table:table-cell office:value-type="string" table:style-name="ce11">
            <text:p>A1 MACHINE &amp; WELDING LTD<text:s text:c="36"/></text:p>
          </table:table-cell>
          <table:table-cell office:value-type="string" table:style-name="ce10">
            <text:p>A1 Machine</text:p>
          </table:table-cell>
          <table:table-cell office:value-type="string" table:style-name="ce10">
            <text:p>SS 001-9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ANIPULADOR DE LANÇA DE PROJEÇÃO (GUNNING) A QUENTE DE MASSAS REFRATARIAS PARA REPAROS EM CONVERTEDOR, MONTADO SOBRE UM CARRO MÓVEL AUTÔNOMO TRACIONADO POR MOTOR DIESEL QUE ACIONA UM SISTEMA HIDRÁULICO, OPERADO VIA CONTROLE REMOTO OU CABO ELÉTRICO, COM LANÇA EXTERNA DE COMPRIMENTO DE 6400MM E LANÇA INTERNA DE COMPRIMENTO DE 4700MM COM ALCANCE DE ATÉ 9.000 MM</text:p>
          </table:table-cell>
          <table:table-cell office:value-type="string" table:style-name="ce11">
            <text:p>STONEFIELD (2010) LIMITED<text:s text:c="35"/></text:p>
          </table:table-cell>
          <table:table-cell office:value-type="string" table:style-name="ce10">
            <text:p>GEKKO</text:p>
          </table:table-cell>
          <table:table-cell office:value-type="string" table:style-name="ce10">
            <text:p>BOF</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Maquina de montagem de conectores em tubos plasticos automotivos com controle por meio de controlador lógico programável, possuindo sistemática pneumática com cilindros de atuação linear em força de trabalho de 500N, inversor de frequência CTW 08/09, controladores de ângulo com regulagem manual nos cabeçotes, estrutura de aluminio naval, peças que ocorrem atrito confeccionadas em aço tratado, cortinas de segurança prográmavel, carenagem externa em acrílico com sensores de proximidade e vibras stop 3/8.</text:p>
          </table:table-cell>
          <table:table-cell office:value-type="string" table:style-name="ce11">
            <text:p>Hutchinson Fluid Transfer Mexico, S.A. De C.V.<text:s text:c="14"/></text:p>
          </table:table-cell>
          <table:table-cell office:value-type="string" table:style-name="ce10">
            <text:p>HUTCHINSON SRL</text:p>
          </table:table-cell>
          <table:table-cell office:value-type="string" table:style-name="ce10">
            <text:p>DN-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CONJUNTO DE VIRADORES AUTOCENTRANTES COM TRANSLAÇÃO DE 200 TONELADAS, COM FUNÇÃO DE GIRAR CORPOS CILÍNDRICOS, CAPACIDADE DE CARGA MÁXIMA DE 200 TONELADAS, ACIONAMENTO POR MOTOR, DOTADO DE UM CHASSI RESISTENTE QUE GARANTE A ESTABILIDADE E SUPORTA OS ESFORÇOS QUE O EQUIPAMENTO É SUBMETIDO E TAMBÉM AS RODAS QUE GIRAM O CORPO CILÍNDRICO, UTILIZAÇÃO NO PROCESSO DE FABRICAÇÃO DE TORRES EÓLICAS.</text:p>
          </table:table-cell>
          <table:table-cell office:value-type="string" table:style-name="ce11">
            <text:p>TRATAMIENTO INTEGRAL DEL ACERO SA<text:s text:c="27"/></text:p>
          </table:table-cell>
          <table:table-cell office:value-type="string" table:style-name="ce10">
            <text:p>INGITECH</text:p>
          </table:table-cell>
          <table:table-cell office:value-type="string" table:style-name="ce10">
            <text:p>INGI2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85.80.00</text:p>
          </table:table-cell>
          <table:table-cell office:value-type="string" table:style-name="ce11">
            <text:p>Combinações de máquinas para proteção, textura e gravação na superfície de pisos vinílicos com espessuras de 1,8 à 3,5mm, em dimensões limitadas à 600 mm na largura, com velocidade de trabalho ajustável entre 1 e 20m/min, compostas de: descarregador automático, Esteiras de rolos, unidade de aplicação de rolo cerâmico a quente para termoplásticos, dispositivo de aquecimento e dosagem de polímeros, dispositivo de secagem ultravioleta compacto, com 2 lâmpadas UV, conjunto de aquecimento para nivelamento do verniz, mesa transportadora, mesa de transporte com lâmpadas infravermelhas e calandra.</text:p>
          </table:table-cell>
          <table:table-cell office:value-type="string" table:style-name="ce11">
            <text:p>BARBERAN S.A<text:s text:c="48"/></text:p>
          </table:table-cell>
          <table:table-cell office:value-type="string" table:style-name="ce10">
            <text:p>Barberan</text:p>
          </table:table-cell>
          <table:table-cell office:value-type="string" table:style-name="ce10">
            <text:p>Hot Coating BRN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01.61.00</text:p>
          </table:table-cell>
          <table:table-cell office:value-type="string" table:style-name="ce11">
            <text:p>GERADOR DE CORRENTE ALTERNADA TRIFÁSICO, DE TENSÃO DE 460 V EM 60HZ, PARA REFRIGERAÇÃO DE CONTAINER, COM DIMENSÕES DE 2,32 X 1,08 X 0,71 M, PESO DE 825 KG (SEM COMBUSTÍVEL), DOTADO DE: TANQUE DE ATÉ 492L; UM MOTOR A DIESEL DE 4 CILINDROS, POTÊNCIA DE ATÉ 33HP E ROTAÇÃO DE ATÉ 1.800 RPM; SISTEMA AUXILIAR DE PARTIDA DO MOTOR; SISTEMA DE CARREGAMENTO DE BATERIA; GERADOR DE CORRENTE ALTERNADA DO TIPO DE ROLAMENTO ÚNICO DE 15KW, TRIFÁSICO, SEM ESCOVAS, MONTADO EM UMA ARMAÇÃO DE AÇO ESTRUTURAL; SISTEMA DE REGULAGEM ELETRÔNICA QUE MANTÉM A VELOCIDADE DO MOTOR CONSTANTE; CAPACIDADE DE ACOPLAMENTO À CONTAINERS, SEJA ATRAVÉS DO PINO DE MONTAGEM OU PELAS CASTANHAS LATERAIS DA ESTRUTURA DO CONTAINER; PAINEL ANALÓGICO PARA LEITURA DAS CONDIÇÕES DE TEMPERATURA, PRESSÃO, NÍVEL DO ÓLEO E TENSÃO DAS BATERIAS.</text:p>
          </table:table-cell>
          <table:table-cell office:value-type="string" table:style-name="ce11">
            <text:p>CARRIER GLOBAL CORPORATION<text:s text:c="34"/></text:p>
          </table:table-cell>
          <table:table-cell office:value-type="string" table:style-name="ce10">
            <text:p>CARRIER</text:p>
          </table:table-cell>
          <table:table-cell office:value-type="string" table:style-name="ce10">
            <text:p>69RG15-130C-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4.39.00</text:p>
          </table:table-cell>
          <table:table-cell office:value-type="string" table:style-name="ce11">
            <text:p>Forno horizontal de pré cura para tintas polimerizáveis, utilizadas em processo de fabricação de placas de circuito impresso, através dos tipos de cura sendo: térmica IR (Infra Red (infra vermelho)) e U.V. (Ultra violeta), composto por módulo de entrada, esteira com correias de nylon em V, unidades modulares de Cura , 01 módulo térmico principal, 02 módulos térmicos, 01 módulo de resfriamento, módulo de saída, controlado por CLP, computador e software dedicados. Capacidade: 0,2 a 2,0 m/min - Temperatura de trabalho: 0°C a 250°C - Sistema de exaustão: Capacidade de 100 até 300 m³/ hora - Área de trabalho: 760 mm x 4500 mm - Aplicação: Pré Cura, na etapa de aplicação (pintura) da máscara de solda e simbologias na fabricação de placas de circuitos impressos profissionais e multilayer.</text:p>
          </table:table-cell>
          <table:table-cell office:value-type="string" table:style-name="ce11">
            <text:p>Beltron GmbH<text:s text:c="48"/></text:p>
          </table:table-cell>
          <table:table-cell office:value-type="string" table:style-name="ce10">
            <text:p>BELTRON</text:p>
          </table:table-cell>
          <table:table-cell office:value-type="string" table:style-name="ce10">
            <text:p>BELTROTHER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4.39.00</text:p>
          </table:table-cell>
          <table:table-cell office:value-type="string" table:style-name="ce11">
            <text:p>Forno horizontal de cura final para tintas polimerizáveis, utilizadas em processo de fabricação de placas de circuito impresso, através dos tipos de cura sendo: térmica IR (Infra Red (infra vermelho)) e U.V. (Ultra violeta), composto por módulo de entrada, esteira com correias de nylon paralela horizontal, unidades modulares de cura, 01 módulo de extensão térmico, 01 módulo de IR, 01 módulo de resfriamento, módulo de saída, controlado por CLP, computador e software dedicados. Capacidade: 0,5 a 50,0 m/min - Temperatura de trabalho: 0°C a 250°C - Sistema de exaustão: Capacidade de 100 até 300 m³/ hora - Área de trabalho: 760 mm x 4500 mm - Aplicação: Cura final, na etapa de máscara de solda e simbologias na fabricação de placas de circuitos impressos profissionais e multilayer.</text:p>
          </table:table-cell>
          <table:table-cell office:value-type="string" table:style-name="ce11">
            <text:p>Beltron GmbH<text:s text:c="48"/></text:p>
          </table:table-cell>
          <table:table-cell office:value-type="string" table:style-name="ce10">
            <text:p>BELTRON</text:p>
          </table:table-cell>
          <table:table-cell office:value-type="string" table:style-name="ce10">
            <text:p>BELTROTHERM F-BAND</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 Cisco Catalyst 3650, com 24 portas mGig, 4 uplinks 10G, servicos IP ESPECIFICAÇÕES DO PN : WS-C3650-8X24UQ-E ESPECIFICAÇÕES GERAIS: 24 portas Ethernet 10/100/100 4 portas SFP 32.000,00 Mac address 24.000,00 rotas IPV4 4GB de memória RAM 2GB de memória Flash AMBIENTE: Temperatura operacional: 5ºC a +45ºC Temperatura de armazenamento: -40 a 158º F (-40 a 70º C) Umidade relativa: 5% a 96%, sem condensação ENERGIA: 115-240VAC, 50-60 Hz 250WAC SEGURANÇA: UL 60950-1 CAN/CSA-C22.2 No. 60950-1 EN 60950-1 IEC 60950-1 EMC: AS/NZS CISPR22 Classe A CISPR22 Classe A EN55022 Classe A ICES003 Classe A VCCI Classe A EN61000-3-2 EN61000-3-3 KN22 Classe A KCC CNS13438 Classe A EN55024 CISPR24 KN24 Aplicação: Utilizado para emissão, transmissão e recepção de dados.</text:p>
          </table:table-cell>
          <table:table-cell office:value-type="string" table:style-name="ce11">
            <text:p>FLEXTRONICS (ZHUHAI CHINA)<text:s text:c="34"/></text:p>
          </table:table-cell>
          <table:table-cell office:value-type="string" table:style-name="ce10">
            <text:p>CISCO</text:p>
          </table:table-cell>
          <table:table-cell office:value-type="string" table:style-name="ce10">
            <text:p>WS-C3650-8X24UQ-E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8.52.00</text:p>
          </table:table-cell>
          <table:table-cell office:value-type="string" table:style-name="ce11">
            <text:p>Monitor de computador e seus acessorios (cabos de alimentacao e video).Monitor de computador de alta definição para visualizaçao de imagens pequena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719909-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8.52.00</text:p>
          </table:table-cell>
          <table:table-cell office:value-type="string" table:style-name="ce11">
            <text:p>MONITOR DE VÍDEO PROFISSIONAL "BROADCAST MONITOR" PARA USO EM SISTEMAS DE TV, UTILIZADOS EM ILHAS DE EDIÇÃO, CONTROLES DE PRODUÇÃO, ESTÚDIOS OU UNIDADES MÓVEIS EXTERNAS, COM INTERFACE DE ENTRADA DE VÍDEO SDI, HDSDI, DVI OU HDMI, COM RESOLUÇÃO DE 1080 LINHAS. MONITOR DE CRISTAL LÍQUIDO 17 POLEGADAS DE ALTA RESOLUÇÃO. APLICAÇÃO: MONITORAÇÃO PROFISSIONAL DE SINAIS DE VÍDEO.<text:s/></text:p>
          </table:table-cell>
          <table:table-cell office:value-type="string" table:style-name="ce11">
            <text:p>SHANGHAI SUOGUANG VISUAL PRODUCTION<text:s text:c="25"/></text:p>
          </table:table-cell>
          <table:table-cell office:value-type="string" table:style-name="ce10">
            <text:p>SONY</text:p>
          </table:table-cell>
          <table:table-cell office:value-type="string" table:style-name="ce10">
            <text:p>LMD-A17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9.10.90</text:p>
          </table:table-cell>
          <table:table-cell office:value-type="string" table:style-name="ce11">
            <text:p>KIT DE SUSPENSAO DE ALCA DE ICAMENTO PARA PRENDER AS GARRAS DE ICAMENTO HELIAX A TORRE. INCLUI CORRENTE DE 18 POLEGADAS, ESTICADOR DE 12 POLEGADAS X 12 POLEGADAS E DUAS MANILHAS. APLICACAO: ARTEFATOS UTILIZADOS EM ANTENAS DE RADIO FM, AUXILIANDO NA TRANSMISSAO DE SINAIS. PARTES DE UTILIZACAO CONJUNTA COM A ANTENA DE TRANSMISSAO FM</text:p>
          </table:table-cell>
          <table:table-cell office:value-type="string" table:style-name="ce11">
            <text:p>ERI ELECTRONICS RESEARCH INC.<text:s text:c="31"/></text:p>
          </table:table-cell>
          <table:table-cell office:value-type="string" table:style-name="ce10">
            <text:p>ERI ELECTRONICS RESEARCH, INC.</text:p>
          </table:table-cell>
          <table:table-cell office:value-type="string" table:style-name="ce10">
            <text:p>HGK000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29.10.90</text:p>
          </table:table-cell>
          <table:table-cell office:value-type="string" table:style-name="ce11">
            <text:p>ANTENA DE E-FM (FM FAIXA ESTENDIDA) MODELO SHPX-6AC6-SP, PARA 64KW DE POTENCIA, 6 ELEMENTOS ESPACADOS EM ONDA COMPLETA, POLARIZACAO CIRCULAR, ENTRADA COM FLANGE PARA LINHA RIGIDA 6-1/8". APLICACAO: A SER UTILIZADO NO SISTEMA IRRADIANTE PARA TRANSMISSAO DO SERVICO DE RADIODIFUSAO SONORA EM FREQUENCIA MODULADA NA FAIXA ESTENDIDA DETALHES TECNICOS: AS ANTENAS ERI NAO TEM RIVAL EM QUALIDADE E CONFIABILIDADE. A ERI E O UNICO FABRICANTE A USAR CONDUTORES EXTERNOS DE GRANDES DIAMETROS E UM SISTEMA DE ALIMENTACAO INTERNO COMPLETAMENTE FECHADO E PRESSURIZADO. O RESULTADO E UM METODO SIMPLES E CONFIAVEL DE ACOPLAR POTENCIA AOS ELEMENTOS. DIFERENTEMENTE DE SISTEMAS CONCORRENTES, AS ANTENAS ERI DE ALIMENTACAO EM SERIE NAO NECESSITAM DE UM PROBLEMATICO LOOP SECUNDARIO PARA EXCITACAO DOS ELEMENTOS, COM SUAS DESVANTAGENS INERENTES. TODAS AS ANTENAS ERI INCLUEM PRESILHAS PARA MONTAGEM EM TUBULAO, PERNA OU FACE DE TORRE. TAMBEM EXISTEM, OPCIONALMENTE, PRESILHAS PARA OUTRAS CONFIGURACOES DE MONTAGEM. O PROJETO ORIGINAL E DIFERENCIADO DA ERI COMBINA AS CARACTERISTICAS EXCEPCIONAIS DE UM SISTEMA DE ALIMENTACAO INTERNA TOTALMENTE PRESSURIZADO COM FABRICACAO ESMERADA COM CONEXOES DE ALIMENTACAO TOTALMENTE SOLDADAS, CONSTRUCAO ROBUSTA EM LATAO E SOLDA TIG. A SERIE DE ANTENAS FM ROTOTILLER X TEM PROJETO DIFERENCIADO CONSTITUIDO POR 02 X ELEMENTOS DIPOLO QUE FORMAM UM IRRADIADOR ESPACADO EM UMA FASE, POLARIZACAO CIRCULAR. A CONFIGURACAO DA ANTENA E O GRANDE DIAMETRO DOS ELEMENTOS IRRADIANTES CONTRIBUEM PARA A EXCELENTE LARGURA DE BANDA DO SISTEMA DE ANTENA, AO MESMO TEMPO INIBINDO DESCARGAS ESPURIAS. BENEFICIOS - BAIXA REFLETIDA, LARGURA DE BANDA REFLETIDA SUPERIOR E MINIMOS PROBLEMAS DE REFLETIDA EM RAZAO DE CONDICOES ATMOSFERICAS; - ALIMENTACAO INTERNA TOTALMENTE PRESSURIZADA E CONEXOES DE ALIMENTACAO SOLDADAS; - ALTA CAPACIDADE DE POTENCIA DE ENTRADA; - CONSTRUCAO MODULAR FACILITA INSTALACAO E REPAROS; - CONSTRUCAO ROBUSTA EM LATAO E PRESILHAS DE SUPORTE RESISTENTES A CORROSAO; - ELEMENTO DE QUARTO DE ONDA INCLUIDO; - LINHA DE PRODUTO - SHPX A SERIES ROTOTILLER; - FAIXA DE FREQUENCIA - 76.7 MHZ; - POLARIZACAO - CIRCULAR, SENTIDO HORARIO; - AZIMUTE - + - 2 DB EM ESPACO ABERTO; REFLETIDA NA ENTRADA: - 1,07:1 OU MENOS (COM AJUSTE DE CAMPO); - 1,25:1 OU MENOS (COM TUBULAO OU SECCAO DE MONTAGEM LAMBDA); - 1,50:1 OU MENOS (MONTAGEM NA LATERAL SEM AJUSTE DE CAMPO); SHPX-6AC6-SP- ESPECIFICACOES ELETRICAS: - NUMERO DE ELEMENTOS - 6; - GANHO EM POTENCIA / DB - 3.193 (NUMERICO) / 5.042 DBD; - ENTRADA - FEMEA 6-1/8", 50 OHM; - POTENCIA DE ENTRADA - 64 KW; - ESPACAMENTO ENTRE ELEMENTOS- ONDA COMPLETA; - PRENCHIMENTO DE 1o NULO: 10%; - PRENCHIMENTO DE 2o NULO: 5%;</text:p>
          </table:table-cell>
          <table:table-cell office:value-type="string" table:style-name="ce11">
            <text:p>ERI ELECTRONICS RESEARCH INC.<text:s text:c="31"/></text:p>
          </table:table-cell>
          <table:table-cell office:value-type="string" table:style-name="ce10">
            <text:p>ERI ELECTRONICS RESEARCH, INC.</text:p>
          </table:table-cell>
          <table:table-cell office:value-type="string" table:style-name="ce10">
            <text:p>SHPX-6AC6-S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29.90.90</text:p>
          </table:table-cell>
          <table:table-cell office:value-type="string" table:style-name="ce11">
            <text:p>Módulo personalizado de aquisição de vídeo (PMVA) que é instalado no carro de visão do sistema robótico DaVinci modelo IS3000 tem como objetivo de distribuição das imagens cirúrgicas e de interação do robô com o cirurgião para diversos pontos do sistema, ao receber a imagem proveniente da câmera de vídeo ele possibilita distribuir este sinal através de: Saída DVI em fibra ótica - Tem como destino gerar a imagem no touch screen em que o cirurgião interage com o sistema robótica. Saída e entrada de vídeo serializada - Utiliza da tecnologia de comunicação RS232 para comunicação com outros painéis sensíveis ao toque de interação com o sistema robótico. Saída e entrada de sinais auxiliares de vídeo: Provê e recebe sinais de vídeo de características diferentes do DVI tradicional como o HD e o SDI. Entrada e saída de áudio - Possibilita a transmissão e processamento de sinais de audio no sistema robótico como microfones e caixas de som.</text:p>
          </table:table-cell>
          <table:table-cell office:value-type="string" table:style-name="ce11">
            <text:p>PARAMIT CORPORATION<text:s text:c="41"/></text:p>
          </table:table-cell>
          <table:table-cell office:value-type="string" table:style-name="ce10">
            <text:p>DA VINCI</text:p>
          </table:table-cell>
          <table:table-cell office:value-type="string" table:style-name="ce10">
            <text:p>655672</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6.90.90</text:p>
          </table:table-cell>
          <table:table-cell office:value-type="string" table:style-name="ce11">
            <text:p>ELEMENTO DE CONEXAO INTERNO 6-1/8-INCH, 50 OHM. APLICACAO: UTILIZADO PARA SER ACOPLADO AOS CABOS COAXIAS, EM SISTEMAS DE TRANSMISSAO.</text:p>
          </table:table-cell>
          <table:table-cell office:value-type="string" table:style-name="ce11">
            <text:p>ERI ELECTRONICS RESEARCH INC.<text:s text:c="31"/></text:p>
          </table:table-cell>
          <table:table-cell office:value-type="string" table:style-name="ce10">
            <text:p>ERI ELECTRONICS RESEARCH, INC.</text:p>
          </table:table-cell>
          <table:table-cell office:value-type="string" table:style-name="ce10">
            <text:p>ACX650-2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6.90.90</text:p>
          </table:table-cell>
          <table:table-cell office:value-type="string" table:style-name="ce11">
            <text:p>CONECTOR FLANGE FEMEA EIA 3-1/8 POLEGADAS COM BARREIRA DE GAS PARA CABO HELIAX 4 POLEGADAS. APLICACAO: UTILIZADO PARA SER ACOPLADO AOS CABOS COAXIAS, EM SISTEMAS DE TRANSMISSAO.</text:p>
          </table:table-cell>
          <table:table-cell office:value-type="string" table:style-name="ce11">
            <text:p>COMMSCOPE<text:s text:c="51"/></text:p>
          </table:table-cell>
          <table:table-cell office:value-type="string" table:style-name="ce10">
            <text:p>COMMSCOPE, INC</text:p>
          </table:table-cell>
          <table:table-cell office:value-type="string" table:style-name="ce10">
            <text:p>H11FB-302-S-LB</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6.90.90</text:p>
          </table:table-cell>
          <table:table-cell office:value-type="string" table:style-name="ce11">
            <text:p>CONECTOR FLANGE FEMEA EIA 6-1/8 POLEGADAS COM BARREIRA DE GAS PARA CABO HELIAX 4 POLEGADAS. APLICACAO: UTILIZADO PARA SER ACOPLADO AOS CABOS COAXIAS, EM SISTEMAS DE TRANSMISSAO</text:p>
          </table:table-cell>
          <table:table-cell office:value-type="string" table:style-name="ce11">
            <text:p>COMMSCOPE<text:s text:c="51"/></text:p>
          </table:table-cell>
          <table:table-cell office:value-type="string" table:style-name="ce10">
            <text:p>COMMSCOPE, INC</text:p>
          </table:table-cell>
          <table:table-cell office:value-type="string" table:style-name="ce10">
            <text:p>H11FB-602-S-L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37.10.90</text:p>
          </table:table-cell>
          <table:table-cell office:value-type="string" table:style-name="ce11">
            <text:p>CABINE DE CONTROLE ELETRICO, COMPLETA E COM SEUS ACESSÓRIO PARA O PERFEITO FUNCIONAMENTO A UMA VOLTAGEM DE 380 VOLTS, DESTINADA AO SISTEMA DE CORREIA TRANSPORTADORA PARA TUNEIS, COM OPERAÇÃO CONTINUA, UTILIZADO NA PERFURACAO DE TUNEIS METROFERROVIARIOS ESCAVADOS PELO MÉTODO TBM.<text:s/></text:p>
          </table:table-cell>
          <table:table-cell office:value-type="string" table:style-name="ce11">
            <text:p>H+E LOGISTIK GMBH<text:s text:c="43"/></text:p>
          </table:table-cell>
          <table:table-cell office:value-type="string" table:style-name="ce10">
            <text:p>H+E LOGISTIK GMBH</text:p>
          </table:table-cell>
          <table:table-cell office:value-type="string" table:style-name="ce10">
            <text:p>MCC1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Luz de bastão colorida RGBWW com uma potência de saída de 20W, temperatura de cor 2500K~7500K. A iluminância da luz excede 479 lux@1m (7500K), CRI95,TLCI98. Escurecimento contínuo de 0% a 100%. É compatível com Sidus Link. 15 efeitos de iluniação embutidos: luzes de clube, paparazzi, relâmpago, TV, vela, fogo, entre outros. Produto destinado a produção de vídeos profissionais. Material Constitutivo: alumínio.</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T2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Luz de bastão colorida RGBWW com uma potência de saída de 40W, temperatura de cor 2500K~7500K. A iluminância da luz excede 485 lux@1m (7500K), CRI95,TLCI98. Escurecimento contínuo de 0% a 100%. É compatível com Sidus Link. 15 efeitos de iluniação embutidos: luzes de clube, paparazzi, relâmpago, TV, vela, fogo, entre outros. Produto destinado a produção de vídeos profissionais. Material Constitutivo: alumínio.</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AMARAN T4C</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3.20.00</text:p>
          </table:table-cell>
          <table:table-cell office:value-type="string" table:style-name="ce11">
            <text:p>GERADOR DE SINAL PARA FAZER TESTE DO MODEM (APARELHO DE SINAL WIFI 2.4G e 5G E BLUETOOTH) - COM FUNCAO DE ANALISADOR E ACIONAMENTO DE SINAL RF (RADIO FREQUENCIA), COM FREQUENCIA DE 80 MHz ou 160 MHz, ALEM DE POSSUIR UM DETECTOR INTERNO PARA MEDIR O NIVEL DE ENERGIA DO MODEM - 0100-IXEL-002</text:p>
          </table:table-cell>
          <table:table-cell office:value-type="string" table:style-name="ce11">
            <text:p>LITEPOINT CORPORATION<text:s text:c="39"/></text:p>
          </table:table-cell>
          <table:table-cell office:value-type="string" table:style-name="ce10">
            <text:p>LITE POINT -</text:p>
          </table:table-cell>
          <table:table-cell office:value-type="string" table:style-name="ce10">
            <text:p>IQXEL8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36</text:p>
          </table:table-cell>
          <table:table-cell office:value-type="string" table:style-name="ce11">
            <text:p>Roteador-comutador (routing switcher) de mais de 20 entradas e mais de 16 saídas de áudio ou vídeo modelo VMatrix5 1000_05 tendo sincronização trilevel de alta definição, com interface de processamento máximo de 36 Gbps no modo SPS ou 54 Gbps no modo discreto e com monitoramento através de protocolos HTTP, SNMPv1, Ember +, Syslog. Aplicação: Equipamento utilizado em estação transmissora de radiodifusão</text:p>
          </table:table-cell>
          <table:table-cell office:value-type="string" table:style-name="ce11">
            <text:p>LAWO AG<text:s text:c="53"/></text:p>
          </table:table-cell>
          <table:table-cell office:value-type="string" table:style-name="ce10">
            <text:p>LAWO</text:p>
          </table:table-cell>
          <table:table-cell office:value-type="string" table:style-name="ce10">
            <text:p>VMatrix5 1000_05</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39</text:p>
          </table:table-cell>
          <table:table-cell office:value-type="string" table:style-name="ce11">
            <text:p>Aparelho de processamento e computação dos módulos virtuais quadro V__matrix modelo C100-1000_100 tendo duas portas 40GE QSFP+ e porta de gerenciamento 1GE dedicada, uma porta USB para salvar e carregar configurações e uma porta de console serial mini-USB Aplicação: Equipamento utilizado em estúdios de TV ou em apresentações ou shows musicais.</text:p>
          </table:table-cell>
          <table:table-cell office:value-type="string" table:style-name="ce11">
            <text:p>LAWO AG<text:s text:c="53"/></text:p>
          </table:table-cell>
          <table:table-cell office:value-type="string" table:style-name="ce10">
            <text:p>LAWO</text:p>
          </table:table-cell>
          <table:table-cell office:value-type="string" table:style-name="ce10">
            <text:p>C100-1000_100</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99</text:p>
          </table:table-cell>
          <table:table-cell office:value-type="string" table:style-name="ce11">
            <text:p>Sistema de monitoração de multi-imagens em diversos monitores de vídeo com interface de entrada de vídeo HD-SDI e SD-SDI modelo MV-1620HSA, aceita até 16 canais de entrada e dois canais de saída (SDI e HDMI), possui timecode auxiliar em sinais 3G/HD/SD-SDI e títulos que Identificam cada canal de origem. Aplicação: Monitoração técnica de sinais de áudio e Video em radiodifusão</text:p>
          </table:table-cell>
          <table:table-cell office:value-type="string" table:style-name="ce11">
            <text:p>FOR-A<text:s text:c="55"/></text:p>
          </table:table-cell>
          <table:table-cell office:value-type="string" table:style-name="ce10">
            <text:p>FOR-A</text:p>
          </table:table-cell>
          <table:table-cell office:value-type="string" table:style-name="ce10">
            <text:p>MV-1620HSA</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3.70.99</text:p>
          </table:table-cell>
          <table:table-cell office:value-type="string" table:style-name="ce11">
            <text:p>Processador de audio para emissora de rádio com 6 seções AGC (5 multibanda + banda larga), 5 bandas, limitadores alinhados no tempo, arquitetura Dynamics Engine, e um gerador estéreo composto de alta qualidade. Dezenas de presets modernos são incríveis direto da caixa. Execute o lado do estúdio para alimentar seu STL ou gere um composto FM no transmissor. Aplicação: Estúdios ao vivo ou de gravação de programas em emissoras de rádio ou TV.</text:p>
          </table:table-cell>
          <table:table-cell office:value-type="string" table:style-name="ce11">
            <text:p>TLS CORP / TELOS SYSTEMS<text:s text:c="36"/></text:p>
          </table:table-cell>
          <table:table-cell office:value-type="string" table:style-name="ce10">
            <text:p>OMNIA</text:p>
          </table:table-cell>
          <table:table-cell office:value-type="string" table:style-name="ce10">
            <text:p>Omnia VOLT FM</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44.20.00</text:p>
          </table:table-cell>
          <table:table-cell office:value-type="string" table:style-name="ce11">
            <text:p>CABO COAXIAL HELIAX 4 POLEGADAS 50 OHM, DIELETRICO AR. ACONDIONADO EM 1 BOBINA DE 110x67x110. APLICACAO: UTILIZADO PARA CONDUCAO DE SINAIS EM SISTEMAS DE TRANSMISSAO.</text:p>
          </table:table-cell>
          <table:table-cell office:value-type="string" table:style-name="ce11">
            <text:p>COMMSCOPE<text:s text:c="51"/></text:p>
          </table:table-cell>
          <table:table-cell office:value-type="string" table:style-name="ce10">
            <text:p>COMMSCOPE, INC</text:p>
          </table:table-cell>
          <table:table-cell office:value-type="string" table:style-name="ce10">
            <text:p>HJ11-5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4.42.00</text:p>
          </table:table-cell>
          <table:table-cell office:value-type="string" table:style-name="ce11">
            <text:p>Cabos de sinais entre o TDM e RRX..Cabo do RRX filtrados, capazes de rudizir falsas deteções de TDM, ruídos eléticos da sala de exames captados por uma pequena antena..TDM J1 to RRx1 J7 . Cabo cinza com etiqueta branca, 24.0 AWG, com 50 condutores, condutor cobre TIN, com 1160 mm de comprimento e 16.053mm de diâmetr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694402-4-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2.10</text:p>
          </table:table-cell>
          <table:table-cell office:value-type="string" table:style-name="ce11">
            <text:p>Transdutor encocavitário Volumetrico modelo RIC5-9A-RS, Real Time 4D de 192 elementos com frequencia nominal entre 3.8-9.3 MHz, utilizado nos equipamentos da Linha Voluson S Series em exames Transretal, Obstetricia, Ginecologico.Probe/Transdutor Intracavitário Volumétrico utilizado para exames Transretal, Obstetricia e Ginecologico e exames 3D/4D.Transdutor eletromecânico com mecanismos de varredura automátrica de 3D/4D com 192 cristais pizoeletricos e trabalha com frequências de 3.8 até 9.3 Mhz, possui interface de conexão modelo RS compacta.</text:p>
          </table:table-cell>
          <table:table-cell office:value-type="string" table:style-name="ce11">
            <text:p>GE Healthcare Austria GmbH &amp; Co OG<text:s text:c="26"/></text:p>
          </table:table-cell>
          <table:table-cell office:value-type="string" table:style-name="ce10">
            <text:p>GE HEALTHCARE AUSTRIA GMBH &amp;amp; CO OG</text:p>
          </table:table-cell>
          <table:table-cell office:value-type="string" table:style-name="ce10">
            <text:p>KTZ30399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2.10</text:p>
          </table:table-cell>
          <table:table-cell office:value-type="string" table:style-name="ce11">
            <text:p>Módulo FE completo utilizado em equipamento de ultrasom Venue R1/R2.Módulo responsável por toda a geração, transmissão, recepção e processamento de sinais do ultrasom. Kit Conjunto de placas de circuito impresso, com placas de Transmissão de sinais, Recepção de Sinais, Formação de Imagem, Fonte DCDC, Paca conectora de transdutores.</text:p>
          </table:table-cell>
          <table:table-cell office:value-type="string" table:style-name="ce11">
            <text:p>GE Medical Systems Information Technologies Critikon de Mexi</text:p>
          </table:table-cell>
          <table:table-cell office:value-type="string" table:style-name="ce10">
            <text:p>GE Medical Systems Information Technologies Critikon de Mexi</text:p>
          </table:table-cell>
          <table:table-cell office:value-type="string" table:style-name="ce10">
            <text:p>S5721151-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Bobina cardiaca de 8 elementos. Possui a função de captar imagens da região cardíaca em equipamentos de ressonancia magnética de 3 tesla. Seção anterior da bobina composta de 8 elementos sintonizados na frequencia de 127.73 mhz.</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414705-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CERD Digital - Circuitos Excitador, Receptor(es) e Aquisição de Dados combinados. A Cerd digital fornece o suporte físico para os cirsuitos receptores e excitador.Além de ser o suporte físico para as receptoras e excitador, fornece o VME (Versa Module Eurocard), que é a interface das interconexões com o plano de fundo (backplane) com o CERD.<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46-328055G7-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Bobina (dispotivo elétrico passivo) de Recepção de sinal de Radio Frequência proveniente do paciente em estudo de uso genérico.Bobina de recepção de RF flexível tamanho Pequeno (S=Samall) de uso geral utilizada em equipamento de ressonância magnética 1.5T de 16 canais. Possui a finalidade de captação de sinal de multiplas anatomias. O GEM Flex Coil é um sistema único composto de antenas de alta densidade de 16 elementos que são formáveis e flexível. Composta de peças intercambiáveis, a Bobina GEM Flex é uma bobina somente de recepção projetada para proporcionar alta resolução, imagem sub milimétrica..Bobina de recepção de RF com dimensões 23cm x 44cm x 4cm pesando 0,8 Kg.</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430000-4-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Módulo PAC-2B - Controlador de Aquisição fisiológica com portas de vetores indepedentes. Tem como objetivo adquirir sinais fisiológicos do paciente que serão enviados ao sistema de aquisição de imagem para sincornizá-los evitando artefatos causados por movimentos de batimento cardiácos, batimentos periféricos e respiratóros e mostra-los numa tela do console. Adquire Canais II e III do ECG; Sinais de Pulsos Periféricos; forma de onda respiratório. Esses sinais são enviados para a Placa IPG para serem devidamente processadas, e para janela no monitor do console.</text:p>
          </table:table-cell>
          <table:table-cell office:value-type="string" table:style-name="ce11">
            <text:p>GE HANGWEI MEDICAL SYSTEMS CO., LTD<text:s text:c="25"/></text:p>
          </table:table-cell>
          <table:table-cell office:value-type="string" table:style-name="ce10">
            <text:p>GE HANGWEI MEDICAL SYSTEMS CO., LTD.</text:p>
          </table:table-cell>
          <table:table-cell office:value-type="string" table:style-name="ce10">
            <text:p>5112668-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Unidade interruptora Dupla de Transmissão e Recepção.O objetivo dos Switches TR é conectar e desconectar as várias vias RF no conjunto em sincronia com a sequência de aquisição de Ressonância Magnética.Durante a transmissão, os TRSWs conectam a energia de transmissão do Amplificador RF para os canais da bobina de corpo, ao mesmo tempo em que isolam as conexões do pré-amplificador da mesma via de alimentação de RF. Durante o recebimento, os sinais de RF recebidos da bobina de corpo são conectados aos pré-amplificadores, enquanto os circuitos de recebimento são isolados da cadeia de transmissão.</text:p>
          </table:table-cell>
          <table:table-cell office:value-type="string" table:style-name="ce11">
            <text:p>GE BEL PRIVATE LIMITED<text:s text:c="38"/></text:p>
          </table:table-cell>
          <table:table-cell office:value-type="string" table:style-name="ce10">
            <text:p>GE BEL PRIVATE LIMITED</text:p>
          </table:table-cell>
          <table:table-cell office:value-type="string" table:style-name="ce10">
            <text:p>5384700-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9.90</text:p>
          </table:table-cell>
          <table:table-cell office:value-type="string" table:style-name="ce11">
            <text:p>Interface para bobinas NEO GEM Flex, para ressonâncias de 1.5 Tesla e conector modelo HD..Os conjuntos de bobinas fornecem cobertura para varredura de 8 ou 16 canais, além de permitir maior cobertura de grandes anatomias. Cada um das bobinas possuem até 16 elementos para fornecer SNR de penetração profunda e cobertura S/I e R/L aprimorada. As bobinas disponíveis, que utilizam essa inerface são: GEM Flex Coil 16-L, Tamanho Grande somente de recepção, com 16 canais; GEM Flex Coil 16-M, Tamanho Médiao sómente de recepção, com 16 canais; GEM Flex Coil 16-S, tamnho pequeno, somente de repção, de 16 canais, para atender uma gama de diferentes necessidades, seja pelo tamanho do paciente, ou da área a ser estudada.possue as dimensões: 18cm x 23cm x 4cm ; peso: 1.2 Kg.</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430000-17-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90.99</text:p>
          </table:table-cell>
          <table:table-cell office:value-type="string" table:style-name="ce11">
            <text:p>BOMBA PARA IRRIGAÇÃO E ASPIRAÇÃO, COM MÓDULO SCB INTEGRADO, INCLUI CABO DE ALIMENTAÇÃO, ALIMENTAÇÃO DE 100 - 240 VCA, 50/60 HZ, UTILIZADA PARA IRRIGAR OU ASPIRAR LÍQUIDOS EM OPERAÇÕES CIRÚRGICAS EM DIVERSAS ESPECIALIDADES (EQUIPAMENTO MULTIDISCIPLINAR) ATRAVÉS DE BOMBA DE ROLETES DE FUNCIONAMENTO PERISTÁLTICO. EQUIPAMENTO MULTIDISCIPLINAR, É UTILIZADO COM UM CARTUCHO DE TUBO FLEXÍVEL ESPECÍFICO PARA CADA ESPECIALIDADE. AO CONECTAR ESSE CARTUCHO, OS PARÂMETROS DE FUNCIONAMENTO SE PROCESSAM AUTOMATICAMENTE. CONSTITUÍDO POR AÇO INOXIDÁVEL, SILICONE, ALUMÍNIO, ABS, POLIURETANO, POM, COMPONENTES ELETRÔNICOS, PETP, LIGA DE COBRE, POLIESTER, LATÃO.</text:p>
          </table:table-cell>
          <table:table-cell office:value-type="string" table:style-name="ce11">
            <text:p>KARL STORZ SE &amp; Co. KG<text:s text:c="38"/></text:p>
          </table:table-cell>
          <table:table-cell office:value-type="string" table:style-name="ce10">
            <text:p>KARL STORZ</text:p>
          </table:table-cell>
          <table:table-cell office:value-type="string" table:style-name="ce10">
            <text:p>UP2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19.10</text:p>
          </table:table-cell>
          <table:table-cell office:value-type="string" table:style-name="ce11">
            <text:p>Espectrometro com anodo de liga binaria grossa de Pd/Co com resfriamento a ar, modelo Spectro XEPOS D, com tubo de raio-x de 50 kV, Detector por deriva de silicio, potencia maxima de 50w, corrente maxima de 2mA. Temperatura de operacao: 10 - 35 C, Tensao: 90 - 253 VAC (50/60Hz). Acompanha o equipamento software TurboQuant II para analise de pellets prensados e amostras solidas sem liga.</text:p>
          </table:table-cell>
          <table:table-cell office:value-type="string" table:style-name="ce11">
            <text:p>SPECTRO ANALYTICAL INSTRUMENTS GMBH<text:s text:c="25"/></text:p>
          </table:table-cell>
          <table:table-cell office:value-type="string" table:style-name="ce10">
            <text:p>SPECTRO</text:p>
          </table:table-cell>
          <table:table-cell office:value-type="string" table:style-name="ce10">
            <text:p>SPECTRO XEPOS</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80</text:p>
          </table:table-cell>
          <table:table-cell office:value-type="string" table:style-name="ce11">
            <text:p>BLOCO METALICO CONTENDO TUBO DE RAIO X E TRANSFORMADOR ELEVADOR PARA ALTA VOLTAGEM..MODULO GERADOR DE RAIO X PARA EQUIPAMENTO DE RAIO X PORTATIL. CONJUNTO COMPOSTO DE TUBO DE RAIO X E TRANSFORMADOR ISOLADOR, MONTADO EM UM UNICO BLOCO.<text:s/></text:p>
          </table:table-cell>
          <table:table-cell office:value-type="string" table:style-name="ce11">
            <text:p>ULRICH GMBH &amp; CO.<text:s text:c="43"/></text:p>
          </table:table-cell>
          <table:table-cell office:value-type="string" table:style-name="ce10">
            <text:p>GE PRECISION HEALTHCARE LLC</text:p>
          </table:table-cell>
          <table:table-cell office:value-type="string" table:style-name="ce10">
            <text:p>00-453825-04-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80</text:p>
          </table:table-cell>
          <table:table-cell office:value-type="string" table:style-name="ce11">
            <text:p>APARELHO DE BIÓPSIA MAMÁRIA POR ESTEREOTAXIA HORIZONTAL, COM ORIENTAÇÃO PRONA E BIDIRECIONAL, COMPOSTO DE: MESA DO PACIENTE, RECEPTOR DE IMAGENS, PLACA DA MAMA, DISPOSITIVO PARA BIÓPSIA, TUBO DE RAIOS-X, COLIMADOR, LÂMPADA DA MESA, BRAÇO DE COMPRESSÃO, GUIA DA AGULHA, PAINEL DE CONTROLE DA MESA, AJUSTE DA PLATAFORMA DA MAMA, BANDEJA DE COMPRESSÃO, PEDAIS, CAIXA DO GERADOR, COMPUTADOR, CONSOLE PORTÁTIL, MONITOR, MESA DO DSM, TRACKBALL E TECLADO, UTILIZADO PARA A AQUISIÇÃO DE IMAGENS ESTÉREOSCÓPICAS DA REGIÃO LESIONADA, ADQUIRIDAS DIGITALMENTE, POSSIBILITANDO A LOCALIZAÇÃO TRIDIMENSIONAL DA LESÃO EM COORDENADAS CARTESIANAS (XYZ) PARA A INSERÇÃO DA AGULHA DE COLETA DAS AMOSTRAS UTILIZADAS NO EXAME MÉDICO DE BIÓPSIA.</text:p>
          </table:table-cell>
          <table:table-cell office:value-type="string" table:style-name="ce11">
            <text:p>HOLOGIC INC<text:s text:c="49"/></text:p>
          </table:table-cell>
          <table:table-cell office:value-type="string" table:style-name="ce10">
            <text:p>HOLOGIC</text:p>
          </table:table-cell>
          <table:table-cell office:value-type="string" table:style-name="ce10">
            <text:p>MULTICARE PLATINUM</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Conjunto tracionador da prancha da mesa de paciente, utilizada em equipamento de Tomografia Computadorizada (RECONDICINADO).Tracionar/movimentar a prancha da mesa de paciente para dentro e fora do pórtico da máquina. Conjunto tracionador da mesa de paciente composto por rolos tracionadores, servo motor, solenoide, engrenagens, cabos, conectores, estrutura metálica e parafusos de fixação.<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2269169-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detector de raio-x para substituição individual, recondicionado, utilizado em equipamento de Tomografia Computadorizada da marca GE..Detectar o raio-x e converter em sinal digitalizado para processamento de imagem para diagnóstico..Modulo detector de raio-x composto de semi-condutor conversor de raio-X em sinal elétrico, placa de circuito impresso contendo componentes eletrônicos diversos para digitalização do sinal, conectores, parafusos e kit contendo ferramentas para instalaçã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136400-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detector de raio-x para substituição individual, recondicionado, utilizado em equipamento de Tomografia Computadorizada da marca GE..Detectar o raio-x e converte em sinal digitalizado para processamento de imagem para diagnóstico. Modulo detector de raio-x composto de semi-condutor conversor de raio-X em sinal elétrico, placa de circuito impresso contendo componentes eletrônicos diversos para digitalização do sinal, conectores, parafusos e kit contendo ferramentas para instalação.<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202049-5-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de circuito impresso recondicionada utilizada em equipamento de PET/CT instalada na parte estacionária do Pórtico (Gantry) recebe os dados brutos coletados nos detetores de imagem do PET e após processá-los os envia ao computador de reconstrução do PET/CT..Essa placa de circuito impresso recebe os dados brutos coletados nos detetores de imagem do PET e após processá-los os envia ao computador de reconstrução do PET/CT para reconstruir as imagens do PET..Placa de circuito impresso composta de componentes eletrônicos diversos e peças de conexão. Também possui um ventilador para refrigerar o processador interno e além das conexões com os módulos detetores de imagem do PET e do conector de entrada da alimentação DC, ele comunica-se com o computador de reconstrução do PET através de cabo de rede ethernet.</text:p>
          </table:table-cell>
          <table:table-cell office:value-type="string" table:style-name="ce11">
            <text:p>GE HANGWEI MEDICAL SYSTEMS CO., LTD.<text:s text:c="24"/></text:p>
          </table:table-cell>
          <table:table-cell office:value-type="string" table:style-name="ce10">
            <text:p>GE HANGWEI MEDICAL SYSTEMS CO., LTD</text:p>
          </table:table-cell>
          <table:table-cell office:value-type="string" table:style-name="ce10">
            <text:p>5269549-3-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PROP usada para digitalização dos sinais elétricos recebidos dos módulos detectores d PET.Digitalizar os sinais elétricos recebidos dos módulos detectores do PET e enviá-los ao computadore de reconstrução de imagem para processamento e formação de imagem..Placa de cicruito impresso composta por componentes eletrônicos diversos e munida de conectores de diversos padrões.<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5444999-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eletronico de conversao de fotons de raio-x para sinal eletrico, utilizado em equipamento de radiologia vascular digital.Modulo em formato de bloco quadrado em involucro metálico, contendo conccoes eletronicas e hidraulicas usada para resfriamento deste modulo..Conversao de fotons de raio-x em sinal elétrico.<text:s/></text:p>
          </table:table-cell>
          <table:table-cell office:value-type="string" table:style-name="ce11">
            <text:p>GE HANGWEI MEDICAL SYSTEMS CO., LTD.<text:s text:c="24"/></text:p>
          </table:table-cell>
          <table:table-cell office:value-type="string" table:style-name="ce10">
            <text:p>GE HANGWEI MEDICAL SYSTEMS CO., LTD</text:p>
          </table:table-cell>
          <table:table-cell office:value-type="string" table:style-name="ce10">
            <text:p>5460538-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eletrônico de controle de alta tensao protegido por tampa metálica, usado em equipamento de raio-x dedicado a estudo vascular..Modulo eletronico protegido por tampas metálicas e com isolamento para alta tensao. Modulo composto de caixa metalica e placas eletronicas.<text:s/></text:p>
          </table:table-cell>
          <table:table-cell office:value-type="string" table:style-name="ce11">
            <text:p>GE Bel Private Limited<text:s text:c="38"/></text:p>
          </table:table-cell>
          <table:table-cell office:value-type="string" table:style-name="ce10">
            <text:p>GE BEL PRIVATE LIMITED</text:p>
          </table:table-cell>
          <table:table-cell office:value-type="string" table:style-name="ce10">
            <text:p>5503951-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eletrônica (TGPSV) de controle do pórtico do equipamento de tomografia computadorizada (Recondicionada)..Essa placa controla todos os movimentos e processos no Pórtico (Gantry) tanto no lado estacionário quanto no lado rotacional além de controlar também os movimentos na mesa (Table). Ela também recebe os comandos oriundos da console..Placa de circuito impresso composta por diversos componentes eletrônicos, munida de diversos conectores para encaixe de cabos de alimentação de energia e transferência de dados.<text:s/></text:p>
          </table:table-cell>
          <table:table-cell office:value-type="string" table:style-name="ce11">
            <text:p>GE HANGWEI MEDICAL SYSTEMS CO., LTD.<text:s text:c="24"/></text:p>
          </table:table-cell>
          <table:table-cell office:value-type="string" table:style-name="ce10">
            <text:p>GE HANGWEI MEDICAL SYSTEMS CO., LTD</text:p>
          </table:table-cell>
          <table:table-cell office:value-type="string" table:style-name="ce10">
            <text:p>551099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eletronica de circuito impresso, usada em equipamento de raio-x vascular. Placa microprocessada para controle de movimentos de equipamento de raio-x vascular. Placa eletronica.<text:s/></text:p>
          </table:table-cell>
          <table:table-cell office:value-type="string" table:style-name="ce11">
            <text:p>GE BEL PRIVATE LIMITED<text:s text:c="38"/></text:p>
          </table:table-cell>
          <table:table-cell office:value-type="string" table:style-name="ce10">
            <text:p>GE BEL PRIVATE LIMITED</text:p>
          </table:table-cell>
          <table:table-cell office:value-type="string" table:style-name="ce10">
            <text:p>5719475-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ódulo Detector Classe 4 para detectores HALO e SATURN. Módulo Detector de Raiox-X para ser substituído em campo, composto por unidade detectora, cabos flexiveis e placa conversora de sinal analógico para digital. UTILIZADO NO EQUIPAMENTO: SISTEMA DE TOMOGRAFIA COMPUTADORIZADA MODELO DO EQUIPAMENTO: Revolution EV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6196402-4-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detector de raio-x para substituição individual, recondicionado, utilizado em equipamento de Tomografia Computadorizada da marca GE. FINALIDADE: Detectar o raio-x e converter em sinal digitalizado para processamento de imagem para diagnóstico. ESPECIFICAÇÃO TÉCNICA: Modulo detector de raio-x composto de semi-condutor conversor de raio-X em sinal elétrico, placa de circuito impresso contendo componentes eletrônicos diversos para digitalização do sinal, conectores, parafusos e kit contendo ferramentas para instalação.<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6196402-5-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Colimador/direcionador de raio-X utilizado em equipamento de Tomografia computadorizada. Restringir e direcionar o feixe de Raio-X apenas para a região de interesse no detector de imagem..Componente com estrutura formada por material metálico radio opaco, com abertura para passagem de raio-X contolada por motores de passo DC, munido de componentes eletrônicos diversos e cabos de conexão.<text:s/></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6233002-500-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MODULO DETECTOR DE RAIOX PARA SUBSTITUICAO INDIVIDUAL, UTILIZADO EM EQUIPAMENTO DE TOMOGRAFIA COMPUTADORIZADA DA MARCA GE..DETECTAR O RAIOX E CONVERTER EM SINAL DIGITALIZADO PARA PROCESSAMENTO DE IMAGEM PARA DIAGNOSTICO..MODULO DETECTOR DE RAIOX COMPOSTO DE SEMICONDUTOR CONVERSOR DE RAIOX EM SINAL ELETRICO, PLACA DE CIRCUITO IMPRESSO CONTENDO COMPONENTES ELETRONICOS DIVERSOS PARA DIGITALIZACAO DO SINAL, CONECTORES, PARAFUSOS E KIT CONTENDO FERRAMENTAS PARA INSTALACAO.</text:p>
          </table:table-cell>
          <table:table-cell office:value-type="string" table:style-name="ce11">
            <text:p>GE Precision Healthcare LLC<text:s text:c="33"/></text:p>
          </table:table-cell>
          <table:table-cell office:value-type="string" table:style-name="ce10">
            <text:p>GE PRECISION HEALTHCARE LLC</text:p>
          </table:table-cell>
          <table:table-cell office:value-type="string" table:style-name="ce10">
            <text:p>6406402-R</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30.20</text:p>
          </table:table-cell>
          <table:table-cell office:value-type="string" table:style-name="ce11">
            <text:p>ESPECTROFOTÔMETRO DE ULTRAVIOLETA VISÍVEL (UV/VIS) COM FEIXE DUPLO, SISTEMA DE DETECÇÃO DO TIPO FOTOMULTIPLICADOR (PMT), DESIGN ÓPTICO COM GEOMETRIA "LITTROW" COM MONOCROMADOR, GRADE DE DIFRAÇÃO DE 1.200 LINHAS/MM, COMPRIMENTO FOCAL DE 2 X 400MM, COMPRIMENTO DE ONDA DE 175 A 900NM, LARGURA DE BANDA ESPECTRAL DE 0,01 A 5NM; ACOMPANHADO DE UNIDADE DE PROCESSAMENTO DE DADOS (CPU), MONITOR DE 22 POLEGADAS, TECLADO E MOUSE , COMPLETO COM TODOS OS SEUS ACESSÓRIOS PARA SEU PLENO FUNCIONAMENTO - APLICAÇÃO: DESTINO FINAL À PRÁTICA DE MEDIÇÃO DE FILTROS DE DENSIDADE NEUTRA (VIDROS FILMADOS), DE MODO QUE POSSA SER RELATADO RESULTADOS ESPECTRAIS DE ABSORBÂNCIA/TRANSMITÂNCIA LUMINOSA.</text:p>
          </table:table-cell>
          <table:table-cell office:value-type="string" table:style-name="ce11">
            <text:p>VARIAN AUSTRALIA PTY LTD<text:s text:c="36"/></text:p>
          </table:table-cell>
          <table:table-cell office:value-type="string" table:style-name="ce10">
            <text:p>AGILENT</text:p>
          </table:table-cell>
          <table:table-cell office:value-type="string" table:style-name="ce10">
            <text:p>CARY 40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89.99</text:p>
          </table:table-cell>
          <table:table-cell office:value-type="string" table:style-name="ce11">
            <text:p>ANALISADOR SIMULTANEO DE OXIGÊNIO E NITROGÊNIO EM METAIS, MINÉRIOS, CERÂMICAS E OUTROS MATERIAIS INORGÂNICOS, ATRAVÉS DE ABSORÇÃO DE INFRAVERMELHO NÃO DISPERSIVA E CONDUTIVIDADE TÉRMICA, COM CAPACIDADE PARA AMOSTRAS DE 1G, TEMPERATURA DE OPERAÇÃO DE 15 A 35°C, TEMPO MÁXIMO DE CICLO DE 210 SEGUNDOS.</text:p>
          </table:table-cell>
          <table:table-cell office:value-type="string" table:style-name="ce11">
            <text:p>LECO CORPORATION<text:s text:c="44"/></text:p>
          </table:table-cell>
          <table:table-cell office:value-type="string" table:style-name="ce10">
            <text:p>LECO</text:p>
          </table:table-cell>
          <table:table-cell office:value-type="string" table:style-name="ce10">
            <text:p>ON-83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0.40.30</text:p>
          </table:table-cell>
          <table:table-cell office:value-type="string" table:style-name="ce11">
            <text:p>ANALISADOR DIGITAL DE TRANSMISSAO ISDB-T BANCADA, FAIXA DE OPERACAO DE 9KHZ A 3GHZ, MODELO MS8901A-OP02/53(MX890110A/MX8901), INCLUINDO: SOFTWARE DE CAMPO DE MEDIDA ISDB-T MODELO MX890110A, SOFTWARE DE ANALISE DE SINAL ISDB-T MODELO MX890120B, UNIDADE DEMODULADORA ISDB-T MODELO MU890100A, RESOLUCAO DE BANDA ESTREITA MODELO MS8901A-02, RESOLUCAO DE BANDA DIGITAL MODELO MS8901A-04, FUNCAO DE MEDIDOR DE POTENCIA MODELO MS8901A-21, AUTO POTENCIA.</text:p>
          </table:table-cell>
          <table:table-cell office:value-type="string" table:style-name="ce11">
            <text:p>ANRITSU CORPORATION<text:s text:c="41"/></text:p>
          </table:table-cell>
          <table:table-cell office:value-type="string" table:style-name="ce10">
            <text:p>ANRITSU</text:p>
          </table:table-cell>
          <table:table-cell office:value-type="string" table:style-name="ce10">
            <text:p>MS8901A-OP02/53(MX890110A/MX890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49.90</text:p>
          </table:table-cell>
          <table:table-cell office:value-type="string" table:style-name="ce11">
            <text:p>Máquinas para inspeção ótica automática (AOI) para placas de circuito impressos (PCI), para inspeção e revisão de falta de componentes SMD e PTH, excesso ou falta de solda nos "pad", deslocamento de componentes, valores e polaridade de componentes SMD para placas de circuito impresso.</text:p>
          </table:table-cell>
          <table:table-cell office:value-type="string" table:style-name="ce11">
            <text:p>CAMTEK<text:s text:c="54"/></text:p>
          </table:table-cell>
          <table:table-cell office:value-type="string" table:style-name="ce10">
            <text:p>CAMTEK</text:p>
          </table:table-cell>
          <table:table-cell office:value-type="string" table:style-name="ce10">
            <text:p>ORION P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1.80.99</text:p>
          </table:table-cell>
          <table:table-cell office:value-type="string" table:style-name="ce11">
            <text:p>Maquina com sistema computadorizado para análise e detecção de dimensões e tolerâncias geométricas de peças de borracha tipo anéis de 15mm até 40mm de diâmetro, com disco giratório, dotado de sistema de alimentação, direcionamento e posicionamento automático das peças através de panela e calha vibratória, com separação das peças aprovadas e reprovadas de forma automática por sopro pneumático, com capacidade de inspeção de até 10.000 peças por hora, com dimensões externas do equipamento medindo 2250mm x 800mm x 1920mm, com tensão elétrica de 220 volts e 50 Hertz de frequência.</text:p>
          </table:table-cell>
          <table:table-cell office:value-type="string" table:style-name="ce11">
            <text:p>HUTCHINSON PORTUGAL<text:s text:c="41"/></text:p>
          </table:table-cell>
          <table:table-cell office:value-type="string" table:style-name="ce10">
            <text:p>HUTCHINSON</text:p>
          </table:table-cell>
          <table:table-cell office:value-type="string" table:style-name="ce10">
            <text:p>M 15-4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32.89.89</text:p>
          </table:table-cell>
          <table:table-cell office:value-type="string" table:style-name="ce11">
            <text:p>DETECTOR DE VAZAMENTOS ULTRASSÔNICO PORTÁTIL. ATUA POR MEIO DE PULSOS ULTRASSÔNICOS, AMPLIFICANDO O RUÍDO EM DETERMINADO MEIO AUXILIANDO O OPERADOR NA DETECÇÃO DE VAZAMENTOS INAUDÍVEIS AO OUVIDO HUMANO. COMPOSTO POR CASE DE PROTEÇÃO EM POLIPROPILENO, COR PRETA, IMPERMEÁVEL; FONE DE OUVIDOS COM ISOLAMENTO ACÚSTICO E PROLONGADOR DE 15CM PARA A PONTA DE MEDIÇÃO.</text:p>
          </table:table-cell>
          <table:table-cell office:value-type="string" table:style-name="ce11">
            <text:p>ECONOSTO UK<text:s text:c="49"/></text:p>
          </table:table-cell>
          <table:table-cell office:value-type="string" table:style-name="ce10">
            <text:p>ECHOLOGICS</text:p>
          </table:table-cell>
          <table:table-cell office:value-type="string" table:style-name="ce10">
            <text:p>LEAK LISTENER</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com angulo de abertura 105º, temperatura de cor 5600K, CRI 95+/TLCI 95+. Fotometria 39.500lux a 1 metro com o hyper-reflector. Engate tipo Bowens, dimerizavel 10-100%, compativel com o aplicativo Sidus Link. Consumo 100W, 48VDC, 100-240VAC 50/60Hz. Material constitutivo: Plástico. Produto destinado a producão de videos profissionais</text:p>
          </table:table-cell>
          <table:table-cell office:value-type="string" table:style-name="ce11">
            <text:p>APUTURE IMAGING INDUSTRIES CO., LTD<text:s text:c="25"/></text:p>
          </table:table-cell>
          <table:table-cell office:value-type="string" table:style-name="ce10">
            <text:p>APTURE</text:p>
          </table:table-cell>
          <table:table-cell office:value-type="string" table:style-name="ce10">
            <text:p>AMARAN 100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com 256 leis de 3200-9500K bi-color, dimerizavel 0-100%, com engate de bateria tipo DV, CRI 95+, angulo de iluminacao 45, consumo maximo de 15W, 5VDC, 2A, com conexao D-Tap e USB tipo-C. <text:s/>Material constitutivo: plastico. Produto destinado a producao de videos profissionais.</text:p>
          </table:table-cell>
          <table:table-cell office:value-type="string" table:style-name="ce11">
            <text:p>APUTURE IMAGING INDUSTRIES CO., LTD<text:s text:c="25"/></text:p>
          </table:table-cell>
          <table:table-cell office:value-type="string" table:style-name="ce10">
            <text:p>APTURE</text:p>
          </table:table-cell>
          <table:table-cell office:value-type="string" table:style-name="ce10">
            <text:p>F7</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com ângulo de abertura 15~45º, temperatura de cor 5600K, CRI 95+/TLCI95+. Fotometria 54.300lux com spot (15º). Engate tipo LS 60 Mini Mount. dimerizavel 10-100%, compativel com o aplicativo Sidus Link. Consumo 60W. Material contitutivo: metal. Produto destinado a produção de videos profissionais.</text:p>
          </table:table-cell>
          <table:table-cell office:value-type="string" table:style-name="ce11">
            <text:p>APUTURE IMAGING INDUSTRIES CO., LTD<text:s text:c="25"/></text:p>
          </table:table-cell>
          <table:table-cell office:value-type="string" table:style-name="ce10">
            <text:p>APTURE</text:p>
          </table:table-cell>
          <table:table-cell office:value-type="string" table:style-name="ce10">
            <text:p>LS 60d</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Refletor de led, constituído em alumínio, bicolor com placa de bateria V-Mount e engate tipo Bowens para acoplar modificadores, acompanha reator. Aplicacao: emissora de televisão. Caracteristicas: Luminaria de Led utiliza tecnologia COB (chip on board), com temperatura de cor de 5500 K, com 9 efeitos de luz pre setados, possui DMX, consumo de 180W e potencia de luz 110 fc / 1183,6 lux a 6,56 '/ 2 m, 158 fc / 1700,1 lux a 6,56 '/ 2 m CRI (índice real de cor) 96%, dimerizavel 0-100%, Ideal para estúdios de filmagens e trabalhos externos.</text:p>
          </table:table-cell>
          <table:table-cell office:value-type="string" table:style-name="ce11">
            <text:p>APUTURE IMAGING INDUSTRIES CO., LTD<text:s text:c="25"/></text:p>
          </table:table-cell>
          <table:table-cell office:value-type="string" table:style-name="ce10">
            <text:p>APTURE</text:p>
          </table:table-cell>
          <table:table-cell office:value-type="string" table:style-name="ce10">
            <text:p>LS C120d II</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MC Refletor de led. Aplicacao: producao de videos profissionais em emissora de televisao e sets profissionais. Caracteristicas: com 12 leds, luz de intensidade de 1100lux@0.3m, com CRI (indice real de cor) de 96%, ajuste de temperatura de cor variavel 3200-6500k, com 9 efeitos de luz pre setados, dimerizavel 0-100% com difusor, bateria interna integrada, modelo MC. Ideal para estudios de filmagens e trabalhos externos.</text:p>
          </table:table-cell>
          <table:table-cell office:value-type="string" table:style-name="ce11">
            <text:p>APUTURE IMAGING INDUSTRIES CO., LTD<text:s text:c="25"/></text:p>
          </table:table-cell>
          <table:table-cell office:value-type="string" table:style-name="ce10">
            <text:p>APTURE</text:p>
          </table:table-cell>
          <table:table-cell office:value-type="string" table:style-name="ce10">
            <text:p>MC</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Luminaria de LED com 128 leds de 3200-6500K bi-color, CRI &amp;gt;95, TLCI &amp;gt;95, angulo de feixe 125º, bateria tipo lithium-polymer (3.7V 1800mAh), conexão USB tipo-C, até 3.300 lux no modo Boost (0,3m /1ft) com 5 etapas de controle de brilho e temperatura de cor. Marca: Aputure. Modelo: MX. Material constitutivo: plastico. Produto destinado a producao de videos profissionais.</text:p>
          </table:table-cell>
          <table:table-cell office:value-type="string" table:style-name="ce11">
            <text:p>APUTURE IMAGING INDUSTRIES CO., LTD<text:s text:c="25"/></text:p>
          </table:table-cell>
          <table:table-cell office:value-type="string" table:style-name="ce10">
            <text:p>APTURE</text:p>
          </table:table-cell>
          <table:table-cell office:value-type="string" table:style-name="ce10">
            <text:p>MX</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2.00</text:p>
          </table:table-cell>
          <table:table-cell office:value-type="string" table:style-name="ce11">
            <text:p>Painel de luz suave bi-color expandido de 3200k a 6500k, com 5070 lux de potencia medido 1m, ângulo de iluminamento de 45º. CRI 95+, TLCI 96+, compativel com SidusLink App. Dimerização contínua de 0 a 100%. 4 Iluminação embutida de efeito: Paparazzo, estroboscópio. Fogos de artifício e pulso. Placas de bateria Sony NP-F integradas. Display Oled. Potencia maxima de saida 60W-4.5A, 15V DC.<text:s/></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P60X</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405.49.00</text:p>
          </table:table-cell>
          <table:table-cell office:value-type="string" table:style-name="ce11">
            <text:p>FONTE DE LUZ EXCELITAS Y1903, PARA USO COM O SISTEMA CIRÚRGICO ROBÓTICO DA VINCI - INTUITIVE SURGICAL.<text:s/></text:p>
          </table:table-cell>
          <table:table-cell office:value-type="string" table:style-name="ce11">
            <text:p>EXCELITAS TECNHOLOGIES<text:s text:c="38"/></text:p>
          </table:table-cell>
          <table:table-cell office:value-type="string" table:style-name="ce10">
            <text:p>DA VINCI</text:p>
          </table:table-cell>
          <table:table-cell office:value-type="float" office:value="951183" table:style-name="ce10">
            <text:p>951183</text:p>
          </table:table-cell>
          <table:table-cell table:number-columns-repeated="16376"/>
        </table:table-row>
        <table:table-row table:number-rows-repeated="378"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09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ecex.disim@mdic.gov.br</meta:initial-creator>
    <dc:creator>Gustavo</dc:creator>
    <meta:creation-date>2013-10-31T14:51:05Z</meta:creation-date>
    <dc:date>2022-05-27T18:26:45Z</dc:date>
    <meta:print-date>2019-05-03T17:07:54Z</meta:print-date>
  </office:meta>
</office:document-meta>
</file>