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18 DE 13/05/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1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s</text:p>
          </table:table-cell>
          <table:table-cell office:value-type="string" table:style-name="ce10">
            <text:p>2844.43.90</text:p>
          </table:table-cell>
          <table:table-cell office:value-type="string" table:style-name="ce11">
            <text:p>APLICADOR OFTALMICO DE RUTENIO-106, APLICADOR OCULAR COBERTO COM PELICULA DE RUTENIO-106 (EMISSOR DE RADIACAO BETA), PLACA, TIPO CGD. ACOMPANHA EMBALAGEM ESPECIAL CONTAINER PARA TRANSPORTE DAS PLACAS. UTILIZADO NO TRATAMENTO DE TUMORES OCULARES (MELANOMA UVEAL E RETINOBLASTOMA). USO MEDICO HOSPITALAR.</text:p>
          </table:table-cell>
          <table:table-cell office:value-type="string" table:style-name="ce11">
            <text:p>ECKERT &amp; ZIEGLER BEBIG GMBH<text:s text:c="33"/></text:p>
          </table:table-cell>
          <table:table-cell office:value-type="string" table:style-name="ce10">
            <text:p>ECKERT BEBIG</text:p>
          </table:table-cell>
          <table:table-cell office:value-type="string" table:style-name="ce10">
            <text:p>RU6.A07</text:p>
          </table:table-cell>
          <table:table-cell table:number-columns-repeated="16376"/>
        </table:table-row>
        <table:table-row table:style-name="ro6">
          <table:table-cell table:number-columns-repeated="2" table:style-name="ce6"/>
          <table:table-cell office:value-type="string" table:style-name="ce13">
            <text:p>s</text:p>
          </table:table-cell>
          <table:table-cell office:value-type="string" table:style-name="ce10">
            <text:p>2844.43.90</text:p>
          </table:table-cell>
          <table:table-cell office:value-type="string" table:style-name="ce11">
            <text:p>APLICADOR OFTALMICO DE RUTENIO-106, APLICADOR OCULAR COBERTO COM PELICULA DE RUTENIO-106 (EMISSOR DE RADIACAO BETA), PLACA, TIPO COB. ACOMPANHA EMBALAGEM ESPECIAL CONTAINER PARA TRANSPORTE DAS PLACAS. UTILIZADO NO TRATAMENTO DE TUMORES OCULARES (MELANOMA UVEAL E RETINOBLASTOMA). USO MEDICO HOSPITALAR.</text:p>
          </table:table-cell>
          <table:table-cell office:value-type="string" table:style-name="ce11">
            <text:p>ECKERT &amp; ZIEGLER BEBIG GMBH<text:s text:c="33"/></text:p>
          </table:table-cell>
          <table:table-cell office:value-type="string" table:style-name="ce10">
            <text:p>ECKERT BEBIG</text:p>
          </table:table-cell>
          <table:table-cell office:value-type="string" table:style-name="ce10">
            <text:p>RU6.A09</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08.90.90</text:p>
          </table:table-cell>
          <table:table-cell office:value-type="string" table:style-name="ce11">
            <text:p>Motor diesel para locomotiva diesel-elétrica, de potência máxima igual ou superior a 800 HP. Detalhamento: motor de combustão interna por compressão de ciclo diesel, tier 2, 4 tempos, composto por bloco, eixo virabrequim, bielas, eixos de comando, turbocompressor, 12 conjuntos de potência dispostos em V, bomba de água, bomba de óleo, injeção eletrônica de combustível, utilizado em locomotiva diesel-elétrica para geração de energia elétrica destinada à alimentação dos motores de tração.</text:p>
          </table:table-cell>
          <table:table-cell office:value-type="string" table:style-name="ce11">
            <text:p>WABTEC TRANSPORTATION SYSTEMS, LLC<text:s text:c="26"/></text:p>
          </table:table-cell>
          <table:table-cell office:value-type="string" table:style-name="ce10">
            <text:p>WABTEC</text:p>
          </table:table-cell>
          <table:table-cell office:value-type="string" table:style-name="ce10">
            <text:p>GEVO 12</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9.34.00</text:p>
          </table:table-cell>
          <table:table-cell office:value-type="string" table:style-name="ce11">
            <text:p>Secador: Sistema de secagem de leito fluidizado com ventilacao forcadao equipamento (Secador) possui um sistema de distribuicao ajustavel para garantir o volume de semente que entra no leito de secagem, controlando a quantidade e a altura da camada de semente atraves de vibracao e posicionamento de aletas. O leito e composto por modulos que permite trabalhar com diferentes condicoes de secagem ao longo do leito, para cada modulo e possivel controlar temperatura, fluxo de ar e tempo de permanencia da semente no modulo atraves de velocidade de vibracao e inclinacao. Tais condicoes sao fundamentais para garantir uma completa secagem sem comprometer a viabilidade de semente. Voltagem de alimentacao 3/PE 380V 60 HZ, Potencia: (KW) 22<text:s/></text:p>
          </table:table-cell>
          <table:table-cell office:value-type="string" table:style-name="ce11">
            <text:p>CIMBRIA HMD, s.r.o<text:s text:c="42"/></text:p>
          </table:table-cell>
          <table:table-cell office:value-type="string" table:style-name="ce10">
            <text:p>ROTARY COATER</text:p>
          </table:table-cell>
          <table:table-cell office:value-type="string" table:style-name="ce10">
            <text:p>JCD 1250/5+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0.10.10</text:p>
          </table:table-cell>
          <table:table-cell office:value-type="string" table:style-name="ce11">
            <text:p>Máquina Gofradeira de Papel em bobinas, com largura útil de 1200 mm, largura rolos 1260 mm, composta por: Motor de Man do 60HP 1470 rpm 500 V AC Marca Siemens, AC Drive Siemens Micromaster 440 50 KVA, Motor enrolado 10 HP 1800 rpm CC Marca Elimsur, DC Drive Mochos DCREG 4.40 1N 500 V CA - OUT 550 V DC 40 Amp, Motor Central Hidráulica 10 HP 1470 rpm 500 VAC e rolos de passagem. A máquina de gofragem é usada no processo de gravação baixo relevo em papeis. o equipamento é utilizado para aplicar textura decorativa em papéis acondicionados em bobinas. O equipamento possui mecanismos de desbobinamento - rolos tensionadores, pares de cilindro de gravação e conta pressão (acionados por pistão hidráulico) e mecanismo de bobinamento. O funcionamento consiste em fazer passar o papel entre 2 cilindros de maneira que o cilindro de pressão e o cilindro de gravação fazem o trabalho de imprimir textura baixo relevo numa superfície do papel em bobina. O acionamento dos rolos é feito por motores elétricos sendo que os controles da máquina dispõem de CLP e divisor de frequência para controle da velocidade de operação.</text:p>
          </table:table-cell>
          <table:table-cell office:value-type="string" table:style-name="ce11">
            <text:p>KLEINEWEFERS TEXTILMASCHINEN GMBH<text:s text:c="27"/></text:p>
          </table:table-cell>
          <table:table-cell office:value-type="string" table:style-name="ce10">
            <text:p>KLEINEWFERS</text:p>
          </table:table-cell>
          <table:table-cell office:value-type="string" table:style-name="ce10">
            <text:p>54</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2.30.29</text:p>
          </table:table-cell>
          <table:table-cell office:value-type="string" table:style-name="ce11">
            <text:p>MÁQUINA FITILHADORA DE EMBALAGEM PARA AS INDÚSTRIAS DE PANIFICAÇÃO. SISTEMA DE RECONHECIMENTO DE EMBALAGEM, ATÉ 100 FECHAMENTOS POR MINUTO. DISPLAY DIGITAL, SISTEMA DE DETECTAÇÃO DE EMBALAGEM E TRANSPORTADOR. 110 VOLTS / 60 HERTZ / 1 FASE / 10 AMPERES.</text:p>
          </table:table-cell>
          <table:table-cell office:value-type="string" table:style-name="ce11">
            <text:p>BURFORD CORP<text:s text:c="48"/></text:p>
          </table:table-cell>
          <table:table-cell office:value-type="string" table:style-name="ce10">
            <text:p>BURFORD</text:p>
          </table:table-cell>
          <table:table-cell office:value-type="string" table:style-name="ce10">
            <text:p>20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2.40.90</text:p>
          </table:table-cell>
          <table:table-cell office:value-type="string" table:style-name="ce11">
            <text:p>MÁQUINA EMBALADORA DE PÃO PARA AS INDÚSTRIAS DE PANIFICAÇÃO. VELOCIDADE DE EMBALAGEM: 75 PÃES POR MINUTO. 230 VOLTS 460 VOLTS, TRIFÁSICO, FREQUÊNCIA 50 / 60 HERTZ, AR FILTRADO 6 PÉS CÚBICOS POR MINUTO 90 PSI. CONTROLE DE VELOCIDADE AUTOMÁTICO. PROTETORES DE AÇO INOXIDÁVEL E LEXAN COM TRAVAS DE SEGURANÇA. F.L.A. 12.</text:p>
          </table:table-cell>
          <table:table-cell office:value-type="string" table:style-name="ce11">
            <text:p>UBE <text:s/>UNITED BAKERY EQUIPMENT COMPANY<text:s text:c="24"/></text:p>
          </table:table-cell>
          <table:table-cell office:value-type="string" table:style-name="ce10">
            <text:p>UBE</text:p>
          </table:table-cell>
          <table:table-cell office:value-type="string" table:style-name="ce10">
            <text:p>75-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2.40.90</text:p>
          </table:table-cell>
          <table:table-cell office:value-type="string" table:style-name="ce11">
            <text:p>MAQUINA DE EMBALAR PLANTAS, COM PONTE ELEVATORIA QUE SE MOVE PARA CIMA, PARA BAIXO E PARA O LADO. VOLTAGEM:400Volt,COMANDO: 24 Volt,DC. PESO LIQUIDO: 960,00 KG,<text:s/></text:p>
          </table:table-cell>
          <table:table-cell office:value-type="string" table:style-name="ce11">
            <text:p>Visser International Trade &amp; Engineering BV<text:s text:c="17"/></text:p>
          </table:table-cell>
          <table:table-cell office:value-type="string" table:style-name="ce10">
            <text:p>VISSER</text:p>
          </table:table-cell>
          <table:table-cell office:value-type="string" table:style-name="ce10">
            <text:p>INKOKER MACHINE</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9.52.12</text:p>
          </table:table-cell>
          <table:table-cell office:value-type="string" table:style-name="ce11">
            <text:p>Escavadeiras compacta autopropulsadas sobre esteiras, com estrutura capaz de efetuar rotacao de 360 graus, cabine fechada, potencia 39,6 HP / 29,5 kW, peso operacional 5.160 5.350 kg, capacidade da cacamba 0,18 m3, motor a diesel, 4 tempos, arrefecido a agua, cilindrada 2.189 cm3, diametro x curso 88 x 90 mm, 04 cilindros, torque maximo 137 Nm/1.440 rpm.</text:p>
          </table:table-cell>
          <table:table-cell office:value-type="string" table:style-name="ce11">
            <text:p>Komatsu LTD.,<text:s text:c="47"/></text:p>
          </table:table-cell>
          <table:table-cell office:value-type="string" table:style-name="ce10">
            <text:p>Komatsu</text:p>
          </table:table-cell>
          <table:table-cell office:value-type="string" table:style-name="ce10">
            <text:p>PC55MR-2</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39.10</text:p>
          </table:table-cell>
          <table:table-cell office:value-type="string" table:style-name="ce11">
            <text:p>IMPRESSORA JATO DE TINTA CANON OCE COLORSTREAM SERIE 3000 CONFIGURACAO 3700 I-TWIN INKJET 4/4 17" DE LARGURA DE IMAGEM, VELOCIDADE DE 100 METROS/MINUTO 600X600 DPI FULL COLOR PARA ARQUIVOS AFPDS, PDF, PCL COM 1200 DPI DE PERCEPCAO DE QUALIDADE DE IMAGEM E MULTINIVEIS, DUAS TORRES DE NUMEROS DE SERIE 15375 E 15376. APLICACAO: IMPRESSAO DE FATURAS DE CARTAO DE CREDITO, EXTRATOS BANCARIOS, CONTAS DE SERVICOS PUBLICOS (ENERGIA ELETRICA, TELEFONIA, ETC), LIVROS SOB DEMANDA, MATERIAIS PROMOCIONAIS (MALAS DIRETAS, FOLDERS)<text:s/></text:p>
          </table:table-cell>
          <table:table-cell office:value-type="string" table:style-name="ce11">
            <text:p>OCE PRINTING SYSTEMS GMBH &amp; CO KG<text:s text:c="27"/></text:p>
          </table:table-cell>
          <table:table-cell office:value-type="string" table:style-name="ce10">
            <text:p>CANON OCÉ</text:p>
          </table:table-cell>
          <table:table-cell office:value-type="string" table:style-name="ce10">
            <text:p>COLORSTREAM SÉRIE 3000 CONFIG 3700 <text:s/>I-TWIN 4/4 1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TEARES PARA MALHARIA DE URDUME, COMPLETOS COM SEUS ACESSORIOS PARA PLENO FUNCIONAMENTO. MAQUINAS NÃO EMBALADAS, SENDO APENAS FIXAS AO CONTENTOR. Largura de trabalho: 1950mm (76) Finura: 14F (14 agulhas/30mm) Rpm / min 350 até 700 (regulagem continua) Comprimento de malha: 0,7 até 4,0mm Consumo de energia: 4,8 KVA Peso líquido Unt.: 5.300 Kg Eixos de Urdidura: Tubos de apoio: 70mm - (de diâmetro a pedido) - ACIONAMENTO: Motor trifásico com variador mecânico de velocidade, para definir a velocidade de trabalho ideal. Marcha lenta com velocidade constante e acionamento manual para o uso e os ajustes. - ELEMENTOS ATIVOS: 8 Elementos, dos quais 6 são conduzidos. Os movimentos sinodais garantem uma máquina silenciosa e suave. As seguintes alturas de platina são possíveis. Felpa na frente: 1,5 milímetros; 2,5 milímetros; 4,0 milímetros Felpa atrás: 2,8 milímetros; 3,5 milímetros; 5,0 milímetros Todas as platinas de Felpa frontais são compatíveis com todas as platinas de Felpa traseiras. Para Felpa frontal, podem ser alteradas as barras completas. APLICAÇÃO: A "Malha Liropol" é apropriado para utilização em: Felpudos Têxteis para o lar Uso casual Decoração Tecido Estofados</text:p>
          </table:table-cell>
          <table:table-cell office:value-type="string" table:style-name="ce11">
            <text:p>WEB WIRKMASCHINENBAU<text:s text:c="40"/></text:p>
          </table:table-cell>
          <table:table-cell office:value-type="string" table:style-name="ce10">
            <text:p>LIROPOL</text:p>
          </table:table-cell>
          <table:table-cell office:value-type="float" office:value="14121" table:style-name="ce10">
            <text:p>141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TEARES DE TECIDOS FELPUDOS (TOALHAS), DE PINÇAS COMPLETOS COM SEUS ACESSORIOS PARA PLENO FUNCIONAMENTO. MAQUINAS NÃO EMBALADAS, SENDO APENAS FIXAS AO CONTENTOR. LARGURA DE TRABALHO: 240CM POTENCIA REQUERIDA: 5,5 KW VOLTAGEM: 380 V ACESSORIOS: OITO (04) CORES NA TRAMA, EQUIPADA COM ELETRONICO JACQUARD STAUBLI CX870, CONTROLADOR JC5, 2688 AGULHAS, SEIS (06) ALIMENTADORES IRO, COM TRES (03) CILINDROS SUPERIORES DO TEAR PARA 240CM DE LARGURA, TRES (03) CILINDROS INFERIORES DO TEAR PARA 240CM DE LARGURA, TRES (03) ROLO/CILINDRO DO TEAR PARA O TECIDO PARA 240CM DE LARGURA, COM 5.000 LAMELAS. OPERAÇÃO: Maquinas que funcionam por meios eletrônicos, de forma rotativa, a fim de produzir tecidos planos felpudos (toalhas), teares destinados à fabricação dos tecidos de urdidura e de trama a partir de fios de matérias têxteis, possui dispositivo de comando dos fios de urdidura, STAUBLI CX87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11">
            <text:p>SULZER LTD<text:s text:c="50"/></text:p>
          </table:table-cell>
          <table:table-cell office:value-type="string" table:style-name="ce10">
            <text:p>SULZER RUTI</text:p>
          </table:table-cell>
          <table:table-cell office:value-type="string" table:style-name="ce10">
            <text:p>G6200 B240 F8J</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1.10</text:p>
          </table:table-cell>
          <table:table-cell office:value-type="string" table:style-name="ce11">
            <text:p>CENTRO DE TORNEAMENTO E FRESAMENTO HORIZONTAL, COM COMANDO NUMERICO COMPUTADORIZADO (CNC) MODELO INDEX C200-4D, CABECOTES REVOLVER 1 E 2 COM 14 ESTACOES, TRIFASICO 50HZ, AREA DE TRABALHO DE 400mm DE COMPRIMENTO DE TORNEAMENTO E 420mm DE DIAMETRO DE VOLTEIO, FUSO PRINCIPAL E CONTRAFUSO COM POTENCIA DE 20Kw (100%) E TORQUE DE 95Nm (100%), ROTACAO DE 6.000RMP E PASSAGEM DE 60mm, SISTEMA DE FERRAMENTAL DIN 69880, ACOMPANHADO DE ALIMENTADOR DE BARRAS DE 3 x 1 x 1,5m MODELO MBL 60.5907-3 E UTENSILIOS DE USINAGEM (FERRAMENTAS ACESSORIAS).</text:p>
          </table:table-cell>
          <table:table-cell office:value-type="string" table:style-name="ce11">
            <text:p>INDEX - WERKE GMBH &amp; CO. KG<text:s text:c="33"/></text:p>
          </table:table-cell>
          <table:table-cell office:value-type="string" table:style-name="ce10">
            <text:p>INDEX</text:p>
          </table:table-cell>
          <table:table-cell office:value-type="string" table:style-name="ce10">
            <text:p>INDEX G2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1.99</text:p>
          </table:table-cell>
          <table:table-cell office:value-type="string" table:style-name="ce11">
            <text:p>Torno automático horizontal de placas gêmeas para tornear, furar e rosquear peças metálicas, com comando numérico computadorizado, equipados com 2 placas paralelas de 10" de diâmetro cada, com capacidade de torneamento de até 264 mm de diâmetro e até 200mm de comprimento, com potência de motor de 22 kW cada fuso, com 2 torre de 10 posições, para tornear 1 placa por vez, com sistema automático de troca de placas, permitindo usinagem de 2 peças diferentes sequencialmente no mesmo "setup".</text:p>
          </table:table-cell>
          <table:table-cell office:value-type="string" table:style-name="ce11">
            <text:p>MURATEC<text:s text:c="53"/></text:p>
          </table:table-cell>
          <table:table-cell office:value-type="string" table:style-name="ce10">
            <text:p>MURATEC</text:p>
          </table:table-cell>
          <table:table-cell office:value-type="string" table:style-name="ce10">
            <text:p>MW20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0.31.00</text:p>
          </table:table-cell>
          <table:table-cell office:value-type="string" table:style-name="ce11">
            <text:p>MÁQUINA AUTOMATICA (CNC) COM FUNÇÃO DE ACABAMENTO E AFIAÇÃO DE FERRAMENTA PARA BROCHAMENTO, E PERFIS ESPECIAIS, DIMENSÃO DA MESA DE TRABALHO 300X3800. CARACTERÍSTICAS ÁREA DE TRABALHO: X - 2500 MM Y - 300 MM Z - 355 MM ÂNGULO DE ROTAÇÃO DA COLUNA DE AFIAÇÃO - 30° ÂNGULO DE ROTAÇÃO DO CABEÇOTE DE AFIAÇÃO - 90° CAPACIDADE MÁXIMA DE AFIAÇÃO DIÂMETRO -300 COMPRIMENTO - 3000 CONTROLE CNC: SIEMENS SINUMERIK 3G. EQUIPAMENTOS AGREGADOS - ACOMPANHA ACESSÓRIOS PARA SEU FUNCIONAMENTO, TAIS COMO MESA MAGNÉTICA DE FIXAÇÃO, LUNETAS DE APOIO, FILTROS DE AR E SISTEMA DE REFRIGERAÇÃO.</text:p>
          </table:table-cell>
          <table:table-cell office:value-type="string" table:style-name="ce11">
            <text:p>ARTHUR KLINK GmbH<text:s text:c="43"/></text:p>
          </table:table-cell>
          <table:table-cell office:value-type="string" table:style-name="ce10">
            <text:p>ARTHUR KLINK</text:p>
          </table:table-cell>
          <table:table-cell office:value-type="string" table:style-name="ce10">
            <text:p>RSB 2500 CN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10</text:p>
          </table:table-cell>
          <table:table-cell office:value-type="string" table:style-name="ce11">
            <text:p>MÁQUINA AUTOMATICA (CNC) COM FUNÇÃO DE CORTE E AFIAÇÃO DE ENGRENAGENS , EIXOS ESTRIADOS,FERRAMENTA PARA BROCHAMENTO E PERFIS ESPECIAIS, MOTOR PRINCIPAL DE ALTA VELOCIDADE , EQUIPADA COM DRESSADOR AUTOMATICO . EIXO X- MESA DA MÁQUINA VELOCIDADE DE TRABALHO - 0.1 - 30 M/MIN ÁREA DE TRABALHO - 800 MM ALTURA DE CENTRO - 200 MM CAPACIDADE DE PEÇA DIÂMETRO MINIMO E MÁXIMO - 10-250 COMPRIMENTO MÁXIMO - 800 MM DIVISOR EIXO A DIVISÕES POSSÍVEIS - 1-999 PRECISÃO - ±3 SEGUNDOS ANGULARES CENTRAGEM DA PEÇA POR PONTA DE CENTRAGEM: VERSÃO K MK3 MÁX. VELOCIDADE - 80 MIN-1 EIXO DE MERGULHO Z CAPACIDADE DE DESLOCAMENTO - 335 MM VELOCIDADE DE DESLOCAMENTO - 2M/MIN EIXO DE DESLOCAMENTO DO REBOLO Y CAPACIDADE DE DESLOCAMENTO - 70 MM VELOCIDADE DE DESLOCAMENTO - 1M/MIN DISPOSITIVO DE DRESSAGEM EIXO DE DESLOCAMENTO (B;U E W) ÁREA DE TRABALHO - 120 MM X 120 MM 3 EIXOS CONTROLADOS NUMERICAMENTE FUSOS DE RETIFICAÇÃO SPINDLE FUSO COM ROLAMENTO DE ALTA VELOCIDADE FAIXA DE VELOCIODADE 25.000 RPM FIXAÇÃO - SK 63 POTÊNCIA - 10 KW CONTROLE CNC 8 EIXO - SIEMENS 840 C ACOMPANHA ACESSÓRIOS PARA SEU FUNCIONAMENTO TAIS SISTEMA DE FILTRAGEM, UNIDADE HIDRÁULICA , SISTEMA DE EXAUSTÃO E ANTI INCÊNDIO.</text:p>
          </table:table-cell>
          <table:table-cell office:value-type="string" table:style-name="ce11">
            <text:p>REFORM MASCHINENFABRIK A. RABENSEIFNER &amp; CO<text:s text:c="17"/></text:p>
          </table:table-cell>
          <table:table-cell office:value-type="string" table:style-name="ce10">
            <text:p>REFORM</text:p>
          </table:table-cell>
          <table:table-cell office:value-type="string" table:style-name="ce10">
            <text:p>ZSM 800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10</text:p>
          </table:table-cell>
          <table:table-cell office:value-type="string" table:style-name="ce11">
            <text:p>MÁQUINA AUTOMATICA (CNC) COM FUNÇÃO DE CORTE E AFIAÇÃO DE ENGRENAGENS , EIXOS ESTRIADOS,FERRAMENTA PARA BROCHAMENTO E PERFIS ESPECIAIS, MOTOR PRINCIPAL DE ALTA VELOCIDADE , EQUIPADA COM DRESSADOR AUTOMATICO . DESCRIÇÃO EIXO X- MESA DA MÁQUINA VELOCIDADE DE TRABALHO - 0.1 - 30 M/MIN ÁREA DE TRABALHO - 800 MM ALTURA DE CENTRO - 200 MM CAPACIDADE DE PEÇA DIÂMETRO MINIMO E MÁXIMO - 10-250 COMPRIMENTO MÁXIMO - 800 MM DIVISOR EIXO A DIVISÕES POSSÍVEIS - 1-999 PRECISÃO - ±3 SEGUNDOS ANGULARES CENTRAGEM DA PEÇA POR PONTA DE CENTRAGEM: VERSÃO K MK3 MÁX. VELOCIDADE - 80 MIN-1 EIXO DE MERGULHO Z CAPACIDADE DE DESLOCAMENTO - 335 MM VELOCIDADE DE DESLOCAMENTO - 2M/MIN EIXO DE DESLOCAMENTO DO REBOLO Y CAPACIDADE DE DESLOCAMENTO - 70 MM VELOCIDADE DE DESLOCAMENTO - 1M/MIN DISPOSITIVO DE DRESSAGEM EIXO DE DESLOCAMENTO (B;U E W) ÁREA DE TRABALHO - 120 MM X 120 MM 3 EIXOS CONTROLADOS NUMERICAMENTE FUSOS DE RETIFICAÇÃO SPINDLE FUSO COM ROLAMENTO DE ALTA VELOCIDADE FAIXA DE VELOCIDADE 25.000 RPM FIXAÇÃO - SK 63 POTÊNCIA - 19 KW CONTROLE CNC 8 EIXO - SIEMENS 840 D ACOMPANHA ACESSÓRIOS PARA SEU FUNCIONAMENTO TAIS SISTEMA DE FILTRAGEM, UNIDADE HIDRÁULICA , SISTEMA DE EXAUSTÃO.</text:p>
          </table:table-cell>
          <table:table-cell office:value-type="string" table:style-name="ce11">
            <text:p>REFORM MASCHINENFABRIK A. RABENSEIFNER &amp; CO<text:s text:c="17"/></text:p>
          </table:table-cell>
          <table:table-cell office:value-type="string" table:style-name="ce10">
            <text:p>REFORM</text:p>
          </table:table-cell>
          <table:table-cell office:value-type="string" table:style-name="ce10">
            <text:p>ZSM 8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Rigido 2.5" 300Gb 10k SAS 6Gbps. Descricao tecnica do bem: Disco rigido de 300Gb com funcao de armazenamento de dados. Capacidade : 300Gb Interface: Serial Attached SCSI (SAS) Recinto: Interno HDD form factory: 2.5" Aplicacao: Utilizados em equipamentos IBM Storage com a funcao de armazenamento de dados.</text:p>
          </table:table-cell>
          <table:table-cell office:value-type="string" table:style-name="ce11">
            <text:p>IBM CHINA COMPANY <text:s/>LIMITED<text:s text:c="34"/></text:p>
          </table:table-cell>
          <table:table-cell office:value-type="string" table:style-name="ce10">
            <text:p>IBM</text:p>
          </table:table-cell>
          <table:table-cell office:value-type="string" table:style-name="ce10">
            <text:p>300GB15DD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Gabinete de controle do Storwize V7000 Unified, com ate 24 unidades de 2,5 pol (6,35 cm). O c de controle modelo 524 inclui: - Duas caixas de nos, cada uma com um processador de oito nucleos e aceleracao de compressao assistida por hardware integrado; - Cache de 64 GB (32 GB por caixa) com cache opcional de 128 GB (64 GB por caixa); - 16 Gb FC, 8 Gb FC, 10 Gb Ethernet e portas Ethernet de 1 Gb para conectividade FC, iSCSI e FCoE; - Placa de aceleracao de compressao opcional para aceleracao de compressao adicional assistida por hardware; - Portas SAS de 12 Gb para conexao de gabinete de expansao; - Vinte e quatro slots para unidades SAS de 2,5 polegadas; - 2U, gabinete de montagem em rack de 19 polegadas com fontes de alimentacao ac. Aplicacao: 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11">
            <text:p>IBM DE MEXICO COMERCY SERV S. DE R.L DE C.V<text:s text:c="17"/></text:p>
          </table:table-cell>
          <table:table-cell office:value-type="string" table:style-name="ce10">
            <text:p>IBM</text:p>
          </table:table-cell>
          <table:table-cell office:value-type="string" table:style-name="ce10">
            <text:p>2076-5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8TB, 12G SAS 10K RPM SFF HDD (4K),codigo UCS-HD18TB10K4KN= ESPECIFICAÇÕES DO PN : UC UCS-HD18TB10K4KN= ESPECIFICAÇÕES GERAIS: 1.8TB de armazenamento 12G SAS 10K RPM hot-swap - pode ser retirado e colocado a qualquer momento C220 M3 C250 M2 AMBIENTE: Temperatura operacional: 32° to 104°F (0° to 40°C) Umidade operacional: 10% a 85% sem condensação Temperatura não operacional: 4° a 149°F (-20° a 65°C) SEGURANÇA: IEC 60950-1 AS/NZS 60950.1 CAN/CSA-C22.2 No. 60950-1 EN 60950-1 UL 60950-1 EMC: FCC Part 15, ICES-003 EN55022, CISPR 22 AS/NZS CNS13438 VCCI V-3 EN 55024 EN 300-386 EN 61000-3-2 EN 61000-3-3 EN 50082-1 EN 55024 (CISPR 24) EN 61000-4-2 EN 61000-4-3 EN 61000-4-4 EN 61000-4-5 EN 61000-4-6 EN 61000-4-8 EN 61000-4-11 Aplicação: Unidade de memoria para disco rigido.</text:p>
          </table:table-cell>
          <table:table-cell office:value-type="string" table:style-name="ce11">
            <text:p>TOSHIBA INFORMATION EQUIPMENT (PHILIPPINES), INC.<text:s text:c="11"/></text:p>
          </table:table-cell>
          <table:table-cell office:value-type="string" table:style-name="ce10">
            <text:p>CISCO</text:p>
          </table:table-cell>
          <table:table-cell office:value-type="string" table:style-name="ce10">
            <text:p>UCS-HD18TB10K4KN=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HD TIPO SAS DE 146GB UTILIZADO EM EQUIPAMENTO DE RESSONANCIA MAGNETICA. FINALIDADE: A FINALIDADE DO HD TIPO SAS 146GB E PROPORCIONAR O ARMAZENAMENTO DE DADOS. ESPECIFICACAO TECNICA: HD TIPO SAS 146GB.</text:p>
          </table:table-cell>
          <table:table-cell office:value-type="string" table:style-name="ce11">
            <text:p>SUMITOMO HEAVY INDUSTRIES<text:s text:c="35"/></text:p>
          </table:table-cell>
          <table:table-cell office:value-type="string" table:style-name="ce10">
            <text:p>GE Healthcare</text:p>
          </table:table-cell>
          <table:table-cell office:value-type="string" table:style-name="ce10">
            <text:p>5370415-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Rigido 3.5" 3 TB 7.2k SAS 6G ( 10 cabecas). Descricao tecnica do bem: Disco rigido de 3 TB com funcao de armazenamento de dados. Abaixo seguem as especificacoes: Capacidade : 3 TB Interface: Serial Attached SCSI (SAS) Cache: 6 Gb Recinto: Interno HDD form factory: 3.5 Velocidade: 7200 RPM Quantidade de cabecas: 10 Aplicacao: Utilizados em equipamentos IBM Storage com a funcao de armazenamento de dados.</text:p>
          </table:table-cell>
          <table:table-cell office:value-type="string" table:style-name="ce11">
            <text:p>IBM TAILANDIA<text:s text:c="47"/></text:p>
          </table:table-cell>
          <table:table-cell office:value-type="string" table:style-name="ce10">
            <text:p>IBM</text:p>
          </table:table-cell>
          <table:table-cell office:value-type="string" table:style-name="ce10">
            <text:p>ST33000650S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ARMAZENAMENTO (MEMORIA) EM DISCO DE DADOS BRUTOS (RAW DATA) PARA O EQUIPAMENTO DE RESSONANCIA MAGNETICA, MODELO MRT-1504 (VANTAGE TITAN).APLICACAO: TRATA-SE DE UMA UNIDADE DE ARMAZENAMENTO QUE E UTILIZADA NO PROCESSO DE RECONSTRUCAO DE IMAGEM DA RESSONANCIA MAGNETICA.</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M43-09137*B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DISCO RIGIDO (HD) RECONDICIONADO UTILIZADO NO COMPUTADOR HP Z820 EM EQUIPAMENTO DE TOMOGRAFIA COMPUTADORIZADA. FINALIDADE: ARMAZENAR DADOS (HD). ESPECIFICACAO TECNICA: UNIDADE DE DISCO RIGIDO (HD) UTILIZADO NO COMPUTADOR HP Z820,300GB SAS 10K RPM HDD OEM SEAGATE ST9300605SS, FIRMWARE HPS0</text:p>
          </table:table-cell>
          <table:table-cell office:value-type="string" table:style-name="ce11">
            <text:p>GE HANGWEI MEDICAL SYSTEMS CO., LTD.<text:s text:c="24"/></text:p>
          </table:table-cell>
          <table:table-cell office:value-type="string" table:style-name="ce10">
            <text:p>HP</text:p>
          </table:table-cell>
          <table:table-cell office:value-type="string" table:style-name="ce10">
            <text:p>6450000-10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46GB 6Gb SAS 10K RPM SFF HDD, com tecnologia hot plug e gaveta de drive montada ESPECIFICAÇÕES DO PN : A03-D146GA2=</text:p>
            <text:p>ESPECIFICAÇÕES GERAIS:</text:p>
            <text:p>• 6 VIRTUAL NETWORK INTERFACE CONTROLLERS <text:s/>(NICS) : 2 DE ENTRADA , 2 SAÍDAS , E 2 * GESTÃO</text:p>
            <text:p>• DEFINIÇÃO PADRÃO E DE ALTA DEFINIÇÃO</text:p>
            <text:p>• H.264 SOBRE MPEG -2 TS</text:p>
            <text:p>• MPEG -2 SOBRE TS MPEG-2</text:p>
            <text:p>• AUDIO</text:p>
            <text:p>• SEGMENTADOR IPHONE INTEGRADO: CÓRREGOS TRECHOS DE TRANSPORTE DIRETAMENTE PARA O SERVIDOR WEB.</text:p>
            <text:p>• WINDOWS MEDIA:</text:p>
            <text:p>• STREAMING SUAVE PARA SERVIDOR IIS ( H.264 E VC-1)</text:p>
            <text:p>• H.264 PLAYREADY DRM</text:p>
            <text:p>• WINDOWS MEDIA 9 ( WMV3 ): PERFIS SIMPLES E PRINCIPAL</text:p>
            <text:p>• VC-1 ( WVC1 ): PERFIS SIMPLES , PRINCIPAL E AVANÇADO</text:p>
            <text:p>• WINDOWS MEDIA AUDIO E ÁUDIO PROFISSIONAL</text:p>
            <text:p>• VC -1 E WINDOWS MEDIA ARQUIVO ASF (. WMV)</text:p>
            <text:p>• VC-1: EMPURRE OU PUXE A MODALIDADE DO CODIFICADOR.</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able:table-cell>
          <table:table-cell office:value-type="string" table:style-name="ce11">
            <text:p>CISCO </text:p>
          </table:table-cell>
          <table:table-cell office:value-type="string" table:style-name="ce10">
            <text:p>CISCO</text:p>
          </table:table-cell>
          <table:table-cell office:value-type="string" table:style-name="ce10">
            <text:p>A03-D146GA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600GB 6Gb <text:s/>SAS 10K RPM SFF HDD, com tecnologia hot plug e gaveta de drive montada ESPECIFICAÇÕES DO PN : A03-D600GA2=</text:p>
            <text:p>ESPECIFICAÇÕES GERAIS:</text:p>
            <text:p>• Disco Rígido de 600GB</text:p>
            <text:p>• Compatibilidade de Chassis: Servidor Blade B200 M2 montado em um chassi de 5100-série Cisco UCS</text:p>
            <text:p>• CPU: 1 Ou 2 processadores da 5600 série ou Intel ® Xeon ® 5500</text:p>
            <text:p>• Chipset: Intel® 5500 chipset</text:p>
            <text:p>• Memória: 12 slots de DIMMs registrados (até 192 GB)</text:p>
            <text:p>• Slots de expansão: Acomodado em uma placa de adaptador de mezanino</text:p>
            <text:p>• Controlador de armazenamento: Controlador de 1064e LSI Logic e integrado de RAID (RAID 0 e 1 com suporte)</text:p>
            <text:p>• Dispositivos de armazenamento interno: Até dois opcional frente acessível, hot-plug 2,5 polegadas formato pequeno factor (SFF) SAS ou SATA Solid-State disco (SSD) ou disco rígido (HDD) unidades.</text:p>
            <text:p>• Video: O chip do CIMC servidor inclui um núcleo Matrox G200. O primeiro 8 MB de memória são alocados para o núcleo de vídeo</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able:table-cell>
          <table:table-cell office:value-type="string" table:style-name="ce11">
            <text:p>FOXCONN </text:p>
          </table:table-cell>
          <table:table-cell office:value-type="string" table:style-name="ce10">
            <text:p>CISCO</text:p>
          </table:table-cell>
          <table:table-cell office:value-type="string" table:style-name="ce10">
            <text:p>A03-D600GA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ória, de disco magnetico, de 300 GB SAS, <text:s/>para equipamentos Cisco WAE-674, WAE-7341, WAE-7371 ESPECIFICAÇÕES DO PN : DISK-300GB-6/7SER=</text:p>
            <text:p>ESPECIFICAÇÕES GERAIS:</text:p>
            <text:p>• 300- GB HDD (SAS ) para Cisco WAE -674 , WAE- 7341 , e WAE -7371 só <text:s/>de reposição</text:p>
            <text:p>• DRAM base: 4 ou 8 GB</text:p>
            <text:p>• Armazenamento utilizável: 600 GB</text:p>
            <text:p>• HDD Máximo: Três 300 GB HDD</text:p>
            <text:p>• RAID -5 ( incluído com a configuração base)</text:p>
            <text:p>• Virtual blades: Ate 6</text:p>
            <text:p>• 2 portas 10/100/1000BASE-T</text:p>
            <text:p>• memória Flash Compacta: 128 MB.</text:p>
            <text:p/>
            <text:p>ENERGIA:</text:p>
            <text:p>• Uma 835W hot-swappable fonte de alimentacao AC</text:p>
            <text:p>• alimentação redundante disponível como uma opção</text:p>
            <text:p>• Faixa de entrada de baixa tensão : 100 a 127 VAC.</text:p>
            <text:p/>
            <text:p>AMBIENTE:</text:p>
            <text:p>• Temperatura operacional: <text:s/>(10 a 35ºC)</text:p>
            <text:p>• Temperatura não operacional: <text:s/>(-40 a 60ºC).</text:p>
            <text:p/>
            <text:p>SAFETY:</text:p>
            <text:p>• UL 1950</text:p>
            <text:p>• CSA-C22.2 No. 950</text:p>
            <text:p>• EN 60950</text:p>
            <text:p>• IEC 60950.</text:p>
            <text:p>• EMC:</text:p>
            <text:p>• FCC Parte 15 ( CFR 47) Classe A</text:p>
            <text:p>• ICES-003 Classe A</text:p>
            <text:p>• EN 55022 Classe A com cabos UTP</text:p>
            <text:p>• CISPR22 Classe A com cabos UTP</text:p>
            <text:p>• ASNZ 3548 Classe A com UTP.</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DISK-300GB-6/7SER=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ético, com 500GB, para equipamento Cisco serie WAVE 594 ESPECIFICAÇÕES DO PN : DSK-594-500GB=</text:p>
            <text:p>ESPECIFICAÇÕES GERAIS</text:p>
            <text:p>• 5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DSK-594-500G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com 600GB, para equipamento Cisco serie WAVE 694 ESPECIFICAÇÕES DO PN : DSK-694-600GB=</text:p>
            <text:p>ESPECIFICAÇÕES GERAIS</text:p>
            <text:p>• 6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DSK-694-600G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com 450GB, para equipamento Cisco serie WAVE 7541-7571 ESPECIFICAÇÕES DO PN : DSK-7500-450GB=</text:p>
            <text:p>ESPECIFICAÇÕES GERAIS</text:p>
            <text:p>• 450 GB de capacidade</text:p>
            <text:p>• hot-swap – pode ser retirado e colocado a qualquer momento</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DSK-7500-450G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com 600GB, para equipamento Cisco serie WAVE 8541 ESPECIFICAÇÕES DO PN : DSK-8500-600GB=</text:p>
            <text:p>ESPECIFICAÇÕES GERAIS</text:p>
            <text:p>• 600 GB de capacidade</text:p>
            <text:p>• hot-swap – pode ser retirado e colocado a qualquer momento</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DSK-8500-600G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8 TB, SAS HDD, para equipamento Cisco UCS-E ESPECIFICAÇÕES DO PN : E100D-HDD-SAS18T=</text:p>
            <text:p>ESPECIFICAÇÕES GERAIS:</text:p>
            <text:p>• 1.8TB de armazenamento</text:p>
            <text:p>• hot-swap – pode ser retirado e colocado a qualquer momento</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E100D-HDD-SAS18T=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ória, de disco magnetico, de 900GB, SAS HDD para servidores serie DbleWide UCS-E ESPECIFICAÇÕES DO PN : E100D-HDD-SAS900G=</text:p>
            <text:p>ESPECIFICAÇÕES GERAIS:</text:p>
            <text:p>• 900GB de capacidade</text:p>
            <text:p>• hot-swap – pode ser retirado e colocado a qualquer momento</text:p>
            <text:p>• Interface SAS-2</text:p>
            <text:p>• Velocidade de 10000 rpm</text:p>
            <text:p>• Tranferência de dados: 600 MBps</text:p>
            <text:p>• C220 M3</text:p>
            <text:p>• C250 M2</text:p>
            <text:p/>
            <text:p>AMBIENTE:</text:p>
            <text:p>• Temperatura operacional: <text:s/>32 a 122°F (0 a 55°C)</text:p>
            <text:p>• Temperatura de armazenamento: -40 a 185°F (-40 a 85°C)</text:p>
            <text:p/>
            <text:p>ENERGIA:</text:p>
            <text:p>• Consumo de 8W</text:p>
            <text:p/>
            <text:p>SEGURANÇA:</text:p>
            <text:p>• Laser Classe I 21CFR1040</text:p>
            <text:p>• GR-20-CORE:<text:s/></text:p>
            <text:p>• GR-326-CORE:<text:s/></text:p>
            <text:p>• GR-1435-COR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E100D-HDD-SAS900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SATA, de 1TB, para servidores Cisco serie UCS-E ESPECIFICAÇÕES DO PN : E100D-HDD-SATA1T=</text:p>
            <text:p>ESPECIFICAÇÕES GERAIS:</text:p>
            <text:p>• 1TB de capacidade</text:p>
            <text:p>• hot-swap – pode ser retirado e colocado a qualquer momento</text:p>
            <text:p>• Interface SAS-2</text:p>
            <text:p>• Velocidade de 10000 rpm</text:p>
            <text:p>• Tranferência de dados: 600 MBps</text:p>
            <text:p>• C220 M3</text:p>
            <text:p>• C250 M2</text:p>
            <text:p/>
            <text:p>AMBIENTE:</text:p>
            <text:p>• Temperatura operacional: <text:s/>32 a 122°F (0 a 55°C)</text:p>
            <text:p>• Temperatura de armazenamento: -40 a 185°F (-40 a 85°C)</text:p>
            <text:p/>
            <text:p>SEGURANÇA:</text:p>
            <text:p>• Laser Classe I 21CFR1040</text:p>
            <text:p>• GR-20-CORE:<text:s/></text:p>
            <text:p>• GR-326-CORE:<text:s/></text:p>
            <text:p>• GR-1435-COR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E100D-HDD-SATA1T=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text:s/>com 1.8 TB, SAS HDD, para servidor Cisco SingleWide UCS-E ESPECIFICAÇÕES DO PN : E100S-HDD-SAS18T=</text:p>
            <text:p>ESPECIFICAÇÕES GERAIS:</text:p>
            <text:p>• 1.8TB de armazenamento</text:p>
            <text:p>• 6G SAS<text:s/></text:p>
            <text:p>• 10K RPM</text:p>
            <text:p>• <text:s/>hot-swap – pode ser retirado e colocado a qualquer momento</text:p>
            <text:p>• C220 M3</text:p>
            <text:p>• C250 M2</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E100S-HDD-SAS18T=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900 GB, SAS hard disk drive, para equipamento Cisco serie SingleWide UCS-E ESPECIFICAÇÕES DO PN: E100S-HDD-SAS900G=</text:p>
            <text:p>ESPECIFICAÇÕES GERAIS</text:p>
            <text:p>• Unidades de memória para servidores e unidades de processamento de redes de dados empresariais. São utilizados nos Servidores e NCEs (Network Compute Engines - Motores de computação de rede) Cisco UCS® E-Series<text:s/></text:p>
            <text:p>• Compatível com servidor Cisco UCS E140S M2 (Single-Wide)</text:p>
            <text:p>• 900GB de capacidade</text:p>
            <text:p>• Hot-swappable – pode ser retirado e colocado a qualquer momento</text:p>
            <text:p>• Interface SAS-2</text:p>
            <text:p>• Velocidade de 10.000 rpm</text:p>
            <text:p>AMBIENTE</text:p>
            <text:p>• Temperatura operacional: 0° a 55°C</text:p>
            <text:p>• Temperatura de armazenamento: -40° a 85°C</text:p>
            <text:p>ENERGIA</text:p>
            <text:p>• Consumo de 8W</text:p>
            <text:p>SEGURANÇA</text:p>
            <text:p>• UL 60950-1 Segunda Edição</text:p>
            <text:p>• CAN/CSA-C22.2 No. 60950-1<text:s text:c="2"/></text:p>
            <text:p>• IEC 60950-1 Segunda Edição</text:p>
            <text:p>• EN 60950-1 Segunda Edição</text:p>
            <text:p>• AS/NZS 60950-1</text:p>
            <text:p>EMC (EMISSÕES)</text:p>
            <text:p>• 47CFR Parte 15 (CFR 47) Classe A<text:s text:c="2"/></text:p>
            <text:p>• AS/NZS CISPR22 Classe A<text:s text:c="2"/></text:p>
            <text:p>• CISPR2 2 Classe A<text:s text:c="2"/></text:p>
            <text:p>• EN55022 Classe A<text:s text:c="2"/></text:p>
            <text:p>• ICES003 Classe A<text:s text:c="2"/></text:p>
            <text:p>• VCCI V-3 Classe I<text:s text:c="2"/></text:p>
            <text:p>• EN61000-3-2<text:s text:c="2"/></text:p>
            <text:p>• EN61000-3-3<text:s text:c="2"/></text:p>
            <text:p>• EN300386 Classe A<text:s text:c="2"/></text:p>
            <text:p>• CNS13438, Classe A</text:p>
            <text:p/>
            <text:p>EMC (IMUNIDADE)</text:p>
            <text:p>• EN55024<text:s text:c="2"/></text:p>
            <text:p>• CISPR24<text:s text:c="2"/></text:p>
            <text:p>• EN300386<text:s text:c="2"/></text:p>
            <text:p>• EN50082-1 Parte 1<text:s text:c="2"/></text:p>
            <text:p>• EN 61000 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E100S-HDD-SAS900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ória, de disco magnetico, de 1TB, SATA HDD, para equipamento Cisco serie SingleWide UCS-E ESPECIFICAÇÕES DO PN : E100S-HDD-SATA1T=</text:p>
            <text:p>ESPECIFICAÇÕES GERAIS:</text:p>
            <text:p>• 1TB de armazenamento</text:p>
            <text:p>• 6G SAS<text:s/></text:p>
            <text:p>• 10K RPM</text:p>
            <text:p>• <text:s/>hot-swap – pode ser retirado e colocado a qualquer momento</text:p>
            <text:p>• C220 M3</text:p>
            <text:p>• C250 M2</text:p>
            <text:p>AMBIENTE:</text:p>
            <text:p>• Temperatura operacional: 32° to 104°F (0° to 40°C)</text:p>
            <text:p>• Umidade operacional: 10% a 85% sem condensação<text:s/></text:p>
            <text:p>• Temperatura não operacional: 4° a 149°F (–20° a 65°C)</text:p>
            <text:p>SEGURANÇA:</text:p>
            <text:p>• IEC 60950-1</text:p>
            <text:p>• AS/NZS 60950.1</text:p>
            <text:p>• CAN/CSA-C22.2 No. 60950-1</text:p>
            <text:p>• EN 60950-1</text:p>
            <text:p>• UL 60950-1</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E100S-HDD-SATA1T=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2 TB, SATA HDD, para equipamento Cisco serie SingleWide UCS-E ESPECIFICAÇÕES DO PN : E100S-HDD-SATA2T=</text:p>
            <text:p>ESPECIFICAÇÕES GERAIS:</text:p>
            <text:p>• 2TB de armazenamento</text:p>
            <text:p>• hot-swap – pode ser retirado e colocado a qualquer momento</text:p>
            <text:p>• C220 M3</text:p>
            <text:p>• C250 M2</text:p>
            <text:p>AMBIENTE:</text:p>
            <text:p>• Temperatura operacional: 32° to 104°F (0° to 40°C)</text:p>
            <text:p>• Umidade operacional: 10% a 85% sem condensação<text:s/></text:p>
            <text:p>• Temperatura não operacional: 4° a 149°F (–20° a 65°C)</text:p>
            <text:p>SEGURANÇA:</text:p>
            <text:p>• IEC 60950-1</text:p>
            <text:p>• AS/NZS 60950.1</text:p>
            <text:p>• CAN/CSA-C22.2 No. 60950-1</text:p>
            <text:p>• EN 60950-1</text:p>
            <text:p>• UL 60950-1</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E100S-HDD-SATA2T=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40GB HDD, para equipamento Cisco ASR1000 RP1, codigo M-ASR1K-HDD-40GB= ESPECIFICAÇÕES DO PN : M-ASR1K-HDD-40GB=</text:p>
            <text:p>ESPECIFICAÇÕES GERAIS</text:p>
            <text:p>• CAPACIDADE (GB): 40GB</text:p>
            <text:p>• Padrões de rede: IEEE 802.11a, 802.11b, e 802.11g<text:s/></text:p>
            <text:p>ENERGIA:<text:s/></text:p>
            <text:p>• ENTRADA: • 100-240 VAC</text:p>
            <text:p>• Frequência: 50-60Hz</text:p>
            <text:p>AMBIENTE:</text:p>
            <text:p>• Temperatura operacional: • 32 até 104°F (0 até 40°C)</text:p>
            <text:p>• Humidade relative: 10 até 90% sem condensação</text:p>
            <text:p>• Temperatura não operacional: • -40 até 158F (-40 até 70C)</text:p>
            <text:p>SEGURANÇA:</text:p>
            <text:p>• UL/CSA 60950 (2003)</text:p>
            <text:p>• GR-1089-CORE</text:p>
            <text:p>• IEC 60825-1, EN60825-1<text:s/></text:p>
            <text:p>• Bellcore NEBS: Level 3<text:s/></text:p>
            <text:p>• IEC 825-1 (Classe 1)</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p>
          </table:table-cell>
          <table:table-cell office:value-type="string" table:style-name="ce11">
            <text:p>JABIL CIRCUITS </text:p>
          </table:table-cell>
          <table:table-cell office:value-type="string" table:style-name="ce10">
            <text:p>CISCO</text:p>
          </table:table-cell>
          <table:table-cell office:value-type="string" table:style-name="ce10">
            <text:p>M-ASR1K-HDD-40G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80GB HDD, para equipamento Cisco ASR1000 RP2, codigo M-ASR1K-HDD-80GB= ESPECIFICAÇÕES DO PN : M-ASR1K-HDD-80GB=</text:p>
            <text:p>ESPECIFICAÇÕES GERAIS</text:p>
            <text:p>• CAPACIDADE (GB): 80GB</text:p>
            <text:p>• Padrões de rede: IEEE 802.11a, 802.11b, e 802.11g<text:s/></text:p>
            <text:p>ENERGIA:<text:s/></text:p>
            <text:p>• ENTRADA: • 100-240 VAC</text:p>
            <text:p>• Frequência: 50-60Hz</text:p>
            <text:p>AMBIENTE:</text:p>
            <text:p>• Temperatura operacional: • 32 até 104°F (0 até 40°C)</text:p>
            <text:p>• Humidade relative: 10 até 90% sem condensação</text:p>
            <text:p>• Temperatura não operacional: • -40 até 158F (-40 até 70C)</text:p>
            <text:p>SEGURANÇA:</text:p>
            <text:p>• UL/CSA 60950 (2003)</text:p>
            <text:p>• GR-1089-CORE</text:p>
            <text:p>• IEC 60825-1, EN60825-1<text:s/></text:p>
            <text:p>• Bellcore NEBS: Level 3<text:s/></text:p>
            <text:p>• IEC 825-1 (Classe 1)</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p>
          </table:table-cell>
          <table:table-cell office:value-type="string" table:style-name="ce11">
            <text:p>JABIL CIRCUITS </text:p>
          </table:table-cell>
          <table:table-cell office:value-type="string" table:style-name="ce10">
            <text:p>CISCO</text:p>
          </table:table-cell>
          <table:table-cell office:value-type="string" table:style-name="ce10">
            <text:p>M-ASR1K-HDD-80G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500GB, para equipamentos Cisco Series SRE 710 e 910 ESPECIFICAÇÕES DO PN: SM-HDD-SATA-500GB=</text:p>
            <text:p>ESPECIFICAÇÕES GERAIS</text:p>
            <text:p>• 500 GB de capacidade</text:p>
            <text:p>• hot-swap – pode ser retirado e colocado a qualquer momento</text:p>
            <text:p>• Interface SAS-2</text:p>
            <text:p>• Velocidade de 15000 rpm</text:p>
            <text:p><text:s/></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SM-HDD-SATA-500G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ória, de disco magnetico, de 10TB (512e), para servidor Cisco serie UCS C3000 ESPECIFICAÇÕES DO PN : UCS-C3K-10TEM=</text:p>
            <text:p>ESPECIFICAÇÕES GERAIS</text:p>
            <text:p>• Cisco UCS S3260 10TB (512e)</text:p>
            <text:p>• 10 TB 512e NL-SAS drive</text:p>
            <text:p>• 12 Gbps</text:p>
            <text:p>• 7200 RPM</text:p>
            <text:p>• 256 Buffer</text:p>
            <text:p/>
            <text:p>AMBIENTE:</text:p>
            <text:p>• Temperatura operacional 5°C a 60°C</text:p>
            <text:p/>
            <text:p>SEGURANÇA:</text:p>
            <text:p>• UL 60950-1,<text:s/></text:p>
            <text:p>• CAN/CSA-C22.2 No. 60950-1</text:p>
            <text:p>EN 60950-1,<text:s/></text:p>
            <text:p>• IEC 60950-1,<text:s/></text:p>
            <text:p>• AS/NZS 60950-1GB4943</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C3K-10TEM=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4TB NL-SAS 7200 RPM 12Gb HDD, com Carrier- Top Load, para equipamento Cisco serie UCS C3000 ESPECIFICAÇÕES DO PN: UCS-C3K-HD4TB=</text:p>
            <text:p>ESPECIFICAÇÕES GERAIS</text:p>
            <text:p>• Compatível com Servidor de Armazenamento Cisco UCS S3260<text:s/></text:p>
            <text:p>• Hot-swappable – substituição com equipamento ligado</text:p>
            <text:p>• 3.5 polegadas<text:s/></text:p>
            <text:p>• 4TB<text:s/></text:p>
            <text:p>• 7200-RPM<text:s/></text:p>
            <text:p>• NL-SAS HDD</text:p>
            <text:p>• Servidor compatível com: Microsoft Windows Server 2016, 2012; Red Hat Enterprise Linux; SUSE Linux; ou VMware vSphere.</text:p>
            <text:p/>
            <text:p>AMBIENTE</text:p>
            <text:p>• Temperatura operacional: 5° a 35°C</text:p>
            <text:p>• Temperatura de armazenamento: -40° a 65°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C3K-HD4T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0TB 4Kn para Top-Load, para servidor Cisco serie UCS C3X60 ESPECIFICAÇÕES DO PN : UCSC-C3X60-10TB=</text:p>
            <text:p>ESPECIFICAÇÕES GERAIS:</text:p>
            <text:p>• Para servidor Cisco serie UCS C3X60</text:p>
            <text:p>• Capacidade 10TB</text:p>
            <text:p>• HDD SAS</text:p>
            <text:p>• 3.5 polegadas</text:p>
            <text:p>• 12 Gbps</text:p>
            <text:p>• 72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C-C3X60-10T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 de disco magnetico, <text:s/>com 6TB 12Gbps NL-SAS 7200RPM HDD, para servidor Cisco serie UCS C3X60, com transportador Top-load ESPECIFICAÇÕES DO PN : UCSC-C3X60-HD6TB=</text:p>
            <text:p>ESPECIFICAÇÕES GERAIS:</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C-C3X60-HD6T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 de disco magnetico, <text:s/>de 8 TB NL-SAS 7.2KHelium HDD, para equipamento Cisco serie UCSC 3X60, incluindo carrier HDD, codigo UCSC-C3X60-HD8TB= ESPECIFICAÇÕES DO PN : UCSC-C3X60-HD8TB=</text:p>
            <text:p>ESPECIFICAÇÕES GERAIS:</text:p>
            <text:p>• C220 M3</text:p>
            <text:p>• Capacidade de armazenamento 8TB</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CNS13438 Classe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C-C3X60-HD8TB=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0 TB, 12G SAS 7.2K RPM LFF HDD (4K) ESPECIFICAÇÕES DO PN : UCS-HD10T7KL4K=</text:p>
            <text:p>ESPECIFICAÇÕES GERAIS:</text:p>
            <text:p>• 10 TB de armazenamento</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0T7KL4K=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0 TB, 12G SAS 7.2K RPM LFF HDD(4K) ESPECIFICAÇÕES DO PN : UCS-HD10T7KL4KN=</text:p>
            <text:p>ESPECIFICAÇÕES GERAIS:</text:p>
            <text:p/>
            <text:p>• 10 TB de armazenamento</text:p>
            <text:p>• 12G SAS 7.2K RPM LFF HDD</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0T7KL4KN=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text:s/>de disco magnetico, de 10 TB, 12G SAS 7.2K RPM LFF HDD (512e) ESPECIFICAÇÕES DO PN : UCS-HD10T7KLEM=</text:p>
            <text:p>ESPECIFICAÇÕES GERAIS:</text:p>
            <text:p>• 10 TB de armazenamento</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0T7KLEM=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2 TB 12G SAS 10K RPM SFF HDD, codigo UCS-HD12TB10K12G= ESPECIFICAÇÕES DO PN : UCS-HD12TB10K12G=</text:p>
            <text:p>ESPECIFICAÇÕES GERAIS:</text:p>
            <text:p>• 1.2TB de armazenamento</text:p>
            <text:p>• 6G SAS<text:s/></text:p>
            <text:p>• 10K RPM</text:p>
            <text:p>• <text:s/>hot-swap – pode ser retirado e colocado a qualquer momento</text:p>
            <text:p>• C220 M3</text:p>
            <text:p>• C250 M2</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2TB10K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2 TB 12G SAS 10K RPM SFF HDD, codigo UCS-HD12TB10K12N= ESPECIFICAÇÕES DO PN : UCS-HD12TB10K12N=</text:p>
            <text:p>ESPECIFICAÇÕES GERAIS:</text:p>
            <text:p>• 1.2TB de armazenamento</text:p>
            <text:p>• 6G SAS<text:s/></text:p>
            <text:p>• 10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2TB10K12N=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8 TB 12G SAS 10K RPM SFF HDD (4K) ESPECIFICAÇÕES DO PN : UCS-HD18TB10KS4K=</text:p>
            <text:p>ESPECIFICAÇÕES GERAIS:</text:p>
            <text:p>• 1.8TB de armazenamento</text:p>
            <text:p>• 6G SAS<text:s/></text:p>
            <text:p>• 10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FOXCONN</text:p>
          </table:table-cell>
          <table:table-cell office:value-type="string" table:style-name="ce10">
            <text:p>CISCO</text:p>
          </table:table-cell>
          <table:table-cell office:value-type="string" table:style-name="ce10">
            <text:p>UCS-HD18TB10KS4K=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1 TB 12G SAS 7.2K RPM SFF HDD , codigo UCS-UCS-HD1T7K12G= ESPECIFICAÇÕES DO PN : UCS-HD1T7K12G=</text:p>
            <text:p>ESPECIFICAÇÕES GERAIS:</text:p>
            <text:p>• 1TB de armazenamento</text:p>
            <text:p>• 7.2k SAS<text:s/></text:p>
            <text:p>• 10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T7K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1TB 12G SAS 7.2K RPM LFF HDD ESPECIFICAÇÕES DO PN : UCS-HD1T7KL12G=</text:p>
            <text:p>ESPECIFICAÇÕES GERAIS:</text:p>
            <text:p>• 1TB de armazenamento</text:p>
            <text:p>• 7.2k SAS<text:s/></text:p>
            <text:p>• 10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1T7KL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2 TB 12G SAS 7.2K RPM SFF HDD ESPECIFICAÇÕES DO PN : UCS-HD2T7K12G=</text:p>
            <text:p>ESPECIFICAÇÕES GERAIS:</text:p>
            <text:p>• 2T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text:s/>32 a 122°F (0 a 55°C)</text:p>
            <text:p>• Temperatura de armazenamento: -40 a 185°F (-40 a 85°C)</text:p>
            <text:p/>
            <text:p>ENERGIA:</text:p>
            <text:p>• Consumo de 8W</text:p>
            <text:p/>
            <text:p>SEGURANÇA:</text:p>
            <text:p>• Laser Classe I 21CFR1040</text:p>
            <text:p>• GR-20-CORE:<text:s/></text:p>
            <text:p>• GR-326-CORE:<text:s/></text:p>
            <text:p>• GR-1435-COR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2T7K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2 TB, 12G SAS, 7.2K RPM SFF, HDD ESPECIFICAÇÕES DO PN : UCS-HD2T7K12N=</text:p>
            <text:p>ESPECIFICAÇÕES GERAIS:</text:p>
            <text:p>• 2T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text:s/>32 a 122°F (0 a 55°C)</text:p>
            <text:p>• Temperatura de armazenamento: -40 a 185°F (-40 a 85°C)</text:p>
            <text:p/>
            <text:p>ENERGIA:</text:p>
            <text:p>• Consumo de 8W</text:p>
            <text:p/>
            <text:p>SEGURANÇA:</text:p>
            <text:p>• Laser Classe I 21CFR1040</text:p>
            <text:p>• GR-20-CORE:<text:s/></text:p>
            <text:p>• GR-326-CORE:<text:s/></text:p>
            <text:p>• GR-1435-COR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2T7K12N=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2 TB 12G SAS 7.2K RPM LFF HDD ESPECIFICAÇÕES DO PN : UCS-HD2T7KL12G=</text:p>
            <text:p>ESPECIFICAÇÕES GERAIS:</text:p>
            <text:p>• 2T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text:s/>32 a 122°F (0 a 55°C)</text:p>
            <text:p>• Temperatura de armazenamento: -40 a 185°F (-40 a 85°C)</text:p>
            <text:p/>
            <text:p>ENERGIA:</text:p>
            <text:p>• Consumo de 8W</text:p>
            <text:p/>
            <text:p>SEGURANÇA:</text:p>
            <text:p>• Laser Classe I 21CFR1040</text:p>
            <text:p>• GR-20-CORE:<text:s/></text:p>
            <text:p>• GR-326-CORE:<text:s/></text:p>
            <text:p>• GR-1435-COR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2T7KL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300GB 12G SAS 10K RPM SFF HDD ESPECIFICAÇÕES DO PN : UCS-HD300G10K12G=</text:p>
            <text:p>ESPECIFICAÇÕES GERAIS:</text:p>
            <text:p>• 300 G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300G10K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300GB 12G SAS 15K RPM SFF HDD, codigo UCS-HD300G15K12G= ESPECIFICAÇÕES DO PN : UCS-HD300G15K12G=</text:p>
            <text:p>ESPECIFICAÇÕES GERAIS:</text:p>
            <text:p>• 300 G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300G15K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300GB 12G SAS 15K RPM SFF HDD, codigo UCS-HD300G15K12N= ESPECIFICAÇÕES DO PN : UCS-HD300G15K12N=</text:p>
            <text:p>ESPECIFICAÇÕES GERAIS:</text:p>
            <text:p>• 300 GB de capacidade</text:p>
            <text:p>• hot-swap – pode ser retirado e colocado a qualquer momento</text:p>
            <text:p>• Interface SAS-2</text:p>
            <text:p>• Velocidade de 15000 rpm</text:p>
            <text:p>• Tranferência de dados: 600 MBps</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300G15K12N=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4 TB 12G SAS 7.2K RPM LFF HDD, codigo UCS-HD4T7KL12G= ESPECIFICAÇÕES DO PN : UCS-HD4T7KL12G=</text:p>
            <text:p>ESPECIFICAÇÕES GERAIS:</text:p>
            <text:p>• 12TB de armazenamento</text:p>
            <text:p>• 6G SAS<text:s/></text:p>
            <text:p>• 7.2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4T7KL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text:s/>de 600GB 12G SAS 10K RPM SFF HDD, codigo UCS-HD600G10K12G= ESPECIFICAÇÕES DO PN : UCS-HD600G10K12G=</text:p>
            <text:p>ESPECIFICAÇÕES GERAIS:</text:p>
            <text:p>• 600GB de armazenamento</text:p>
            <text:p>• 7.2k SAS<text:s/></text:p>
            <text:p>• 15K RPM</text:p>
            <text:p>• <text:s/>hot-swap – pode ser retirado e colocado a qualquer momento</text:p>
            <text:p>• C220 M3</text:p>
            <text:p>• C250 M2</text:p>
            <text:p/>
            <text:p>AMBIENTE:</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600G10K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text:s/>de 600 GB, 12GB SAS, 10K RPM SFF HDD,codigo UCS-HD600G10K12N= ESPECIFICAÇÕES DO PN : UCS-HD600G10K12N=</text:p>
            <text:p>ESPECIFICAÇÕES GERAIS:</text:p>
            <text:p>• 600GB de armazenamento</text:p>
            <text:p>• 7.2k SAS<text:s/></text:p>
            <text:p>• 15K RPM</text:p>
            <text:p>• <text:s/>hot-swap – pode ser retirado e colocado a qualquer momento</text:p>
            <text:p>• C220 M3</text:p>
            <text:p>• C250 M2</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600G10K12N=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text:s/>de 600GB 12G SAS 10K RPM SFF HDD (4K), codigo UCS-HD600G10KS4K= ESPECIFICAÇÕES DO PN : UCS-HD600G10KS4K=</text:p>
            <text:p>ESPECIFICAÇÕES GERAIS:</text:p>
            <text:p>• 600GB de armazenamento</text:p>
            <text:p>• 7.2k SAS<text:s/></text:p>
            <text:p>• 15K RPM</text:p>
            <text:p>• <text:s/>hot-swap – pode ser retirado e colocado a qualquer momento</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600G10KS4K=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text:s/>de 600GB 12G SAS 15K RPM SFF HDD, codigo UCS-HD600G15K12G= ESPECIFICAÇÕES DO PN : UCS-HD600G15K12G=</text:p>
            <text:p>ESPECIFICAÇÕES GERAIS:</text:p>
            <text:p>• 600GB de armazenamento</text:p>
            <text:p><text:s/></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600G15K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600 GB, 12G SAS 15K RPM SFF HDD ESPECIFICAÇÕES DO PN : UCS-HD600G15K12N=</text:p>
            <text:p>ESPECIFICAÇÕES GERAIS:</text:p>
            <text:p>• 600GB de armazenamento</text:p>
            <text:p><text:s/></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600G15K12N=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6 TB 12G SAS 7.2K RPM LFF HDD (4K) ESPECIFICAÇÕES DO PN : UCS-HD6T7KL4K=</text:p>
            <text:p>ESPECIFICAÇÕES GERAIS:</text:p>
            <text:p>• 600GB de armazenamento</text:p>
            <text:p>• 7.2k SAS<text:s/></text:p>
            <text:p>• 15K RPM</text:p>
            <text:p>• <text:s/>hot-swap – pode ser retirado e colocado a qualquer momento</text:p>
            <text:p>• C220 M3</text:p>
            <text:p>• C250 M2</text:p>
            <text:p/>
            <text:p>AMBIENTE:</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6T7KL4K=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8TB 6G SATA, 7.2K RPM LFF HDD ESPECIFICAÇÕES DO PN : UCS-HD8T7KL6GA=</text:p>
            <text:p>ESPECIFICAÇÕES GERAIS:</text:p>
            <text:p>• 8 TB de armazenamento</text:p>
            <text:p>• 6G SATA<text:s/></text:p>
            <text:p>• 7,2K RPM LFF HDD</text:p>
            <text:p>• <text:s/>hot-swap – pode ser retirado e colocado a qualquer momento</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HD8T7KL6GA=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900GB 12G SAS 10K RPM SFF HDD, codigo UCS-HD900G10K12G= ESPECIFICAÇÕES DO PN : UCS-HD900G10K12G=</text:p>
            <text:p>ESPECIFICAÇÕES GERAIS:</text:p>
            <text:p>• 900GB de capacidade</text:p>
            <text:p>• hot-swap – pode ser retirado e colocado a qualquer momento</text:p>
            <text:p>• Interface SAS-2</text:p>
            <text:p>• Velocidade de 10000 rpm</text:p>
            <text:p>• Tranferência de dados: 600 MBps</text:p>
            <text:p>• C220 M3</text:p>
            <text:p>• C250 M2</text:p>
            <text:p/>
            <text:p>AMBIENTE:</text:p>
            <text:p>• Temperatura operacional: <text:s/>32 a 122°F (0 a 55°C)</text:p>
            <text:p>• Temperatura de armazenamento: -40 a 185°F (-40 a 85°C)</text:p>
            <text:p/>
            <text:p>ENERGIA:</text:p>
            <text:p>• Consumo de 8W</text:p>
            <text:p/>
            <text:p>SEGURANÇA:</text:p>
            <text:p>• Laser Classe I 21CFR1040</text:p>
            <text:p>• GR-20-CORE:<text:s/></text:p>
            <text:p>• GR-326-CORE:<text:s/></text:p>
            <text:p>GR-1435-CORE:<text:s/></text:p>
          </table:table-cell>
          <table:table-cell office:value-type="string" table:style-name="ce11">
            <text:p>FOXCONN</text:p>
          </table:table-cell>
          <table:table-cell office:value-type="string" table:style-name="ce10">
            <text:p>CISCO</text:p>
          </table:table-cell>
          <table:table-cell office:value-type="string" table:style-name="ce10">
            <text:p>UCS-HD900G10K12G=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ória, de disco magnetico, de 300GB 6Gb SAS 15K RPM SFF HDD/hot plug/drive ESPECIFICAÇÕES DO PN : UCS-HDD300GI2F105=</text:p>
            <text:p>ESPECIFICAÇÕES GERAIS:</text:p>
            <text:p>• 300 G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32° to 104°F (0° to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able:table-cell>
          <table:table-cell office:value-type="string" table:style-name="ce11">
            <text:p>FOXCONN</text:p>
          </table:table-cell>
          <table:table-cell office:value-type="string" table:style-name="ce10">
            <text:p>CISCO</text:p>
          </table:table-cell>
          <table:table-cell office:value-type="string" table:style-name="ce10">
            <text:p>UCS-HDD300GI2F105=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com 12TB, NL-SAS 7200 RPM 12Gb HDD, com Carrier- Top Load, para servidor Cisco serie UCS S3260 ESPECIFICAÇÕES DO PN: UCS-S3260-HD12T=</text:p>
            <text:p>ESPECIFICAÇÕES GERAIS</text:p>
            <text:p>• Compatível com Servidor de Armazenamento Cisco UCS S3260<text:s/></text:p>
            <text:p>• Hot-swappable – substituição com equipamento ligado</text:p>
            <text:p>• 3.5 polegadas<text:s/></text:p>
            <text:p>• 12T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S3260-HD12T=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ória, de disco magnetico, de 8TB NL-SAS 7.2K UE10 HDD, para servidor Cisco serie UCS S3260, com transportador HDD ESPECIFICAÇÕES DO PN: UCS-S3260-HD8TB=</text:p>
            <text:p>ESPECIFICAÇÕES GERAIS</text:p>
            <text:p>• Compatível com Servidor de Armazenamento Cisco UCS S3260<text:s/></text:p>
            <text:p>• Hot-swappable – substituição com equipamento ligado</text:p>
            <text:p>• 3.5 polegadas<text:s/></text:p>
            <text:p>• 8TB<text:s/></text:p>
            <text:p>• 7200-RPM<text:s/></text:p>
            <text:p>• NL-SAS HDD</text:p>
            <text:p/>
            <text:p>AMBIENTE</text:p>
            <text:p>• Temperatura operacional: 5° a 60°C</text:p>
            <text:p>• Temperatura de armazenamento: -40° a 70°C</text:p>
            <text:p>• Umidade operacional (sem condensação): 10% a 90%</text:p>
            <text:p/>
            <text:p>SEGURANÇA</text:p>
            <text:p>• UL 60950-1 2a Edição</text:p>
            <text:p>• CAN/CSA-C22.2 No. 60950-1 2a Edição</text:p>
            <text:p>• EN 60950-1 2a Edição</text:p>
            <text:p>• IEC 60950-1 2a Edição</text:p>
            <text:p>• AS/NZS 60950-1</text:p>
            <text:p>• GB4943 2001</text:p>
            <text:p/>
            <text:p>EMC - EMISSÕES</text:p>
            <text:p>• 47CFR Parte 15 (CFR 47) Classe A</text:p>
            <text:p>• AS / NZS CISPR22 Classe A</text:p>
            <text:p>• CISPR22 Classe A</text:p>
            <text:p>• EN55022 Classe A</text:p>
            <text:p>• ICES003 Classe A</text:p>
            <text:p>• VCCI Classe A</text:p>
            <text:p>• EN61000-3-2</text:p>
            <text:p>• EN61000-3-3</text:p>
            <text:p>• KN22 Classe A</text:p>
            <text:p>• CNS13438 Classe A</text:p>
            <text:p/>
            <text:p>EMC - IMUNIDADE</text:p>
            <text:p>• EN55024</text:p>
            <text:p>• CISPR24</text:p>
            <text:p>• EN300386</text:p>
            <text:p>• KN2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S3260-HD8TB=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70.20</text:p>
          </table:table-cell>
          <table:table-cell office:value-type="string" table:style-name="ce11">
            <text:p>UNIDADE DE GRAVACAO E LEITURA DE CARTAO DE MEMORIA COM SAIDA TIPO USB, COM VELOCIDADE DE LEITURA / GRAVACAO DE ATE 800MB PARA CARTOES, MODELO SBAC-US30 - SBAC-US30//CSYM FINALIDADE: CAPTAÇÃO DE IMAGENS DE REPORTAGEM EXTERNA PARA AS EQUIPES DE JORNALISMO DE TELEVISÃO.</text:p>
          </table:table-cell>
          <table:table-cell office:value-type="string" table:style-name="ce11">
            <text:p>SHANGHAI SUOGANG ELECTRONICS<text:s text:c="32"/></text:p>
          </table:table-cell>
          <table:table-cell office:value-type="string" table:style-name="ce10">
            <text:p>SONY</text:p>
          </table:table-cell>
          <table:table-cell office:value-type="string" table:style-name="ce10">
            <text:p>SBAC-US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Unidade de leitura/gravacao de fita magnetica usada em equipamentos IBM Storage modelo 3555 - LTO7 HH FC Drive Assembly Descricao tecnica do bem: Unidade (drive) de leitura e gravacao de fita magnetica tipo LTO7 que utiliza interface de fibra optica. O drive e um dispositivo que le e escreve dados em fita magnetica (cartucho), especialmente para fins de backup e arquivamento. Aplicacao: Utilizados em equipamentos IBM Storage com a funcao de Armazenamento de dados.</text:p>
          </table:table-cell>
          <table:table-cell office:value-type="string" table:style-name="ce11">
            <text:p>IBM CHINA COMPANY <text:s/>LIMITED<text:s text:c="34"/></text:p>
          </table:table-cell>
          <table:table-cell office:value-type="string" table:style-name="ce10">
            <text:p>IBM</text:p>
          </table:table-cell>
          <table:table-cell office:value-type="string" table:style-name="ce10">
            <text:p>LTO7 HH FC Drive Assembly</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Unidade de leitura de fita magnetica interna 800/1600GB Interno, SAS para equipamentos IBM TS3500. Descricao tecnica do bem: Unidade de leitura de fita magnetica tipo cartucho interna 800GB. A unidade de leitura e um dispositivo que armazena dados em fita magnetica(cartucho), especialmente para fins de backup e arquivamento. As unidades podem ser de rebobinagem, em que o dispositivo emite um comando de retrocesso no fim de uma sessao, ou nao-rebobinagem. Dispositivos de rebobinagem sao mais comumente utilizado quando a fita esta para ser desmontada no final de uma sessao, apos o processamento em lotes de grandes quantidades de dados. Os dispositivos de nao- rebobinagem sao uteis para backups incrementais e outras aplicacoes onde os novos arquivos sao adicionados ao final de arquivos da sessao anterior. Aplicacao: Utilizados em equipamentos IBM Storage Tape Drive. O IBM System Storage TS3100 Tape Library Modelo L2U (tipo de maquina 3573) e o IBM System Storage TS3200 Tape Library Modelo L4U (tipo de maquina 3573) agora incorporam o novo LTO Ultrium 6 Fibre Channel de 8 Gb de altura maxima e SAS de 6 Gb de meia altura, e unidades de fita Fibre Channel de 8 Gb e meia altura, melhorando o desempenho da fita em relacao a geracao anterior de unidades de fita IBM LTO Ultrium 5 com uma taxa de transferencia de dados de ate 160 MB / s.</text:p>
          </table:table-cell>
          <table:table-cell office:value-type="string" table:style-name="ce11">
            <text:p>IBM CHINA COMPANY <text:s/>LIMITED<text:s text:c="34"/></text:p>
          </table:table-cell>
          <table:table-cell office:value-type="string" table:style-name="ce10">
            <text:p>IBM</text:p>
          </table:table-cell>
          <table:table-cell office:value-type="string" table:style-name="ce10">
            <text:p>TS1060 ULTRIU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90</text:p>
          </table:table-cell>
          <table:table-cell office:value-type="string" table:style-name="ce11">
            <text:p>DRIVE DO TIPO SONY MOD COM TRANSFERENCIA DE 5 MEGABYTES POR SEGUNDO COMPOSTO DE ACO PLASTICO E PLACAS DE CIRCUITO IMPRESSOS LOCALIZADO NO CONSOLE DO EQUIPAMENTO DE TOMOGRAFIA COMPUTADORIZADA NAO INCLUI SOFTWARE. A FINALIDADE DESTE DRIVE DO TIPO SONY MOD COM TRANSFERENCIA DE 5 MEGABYTES OPTOMAGNETICA PARA GRAVACAO E LEITURA DE DADOS DE PACIENTES E BACKUP DE CONFIGURACAO DO SISTEMA. ESPECIFICACAO TECNICA : DRIVE MOD, COM TENSOES DE +5VDC, +12VDC . CONECTORES TIPO SCSI E MOLEX.<text:s/></text:p>
          </table:table-cell>
          <table:table-cell office:value-type="string" table:style-name="ce11">
            <text:p>SUMITOMO HEAVY INDUSTRIES<text:s text:c="35"/></text:p>
          </table:table-cell>
          <table:table-cell office:value-type="string" table:style-name="ce10">
            <text:p>GE Healthcare</text:p>
          </table:table-cell>
          <table:table-cell office:value-type="string" table:style-name="ce10">
            <text:p>2318598-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4.80.90</text:p>
          </table:table-cell>
          <table:table-cell office:value-type="string" table:style-name="ce11">
            <text:p>AGITADOR DE FLUIDO, DIAMETRO DE HÉLICE: 550mm NÚMERO DE ROTAÇÕES: 557 [1/min] TIPO DE MOTOR A 120/12 CONSUMO NOMINAL DE ENERGIA P1: 16,0 POTÊNCIA NOMINAL DO MOTOR P2: 12,0 CORRENTE NOMINAL: 36,5/440-460V CORRENTE DE ARRANQUE: 97/440-460V FREQUÊNCIA: 60HZ. APLICAÇÃO: Agitador submersível para fluidos em geral sua aplicação é agitar e misturar quaisquer tipo de fluidos fazendo que com se alcance um fluxo padrão desta matéria, evitando sua mudança de estado físico. São utilizados em grandes tanques e águas abertas. Os agitadores RW 5531 DM fazem com que os fluidos não petrifiquem ou modifiquem a sua densidade necessária para sua transferência ou escoamento de dentro dos tanques e reservatórios.</text:p>
          </table:table-cell>
          <table:table-cell office:value-type="string" table:style-name="ce11">
            <text:p>ABS Production Lohmar GMBH<text:s text:c="34"/></text:p>
          </table:table-cell>
          <table:table-cell office:value-type="string" table:style-name="ce10">
            <text:p>ABS</text:p>
          </table:table-cell>
          <table:table-cell office:value-type="string" table:style-name="ce10">
            <text:p>RW 5531 D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10.21</text:p>
          </table:table-cell>
          <table:table-cell office:value-type="string" table:style-name="ce11">
            <text:p>Máquina para producao de peças plasticas injetadas, sendo conjunto injetor modelo 600/3500, capacidade de 1600 gr em polipropileno; motor trifasico 55 cv 380V , Frequencia 50 Hz, tensao de aquecimento conjunto injetor 220V ; Inversor de frequencia marca GEFRAN modelo ADV200, inversor tensao de alimentaçao 380-480 Vcc (BU200-4) e 500-690 Vcc (BU200-6), corrente nominal de 198 a 424 Arms, conexao ate 5 modulos em paralelo (1 master + 4 slave); Resistores de frenagem (padronizados para toda a linha); Reatancias de saida (padronizadas para toda a linha); IP54 com dissipador de calor externo; Bomba hidraulica modelo Voith IPV/6/100 (IPV 6-100 101); Acumulador de pressao com 3 cilindros de 20lts cada; bico do canhao com sistema valvulado; Comando eletronico MOOG modelo IMI220-110D001 _MMi 12 touch screen ; Dimensionamento entre colunas: 750 x 770 mm, diametro da coluna 150mm em aço especial e tratamento termico para alta resistencia a traçao, Placas de fixacao 1160x1200 mm, altura de moldes entre 250 e 850 mm; Força de fechamento 6000 kN e força de abertura 5500 kN. PRENSA A INJECAO (MAQUINA INJETORA) PARA MATERIAL TERMOPLASTICO, COM CAPACIDADE DE 600 TONS.</text:p>
          </table:table-cell>
          <table:table-cell office:value-type="string" table:style-name="ce11">
            <text:p>BMB S.p.A.<text:s text:c="50"/></text:p>
          </table:table-cell>
          <table:table-cell office:value-type="string" table:style-name="ce10">
            <text:p>BMB SPA</text:p>
          </table:table-cell>
          <table:table-cell office:value-type="string" table:style-name="ce10">
            <text:p>MC600/35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40.00</text:p>
          </table:table-cell>
          <table:table-cell office:value-type="string" table:style-name="ce11">
            <text:p>Máquina retorcedeira de fios metálicos de cobre ou alumínio, para fabricação de cabos elétricos nus, com até sete pernas, com as seguintes características para cobre ou alumínio: bitola dos fios entrada de 1,3 mm até 4 mm; área da seção do cabo produzido de 10 mm² a 70 mm² e velocidade máxima de 80 m/min.</text:p>
          </table:table-cell>
          <table:table-cell office:value-type="string" table:style-name="ce11">
            <text:p>INDUSTRIA ECUATORIANA DE CABLES INCABLE S.A.<text:s text:c="16"/></text:p>
          </table:table-cell>
          <table:table-cell office:value-type="string" table:style-name="ce10">
            <text:p>Chains Power</text:p>
          </table:table-cell>
          <table:table-cell office:value-type="string" table:style-name="ce10">
            <text:p>6B TUBULAR STAND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1</text:p>
          </table:table-cell>
          <table:table-cell office:value-type="string" table:style-name="ce11">
            <text:p>EQUIPAMENTO DE LAVAGEM COM MÚLTIPLAS ESTAÇÕES E MOVIMENTAÇÃO POR ROBÔ PROGRAMÁVEL, PARA COMPONENTES DE SISTEMA DE INJEÇÃO DIESEL, DE CIRCUITO DE ALTA PRESSÃO, SISTEMA DE ULTRASSOM COM TRANSDUTORES MAGNETOSTRITIVOS DE 2.800W, FREQUÊNCIA NOMINAL DE 18,5KHZ, DOIS TANQUES DE DESENGRAXE COM DETERGENTES INDUSTRIAIS A BASE DE ÁGUA COM CONTROLE DE TEMPERATURA DE LAVAGEM A 70+/-5 GRAUS CELSIUS COM SISTEMA DE GIR, FILTRAGEM TIPO CARTUCHO E SISTEMA DE SUCÇÃO DE VAPORES, DOIS TANQUES DE ENXÁGUE COM INIBIDOR DE CORROSÃO A 70+/-5 GRAUS CELSIUS COM SISTEMA DE GIRO E SEPARADOR DE ÓLEO AUTOMÁTICO, ESTAÇÃO DE SECAGEM A SOPRO DE AR QUENTE A 80+/-5 GRAUS CELSIUS EM CÂMARA ENCLAUSURADA POR ACIONAMENTO AUTOMÁTICO, ESTAÇÃO DE SECAGEM A VÁCUO A 150+/-50MBAR, FILTRO CARTUCHO 1,0 E 0,5 MICRÓMETRO, FREQUÊNCIA 50HZ, TENSÃO 400 V, CARREGAMENTO AUTOMÁTICO PARA CARGA DE 10 A 20 KG, DESENVOLVIDO PARA ATENDER AOS REQUISITOS DE IMPUREZAS COM MÁXIMO DE 0,9MG/PEÇA, TAMANHO DE PARTÍCULA MÁXIMA DE 0,4MM2/PEÇA, COM TANQUE DE CONTENÇÃO DE VAZAMENTOS. APLICAÇÃO: LAVAGEM DE COMPONENTES DE SISTEMA DE INJEÇÃO DIESEL.</text:p>
          </table:table-cell>
          <table:table-cell office:value-type="string" table:style-name="ce11">
            <text:p>FISA - NORTH AMERICA INC.<text:s text:c="35"/></text:p>
          </table:table-cell>
          <table:table-cell office:value-type="string" table:style-name="ce10">
            <text:p>FISA</text:p>
          </table:table-cell>
          <table:table-cell office:value-type="string" table:style-name="ce10">
            <text:p>LdLdLdLd+E+EV 140+RN50R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4.39.00</text:p>
          </table:table-cell>
          <table:table-cell office:value-type="string" table:style-name="ce11">
            <text:p>Forno industrial de resistência de aquecimento direto, sendo: Forno utilizado para teste de estresse em SSD (Unidade de estato sólido) para submeter o SSD a alta temperatura por duas horas. Dados técnicos: - Testes cíclicos com temperatura e tempo controlados - sistema de proteção de temperatura e corrente/sobrecarga - faixa de umidade: 20%RH ~98 %RH - faixa de frequencia: 3 - 2000 Hz - forca nominal: 200Kgf Aplicacao: teste de estresse em SSD</text:p>
          </table:table-cell>
          <table:table-cell office:value-type="string" table:style-name="ce11">
            <text:p>GIANT-FORCE INSTRUMENT (SUZHOU) CO., LTD<text:s text:c="20"/></text:p>
          </table:table-cell>
          <table:table-cell office:value-type="string" table:style-name="ce10">
            <text:p>GIANT-FORCE</text:p>
          </table:table-cell>
          <table:table-cell office:value-type="string" table:style-name="ce10">
            <text:p>EPO-1257-S#MEK1009-00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BWDM Mx/DMx, 1x2, 1310/CWDM 1420-1620, LGX, SA ESPECIFICAÇÕES DO PN : 4004874 ESPECIFICAÇÕES GERAIS Perda de inserção da banda passante (dB): 1,0 Inserção Perda de reflexão banda(dB): 0,7 Isolamento de banda passante (dB): 30 Isolamento da banda de reflexão (dB): 15 Ripple da banda passante (dB): 0,5 PDL (dB): 0,1 PMD (ps): 0,1 Perda de Retorno (dB): 50 Diretividade (dB): 50 AMBIENTE Temperatura operacional: -5 a 65°C Temperatura de armazenamento: -40 a 85°C. ENERGIA: Intervalo de tensao: 100 V e 240 V AC frequencia da linha: 50/60 Hz Consumo de energia :50 W max. Aplicação: Utilizado para emissão, transmissão e recepção de dados.</text:p>
          </table:table-cell>
          <table:table-cell office:value-type="string" table:style-name="ce11">
            <text:p>SCIENTIFIC ATLANTA<text:s text:c="42"/></text:p>
          </table:table-cell>
          <table:table-cell office:value-type="string" table:style-name="ce10">
            <text:p>CISCO</text:p>
          </table:table-cell>
          <table:table-cell office:value-type="float" office:value="40048741" table:style-name="ce10">
            <text:p>4004874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GS7000 receptor optico de baixa corrente, com conector SCA ESPECIFICAÇÕES DO PN: 4013593</text:p>
            <text:p>ESPECIFICAÇÕES GERAIS</text:p>
            <text:p/>
            <text:p><text:s/>Este é um equipamento de transmissão avançada que foi desenvolvido para otimizar a arquitetura de rede e melhorar confiabilidade, escalabilidade e eficiência de custo.</text:p>
            <text:p><text:s/>Monitoramento remoto via ROSA/TNCS</text:p>
            <text:p><text:s/>Modo de Redundância Independente ou Master/Slave</text:p>
            <text:p><text:s/>Controle local via LCI (Local Craft Interface) e/ou ICIM (Intelligent Communications Interface Module)</text:p>
            <text:p><text:s/>Múltiplas opções de configuração e controle</text:p>
            <text:p><text:s/>Controle de ganho automático óptico</text:p>
            <text:p><text:s/>Níveis de saída RF ajustáveis<text:s/></text:p>
            <text:p><text:s/>Pontos de teste RF (um para cada receptor óptico independente)</text:p>
            <text:p><text:s/>Conexões para RF, energia e dados tipo Blind-mate (push-on)</text:p>
            <text:p/>
            <text:p>ESPECIFICAÇÕES ÓPTICAS</text:p>
            <text:p><text:s/>Potência de Entrada: -17 a 0 dBm</text:p>
            <text:p><text:s/>Comprimento de Onda: 1290 to 1620 nm</text:p>
            <text:p><text:s/>Perda de Retorno Óptico: &gt;30 dB</text:p>
            <text:p><text:s/>Interface Óptica: SC/APC Padrão</text:p>
            <text:p/>
            <text:p>ESPECIFICAÇÕES ELÉTRICAS</text:p>
            <text:p><text:s/>Largura de Banda RF: 5 a 90 Mhz</text:p>
            <text:p><text:s/>Nível de Saída RF Máximo: 58 dBmV (composto)</text:p>
            <text:p><text:s/>Faixa de Atenuação RF: 0 a 26 em degraus de 0.75 dB<text:s/></text:p>
            <text:p><text:s/>Faixa AGC Óptico: 13 dB</text:p>
            <text:p><text:s/>Resposta em Frequência RF: ±0,5 dB</text:p>
            <text:p><text:s/>Ponto de Teste RF: -20 (±1,0) dB</text:p>
            <text:p><text:s/>Perda de Retorno: &gt;16 dB</text:p>
            <text:p><text:s/>Tilt: +0,5 a -0,5 dB</text:p>
            <text:p><text:s/>Potência Equivalente de Ruído: &lt;10 pA√Hz</text:p>
            <text:p><text:s/>Consumo de Energia: &lt; 5 W DC</text:p>
            <text:p/>
            <text:p>AMBIENTE</text:p>
            <text:p><text:s/>Temperatura Operacional: 0° a +50°C</text:p>
            <text:p><text:s/>Umidade Relativa: 0 a 95%</text:p>
            <text:p><text:s/></text:p>
            <text:p>DIMENSÕES (A X L X P)</text:p>
            <text:p><text:s/>8,8 x 2,6 x 22,4 cm</text:p>
          </table:table-cell>
          <table:table-cell office:value-type="string" table:style-name="ce11">
            <text:p>O-NET COMMUNICATIONS LTD </text:p>
          </table:table-cell>
          <table:table-cell office:value-type="string" table:style-name="ce10">
            <text:p>CISCO</text:p>
          </table:table-cell>
          <table:table-cell office:value-type="string" table:style-name="ce10">
            <text:p>4013593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Demultiplexador, CAS-DMUX-1X4-O banda-AD-SA, 1 saida 4 Dnstrm, chanal A/B/C/D ESPECIFICAÇÕES DO PN : 4021219</text:p>
            <text:p>ESPECIFICAÇÕES GERAIS</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able:table-cell>
          <table:table-cell office:value-type="string" table:style-name="ce11">
            <text:p>O-NET COMMUNICATIONS LTD </text:p>
          </table:table-cell>
          <table:table-cell office:value-type="string" table:style-name="ce10">
            <text:p>CISCO</text:p>
          </table:table-cell>
          <table:table-cell office:value-type="string" table:style-name="ce10">
            <text:p>402121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tiplexador/Demutiplexador ONS 15216 40 canais, codigo 15216-EF-40-ODD= ESPECIFICAÇÕES DO PN : 15216-EF-40-ODD=</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able:table-cell>
          <table:table-cell office:value-type="string" table:style-name="ce11">
            <text:p>NEOPHOTONICS CORPORATION </text:p>
          </table:table-cell>
          <table:table-cell office:value-type="string" table:style-name="ce10">
            <text:p>CISCO</text:p>
          </table:table-cell>
          <table:table-cell office:value-type="string" table:style-name="ce10">
            <text:p>15216-EF-40-ODD=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Demux, painel Odd, com 40 canais, para plataforma ONS 15216 ESPECIFICAÇÕES DO PN : 15216-MD-40-ODD=</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able:table-cell>
          <table:table-cell office:value-type="string" table:style-name="ce11">
            <text:p>COMMSCOPE CONNECTIVITY SOL </text:p>
          </table:table-cell>
          <table:table-cell office:value-type="string" table:style-name="ce10">
            <text:p>CISCO</text:p>
          </table:table-cell>
          <table:table-cell office:value-type="string" table:style-name="ce10">
            <text:p>15216-MD-40-ODD=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Demultiplexador , de 48 canais, painel <text:s/>Patch Odd, para plataforma ONS 15216, codigo 15216-MD-48-ODD= ESPECIFICAÇÕES DO PN : 15216-MD-48-ODD=</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able:table-cell>
          <table:table-cell office:value-type="string" table:style-name="ce11">
            <text:p>NEOPHOTONICS CORPORATION </text:p>
          </table:table-cell>
          <table:table-cell office:value-type="string" table:style-name="ce10">
            <text:p>CISCO</text:p>
          </table:table-cell>
          <table:table-cell office:value-type="string" table:style-name="ce10">
            <text:p>15216-MD-48-ODD=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Demultiplexador para painel 100GHZ ODD com 10 canais, licença restrita ESPECIFICAÇÕES DO PN : 15216-MD-ODD-LIC=</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AMBIENTE:</text:p>
            <text:p>• Temperatura operacional: <text:s/>(0 a 40°C)</text:p>
            <text:p>• Temperatura não operacional: <text:s/>(-20 a 70°C).</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able:table-cell>
          <table:table-cell office:value-type="string" table:style-name="ce11">
            <text:p>COMMSCOPE CONNECTIVITY SOL </text:p>
          </table:table-cell>
          <table:table-cell office:value-type="string" table:style-name="ce10">
            <text:p>CISCO</text:p>
          </table:table-cell>
          <table:table-cell office:value-type="string" table:style-name="ce10">
            <text:p>15216-MD-ODD-LI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 placa multiplexadora óptica reconfigurável, SM ROADM 2-PRE-AMP-BST, 100Ghz, Banda C, 10 canais, com licença restrita ESPECIFICAÇÕES DO PN : 15454-SMR2-LIC=</text:p>
            <text:p>ESPECIFICAÇÕES GERAIS:</text:p>
            <text:p>• M2 AC Modulo de potência: máximo 300w</text:p>
            <text:p>• M2 DC ANSI Modulo de potência: máximo de 30w</text:p>
            <text:p>• M2 DC ETSI Modulo de potência: máximo de 30w.</text:p>
            <text:p>DIMENSOES (A x L x P):</text:p>
            <text:p>• (87.9 x 436.4 x 280 mm).</text:p>
            <text:p>AMBIENTE:</text:p>
            <text:p>• Temperatura de armazenamento: (-40 a 70ºC)</text:p>
            <text:p>• Temperatura de operação: (0 a 55ºC)</text:p>
            <text:p>• Umidade relativa do ar: Normal: 5 a 85% sem condensação.</text:p>
            <text:p>SEGURANÇA:</text:p>
            <text:p>• EN or IEC-60825-2 (2004-06)</text:p>
            <text:p>• EN or IEC 60825-1 Consol. Ed. 1.2 - incl. am1+am2 (2001-08)</text:p>
            <text:p>• 21CFR1040 (2004/04)<text:s/></text:p>
            <text:p>• IEC-60825-2 (2004-06)</text:p>
            <text:p>• ITU-T G.664 (2006).</text:p>
            <text:p>EMC:</text:p>
            <text:p>• ICES-003 Issue 4(2004)</text:p>
            <text:p>• GR-1089-CORE,Issue 4</text:p>
            <text:p>• GR-1089-CORE<text:s/></text:p>
            <text:p>• FCC 47CFR15, Classe A ,B (2006)</text:p>
          </table:table-cell>
          <table:table-cell office:value-type="string" table:style-name="ce11">
            <text:p>CELESTICA </text:p>
          </table:table-cell>
          <table:table-cell office:value-type="string" table:style-name="ce10">
            <text:p>CISCO</text:p>
          </table:table-cell>
          <table:table-cell office:value-type="string" table:style-name="ce10">
            <text:p>15454-SMR2-LI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modulo ROADM, com 9 portas unicas, 0-17dB Gain, Flex Spectrum, codigo NCS2K-9-SMR17FS= ESPECIFICAÇÕES DO PN : NCS2K-9-SMR17FS=</text:p>
            <text:p>ESPECIFICAÇÕES GERAIS:</text:p>
            <text:p>• Memória RAM: 16GB</text:p>
            <text:p>• Capacidade de HD: 400GB</text:p>
            <text:p>• Processador: 8 core e 2.93 GHz</text:p>
            <text:p>• Até 5000 conexões de ponto sem fio</text:p>
            <text:p>GERENCIAMENTO:</text:p>
            <text:p>• SNMP</text:p>
            <text:p>• TACACS</text:p>
            <text:p>DISPOSITIVOS SUPORTADOS:</text:p>
            <text:p>• Cisco Catalyst 2900, 3000, 3500, 3700, 4500, and 6500 Series Switches</text:p>
            <text:p>• Cisco 2100, 2500, 4400, 5500 and Flex 7500 Series Wireless LAN Controller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11">
            <text:p>LUMENTUM OPERATIONS LLC </text:p>
          </table:table-cell>
          <table:table-cell office:value-type="string" table:style-name="ce10">
            <text:p>CISCO</text:p>
          </table:table-cell>
          <table:table-cell office:value-type="string" table:style-name="ce10">
            <text:p>NCS2K-9-SMR17F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modulo ROADM, com 9 portas unicas, 0-17dB Gain, FS, licenciado, codigo NCS2K-9-SMR17FS-L= ESPECIFICAÇÕES DO PN : NCS2K-9-SMR17FS-L=</text:p>
            <text:p>ESPECIFICAÇÕES GERAIS:</text:p>
            <text:p>• Memória RAM: 16GB</text:p>
            <text:p>• Capacidade de HD: 400GB</text:p>
            <text:p>• Processador: 8 core e 2.93 GHz</text:p>
            <text:p>• Até 5000 conexões de ponto sem fio</text:p>
            <text:p>GERENCIAMENTO:</text:p>
            <text:p>• SNMP</text:p>
            <text:p>• TACACS</text:p>
            <text:p>DISPOSITIVOS SUPORTADOS:</text:p>
            <text:p>• Cisco Catalyst 2900, 3000, 3500, 3700, 4500, and 6500 Series Switches</text:p>
            <text:p>• Cisco 2100, 2500, 4400, 5500 and Flex 7500 Series Wireless LAN Controller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11">
            <text:p>LUMENTUM OPERATIONS LLC </text:p>
          </table:table-cell>
          <table:table-cell office:value-type="string" table:style-name="ce10">
            <text:p>CISCO</text:p>
          </table:table-cell>
          <table:table-cell office:value-type="string" table:style-name="ce10">
            <text:p>NCS2K-9-SMR17FS-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15</text:p>
          </table:table-cell>
          <table:table-cell office:value-type="string" table:style-name="ce11">
            <text:p>Multiplexador, modulo ROADM, com 9 portas unicas, 12-24dB Gain, FS, licenciado, codigo NCS2K-9-SMR24FS-L= ESPECIFICAÇÕES DO PN : NCS2K-9-SMR24FS-L=</text:p>
            <text:p>ESPECIFICAÇÕES GERAIS:</text:p>
            <text:p>• Memória RAM: 16GB</text:p>
            <text:p>• Capacidade de HD: 400GB</text:p>
            <text:p>• Processador: 8 core e 2.93 GHz</text:p>
            <text:p>• Até 5000 conexões de ponto sem fio</text:p>
            <text:p>GERENCIAMENTO:</text:p>
            <text:p>• SNMP</text:p>
            <text:p>• TACACS</text:p>
            <text:p>DISPOSITIVOS SUPORTADOS:</text:p>
            <text:p>• Cisco Catalyst 2900, 3000, 3500, 3700, 4500, and 6500 Series Switches</text:p>
            <text:p>• Cisco 2100, 2500, 4400, 5500 and Flex 7500 Series Wireless LAN Controller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11">
            <text:p>LUMENTUM OPERATIONS LLC </text:p>
          </table:table-cell>
          <table:table-cell office:value-type="string" table:style-name="ce10">
            <text:p>CISCO</text:p>
          </table:table-cell>
          <table:table-cell office:value-type="string" table:style-name="ce10">
            <text:p>NCS2K-9-SMR24FS-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Comutador Cisco Nexus 3172PQ, com 48 portas SFP+ e 6 portas QSFP+, com memoria extendida, codigo N3K-C3172PQ-XL= ESPECIFICAÇÕES DO PN : N3K-C3172PQ-XL= ESPECIFICAÇÕES GERAIS: 48 portas SFP suportam 1 e 10 Gigabit Ethernet 4 QSFP portas suportam 4 x 10 Gigabit Ethernet ou 40 Gigabit Ethernet cada Cisco Nexus 3064 -T: 64 x 10 portas 48 Gigabit Ethernet ( 10GBASE -T e 4 QSFP +) 48 portas RJ-45 de apoio de 100 Mbps e 1 e 10 Gigabit Ethernet 4 QSFP portas suportam 4 x 10 Gigabit Ethernet ou 40 Gigabit Ethernet cada Cisco Nexus 3064 -32T : 48 x 10 portas 32 Gigabit Ethernet ( 10GBASE -T e 4 QSFP +) 32 conectores RJ-45 portas suportam 100 Mbps e 1 e 10 Gigabit Ethernet 4 QSFP portas suportam 4 x 10 Gigabit Ethernet ou 40 Gigabit Ethernet cada duas fontes de alimentação redundantes 1 bandeja de ventilação com ventiladores redundantes um módulo de E / S com a gestão , console e portas de memória flash USB PERFORMANCE: 1,28 Tbps de capacidade de comutação taxa de encaminhamento de 950 Mpps transferência de tráfego de taxa de linha (ambos Layer 2 e 3) em todas as portas unidades de transmissão configuráveis máximo ( MTU ) de até 9.216 bytes ( jumbo frames ) . Endereços MAC : 128000 Número de VLANs : 4096 Instâncias Spanning-Tree : Rapid Spanning Tree Protocol ( RSTP ) : 512 Árvore Multiple Spanning (MST) Protocolo: 64 Entradas ACL: 2000 ingresso 1000 egresso Tabela de roteamento : prefixos 16000 e 16000 entradas de host * 8000 multicast rotas * Número de Etherchannels : 64 (com VPC ) Número de portas por EtherChannel : 32 Buffers : 9 MB compartilhada Bota de memória flash : 2 GB ENERGIA: 143 watts ( W; 64p Twinax com 100% de carga , 2 unidades de fornecimento de energia [ UPAs ] ) 177W ( 64p com SR óptica 100% de carga ; duas UPAs) AMBIENTE: Temperatura de operação: 0 a 40 ° C Temperatura de armazenamento: -40 a 70 ° C SEGURANÇA: UL 60950-1 Second Edition CAN/CSA-C22.2 No. 60950-1 Second Edition EN 60950-1 Second Edition IEC 60950-1 Second Edition AS / NZS 60950-1 GB4943 Aplicação: Comutador Cisco Nexus 3172PQ.</text:p>
          </table:table-cell>
          <table:table-cell office:value-type="string" table:style-name="ce11">
            <text:p>HON HAI PRECISION INDUSTRY<text:s text:c="34"/></text:p>
          </table:table-cell>
          <table:table-cell office:value-type="string" table:style-name="ce10">
            <text:p>CISCO</text:p>
          </table:table-cell>
          <table:table-cell office:value-type="string" table:style-name="ce10">
            <text:p>N3K-C3172PQ-X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e Serviços Integrados Cisco Serie 880, sem capacidade de conexão sem fio ESPECIFICAÇÕES DO PN : C881-K9</text:p>
            <text:p>ESPECIFICAÇÕES GERAIS:</text:p>
            <text:p>• 4 portas 10/100 LAN (suporte a VLAN)</text:p>
            <text:p>• WAN 10/100-Mbps Fast Ethernet</text:p>
            <text:p>• Wireless Mode (2,4 GHz)</text:p>
            <text:p>• 8 Wireless Vlan</text:p>
            <text:p>• Memória flash 128 MB (256 MB nos modelos mais recentes)</text:p>
            <text:p>TECNOLOGIA SUPORTADA</text:p>
            <text:p>• 802.11b: 1, 2, 5.5, 6, 9, and 11 Mbps</text:p>
            <text:p>• 802.11g: 1, 2, 5.5, 6, 9, 11, 12, 18, 24, 36, 48, and 54 Mbps</text:p>
            <text:p>• 802.11n: 1, 2, 5.5, 6, 9, 11, 12, 18, 24, 36, 48, 54,and m0-m15</text:p>
            <text:p>DIMENSÕES (A x L x P)</text:p>
            <text:p>• 48 x 325 x 264 mm</text:p>
            <text:p>ENERGIA</text:p>
            <text:p>• Fonte externa: entrada 100 a 240 VAC; 60 W; saída 12 VDC<text:s/></text:p>
            <text:p>• Frequência: <text:s/>50 to 60 Hz</text:p>
            <text:p>AMBIENTE</text:p>
            <text:p>• Temperatura operacional<text:s/></text:p>
            <text:p>o Ao nível do mar: 0° a 40°C<text:s/></text:p>
            <text:p>o Até 3.000m: 0° a 25°C</text:p>
            <text:p>• Temperatura de armazenamento: -20° a 65°C</text:p>
            <text:p>• Umidade relativa (sem condensação)</text:p>
            <text:p>o Operacional: 10 a 85%</text:p>
            <text:p>o Armazenamento: 5 a 95%</text:p>
            <text:p>CONFORMIDADE REGULATÓRIA</text:p>
            <text:p>• <text:s/>EMISSÕES</text:p>
            <text:p>o 47 CFR Parte 15: 2006</text:p>
            <text:p>o CISPR22: 2005</text:p>
            <text:p>o EN300386: V1.3.3: 2005</text:p>
            <text:p>o EN55022: 2006</text:p>
            <text:p>o EN61000-3-2: 2000 [Inc amd 1 and 2]</text:p>
            <text:p>o EN61000-3-3: 1995 [+ amd 1: 2001]</text:p>
            <text:p>o ICES-003 Issue 4: 2004</text:p>
            <text:p>o KN 22: 2005</text:p>
            <text:p>o VCCI: V-3/2006.04</text:p>
            <text:p>• <text:s/>IMUNIDADE</text:p>
            <text:p>o CISPR24: 1997 [+ amd 1 e 2]<text:s/></text:p>
            <text:p>o EN300386: V1.3.3: 2005<text:s/></text:p>
            <text:p>o EN50082-1: 1992<text:s/></text:p>
            <text:p>o EN50082-1: 1997<text:s/></text:p>
            <text:p>o EN55024: 1998 [+ amd 1 e 2]<text:s/></text:p>
            <text:p>o EN61000-6-1: 200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881-K9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serie NCS 5501, com 40 portas 10G e 4 portas 100G, sem capacidade de conexão sem fio ESPECIFICAÇÕES DO PN : NCS-5501-SE=</text:p>
            <text:p>GERENCIAMENTO:</text:p>
            <text:p>• SNMP</text:p>
            <text:p>• TACAC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CS-5501-S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serie NCS5502, Fixo, com 48 portas 100G, sem capacidade de conexão sem fio ESPECIFICAÇÕES DO PN : NCS-5502=</text:p>
            <text:p>ESPECIFICAÇÕES GERAIS:</text:p>
            <text:p>GERENCIAMENTO:</text:p>
            <text:p>• SNMP</text:p>
            <text:p>• TACAC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CS-550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NCS5502, 48 x 100G, Chassis Scale, sem capacidade de conexão sem fio ESPECIFICAÇÕES DO PN : NCS-5502-SE=</text:p>
            <text:p>ESPECIFICAÇÕES GERAIS:</text:p>
            <text:p>GERENCIAMENTO:</text:p>
            <text:p>• SNMP</text:p>
            <text:p>• TACAC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AS/NZS 3548</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CS-5502-S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NCS55A2, fixo, com 24 portas 10G e 16 portas 25G e MPA, sem capacidade de conexão sem fio <text:s/>ESPECIFICAÇÕES DO PN : NCS-55A2-MOD-SE-S=</text:p>
            <text:p/>
            <text:p>ESPECIFICAÇÕES GERAIS:</text:p>
            <text:p/>
            <text:p>• 24 portas 10G + 16 portas 25G fixas</text:p>
            <text:p>• Chassis MPA</text:p>
            <text:p>• CPU @ 2Ghz 8 núcleos</text:p>
            <text:p>• Memória de sistema 32 GB</text:p>
            <text:p>• SSD 128GB</text:p>
            <text:p>• Potência típica: 320W</text:p>
            <text:p>• Potência máxima: 440W</text:p>
            <text:p/>
            <text:p>AMBIENTE</text:p>
            <text:p>• Temperatura operacional: 0º a 55ºC</text:p>
            <text:p>• Umidade operacional: 5 a 95% sem condensação</text:p>
            <text:p/>
            <text:p>DIMENSÕES</text:p>
            <text:p>• 88 x 280 x 440 mm (A x L x P)</text:p>
            <text:p/>
            <text:p>SEGURANÇA</text:p>
            <text:p>• UL 60950-1 Second Edition</text:p>
            <text:p>• CAN/CSA-C22.2 No. 60950-1 Second Edition</text:p>
            <text:p>• EN 60950-1 Second Edition</text:p>
            <text:p>• IEC 60950-1 Second Edition</text:p>
            <text:p>• AS/NZS 60950-1</text:p>
            <text:p>• GB4943</text:p>
            <text:p/>
            <text:p>EMC:</text:p>
            <text:p>• 47CFR Part 15 (CFR 47) Class A</text:p>
            <text:p>• CISPR32 Class A</text:p>
            <text:p>• EN55032 Class A</text:p>
            <text:p>• EN 300 386 Class A</text:p>
            <text:p>• ICES-003 Class A</text:p>
            <text:p>• TCVN 7189 Class A</text:p>
            <text:p>• CNS13438 Class A</text:p>
            <text:p>• VCCI Class A</text:p>
            <text:p>• EN61000-3-2</text:p>
            <text:p>• EN61000-3-3</text:p>
            <text:p>• KN32 Class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CS-55A2-MOD-HD-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NCS55A2, fixo, sem capacidade de conexão sem fio, com 24 portas 10G e 16 portas 25G e MPA <text:s/>ESPECIFICAÇÕES DO PN : NCS-55A2-MOD-S=</text:p>
            <text:p/>
            <text:p>ESPECIFICAÇÕES GERAIS:</text:p>
            <text:p/>
            <text:p>• 24 portas 10G + 16 portas 25G fixas</text:p>
            <text:p>• Chassis MPA</text:p>
            <text:p>• CPU @ 2Ghz 6 núcleos</text:p>
            <text:p>• Memória de sistema 32 GB</text:p>
            <text:p>• SSD 128GB</text:p>
            <text:p>• Potência típica: 270W</text:p>
            <text:p>• Potência máxima: 370W</text:p>
            <text:p/>
            <text:p>AMBIENTE</text:p>
            <text:p>• Temperatura operacional: 0º a 55ºC</text:p>
            <text:p>• Umidade operacional: 5 a 95% sem condensação</text:p>
            <text:p/>
            <text:p>DIMENSÕES</text:p>
            <text:p>• 88 x 280 x 440 mm (A x L x P)</text:p>
            <text:p/>
            <text:p>SEGURANÇA</text:p>
            <text:p>• UL 60950-1 Second Edition</text:p>
            <text:p>• CAN/CSA-C22.2 No. 60950-1 Second Edition</text:p>
            <text:p>• EN 60950-1 Second Edition</text:p>
            <text:p>• IEC 60950-1 Second Edition</text:p>
            <text:p>• AS/NZS 60950-1</text:p>
            <text:p>• GB4943</text:p>
            <text:p/>
            <text:p>EMC:</text:p>
            <text:p>• 47CFR Part 15 (CFR 47) Class A</text:p>
            <text:p>• CISPR32 Class A</text:p>
            <text:p>• EN55032 Class A</text:p>
            <text:p>• EN 300 386 Class A</text:p>
            <text:p>• ICES-003 Class A</text:p>
            <text:p>• TCVN 7189 Class A</text:p>
            <text:p>• CNS13438 Class A</text:p>
            <text:p>• VCCI Class A</text:p>
            <text:p>• EN61000-3-2</text:p>
            <text:p>• EN61000-3-3</text:p>
            <text:p>• KN32 Class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CS-55A2-MOD-S=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transmissao e recepcao de dados, cartao interface HWIC, com 2 portas T1/E1 canalizadas e PRI HWIC, codigo HWIC-2CE1T1-PRI= ESPECIFICAÇÕES DO PN : HWIC-2CE1T1-PRI= ESPECIFICAÇÕES GERAIS: Protocolos seriais EIA-232, EIA-449, EIA-530, EIA-530A, V.35, e X.21 Velocidade de transferência maxima 8Mbps Modos síncrono e assíncrono Compativel com cabos V.35 DTE, V.35 DCE, EIA/TIA-232 DTE, EIA/TIA-232 DCE, EIA/TIA-449 DTE, EIA/TIA-449 DCE, X.21 DTE, X.21 DCE, EIA/TIA-530 DTE, EIA/TIA-530 DCE Utilizam conectores de interface seriais do tipo Cisco Smart Serial DIMENSOES (A x L x P): (3.9 x 18.0 x 18.3 cm). AMBIENTE: Temperatura de operação : (0 a 40 ° C) Temperatura de armazenamento : (-20 a 65 ° C) Umidade relativa: 10 a 90% , sem condensação. SEGURANÇA: (UL1950 /CSA C22.2, No.950) Canada (C1950) UK (BS6301, EN60950, EN41003) AS/NZS 3260 EN60950/EN41003 IEC 950 Aplicação: Utilizado para emissão, transmissão e recepção de dados.</text:p>
          </table:table-cell>
          <table:table-cell office:value-type="string" table:style-name="ce11">
            <text:p>HON HAI PRECISION INDUSTRY CO<text:s text:c="31"/></text:p>
          </table:table-cell>
          <table:table-cell office:value-type="string" table:style-name="ce10">
            <text:p>CISCO</text:p>
          </table:table-cell>
          <table:table-cell office:value-type="string" table:style-name="ce10">
            <text:p>HWIC-2CE1T1-PR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transmissão e recepção de voz, cartão de interface de voz com duas portas - FXS e DID ESPECIFICAÇÕES DO PN : VIC3-2FXS/DID= ESPECIFICAÇÕES GERAIS: Esta placa de interface de voz Cisco (VIC3-2E/M) é suportada nos seguintes roteadores Cisco: o Roteadores da série Cisco 2800, incluindo Cisco 2801, Cisco 2811, Cisco 2821 e Cisco 2851 o Roteadores da série Cisco 3800, incluindo Cisco 3825 e Cisco 3845 o Roteadores da série Cisco IAD2430 o Roteadores da série Cisco 2900 o Roteadores da série Cisco 3900 Status Led: o Verde : As portas monitoradas estão ativas (foram inicializadas sem erro). o Amarelo : Pelo menos uma porta monitorada não está pronta. o Fora : As portas monitoradas não estão ativas ou falharam ao inicializar. As placas de interface de voz Cisco (VICs) suportam tecnologias de voz. Os VICs podem ser instalados em slots de placa de interface em roteadores de acesso Cisco suportados ou em módulos de rede de voz de 1 ou 2 slots que são instalados em slots de módulo de rede em roteadores de acesso Cisco suportados. RECEBER E TRANSMITIR (E&amp;M) é uma técnica de sinalização para telefones de 2 e 4 fios e interfaces de tronco. A interface E&amp;M normalmente conecta chamadas remotas de uma rede IP para um PBX. A placa de interface de voz Cisco AMBIENTE: Temperatura de operação : 0 a 40 ° C Temperatura de armazenamento : -25 a +70 ° C. VICS/VWICS SUPORTADOS: VIC3-2FXS/DID VIC3-2FXS-E/DID VIC3-4FXS/DID VIC2-2FXO VIC2-4FXO VIC3-2E/M VIC2-2BRI-NT/TE Aplicação: Utilizado para emissão, transmissão e recepção de dados e voz.</text:p>
          </table:table-cell>
          <table:table-cell office:value-type="string" table:style-name="ce11">
            <text:p>FABRINET CO LTD<text:s text:c="45"/></text:p>
          </table:table-cell>
          <table:table-cell office:value-type="string" table:style-name="ce10">
            <text:p>CISCO</text:p>
          </table:table-cell>
          <table:table-cell office:value-type="string" table:style-name="ce10">
            <text:p>VIC3-2FXS/DI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Transceptor 100G QSFP28 100GBASE-DR, 500m SMF, duplex, LC DO PN: QSFP-100G-DR-S= ESPECIFICAÇÕES GERAIS Modo: 100G Tipo de MMF: OM3 Alcance (metros): 500m Orçamento de Perda Total (dB): 1.9dB BER: 1e-12 Comprimento de onda nominal (nm): 1310 Tipo de Cabo: SMF Tamanho do núcleo (mícrons): G.652 Consumo de Energia (W): 4.3W Puxar Cor da Guia: Laranja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 EMC 47CFR Parte 15 (CFR 47) Classe A AS/NZS CISPR22 Classe A CISPR22 Classe A EN55022 Classe A ICES003 Classe A VCCI Classe A EN61000-3-2 EN61000-3-3 KN22 Classe A CNS13438 Classe A EN55024 CISPR24 EN300386 KN24 Aplicação: Utilizado para emissão, transmissão e recepção de dados.</text:p>
          </table:table-cell>
          <table:table-cell office:value-type="string" table:style-name="ce11">
            <text:p>FABRINET CO LTD<text:s text:c="45"/></text:p>
          </table:table-cell>
          <table:table-cell office:value-type="string" table:style-name="ce10">
            <text:p>CISCO</text:p>
          </table:table-cell>
          <table:table-cell office:value-type="string" table:style-name="ce10">
            <text:p>QSFP-100G-DR-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77</text:p>
          </table:table-cell>
          <table:table-cell office:value-type="string" table:style-name="ce11">
            <text:p>Aparelhos emissores com receptor incorporado, digital, de frequência inferior a 15 GHz, de 100G CPAK Multi-Rate, CP-DQPSK, banda C ESPECIFICAÇÕES DO PN : NCS2K-100G-CK-C=</text:p>
            <text:p>ESPECIFICAÇÕES GERAIS:</text:p>
            <text:p>• Memória RAM: 16GB</text:p>
            <text:p>• Capacidade de HD: 400GB</text:p>
            <text:p>• Processador: 8 core e 2.93 GHz</text:p>
            <text:p>• Até 5000 conexões de ponto sem fio</text:p>
            <text:p>GERENCIAMENTO:</text:p>
            <text:p>• SNMP</text:p>
            <text:p>• TACACS</text:p>
            <text:p>DISPOSITIVOS SUPORTADOS:</text:p>
            <text:p>• Cisco Catalyst 2900, 3000, 3500, 3700, 4500, and 6500 Series Switches</text:p>
            <text:p>• Cisco 2100, 2500, 4400, 5500 and Flex 7500 Series Wireless LAN Controllers</text:p>
            <text:p>SEGURANÇA</text:p>
            <text:p>• UL 1950</text:p>
            <text:p>• EN 60950</text:p>
            <text:p>• CSA-C22.2 no. 950</text:p>
            <text:p>• IEC 60950</text:p>
            <text:p>• AS/NZA 3260</text:p>
            <text:p>• 21 CFR 1040</text:p>
            <text:p>• EN 60825-1</text:p>
            <text:p>• IEC 60825-1</text:p>
            <text:p>• TS 001.</text:p>
            <text:p>EMC:</text:p>
            <text:p>• FCC (CFR 47, Part 15) Classe A</text:p>
            <text:p>• VCCI</text:p>
            <text:p>• EN 55022</text:p>
            <text:p>• EN 55024</text:p>
            <text:p>• CISPR 22</text:p>
            <text:p>• AS/NZS 3548.</text:p>
          </table:table-cell>
          <table:table-cell office:value-type="string" table:style-name="ce11">
            <text:p>CELESTICA </text:p>
          </table:table-cell>
          <table:table-cell office:value-type="string" table:style-name="ce10">
            <text:p>CISCO</text:p>
          </table:table-cell>
          <table:table-cell office:value-type="string" table:style-name="ce10">
            <text:p>NCS2K-100G-CK-C=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1.00</text:p>
          </table:table-cell>
          <table:table-cell office:value-type="string" table:style-name="ce11">
            <text:p>Camera de Video com 3 captadores 4k de ½ polegada Xdcam, com suporte a captação 60P/50P e suporte a redeWI-FI em 2,4/5,0GHz. Aplicação câmeras de vídeo para utilização em estúdios de televisão e externas. A PXW-Z280 oferece flexibilidade de produção completa com suporte integrado para uma ampla variedade de formatos de produção com qualidade de transmissão profissional. A filmadora também oferece melhora na conectividade de rede Wi-Fi.</text:p>
          </table:table-cell>
          <table:table-cell office:value-type="string" table:style-name="ce11">
            <text:p>SONY EMCS<text:s text:c="51"/></text:p>
          </table:table-cell>
          <table:table-cell office:value-type="string" table:style-name="ce10">
            <text:p>Sony</text:p>
          </table:table-cell>
          <table:table-cell office:value-type="string" table:style-name="ce10">
            <text:p>PXW-Z28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9.29</text:p>
          </table:table-cell>
          <table:table-cell office:value-type="string" table:style-name="ce11">
            <text:p>KIT DE MICROFONE SEM FIO UHF WIRELLES MICROPHONE - UWP-D21=K42 LA FINALIDADE: CAPTAÇÃO DE IMAGENS DE REPORTAGEM EXTERNA PARA AS EQUIPES DE JORNALISMO DE TELEVISÃO. APLICAÇÃO: ÁUDIO DE ALTA QUALIDADE DE SOM COM PROCESSAMENTO DIGITAL, TRANSMISSÃO RF CONFIÁVEL, RECEPÇÃO COM REAL DIVERSIDADE DE SINTONIZADOR DUPLO E RECURSOS INTUITIVOS. -TIPO DE OSCILADOR: SINTETIZADOR PLL CONTROLADO POR CRISTAL; -TIPO DE RECEPÇÃO: MÉTODO DE DIVERSIDADE REAL; -TIPO DE ANTENA: ANTENA COM FIO DE COMPRIMENTO DE ONDA DE 1/4 (ÂNGULO AJUSTÁVEL); -RESPOSTA DE FREQUÊNCIA: 23 HZ A 18 KHZ ; -CONECTOR DE SAÍDA DE ÁUDIO: MINIPLUGUE DE BLOQUEIO DE 3 POLOS DE 3,5 MM DE DIÂMETRO, CONEXÃO EXTERNA; - DIMENSÕES: 63 X 70 X 31 MM (2 1/2 X 2 7/8 X 1 1/4 POL.) (L/A/P) (EXCLUINDO ANTENA).</text:p>
          </table:table-cell>
          <table:table-cell office:value-type="string" table:style-name="ce11">
            <text:p>SONY ELECTRONICS OF KOREA<text:s text:c="35"/></text:p>
          </table:table-cell>
          <table:table-cell office:value-type="string" table:style-name="ce10">
            <text:p>SONY</text:p>
          </table:table-cell>
          <table:table-cell office:value-type="string" table:style-name="ce10">
            <text:p>UWP-D2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52.00</text:p>
          </table:table-cell>
          <table:table-cell office:value-type="string" table:style-name="ce11">
            <text:p>MONITOR DE LCD CRISTAL LIQUIDO DE 23 MODELO MDM210 UTILIZADO EM EQUIPAMENTO DE ULTRASOM VOLUSON. A FINALIDADE DO MONITOR PRINCIPAL DE LCD CRISTAL LIQUIDO DE 23 POLEGADAS MODELO MDM210 RESPONSAVEL POR EXIBIR AS IMAGENS DO EQUIPAMENTO DE ULTRASOM VOLUSON. ESPECIFICACAO TECNICA: MONITOR DE LCD CRISTAL LIQUIDO DE 23 POLEGADAS COMPLETO COM CABOS E CONEXOES.</text:p>
          </table:table-cell>
          <table:table-cell office:value-type="string" table:style-name="ce11">
            <text:p>PLEXUS SERVICES<text:s text:c="45"/></text:p>
          </table:table-cell>
          <table:table-cell office:value-type="string" table:style-name="ce10">
            <text:p>GE PRECISION HEALTHCARE LLC</text:p>
          </table:table-cell>
          <table:table-cell office:value-type="string" table:style-name="ce10">
            <text:p>KTZ304047-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59.00</text:p>
          </table:table-cell>
          <table:table-cell office:value-type="string" table:style-name="ce11">
            <text:p>Equipamento KARL STORZ CMAC-PM (pocket monitor) para intubação de pacientes, modelo portátil de bolso com monitor LCD de 3,5 polegadas móvel com ângulo de visão de até 160 graus e dois eixos de rotação, com memória interna para transferência de imagens via USB e bateria li-ion recarregável. Monitor constituído por gabinete plástico, placa eletrônica e tela LCD.</text:p>
          </table:table-cell>
          <table:table-cell office:value-type="string" table:style-name="ce11">
            <text:p>KARL STORZ SE &amp; Co. KG<text:s text:c="38"/></text:p>
          </table:table-cell>
          <table:table-cell office:value-type="string" table:style-name="ce10">
            <text:p>KARL STORZ</text:p>
          </table:table-cell>
          <table:table-cell office:value-type="string" table:style-name="ce10">
            <text:p>8403XDK</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4.00.19</text:p>
          </table:table-cell>
          <table:table-cell office:value-type="string" table:style-name="ce11">
            <text:p>Placa de controle genérica do controle do paciente recebe o acrônimo de GCC (Generic Cart Controller). Placa eletrônica fabricada em fibra de vidro com dupla face que é aplicada no console do cirurgião em que o profissional fica responsável por controlar toda cirurgia. Esta peça tem a função no equipamento de realizar o controle de toda e qualquer entrada ou saída de sinais que tem interface com o console do cirurgião.<text:s/></text:p>
          </table:table-cell>
          <table:table-cell office:value-type="string" table:style-name="ce11">
            <text:p>PARAMIT CORPORATION<text:s text:c="41"/></text:p>
          </table:table-cell>
          <table:table-cell office:value-type="string" table:style-name="ce10">
            <text:p>DA VINCI</text:p>
          </table:table-cell>
          <table:table-cell office:value-type="string" table:style-name="ce10">
            <text:p>65137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90</text:p>
          </table:table-cell>
          <table:table-cell office:value-type="string" table:style-name="ce11">
            <text:p>Painel elétrico trifásico de baixa tensão, dotado de diversos tipos de ligação (taps) para permitir uma tensão de operação de 380V, 400V, 440V e 480V, operado através de Comando Numérico Computadorizado (CNC), para uma potência de até 14 kVA, e frequência de 50 - 60 Hz, para uso em aparelho de angiografia, cuja função principal é controlar todos os acionamentos e equipamentos de monitoração que estão instalados no angiógrafo, contendo disjuntores, relés, contatores, controlador lógico programável (CLP), dentre outros, além de aparelhos auxiliares, tais como transformadores, supressores de surto, luminária, termostatos e higrostato, denominado comercialmente de ¿gabinete do sistema¿.<text:s/></text:p>
          </table:table-cell>
          <table:table-cell office:value-type="string" table:style-name="ce11">
            <text:p>Siemens Healthcare GmbH<text:s text:c="37"/></text:p>
          </table:table-cell>
          <table:table-cell office:value-type="string" table:style-name="ce10">
            <text:p>Siemens</text:p>
          </table:table-cell>
          <table:table-cell office:value-type="string" table:style-name="ce10">
            <text:p>10359143</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99</text:p>
          </table:table-cell>
          <table:table-cell office:value-type="string" table:style-name="ce11">
            <text:p>Modulo comutador de sinais. APLICACAO: Sera instalado no sub-bastidor 7800FR existente. Realiza a comutacao automatica entre dois sinais de entrada ASI, baseado nos parametros pre-definidos pelo usuario em sua configuracao, realiza leituras conforme a norma TR101 290, criando assim uma protecao em caso de falha em um dos dois sinais de entrada. A entrada 1 possui rele de protecao, em caso de desligamento do frame, retirada ou falha na placa, o sinal e automaticamente comutado para a saida 1.</text:p>
          </table:table-cell>
          <table:table-cell office:value-type="string" table:style-name="ce11">
            <text:p>EVERTZ MICROSYSTEMS LTD.<text:s text:c="36"/></text:p>
          </table:table-cell>
          <table:table-cell office:value-type="string" table:style-name="ce10">
            <text:p>Evertz Microsystems</text:p>
          </table:table-cell>
          <table:table-cell office:value-type="string" table:style-name="ce10">
            <text:p>7880R2x1-ASI-CS+3R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5.10.10</text:p>
          </table:table-cell>
          <table:table-cell office:value-type="string" table:style-name="ce11">
            <text:p>CAMINHAO-GUINDASTE, COM HASTE TELESCOPICA DE ALTURA MAXIMA DE 80M, CAPACIDADE MAXIMA DE ELEVAÇAO DE 300 TONELADAS, SEGUNDO A NORMA DIN 15019, PARTE 2, E COM 6 EIXOS DE RODAS DIRECIONAVEIS COM SISTEMA DE DIRECAO INDEPENDENTE NOS EIXOS E MODOS DE DIRECAO CARANGUEJO E COORDENADO E FREIOS A DISCO HIDRAULICOS. AUTOPROPELIDO SOBRE PNEUS PARA USO RODOVIARIO E TERRENOS ACIDENTADOS (TODO TERRENO), ACIONADO POR 1 MOTOR A DIESEL DE 6 CILINDROS COM NUMERO DE SERIE 473.905-C-0353851, SISTEMAS DE OPERAÇAO DO GUINDASTE COMPUTADORIZADO COM INDICADOR GRAFICO DO MOMENTO DA CARGA. LANÇA DE 7 SEÇOES E TODOS SEUS COMPONENTES DE LANÇA, CONTRAPESOS E MOITOES PARA PERFEITO FUNCIONAMENTO. PARCIALMENTE DESMONTADO PARA TRANSPORTE.</text:p>
          </table:table-cell>
          <table:table-cell office:value-type="string" table:style-name="ce11">
            <text:p>MANITOWOC CRANE GROUP GERMANY<text:s text:c="31"/></text:p>
          </table:table-cell>
          <table:table-cell office:value-type="string" table:style-name="ce10">
            <text:p>GROVE</text:p>
          </table:table-cell>
          <table:table-cell office:value-type="string" table:style-name="ce10">
            <text:p>GMK6300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2.10</text:p>
          </table:table-cell>
          <table:table-cell office:value-type="string" table:style-name="ce11">
            <text:p>Ecógrafo com análise espectral doppler modelo Affiniti 30 para aplicações em Ultrassonografia Geral, utilizado para realizar imagens, medições e cálculos de ecografia com análise espectral doppler em exames de ultrasom. O sistema Affiniti é composto por Monitor, Controle liga/desliga , Receptáculo da sonda do tipo ECG/physio , Baia de periférico , Receptáculo do transdutor de Doppler , Bandeja de controle de cabos do transdutor , Trava de roda e freio , Receptáculos do transdutor , Painel de controle , Tela de toque, acompanhado das partes e acessórios para seu pleno funcionamento, como: Transdutores, Cabos , Gravador de DVD , Pedais , Impressoras , Adaptador Wireless , Bateria Backup , Kit Guia Biopsia ; Especificações técnicas -Largura: 57,2 cm (22,5 pol.) , Altura máxima (montagem de inclinação/oscil): 165,7 cm (65,25 pol.) , Altura mínima (montagem de inclinação/oscil): 117,5 cm (46,25 pol.) , Profundidade: 93.3 cm (36.7 pol.). A utilização indicada do produto é coletar dados de imagens de ultrassom que possam ser usadas por médicos para fins diagnósticos, de triagem ou de procedimentos. O produto deverá proporcionar a capacidade de reunir imagens e dados de ultrassom clinicamente aceitáveis para as anatomias e aplicações clínicas.<text:s/></text:p>
          </table:table-cell>
          <table:table-cell office:value-type="string" table:style-name="ce11">
            <text:p>PHILIPS ULTRASOUND<text:s text:c="42"/></text:p>
          </table:table-cell>
          <table:table-cell office:value-type="string" table:style-name="ce10">
            <text:p>PHILIPS</text:p>
          </table:table-cell>
          <table:table-cell office:value-type="string" table:style-name="ce10">
            <text:p>AFFINITI 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MAGNETO COM BOBINA DE GRADIENTE, COM COMPONENTES ESSENCIAIS À SUACONSERVAÇÃO TERMICA/FUNCIONAMENTO, COMO M1060JW COMPRESSOR, M50002LP BASE DE BORRACHA SINTÉTICA VIBROACUSTICA E M50012HE PEDESTAL TRASEIRO, TODOS DE USO EXCLUSIVO EM EQUIPAMENTO DE RESSONANCIA MAGNETICA, EM EMBALAGEM PROPRIA DE MADEIRA M3340GP. DESCRIÇÃO TÉCNICA: Magneto supercondutor para uso em sistema radiologico para diagnostico por imagem por Ressonancia Magnetica em ambiente hospitalar. Composto por receptaculo para Hélio liquido, hélio liquido e bobina com enrolamento de material supercondutor para geração de campo magnetico de 1.5 Tesla e abertura de 60cm. APLICAÇÃO: O Magneto compõe parte do equipamento de Ressonancia Magnetica, onde é gerado o campo magnetico necessário para aquisição de imagens radiologicas do paciente. Através da inserção de uma alta corrente eletrica no enrolamento de material supercondutor imerso em Hélio liquido a baixas temperaturas gera- se o campo magnetico no Magneto, onde o paciente é iserido por abertura central de 60cm para aquisição de imagens para diagnostico em conjuntos com os demais componentes do Sistema (mesa do paciente, bobinas, amplificadores de RF radio frequência) e demais eletronicos e computadores. INFORMAÇÕES TÉCNICAS: Tipo de magneto: Supercondutor Força de campo estático: 1.5T Tamanho com o invólucro: 193cm x 231 cm x235 cm (comprimento x largura x altura) Tipo Cryogen: Hélio Líquido Taxa boil Off (Ebulição): Ebulição zero em condições de funcionamento normal. Acompanha itens essencias ao seu funcionamento e conservação térmica, como compressor, base de borracha sintetica vibroacustica e pedestal traseiro, todos estes sendo exclusivos para equipamento de ressonancia magnetica.</text:p>
          </table:table-cell>
          <table:table-cell office:value-type="string" table:style-name="ce11">
            <text:p>GE MEDICAL SYSTEM MAGNET PLANT<text:s text:c="30"/></text:p>
          </table:table-cell>
          <table:table-cell office:value-type="string" table:style-name="ce10">
            <text:p>GE</text:p>
          </table:table-cell>
          <table:table-cell office:value-type="string" table:style-name="ce10">
            <text:p>SIGNA CREATOR - ATUALIZADO 2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PEÇA PARA EQUIPAMENTO DE RESSONANCIA MAGNETICA, MODELO EXCELART MRT 1503 XGV (VANTAGE), SENDO: ADAPTADOR PARA BOBINA DE OMBRO CLM-96949*B 1 APLICACAO: PEÇA HOMOLOGADA PARA O EQUIPAMENTO DE RESSONANCIA MAGNETICA, MODELO EXCELART MRT 1503 XGV (VANTAGE), O ADAPTADOR PARA BOBINA DE OMBRO, É UM PERIFÉRICO UTILIZADO NOS EXAMES DE OMBRO, ONDE SERVE DE INTERFACE ENTRE A BOBINA E O EQUIPAMENTO DE RESSONÂNCIA MAGNETICA. BOBINA ESTA ONDE SE POSICIONA A PARTE DO PACIENTE A SER ESTUDADA ACIMA DELA PARA QUE SE POSSA CAPTAR A FREQUÊNCIA EMITIDA PELOS ÁTOMOS DE HIDROGÊNIO DO CORPO DURANTE O ESCANEAMENTO E TRANSFORMÁ-LA EM IMAGEM.</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CLM-96949*B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50.90</text:p>
          </table:table-cell>
          <table:table-cell office:value-type="string" table:style-name="ce11">
            <text:p>Aparelho destinado a emulsificar e aspirar a catarata nas cirurgias oftalmológicas de facectomia por facoemulsificação. Paramentros e Especificações: Paramentros Elétricos: Bivolt a critério medico. Tamanho do fusível: 5 amperes para 110 volts ou 3.15 amperes para 220v Pressão Pneumática exigida: Ar comprimido ou Nitrogênio comprimido de uso medicinal com Pressão: 80 a 100 l2 (558.8 a 689.5 KPa) Facoemulsificação máxima: 35 watts Vitrectomia máxima: 750 cortes por minuto Aspiração máxima: 550mmHg na função anterior Cautério Bipolar: variação de 2 a 100% Aparelho de facoemulsificação usado nas cirurgias de extração da catarata com seus devidos acessórios: 1. Pedal para controle do cirurgião oftalmologista; 2. Caneta de facoemulsificação para emulsionar a catarata; 3. Cassete com mangueiras de acoplamento para aspirar o conteúdo fragmentado. ******************************************************************************************************* O Aparelho será utilizado nas cirurgias oftalmológicas de extração da catarata pela técnica de facoemulsificação. Nesta técnica cirúrgica, uma pequena agulha é acoplada na caneta de facoemulsificação que tem um cristal piezoelétrico que vibra longitudinalmente em frequências ultra-sônicas para emulsificar (dissolver) a catarata. Realiza-se na cirurgia uma pequena incisão no olho para inserir tal agulha. O aparelho de facoemulsificação controlável pelo cirurgião através do pedal promove a emulsificação da catarata. Um sistema de aspiração e irrigação remove o material emulsificado do olho através das mangueiras. O aparelho de facoemulsificação produz a emulsão e o vácuo necessários para remoção e aspiração da catarata. Os fragmentos são absorvidos pela caneta e depositados no cassete. Para o vácuo é necessário uso do cilindro pneumático de nitrogênio hospitalar. O aparelho conta também com um sistema de vitrectomia anterior e posterior para cortar o humor vítreo caso seja necessário durante a cirurgia de catarata. Conta também com cautério bipolar controlável pelo cirurgião através do pedal.</text:p>
          </table:table-cell>
          <table:table-cell office:value-type="string" table:style-name="ce11">
            <text:p>Storz Instrument Company<text:s text:c="36"/></text:p>
          </table:table-cell>
          <table:table-cell office:value-type="string" table:style-name="ce10">
            <text:p>STORZ INSTRUMENT COMPANY</text:p>
          </table:table-cell>
          <table:table-cell office:value-type="string" table:style-name="ce10">
            <text:p>PREMIERE TM DP3672 2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DE CONTROLE DO SISTEMA DE ACELERAMENTO DE RECONSTRUCAO DE IMAGEM EM EQUIPAMENTO DE TOMOGRAFIA COMPUTADORIZADA..REALIZAR O CONTROLE DOS COMPONENTES DE ACELERACAO DE RECONSTRUCAO DE IMAGEM PRESENTE NA CONSOLDE DE OPRACAO DO EQUIPAMENTO DE TOMOGRAFIA COMPUTADORIZADA..PLACA DE CIRCUITO IMPRESSO MUNIDA DE PROCESSADOR E COMPONENTES ELETRONICOS DIVERSOS.<text:s/></text:p>
          </table:table-cell>
          <table:table-cell office:value-type="string" table:style-name="ce11">
            <text:p>GE HANGWEI MEDICAL SYSTEMS CO., LTD.<text:s text:c="24"/></text:p>
          </table:table-cell>
          <table:table-cell office:value-type="string" table:style-name="ce10">
            <text:p>GE HANGWEI MEDICAL SYSTEMS CO., LTD.</text:p>
          </table:table-cell>
          <table:table-cell office:value-type="string" table:style-name="ce10">
            <text:p>2316826-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UNIDADE MICROPROCESSADA PARA PROCESSAMENTO DE IMAGENS, GERENCIAMENTO DE FUNÇOES DICOM, CONTROLE DO DISPLAY TOUCH SCREEN, COMUNICAÇAO EM REDE WIRELESS E FIXA, UTILIZADO EM EQUIPAMENTO DE RAIOS X DIGITAL MOVEL MODELOS OPTIMA XR200, XR220 E XR240. FINALIDADE: A FUNÇAO DESTA UNIDADE MICROPROCESSADA PARA PROCESSAMENTO DE IMAGENS, GERENCIAMENTO DE FUNÇOES DICOM, CONTROLE DO DISPLAY TOUCH SCREEN, COMUNICAÇAO EM REDE WIRELESS E FIXA. ESPECIFICAÇAO TECNICA: UNIDADE MICROPROCESSADA PARA PROCESSAMENTO DE IMAGENS, GERENCIAMENTO DE FUNÇOES DICOM, CONTROLE DO DISPLAY TOUCH SCREEN, COMUNICAÇAO EM REDE WIRELESS E FIXA, UTILIZADO EM EQUIPAMENTO DE RAIOS X DIGITAL MOVEL MODELOS OPTIMA XR200, XR220 E XR240.</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58931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2.89.89</text:p>
          </table:table-cell>
          <table:table-cell office:value-type="string" table:style-name="ce11">
            <text:p>DETECTOR DE VAZAMENTO PORTATIL, ESPECTÔMETRO DE MASSA PORTÁTIL, DETECTA TRAÇOS DE GÁS HÉLIO NA AMOSTRA. UTILIZADO NA DETECÇÃO DE VAZAMENTOS EM EQUIPAMENTOS E JUNTAS FLANGEADAS DURANTE AS FASES DE COMISSIONAMENTO E PRE-COMISSIONAMENTO DAS UNIDADES DE PROCESSO DA INDÚSTRIA DE ÓLEO E GÁS. AAPLICADO PARA TESTE DE ESTANQUEIDADE DE EQUIPAMENTOS E JUNTAS FLANGEADAS DE LINHAS DE PROCESSO DE PLANTAS DE PRODUÇÃO DA INDÚSTRIA DE PETRÓLEO E GÁS. UTILIZAO ESPECIALMENTE NAS ETAPAS DE COMISSIONAMENTO E PRÉ-COMISSIONAMENTO DAS UNIDADES.<text:s/></text:p>
          </table:table-cell>
          <table:table-cell office:value-type="string" table:style-name="ce11">
            <text:p>Vaseco<text:s text:c="54"/></text:p>
          </table:table-cell>
          <table:table-cell office:value-type="string" table:style-name="ce10">
            <text:p>VASECO</text:p>
          </table:table-cell>
          <table:table-cell office:value-type="string" table:style-name="ce10">
            <text:p>PHD4 PORTABLE LEAK DETECTO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com angulo de abertura 105º, temperatura de cor 2700K ~ 6500K, CRI 95+/TLCI 95+. Fotometria (5600K) 34.300lux a 1 metro com o hyper-reflector. Engate tipo Bowens, dimerizavel 10-100%, compativel com o aplicativo Sidus Link. Consumo 100W, 48VDC, 100-240VCA 50/60Hz. Material constitutivo: Plástico. Fabricante: Aputure. Modelo: Amaran 100X. Produto destinado a produção de videos profissionais</text:p>
          </table:table-cell>
          <table:table-cell office:value-type="string" table:style-name="ce11">
            <text:p>APUTURE IMAGING INDUSTRIES CO., LTD<text:s text:c="25"/></text:p>
          </table:table-cell>
          <table:table-cell office:value-type="string" table:style-name="ce10">
            <text:p>APTURE</text:p>
          </table:table-cell>
          <table:table-cell office:value-type="string" table:style-name="ce10">
            <text:p>AMARAN 100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508.40.00</text:p>
          </table:table-cell>
          <table:table-cell office:value-type="string" table:style-name="ce11">
            <text:p>Semi-reboque tipo cine teatro transformavel: provido com as seguintes areas e equipamentos: Sala com 91 poltronas com porta-copos dispostas em formato de arquibancada de estadio; Area de recepcao; (2) Banheiros (masculino e feminino);Rampa de acesso para deficientes; Ponto de venda de doces com maquina pipoqueira; Bilheteria expansivel; Rampas de entrada e saida de facil acesso; Tela wide screen; Iluminacao interior e exterior tipo LED; Caixa de agua com capacidade de 1.100 lts.; Suspensao pneumatica 30.000 libras; (3) eixos, (12) pneus; Cartazes com caixa de luz; (2) telas LED 40 polegadas na recepcao; (1) Tela LED 27 polegadas no exterior; Iluminacao e saida de emergencia.</text:p>
          </table:table-cell>
          <table:table-cell office:value-type="string" table:style-name="ce11">
            <text:p>TRAYLFER SA DE CV<text:s text:c="43"/></text:p>
          </table:table-cell>
          <table:table-cell office:value-type="string" table:style-name="ce10">
            <text:p>TRAYLFER</text:p>
          </table:table-cell>
          <table:table-cell office:value-type="string" table:style-name="ce10">
            <text:p>CINETRANSFORMER</text:p>
          </table:table-cell>
          <table:table-cell table:number-columns-repeated="16376"/>
        </table:table-row>
        <table:table-row table:number-rows-repeated="343"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10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5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decex.disim@mdic.gov.br</meta:initial-creator>
    <dc:creator>Valerio CORDEIRO JR</dc:creator>
    <meta:creation-date>2013-10-31T14:51:05Z</meta:creation-date>
    <dc:date>2022-05-12T22:02:06Z</dc:date>
    <meta:print-date>2019-05-03T17:07:54Z</meta:print-date>
  </office:meta>
</office:document-meta>
</file>