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19">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top" fo:background-color="transparent" style:repeat-content="false"/>
      <style:paragraph-properties fo:text-align="center"/>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2"/>
        <table:table-row table:style-name="ro1">
          <table:table-cell table:number-columns-repeated="3" table:style-name="ce2"/>
          <table:table-cell table:style-name="ce3"/>
          <table:table-cell table:style-name="ce4"/>
          <table:table-cell table:number-columns-repeated="3" table:style-name="ce3"/>
          <table:table-cell table:number-columns-repeated="16376"/>
        </table:table-row>
        <table:table-row table:style-name="ro2">
          <table:table-cell table:number-columns-repeated="2" table:style-name="ce2"/>
          <table:table-cell office:value-type="string" table:number-columns-spanned="6" table:number-rows-spanned="1" table:style-name="ce12">
            <text:p>CONSULTA PÚBLICA Nº 17 DE 29/04/2022</text:p>
          </table:table-cell>
          <table:covered-table-cell table:number-columns-repeated="5"/>
          <table:table-cell table:number-columns-repeated="16376"/>
        </table:table-row>
        <table:table-row table:style-name="ro2">
          <table:table-cell table:number-columns-repeated="2" table:style-name="ce2"/>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4">
            <text:p><text:a xlink:href="http://disim.mdic.gov.br/arquivos/consultapublica/CP2022/CP17.zip">CATÁLOGOS TÉCNICOS<text:line-break/>(Clique aqui)</text:a></text:p>
          </table:table-cell>
          <table:table-cell table:number-columns-repeated="16376"/>
        </table:table-row>
        <table:table-row table:style-name="ro3">
          <table:table-cell table:number-columns-repeated="2" table:style-name="ce2"/>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2"/>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6">
            <text:p>TIPO OPERAÇÃO</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6" table:style-name="ce5"/>
        </table:table-row>
        <table:table-row table:style-name="ro6">
          <table:table-cell table:number-columns-repeated="2" table:style-name="ce5"/>
          <table:table-cell office:value-type="string" table:style-name="ce8">
            <text:p>s</text:p>
          </table:table-cell>
          <table:table-cell office:value-type="string" table:style-name="ce9">
            <text:p>8428.90.90</text:p>
          </table:table-cell>
          <table:table-cell office:value-type="string" table:style-name="ce10">
            <text:p>ESTRUTURA OVERHEIGHT FRAME AUTOMÁTICO TELESCÓPICO, PARA MANUSEIO DE CONTÊINERES DE 20 A 45 PÉS COM CARGA EM EXCESSO, COM CAPACIDADE DE 50 TONELADAS, ALTURA MÍNIMA PARA EXTENSÃO DA CARGA DE 2.600 MM A 2.700 MM COM BASE DE APOIO E PLATAFORMA PARA MANUTENÇÃO, PARA SER UTILIZADO EM EQUIPAMENTOS DO TIPO SHIP TO SHORE COM SPREADER E EMPILHADEIRAS DO TIPO REACH STACKER.<text:s/></text:p>
          </table:table-cell>
          <table:table-cell office:value-type="string" table:style-name="ce10">
            <text:p>SHANGHAI ZHENHUA HEAVY INDUSTRIES CO., LTD.<text:s text:c="17"/></text:p>
          </table:table-cell>
          <table:table-cell office:value-type="string" table:style-name="ce9">
            <text:p>ZPMC</text:p>
          </table:table-cell>
          <table:table-cell office:value-type="string" table:style-name="ce9">
            <text:p>QA27EU SWL 50t</text:p>
          </table:table-cell>
          <table:table-cell table:number-columns-repeated="16376"/>
        </table:table-row>
        <table:table-row table:style-name="ro6">
          <table:table-cell table:number-columns-repeated="2" table:style-name="ce5"/>
          <table:table-cell office:value-type="string" table:style-name="ce8">
            <text:p>u</text:p>
          </table:table-cell>
          <table:table-cell office:value-type="string" table:style-name="ce9">
            <text:p>8441.80.00</text:p>
          </table:table-cell>
          <table:table-cell office:value-type="string" table:style-name="ce10">
            <text:p>MAQUINA AUTOMATICA PARA CORTAR, VINCAR E PROMOVER RELEVOS EM PAPEL NA GRAMATURA MINIMA DE 80 GR/M2, CARTAO OU CARTAO COMPACTO COM GRAMATURA MAXIMA DE 1.000 GR/M2 E PAPELAO ONDULADO COM ESPESSURA MAXIMA DE 2 MM; COM MESA DE ALIMENTACAO AUTOMATICA DAS FOLHAS E REGISTRO OTICO LATERAL POR CAMERA, PRENSA DE CORTE E VINCO COM DISPOSITIVO AUXILIAR DE AJUSTE DE ESTAMPO, ESTACAO DE DESTAQUE, EJECCAO DE APARAS E SEPARACAO AUTOMATICA DAS CAIXAS EM LINHA, PARA FORMATO MAXIMO DE FOLHAS 1.060 X 760 MM, FORMATO MINIMO 400 X 350 MM E VELOCIDADE MAXIMA DE PRODUCAO 9.000 F/H.</text:p>
          </table:table-cell>
          <table:table-cell office:value-type="string" table:style-name="ce10">
            <text:p>BOBST MEX SA<text:s text:c="48"/></text:p>
          </table:table-cell>
          <table:table-cell office:value-type="string" table:style-name="ce9">
            <text:p>BOBST</text:p>
          </table:table-cell>
          <table:table-cell office:value-type="string" table:style-name="ce9">
            <text:p>SPANTHERA 106-LER</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6.30.40</text:p>
          </table:table-cell>
          <table:table-cell office:value-type="string" table:style-name="ce10">
            <text:p>TEARES PARA MALHARIA DE URDUME, COMPLETOS COM SEUS ACESSORIOS PARA PLENO FUNCIONAMENTO. MAQUINAS NÃO EMBALADAS, SENDO APENAS FIXAS AO CONTENTOR. Largura de trabalho: 1950mm (76) Finura: 12F (12 agulhas/25mm) Rpm / min 300 até 650 (regulagem continua) Comprimento de malha: 0,7 até 4,0mm Consumo de energia: 4,8 KVA Peso líquido Unit.: 5.300 Kg Eixos de Urdidura: Tubos de apoio: 70mm - (de diâmetro a pedido) - ACIONAMENTO: Motor trifásico com variador mecânico de velocidade, para definir a velocidade de trabalho ideal. Marcha lenta com velocidade constante e acionamento manual para o uso e os ajustes. - ELEMENTOS ATIVOS: 8 Elementos, dos quais 6 são conduzidos. Os movimentos sinodais garantem uma máquina silenciosa e suave. As seguintes alturas de platina são possíveis. Felpa na frente: 1,5 milímetros; 2,5 milímetros; 4,0 milímetros Felpa atrás: 2,8 milímetros; 3,5 milímetros; 5,0 milímetros Todas as platinas de Felpa frontais são compatíveis com todas as platinas de Felpa traseiras. Para Felpa frontal, podem ser alteradas as barras completas. APLICAÇÃO: A "Malha Liropol" é apropriado para utilização em: Felpudos Têxteis para o lar Uso casual Decoração Tecido Estofados</text:p>
          </table:table-cell>
          <table:table-cell office:value-type="string" table:style-name="ce10">
            <text:p>WEB WIRKMASCHINENBAU<text:s text:c="40"/></text:p>
          </table:table-cell>
          <table:table-cell office:value-type="string" table:style-name="ce9">
            <text:p>LIROPOL</text:p>
          </table:table-cell>
          <table:table-cell office:value-type="string" table:style-name="ce9">
            <text:p>14122</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47.20.29</text:p>
          </table:table-cell>
          <table:table-cell office:value-type="string" table:style-name="ce10">
            <text:p>TEAR RETILÍNEO CONTROLE DE PONTO DIGITAL, VARIACÃO/GALGA SV 5.7.12.14 E SC 7.12.14.16.18. ÁREA DE TECIMENTO COM PERCURSO VARIÁVEL, MÁX. 48 (122CM). VELOCIDADE DE TECIMENTO MÁXIMO 1,4 MT/SEG COM 10 MODOS DE VELOCIDADES PROGRAMÁVEIS, DENSIDADE DE PONTO DE 120 NÍVEIS CONTROLADOS ELETRONICAMENTE, ACIONADO A MOTOR MÁXIMO DE 1 POLEGADA DE DESLOCAMENTO (SV5G: MÁX. 6.5 MOVIMENTOS À ESQUERDA E 6 À DIREITA). 1/2 E 1/4 DE MOVIMENTO DE QUALQUER POSICÃO. DOUBLE KNITRAN, CARRO ÚNICO (R2CARRIAGE). TRANSFERÊNCIA SIMULTÂNEA PARA FRENTE OU PARA TRÁS INDEPENDENTE DA DIRECÃO DO CARRINHO. SISTEMA SINKER INTEGRADO TIPO MOLA MÓVEL PARA SUAVE MANUSEIO DO FIO, COM V-SINKER PADRÃO NOS MODELOS 16G E 18G. PRENSA MALHA ACIONADO COM UM MOTOR ESPECIAL EM TRANSFERÊNCIA E EM ESPECÍFICOS TIPOS DE TECIMENTO COM FUNCÃO LIGA E DESLIGA. CONVERSÃO DE AGULHAS ENTRE TAMANHOS GG E MM SOMENTE POSSÍVEL COM A TROCA DAS PLACAS NOS MODELOS SV7G, SV12G E SV14G. SELECÃO DE AGULHAS FULL-JACKARD COMPLETA VIA ATUADORES ESPECIAIS SOLENÓIDE, PENTE DE PUXAMENTO COM AGULHAS ESPECIAIS. DISPOSITIVO DE PUXAMENTO COM ROLO PRINCIPAL E AUXILIAR COM 99 NÍVEIS, AUTOMATICAMENTE AJUSTAVÉL, ABERTURA E FECHAMENTO AUTOMÁTICOS. CORTADORES DE FIOS (SISTEMA ÚNICO COM UM CORTADOR DE FIOS E DUAS PINCAS, PADRÃO LADO ESQUERDO). DSCS TAMANHO CONSISTENTE DO PONTO CONTROLADO ELETRONICAMENTE, COMPOSTO POR 4 MOTORES LEVES E COMPACTOS (SV5G: 8 MOTORES) LADO ESQUERDO APENAS. ALIMENTADORES DE FIOS COM 8 POSICÕES DO LADO ESQUERDO (SV7G: 10 POSICÕES). ROLO DUPLO NO LADO ESQUERDO (SV5G: 10 POSICÕES, SC18G: 8 POSICÕES). 10 POSICÕES DO LADO DIREITO APENAS NO MODELO SV5G. ANTENAS LATERAIS COM 8 POSICÕES (APENAS NOS MODELOS SV5G E SV7G COM 12 POSICÕES DE CADA LADO), BOTÕES DE AJUSTE COM TRAVAS, AMBOS OS LADOS COMO PADRÃO. PORTA FIOS: 5-7G: 9 UNIDADES COMUNS, 12-18G: 7 UNIDADES COMUNS. ALIMENTADORES GALVANIZADOS NOS TRILHOS NO. 5 E 6. 16 ANTENAS SUPERIORES (SV5G E SV7G COM 24 UNIDADES). PASSADOR DE FIOS COM BOTÃO AUTOMATICO. GRANDES NÓS, INTERROMPEM O PROCESSO. PEQUENOS NÓS, QUANDO DETECTADOS ALTERAM A VELOCIDADE DA MÁQUINA. MOTOR AC COM CORREIA, LUBRIFICACÃO NÃO NECESSÁRIA. COBERTURAS DE SEGURANCA COM SENSORES DE ABERTURA E MECANISMO DE TRAVAMENTO A PROVA DE RUÍDO E POEIRA. BOTÃO DE EMERGÊNCIA E DESLIGAMENTO DE EMERGÊNCIA. VELOCIDADE ULTRA-LENTA DE CONFIGURACÃO, CERTIFICADO CE E LÂMPADA DE OPERACÃO. LÂMPADAS OPERACIONAIS: OPERACÃO VERDE: NORMAL, VERDE PISCANDO: PARADA NORMAL, LARANJA PISCANDO: PARADA INCOMUM. CONTROLADORA (CPU) COM ENTRADA USB, REDE ETHERNET 10/100 BASE-T, PADRÃO DE MEMORIA COM 25,165,824 BITS (1,024 LINHAS X 8,192 COLUNAS). CPU: CONTROLADORA EMBUTIDA COM PROGRAMAS DE MÁQUINA RETILÍNEA. PAINEL DE CONTROLE COM MONITOR LCD COLORIDO DE 10,4 POLEGADAS (800 X 600 PIXEIS), EDICÃO PELO PRÓPRIO PAINEL, MENSAGENS AUTOMÁTICAS DE LIMPEZA E LUBRIFICACÃO, DISPONÍVEL EM INGLÊS, FRANCÊS, ITALIANO, ESPANHOL, PORTUGUÊS, TURCO, ÁRABE, RUSSO, VIETNAMITA, CHINÊS, COREANO E JAPONES. BATERIA DE BACK-UP PARA NORMALIZAR A PRODUCÃO DEPOIS DE APAGÕES. MOTOR ELETRICO COM ALIMENTACÃO MONOFÁSICO AC 220V/230V (200V-250V), 1.8 KVA (0.5-1.2KW: O CONSUMO DE ENERGIA PODE VARIAR COM O TIPO DE TECIMENTO). PESO 734KG. DIMENSÕES: COMPRIMENTO 2,390M, LARGURA 0,786M, ALTURA 1,940M. APLICACÃO: TEAR DE TRICÔ RETILÍNEA COMPUTADORIZADO UTILIZADO PARA TECIMENTO DE TRICÔ RETILÍNEA PARA LINHA DE PRODUCÃO. CONTROLADORA EMBUTIDA COM PROGRAMAS DE MÁQUINA RETILÍNEA.</text:p>
          </table:table-cell>
          <table:table-cell office:value-type="string" table:style-name="ce10">
            <text:p>SHIMA SEIKI<text:s text:c="49"/></text:p>
          </table:table-cell>
          <table:table-cell office:value-type="string" table:style-name="ce9">
            <text:p>SHIMA SEIKI</text:p>
          </table:table-cell>
          <table:table-cell office:value-type="string" table:style-name="ce9">
            <text:p>SVR122</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54.30.90</text:p>
          </table:table-cell>
          <table:table-cell office:value-type="string" table:style-name="ce10">
            <text:p>Máquina para fundir pistões por gravidade com sistema de basculamento dos painéis laterais da coquilha. Possui capacidade de fundir com 2 coquilhas de 2 cavidades em cada máquina com sistema de injeção de gás argônio e sistema de tratamento de choque térmico integrado. Capacidade para fundir até 247 pistões /hora com diâmetro de 65mm a 85mm, dimensões da máquina de 3.000 x 1.200 x 2.400mm , tensão de alimentação de 440V trifásico e controle por sistema CLP.</text:p>
          </table:table-cell>
          <table:table-cell office:value-type="string" table:style-name="ce10">
            <text:p>FATA ALUMINIUM S.R.L.<text:s text:c="39"/></text:p>
          </table:table-cell>
          <table:table-cell office:value-type="string" table:style-name="ce9">
            <text:p>FATA ALUMINIUM</text:p>
          </table:table-cell>
          <table:table-cell office:value-type="string" table:style-name="ce9">
            <text:p>FM/1SP</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60.90.90</text:p>
          </table:table-cell>
          <table:table-cell office:value-type="string" table:style-name="ce10">
            <text:p>LIXADEIRA DE METAL COM PAINEL ELÉTRICO, COMPOSTA POR 03 CABEÇOTES E SISTEMA MOTOR COM CINTAS DE LIXAS CONTÍNUAS NA POSIÇÃO VERTICAL E CORREIA DE TRANSPORTE NA HORIZONTAL, PERMITINDO DAR ACABAMENTO, ABRASIVIDADE E POLIMENTO NAS PEÇAS.</text:p>
          </table:table-cell>
          <table:table-cell office:value-type="string" table:style-name="ce10">
            <text:p>NIEDERBERGER SCHLEIF UND POLIERAUTOMATEN AG<text:s text:c="17"/></text:p>
          </table:table-cell>
          <table:table-cell office:value-type="string" table:style-name="ce9">
            <text:p>NIEDERBERGER</text:p>
          </table:table-cell>
          <table:table-cell office:value-type="string" table:style-name="ce9">
            <text:p>NCS-P2/3</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60.90.90</text:p>
          </table:table-cell>
          <table:table-cell office:value-type="string" table:style-name="ce10">
            <text:p>LIXADEIRA DE METAL COM PAINEL ELÉTRICO, COMPOSTA POR 04 CABEÇOTES E SISTEMA MOTOR COM CINTAS DE LIXAS CONTÍNUAS NA POSIÇÃO VERTICAL E CORREIA DE TRANSPORTE NA HORIZONTAL, PERMITINDO DAR ACABAMENTO, ABRASIVIDADE E POLIMENTO NAS PEÇAS.</text:p>
          </table:table-cell>
          <table:table-cell office:value-type="string" table:style-name="ce10">
            <text:p>NIEDERBERGER SCHLEIF UND POLIERAUTOMATEN AG<text:s text:c="17"/></text:p>
          </table:table-cell>
          <table:table-cell office:value-type="string" table:style-name="ce9">
            <text:p>NIEDERBERGER</text:p>
          </table:table-cell>
          <table:table-cell office:value-type="string" table:style-name="ce9">
            <text:p>NCS-P2/4</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61.40.10</text:p>
          </table:table-cell>
          <table:table-cell office:value-type="string" table:style-name="ce10">
            <text:p>MÁQUINA AUTOMÁTICA (CNC) COM FUNÇÃO DE CORTE E AFIAÇÃO DE ENGRENAGENS, EIXOS ESTRIADOS, FERRAMENTA PARA BROCHAMENTO E PERFIS ESPECIAIS, MOTOR PRINCIPAL COM DIÂMETRO DE 170 MM COM POTÊNCIA 19 KW, EQUIPADA COM DRESSADOR AUTOMÁTICO. COM AS SEGUINTES CARACTERÍSTICAS TÉCNICAS: EIXOS DE CONTROLE CNC: X- MESA 1000 MM // A- DIVISOR 360 GRAUS // Z- EIXO DE MERGULHO 350 MM // Y- EIXO DE DESLOCAMENTO LATERAL 70 MM // U- EIXO DE DRESSAGEM 120 MM // W- EIXO DE DRESSAGEM 120 MM // B- EIXO GIRO DRESSADOR 90 GRAUS FUSO DE RETIFICAÇÃO: DIÂMETRO DO EIXO 170 MM // POTÊNCIA 19 KW // MÁX RPM 24000 MIN-1 // FIXAÇÃO HSK-63C REBOLO UTILIZADO: DIÂMETRO 40-250 // VELOCIDADE DE CORTE 20-63 M/S FERRAMENTA DE DRESSAGEM: DISCO DRESSADOR OU PONTA ÚNICA CAPACIDADE DE PEÇA: DIÂMETRO MINIMO E MÁXIMO 10-350 // COMPRIMENTO E PESO MÁXIMO 800 MM / 300 KG QUALIDADE DE RETIFICAÇÃO: ATÉ Q3 ALTURA DE CENTRO: 200 MM, 250 MM E 300 MM CONTROLE CNC: SIEMENS 840 C. EQUIPAMENTOS AGREGADOS: ACOMPANHA ACESSÓRIOS PARA SEU FUNCIONAMENTO TAIS COMO LUNETAS DE APOIO, FILTROS DE AR E SISTEMA DE REFRIGERAÇÃO.</text:p>
          </table:table-cell>
          <table:table-cell office:value-type="string" table:style-name="ce10">
            <text:p>REFORM MASCHINENFABRIK A. RABENSEIFNER &amp; CO<text:s text:c="17"/></text:p>
          </table:table-cell>
          <table:table-cell office:value-type="string" table:style-name="ce9">
            <text:p>REFORM</text:p>
          </table:table-cell>
          <table:table-cell office:value-type="string" table:style-name="ce9">
            <text:p>KSA800</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64.90.90</text:p>
          </table:table-cell>
          <table:table-cell office:value-type="string" table:style-name="ce10">
            <text:p>Máquina manual para blocagem de lentes oftálmicas: Especificações técnicas: Tipo de unidade: Unidade de bancada. Dimensões (CxLxA):520x250x590 mm. Eletricidade: 220 V 50 Hz. Energia Elétrica: 2485 V, 11,3 A. Volume do Recipiente de Fusão:35 kg metal. Temperatura de Fusão: ex.47°C . Temperatura de Operação:52-57ºC. Operacional após:45 min. Tempo de Fluxo do Molde:aprox. 5 s. Tempo de Resfriamento, Lente Blocada:30 a 60 s. Temperatura da Água de Resfriamento: 10 a 15ºC. Rendimento da Água de Resfriamento: 3,2 L/min a 6 bar. Força de Pressão na Lente:65-70 N. Aplicação: A Blocadora Blocker II pode ser usada para todos os tipos de lentes no laboratório de lentes de prescrição (RX), especialmente para o sistema LOH. A complexa mecânica de precisão garante uma blocagem confiável e exata. Blocagem: De lentes minerais e orgânicas ; De lentes progressivas ; De lentes centralizadas e descentralizadas ; Em qualquer posição de base, divisão de escalas de 2 graus ; Em qualquer posição de eixo, divisão de escalas de 1grau ; Prisma de 0 a 5 graus, Divisão de escalas 1/16 .</text:p>
          </table:table-cell>
          <table:table-cell office:value-type="string" table:style-name="ce10">
            <text:p>RODENSTOCK GMBH<text:s text:c="45"/></text:p>
          </table:table-cell>
          <table:table-cell office:value-type="string" table:style-name="ce9">
            <text:p>RODENSTOCK</text:p>
          </table:table-cell>
          <table:table-cell office:value-type="string" table:style-name="ce9">
            <text:p>BLOCKER II</text:p>
          </table:table-cell>
          <table:table-cell table:number-columns-repeated="16376"/>
        </table:table-row>
        <table:table-row table:style-name="ro6">
          <table:table-cell table:number-columns-repeated="2" table:style-name="ce2"/>
          <table:table-cell office:value-type="string" table:style-name="ce8">
            <text:p>u</text:p>
          </table:table-cell>
          <table:table-cell office:value-type="string" table:style-name="ce9">
            <text:p>8471.70.10</text:p>
          </table:table-cell>
          <table:table-cell office:value-type="string" table:style-name="ce10">
            <text:p>UNIDADE DE DISCO RIGIDO MARCA FUJITSU COM 146 GIGABYTES HD E VELOCIDADE DE TRANSFERENCIA DE 15000 RPM. DISCO RIGIDO UTILIZADO PARA O ARMAZENAMENTO DE DADOS DOS EXAMES ADQUIRIDOS, LOCALIZADO NA CONSOLE DO TOMOGRAFO. ESPECIFICACAO TECNICA: DISCO RIGIDO COM CONECTOR DE SINAIS PADRAO SCSI, COM TENSOES DE TRABALHO DE +5VDC E +12VDC. MARCA FUJITSU. 15K RPM.</text:p>
          </table:table-cell>
          <table:table-cell office:value-type="string" table:style-name="ce10">
            <text:p>GE Precision Healthcare LLC<text:s text:c="33"/></text:p>
          </table:table-cell>
          <table:table-cell office:value-type="string" table:style-name="ce9">
            <text:p>GE Healthcare</text:p>
          </table:table-cell>
          <table:table-cell office:value-type="string" table:style-name="ce9">
            <text:p>5330953-4-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DISCO RIGIDO INTERNO DE 300GB DE CAPACIDADE, BARRAMENTO SAS, 10K RPM DE ROTAÇÃO. UTILIZADO NO COMPUTADOR PRINCIPAL DO COMANDO (CONSOLE) DO EQUIPAMENTO DE TOMOGRAFIA COMPUTADORIZADA..DISCO RÍGIDO PARA ARMAZENAMENTO DE SOFTWARE DO COMPUTADOR PRINCIPAL DO COMANDO (CONSOLE) E DE IMAGENS RECONSTRUIDAS DOS EXAMES DOS PACIENTES DO EQUIPAMENTO DE TOMOGRAFIA COMPUTADORIZADA..DISCO RÍGIDO COM CARCAÇA METÁLICA QUE PROTEGE SISTEMA DE DISCO ROTATÓRIO PARA ARMAZENAMENTO DE DADOS DIGITAIS, COM PLACA DE CIRCUITO IMPRESSO COM COMPONENTES ELETRÔNICOS DIVERSOS MUNIDOS DE CONECTORES PARA CONEXÃO EXTERNA. POSSUI CAPACIDADE DE 300GB DE MEMÓRIA, INTERFACE SAS, VELOCIDADE DE ROTAÇÃO DE 10K.</text:p>
          </table:table-cell>
          <table:table-cell office:value-type="string" table:style-name="ce10">
            <text:p>GE HANGWEI MEDICAL SYSTEMS CO., LTD.<text:s text:c="24"/></text:p>
          </table:table-cell>
          <table:table-cell office:value-type="string" table:style-name="ce9">
            <text:p>GE HANGWEI MEDICAL SYSTEMS CO., LTD</text:p>
          </table:table-cell>
          <table:table-cell office:value-type="string" table:style-name="ce9">
            <text:p>8770000-123-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1.70.10</text:p>
          </table:table-cell>
          <table:table-cell office:value-type="string" table:style-name="ce10">
            <text:p>UNIDADE DE DISCO RIGIDO 300GB 16 (DEZESSEIS) DISCOS P/N BSX74-2416E COMPÕEM A UNIDADE DE ARMAZENAMENTO DOS DADOS BRUTOS DE AQUISIÇÃO DE IMAGENS (RDD). APLICACAO: PARTE HOMOLOGADA DO TOMÓGRAFO COMPUTADORIZADO MODELO AQUILION PRIME TSX-302. ESTA UNIDADE INTEGRA O SISTEMA DE RECONSTRUÇÃO DE IMAGEM DO TOMÓGRAFO E TEM A FUNÇÃO DE PROCESSAR OS DADOS ADQUIRIDOS NO ESCANEAMENTO DO PACIENTE PARA MOSTRÁ-LOS EM FORMA DE IMAGEM PARA DIAGNÓSTICO MÉDICO.</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BSX74-2416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Ferramenta de corrida tipo Pinça 9 polegadas. Tem como principal objetivo suportar a descida do conjunto suspensor e liberar a coluna do conjunto. ESPECIFICAÇÕES: - Dimensões: 1.527 m x 9.625 pol x 9.625 pol; Material: Aço 41-40 L-80. APLICAÇÃO:Projetada para descer o conjunto suspensor segurando o peso abaixo dela e acionar o mecanismo de liberação da coluna para com o conjunto suspensor.</text:p>
          </table:table-cell>
          <table:table-cell office:value-type="string" table:style-name="ce10">
            <text:p>Schlumberger Product Center CMPU-Monterrey<text:s text:c="18"/></text:p>
          </table:table-cell>
          <table:table-cell office:value-type="string" table:style-name="ce9">
            <text:p>SCHLUMBERGER</text:p>
          </table:table-cell>
          <table:table-cell office:value-type="string" table:style-name="ce9">
            <text:p>CRT</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Ferramenta de assentamento para obturadores, fabricada predominantemente de aço carbono, com selos de borracha ao longo do corpo, com roscas em ambas extremidades, para casing de diâmetros entre 5" e 9 5/8", para temperatura de operação entre 0 e 150°C, pressão de até 10.000 psi, utilizadas em atividades de completação de poços de petróleo. ESPECIFICAÇÕES: - Pressão de trabalho: até 10.000 psi; - Casing : entre 5 e 9 5/8. APLICAÇÃO:Projetados para assentamento de obturadores durante a atividade de completação de poços de petróleo.</text:p>
          </table:table-cell>
          <table:table-cell office:value-type="string" table:style-name="ce10">
            <text:p>SCHLUMBERGER MONTERREY PRODUCTION UNIT. SA. DE CV.<text:s text:c="10"/></text:p>
          </table:table-cell>
          <table:table-cell office:value-type="string" table:style-name="ce9">
            <text:p>SCHLUMBERGER</text:p>
          </table:table-cell>
          <table:table-cell office:value-type="string" table:style-name="ce9">
            <text:p>FBS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Bucha de cimentação Recuperável 9.625 Polegadas. Bucha para impedir retorno de cimento entre a coluna e conjunto suspensor. ESPECIFICAÇÕES: - Dimensões: 0.965 m x 8.794 pol x 8.794 pol; Material: Aço 41-40 L-80. APLICAÇÃO:Bucha de cimentação que atua juntamente com a ferramenta de assentamento e liberação da coluna com o conjunto suspensor e tambem para teste do obturador do conjunto suspensor.</text:p>
          </table:table-cell>
          <table:table-cell office:value-type="string" table:style-name="ce10">
            <text:p>Schlumberger Product Center CMPU-Monterrey<text:s text:c="18"/></text:p>
          </table:table-cell>
          <table:table-cell office:value-type="string" table:style-name="ce9">
            <text:p>SCHLUMBERGER</text:p>
          </table:table-cell>
          <table:table-cell office:value-type="string" table:style-name="ce9">
            <text:p>RC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79.89.99</text:p>
          </table:table-cell>
          <table:table-cell office:value-type="string" table:style-name="ce10">
            <text:p>Ferramenta de assentamento de packer 9-5/8 polegadas, que tem como principal objetivo dar possibilidade para o assentamento do obturador mecanicamente. ESPECIFICAÇÕES: - Dimensões: 0.965 m x 10.625 pol x 10.625 pol, Material: Aço 41-40 L-80. APLICAÇÃO:Projetado para alongar a ferramenta de completaçao que suporta conjunto suspensor e como função principal assentar obturador por força mecânica.</text:p>
          </table:table-cell>
          <table:table-cell office:value-type="string" table:style-name="ce10">
            <text:p>Schlumberger Product Center CMPU-Monterrey<text:s text:c="18"/></text:p>
          </table:table-cell>
          <table:table-cell office:value-type="string" table:style-name="ce9">
            <text:p>SCHLUMBERGER</text:p>
          </table:table-cell>
          <table:table-cell office:value-type="string" table:style-name="ce9">
            <text:p>RD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81.40.00</text:p>
          </table:table-cell>
          <table:table-cell office:value-type="string" table:style-name="ce10">
            <text:p>VÁLVULA DE SEGURANÇA DE FLUXO PLENO, DESTINADA A PERMITIR O FECHAMENTO DO POÇO EM CASO DE EMERGÊNCIA OPERACIONAL, UTILIZADA, EM CONJUNTO COM OUTRAS VÁLVULAS, NAS COLUNAS DE TESTE DE FORMAÇÃO DAS UNIDADES DE EXPLORAÇÃO OU PERFURAÇÃO DE PETRÓLEO, TANTO FIXAS COMO FLUTUANTES OU SEMI-SUBMERSÍVEIS. ESPECIFICAÇÃO TECNICA: MATERIAL: AÇO, CLASSIFICAÇÃO DE PRESSÃO: 1440 PSI, COMPRIMENTO: 0,95 M, NUMERO DE VÁLVULAS: 2; Tipo de manifold: Gás / Tamanho nominal: 3 polegadas CAMPO DE APLICAÇÃO: EM OPERAÇÕES PARA TESTES DE POÇOS DE PETRÓLEO E GÁS NATURAL.</text:p>
          </table:table-cell>
          <table:table-cell office:value-type="string" table:style-name="ce10">
            <text:p>Etudes et Productions Schlumberger SAS<text:s text:c="22"/></text:p>
          </table:table-cell>
          <table:table-cell office:value-type="string" table:style-name="ce9">
            <text:p>SCHLUMBERGER</text:p>
          </table:table-cell>
          <table:table-cell office:value-type="string" table:style-name="ce9">
            <text:p>MFD-AD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481.80.99</text:p>
          </table:table-cell>
          <table:table-cell office:value-type="string" table:style-name="ce10">
            <text:p>Ferramenta de Assentamento de ancorador tipo válvula. Tem como principal objetivo criar area de pressurização para assentamento de ancorador. ESPECIFICAÇÕES: - Dimensões: 1.370 m x 6.500 pol x 6.500 pol; Material: Aço 41-40 L-80. APLICAÇÃO:Projetado para gerar área de pressurização para assentamento do conjunto suspensor e após acentamento o dispositivo de acento de esfera cisalha permitindo a passagem do bombeio de cimento.</text:p>
          </table:table-cell>
          <table:table-cell office:value-type="string" table:style-name="ce10">
            <text:p>Schlumberger Product Center CMPU-Monterrey<text:s text:c="18"/></text:p>
          </table:table-cell>
          <table:table-cell office:value-type="string" table:style-name="ce9">
            <text:p>SCHLUMBERGER</text:p>
          </table:table-cell>
          <table:table-cell office:value-type="string" table:style-name="ce9">
            <text:p>RBS</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04.40.90</text:p>
          </table:table-cell>
          <table:table-cell office:value-type="string" table:style-name="ce10">
            <text:p>Conversor estatico, fonte de alimentação, de 80W, com corrente alternada AC ESPECIFICAÇÕES DO PN: PWR-80W-AC= ESPECIFICAÇÕES GERAIS ENERGIA: Fonte de alimentacao nominal maxima: 80W; Tensão de entrada de serie e frequencia: 100-240VAC, 50-60 Hz; Corrente de Saída: 1.5 A; Tensão de Saída: 48-53V ESD: 8 kV/15 kV contato/descarga de ar A fonte de alimentação atende aos limites harmônicos da EN 61000-3-2, Classe A. DIMENSOES: (A x L x P): 149.5 x 66 x 36 mm (± 5 mm) AMBIENTE: Operando: -5 a +45 ºC., ar parado até 5.000 pés (1.500 m); derate 1 ºC / 1.000 pés até 10.000 pés. Operação de curto prazo (96 horas consecutivas, 360 horas no total ou 15 ocorrências por ano) a 10 ºC mais alto ambiente é permitido. Não operacional: -40 a +85 ºC. EMC: EN 55022: 1998, Classe A CISPRA22, 1997, Classe A CFR47, Parte 15, Subparte B, 1995, Classe A EN 61000-3-2 Emissão de Corrente Harmônica EN 61000-3-3 Flutuação e Cintilação de Tensão IMUNIDADE: CISPRA24, 1997. ITE-Características de imunidade, limites e métodos de medições EN55024: 1998. ITE-Características de imunidade, limites e métodos de medição Os requisitos são cobertos pelas seguintes normas: o IEC 61000-4-2:1995 Imunidade a Descargas Eletrostáticas o IEC 61000-4-3:1995 Imunidade a Campos Eletromagnéticos de Radiofrequência o IEC 61000-4-4:1995 Imunidade a Transientes Elétricos Rápidos o IEC 61000-4-5:1995 Imunidade a Transientes de Linha de Energia (Surges) o IEC 61000-4-6:1996 Imunidade a Perturbações Conduzidas Induzidas por Radiofrequência o IEC 1000-4-11:1995 Imunidade a quedas de tensão, variações de tensão e curta tensão Interrupções Aplicação: Conversor estatico, fonte de alimentação.</text:p>
          </table:table-cell>
          <table:table-cell office:value-type="string" table:style-name="ce10">
            <text:p>DELTA ELECTRONICS CO., LTD<text:s text:c="34"/></text:p>
          </table:table-cell>
          <table:table-cell office:value-type="string" table:style-name="ce9">
            <text:p>CISCO</text:p>
          </table:table-cell>
          <table:table-cell office:value-type="string" table:style-name="ce9">
            <text:p>PWR-80W-AC=</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4.19.00</text:p>
          </table:table-cell>
          <table:table-cell office:value-type="string" table:style-name="ce10">
            <text:p>FORNO ELETRICO INDUSTRIAL VERTICAL DE RESISTENCIA PARA AQUECIMENTO INDIRETO POR CIRCULACAO DE AR QUENTE ATRAVES DO PROCESSO DE CONVECCAO POR MOTORES, DE MODO DE TRABALHO EM LINHA, COM 4 MODULOS DE AQUECIMENTO EM CADA LADO DA TORRE, SISTEMA DE TRANSPORTE AUTOMATICO PARA PLACAS DE CIRCUITO IMPRESSO COM SISTEMA DE SEGURANCA E COM AJUSTE VARIAVEL DE LARGURA INTERNO E DE MOVIMENTO VERTICAL E HORIZONTAL, POR CORRENTE E ENGRENAGENS, POSSUI CONTADOR AUTOMATICO DE PLACAS QUE PASSAM PELO FORNO, SISTEMA DE ALARMES PARA FALTA DE ENERGIA, PARA MOTOR INOPERANTE, TAMPA DO FORNO NAO FECHADA, TEMPERATURA QUE EXCEDEU OU NAO ATINGIU O VALOR DETERMINADO, VELOCIDADE DA ESTEIRA, NECESSIDADE DE RESTABELECIMENTO DO SISTEMA, EMERGENCIA ACIONADA, PLACA PRESA AO TRANSPORTADOR, FALHA NA ESTEIRA TRANSPORTADORA E FALHA NO SISTEMA DO ATUADOR DE ENTRADA E SAIDA DE PLACAS, LARGURA MINIMA DE PLACA 65MM E MAXIMA 250MM, COM COMPRIMENTO MAXIMO DE PLACA DE 250MM E ESPACAMENTO DE 25,4MM ENTRE AS CAVIDADES DE LOCACAO, POSSUI 60 CAVIDADES PARA ENTRADA PLACAS, SISTEMA DE COMUNICACAO COM OUTROS EQUIPAMENTOS ATRAVES DO PROTOCOLO SMEMA, EQUIPAMENTO CONTROLADO POR CONTROLADOR LOGICO PROGRAMAVEL E COMPUTADOR, POTENCIA DE CADA RESISTENCIA DE 48KW, PRECISAO DE + - 2AoC PARA O CONTROLE DA TEMPERATURA E MODO DE CONTROLE DA TEMPERATURA ATRAVES DE MODO PROPORCIONAL-INTEGRAL-DERIVATIVO, POSSUI SISTEMA DE EXAUSTAO, ACOMPANHADO DE COMPUTADOR, MONITOR, TECLADO, MOUSE E SINALEIRO VISUAL.</text:p>
          </table:table-cell>
          <table:table-cell office:value-type="string" table:style-name="ce10">
            <text:p>SHENZHEN HB AUTOMATION EQUIPMENT CO. LTD<text:s text:c="20"/></text:p>
          </table:table-cell>
          <table:table-cell office:value-type="string" table:style-name="ce9">
            <text:p>SHENZEHEN HB AUTOMATION EQUIPMENT CO LTD</text:p>
          </table:table-cell>
          <table:table-cell office:value-type="string" table:style-name="ce9">
            <text:p>HCZ-25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4.19.00</text:p>
          </table:table-cell>
          <table:table-cell office:value-type="string" table:style-name="ce10">
            <text:p>Fornos com tensão 230v americanos com aquecimentos elétricos, possuindo ventilação forçada superior, desenvolvido especialmente para cura de discos abrasivos flaps com controles de temperatura, podendo chegar a temperatura máxima de 500ºF (260ºC).</text:p>
          </table:table-cell>
          <table:table-cell office:value-type="string" table:style-name="ce10">
            <text:p>The Grieve Corporation<text:s text:c="38"/></text:p>
          </table:table-cell>
          <table:table-cell office:value-type="string" table:style-name="ce9">
            <text:p>Grieve</text:p>
          </table:table-cell>
          <table:table-cell office:value-type="string" table:style-name="ce9">
            <text:p>WRH446-50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5.80.90</text:p>
          </table:table-cell>
          <table:table-cell office:value-type="string" table:style-name="ce10">
            <text:p>Máquina para solda de tubos de polietileno de alta densidade por termofusao, com unidade hidráulica, manual, faixa de soldagem de 315-630mm, com redutores de soldagem nas medidas de 315, 355, 400, 450, 500 e 560mm, fonte de alimentação 380V, 50Hz, potência nominal 12,3KW, área do pistão 23,06cm quadrados, com painel de controle centralizado e placa de aquecimento revestida por material antiaderente, completa com todos os seus acessórios.</text:p>
          </table:table-cell>
          <table:table-cell office:value-type="string" table:style-name="ce10">
            <text:p>RIYANG PLASTIC WELDING INNOVATION<text:s text:c="27"/></text:p>
          </table:table-cell>
          <table:table-cell office:value-type="string" table:style-name="ce9">
            <text:p>Riyang</text:p>
          </table:table-cell>
          <table:table-cell office:value-type="string" table:style-name="ce9">
            <text:p>Riyang V63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517.62.39</text:p>
          </table:table-cell>
          <table:table-cell office:value-type="string" table:style-name="ce10">
            <text:p>EQUIPAMENTO COMUTADOR DE PACOTE DE DADOS GERENCIÁVEL PARA REDES DE COMPUTADOR ETHERNET (SWITCH) 24 PORTAS GIGABIT RJ45, 4 PORTAS SFP+, CUJA FUNÇÃO É SER RESPONSÁVEL PELA COMUNICAÇÃO DE VÁRIOS COMPUTADORES NA MESMA REDE DE INFORMAÇÕES, COM APLICAÇÃO PARA ATÉ 24 CONEXÕES SIMULTÂNEAS COM CABO. APLICACAO DO BEM: UTILIZADO EM REDES DE INFORMAÇÕES COM CONEXÃO COM FIO, 24 PORTAS GIGABIT RJ45, 4 PORTAS SFP+, PARA COMUNICAÇÃO DE VÁRIOS COMPUTADORES NA MESMA REDE DE INFORMAÇÕES.</text:p>
          </table:table-cell>
          <table:table-cell office:value-type="string" table:style-name="ce10">
            <text:p>CISCO SYSTEMS (CHINA) INFORMATION TECH.S<text:s text:c="20"/></text:p>
          </table:table-cell>
          <table:table-cell office:value-type="string" table:style-name="ce9">
            <text:p>CISCO SYSTEMS</text:p>
          </table:table-cell>
          <table:table-cell office:value-type="string" table:style-name="ce9">
            <text:p>CATALYST 2960 PLUS SERIES</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5.81.00</text:p>
          </table:table-cell>
          <table:table-cell office:value-type="string" table:style-name="ce10">
            <text:p>CAMERA DE TELEVISAO PTZ COM 3 CAPTADORES DE IMAGEM E SAIDA DE VIDEO FULL HD ATE 1080/60i VIA TRANSMISSAO IP, ALEM DE 3G SDI E HDMI, 4K. APLICACAO: Utilizada para gravação em ambientes mais difíceis, e uma Camera remota que mantem estável o desempenho da gravação.</text:p>
          </table:table-cell>
          <table:table-cell office:value-type="string" table:style-name="ce10">
            <text:p>PANASONIC SYSTEM SOLUTION COMPANY<text:s text:c="27"/></text:p>
          </table:table-cell>
          <table:table-cell office:value-type="string" table:style-name="ce9">
            <text:p>PANASONIC</text:p>
          </table:table-cell>
          <table:table-cell office:value-type="string" table:style-name="ce9">
            <text:p>AW-UE150KPJ</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8529.90.19</text:p>
          </table:table-cell>
          <table:table-cell office:value-type="string" table:style-name="ce10">
            <text:p>PAINEL DE CONTROLE SENSIVEL AO TOQUE PARA OPERACAO DE CAMERAS REMOTAS. A CONEXAO IP DO CONTROLE REMOTO DA CAMERA AW RP150GJ ATRAVES DE UM HUB (HUB DE COMUTACAO) PERMITE O CONTROLE DE ATE 200 UNIDADES AW UE150W / K. ALEM DISSO, UMA UNICA UNIDADE AW UE150W / K PODE SER CONTROLADA A PARTIR DE ATE 5 UNIDADES. APLICACAO: Utilizada para gravacao em ambientes mais dificeis, e um Controlador de Camera remota que mantem estavel o desempenho da gravacao.</text:p>
          </table:table-cell>
          <table:table-cell office:value-type="string" table:style-name="ce10">
            <text:p>PANASONIC SYSTEM SOLUTION COMPANY<text:s text:c="27"/></text:p>
          </table:table-cell>
          <table:table-cell office:value-type="string" table:style-name="ce9">
            <text:p>PANASONIC</text:p>
          </table:table-cell>
          <table:table-cell office:value-type="string" table:style-name="ce9">
            <text:p>AW-RP150GJ</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8716.31.00</text:p>
          </table:table-cell>
          <table:table-cell office:value-type="string" table:style-name="ce10">
            <text:p>SEMIRREBOQUE-TANQUE, CONCEBIDO PARA TRANSPORTE EXCLUSIVO DE GASES MEDICINAIS LIQUEFEITOS. SEMI-REBOQUE CRIOGENICO COM CAPACIDADE MAXIMA PARA 48.500KG (INCLUINDO CAVALO); QUANTIDADE DE EIXOS: 3 EIXOS JUNTOS MODELO SAF RS12420; SISTEMA EBS: HALDEX 4S2M; COMPRIMENTO NOMINAL: 12,3 METROS; LARGURA: 2,49 METROS; ALTURA: 3,77 METROS; PESO VAZIO: 14000 KG; FABRICADA DE ACORDO COM NORMA CHINESA GB 150; PRESSAO DE TRABALHO: 3 BAR; TEMPERATURA DE TRABALHO: -196°C; VOLUME GEOMETRICO 35,6 M3. OS EQUIPAMENTOS SERAO PREENCHIDOS COM OXIGENIO LIQUIDO MEDICINAL PARA COMBATE A COVID-19.<text:s/></text:p>
          </table:table-cell>
          <table:table-cell office:value-type="string" table:style-name="ce10">
            <text:p>ZHANGJIAGANG CIMC SANCTUM CRYOGENIC EQUIPMENT COMPANY LIMITE</text:p>
          </table:table-cell>
          <table:table-cell office:value-type="string" table:style-name="ce9">
            <text:p>CIMC SANCTUM</text:p>
          </table:table-cell>
          <table:table-cell office:value-type="string" table:style-name="ce9">
            <text:p>SDY9401GDYN2</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8.13.00</text:p>
          </table:table-cell>
          <table:table-cell office:value-type="string" table:style-name="ce10">
            <text:p>BOBINA SENSORA E/OU TRANSMISSORA DE IMPULSOS DE SINAIS ELÉTRICOS DE RADIOFREQUÊNCIA, BOBINA DE COLUNA CLM-97210*D 1 (MJAS-127A), PRÓPRIA PARA APARELHOS DE ELETRODIAGNÓSTICO POR VISUALIZAÇÃO DE RESSONÂNCIA MAGNÉTICA. A BOBINA SERÁ UTILIZADA NO EQUIPAMENTO DE RESSONANCIA MAGNETICA, MODELO EXCELART MRT 1503 XGV (VANTAGE). APLICACAO: A BOBINA É UM PERIFÉRICO UTILIZADO NOS EXAMES DE CORPO E COLUNA ONDE SE POSICIONA A PARTE DO PACIENTE A SER ESTUDADA ACIMA DELA PARA QUE SE POSSA CAPTAR A FREQUÊNCIA EMITIDA PELOS ÁTOMOS DE HIDROGÊNIO DO CORPO DURANTE O ESCANEAMENTO E TRANSFORMÁ-LA EM IMAGEM.</text:p>
          </table:table-cell>
          <table:table-cell office:value-type="string" table:style-name="ce10">
            <text:p>CANON MEDICAL SYSTEM CORPORATION<text:s text:c="28"/></text:p>
          </table:table-cell>
          <table:table-cell office:value-type="string" table:style-name="ce9">
            <text:p>CANON MEDICAL</text:p>
          </table:table-cell>
          <table:table-cell office:value-type="string" table:style-name="ce9">
            <text:p>CLM-97210*D 1 (MJAS-127A)</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18.13.00</text:p>
          </table:table-cell>
          <table:table-cell office:value-type="string" table:style-name="ce10">
            <text:p>BOBINA SENSORA E/OU TRANSMISSORA DE IMPULSOS DE SINAIS ELÉTRICOS DE RADIOFREQUÊNCIA, BOBINA DE COLUNA CLM-97210*E 1 (MJAS-127A), PRÓPRIA PARA APARELHOS DE ELETRODIAGNÓSTICO POR VISUALIZAÇÃO DE RESSONÂNCIA MAGNÉTICA. A BOBINA SERÁ UTILIZADA NO EQUIPAMENTO DE RESSONANCIA MAGNETICA, MODELO EXCELART MRT 1503 XGV (VANTAGE). APLICACAO: A BOBINA É UM PERIFÉRICO UTILIZADO NOS EXAMES DE CORPO E COLUNA ONDE SE POSICIONA A PARTE DO PACIENTE A SER ESTUDADA ACIMA DELA PARA QUE SE POSSA CAPTAR A FREQUÊNCIA EMITIDA PELOS ÁTOMOS DE HIDROGÊNIO DO CORPO DURANTE O ESCANEAMENTO E TRANSFORMÁ-LA EM IMAGEM.</text:p>
          </table:table-cell>
          <table:table-cell office:value-type="string" table:style-name="ce10">
            <text:p>CANON MEDICAL SYSTEM CORPORATION<text:s text:c="28"/></text:p>
          </table:table-cell>
          <table:table-cell office:value-type="string" table:style-name="ce9">
            <text:p>CANON MEDICAL</text:p>
          </table:table-cell>
          <table:table-cell office:value-type="string" table:style-name="ce9">
            <text:p>CLM-97210*E 1 (MJAS-127A)</text:p>
          </table:table-cell>
          <table:table-cell table:number-columns-repeated="16376"/>
        </table:table-row>
        <table:table-row table:style-name="ro6">
          <table:table-cell table:number-columns-repeated="2"/>
          <table:table-cell office:value-type="string" table:style-name="ce8">
            <text:p>s</text:p>
          </table:table-cell>
          <table:table-cell office:value-type="string" table:style-name="ce9">
            <text:p>9019.10.00</text:p>
          </table:table-cell>
          <table:table-cell office:value-type="string" table:style-name="ce10">
            <text:p>EQUIPAMENTO MECANICO PARA REABILITAÇÃO LOCOMOTORA, INCLUI OS SEGUINTES ACESSÓRIOS: 1 BARRA DE APOIO ANDAGO; 1 CARREGADOR DE BATERIA; 1 CABO TIPO N; 1 MANUAL DE INSTRUÇÕES DO APARELHO.</text:p>
          </table:table-cell>
          <table:table-cell office:value-type="string" table:style-name="ce10">
            <text:p>HOCOMA AG<text:s text:c="51"/></text:p>
          </table:table-cell>
          <table:table-cell office:value-type="string" table:style-name="ce9">
            <text:p>HOCOMA</text:p>
          </table:table-cell>
          <table:table-cell office:value-type="string" table:style-name="ce9">
            <text:p>ANDAGO V2.0</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DISPOSITIVO MECANICO COMPOSTO DE LAMINAS DE CHUMBO PARALELAS, RESPONSAVEL POR DELIMITAR A AREA QUE SERA ATINGIDA PELA EMISSAO DO RAIOX, DE ACORDO COM AS DIMENSOES AJUSTADAS PELO OPERADOR DO EQUIPAMENTO. MODELO UTILIZADO EXCLUSIVAMENTE EM APARELHOS DE MAMOGRAFIA GE, PARA COMBATE E PREVENCAO DO CANCER DE MAMA. DELIMITAR O TAMANHO DA AREA DE EXPOSICAO AO RAIOX. MODULO CONECTADO AO TUBO DE RX COM PLACAS DE CHUMBO INTERNAS.</text:p>
          </table:table-cell>
          <table:table-cell office:value-type="string" table:style-name="ce10">
            <text:p>GE Precision Healthcare LLC<text:s text:c="33"/></text:p>
          </table:table-cell>
          <table:table-cell office:value-type="string" table:style-name="ce9">
            <text:p>GE Medical System SCS</text:p>
          </table:table-cell>
          <table:table-cell office:value-type="string" table:style-name="ce9">
            <text:p>2398519-7-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Módulo Detector utilizado em equipamentos de tomografia por emissão de pósitrons, composto de cristal cintilador, fotomultiplicadores e placas de circuito impresso. A saída de luz do cintilador atinge o fotocátodo no tubo fotomultiplicador (PMT), onde a luz é convertida em elétrons que se propagam em cascata através do tubo e são emitidos como um sinal analógico do ânodo PMT. Posteriormente esse sinal é convertido em sinal digital para o tratamento e formação das imagens por outras partes do equipamento. Converte a radiação emitida pelo paciente em sinal analógico e posteriormente em sinal digital para utilização na formação de imagens funcionais.<text:s/></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5131624-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laca de Circuitos impresso instalada dentro da unidade de interface e distribuição de energia em equipamentos de Medicina Nuclear dos modelos Infinia. Possui como função principal o controle e monitoramento das funções do gantry através de protocolo de comunicação de dados dedicado..Processamento de dados / comunicação entre componentes da maquina..Placa de processamento de dados ,para uso interno e especifico de Equipamentos Medicos.</text:p>
          </table:table-cell>
          <table:table-cell office:value-type="string" table:style-name="ce10">
            <text:p>GE MEDICAL SYSTEMS ISRAEL LTD<text:s text:c="31"/></text:p>
          </table:table-cell>
          <table:table-cell office:value-type="string" table:style-name="ce9">
            <text:p>GE MEDICAL SYSTEMS ISRAEL LTD</text:p>
          </table:table-cell>
          <table:table-cell office:value-type="string" table:style-name="ce9">
            <text:p>5165063-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AINEL DE INTERFACE DE CONTROLE DA MESA E GANTRY (LADO DIREITO), UTILIZADO EM EQUIPAMENTO DE TOMOGRAFIA COMPUTADORIZADA DA MARCA GE. FINALIDADE: COMANDAR MOVIMENTACAO DA MESA E DO GANTRY, MARCACAO DE PONTO DE REFERENCIA PARA AQUISICAO DE IMAGEM DURANTE POCISIONAMENTO DE PACIENTE PARA EXAME. ESPECIFICACAO TECNICA: PAINEL DE INTERFACE DE CONROLE COMPOSTO POR PLACA DE CIRCUITO IMPRESSO, MEMBRANA PARA CONTATO ELETRONICO, COMPONENTES ELETRONICOS DIVERSOS, CONECTOR, CABOS, PARAFUSOS E ESTRUTURA METALICA PARA FIXACAO NA TAMPA FRONTAL (LADO DIREITO).<text:s/></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5168106-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LACA ELETRONICA INSTALADA EM EQUIPAMENTO DE RAIOX PARA EXAMES ESPECIALIZADOS NO SISTEMA VASCULAR GERAL. ESTA PLACA TEM COMO FUNCAO, ALIMENTAR E CONTROLAR MOTORES QUE MOVEM O EQUIPAMENTO, POSICIONAMENTO DO MESMO EM RELACAO AO PACIENTE, COLETA DAS IMAGENS NOS DIVERSOS ANGULOS NECESSARIOS E MELHOR DIAGNOSTICO DAS LESOES DO SISTEMA VASCULAR. UTILIZADO EM EQUIPAMENTO PARA ANGIOGRAFIA.<text:s/></text:p>
          </table:table-cell>
          <table:table-cell office:value-type="string" table:style-name="ce10">
            <text:p>GE Bel Private Limited<text:s text:c="38"/></text:p>
          </table:table-cell>
          <table:table-cell office:value-type="string" table:style-name="ce9">
            <text:p>GE BE PRIVATE LIMITED</text:p>
          </table:table-cell>
          <table:table-cell office:value-type="string" table:style-name="ce9">
            <text:p>5376540-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Modulo eletronico de conversao de fotons de raio-x para sinal eletrico, utilizado em equipamento de Raio-x digital.Modulo em formato de placa retangular de base metalica e fibra de carbono..Dimensoes de 14 polegadas por 17 polegadas.</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5781417-8-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Modulo detector de raios-x para substituição individual, recondicionado, utilizado em equipamento de Tomografia Computadorizada da marca GE que converte os raios X em sinais elétricos..Detectar os raios-x e convertê-los em sinais elétricos analógicos proporcionais aos raios-X recebido no cristal e, através da placa de circuito elétrico, converter esses sinais elétricos analógicos em sinais elétricos digitais que serão enviados para o processamento de imagem para diagnóstico. Esse módulo detetor faz parte de um total de 57 módulos detetores instalados no Pórtico (Gantry) do tomógrafo..Modulo detector de raio-x composto de cristal semi-condutor conversor de raios-X em sinais elétricos, placa de circuito impresso contendo componentes eletrônicos diversos para digitalização do sinal, conectores, parafusos e kit contendo ferramentas para instalação do módulo no Pórtico do tomógrafo.</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6206402-3-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Modulo detector de raio-x para substituição individual, recondicionado, utilizado em equipamento de Tomografia Computadorizada da marca GE. FINALIDADE: Detectar o raio-x e converter em sinal digitalizado para processamento de imagem para diagnóstico. ESPECIFICAÇÃO TÉCNICA: Modulo detector de raio-x composto de semi-condutor conversor de raio-X em sinal elétrico, placa de circuito impresso contendo componentes eletrônicos diversos para digitalização do sinal, conectores, parafusos e kit contendo ferramentas para instalação.</text:p>
          </table:table-cell>
          <table:table-cell office:value-type="string" table:style-name="ce10">
            <text:p>GE Precision Healthcare LLC<text:s text:c="33"/></text:p>
          </table:table-cell>
          <table:table-cell office:value-type="string" table:style-name="ce9">
            <text:p>GE Precision Healthcare LLC</text:p>
          </table:table-cell>
          <table:table-cell office:value-type="string" table:style-name="ce9">
            <text:p>6296402-R</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ECA PARA O TOMOGRAFO COMPUTADORIZADO, MODELO ASTEION VP TSX-021B, SENDO: PLACA DE CI BSX72-0311E-05*E, PLACA DE CIRCUITO IMPRESSO COMPOSTO CIRCUITOS INTEGRADOS, COMPONENTES ELETRÔNICOS DISCRETOS E CONECTORES. APLICACAO: PEÇA HOMOLOGADA DO APARELHO DE TOMOGRAFIA COMPUTADORIZADA CANON, MODELO ASTEION VP , TSX-021B, PLACA DE CI QUE AMPLIFICA E DIGITALIZA O SINAL ELETRICO DO DETECTOR PRINCIPAL, A PLACA COMPOE O SISTEMA DE AQUISICAO DE DADOS E DE SINAIS DO TOMOGRAFO.</text:p>
          </table:table-cell>
          <table:table-cell office:value-type="string" table:style-name="ce10">
            <text:p>CANON MEDICAL SYSTEM CORPORATION<text:s text:c="28"/></text:p>
          </table:table-cell>
          <table:table-cell office:value-type="string" table:style-name="ce9">
            <text:p>CANON MEDICAL</text:p>
          </table:table-cell>
          <table:table-cell office:value-type="string" table:style-name="ce9">
            <text:p>BSX72-0311E-05*E</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PLACA DE CIRCUITO IMPRESSO COM BLINDAGEM METÁLICA, CIRCUITOS INTEGRADOS, COMPONENTES ELETRÔNICOS DISCRETOS E UM CONECTOR DE ENTRADA E SAÍDA DE SINAIS ELÉTRICOS. APLICACAO: PEÇA HOMOLOGADA PARA MANUTENÇÃO DO TOMOGRAFO COMPUTADORIZADO MODELO AQUILION 64 TSX-101 A/H COM FUNÇÃO DE RECEBER A CORRENTE ELÉTRICA VINDA DO DETECTOR E CONVERTE-LAS EM TENSÃO ELÉTRICA, PARA DEPOIS SER PROCESSADA E GERADA IMAGEM DE TOMOGRAFIA.</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BSX73-0978E*B</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22.90.91</text:p>
          </table:table-cell>
          <table:table-cell office:value-type="string" table:style-name="ce10">
            <text:p>TECLADO HIBRIDO BSX74-2564-02*D, PERIFÉRICO COMPOSTO POR UM TECLADO COMPUTACIONAL EM CONJUNTO COM TECLAS DEDICADAS PARA ACIONAR FUNÇÕES ESPECIAIS NO SOFTWARE DO APARELHO DE TOMOGRAFIA COMPUTADORIZADA, POSSUI TAMBÉM CONEXÕES TRASEIRAS PARA CONECTAR AO CONSOLE DO APARELHO, ENTRADA PARA MOUSE DO TIPO PS/2 E CONEXÃO PARA MICROFONE DO TIPO P2. APLICACAO: PEÇA HOMOLOGADA PARA O TOMOGRAFO COMPUTADORIZADO, MODELO AQUILION ONE TSX-301C, O ITEM TECLADO HIBRIDO BSX74-2564-02*D, TEM A FUNÇÃO NO APARELHO DE TORNAR POSSÍVEL DIGITAR INFORMAÇÕES NO DISPLAY CONSOLE (CONSOLE DE VISUALIZAÇÃO), BEM COMO UTILIZAR FUNÇÕES ESPECIAIS NO SOFTWARE USANDO AS TECLAS DEDICADAS DO TECLADO HÍBRIDO. PEÇA PARA O TOMOGRAFO COMPUTADORIZADO, MODELO AQUILION ONE TSX- 301C.</text:p>
          </table:table-cell>
          <table:table-cell office:value-type="string" table:style-name="ce10">
            <text:p>CANON MEDICAL SYSTEMS CORPORATION<text:s text:c="27"/></text:p>
          </table:table-cell>
          <table:table-cell office:value-type="string" table:style-name="ce9">
            <text:p>CANON MEDICAL</text:p>
          </table:table-cell>
          <table:table-cell office:value-type="string" table:style-name="ce9">
            <text:p>BSX74-2564-02*D</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30.40.90</text:p>
          </table:table-cell>
          <table:table-cell office:value-type="string" table:style-name="ce10">
            <text:p>Scanner de campo próximo flexível e de alta precisão, equipado com software avançado para realizar qualquer varredura de campo próximo em volumes arbitrários no espaço livre ou em qualquer meio dielétrico. O DASY6 é a última geração do Sistema de Avaliação Dosimétrica otimizado para medições de taxa de absorção específica (SAR), conformidade com SAR e avaliações HAC. O DASY6 se baseia no nosso potencial de liderança de setor dosimétrico e no nosso sistema de avaliação de campo próximo, DASY52. Executando em uma plataforma significativamente mais robusta e um servidor de medição mais poderoso, o DASY6 oferece varredura muito mais rápida sem sacrificar a precisão da medição. Todo o hardware e software são totalmente compatíveis com DASY52. O novo sistema integra perfeitamente duas soluções de software, o novo c DASY V6.x - otimizado para testes de conformidade de SAR para reduzir significativamente os custos de avaliação de SAR - e o DASY V5.2 amplamente usado para avaliações de campo próximo generalizadas com flexibilidade maximizada. Recursos: Compatível com todos os padrões internacionais e nacionais - Solução única para Teste de Conformidade de 4 MHz - 110 GHz Integração total de fantasmas específicos. Compatibilidade de padrões: Compatível com todos os padrões internacionais e nacionais de SAR, por exemplo, IEC 62209-1, IEC 62209-2, IEEE 1528, regulamentos CE e FCC, etc. Todos os padrões internacionais e nacionais para densidade de potência acima de 10 GHz, por exemplo, IEC TR 63170, FCC, etc. Todos os padrões internacionais e nacionais para transferência de energia sem fio, por exemplo, IEC 63184, etc.</text:p>
          </table:table-cell>
          <table:table-cell office:value-type="string" table:style-name="ce10">
            <text:p>SCHMID E PARTNER ENGINEERING AG<text:s text:c="29"/></text:p>
          </table:table-cell>
          <table:table-cell office:value-type="string" table:style-name="ce9">
            <text:p>SCHMID E PARTNER ENGINEERING AG</text:p>
          </table:table-cell>
          <table:table-cell office:value-type="string" table:style-name="ce9">
            <text:p>DASY6</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31.80.20</text:p>
          </table:table-cell>
          <table:table-cell office:value-type="string" table:style-name="ce10">
            <text:p>Sensores apalpadores para medição tridimensional, dimensões e curvatura de vidros automotivos em seu processo de produção.</text:p>
          </table:table-cell>
          <table:table-cell office:value-type="string" table:style-name="ce10">
            <text:p>MARPOSS S.p.A<text:s text:c="47"/></text:p>
          </table:table-cell>
          <table:table-cell office:value-type="string" table:style-name="ce9">
            <text:p>MARPOSS</text:p>
          </table:table-cell>
          <table:table-cell office:value-type="string" table:style-name="ce9">
            <text:p>HPA50L Red crown</text:p>
          </table:table-cell>
          <table:table-cell table:number-columns-repeated="16376"/>
        </table:table-row>
        <table:table-row table:style-name="ro6">
          <table:table-cell table:number-columns-repeated="2"/>
          <table:table-cell office:value-type="string" table:style-name="ce8">
            <text:p>u</text:p>
          </table:table-cell>
          <table:table-cell office:value-type="string" table:style-name="ce9">
            <text:p>9031.80.99</text:p>
          </table:table-cell>
          <table:table-cell office:value-type="string" table:style-name="ce10">
            <text:p>Controlador eletropneumático de posicionamento dos braços mecânicos do conjunto de inspeção de rotores de turbina de geração elétrica, com indicador de parada de movimento, ajuste de torque do motor, controle de direção e altura dos braços, com pressão máxima de entrada de 7 BAR, silenciador de exaustor de ar, entrada de rede via cabo e fibra ótica com seletor e conector de console portátil, APLICAÇÃO: INSPEÇÃO POR ULTRASSOM AUTOMATIZADO NOS DISCOS DOS ROTORES DAS TURBINAS DE BAIXA PRESSÃO EM USINAS. (ANGRA 1 E 2)</text:p>
          </table:table-cell>
          <table:table-cell office:value-type="string" table:style-name="ce10">
            <text:p>TECNATON S.A<text:s text:c="48"/></text:p>
          </table:table-cell>
          <table:table-cell office:value-type="string" table:style-name="ce9">
            <text:p>TENCNATOM</text:p>
          </table:table-cell>
          <table:table-cell office:value-type="string" table:style-name="ce9">
            <text:p>SIF-38</text:p>
          </table:table-cell>
          <table:table-cell table:number-columns-repeated="16376"/>
        </table:table-row>
        <table:table-row table:number-rows-repeated="15" table:style-name="ro6">
          <table:table-cell table:number-columns-repeated="2"/>
          <table:table-cell table:style-name="ce11"/>
          <table:table-cell table:style-name="ce3"/>
          <table:table-cell table:number-columns-repeated="2" table:style-name="ce4"/>
          <table:table-cell table:number-columns-repeated="2" table:style-name="ce3"/>
          <table:table-cell table:number-columns-repeated="16376"/>
        </table:table-row>
        <table:table-row table:number-rows-repeated="451" table:style-name="ro6">
          <table:table-cell table:number-columns-repeated="2"/>
          <table:table-cell table:style-name="ce11"/>
          <table:table-cell table:style-name="ce3"/>
          <table:table-cell table:number-columns-repeated="2" table:style-name="ce4"/>
          <table:table-cell table:number-columns-repeated="16378"/>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4-29T02:19:24Z</dc:date>
    <meta:print-date>2022-04-29T02:03:07Z</meta:print-date>
  </office:meta>
</office:document-meta>
</file>