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6 DE 20/04/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3917.39.00</text:p>
          </table:table-cell>
          <table:table-cell office:value-type="string" table:style-name="ce11">
            <text:p>UMBILICAL (MANGUEIRAS) HIDRÁULICAS E ELÉTRICAS DE 15KPSI COM ROLDANA, PARA OPERAÇÕES DE 0 ATÉ 1500 METROS DE LÂMINA D'AGUA; ESPECIFICAÇÃO TECNICA: DIÂMETRO INTERNO DA FERRAMENTA NOMINAL: 3/8 in , PRESSÃO DE TRABALHO: 15.000 psi , TEMPERATURA DE SERVIÇO: 0~177°C; CAMPO DE APLICAÇÃO: FERRAMENTA RESPONSÁVEL POR HABILITAR O SISTEMA DE SEGURANÇA SUBMARINA, ATRAVÉS DE PRESSÃO HIDRÁULICA, EM POÇOS DE PETRÓLEO E GÁS NATURAL.</text:p>
          </table:table-cell>
          <table:table-cell office:value-type="string" table:style-name="ce11">
            <text:p>JDR CABLE SYSTEMS LTD<text:s text:c="39"/></text:p>
          </table:table-cell>
          <table:table-cell office:value-type="string" table:style-name="ce10">
            <text:p>JDR CABLE SYSTEMS LTD</text:p>
          </table:table-cell>
          <table:table-cell office:value-type="string" table:style-name="ce10">
            <text:p>SQ18165-C 100FT</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2.29.00</text:p>
          </table:table-cell>
          <table:table-cell office:value-type="string" table:style-name="ce11">
            <text:p>FERRAMENTA MECÂNICA DE DESLOCAMENTO POSITIVO DE 4 3/4" PARA PERFURAÇÃO DE POÇOS DE PETRÓLEO; ESPECIFICAÇÃO TECNICA: DIÂMETRO EXTERNO: 4,75 in , MAX TORQUE OPERACIONAL: 4.190 lbf-ft, MAX PRESSÃO DIFERENCIAL OPERACIONAL: 855 psi, FAIXA DE VELOCIDADE DA BROCA: 83-165 rpm; CAMPO DE APLICAÇÃO: OPERAÇÕES DE PERFURAÇÃO EM POÇOS DE PETRÓLEO E GÁS NATURAL.</text:p>
          </table:table-cell>
          <table:table-cell office:value-type="string" table:style-name="ce11">
            <text:p>HALLIBURTON GROUP CANADA<text:s text:c="36"/></text:p>
          </table:table-cell>
          <table:table-cell office:value-type="string" table:style-name="ce10">
            <text:p>HALLIBURTON</text:p>
          </table:table-cell>
          <table:table-cell office:value-type="string" table:style-name="ce10">
            <text:p>TERRA FORCE</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40.90</text:p>
          </table:table-cell>
          <table:table-cell office:value-type="string" table:style-name="ce11">
            <text:p>BOMBA PARA TESTE DE PRESSÃO HIDROSTÁTICA UTILIZADA EXCLUSIVAMENTE EM POÇOS DE PETRÓLEO; ESPECIFICAÇÃO TECNICA: PRESSÃO DE TRABALHO: 15.000 psi , TAMANHO (ft): 3,40x2,95x2; FLUXO MAX: 2,7L/min; CAMPO DE APLICAÇÃO: FERRAMENTA UTILIZADA PARA MANUTENÇÃO DE SISTEMA DE SEGURANÇA SUBMARINA EM POÇOS DE PETRÓLEO E GÁS NATURAL.</text:p>
          </table:table-cell>
          <table:table-cell office:value-type="string" table:style-name="ce11">
            <text:p>HYDRATRON INC<text:s text:c="47"/></text:p>
          </table:table-cell>
          <table:table-cell office:value-type="string" table:style-name="ce10">
            <text:p>HYDRATON INC</text:p>
          </table:table-cell>
          <table:table-cell office:value-type="string" table:style-name="ce10">
            <text:p>DBT TP 15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19.90</text:p>
          </table:table-cell>
          <table:table-cell office:value-type="string" table:style-name="ce11">
            <text:p>SACA-FEIXE MAUS PARA PACOTES DE ATÉ 8 METROS DE COMPRIMENTO, 25 TONELADAS DE PESO E 1800 MILÍMETROS DE DIÂMETRO, COM MOTOR À DIESEL LOMBARDINI E CAIXA DE CONTROLE REMOTO COM EXTENSÃO DE FIO DE 5 METROS, REFORMADO EM SETEMBRO DE 2020. FORÇA MÁXIMA DE TRAÇÃO DO GUINCHO DE ATÉ 35 TONELADAS E UNIDADE DE POTÊNCIA HIDRÁULICA FORNECIDA COM MOTOR À DIESEL LOMBARDINI USADO. // COMPRIMENTO DO SACA-FEIXE (SEM EXTENSÕES): 8600 MM. // ALTURA MÁXIMA: 3460 MILÍMETROS. // LARGURA DO SACA-FEIXE R: 1350 MM. / 4,43 PÉS. // PESO DO SACA-FEIXE (DESCARREGADO SEM ARCO DE EQUILÍBRIO): 6800 KG. / 14991 LB. // PESO DO SACA-FEIXE (DESCARREGADO COM ARCO DE EQUILÍBRIO): 8800 KG. / 19400 LB. // COMPRIMENTO MÁXIMO DO PACOTE (SEM EXTENSÃO): 7000 MM. // DIÂMETRO MÁXIMO DO PACOTE: 1800 MM. // FORÇA MÁXIMA DE TRAÇÃO DO GUINCHO: 35.000 KG. // PESO MÁXIMO DO PACOTE: 25000 KG. // PORCENTAGEM DE PESO DE SEGURANÇA: 25% // VELOCIDADE DE TRAÇÃO DO GUINCHO: 2800 MM./MIN. - GANCHO DE IÇAMENTO PARA IÇAMENTO POR GUINDASTE NA PARTE SUPERIOR DO ARCO. // - EQUILÍBRIO DA MÁQUINA EFETUADO POR UM CILINDRO DE DUPLO EFEITO LIGADO AO EXTRATOR DO QUADRO PRINCIPAL. // - MORSA HIDRÁULICA PARA FIXAÇÃO NO FLANGE DO CASCO DO TROCADOR DE CALOR. // - GANCHO DE ANCORAGEM RÁPIDA À CHAPA TUBULAR MONTADA NO EXTRATOR DA ESTRUTURA PRINCIPAL, COM MOVIMENTOS PARA CIMA E PARA BAIXO POR UM CILINDRO HIDRÁULICO. // TRÊS CARRINHOS PARA SUPORTE DE FARDOS COM REGULAGEM MANUAL, LIVRES PARA DESLIZAR NO QUADRO DO SACA-FEIXE. // TODAS AS FUNÇÕES CONTROLADAS REMOTAMENTE PELO USO DE UMA CAIXA DE CONTROLE REMOTO. // GUINCHO DE VELOCIDADE ÚNICA CONTROLADO DIRETAMENTE PELA CAIXA DE CONTROLE REMOTO PARA CONTINUAR A PUXAR/EMPURRAR OS FEIXES. // - MOTOR: USADO LOMBARDINI DIESEL MOD. 3D40C, 3 CILINDROS, 2416 CC., 42 H.P., 3000 RPM E COM SUPRESSOR DE FAÍSCAS.</text:p>
          </table:table-cell>
          <table:table-cell office:value-type="string" table:style-name="ce11">
            <text:p>MAUS ITALIA SPA<text:s text:c="45"/></text:p>
          </table:table-cell>
          <table:table-cell office:value-type="string" table:style-name="ce10">
            <text:p>MAUS ITALIA S.P.A.</text:p>
          </table:table-cell>
          <table:table-cell office:value-type="string" table:style-name="ce10">
            <text:p>MEF-EXPRESS 1600/6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2.99</text:p>
          </table:table-cell>
          <table:table-cell office:value-type="string" table:style-name="ce11">
            <text:p>Módulo de impressão de texto e imagens gráficas térmicas monocromáticas pretas ou coloridas em cartões inteligentes , Resolução 300 dpi., Formatos de texto com Fontes escalonáveis, incluindo fontes TrueType e OpenType para sistemas operacionais Microsoft® Windows®, Formatos de Código de Barras Unidimensionais (1D): Código 39, Código Estendido 39 HIBC, Codabar, NW7, EAN8, JAN8, EAN13, JAN 13. UPCA, UPCE, Bookland, Interleaved 2 de 5, Codigo 128, EAN_UCC128, Código 93, MSI Plessey, Intelligent Mail Bidimensional (2D): QR Code, PDF417, Data Matrix, velocidade nominal até 1200CPH, quantidade permitida de 3 módulos por sistema, utilizado nas máquinas de IMPRESSÃO DE CARTOES INTELIGENTES DE PVC NAS ESPECIFICAÇÕES DA NORMA ISO/IEC 7810, marca Datacard, modelo MX6100. Possui Reconhecimento automático de suprimentos, Configurações de energia/temperatura automática e de módulo, Verificação da fita colorida apropriada que foi carregada para o trabalho, notificação de pouco suprimento e interrupção de suprimento.<text:s/></text:p>
          </table:table-cell>
          <table:table-cell office:value-type="string" table:style-name="ce11">
            <text:p>ENTRUST DATACARD CORPORATION<text:s text:c="32"/></text:p>
          </table:table-cell>
          <table:table-cell office:value-type="string" table:style-name="ce10">
            <text:p>DATACARD</text:p>
          </table:table-cell>
          <table:table-cell office:value-type="string" table:style-name="ce10">
            <text:p>MX61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5.30.10</text:p>
          </table:table-cell>
          <table:table-cell office:value-type="string" table:style-name="ce11">
            <text:p>MÁQUINA RETORCEDEIRA DE MATÉRIAS TÊXTEIS, DOTADA DE 12 POSIÇÕES/FLYERS, CAPAZ DE OPERAR COM FIOS DE 8MM OU MENOS E COM FAIXA/RANGE DE TORÇÃO ENTRE 10 E 800TPM. DOTADA DE SEUS RESPECTIVOS COMPONENTES NORMAIS PARA PLENA MONTAGEM E FUNCIONAMENTO.</text:p>
          </table:table-cell>
          <table:table-cell office:value-type="string" table:style-name="ce11">
            <text:p>MEMMINGEN TEXTIL ENGINEERING GMBH<text:s text:c="27"/></text:p>
          </table:table-cell>
          <table:table-cell office:value-type="string" table:style-name="ce10">
            <text:p>MEMMINGEN TEXTIL</text:p>
          </table:table-cell>
          <table:table-cell office:value-type="string" table:style-name="ce10">
            <text:p>METUMAT 12 X 12G</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73.30.39</text:p>
          </table:table-cell>
          <table:table-cell office:value-type="string" table:style-name="ce11">
            <text:p>ROLO DE CABO DE 5V, COM KIT MODULO DE CONTROLE PARA SISTEMA DE ARMAZENAMENTO DE DADOS QUANTUM SCALAR I3/I6 CRU,PARTE DE REPOSICAO, (9-04030-03), APLICACAO: UTILIZADO PARA TRANSMISSAO DE DADOS EM SISTEMA DE COMUNICACAO.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LSC3A-ACCS-001A</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504.90.90</text:p>
          </table:table-cell>
          <table:table-cell office:value-type="string" table:style-name="ce11">
            <text:p>Placa de fonte de alimentação auxiliar, para uso com o sistema cirúrgico robótico DA VINCI - INTUITIVE SURGICAL.</text:p>
          </table:table-cell>
          <table:table-cell office:value-type="string" table:style-name="ce11">
            <text:p>PARAMIT CORPORATION<text:s text:c="41"/></text:p>
          </table:table-cell>
          <table:table-cell office:value-type="string" table:style-name="ce10">
            <text:p>INTUITIVE</text:p>
          </table:table-cell>
          <table:table-cell office:value-type="string" table:style-name="ce10">
            <text:p>35104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16 portas GE, Full POE, 2 portas de 1G SFP ESPECIFICAÇÕES DO PN : C1000-16FP-2G-L</text:p>
            <text:p>ESPECIFICAÇÕES GERAIS</text:p>
            <text:p>• Portas Gigabit Ethernet/FE : 16 10/100/1000 RJ45 PoE+</text:p>
            <text:p>• Interfaces de uplink : 2 SFP</text:p>
            <text:p>• PoE+orçamento de energia : 240 W</text:p>
            <text:p>• CPU : ARM v7 800 MHz</text:p>
            <text:p>• DRAM : 512 MB</text:p>
            <text:p>• Memória Flash : 256 MB</text:p>
            <text:p>• Largura de banda de encaminhamento : 18 Gbps</text:p>
            <text:p>• Comutação de largura de banda : 36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16FP-2G-L</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16 portas GE, POE, 2 portas 1G SFP ESPECIFICAÇÕES DO PN : C1000-16P-2G-L</text:p>
            <text:p>ESPECIFICAÇÕES GERAIS</text:p>
            <text:p>• Portas Gigabit Ethernet/FE : 16 10/100/1000 RJ45 PoE+</text:p>
            <text:p>• Interfaces de uplink : 2 SFP</text:p>
            <text:p>• PoE+orçamento de energia : 240 W</text:p>
            <text:p>• CPU : ARM v7 800 MHz</text:p>
            <text:p>• DRAM : 512 MB</text:p>
            <text:p>• Memória Flash : 256 MB</text:p>
            <text:p>• Largura de banda de encaminhamento : 18 Gbps</text:p>
            <text:p>• Comutação de largura de banda : 36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16P-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16 portas GE, 2 portas 1G SFP ESPECIFICAÇÕES DO PN : C1000-16T-2G-L</text:p>
            <text:p>ESPECIFICAÇÕES GERAIS</text:p>
            <text:p>• Portas Gigabit Ethernet/FE : 16 10/100/1000 RJ45 PoE+</text:p>
            <text:p>• Interfaces de uplink : 2 SFP</text:p>
            <text:p>• PoE+orçamento de energia : 240 W</text:p>
            <text:p>• CPU : ARM v7 800 MHz</text:p>
            <text:p>• DRAM : 512 MB</text:p>
            <text:p>• Memória Flash : 256 MB</text:p>
            <text:p>• Largura de banda de encaminhamento : 18 Gbps</text:p>
            <text:p>• Comutação de largura de banda : 36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16T-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GE, POE cheio, 4 portas de 1G SFP ESPECIFICAÇÕES DO PN : C1000-24FP-4G-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24FP-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GE, POE, 4 portas de 1G SFP ESPECIFICAÇÕES DO PN : C1000-24P-4G-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24P-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GE, POE, 4 portas de 10G SFP ESPECIFICAÇÕES DO PN : C1000-24P-4X-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24P-4X-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GE, 4 portas de 1G SFP ESPECIFICAÇÕES DO PN : C1000-24T-4G-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24T-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GE, 4 portas de 10G SFP ESPECIFICAÇÕES DO PN : C1000-24T-4X-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24T-4X-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48 portas GE, POE, 4 uplinks 1G SFP ESPECIFICAÇÕES DO PN : C1000-48P-4G-L</text:p>
            <text:p>ESPECIFICAÇÕES GERAIS</text:p>
            <text:p>• Portas Gigabit Ethernet/FE : 48 10/100/1000 RJ45 PoE+</text:p>
            <text:p>• Interfaces de uplink : 4 SFP</text:p>
            <text:p>• PoE+orçamento de energia : 74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48P-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48 portas GE, POE, 4 uplinks 10G SFP ESPECIFICAÇÕES DO PN : C1000-48P-4X-L</text:p>
            <text:p>ESPECIFICAÇÕES GERAIS</text:p>
            <text:p>• Portas Gigabit Ethernet/FE : 48 10/100/1000 RJ45 PoE+</text:p>
            <text:p>• Interfaces de uplink : 4 SFP</text:p>
            <text:p>• PoE+orçamento de energia : 74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48P-4X-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48 portas GE, 4 uplinks 1G SFP ESPECIFICAÇÕES DO PN : C1000-48T-4G-L</text:p>
            <text:p>ESPECIFICAÇÕES GERAIS</text:p>
            <text:p>• Portas Gigabit Ethernet/FE : 48 10/100/1000 RJ45 PoE+</text:p>
            <text:p>• Interfaces de uplink : 4 SFP</text:p>
            <text:p>• PoE+orçamento de energia : 74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48T-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48 portas GE, 4 uplinks 10G SFP ESPECIFICAÇÕES DO PN : C1000-48T-4X-L</text:p>
            <text:p>ESPECIFICAÇÕES GERAIS</text:p>
            <text:p>• Portas Gigabit Ethernet/FE : 48 10/100/1000 RJ45 PoE+</text:p>
            <text:p>• Interfaces de uplink : 4 SFP</text:p>
            <text:p>• PoE+orçamento de energia : 74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1000-48T-4X-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8 portas GE, Full POE, 2 uplinks 1G SFP ESPECIFICAÇÕES DO PN : C1000-8FP-2G-L</text:p>
            <text:p>ESPECIFICAÇÕES GERAIS</text:p>
            <text:p>• Portas Gigabit Ethernet/FE : 8 10/100/1000 RJ45 Data</text:p>
            <text:p>• Interfaces de uplink : 2 SFP</text:p>
            <text:p>• PoE+orçamento de energia : -</text:p>
            <text:p>• CPU : ARM v7 800 MHz</text:p>
            <text:p>• DRAM : 512 MB</text:p>
            <text:p>• Memória Flash : 256 MB</text:p>
            <text:p>• Largura de banda de encaminhamento : 10 Gbps</text:p>
            <text:p>• Comutação de largura de banda : 20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8FP-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8 portas GE, POE, 2 uplinks 1G SFP ESPECIFICAÇÕES DO PN : C1000-8P-2G-L</text:p>
            <text:p>ESPECIFICAÇÕES GERAIS</text:p>
            <text:p>• Portas Gigabit Ethernet/FE : 8 10/100/1000 RJ45 Data</text:p>
            <text:p>• Interfaces de uplink : 2 SFP</text:p>
            <text:p>• PoE+orçamento de energia : -</text:p>
            <text:p>• CPU : ARM v7 800 MHz</text:p>
            <text:p>• DRAM : 512 MB</text:p>
            <text:p>• Memória Flash : 256 MB</text:p>
            <text:p>• Largura de banda de encaminhamento : 10 Gbps</text:p>
            <text:p>• Comutação de largura de banda : 20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8P-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8 portas GE, POE, PS externa, 2 uplinks 1G SFP ESPECIFICAÇÕES DO PN : C1000-8P-E-2G-L</text:p>
            <text:p>ESPECIFICAÇÕES GERAIS</text:p>
            <text:p>• Portas Gigabit Ethernet/FE : 8 10/100/1000 RJ45 Data</text:p>
            <text:p>• Interfaces de uplink : 2 SFP</text:p>
            <text:p>• PoE+orçamento de energia : -</text:p>
            <text:p>• CPU : ARM v7 800 MHz</text:p>
            <text:p>• DRAM : 512 MB</text:p>
            <text:p>• Memória Flash : 256 MB</text:p>
            <text:p>• Largura de banda de encaminhamento : 10 Gbps</text:p>
            <text:p>• Comutação de largura de banda : 20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8P-E-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8 port GE, 2 uplinks 1G SFP ESPECIFICAÇÕES DO PN : C1000-8T-2G-L</text:p>
            <text:p>ESPECIFICAÇÕES GERAIS</text:p>
            <text:p>• Portas Gigabit Ethernet/FE : 8 10/100/1000 RJ45 Data</text:p>
            <text:p>• Interfaces de uplink : 2 SFP</text:p>
            <text:p>• PoE+orçamento de energia : -</text:p>
            <text:p>• CPU : ARM v7 800 MHz</text:p>
            <text:p>• DRAM : 512 MB</text:p>
            <text:p>• Memória Flash : 256 MB</text:p>
            <text:p>• Largura de banda de encaminhamento : 10 Gbps</text:p>
            <text:p>• Comutação de largura de banda : 20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8T-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1000, com 8 portas GE, Ext PS, 2 uplinks 1G SFP ESPECIFICAÇÕES DO PN : C1000-8T-E-2G-L</text:p>
            <text:p>ESPECIFICAÇÕES GERAIS</text:p>
            <text:p>• Portas Gigabit Ethernet/FE : 8 10/100/1000 RJ45 Data</text:p>
            <text:p>• Interfaces de uplink : 2 SFP</text:p>
            <text:p>• PoE+orçamento de energia : -</text:p>
            <text:p>• CPU : ARM v7 800 MHz</text:p>
            <text:p>• DRAM : 512 MB</text:p>
            <text:p>• Memória Flash : 256 MB</text:p>
            <text:p>• Largura de banda de encaminhamento : 10 Gbps</text:p>
            <text:p>• Comutação de largura de banda : 20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8T-E-2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1000, com 24 portas FE, 2 portas de 1G SFP ESPECIFICAÇÕES DO PN : C1000FE-24T-4G-L</text:p>
            <text:p>ESPECIFICAÇÕES GERAIS</text:p>
            <text:p>• Portas Gigabit Ethernet/FE : 24 10/100/1000 RJ45 PoE+</text:p>
            <text:p>• Interfaces de uplink : 4 SFP</text:p>
            <text:p>• PoE+orçamento de energia : 370 W</text:p>
            <text:p>• CPU : ARM v7 800 MHz</text:p>
            <text:p>• DRAM :<text:s/></text:p>
            <text:p>• Memória Flash :<text:s/></text:p>
            <text:p>• Largura de banda de encaminhamento : FE: 6,4 Gbps, 1G: 28 Gbps, 10G: 64 Gbps</text:p>
            <text:p>• Comutação de largura de banda : FE: 12,8 Gbps, 1G: 56 Gbps, 10G: 128 Gbps</text:p>
            <text:p>• Taxa de encaminhamento (pacotes L3 de 64 bytes) : 14,88 Mpps</text:p>
            <text:p>• endereços MAC: 16.000</text:p>
            <text:p>• Rotas diretas unicast IPv4: 542</text:p>
            <text:p>• Rotas indiretas IPv4 unicast: 256</text:p>
            <text:p>• Rotas diretas unicast IPv6: 414</text:p>
            <text:p/>
            <text:p>DIMENSOES (A x L x P):</text:p>
            <text:p>• 26,82 x 30,84 x 2,97<text:s/></text:p>
            <text:p/>
            <text:p>AMBIENTE:</text:p>
            <text:p>• Temperatura de armazenamento: (-25 a 70C)</text:p>
            <text:p>• Temperatura de operação: (-5 a 55°C)</text:p>
            <text:p>• Umidade relativa do ar: Normal: 5 a 85% sem condensação.</text:p>
            <text:p/>
            <text:p>ENERGIA</text:p>
            <text:p>• Voltagem (variação automática) : 10 a 220 V AC em</text:p>
            <text:p>• Frequência: 50 a 60Hz</text:p>
            <text:p/>
            <text:p/>
            <text:p/>
            <text:p/>
            <text:p/>
            <text:p>SEGURANÇA:</text:p>
            <text:p>• UL 60950-1 Segunda Edição, CAN/CSA-C22.2 No. 60950-1 Segunda Edição, EN 60950-1 Segunda Edição, IEC 60950-1 Segunda Edição, AS/NZS 60950-1, IEC 62368-1, UL 62368 -1, GB 4943,1-2011</text:p>
            <text:p>EMC:</text:p>
            <text:p>• 47CFR Parte 15 Classe A, AS/NZS CISPR32 Classe A, CISPR32 Classe A, EN55032 Classe A, ICES-003 Classe A, VCCI-CISPR32 Classe A, EN61000-3-2, EN61000-3-3, KN32 Classe A, CNS13438 Classe<text:s/></text:p>
          </table:table-cell>
          <table:table-cell office:value-type="string" table:style-name="ce11">
            <text:p>PEGATRON CORPORATION </text:p>
          </table:table-cell>
          <table:table-cell office:value-type="string" table:style-name="ce10">
            <text:p>CISCO</text:p>
          </table:table-cell>
          <table:table-cell office:value-type="string" table:style-name="ce10">
            <text:p>C1000FE-24T-4G-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9200, com 24 portas, 8 portas mGig e 16 portas 1G, PoE+, de rede avançada, serviço Depot ESPECIFICAÇÕES DO PN: C9200-24PXG-A=</text:p>
            <text:p/>
            <text:p>ESPECIFICAÇÕES GERAIS</text:p>
            <text:p>• Até 24 portas com capacidade total de Power over Ethernet Plus (PoE+)</text:p>
            <text:p>• Resiliência com unidades substituíveis em campo (FRU) e fonte de alimentação redundante, ventiladores e uplinks modulares</text:p>
            <text:p>• Opções flexíveis de downlink com dados, PoE+ ou mGig</text:p>
            <text:p>• Eficiência operacional com empilhamento de backplane opcional , suportando largura de banda de empilhamento de até 160 Gbps</text:p>
            <text:p>• UADP 2.0 Mini com CPU integrada oferece aos clientes escala otimizada com melhor estrutura de custos</text:p>
            <text:p>• Segurança aprimorada com criptografia AES-128 MACsec , segmentação baseada em políticas e sistemas confiáveis</text:p>
            <text:p>• Recursos de camada 3 , incluindo OSPF, EIGRP, ISIS, RIP e acesso roteado</text:p>
            <text:p>• Monitoramento de rede avançado usando o Full Flexible NetFlow</text:p>
            <text:p>• Acesso definido por software Cisco (SD-Access):</text:p>
            <text:p>o Operações e implantação simplificadas com automação baseada em políticas da borda à nuvem gerenciada com o Cisco Identity Services Engine (ISE)</text:p>
            <text:p>o Garantia de rede e tempo de resolução aprimorado por meio do Cisco DNA Center</text:p>
            <text:p>• Plug and Play (PnP) habilitado: uma oferta simples, segura, unificada e integrada para facilitar a implementação ou atualizações de novos dispositivos de filial ou campus em uma rede existente</text:p>
            <text:p>• Cisco IOS XE: um sistema operacional baseado em licenciamento comum para a família de produtos Cisco Catalyst 9000 corporativo com suporte para programação orientada por modelo e telemetria de streaming</text:p>
            <text:p>• ASIC com pipeline programável e recursos de micromotor, juntamente com alocação configurável baseada em modelo de encaminhamento de camada 2 e camada 3, listas de controle de acesso (ACLs) e entradas de qualidade de serviço (QoS)</text:p>
            <text:p>• Downlinks totais 10/100/1000 ou portas de cobre PoE+: 24 portas Full PoE+ (8 portas mGig até 10G, 16 portas até 1G</text:p>
            <text:p>• Configuração de uplink: Opções de uplink modulares</text:p>
            <text:p>• Fonte de alimentação CA primária padrão: PWR-C6-600WAC</text:p>
            <text:p>• Redes Virtuais: 4 para C9200-24T, C9200-24P, C9200-48T, C9200-48P, C9200-24PXG, C9200-48PXG, C9200-48PL</text:p>
            <text:p>• Largura de banda de empilhamento: 16 Gbps</text:p>
            <text:p>• Número total de endereços MAC: 32.000</text:p>
            <text:p>AMBIENTE:</text:p>
            <text:p>• Temperatura operacional: -5°C a +45°C</text:p>
            <text:p>• Temperatura de armazenamento: - -40° a 158°F (-40° to 70°C)</text:p>
            <text:p>• Umidade relativa: -40° a 158°F (-40° to 70°C)</text:p>
            <text:p>ENERGIA:</text:p>
            <text:p>• Alimentação PoE disponível apenas com fonte de alimentação primária única: 370 W</text:p>
            <text:p/>
            <text:p>SEGURANÇA:</text:p>
            <text:p>• IEC 60950-1</text:p>
            <text:p>• UL 60950-1</text:p>
            <text:p>• CAN/CSA C22.2 Nº 60950-1</text:p>
            <text:p>• EN 60950-1</text:p>
            <text:p>• AS/NZS 60950.1</text:p>
            <text:p>• Equipamento Classe I</text:p>
            <text:p>EEC:</text:p>
            <text:p>• 47 CFR Parte 15</text:p>
            <text:p>• CISPR 32 Classe A</text:p>
            <text:p>• CNS 13438</text:p>
            <text:p>• EN 300 386 *</text:p>
            <text:p>• EN 55032 Classe A</text:p>
            <text:p>• EN61000-3-2</text:p>
            <text:p>• EN61000-3-3</text:p>
            <text:p>• ICES-003 Classe A</text:p>
            <text:p>• KN 32</text:p>
            <text:p>• TCVN 7189 Classe A</text:p>
            <text:p>• V-3 Classe A</text:p>
            <text:p>• CISPR 35</text:p>
            <text:p>• EN 300 386 *</text:p>
            <text:p>• EN 55035</text:p>
            <text:p>• KN 35</text:p>
            <text:p>• TCVN 7317</text:p>
          </table:table-cell>
          <table:table-cell office:value-type="string" table:style-name="ce11">
            <text:p>JABIL CIRCUITS </text:p>
          </table:table-cell>
          <table:table-cell office:value-type="string" table:style-name="ce10">
            <text:p>CISCO</text:p>
          </table:table-cell>
          <table:table-cell office:value-type="string" table:style-name="ce10">
            <text:p>C9200-24PX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9200, com 24 portas, 8mGig PoE+, redes essenciais, serviço Depot ESPECIFICAÇÕES DO PN: C9200-24PXG-E=</text:p>
            <text:p/>
            <text:p>ESPECIFICAÇÕES GERAIS</text:p>
            <text:p>• Até 24 portas com capacidade total de Power over Ethernet Plus (PoE+)</text:p>
            <text:p>• Resiliência com unidades substituíveis em campo (FRU) e fonte de alimentação redundante, ventiladores e uplinks modulares</text:p>
            <text:p>• Opções flexíveis de downlink com dados, PoE+ ou mGig</text:p>
            <text:p>• Eficiência operacional com empilhamento de backplane opcional , suportando largura de banda de empilhamento de até 160 Gbps</text:p>
            <text:p>• UADP 2.0 Mini com CPU integrada oferece aos clientes escala otimizada com melhor estrutura de custos</text:p>
            <text:p>• Segurança aprimorada com criptografia AES-128 MACsec , segmentação baseada em políticas e sistemas confiáveis</text:p>
            <text:p>• Recursos de camada 3 , incluindo OSPF, EIGRP, ISIS, RIP e acesso roteado</text:p>
            <text:p>• Monitoramento de rede avançado usando o Full Flexible NetFlow</text:p>
            <text:p>• Acesso definido por software Cisco (SD-Access):</text:p>
            <text:p>o Operações e implantação simplificadas com automação baseada em políticas da borda à nuvem gerenciada com o Cisco Identity Services Engine (ISE)</text:p>
            <text:p>o Garantia de rede e tempo de resolução aprimorado por meio do Cisco DNA Center</text:p>
            <text:p>• Plug and Play (PnP) habilitado: uma oferta simples, segura, unificada e integrada para facilitar a implementação ou atualizações de novos dispositivos de filial ou campus em uma rede existente</text:p>
            <text:p>• Cisco IOS XE: um sistema operacional baseado em licenciamento comum para a família de produtos Cisco Catalyst 9000 corporativo com suporte para programação orientada por modelo e telemetria de streaming</text:p>
            <text:p>• ASIC com pipeline programável e recursos de micromotor, juntamente com alocação configurável baseada em modelo de encaminhamento de camada 2 e camada 3, listas de controle de acesso (ACLs) e entradas de qualidade de serviço (QoS)</text:p>
            <text:p>• Downlinks totais 10/100/1000 ou portas de cobre PoE+: 24 portas Full PoE+ (8 portas mGig até 10G, 16 portas até 1G</text:p>
            <text:p>• Configuração de uplink: Opções de uplink modulares</text:p>
            <text:p>• Fonte de alimentação CA primária padrão: PWR-C6-600WAC</text:p>
            <text:p>• Redes Virtuais: 4 para C9200-24T, C9200-24P, C9200-48T, C9200-48P, C9200-24PXG, C9200-48PXG, C9200-48PL</text:p>
            <text:p>• Largura de banda de empilhamento: 16 Gbps</text:p>
            <text:p>• Número total de endereços MAC: 32.000</text:p>
            <text:p>AMBIENTE:</text:p>
            <text:p>• Temperatura operacional: -5°C a +45°C</text:p>
            <text:p>• Temperatura de armazenamento: - -40° a 158°F (-40° to 70°C)</text:p>
            <text:p>• Umidade relativa: -40° a 158°F (-40° to 70°C)</text:p>
            <text:p>ENERGIA:</text:p>
            <text:p>• Alimentação PoE disponível apenas com fonte de alimentação primária única: 370 W</text:p>
            <text:p/>
            <text:p>SEGURANÇA:</text:p>
            <text:p>• IEC 60950-1</text:p>
            <text:p>• UL 60950-1</text:p>
            <text:p>• CAN/CSA C22.2 Nº 60950-1</text:p>
            <text:p>• EN 60950-1</text:p>
            <text:p>• AS/NZS 60950.1</text:p>
            <text:p>• Equipamento Classe I</text:p>
            <text:p>EEC:</text:p>
            <text:p>• 47 CFR Parte 15</text:p>
            <text:p>• CISPR 32 Classe A</text:p>
            <text:p>• CNS 13438</text:p>
            <text:p>• EN 300 386 *</text:p>
            <text:p>• EN 55032 Classe A</text:p>
            <text:p>• EN61000-3-2</text:p>
            <text:p>• EN61000-3-3</text:p>
            <text:p>• ICES-003 Classe A</text:p>
            <text:p>• KN 32</text:p>
            <text:p>• TCVN 7189 Classe A</text:p>
            <text:p>• V-3 Classe A</text:p>
            <text:p>• CISPR 35</text:p>
            <text:p>• EN 300 386 *</text:p>
            <text:p>• EN 55035</text:p>
            <text:p>• KN 35</text:p>
            <text:p>TCVN 7317</text:p>
          </table:table-cell>
          <table:table-cell office:value-type="string" table:style-name="ce11">
            <text:p>JABIL CIRCUITS </text:p>
          </table:table-cell>
          <table:table-cell office:value-type="string" table:style-name="ce10">
            <text:p>CISCO</text:p>
          </table:table-cell>
          <table:table-cell office:value-type="string" table:style-name="ce10">
            <text:p>C9200-24PX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 com 48 portas, partial PoE+, redes essenciais ESPECIFICAÇÕES DO PN: C9200-48PL-E=</text:p>
            <text:p/>
            <text:p>ESPECIFICAÇÕES GERAIS</text:p>
            <text:p>• Até 48 portas com capacidade total de Power over Ethernet Plus (PoE+)</text:p>
            <text:p>• Resiliência com unidades substituíveis em campo (FRU) e fonte de alimentação redundante, ventiladores e uplinks modulares</text:p>
            <text:p>• Opções flexíveis de downlink com dados, PoE+ ou mGig</text:p>
            <text:p>• Eficiência operacional com empilhamento de backplane opcional , suportando largura de banda de empilhamento de até 160 Gbps</text:p>
            <text:p>• UADP 2.0 Mini com CPU integrada oferece aos clientes escala otimizada com melhor estrutura de custos</text:p>
            <text:p>• Segurança aprimorada com criptografia AES-128 MACsec , segmentação baseada em políticas e sistemas confiáveis</text:p>
            <text:p>• Recursos de camada 3 , incluindo OSPF, EIGRP, ISIS, RIP e acesso roteado</text:p>
            <text:p>• Monitoramento de rede avançado usando o Full Flexible NetFlow</text:p>
            <text:p>• Acesso definido por software Cisco (SD-Access):</text:p>
            <text:p>o Operações e implantação simplificadas com automação baseada em políticas da borda à nuvem gerenciada com o Cisco Identity Services Engine (ISE)</text:p>
            <text:p>o Garantia de rede e tempo de resolução aprimorado por meio do Cisco DNA Center</text:p>
            <text:p>• Plug and Play (PnP) habilitado: uma oferta simples, segura, unificada e integrada para facilitar a implementação ou atualizações de novos dispositivos de filial ou campus em uma rede existente</text:p>
            <text:p>• Cisco IOS XE: um sistema operacional baseado em licenciamento comum para a família de produtos Cisco Catalyst 9000 corporativo com suporte para programação orientada por modelo e telemetria de streaming</text:p>
            <text:p>• ASIC com pipeline programável e recursos de micromotor, juntamente com alocação configurável baseada em modelo de encaminhamento de camada 2 e camada 3, listas de controle de acesso (ACLs) e entradas de qualidade de serviço (QoS)</text:p>
            <text:p>• Downlinks totais 10/100/1000 ou portas de cobre PoE+: 24 portas Full PoE+ (8 portas mGig até 10G, 16 portas até 1G</text:p>
            <text:p>• Configuração de uplink: Opções de uplink modulares</text:p>
            <text:p>• Fonte de alimentação CA primária padrão: PWR-C6-600WAC</text:p>
            <text:p>• Redes Virtuais: 4 para C9200-24T, C9200-24P, C9200-48T, C9200-48P, C9200-24PXG, C9200-48PXG, C9200-48PL</text:p>
            <text:p>• Largura de banda de empilhamento: 16 Gbps</text:p>
            <text:p>• Número total de endereços MAC: 32.000</text:p>
            <text:p>AMBIENTE:</text:p>
            <text:p>• Temperatura operacional: -5°C a +45°C</text:p>
            <text:p>• Temperatura de armazenamento: - -40° a 158°F (-40° to 70°C)</text:p>
            <text:p>• Umidade relativa: -40° a 158°F (-40° to 70°C)</text:p>
            <text:p>ENERGIA:</text:p>
            <text:p>• Alimentação PoE disponível apenas com fonte de alimentação primária única: 370 W</text:p>
            <text:p/>
            <text:p>SEGURANÇA:</text:p>
            <text:p>• IEC 60950-1</text:p>
            <text:p>• UL 60950-1</text:p>
            <text:p>• CAN/CSA C22.2 Nº 60950-1</text:p>
            <text:p>• EN 60950-1</text:p>
            <text:p>• AS/NZS 60950.1</text:p>
            <text:p>• Equipamento Classe I</text:p>
            <text:p>EEC:</text:p>
            <text:p>• 47 CFR Parte 15</text:p>
            <text:p>• CISPR 32 Classe A</text:p>
            <text:p>• CNS 13438</text:p>
            <text:p>• EN 300 386 *</text:p>
            <text:p>• EN 55032 Classe A</text:p>
            <text:p>• EN61000-3-2</text:p>
            <text:p>• EN61000-3-3</text:p>
            <text:p>• ICES-003 Classe A</text:p>
            <text:p>• KN 32</text:p>
            <text:p>• TCVN 7189 Classe A</text:p>
            <text:p>• V-3 Classe A</text:p>
            <text:p>• CISPR 35</text:p>
            <text:p>• EN 300 386 *</text:p>
            <text:p>• EN 55035</text:p>
            <text:p>• KN 35</text:p>
            <text:p>• TCVN 7317</text:p>
          </table:table-cell>
          <table:table-cell office:value-type="string" table:style-name="ce11">
            <text:p>JABIL CIRCUITS </text:p>
          </table:table-cell>
          <table:table-cell office:value-type="string" table:style-name="ce10">
            <text:p>CISCO</text:p>
          </table:table-cell>
          <table:table-cell office:value-type="string" table:style-name="ce10">
            <text:p>C9200-48PL-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9200, com 48 portas PoE+, <text:s/>8 portas mGig, redes essenciais, serviço Depot ESPECIFICAÇÕES DO PN: C9200-48PXG-E=</text:p>
            <text:p/>
            <text:p>ESPECIFICAÇÕES GERAIS</text:p>
            <text:p>• Até 48 portas com capacidade total de Power over Ethernet Plus (PoE+)</text:p>
            <text:p>• Resiliência com unidades substituíveis em campo (FRU) e fonte de alimentação redundante, ventiladores e uplinks modulares</text:p>
            <text:p>• Opções flexíveis de downlink com dados, PoE+ ou mGig</text:p>
            <text:p>• Eficiência operacional com empilhamento de backplane opcional , suportando largura de banda de empilhamento de até 160 Gbps</text:p>
            <text:p>• UADP 2.0 Mini com CPU integrada oferece aos clientes escala otimizada com melhor estrutura de custos</text:p>
            <text:p>• Segurança aprimorada com criptografia AES-128 MACsec , segmentação baseada em políticas e sistemas confiáveis</text:p>
            <text:p>• Recursos de camada 3 , incluindo OSPF, EIGRP, ISIS, RIP e acesso roteado</text:p>
            <text:p>• Monitoramento de rede avançado usando o Full Flexible NetFlow</text:p>
            <text:p>• Acesso definido por software Cisco (SD-Access):</text:p>
            <text:p>o Operações e implantação simplificadas com automação baseada em políticas da borda à nuvem gerenciada com o Cisco Identity Services Engine (ISE)</text:p>
            <text:p>o Garantia de rede e tempo de resolução aprimorado por meio do Cisco DNA Center</text:p>
            <text:p>• Plug and Play (PnP) habilitado: uma oferta simples, segura, unificada e integrada para facilitar a implementação ou atualizações de novos dispositivos de filial ou campus em uma rede existente</text:p>
            <text:p>• Cisco IOS XE: um sistema operacional baseado em licenciamento comum para a família de produtos Cisco Catalyst 9000 corporativo com suporte para programação orientada por modelo e telemetria de streaming</text:p>
            <text:p>• ASIC com pipeline programável e recursos de micromotor, juntamente com alocação configurável baseada em modelo de encaminhamento de camada 2 e camada 3, listas de controle de acesso (ACLs) e entradas de qualidade de serviço (QoS)</text:p>
            <text:p>• Downlinks totais 10/100/1000 ou portas de cobre PoE+: 24 portas Full PoE+ (8 portas mGig até 10G, 16 portas até 1G</text:p>
            <text:p>• Configuração de uplink: Opções de uplink modulares</text:p>
            <text:p>• Fonte de alimentação CA primária padrão: PWR-C6-600WAC</text:p>
            <text:p>• Redes Virtuais: 4 para C9200-24T, C9200-24P, C9200-48T, C9200-48P, C9200-24PXG, C9200-48PXG, C9200-48PL</text:p>
            <text:p>• Largura de banda de empilhamento: 16 Gbps</text:p>
            <text:p>• Número total de endereços MAC: 32.000</text:p>
            <text:p>AMBIENTE:</text:p>
            <text:p>• Temperatura operacional: -5°C a +45°C</text:p>
            <text:p>• Temperatura de armazenamento: - -40° a 158°F (-40° to 70°C)</text:p>
            <text:p>• Umidade relativa: -40° a 158°F (-40° to 70°C)</text:p>
            <text:p>ENERGIA:</text:p>
            <text:p>• Alimentação PoE disponível apenas com fonte de alimentação primária única: 370 W</text:p>
            <text:p/>
            <text:p>SEGURANÇA:</text:p>
            <text:p>• IEC 60950-1</text:p>
            <text:p>• UL 60950-1</text:p>
            <text:p>• CAN/CSA C22.2 Nº 60950-1</text:p>
            <text:p>• EN 60950-1</text:p>
            <text:p>• AS/NZS 60950.1</text:p>
            <text:p>• Equipamento Classe I</text:p>
            <text:p>EEC:</text:p>
            <text:p>• 47 CFR Parte 15</text:p>
            <text:p>• CISPR 32 Classe A</text:p>
            <text:p>• CNS 13438</text:p>
            <text:p>• EN 300 386 *</text:p>
            <text:p>• EN 55032 Classe A</text:p>
            <text:p>• EN61000-3-2</text:p>
            <text:p>• EN61000-3-3</text:p>
            <text:p>• ICES-003 Classe A</text:p>
            <text:p>• KN 32</text:p>
            <text:p>• TCVN 7189 Classe A</text:p>
            <text:p>• V-3 Classe A</text:p>
            <text:p>• CISPR 35</text:p>
            <text:p>• EN 300 386 *</text:p>
            <text:p>• EN 55035</text:p>
            <text:p>• KN 35</text:p>
            <text:p>• TCVN 7317</text:p>
          </table:table-cell>
          <table:table-cell office:value-type="string" table:style-name="ce11">
            <text:p>JABIL CIRCUITS </text:p>
          </table:table-cell>
          <table:table-cell office:value-type="string" table:style-name="ce10">
            <text:p>CISCO</text:p>
          </table:table-cell>
          <table:table-cell office:value-type="string" table:style-name="ce10">
            <text:p>C9200-48PX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9200L, com 24 portas 8xmGig, com 16 portas 1G e 2 portas 25G, PoE+, NW-E, serviço Depot ESPECIFICAÇÕES DO PN: C9200L-24PXG-2Y-E=</text:p>
            <text:p/>
            <text:p>ESPECIFICAÇÕES GERAIS</text:p>
            <text:p>• 24 portas full PoE+</text:p>
            <text:p>• 4 portas 1/10G uplink</text:p>
            <text:p>• Redes virtuais: 1</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JABIL CIRCUITS </text:p>
          </table:table-cell>
          <table:table-cell office:value-type="string" table:style-name="ce10">
            <text:p>CISCO</text:p>
          </table:table-cell>
          <table:table-cell office:value-type="string" table:style-name="ce10">
            <text:p>C9200L-24PXG-2Y-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parcial, 4 portas 1G, rede avançada ESPECIFICAÇÕES DO PN: C9200L-48PL-4G-A=</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JABIL CIRCUITS </text:p>
          </table:table-cell>
          <table:table-cell office:value-type="string" table:style-name="ce10">
            <text:p>CISCO</text:p>
          </table:table-cell>
          <table:table-cell office:value-type="string" table:style-name="ce10">
            <text:p>C9200L-48PL-4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Parcial, 4 portas 1G, NW essenciais ESPECIFICAÇÕES DO PN: C9200L-48PL-4G-E=</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L-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PoE+ parcial, 4 portas 10G, rede essencial ESPECIFICAÇÕES DO PN: C9200L-48PL-4X-E=</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L-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8 portas mGig, 40 portas 1G, e 2 uplinks 25G PoE+, NW-A, serviço depot ESPECIFICAÇÕES DO PN: C9200L-48PXG-2Y-A=</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JABIL CIRCUITS </text:p>
          </table:table-cell>
          <table:table-cell office:value-type="string" table:style-name="ce10">
            <text:p>CISCO</text:p>
          </table:table-cell>
          <table:table-cell office:value-type="string" table:style-name="ce10">
            <text:p>C9200L-48PXG-2Y-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200L, com 48 portas, <text:s/>12 portas mGig, 36 portas 1G, com 4 uplinks 10G PoE+, redes essenciais, ServiceDepot ESPECIFICAÇÕES DO PN: C9200L-48PXG-4X-E=</text:p>
            <text:p/>
            <text:p>ESPECIFICAÇÕES GERAIS</text:p>
            <text:p>• 48 portas PoE+</text:p>
            <text:p>• 4 portas 1/10G uplink</text:p>
            <text:p>• Potência PoE disponível</text:p>
            <text:p>o 740W com uma fonte de energia</text:p>
            <text:p>o 1440W com fonte de energia secundária adicional</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40° a 158°F (-40° to 70°C)</text:p>
            <text:p>• Umidade relativa: -40° a 158°F (-40° to 70°C)</text:p>
            <text:p/>
            <text:p/>
            <text:p>ENERGIA:</text:p>
            <text:p>• Fontes de energia (até 2): 1000W AC</text:p>
            <text:p>• Potência máxima de entrada (AC): 1000W</text:p>
            <text:p>• Tensão de entrada (AC): 100 a 240V (da fonte)</text:p>
            <text:p>• Tensão de entrada (DC) (do comutador)</text:p>
            <text:p>o Nominal: -54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JABIL CIRCUITS </text:p>
          </table:table-cell>
          <table:table-cell office:value-type="string" table:style-name="ce10">
            <text:p>CISCO</text:p>
          </table:table-cell>
          <table:table-cell office:value-type="string" table:style-name="ce10">
            <text:p>C9200L-48PXG-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de 24 portas fibra, NW-A, sem PS ESPECIFICAÇÕES DO PN: C9300-24S-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
            <text:p>AMBIENTE:</text:p>
            <text:p>• Temperatura operacional: -5°C a +45°C</text:p>
            <text:p>• Temperatura de armazenamento: - -40° a 158°F (-40° to 70°C)</text:p>
            <text:p>• Umidade relativa: -40° a 158°F (-40° to 70°C)</text:p>
            <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S-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de 24 portas fibra, rede essenciais NW-E, sem PS ESPECIFICAÇÕES DO PN: C9300-24S-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
            <text:p>AMBIENTE:</text:p>
            <text:p>• Temperatura operacional: -5°C a +45°C</text:p>
            <text:p>• Temperatura de armazenamento: - -40° a 158°F (-40° to 70°C)</text:p>
            <text:p>• Umidade relativa: -40° a 158°F (-40° to 70°C)</text:p>
            <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9300, com 24 portas mGig, UPOE, vantagem de rede, Deep Buffer ESPECIFICAÇÕES DO PN: C9300-24UXB-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UXB-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24 portas Deep Buff mGig, UPOE, rede essencial ESPECIFICAÇÕES DO PN: C9300-24UXB-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24UXB-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 com 48 portas, fibre, NW-E, sem PS ESPECIFICAÇÕES DO PN: C9300-48S-E=</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48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PoE, de redes <text:s/>essenciais, com 4 uplinks 1G ESPECIFICAÇÕES DO PN: C9300L-24P-4G-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P-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PoE, rede avançada NW-A , 4 uplinks 10G ESPECIFICAÇÕES DO PN: C9300L-24P-4X-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P-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PoE, NW-E , com 4 ulinks 10G ESPECIFICAÇÕES DO PN: C9300L-24P-4X-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P-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NW-A, com 4 uplinks 1G ESPECIFICAÇÕES DO PN: C9300L-24T-4G-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T-4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NW-E, com 4 uplinks 1G ESPECIFICAÇÕES DO PN: C9300L-24T-4G-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T-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data, de redes essenciais NW-A, com 4 uplinks 10G ESPECIFICAÇÕES DO PN: C9300L-24T-4X-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T-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data, de redes essenciais NW-E, com 4 uplinks 10G ESPECIFICAÇÕES DO PN: C9300L-24T-4X-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T-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8mGig, NW-A, com 4 uplinks de 10G ESPECIFICAÇÕES DO PN: C9300L-24UXG-4X-A=</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UXG-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24 portas, 8 portas mGig (100M/1G/2.5G/5G/10G) + 16 portas 10M/100M/1G, com 4 uplinks 10G, NW-E <text:s/>ESPECIFICAÇÕES DO PN: C9300L-24T-4X-E=</text:p>
            <text:p/>
            <text:p>ESPECIFICAÇÕES GERAIS</text:p>
            <text:p>• 24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24UXG-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POE, NW-A de rede essenciais rede avancado, com 4 uplinks de 1G ESPECIFICAÇÕES DO PN: C9300L-48P-4G-A=</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P-4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PoE, NW-E ,4 uplink 1G ESPECIFICAÇÕES DO PN: C9300L-48P-4G-E=</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P-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PoE, NW-A, com 4 uplinks 10G ESPECIFICAÇÕES DO PN: C9300L-48P-4X-A=</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P-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POE, de rede essenciais NW-E, com 4 uplinks de 10G ESPECIFICAÇÕES DO PN: C9300L-48P-4X-E=</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P-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serviço Depot, com 48 portas Full PoE, de redes essenciais, com 4 uplinks de 10G ESPECIFICAÇÕES DO PN: C9300L-48PF-4X-E=</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PF-4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data, NW-A, 4 uplink 1G ESPECIFICAÇÕES DO PN: C9300L-48T-4G-A=</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T-4G-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data, NW-E, com 4 portas de 1G Uplink ESPECIFICAÇÕES DO PN: C9300L-48T-4G-E=</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T-4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data, rede avançada NW-A ,4 uplinks 10G ESPECIFICAÇÕES DO PN: C9300L-48T-4X-A=</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T-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300L, com 48 portas 12mGig, rede avançada NW-A , 4 uplinks 10G ESPECIFICAÇÕES DO PN: C9300L-48UXG-4X-A=</text:p>
            <text:p/>
            <text:p>ESPECIFICAÇÕES GERAIS</text:p>
            <text:p>• 48 portas modular</text:p>
            <text:p/>
            <text:p>GERENCIAMENTO:</text:p>
            <text:p>• BRIDGE-MIB</text:p>
            <text:p>• CISCO-BRIDGE-EXT-MIB</text:p>
            <text:p>• CISCO-BULK-FILE-MIB</text:p>
            <text:p>• CISCO-CABLE-DIAG-MIB</text:p>
            <text:p>• CISCO-CALLHOME-MIB</text:p>
            <text:p>• CISCO-CEF-MIB</text:p>
            <text:p>• CISCO-CIRCUIT-INTERFACE-MIB</text:p>
            <text:p>• CISCO-CONFIG-COPY-MIB</text:p>
            <text:p>• CISCO-CONFIG-MAN-MIB</text:p>
            <text:p>• CISCO-DEVICE-LOCATION-MIB</text:p>
            <text:p>• CISCO-DHCP-SNOOPING-MIB</text:p>
            <text:p>• CISCO-EIGRP-MIB</text:p>
            <text:p>• CISCO-EMBEDDED-EVENT-MGR-MIB</text:p>
            <text:p>• CISCO-ENTITY-FRU-CONTROL-MIB</text:p>
            <text:p>• CISCO-ENTITY-SENSOR-MIB</text:p>
            <text:p>• CISCO-ENTITY-VENDORTYPE-OID-MIB</text:p>
            <text:p>• CISCO-ERR-DISABLE-MIB</text:p>
            <text:p>• CISCO-FLASH-MIB</text:p>
            <text:p>• CISCO-FLOW-MONITOR-MIB</text:p>
            <text:p>• CISCO-FTP-CLIENT-MIB</text:p>
            <text:p>• CISCO-HSRP-EXT-MIB</text:p>
            <text:p>• CISCO-HSRP-MIB</text:p>
            <text:p>• CISCO-IETF-BFD-MIB</text:p>
            <text:p>• CISCO-IETF-PPVPN-MPLS-VPN-MIB</text:p>
            <text:p>• CISCO-IETF-PW-MPLS-MIB</text:p>
            <text:p>• CISCO-IF-EXTENSION-MIB</text:p>
            <text:p>• CISCO-IGMP-FILTER-MIB</text:p>
            <text:p>• CISCO-IMAGE-LICENSE-MGMT-MIB</text:p>
            <text:p>• CISCO-IMAGE-MIB</text:p>
            <text:p>• CISCO-IP-CBR-METRICS-MIB</text:p>
            <text:p>• CISCO-IP-STAT-MIB</text:p>
            <text:p>• CISCO-IP-TAP-MIB</text:p>
            <text:p>• CISCO-IP-URPF-MIB</text:p>
            <text:p>• CISCO-IPSEC-FLOW-MONITOR-MIB</text:p>
            <text:p>• CISCO-IPSEC-MIB</text:p>
            <text:p>• CISCO-IPSEC-PROVISIONING-MIB</text:p>
            <text:p>• CISCO-IPSLA-AUTOMEASURE-MIB</text:p>
            <text:p>• CISCO-IPSLA-ECHO-MIB</text:p>
            <text:p>• CISCO-IPSLA-JITTER-MIB</text:p>
            <text:p>• CISCO-L2-CONTROL-MIB</text:p>
            <text:p>• CISCO-L2L3-INTERFACE-CONFIG-MIB</text:p>
            <text:p>• CISCO-LAG-MIB</text:p>
            <text:p>• CISCO-LICENSE-MGMT-MIB</text:p>
            <text:p>• CISCO-LOCAL-AUTH-USER-MIB</text:p>
            <text:p>• CISCO-MAC-NOTIFICATION-MIB</text:p>
            <text:p>• CISCO-MDI-METRICS-MIB</text:p>
            <text:p>• CISCO-MEDIA-METRICS-MIB</text:p>
            <text:p>• CISCO-MEMORY-POOL-MIB</text:p>
            <text:p>• CISCO-MPLS-LSR-EXT-STD-MIB</text:p>
            <text:p>• CISCO-NBAR-PROTOCOL-DISCOVERY-MIB</text:p>
            <text:p>• CISCO-NHRP-EXT-MIB</text:p>
            <text:p>• CISCO-NTP-MIB</text:p>
            <text:p>• CISCO-PAGP-MIB</text:p>
            <text:p>• CISCO-PORT-SECURITY-MIB</text:p>
            <text:p>•<text:s/></text:p>
            <text:p>AMBIENTE:</text:p>
            <text:p>• Temperatura operacional: -5°C a +45°C</text:p>
            <text:p>• Temperatura de armazenamento: - -40° a 158°F (-40° to 70°C)</text:p>
            <text:p>• Umidade relativa: -40° a 158°F (-40° to 70°C)</text:p>
            <text:p/>
            <text:p>ENERGIA:</text:p>
            <text:p>• Fontes de energia (até 2): 1200W AC, 930W DC, ou 1200W HVAC/HVDC</text:p>
            <text:p>• Potência típica de entrada (AC): 429W</text:p>
            <text:p>• Potência máxima de entrada (AC): 1245W</text:p>
            <text:p>• Tensão de entrada (AC): 100 a 240V</text:p>
            <text:p>• Tensão de entrada (DC)</text:p>
            <text:p>o Mín-máx: -40V a -72V</text:p>
            <text:p>o Nominal: -48V a -60V</text:p>
            <text:p>• Frequência (AC): 50 a 60Hz</text:p>
            <text:p>• Efíciência: 90% ou mais (20 a 100% de carga)</text:p>
            <text:p/>
            <text:p>SEGURANÇA:</text:p>
            <text:p>• UL 60950-1</text:p>
            <text:p>• CAN/CSA-C222.2 No. 60950-1</text:p>
            <text:p>• EN 60950-1</text:p>
            <text:p>• IEC 60950-1</text:p>
            <text:p>• AS/NZS 60950.1</text:p>
            <text:p>• IEEE 802.3</text:p>
            <text:p/>
            <text:p>EEC:</text:p>
            <text:p>• 47 CFR Part 15</text:p>
            <text:p>• CISPR22 Class A</text:p>
            <text:p>• EN 300 386 V1.6.1</text:p>
            <text:p>• EN 55022 Class A</text:p>
            <text:p>• EN 55032 Class A</text:p>
            <text:p>• CISPR 32 Class A</text:p>
            <text:p>• EN61000-3-2</text:p>
            <text:p>• EN61000-3-3</text:p>
            <text:p>• ICES-003 Class A</text:p>
            <text:p>• TCVN 7189 Class A</text:p>
            <text:p>• V-3 Class A</text:p>
            <text:p>• CISPR24</text:p>
            <text:p>• EN 300 386</text:p>
            <text:p>• EN55024</text:p>
            <text:p>• TCVN 7317</text:p>
            <text:p>• V-2/2015.04</text:p>
            <text:p>• V-3/2015.04</text:p>
            <text:p>• CNS13438</text:p>
            <text:p>• KN32</text:p>
            <text:p>• KN35</text:p>
            <text:p>• IEC 61000-6-1</text:p>
            <text:p>• EN 61000-6-1</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300L-48UXG-4X-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9500, com 32 portas 40/100G, Advantage ESPECIFICAÇÕES DO PN: C9500-32QC-A=</text:p>
            <text:p>ESPECIFICAÇÕES GERAIS</text:p>
            <text:p>• Capacidade de comutação de até 6,4 Tbps com desempenho de encaminhamento de até 2 Bpps</text:p>
            <text:p>• Até 36 MB de buffer unificado por ASIC</text:p>
            <text:p>• CPU Intel x86 de 2,4 GHz com até 120 GB de USB 3.0 ou até 960 GB de armazenamento SATA SSD para hospedagem de aplicativos baseada em contêiner</text:p>
            <text:p>• Até 32 portas 100 Gigabit Ethernet QSFP28 sem bloqueio</text:p>
            <text:p>• Até 32 portas 40 Gigabit Ethernet QSFP+ sem bloqueio</text:p>
            <text:p>• Tabelas de roteamento escalável (IPv4, IPv6 e multicast) e tabelas de camada 2</text:p>
            <text:p>• Até 256.000 entradas de roteamento (IPv4/IPv6) para implantações de agregação e núcleo de campus de ponta</text:p>
            <text:p>• Até 512.000 entradas de Flexible NetFlow (FNF) em hardware</text:p>
            <text:p>• IPv4/IPv6 de pilha dupla e alocações de tabela de encaminhamento de hardware dinâmico, para facilitar a migração de IPv4 para IPv6</text:p>
            <text:p>• Ponte AV IEEE 802.1ba (AVB) integrada para fornecer uma melhor experiência AV por meio de sincronização de tempo e QoS aprimoradas</text:p>
            <text:p>• O Precision Time Protocol (PTP; IEEE 1588v2) fornece sincronização precisa do relógio com precisão de menos de um microssegundo, tornando-o adequado para distribuição e sincronização de tempo e frequência pela rede</text:p>
            <text:p>• Suporte para NAT estático e dinâmico e tradução de endereço de porta (PAT)</text:p>
            <text:p>• Tecnologia Cisco StackWise Virtual, uma tecnologia de virtualização de sistema de rede que aumenta a eficiência operacional e aumenta as comunicações ininterruptas e a largura de banda do sistema dimensionado. O Multichassis EtherChannel pode ser configurado em membros StackWise-Virtual para alta resiliência</text:p>
            <text:p/>
            <text:p/>
            <text:p/>
            <text:p>ENERGIA</text:p>
            <text:p>• Potência nominal: 1500W</text:p>
            <text:p>• Tensão nominal de entrada: 100 – 240V (AC)</text:p>
            <text:p>• Frequência de entrada: 47 – 63Hz</text:p>
            <text:p>• Corrente de entrada máxima: 6,8A (a 115VAC) e 3,4A (a 230VAC)</text:p>
            <text:p>• Tensão de saída nominal: 12V (DC)</text:p>
            <text:p>• Eficiência: 94%</text:p>
            <text:p/>
            <text:p>AMBIENTE</text:p>
            <text:p>• Temperatura operacional: -5° a 65°C</text:p>
            <text:p>• Temperatura de armazenamento: -40° a 70°C</text:p>
            <text:p>• Umidade operacional: 5% a 90% sem condensação</text:p>
            <text:p>• Umidade de armazenamento: 5% a 95% sem condensação</text:p>
            <text:p>• Ruído acústico: 65 dBA (carga &lt;60% e temperatura &lt;45 C°)</text:p>
            <text:p/>
            <text:p>DIMENSÕES (A x L x P)</text:p>
            <text:p>• 4,39 x 44.45 x 55.27 cm</text:p>
            <text:p/>
            <text:p>SEGURANÇA</text:p>
            <text:p>• UL60950-1</text:p>
            <text:p>• CAN/CSA-C22.2Nº60950-1</text:p>
            <text:p>• EN60950-1</text:p>
            <text:p>• IEC60950-1</text:p>
            <text:p>• AS/NZS60950-1</text:p>
            <text:p>• GB4943</text:p>
            <text:p>• C9500-32C,C9500-32QC,C9500-24Y4C,C9500-48Y4C</text:p>
            <text:p>• IEC60950-1maisAm1,Am2Am9,Am10,Am11,Am12</text:p>
            <text:p>• AS/NZS60950.1.2011</text:p>
            <text:p>• CAN/CSA-C22.2Nº60950-1-07</text:p>
            <text:p>• GB4943-95</text:p>
            <text:p>• EN60950-1;2006maisAm1,Am2,Am9,Am10,Am11,Am12</text:p>
            <text:p>• NOM-019-SCFI-1998</text:p>
            <text:p>• UL60950-1,SegundaEdição</text:p>
            <text:p>• C9500X-28C8D</text:p>
            <text:p>• UL60950-1</text:p>
            <text:p>• CAN/CSA-C22.2Nº60950-1</text:p>
            <text:p>• IEC60950-1</text:p>
            <text:p>• AS/NZS60950-1</text:p>
            <text:p>• EN62368-1</text:p>
            <text:p>• UL62368-1</text:p>
            <text:p>• CAN/CSA-C22.2Nº62368-1</text:p>
            <text:p>• IEC62368-1</text:p>
            <text:p>• AS/NZS62368-1</text:p>
            <text:p/>
            <text:p>EMIeEMC</text:p>
            <text:p>• 47CFR Parte15 ClasseA</text:p>
            <text:p>• CNS13438:2006 ClasseA</text:p>
            <text:p>• EN300386V1.6.1</text:p>
            <text:p>• EN61000-3-2:2014</text:p>
            <text:p>• EN61000-3-3:2013</text:p>
            <text:p>• ICES-003Edição6:2016 ClasseA</text:p>
            <text:p>• KN32:2015ClasseA</text:p>
            <text:p>• TCVN7189:2009ClasseA</text:p>
            <text:p>• EN55032:2012/AC:2013 ClasseA</text:p>
            <text:p>• EN55032:2015 ClasseA</text:p>
            <text:p>• CISPR32 Edição2 ClasseA</text:p>
            <text:p>• V-2/2015.04 ClasseA</text:p>
            <text:p>• V-3/2015.04 ClasseA</text:p>
            <text:p>• CISPR24:2010+A1:2015</text:p>
            <text:p>• EN300386V1.6.1</text:p>
            <text:p>• EN55024:2010+A1:2015</text:p>
            <text:p>• KN35:2015</text:p>
            <text:p>• TCVN7317:2003</text:p>
            <text:p>• ModelosC9500X</text:p>
            <text:p>• CNS13438:2006 ClasseA</text:p>
            <text:p>• EN300386V1.6.1</text:p>
            <text:p>• EN61000-3-2:2014</text:p>
            <text:p>• EN61000-3-3:2013</text:p>
            <text:p>• ICES-003Edição6:2016 ClasseA</text:p>
            <text:p>• KSC9832:2019</text:p>
            <text:p>• CISPR32:2015:Ed:2</text:p>
            <text:p>• EN55032:2012/AC:2013 ClasseA</text:p>
            <text:p>• EN55032:2015ClasseA</text:p>
            <text:p>• CISPR32Edição2 ClasseA</text:p>
            <text:p>• VCCI/CISPR322016</text:p>
            <text:p>• CISPR24:2010+A1:2015</text:p>
            <text:p>• EN300386V1.6.1</text:p>
            <text:p>• EN55024:2010+A1:2015</text:p>
            <text:p>• KSC9835:2019</text:p>
            <text:p>• EN55035:2017+A11:2020</text:p>
            <text:p>• 47CFRParte15:2016</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9500-32Q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Digital Building, com 8 portas PoE+ ESPECIFICAÇÕES DO PN: CDB-8P</text:p>
            <text:p>ESPECIFICAÇÕES GERAIS</text:p>
            <text:p>• 8 portas Ethernet rápidas e 2 portas de uplink de cobre gigabit, com desempenho de encaminhamento de taxa de linha</text:p>
            <text:p>• Suporte universal Power over Ethernet (Cisco UPOE) e Power over Ethernet Plus (PoE+) com até 480 W de orçamento de energia</text:p>
            <text:p>• Suporte para recursos de camada 2, otimizados para conectividade robusta com iluminação e outros dispositivos IoT de construção</text:p>
            <text:p>• Operação silenciosa devido ao design sem ventoinha, o que aumenta a confiabilidade</text:p>
            <text:p>• Garantia Vitalícia Limitada Aprimorada (E-LLW)</text:p>
            <text:p>• Largura de banda de encaminhamento: 2,8 Gbps</text:p>
            <text:p>• Largura de banda de comutação (capacidade full-duplex): 5,6 Gbps</text:p>
            <text:p>• Memória flash : 256 MB</text:p>
            <text:p>• Memória DRAM : 512 MB</text:p>
            <text:p>• Máximo de VLANs : 64</text:p>
            <text:p>• IDs de VLAN : 1-4094</text:p>
            <text:p>• Unidade máxima de transmissão (MTU) : Até 1500 bytes</text:p>
            <text:p>• entradas MAC : 8192</text:p>
            <text:p>• Canais de porta : 6</text:p>
            <text:p>• Filas : 4 filas/porta de saída</text:p>
            <text:p>• Tampões : 1K</text:p>
            <text:p>• ACLs : 180 MAC, IPv4 e IPv6</text:p>
            <text:p>• Tempo de inicialização : 35 seg.</text:p>
            <text:p>• Taxa de encaminhamento de pacotes de 64 bytes Cisco Catalyst Digital Building Series : 4,2 mpps</text:p>
            <text:p/>
            <text:p>ENERGIA</text:p>
            <text:p>• Potência nominal: 310 W</text:p>
            <text:p>• Tensão nominal de entrada: 100VAC - 277VAC +/- 10%</text:p>
            <text:p>• Frequência de entrada: 47 – 63Hz</text:p>
            <text:p>• Eficiência: 94%</text:p>
            <text:p/>
            <text:p>AMBIENTE</text:p>
            <text:p>• Temperatura operacional: -5°C a +50°C</text:p>
            <text:p>• Temperatura de armazenamento: -25°C a +70°C</text:p>
            <text:p>• Umidade operacional: 5% a 90% sem condensação</text:p>
            <text:p>• Umidade de armazenamento: 5% a 95% sem condensação</text:p>
            <text:p>• Ruído acústico: 65 dBA (carga &lt;60% e temperatura &lt;45 C°)</text:p>
            <text:p/>
            <text:p>DIMENSÕES (A x L x P)</text:p>
            <text:p>• 6,98 x 22,15 x 28,12 cm</text:p>
            <text:p/>
            <text:p>SEGURANÇA</text:p>
            <text:p>• UL 60950-1</text:p>
            <text:p>• CAN/CSA 22.2 Nº 60950-1</text:p>
            <text:p>• EN 60950-1</text:p>
            <text:p>• IEC 60950-1</text:p>
            <text:p>• Marcação CE</text:p>
            <text:p>• GB 4943</text:p>
            <text:p>• IEC 60825</text:p>
            <text:p>• UL 2043</text:p>
            <text:p>• UL 2108</text:p>
            <text:p/>
            <text:p>EMI e EMC</text:p>
            <text:p>• FCC Parte 15, CFR 47, Classe A, América do Norte</text:p>
            <text:p>• EN 55022 (CISPR22) e EN 55024 (CISPR24), marcação CE, União Europeia</text:p>
            <text:p>• AS/NZS, Classe A, CISPR22:2004 ou EN55022, Austrália e Nova Zelândia</text:p>
            <text:p>• VCCI Classe A, V-3/2007.04, Japão</text:p>
            <text:p>• KCC (anteriormente MIC, GB17625.1-1998) Classe A, KN24/KN22, Coréi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DB-8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Micro para implantação de walljack, com 2 portas SFP Up S ESPECIFICAÇÕES DO PN : CMICR-4PS=</text:p>
            <text:p>ESPECIFICAÇÕES GERAIS</text:p>
            <text:p>• Cisco Catalyst Micro Switch para implantações de tomada de parede, 1x cobre + 1x uplink SFP</text:p>
            <text:p>• Quatro portas Gigabit Ethernet e dois uplinks Gigabit Ethernet de cobre ou fibra, com desempenho de encaminhamento de taxa de linha</text:p>
            <text:p>• Suporte a Power over Ethernet Plus (PoE+), com orçamento de energia PoE de até 60 W em switches de tomada de parede e até 120 W para versões de desktop</text:p>
            <text:p>• Design sem ventoinha para operação silenciosa e confiabilidade aprimorada</text:p>
            <text:p>• Garantia Vitalícia Limitada Aprimorada (E-LLW)</text:p>
            <text:p>• Portas de acesso e uplinks: 4x 1G, 2x 1G SFP</text:p>
            <text:p>• PoE, USB-C: 4x PoE+</text:p>
            <text:p>• Fonte de energia: DC</text:p>
            <text:p>• Largura de banda de encaminhamento : 6 Gbps</text:p>
            <text:p>• Largura de banda de comutação (capacidade full-duplex) : 12 Gbps</text:p>
            <text:p>• Memória flash : 256 MB</text:p>
            <text:p>• Memória DRAM : 512 MB</text:p>
            <text:p>• Máximo de VLANs : 64</text:p>
            <text:p>• IDs de VLAN : 1-4094</text:p>
            <text:p>• Unidade máxima de transmissão (MTU) : Até 1500 bytes</text:p>
            <text:p>• entradas MAC : 8192</text:p>
            <text:p>• Canais de porta : 4</text:p>
            <text:p>• Filas: 4 filas de saída por porta</text:p>
            <text:p>• Tampões: 1000</text:p>
            <text:p>• ACLs : 180 MAC, IPv4 e IPv6</text:p>
            <text:p>• Tempo de inicialização : 30 segundos</text:p>
            <text:p/>
            <text:p/>
            <text:p>AMBIENTE:</text:p>
            <text:p>• Temperatura operacional: <text:s/>(0 a 45°C)</text:p>
            <text:p>• Temperatura não operacional: <text:s/>(-40 a 70°C).</text:p>
            <text:p>DIMENSÕES:</text:p>
            <text:p>• 4,55 X 9,0 X 7,88 cm</text:p>
            <text:p>SEGURANÇA:</text:p>
            <text:p>• UL 60950-1</text:p>
            <text:p>• CAN/CSA 22.2 Nº 60950-1</text:p>
            <text:p>• EN 60950-1</text:p>
            <text:p>• IEC 60950-1</text:p>
            <text:p>• Marcação CE</text:p>
            <text:p>• <text:s/>AS/NZS 60950.1</text:p>
            <text:p>• IEC/UL 62368-1 (substitui IEC/UL 60950-1 em 2019).</text:p>
            <text:p>EMC:</text:p>
            <text:p>• FCC Parte 15, CFR 47, Classe A, América do Norte</text:p>
            <text:p>• EN 55022 (CISPR22) e EN 55024 (CISPR24), marcação CE, União Europeia</text:p>
            <text:p>• AS/NZS, Classe A, CISPR22:2004 ou EN55022, Austrália e Nova Zelândia</text:p>
            <text:p>• ICES-003 Edição 6: 2016</text:p>
            <text:p>• KN 32: 2015</text:p>
            <text:p>• TCVN 7189: 2009</text:p>
            <text:p>• V-3/2015.04</text:p>
            <text:p>• KN35: 2015</text:p>
            <text:p>• TCVN 7317: 200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CMICR-4P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1000, com 8 portas FE Copper PoE+, e 2 uplinks GE SFP ESPECIFICAÇÕES DO PN : IE-1000-8P2S-LM</text:p>
            <text:p>ESPECIFICAÇÕES GERAIS:</text:p>
            <text:p>• Escalabilidade: Quatro modelos estão disponíveis com suporte para 5, 6, 8 e 10 portas Ethernet, com opções de uplinks Fast Ethernet (FE) e Gigabit Ethernet (GE), cobre e fibra</text:p>
            <text:p>• Integração fácil: Descoberta de IP sem toque ou endereçamento IP do Protocolo de configuração dinâmica de host (DHCP) e gerenciamento simples baseado em GUI da web</text:p>
            <text:p>• PnP (Plug and Play): Automatiza o processo de provisionamento dos novos dispositivos na rede aplicando configurações, instalando a imagem necessária sem intervenção manual</text:p>
            <text:p>• Tempo de <text:s text:c="6"/>inicialização rápido: inicia 30 segundos a partir da inicialização a frio</text:p>
            <text:p>• Capacidade de <text:s text:c="6"/>gerenciamento: interface Web GUI e opções de diagnóstico e análise por meio do Simple Network Management Protocol (SNMP) e syslog</text:p>
            <text:p>• Segurança: acesso seguro; segurança portuária; Cliente TACACS+ e RADIUS AAA: Protocolos de segurança para controlar o acesso em redes</text:p>
            <text:p>• Segurança IEEE 802.1x: Fornece um mecanismo de autenticação para dispositivos que desejam se conectar à rede. Modo de host único com bypass de autenticação MAC</text:p>
            <text:p>• Minimize a carga de dados: reconhecimento de VLAN, Internet Group Management Protocol (IGMP) e espionagem de DHCP para filtrar dados indesejados</text:p>
            <text:p>• Gerenciamento leve: Spanning-Tree Protocol (STP), Link Layer Discovery Protocol (LLDP), reconhecimento do Cisco Discovery Protocol</text:p>
            <text:p>• Sticky-MAC: permite que o IE1K retenha os endereços MAC que ele aprende dinamicamente e evita que novos dispositivos se conectem à porta</text:p>
            <text:p>• Servidor BootP com suporte por porta: quando o cliente envia uma solicitação BootP, o servidor responde com uma resposta BootP com base na mesma configuração de pool DHCP</text:p>
            <text:p>• Uplink Gigabit: Dois uplinks baseados em SFP de fibra óptica para links de até 80 quilômetros</text:p>
            <text:p>• PoE industrial: até oito PoE (IEEE 802.af) e PoE+ (802.3at) suportados em modelos selecionados</text:p>
            <text:p>• Alimentação de tensão redundante, suporte a relés de alarme e montagem em trilho DIN</text:p>
            <text:p>• Conformidade e certificações ambientais industriais: Ethernet/IP (CIP)</text:p>
            <text:p>• Largura de banda máxima de encaminhamento de 2,8 Gbps</text:p>
            <text:p>• Largura de banda máxima de comutação de 5,6 Gbps</text:p>
            <text:p/>
            <text:p>DIMENSOES (ALTURA X LARGURA X PROFUNDIDADE) :</text:p>
            <text:p>• 127 mm A x 45,7 mm L x 134 mm P</text:p>
            <text:p>ENERGIA:<text:s/></text:p>
            <text:p>• Sem PoE 10,6W, Com PoE 134,4-205,2W</text:p>
            <text:p/>
            <text:p>EMC:</text:p>
            <text:p>• FCC 47 CFR Parte 15 Classe A</text:p>
            <text:p>• EN 55022/CISPR 22 Classe A</text:p>
            <text:p>• EN 55016-1-1, -1-4, -2-3 Classe AVCCI Classe A</text:p>
            <text:p>• Conformidade com RoHS</text:p>
            <text:p>• AS/NZS CISPR 22 Classe A, AS/NZS CISPR 24</text:p>
            <text:p>• CISPR11 Classe A, CISPR22 Classe A</text:p>
            <text:p>• CIEM 003 Classe A</text:p>
            <text:p>• Marcação KCC (Coreia)</text:p>
            <text:p>• Marcação CE</text:p>
            <text:p>• Marcação RCM (Austrália/Nova Zelândia)</text:p>
            <text:p>• Marcação EAC (Conformidade Eurasiana)</text:p>
            <text:p>• Anatel (Brasil)</text:p>
            <text:p>• NAL da China</text:p>
            <text:p>• IEC/EN/EN61000-4-2 (descarga eletrostática), contato de 8kV ar/6kV</text:p>
            <text:p>• IEC/EN 61000-4-3 (imunidade irradiada, 10 V/m 80-2000 MHz, 3 V/m 2000-2700 MHz)</text:p>
            <text:p>• IEC/EN 61000-4-4 (Transientes Rápidos - alimentação de 2kV DC, linha de dados de 2kV, terra de 4kV)</text:p>
            <text:p>• IEC/EN 61000-4-5 (Surge 2 kV/1 kV DC, linha de dados de 2 kV blindada e não blindada)</text:p>
            <text:p>• IEC/EN 61000-4-6 (imunidade conduzida, 10 V/fem 0,15-80 MHz)</text:p>
            <text:p>• IEC/EN 61000-4-8 (imunidade a campo magnético de frequência de energia 30A/m 60 seg, 300A/m 3 seg)</text:p>
            <text:p>• IEC/EN 61000-4-9 (imunidade a campo magnético de pulso 300A/m)</text:p>
            <text:p>• IEC/EN 61000-4-29 (imunidade a quedas de tensão)</text:p>
          </table:table-cell>
          <table:table-cell office:value-type="string" table:style-name="ce11">
            <text:p>DELTA NETWORKS INC </text:p>
          </table:table-cell>
          <table:table-cell office:value-type="string" table:style-name="ce10">
            <text:p>CISCO</text:p>
          </table:table-cell>
          <table:table-cell office:value-type="string" table:style-name="ce10">
            <text:p>IE-1000-8P2S-L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2000, com 16 portas FE Copper, 2 portas SFP/T e 2 portas FE SFP, Base Lan ESPECIFICAÇÕES DO PN : IE-2000-16TC-G-E</text:p>
            <text:p>ESPECIFICAÇÕES GERAIS:</text:p>
            <text:p>• Quatro, oito ou 16 portas Ethernet 10/100Base-T (pequenos downlinks conectáveis de fator de forma [SFP] em modelos selecionados); configurações fixas com um formato compacto</text:p>
            <text:p>• Duas portas combinadas gigabit: SFP (100 Mbps e 1 Gbps) ou uplink RJ45</text:p>
            <text:p>• Fonte de alimentação DC de entrada dupla, relés de alarme, montagem em trilho DIN</text:p>
            <text:p>• Solução Industrial Power over Ethernet (PoE)</text:p>
            <text:p>• SKUs de revestimento conforme disponíveis (IE-2000-16TC-GX e IE-2000-16PTC-G-NX)</text:p>
            <text:p>• Cartão flash SD trocável e conector mini-USB</text:p>
            <text:p>• Conformidade e certificações ambientais industriais</text:p>
            <text:p>• Aplicações de parceiros industriais: Ethernet/IP e PROFINET</text:p>
            <text:p>• Largura de banda máxima de encaminhamento 3,8 Gbps</text:p>
            <text:p>• Largura de banda máxima de comutação 7,6 Gbps</text:p>
            <text:p>• Taxa máxima de encaminhamento: 5,66 Mpps com pacotes de 64 bytes (taxa de linha em todos os tamanhos de pacote)</text:p>
            <text:p>• Buffer de saída: 2 MB</text:p>
            <text:p>• Endereços MAC Unicast: 8000</text:p>
            <text:p>• Grupos multicast do Internet Group Management Protocol (IGMP): 255</text:p>
            <text:p>• Máximo de LANs virtuais (VLANs): 1005</text:p>
            <text:p>• ACEs de segurança MAC IPv4: 384 (modelo de memória endereçável de conteúdo ternário padrão [TCAM])</text:p>
            <text:p>• Bidirecional, 128 entradas de tradução NAT</text:p>
            <text:p>• Roteamento IPv4: 3.500 rotas, roteamento IPv6: 1.750 rotas</text:p>
            <text:p>• 256 MB DRAM com memória ECC</text:p>
            <text:p>• FPGA IEEE 1588v2</text:p>
            <text:p>• Memória flash integrada de 64 MB</text:p>
            <text:p>• cartão de memória flash SD removível de 1 GB (opcional)</text:p>
            <text:p>• Conector mini-USB</text:p>
            <text:p>DIMENSOES (ALTURA X LARGURA X PROFUNDIDADE) :</text:p>
            <text:p>• 130 mm A x 127 mm L x 134 mm P</text:p>
            <text:p/>
            <text:p>ENERGIA:<text:s/></text:p>
            <text:p>• Sem PoE 10,6W, Com PoE 134,4-205,2W</text:p>
            <text:p/>
            <text:p>SEGURANÇA</text:p>
            <text:p>• UL/CSA 60950-1</text:p>
            <text:p>• EN 60950-1</text:p>
            <text:p>• CB para IEC 60950-1 (com desvios de país)</text:p>
            <text:p>• NOM a NOM-019-SCF1 (através de parceiros e distribuidores)</text:p>
            <text:p>• Marcação CE</text:p>
            <text:p/>
            <text:p>EMC:</text:p>
            <text:p>• FCC 47 CFR Parte 15 Classe A</text:p>
            <text:p>• EN 55022A Classe A</text:p>
            <text:p>• VCCI Classe A</text:p>
            <text:p>• Conformidade com RoHS</text:p>
            <text:p>• AS/NZS CISPR 22 Classe A, AS/NZS CISPR 24</text:p>
            <text:p>• CISPR11 Classe A, CISPR22 Classe A</text:p>
            <text:p>• CIEM 003 Classe A</text:p>
            <text:p>• KCC -Coreia</text:p>
            <text:p>• Marcação CE</text:p>
            <text:p>• C-Tick (Austrália)</text:p>
            <text:p>• Certificação da Rússia</text:p>
            <text:p>• Certificação do Brasil</text:p>
            <text:p>• IEC/EN/EN61000-4-2 (descarga eletrostática), contato 15kV ar/8kV</text:p>
            <text:p>• IEC/EN 61000-4-3 (imunidade irradiada, 10 e 20 V/m)</text:p>
            <text:p>• IEC/EN 61000-4-4 (Transientes Rápidos - linha de alimentação de 4kV, linha de dados de 4kV)</text:p>
            <text:p>• IEC/EN 61000-4-5 (Surge 2 kV/1 kV)</text:p>
            <text:p>• IEC/EN 61000-4-6 (imunidade conduzida, 10 V/fem)</text:p>
            <text:p>• IEC/EN 61000-4-8 (imunidade a campo magnético de frequência de energia)</text:p>
            <text:p>• IEC/EN 61000-4-9 (imunidade a campo magnético de pulso)</text:p>
            <text:p>• IEC/EN 61000-4-10 (imunidade a campo magnético oscilatório)</text:p>
            <text:p>• IEC/EN 61000-4-11 (imunidade de tensão de alimentação CA)</text:p>
            <text:p>• IEC/EN 61000-4-29 (imunidade a quedas de tensão)</text:p>
            <text:p>• IEC/EN 61000-6-1 (imunidade para ambientes industriais leves)</text:p>
            <text:p>• IEC/EN 61000-6-2 (imunidade para ambientes industriais)</text:p>
            <text:p>• IEC/EN 61000-6-4 Classe A</text:p>
            <text:p>• EN 61326</text:p>
          </table:table-cell>
          <table:table-cell office:value-type="string" table:style-name="ce11">
            <text:p>DELTA NETWORKS INC </text:p>
          </table:table-cell>
          <table:table-cell office:value-type="string" table:style-name="ce10">
            <text:p>CISCO</text:p>
          </table:table-cell>
          <table:table-cell office:value-type="string" table:style-name="ce10">
            <text:p>IE-2000-16TC-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2000, com 16 portas FE Copper, 2 portas GE SFP/T e 2 portas FE SFP (Lan Base) CC ESPECIFICAÇÕES DO PN : IE-2000-16TC-G-X</text:p>
            <text:p>ESPECIFICAÇÕES GERAIS:</text:p>
            <text:p>• Quatro, oito ou 16 portas Ethernet 10/100Base-T (pequenos downlinks conectáveis de fator de forma [SFP] em modelos selecionados); configurações fixas com um formato compacto</text:p>
            <text:p>• Duas portas combinadas gigabit: SFP (100 Mbps e 1 Gbps) ou uplink RJ45</text:p>
            <text:p>• Fonte de alimentação DC de entrada dupla, relés de alarme, montagem em trilho DIN</text:p>
            <text:p>• Solução Industrial Power over Ethernet (PoE)</text:p>
            <text:p>• SKUs de revestimento conforme disponíveis (IE-2000-16TC-GX e IE-2000-16PTC-G-NX)</text:p>
            <text:p>• Cartão flash SD trocável e conector mini-USB</text:p>
            <text:p>• Conformidade e certificações ambientais industriais</text:p>
            <text:p>• Aplicações de parceiros industriais: Ethernet/IP e PROFINET</text:p>
            <text:p>• Largura de banda máxima de encaminhamento 3,8 Gbps</text:p>
            <text:p>• Largura de banda máxima de comutação 7,6 Gbps</text:p>
            <text:p>• Taxa máxima de encaminhamento: 5,66 Mpps com pacotes de 64 bytes (taxa de linha em todos os tamanhos de pacote)</text:p>
            <text:p>• Buffer de saída: 2 MB</text:p>
            <text:p>• Endereços MAC Unicast: 8000</text:p>
            <text:p>• Grupos multicast do Internet Group Management Protocol (IGMP): 255</text:p>
            <text:p>• Máximo de LANs virtuais (VLANs): 1005</text:p>
            <text:p>• ACEs de segurança MAC IPv4: 384 (modelo de memória endereçável de conteúdo ternário padrão [TCAM])</text:p>
            <text:p>• Bidirecional, 128 entradas de tradução NAT</text:p>
            <text:p>• Roteamento IPv4: 3.500 rotas, roteamento IPv6: 1.750 rotas</text:p>
            <text:p>• 256 MB DRAM com memória ECC</text:p>
            <text:p>• FPGA IEEE 1588v2</text:p>
            <text:p>• Memória flash integrada de 64 MB</text:p>
            <text:p>• cartão de memória flash SD removível de 1 GB (opcional)</text:p>
            <text:p>• Conector mini-USB</text:p>
            <text:p>DIMENSOES (ALTURA X LARGURA X PROFUNDIDADE) :</text:p>
            <text:p>• 130 mm A x 127 mm L x 134 mm P</text:p>
            <text:p/>
            <text:p>ENERGIA:<text:s/></text:p>
            <text:p>• Sem PoE 10,6W, Com PoE 134,4-205,2W</text:p>
            <text:p/>
            <text:p>SEGURANÇA</text:p>
            <text:p>• UL/CSA 60950-1</text:p>
            <text:p>• EN 60950-1</text:p>
            <text:p>• CB para IEC 60950-1 (com desvios de país)</text:p>
            <text:p>• NOM a NOM-019-SCF1 (através de parceiros e distribuidores)</text:p>
            <text:p>• Marcação CE</text:p>
            <text:p/>
            <text:p>EMC:</text:p>
            <text:p>• FCC 47 CFR Parte 15 Classe A</text:p>
            <text:p>• EN 55022A Classe A</text:p>
            <text:p>• VCCI Classe A</text:p>
            <text:p>• Conformidade com RoHS</text:p>
            <text:p>• AS/NZS CISPR 22 Classe A, AS/NZS CISPR 24</text:p>
            <text:p>• CISPR11 Classe A, CISPR22 Classe A</text:p>
            <text:p>• CIEM 003 Classe A</text:p>
            <text:p>• KCC -Coreia</text:p>
            <text:p>• Marcação CE</text:p>
            <text:p>• C-Tick (Austrália)</text:p>
            <text:p>• Certificação da Rússia</text:p>
            <text:p>• Certificação do Brasil</text:p>
            <text:p>• IEC/EN/EN61000-4-2 (descarga eletrostática), contato 15kV ar/8kV</text:p>
            <text:p>• IEC/EN 61000-4-3 (imunidade irradiada, 10 e 20 V/m)</text:p>
            <text:p>• IEC/EN 61000-4-4 (Transientes Rápidos - linha de alimentação de 4kV, linha de dados de 4kV)</text:p>
            <text:p>• IEC/EN 61000-4-5 (Surge 2 kV/1 kV)</text:p>
            <text:p>• IEC/EN 61000-4-6 (imunidade conduzida, 10 V/fem)</text:p>
            <text:p>• IEC/EN 61000-4-8 (imunidade a campo magnético de frequência de energia)</text:p>
            <text:p>• IEC/EN 61000-4-9 (imunidade a campo magnético de pulso)</text:p>
            <text:p>• IEC/EN 61000-4-10 (imunidade a campo magnético oscilatório)</text:p>
            <text:p>• IEC/EN 61000-4-11 (imunidade de tensão de alimentação CA)</text:p>
            <text:p>• IEC/EN 61000-4-29 (imunidade a quedas de tensão)</text:p>
            <text:p>• IEC/EN 61000-6-1 (imunidade para ambientes industriais leves)</text:p>
            <text:p>• IEC/EN 61000-6-2 (imunidade para ambientes industriais)</text:p>
            <text:p>• IEC/EN 61000-6-4 Classe A</text:p>
            <text:p>• EN 61326</text:p>
          </table:table-cell>
          <table:table-cell office:value-type="string" table:style-name="ce11">
            <text:p>DELTA NETWORKS INC </text:p>
          </table:table-cell>
          <table:table-cell office:value-type="string" table:style-name="ce10">
            <text:p>CISCO</text:p>
          </table:table-cell>
          <table:table-cell office:value-type="string" table:style-name="ce10">
            <text:p>IE-2000-16TC-G-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2000, com 8 portas FE Cooper e 2 uplinks GE (Base LAN) ESPECIFICAÇÕES DO PN : IE-2000-8TC-G-B</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2000-8TC-G-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IE2000, com 8 portas FE Copper e 2 portas GE Combo (Base Lan) - 1588 ESPECIFICAÇÕES DO PN : IE-2000-8TC-G-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2000-8TC-G-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300, ciom 8 portas GE PoE/PoE+ e 2portas GE SFP, <text:s/>Modular, padrão NA ESPECIFICAÇÕES DO PN : IE-3300-8P2S-A</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3300-8P2S-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300, com 8 portas GE PoE+ e 2 portas GE SFP, de sistema modular, NE ESPECIFICAÇÕES DO PN : IE-3300-8P2S-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ext:p/>
            <text:p/>
            <text:p/>
            <text:p/>
          </table:table-cell>
          <table:table-cell office:value-type="string" table:style-name="ce11">
            <text:p>DELTA NETWORKS INC </text:p>
          </table:table-cell>
          <table:table-cell office:value-type="string" table:style-name="ce10">
            <text:p>CISCO</text:p>
          </table:table-cell>
          <table:table-cell office:value-type="string" table:style-name="ce10">
            <text:p>IE-3300-8P2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300, com 8 GE Copper e 2 GE SFP, Modular, NE ESPECIFICAÇÕES DO PN : IE-3300-8T2S-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3300-8T2S-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300, com 8 portas GE Cooper e 2 portas 10G SFP, Modular, NE ESPECIFICAÇÕES DO PN : IE-3300-8T2X-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3300-8T2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300, com 8 portas GE Cooper, (4PPoE) e 2 portas 10G SFP, Mod, NE ESPECIFICAÇÕES DO PN : IE-3300-8U2X-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3300-8U2X-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Catalyst IE3400 Heavy Duty, com 8 interfaces FE M12, IP67, NE ESPECIFICAÇÕES DO PN : IE-3400H-8FT-E</text:p>
            <text:p>ESPECIFICAÇÕES GERAIS:</text:p>
            <text:p/>
            <text:p>• 8 ports 10/100</text:p>
            <text:p>• 2 portas GE SFP</text:p>
            <text:p>• LAN Base</text:p>
            <text:p/>
            <text:p>AMBIENTE:</text:p>
            <text:p>• Temperatura operacional: <text:s/>-40 a 70°C</text:p>
            <text:p>• Temperatura de armazenamento: -40 a 85°C</text:p>
            <text:p/>
            <text:p/>
            <text:p>SEGURANÇA:</text:p>
            <text:p>• UL/CSA 60950-1</text:p>
            <text:p>• EN 60950-1</text:p>
            <text:p>• CB to IEC 60950-1 (with country deviations)</text:p>
            <text:p>• NOM to NOM-019-SCF1 (through partners and distributors)</text:p>
            <text:p>• CE Marking</text:p>
          </table:table-cell>
          <table:table-cell office:value-type="string" table:style-name="ce11">
            <text:p>DELTA NETWORKS INC </text:p>
          </table:table-cell>
          <table:table-cell office:value-type="string" table:style-name="ce10">
            <text:p>CISCO</text:p>
          </table:table-cell>
          <table:table-cell office:value-type="string" table:style-name="ce10">
            <text:p>IE-3400H-8FT-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24P, 1G, Layer 2, de gerenciameno de nuvem, com 24X GigE PoE ESPECIFICAÇÕES DO PN : MS120-24-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able:table-cell>
          <table:table-cell office:value-type="string" table:style-name="ce11">
            <text:p>WISTRON NEWEB </text:p>
          </table:table-cell>
          <table:table-cell office:value-type="string" table:style-name="ce10">
            <text:p>CISCO</text:p>
          </table:table-cell>
          <table:table-cell office:value-type="string" table:style-name="ce10">
            <text:p>MS120-24-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24P, 1G, Layer 2, gerenciameno de nuvem, com 24portas GigE, 370W, PoE ESPECIFICAÇÕES DO PN : MS120-24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able:table-cell>
          <table:table-cell office:value-type="string" table:style-name="ce11">
            <text:p>WISTRON NEWEB </text:p>
          </table:table-cell>
          <table:table-cell office:value-type="string" table:style-name="ce10">
            <text:p>CISCO</text:p>
          </table:table-cell>
          <table:table-cell office:value-type="string" table:style-name="ce10">
            <text:p>MS120-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48LP, 1G, L2, de gerenciamento de nuvem, com 48 portas GigE, 740W PoE ESPECIFICAÇÕES DO PN : MS120-48F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48F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48LP, 1G, L2, de gerenciamento de nuvem, com 48 portas GigE ESPECIFICAÇÕES DO PN : MS120-48-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48-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48LP, 1G, L2, de gerenciamento de nuvem, com 48 portas GigE, 370W PoE ESPECIFICAÇÕES DO PN : MS120-48L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48L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8FP 1G L2, de gerenciamento de nuvem, com <text:s/>8 portas GigE, 124W PoE ESPECIFICAÇÕES DO PN : MS120-8FP-HW</text:p>
            <text:p>ESPECIFICAÇÕES GERAIS</text:p>
            <text:p>• Comutação de acesso Gigabit com modelos de 8 portas e Suporte a PoE+<text:s/></text:p>
            <text:p>• PoE de até 68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8 x 10/100/1000BASE-T Ethernet RJ45 com auto</text:p>
            <text:p>• negociação e detecção de cruzamento (auto-MDIX</text:p>
            <text:p>• cruzamento)</text:p>
            <text:p>• 2 x 1G SFP uplink</text:p>
            <text:p/>
            <text:p>DIMENSOES (A x L x P):</text:p>
            <text:p>• (2.8 x 22.2 x 15cm)</text:p>
            <text:p>ENERGIA</text:p>
            <text:p>• DC 12V/2.5A, 30W, MA-PWR-30WAC</text:p>
            <text:p>• Consumo de energia: 67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8F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120-8, 1G L2, com 8 portas GigE, de gerenciamento de nuvem ESPECIFICAÇÕES DO PN : MS120-8-HW</text:p>
            <text:p>ESPECIFICAÇÕES GERAIS</text:p>
            <text:p>• Comutação de acesso Gigabit com modelos de 8 portas e Suporte a PoE+<text:s/></text:p>
            <text:p>• PoE de até 68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8 x 10/100/1000BASE-T Ethernet RJ45 com auto</text:p>
            <text:p>• negociação e detecção de cruzamento (auto-MDIX</text:p>
            <text:p>• cruzamento)</text:p>
            <text:p>• 2 x 1G SFP uplink</text:p>
            <text:p/>
            <text:p>DIMENSOES (A x L x P):</text:p>
            <text:p>• (2.8 x 22.2 x 15cm)</text:p>
            <text:p>ENERGIA</text:p>
            <text:p>• DC 12V/2.5A, 30W, MA-PWR-30WAC</text:p>
            <text:p>• Consumo de energia: 67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8-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120-8LP 1G L2, de gerenciamento de nuvem, com 8 portas GigE, 67W POE ESPECIFICAÇÕES DO PN : MS120-8LP-HW</text:p>
            <text:p>ESPECIFICAÇÕES GERAIS</text:p>
            <text:p>• Comutação de acesso Gigabit com modelos de 8 portas e Suporte a PoE+<text:s/></text:p>
            <text:p>• PoE de até 68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8 x 10/100/1000BASE-T Ethernet RJ45 com auto</text:p>
            <text:p>• negociação e detecção de cruzamento (auto-MDIX</text:p>
            <text:p>• cruzamento)</text:p>
            <text:p>• 2 x 1G SFP uplink</text:p>
            <text:p/>
            <text:p>DIMENSOES (A x L x P):</text:p>
            <text:p>• (2.8 x 22.2 x 15cm)</text:p>
            <text:p>ENERGIA</text:p>
            <text:p>• DC 12V/2.5A, 30W, MA-PWR-30WAC</text:p>
            <text:p>• Consumo de energia: 67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0-8L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125-24, 10G, L2, com 24 portas GigE, de gerenciamento de nuvem ESPECIFICAÇÕES DO PN : MS125-24-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10G SFP+ uplink</text:p>
            <text:p>• Porta de gerenciamento RJ45</text:p>
            <text:p/>
            <text:p>DIMENSOES (A x L x P):</text:p>
            <text:p>• (4.40 x 44 x 25cm)</text:p>
            <text:p>ENERGIA</text:p>
            <text:p>• Entrada de energia: 100 - 240 VAC, 47-63 Hz</text:p>
            <text:p>• Consumo de energia: 10 - 845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5-24-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125-24P, 10G L2, com 24 portas GigE, 370W, PoE, de gerenciamento de nuvem ESPECIFICAÇÕES DO PN : MS125-24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5-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125, com 48 portas 10G L2 de gerenciamento de nuvem GigE 740W PoE ESPECIFICAÇÕES DO PN : MS125-48F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5-48F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125-48, 10G L2, com 48 portas GigE, de gerenciamento de nuvem ESPECIFICAÇÕES DO PN : MS125-48-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5-48-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text:s/>MS125-48LP, 10G, L2, com 48 portas GigE, 370W PoE, de gerenciamento de nuvem ESPECIFICAÇÕES DO PN : MS125-48L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WISTRON NEWEB </text:p>
          </table:table-cell>
          <table:table-cell office:value-type="string" table:style-name="ce10">
            <text:p>CISCO</text:p>
          </table:table-cell>
          <table:table-cell office:value-type="string" table:style-name="ce10">
            <text:p>MS125-48L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10-24, 1G, L2, com 24 portas GigE ESPECIFICAÇÕES DO PN : MS210-24-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de 1 GbE</text:p>
            <text:p>• 2 x portas de empilhamento</text:p>
            <text:p>• Porta de gerenciamento RJ45</text:p>
            <text:p/>
            <text:p>DIMENSOES (A x L x P):</text:p>
            <text:p>• (4.38 x 48.46 x 25cm)</text:p>
            <text:p>ENERGIA</text:p>
            <text:p>• Entrada de energia: 100 - 240 VAC, 47-63 Hz</text:p>
            <text:p>• Consumo de energia: 10 - 845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10-24-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10-24P 1G L2, de gerenciamento de nuvem, com 24 portas GigE, 370W PoE ESPECIFICAÇÕES DO PN : MS210-24-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de 1 GbE</text:p>
            <text:p>• 2 x portas de empilhamento</text:p>
            <text:p>• Porta de gerenciamento RJ45</text:p>
            <text:p/>
            <text:p>DIMENSOES (A x L x P):</text:p>
            <text:p>• (4.38 x 48.46 x 25cm)</text:p>
            <text:p>ENERGIA</text:p>
            <text:p>• Entrada de energia: 100 - 240 VAC, 47-63 Hz</text:p>
            <text:p>• Consumo de energia: 10 - 845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10-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10-48FP 1G L2, de gerenciamento de nuvem, com 48 portas GigE 740W PoE ESPECIFICAÇÕES DO PN : MS210-48F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10-48F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10-48LP 1G L2, de gerenciamento de nuvem, com 48 portas GigE 370W PoE, codigo MS210-48LP-HW ESPECIFICAÇÕES DO PN : MS210-48L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10-48L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25-24P L2, de gerenciamento de nuvem, com 24 portas GigE, 370W PoE, codigo MS225-24P-HW ESPECIFICAÇÕES DO PN : MS225-24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de 1 GbE</text:p>
            <text:p>• 2 x portas de empilhamento</text:p>
            <text:p>• Porta de gerenciamento RJ45</text:p>
            <text:p/>
            <text:p>DIMENSOES (A x L x P):</text:p>
            <text:p>• (4.38 x 48.46 x 25cm)</text:p>
            <text:p>ENERGIA</text:p>
            <text:p>• Entrada de energia: 100 - 240 VAC, 47-63 Hz</text:p>
            <text:p>• Consumo de energia: 10 - 845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25-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Meraki MS225-48FP L2, de gerenciamento de nuvem, com 48 portas GigE, 740W PoE ESPECIFICAÇÕES DO PN : MS225-48F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25-48F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25-48 L2, de gerenciamento de nuvem, com 48 portas GigE ESPECIFICAÇÕES DO PN : MS225-48-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25-48-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50-24P L3, de gerenciamento de nuvem, com 24 portas GigE 370W PoE ESPECIFICAÇÕES DO PN : MS250-24P-HW</text:p>
            <text:p>ESPECIFICAÇÕES GERAIS</text:p>
            <text:p>• Comutação de acesso Gigabit com modelos de 24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50-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250-48LP L3, de gerenciamento de nuvem, com 48 portas GigE 370W PoE ESPECIFICAÇÕES DO PN : MS250-48L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250-48L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350-24P, Layer 3, com 24 portas GigE, 370W, PoE, de gerenciamento de nuvem ESPECIFICAÇÕES DO PN : MS350-24P-HW</text:p>
            <text:p>ESPECIFICAÇÕES GERAIS</text:p>
            <text:p>• Comutação de acesso Gigabit com modelos de 24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350-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55-L3, com 24 portas mG UPOE, de gerenciamento de nuvem ESPECIFICAÇÕES DO PN : MS355-24X2-HW</text:p>
            <text:p>ESPECIFICAÇÕES GERAIS</text:p>
            <text:p>• Comutação de acesso Gigabit com modelos de 24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ACCTON TECHNOLOGY </text:p>
          </table:table-cell>
          <table:table-cell office:value-type="string" table:style-name="ce10">
            <text:p>CISCO</text:p>
          </table:table-cell>
          <table:table-cell office:value-type="string" table:style-name="ce10">
            <text:p>MS355-24X2-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355-L3 , de gerenciamento de nuvem, com 24 portas GE, 8 portas mG UPOE ESPECIFICAÇÕES DO PN : MS355-24X-HW</text:p>
            <text:p>ESPECIFICAÇÕES GERAIS</text:p>
            <text:p>• Comutação de acesso Gigabit com modelos de 24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ACCTON TECHNOLOGY </text:p>
          </table:table-cell>
          <table:table-cell office:value-type="string" table:style-name="ce10">
            <text:p>CISCO</text:p>
          </table:table-cell>
          <table:table-cell office:value-type="string" table:style-name="ce10">
            <text:p>MS355-24X-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55-L3, de gerenciamento de nuvem, 48GE, 16 portas mGig e 32 portas 1G ESPECIFICAÇÕES DO PN : MS355-48X-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ACCTON TECHNOLOGY </text:p>
          </table:table-cell>
          <table:table-cell office:value-type="string" table:style-name="ce10">
            <text:p>CISCO</text:p>
          </table:table-cell>
          <table:table-cell office:value-type="string" table:style-name="ce10">
            <text:p>MS355-48X-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serie Meraki MS390, com 24 portas GE, L3 ESPECIFICAÇÕES DO PN : MS390-24-HW</text:p>
            <text:p>ESPECIFICAÇÕES GERAIS</text:p>
            <text:p>• Camada-3</text:p>
            <text:p>• Opções de uplink modulares de 40G ou 10G em todos os modelos</text:p>
            <text:p>• Suporte mGig</text:p>
            <text:p>• Duas portas de empilhamento de hardware 120G dedicadas</text:p>
            <text:p>• Suporte PoE+ e UpoE</text:p>
            <text:p>• 802.1p Quality of Service, 8 queues (w/ 6 configurable for DSCP-to-CoS mapping)</text:p>
            <text:p>• 802.1Q VLAN and trunking support for up to 4,094 VLANs (1000 active VLANs with STP enabled)</text:p>
            <text:p>• Single Instance of 802.1s Multiple Spanning Tree Protocol (interoperable with RSTP, STP, PVST, RPVST)</text:p>
            <text:p>• STP Enhancements: BPDU guard, Root guard, Loop guard, UDLD</text:p>
            <text:p>• Broadcast storm control</text:p>
            <text:p>• 802.1ab Link Layer Discovery Protocol (LLDP) and Cisco Discovery Protocol (CDP)</text:p>
            <text:p>• 802.3ad Link aggregation with up to 8 ports per aggregate, Multichassis aggregates supported on stacked switches</text:p>
            <text:p>• Port mirroring</text:p>
            <text:p>• IGMP snooping for multicast filtering</text:p>
            <text:p>• MAC Forwarding Entries: 32K</text:p>
            <text:p>• StackPower em uma topologia em anel com suporte para até 4 switches</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 x 44.5 x 44.9cm)</text:p>
            <text:p/>
            <text:p>ENERGIA</text:p>
            <text:p>• Entrada de energia: 100 - 240 VAC, 47-63 Hz</text:p>
            <text:p>• Consumo de energia: 8 - 908W</text:p>
            <text:p/>
            <text:p>AMBIENTE:</text:p>
            <text:p>• Temperatura de operação: (-5 a 45ºC)</text:p>
            <text:p>• Umidade relativa do ar: Normal: 5 a 90%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24-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90, com 24 portas GE L3 POE+ ESPECIFICAÇÕES DO PN : MS390-24P-HW</text:p>
            <text:p>ESPECIFICAÇÕES GERAIS</text:p>
            <text:p>• Camada-3</text:p>
            <text:p>• Opções de uplink modulares de 40G ou 10G em todos os modelos</text:p>
            <text:p>• Suporte mGig</text:p>
            <text:p>• Duas portas de empilhamento de hardware 120G dedicadas</text:p>
            <text:p>• Suporte PoE+ e UpoE</text:p>
            <text:p>• 802.1p Quality of Service, 8 queues (w/ 6 configurable for DSCP-to-CoS mapping)</text:p>
            <text:p>• 802.1Q VLAN and trunking support for up to 4,094 VLANs (1000 active VLANs with STP enabled)</text:p>
            <text:p>• Single Instance of 802.1s Multiple Spanning Tree Protocol (interoperable with RSTP, STP, PVST, RPVST)</text:p>
            <text:p>• STP Enhancements: BPDU guard, Root guard, Loop guard, UDLD</text:p>
            <text:p>• Broadcast storm control</text:p>
            <text:p>• 802.1ab Link Layer Discovery Protocol (LLDP) and Cisco Discovery Protocol (CDP)</text:p>
            <text:p>• 802.3ad Link aggregation with up to 8 ports per aggregate, Multichassis aggregates supported on stacked switches</text:p>
            <text:p>• Port mirroring</text:p>
            <text:p>• IGMP snooping for multicast filtering</text:p>
            <text:p>• MAC Forwarding Entries: 32K</text:p>
            <text:p>• StackPower em uma topologia em anel com suporte para até 4 switches</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 x 44.5 x 44.9cm)</text:p>
            <text:p/>
            <text:p>ENERGIA</text:p>
            <text:p>• Entrada de energia: 100 - 240 VAC, 47-63 Hz</text:p>
            <text:p>• Consumo de energia: 8 - 908W</text:p>
            <text:p/>
            <text:p>AMBIENTE:</text:p>
            <text:p>• Temperatura de operação: (-5 a 45ºC)</text:p>
            <text:p>• Umidade relativa do ar: Normal: 5 a 90%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24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90, com 24 portas GE L3, UPOE ESPECIFICAÇÕES DO PN : MS390-24U-HW</text:p>
            <text:p>ESPECIFICAÇÕES GERAIS</text:p>
            <text:p>• Camada-3</text:p>
            <text:p>• Opções de uplink modulares de 40G ou 10G em todos os modelos</text:p>
            <text:p>• Suporte mGig</text:p>
            <text:p>• Duas portas de empilhamento de hardware 120G dedicadas</text:p>
            <text:p>• Suporte PoE+ e UpoE</text:p>
            <text:p>• 802.1p Quality of Service, 8 queues (w/ 6 configurable for DSCP-to-CoS mapping)</text:p>
            <text:p>• 802.1Q VLAN and trunking support for up to 4,094 VLANs (1000 active VLANs with STP enabled)</text:p>
            <text:p>• Single Instance of 802.1s Multiple Spanning Tree Protocol (interoperable with RSTP, STP, PVST, RPVST)</text:p>
            <text:p>• STP Enhancements: BPDU guard, Root guard, Loop guard, UDLD</text:p>
            <text:p>• Broadcast storm control</text:p>
            <text:p>• 802.1ab Link Layer Discovery Protocol (LLDP) and Cisco Discovery Protocol (CDP)</text:p>
            <text:p>• 802.3ad Link aggregation with up to 8 ports per aggregate, Multichassis aggregates supported on stacked switches</text:p>
            <text:p>• Port mirroring</text:p>
            <text:p>• IGMP snooping for multicast filtering</text:p>
            <text:p>• MAC Forwarding Entries: 32K</text:p>
            <text:p>• StackPower em uma topologia em anel com suporte para até 4 switches</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 x 44.5 x 44.9cm)</text:p>
            <text:p/>
            <text:p>ENERGIA</text:p>
            <text:p>• Entrada de energia: 100 - 240 VAC, 47-63 Hz</text:p>
            <text:p>• Consumo de energia: 8 - 908W</text:p>
            <text:p/>
            <text:p>AMBIENTE:</text:p>
            <text:p>• Temperatura de operação: (-5 a 45ºC)</text:p>
            <text:p>• Umidade relativa do ar: Normal: 5 a 90%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24U-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90, com 24 portas mGig L3, UPOE ESPECIFICAÇÕES DO PN : MS390-24UX-HW</text:p>
            <text:p>ESPECIFICAÇÕES GERAIS</text:p>
            <text:p>• Camada-3</text:p>
            <text:p>• Opções de uplink modulares de 40G ou 10G em todos os modelos</text:p>
            <text:p>• Suporte mGig</text:p>
            <text:p>• Duas portas de empilhamento de hardware 120G dedicadas</text:p>
            <text:p>• Suporte PoE+ e UpoE</text:p>
            <text:p>• 802.1p Quality of Service, 8 queues (w/ 6 configurable for DSCP-to-CoS mapping)</text:p>
            <text:p>• 802.1Q VLAN and trunking support for up to 4,094 VLANs (1000 active VLANs with STP enabled)</text:p>
            <text:p>• Single Instance of 802.1s Multiple Spanning Tree Protocol (interoperable with RSTP, STP, PVST, RPVST)</text:p>
            <text:p>• STP Enhancements: BPDU guard, Root guard, Loop guard, UDLD</text:p>
            <text:p>• Broadcast storm control</text:p>
            <text:p>• 802.1ab Link Layer Discovery Protocol (LLDP) and Cisco Discovery Protocol (CDP)</text:p>
            <text:p>• 802.3ad Link aggregation with up to 8 ports per aggregate, Multichassis aggregates supported on stacked switches</text:p>
            <text:p>• Port mirroring</text:p>
            <text:p>• IGMP snooping for multicast filtering</text:p>
            <text:p>• MAC Forwarding Entries: 32K</text:p>
            <text:p>• StackPower em uma topologia em anel com suporte para até 4 switches</text:p>
            <text:p>• 24 x 10/100/1000BASE-T Ethernet RJ45 com negociação automática e detecção de cruzamento (cruzamento MDIX automático)</text:p>
            <text:p>• 4 x uplink SFP + 10 GbE</text:p>
            <text:p>• 2 x portas de empilhamento</text:p>
            <text:p>• Porta de gerenciamento RJ45</text:p>
            <text:p/>
            <text:p>DIMENSOES (A x L x P):</text:p>
            <text:p>• (4.4 x 44.5 x 44.9cm)</text:p>
            <text:p/>
            <text:p>ENERGIA</text:p>
            <text:p>• Entrada de energia: 100 - 240 VAC, 47-63 Hz</text:p>
            <text:p>• Consumo de energia: 8 - 908W</text:p>
            <text:p/>
            <text:p>AMBIENTE:</text:p>
            <text:p>• Temperatura de operação: (-5 a 45ºC)</text:p>
            <text:p>• Umidade relativa do ar: Normal: 5 a 90%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24UX-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90, com 48 portas GE, L3 ESPECIFICAÇÕES DO PN : MS390-48-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48-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390, com 48 portasGE, L3, POE ESPECIFICAÇÕES DO PN : MS390-48P-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48P-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390, com 48 portas m5G L3 UPOE ESPECIFICAÇÕES DO PN : MS390-48UX2-HW</text:p>
            <text:p>ESPECIFICAÇÕES GERAIS</text:p>
            <text:p>• Comutação de acesso Gigabit com modelos de 24 e 48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24 x 10/100/1000BASE-T Ethernet RJ45 com auto negociação e detecção de cruzamento (auto-MDIX cruzamento)</text:p>
            <text:p>• 4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MS390-48UX2-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serie MS410-16, de gerenciamento de nuvem, com 16 portas GigE SFP ESPECIFICAÇÕES DO PN : MS410-16-HW</text:p>
            <text:p>ESPECIFICAÇÕES GERAIS</text:p>
            <text:p>• Comutação de acesso Gigabit com modelos de 16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16 x 10/100/1000BASE-T Ethernet RJ45 com auto negociação e detecção de cruzamento (auto-MDIX cruzamento)</text:p>
            <text:p>• 2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410-16-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Meraki MS425-32 L3, de gerenciameno de nuvem, com 32 portas 10G SFP+ ESPECIFICAÇÕES DO PN : MS425-32-HW</text:p>
            <text:p>ESPECIFICAÇÕES GERAIS</text:p>
            <text:p>• Comutação de acesso Gigabit com modelos de 32 portas e Suporte a PoE+<text:s/></text:p>
            <text:p>• PoE de até 740 watts com suporte PoE+ e dinâmica<text:s/></text:p>
            <text:p>• Alocação de energia para alimentar APs, telefones, câmeras e outros dispositivos habilitados para PoE 4 interfaces de uplink 1G SFP em todos os modelos Switch sem bloqueio com suporte a largura de banda de até 104 Gbps</text:p>
            <text:p>• Design sem ventoinha em modelos selecionados</text:p>
            <text:p>• Garantia vitalícia de hardware e substituição avançada sem</text:p>
            <text:p>• custo adicional</text:p>
            <text:p>• 6 filas de QoS configuráveis para voz, vídeo e</text:p>
            <text:p>• aplicativos de dados</text:p>
            <text:p>• Baixo consumo de energia, design acústico silencioso e raso</text:p>
            <text:p>• opções de profundidade de rack, permitindo implantação flexível na fiação</text:p>
            <text:p>• armários, bem como escritórios e salas de aula</text:p>
            <text:p>• 16 x 10/100/1000BASE-T Ethernet RJ45 com auto negociação e detecção de cruzamento (auto-MDIX cruzamento)</text:p>
            <text:p>• 2 x 1G SFP uplink</text:p>
            <text:p>• Porta de gerenciamento RJ45</text:p>
            <text:p/>
            <text:p>DIMENSOES (A x L x P):</text:p>
            <text:p>• (4.40 x 44 x 25cm)</text:p>
            <text:p>ENERGIA</text:p>
            <text:p>• Entrada de energia: 100 - 240 VAC, 47-63 Hz</text:p>
            <text:p>• Consumo de energia: 8 - 908W</text:p>
            <text:p/>
            <text:p>AMBIENTE:</text:p>
            <text:p>• Temperatura de operação: (0 a 45ºC)</text:p>
            <text:p>• Umidade relativa do ar: Normal: 5 a 9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1">
            <text:p>DELTA NETWORKS INC </text:p>
          </table:table-cell>
          <table:table-cell office:value-type="string" table:style-name="ce10">
            <text:p>CISCO</text:p>
          </table:table-cell>
          <table:table-cell office:value-type="string" table:style-name="ce10">
            <text:p>MS425-32-HW</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3548-XL, com 48 portas SFP+, aprimorado, memória estendida ESPECIFICAÇÕES DO PN : N3K-C3548P-XL=</text:p>
            <text:p>ESPECIFICAÇÕES GERAIS:</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ENERGIA:</text:p>
            <text:p>• 143 watts ( W; 64p Twinax com 100% de carga , 2 unidades de fornecimento de energia [ UPAs ] )</text:p>
            <text:p>• 177W ( 64p com SR óptica 100% de carga ; duas UPAs)</text:p>
            <text:p>AMBIENTE:</text:p>
            <text:p>• Temperatura de operação: 0 a 40 ° C</text:p>
            <text:p>• Temperatura de armazenamento: -40 a 70 ° C</text:p>
            <text:p>SEGURANÇA:</text:p>
            <text:p>• UL 60950-1 Second Edition</text:p>
            <text:p>• CAN/CSA-C22.2 No. 60950-1 Second Edition</text:p>
            <text:p>• EN 60950-1 Second Edition</text:p>
            <text:p>• IEC 60950-1 Second Edition</text:p>
            <text:p>• AS / NZS 60950-1</text:p>
            <text:p>• GB4943</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3K-C3548P-X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300, com 48 portas 1/10/25G, 6 portas 40/100G, MACsec, SyncE ESPECIFICAÇÕES DO PN : N9K-C93180YC-FX3=</text:p>
            <text:p>ESPECIFICAÇÕES GERAIS</text:p>
            <text:p>• Portas : 48 portas QSFP28 de 1/10/25 Gbps e 6 portas QSFP28 de 40/100 Gbps</text:p>
            <text:p>• Velocidades suportadas por downlink : Ethernet de 1/10/25 Gbps</text:p>
            <text:p>• CPU : 6 núcleos</text:p>
            <text:p>• Memoria do sistema : Até 32 GB</text:p>
            <text:p>• unidade SSD : 128 GB</text:p>
            <text:p>• Buffer do sistema : 40 MB</text:p>
            <text:p>• Portas de gerenciamento : 1 porta RJ-45</text:p>
            <text:p>• Portas USB : 1</text:p>
            <text:p>• 1PPS : Entrada ou saída GPS 1PPS</text:p>
            <text:p>• 10MhZ : Entrada ou saída GPS 10Mhz.</text:p>
            <text:p>• Hora da Data (TOD) : 1 RJ-45</text:p>
            <text:p>• FORMIGA : Antena para GNSS</text:p>
            <text:p>• Portas seriais RS-232 : 1</text:p>
            <text:p>• Fontes de alimentação (até 2) : 650 W AC, 930 W DC ou 1200 W HVAC/HVDC</text:p>
            <text:p>• Potência típica (AC/DC) : 375 W</text:p>
            <text:p>• Potência máxima (CA/CC) : 600 W</text:p>
            <text:p>• Tensão de entrada (CA) : 100 a 240V</text:p>
            <text:p>• Tensão de entrada : AC de alta tensão [HVAC])</text:p>
            <text:p>• 200 a 277 V : Tensão de entrada (CC)</text:p>
            <text:p>• –48 a –60V : Tensão de entrada</text:p>
            <text:p>• (CC de alta tensão [HVDC]) : –240 a –380V</text:p>
            <text:p>• Frequência (AC) : 50 a 60Hz</text:p>
            <text:p>• Fãs : 4</text:p>
            <text:p>• Fluxo de ar : Admissão e exaustão do lado da porta</text:p>
            <text:p>• Acústica<text:s/></text:p>
            <text:p>• Exaustão do lado da porta:<text:s/></text:p>
            <text:p>o Velocidade do ventilador a 50%: 63,4 dBA</text:p>
            <text:p>o Velocidade do ventilador a 70%: 74,3 dBA</text:p>
            <text:p>o Velocidade do ventilador a 100%: 83,4 dBA</text:p>
            <text:p>• Entrada do lado da porta:</text:p>
            <text:p>o Velocidade do ventilador em 50%: 64,6 dBA</text:p>
            <text:p>o Velocidade do ventilador em 70%: 76,1 dBA</text:p>
            <text:p>o Velocidade do ventilador a 100%: 85,4 dBA</text:p>
            <text:p>• Conformidade RoHS : Sim</text:p>
            <text:p>• MTBF : 288.760 Horas</text:p>
            <text:p>• Imagem mínima de ACI : ACI-N9KDK9-15.1.3</text:p>
            <text:p>• Imagem mínima do NX-OS : NXOS-10.1.1/NXOS-9.3.7</text:p>
            <text:p>DIMENSÕES:</text:p>
            <text:p>• (A x L x P)</text:p>
            <text:p>• (4,4 x 43,9 x 49,6 cm)</text:p>
            <text:p/>
            <text:p>SEGURANÇA:</text:p>
            <text:p>• NEB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80YC-FX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yncENexus 9300, com 48 portas de 1/10/25G SFP, com 6 portas 40/10G QSFP, SyncE ESPECIFICAÇÕES DO PN : N9K-C93180YC-FX3S=</text:p>
            <text:p>ESPECIFICAÇÕES GERAIS</text:p>
            <text:p>• Portas : 48 portas QSFP28 de 1/10/25 Gbps e 6 portas QSFP28 de 40/100 Gbps</text:p>
            <text:p>• Velocidades suportadas por downlink : Ethernet de 1/10/25 Gbps</text:p>
            <text:p>• CPU : 6 núcleos</text:p>
            <text:p>• Memoria do sistema : Até 32 GB</text:p>
            <text:p>• unidade SSD : 128 GB</text:p>
            <text:p>• Buffer do sistema : 40 MB</text:p>
            <text:p>• Portas de gerenciamento : 1 porta RJ-45</text:p>
            <text:p>• Portas USB : 1</text:p>
            <text:p>• 1PPS : Entrada ou saída GPS 1PPS</text:p>
            <text:p>• 10MhZ : Entrada ou saída GPS 10Mhz.</text:p>
            <text:p>• Hora da Data (TOD) : 1 RJ-45</text:p>
            <text:p>• FORMIGA : Antena para GNSS</text:p>
            <text:p>• Portas seriais RS-232 : 1</text:p>
            <text:p>• Fontes de alimentação (até 2) : 650 W AC, 930 W DC ou 1200 W HVAC/HVDC</text:p>
            <text:p>• Potência típica (AC/DC) : 375 W</text:p>
            <text:p>• Potência máxima (CA/CC) : 600 W</text:p>
            <text:p>• Tensão de entrada (CA) : 100 a 240V</text:p>
            <text:p>• Tensão de entrada : AC de alta tensão [HVAC])</text:p>
            <text:p>• 200 a 277 V : Tensão de entrada (CC)</text:p>
            <text:p>• –48 a –60V : Tensão de entrada</text:p>
            <text:p>• (CC de alta tensão [HVDC]) : –240 a –380V</text:p>
            <text:p>• Frequência (AC) : 50 a 60Hz</text:p>
            <text:p>• Fãs : 4</text:p>
            <text:p>• Fluxo de ar : Admissão e exaustão do lado da porta</text:p>
            <text:p>• Acústica<text:s/></text:p>
            <text:p>• Exaustão do lado da porta:<text:s/></text:p>
            <text:p>o Velocidade do ventilador a 50%: 63,4 dBA</text:p>
            <text:p>o Velocidade do ventilador a 70%: 74,3 dBA</text:p>
            <text:p>o Velocidade do ventilador a 100%: 83,4 dBA</text:p>
            <text:p>• Entrada do lado da porta:</text:p>
            <text:p>o Velocidade do ventilador em 50%: 64,6 dBA</text:p>
            <text:p>o Velocidade do ventilador em 70%: 76,1 dBA</text:p>
            <text:p>o Velocidade do ventilador a 100%: 85,4 dBA</text:p>
            <text:p>• Conformidade RoHS : Sim</text:p>
            <text:p>• MTBF : 288.760 Horas</text:p>
            <text:p>• Imagem mínima de ACI : ACI-N9KDK9-15.1.3</text:p>
            <text:p>• Imagem mínima do NX-OS : NXOS-10.1.1/NXOS-9.3.7</text:p>
            <text:p>DIMENSÕES:</text:p>
            <text:p>• (A x L x P)</text:p>
            <text:p>• (4,4 x 43,9 x 49,6 cm)</text:p>
            <text:p/>
            <text:p>SEGURANÇA:</text:p>
            <text:p>• NEB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180YC-FX3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300, com 96 portas 10G-T, 12 portas 100G QFSP, com capacidade MACsec ESPECIFICAÇÕES DO PN : N9K-C93216TC-FX2=</text:p>
            <text:p>ESPECIFICAÇÕES GERAIS</text:p>
            <text:p>• Portas : 48 portas QSFP28 de 1/10/25 Gbps e 6 portas QSFP28 de 40/100 Gbps</text:p>
            <text:p>• Velocidades suportadas por downlink : Ethernet de 1/10/25 Gbps</text:p>
            <text:p>• CPU : 6 núcleos</text:p>
            <text:p>• Memoria do sistema : Até 32 GB</text:p>
            <text:p>• unidade SSD : 128 GB</text:p>
            <text:p>• Buffer do sistema : 40 MB</text:p>
            <text:p>• Portas de gerenciamento : 1 porta RJ-45</text:p>
            <text:p>• Portas USB : 1</text:p>
            <text:p>• 1PPS : Entrada ou saída GPS 1PPS</text:p>
            <text:p>• 10MhZ : Entrada ou saída GPS 10Mhz.</text:p>
            <text:p>• Hora da Data (TOD) : 1 RJ-45</text:p>
            <text:p>• FORMIGA : Antena para GNSS</text:p>
            <text:p>• Portas seriais RS-232 : 1</text:p>
            <text:p>• Fontes de alimentação (até 2) : 650 W AC, 930 W DC ou 1200 W HVAC/HVDC</text:p>
            <text:p>• Potência típica (AC/DC) : 375 W</text:p>
            <text:p>• Potência máxima (CA/CC) : 600 W</text:p>
            <text:p>• Tensão de entrada (CA) : 100 a 240V</text:p>
            <text:p>• Tensão de entrada : AC de alta tensão [HVAC])</text:p>
            <text:p>• 200 a 277 V : Tensão de entrada (CC)</text:p>
            <text:p>• –48 a –60V : Tensão de entrada</text:p>
            <text:p>• (CC de alta tensão [HVDC]) : –240 a –380V</text:p>
            <text:p>• Frequência (AC) : 50 a 60Hz</text:p>
            <text:p>• Fãs : 4</text:p>
            <text:p>• Fluxo de ar : Admissão e exaustão do lado da porta</text:p>
            <text:p>• Acústica<text:s/></text:p>
            <text:p>• Exaustão do lado da porta:<text:s/></text:p>
            <text:p>o Velocidade do ventilador a 50%: 63,4 dBA</text:p>
            <text:p>o Velocidade do ventilador a 70%: 74,3 dBA</text:p>
            <text:p>o Velocidade do ventilador a 100%: 83,4 dBA</text:p>
            <text:p>• Entrada do lado da porta:</text:p>
            <text:p>o Velocidade do ventilador em 50%: 64,6 dBA</text:p>
            <text:p>o Velocidade do ventilador em 70%: 76,1 dBA</text:p>
            <text:p>o Velocidade do ventilador a 100%: 85,4 dBA</text:p>
            <text:p>• Conformidade RoHS : Sim</text:p>
            <text:p>• MTBF : 288.760 Horas</text:p>
            <text:p>• Imagem mínima de ACI : ACI-N9KDK9-15.1.3</text:p>
            <text:p>• Imagem mínima do NX-OS : NXOS-10.1.1/NXOS-9.3.7</text:p>
            <text:p>DIMENSÕES:</text:p>
            <text:p>• (A x L x P)</text:p>
            <text:p>• (4,4 x 43,9 x 49,6 cm)</text:p>
            <text:p/>
            <text:p>SEGURANÇA:</text:p>
            <text:p>• NEB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N9K-C93216TC-FX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Nexus 9300, com 96 portas 1/10/25G e 12 portas 100G, capaz de MACsec ESPECIFICAÇÕES DO PN : N9K-C93360YC-FX2=</text:p>
            <text:p>ESPECIFICAÇÕES GERAIS</text:p>
            <text:p>• Portas : 48 portas QSFP28 de 1/10/25 Gbps e 6 portas QSFP28 de 40/100 Gbps</text:p>
            <text:p>• Velocidades suportadas por downlink : Ethernet de 1/10/25 Gbps</text:p>
            <text:p>• CPU : 6 núcleos</text:p>
            <text:p>• Memoria do sistema : Até 32 GB</text:p>
            <text:p>• unidade SSD : 128 GB</text:p>
            <text:p>• Buffer do sistema : 40 MB</text:p>
            <text:p>• Portas de gerenciamento : 1 porta RJ-45</text:p>
            <text:p>• Portas USB : 1</text:p>
            <text:p>• 1PPS : Entrada ou saída GPS 1PPS</text:p>
            <text:p>• 10MhZ : Entrada ou saída GPS 10Mhz.</text:p>
            <text:p>• Hora da Data (TOD) : 1 RJ-45</text:p>
            <text:p>• FORMIGA : Antena para GNSS</text:p>
            <text:p>• Portas seriais RS-232 : 1</text:p>
            <text:p>• Fontes de alimentação (até 2) : 650 W AC, 930 W DC ou 1200 W HVAC/HVDC</text:p>
            <text:p>• Potência típica (AC/DC) : 375 W</text:p>
            <text:p>• Potência máxima (CA/CC) : 600 W</text:p>
            <text:p>• Tensão de entrada (CA) : 100 a 240V</text:p>
            <text:p>• Tensão de entrada : AC de alta tensão [HVAC])</text:p>
            <text:p>• 200 a 277 V : Tensão de entrada (CC)</text:p>
            <text:p>• –48 a –60V : Tensão de entrada</text:p>
            <text:p>• (CC de alta tensão [HVDC]) : –240 a –380V</text:p>
            <text:p>• Frequência (AC) : 50 a 60Hz</text:p>
            <text:p>• Fãs : 4</text:p>
            <text:p>• Fluxo de ar : Admissão e exaustão do lado da porta</text:p>
            <text:p>• Acústica<text:s/></text:p>
            <text:p>• Exaustão do lado da porta:<text:s/></text:p>
            <text:p>o Velocidade do ventilador a 50%: 63,4 dBA</text:p>
            <text:p>o Velocidade do ventilador a 70%: 74,3 dBA</text:p>
            <text:p>o Velocidade do ventilador a 100%: 83,4 dBA</text:p>
            <text:p>• Entrada do lado da porta:</text:p>
            <text:p>o Velocidade do ventilador em 50%: 64,6 dBA</text:p>
            <text:p>o Velocidade do ventilador em 70%: 76,1 dBA</text:p>
            <text:p>o Velocidade do ventilador a 100%: 85,4 dBA</text:p>
            <text:p>• Conformidade RoHS : Sim</text:p>
            <text:p>• MTBF : 288.760 Horas</text:p>
            <text:p>• Imagem mínima de ACI : ACI-N9KDK9-15.1.3</text:p>
            <text:p>• Imagem mínima do NX-OS : NXOS-10.1.1/NXOS-9.3.7</text:p>
            <text:p>DIMENSÕES:</text:p>
            <text:p>• (A x L x P)</text:p>
            <text:p>• (4,4 x 43,9 x 49,6 cm)</text:p>
            <text:p/>
            <text:p>SEGURANÇA:</text:p>
            <text:p>• NEB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FLEXTRONICS</text:p>
          </table:table-cell>
          <table:table-cell office:value-type="string" table:style-name="ce10">
            <text:p>CISCO</text:p>
          </table:table-cell>
          <table:table-cell office:value-type="string" table:style-name="ce10">
            <text:p>N9K-C93360YC-FX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9K, ACI (infraestrutura central de aplicacao), com 36 portas 40G QSFP+, (sem kit de acessorio, PS e microventilador) ESPECIFICAÇÕES DO PN : N9K-C9336PQ=</text:p>
            <text:p>ESPECIFICAÇÕES GERAIS</text:p>
            <text:p>• Portas : 48 portas QSFP28 de 1/10/25 Gbps e 6 portas QSFP28 de 40/100 Gbps</text:p>
            <text:p>• Velocidades suportadas por downlink : Ethernet de 1/10/25 Gbps</text:p>
            <text:p>• CPU : 6 núcleos</text:p>
            <text:p>• Memoria do sistema : Até 32 GB</text:p>
            <text:p>• unidade SSD : 128 GB</text:p>
            <text:p>• Buffer do sistema : 40 MB</text:p>
            <text:p>• Portas de gerenciamento : 1 porta RJ-45</text:p>
            <text:p>• Portas USB : 1</text:p>
            <text:p>• 1PPS : Entrada ou saída GPS 1PPS</text:p>
            <text:p>• 10MhZ : Entrada ou saída GPS 10Mhz.</text:p>
            <text:p>• Hora da Data (TOD) : 1 RJ-45</text:p>
            <text:p>• FORMIGA : Antena para GNSS</text:p>
            <text:p>• Portas seriais RS-232 : 1</text:p>
            <text:p>• Fontes de alimentação (até 2) : 650 W AC, 930 W DC ou 1200 W HVAC/HVDC</text:p>
            <text:p>• Potência típica (AC/DC) : 375 W</text:p>
            <text:p>• Potência máxima (CA/CC) : 600 W</text:p>
            <text:p>• Tensão de entrada (CA) : 100 a 240V</text:p>
            <text:p>• Tensão de entrada : AC de alta tensão [HVAC])</text:p>
            <text:p>• 200 a 277 V : Tensão de entrada (CC)</text:p>
            <text:p>• –48 a –60V : Tensão de entrada</text:p>
            <text:p>• (CC de alta tensão [HVDC]) : –240 a –380V</text:p>
            <text:p>• Frequência (AC) : 50 a 60Hz</text:p>
            <text:p>• Fãs : 4</text:p>
            <text:p>• Fluxo de ar : Admissão e exaustão do lado da porta</text:p>
            <text:p>• Acústica<text:s/></text:p>
            <text:p>• Exaustão do lado da porta:<text:s/></text:p>
            <text:p>o Velocidade do ventilador a 50%: 63,4 dBA</text:p>
            <text:p>o Velocidade do ventilador a 70%: 74,3 dBA</text:p>
            <text:p>o Velocidade do ventilador a 100%: 83,4 dBA</text:p>
            <text:p>• Entrada do lado da porta:</text:p>
            <text:p>o Velocidade do ventilador em 50%: 64,6 dBA</text:p>
            <text:p>o Velocidade do ventilador em 70%: 76,1 dBA</text:p>
            <text:p>o Velocidade do ventilador a 100%: 85,4 dBA</text:p>
            <text:p>• Conformidade RoHS : Sim</text:p>
            <text:p>• MTBF : 288.760 Horas</text:p>
            <text:p>• Imagem mínima de ACI : ACI-N9KDK9-15.1.3</text:p>
            <text:p>• Imagem mínima do NX-OS : NXOS-10.1.1/NXOS-9.3.7</text:p>
            <text:p>DIMENSÕES:</text:p>
            <text:p>• (A x L x P)</text:p>
            <text:p>• (4,4 x 43,9 x 49,6 cm)</text:p>
            <text:p/>
            <text:p>SEGURANÇA:</text:p>
            <text:p>• NEB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ext:p/>
          </table:table-cell>
          <table:table-cell office:value-type="string" table:style-name="ce11">
            <text:p>FLEXTRONICS</text:p>
          </table:table-cell>
          <table:table-cell office:value-type="string" table:style-name="ce10">
            <text:p>CISCO</text:p>
          </table:table-cell>
          <table:table-cell office:value-type="string" table:style-name="ce10">
            <text:p>N9K-C9336PQ=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Nexus 9300 com 28 portas 100G e 8 portas 400G ESPECIFICAÇÕES DO PN: <text:s text:c="5"/>N9K-C93600CD-GX=</text:p>
            <text:p>ESPECIFICAÇÕES GERAIS</text:p>
            <text:p>• Portas:<text:s/></text:p>
            <text:p>o 64 portas QSFP28 de 100/40 Gbps</text:p>
            <text:p>• Velocidades compatíveis:<text:s/></text:p>
            <text:p>o <text:s text:c="2"/>40/100 Gbps</text:p>
            <text:p>o <text:s text:c="2"/>Breakout suportado:</text:p>
            <text:p>o <text:s text:c="2"/>2x50, 2x25, 2x10 em todas as portas</text:p>
            <text:p>o <text:s text:c="2"/>4x10, 4x25G em todas as portas numeradas ímpares</text:p>
            <text:p>o <text:s text:c="2"/>10G com QSA</text:p>
            <text:p>• CPU:</text:p>
            <text:p>o 4 núcleos</text:p>
            <text:p>• Memoria do sistema</text:p>
            <text:p>o Até 32 GB</text:p>
            <text:p>• Unidade SSD</text:p>
            <text:p>o 128 Gb</text:p>
            <text:p>• Buffer do sistema</text:p>
            <text:p>o 80 Mb</text:p>
            <text:p>• Portas de gerenciamento</text:p>
            <text:p>o 2 portas: 1 RJ-45 e 1 SFP</text:p>
            <text:p>• 77,3 dBA com 50% de velocidade do ventilador, 88,6 dBA com 70% de velocidade do ventilador e 95,8 dBA com 100% de velocidade do ventilador</text:p>
            <text:p>• Número máximo de rotas IPv4 Longest Prefix Match (LPM): 896.000</text:p>
            <text:p>• Número máximo de entradas de host IPv4: 896.000</text:p>
            <text:p>• Número máximo de entradas de endereço MAC: 256.000</text:p>
            <text:p>• Número máximo de rotas multicast: 32.000</text:p>
            <text:p>• Número máximo de VLANs: 4096</text:p>
            <text:p>• Número máximo de canais de porta: 512</text:p>
            <text:p>• Número máximo de links em um canal de porta: 32</text:p>
            <text:p>• Número de sessões SPAN ativas: 4</text:p>
            <text:p>ENERGIA</text:p>
            <text:p>• 2.000 W AC, 2.000 W DC, 2.000 W HVAC/HVDC</text:p>
            <text:p>DIMENSÕES</text:p>
            <text:p>• 61 cm (A) x 44,23 cm (L) x 57,4 cm (P)</text:p>
            <text:p>AMBIENTE:</text:p>
            <text:p>• -40°C a +60°C e testados a +85°C por 16 horas</text:p>
            <text:p>SEGURANÇA:</text:p>
            <text:p>• <text:s text:c="2"/>UL 60950-1 Segunda Edição</text:p>
            <text:p>• <text:s text:c="2"/>CAN/CSA-C22.2 No. 60950-1 Segunda Edição</text:p>
            <text:p>• <text:s text:c="2"/>EN 60950-1 Segunda Edição</text:p>
            <text:p>• <text:s text:c="2"/>IEC 60950-1 Segunda Edição</text:p>
            <text:p>• <text:s text:c="2"/>AS/NZS 60950-1</text:p>
            <text:p>• <text:s text:c="2"/>GB4943</text:p>
            <text:p>EMC</text:p>
            <text:p>• <text:s text:c="2"/>47CFR Parte 15 (CFR 47) Classe A</text:p>
            <text:p>• <text:s text:c="2"/>AS/NZS CISPR22 Classe A</text:p>
            <text:p>• <text:s text:c="2"/>CISPR22 Classe A</text:p>
            <text:p>• <text:s text:c="2"/>EN55022 Classe A</text:p>
            <text:p>• <text:s text:c="2"/>ICES003 Classe A</text:p>
            <text:p>• <text:s text:c="2"/>VCCI Classe A</text:p>
            <text:p>• <text:s text:c="2"/>EN61000-3-2</text:p>
            <text:p>• <text:s text:c="2"/>EN61000-3-3</text:p>
            <text:p>• <text:s text:c="2"/>KN22 Classe A</text:p>
            <text:p>• <text:s text:c="2"/>CNS13438 Classe A</text:p>
            <text:p>• <text:s text:c="2"/>EN55024</text:p>
            <text:p>• <text:s text:c="2"/>CISPR24</text:p>
            <text:p>• <text:s text:c="2"/>EN300386</text:p>
            <text:p>• <text:s text:c="2"/>Série KN 61000-4</text:p>
          </table:table-cell>
          <table:table-cell office:value-type="string" table:style-name="ce11">
            <text:p>FLEXTRONICS</text:p>
          </table:table-cell>
          <table:table-cell office:value-type="string" table:style-name="ce10">
            <text:p>CISCO</text:p>
          </table:table-cell>
          <table:table-cell office:value-type="string" table:style-name="ce10">
            <text:p>N9K-C93600CD-G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F350-48P, com 48 portas 10/100 POE ESPECIFICAÇÕES DO PN : SF350-48P-K9-AU</text:p>
            <text:p>ESPECIFICAÇÕES GERAIS</text:p>
            <text:p>• 48 portas 10/100 PoE+ (8 suportam PoE de 60 W)</text:p>
            <text:p>• Combinação de 2 Gigabits de cobre/SFP + 2 portas SFP</text:p>
            <text:p>• Orçamento de energia PoE de 382 W</text:p>
            <text:p/>
            <text:p>ENERGIA:</text:p>
            <text:p>• Consumo de energia do sistema:</text:p>
            <text:p>o 110V=76.1W</text:p>
            <text:p>o 220V=76.7W</text:p>
            <text:p>• Consumo de energia do sistema:</text:p>
            <text:p>o 110V=492.3W</text:p>
            <text:p>o 220V=481.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54.51 x 47.6 x 10.8</text:p>
            <text:p/>
            <text:p>EMC</text:p>
            <text:p>• UL (UL 60950),<text:s/></text:p>
            <text:p>• CSA (CSA 22.2),<text:s/></text:p>
            <text:p>• CE mark,<text:s/></text:p>
            <text:p>• FCC Part 15 (CFR 47) Class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F350-48P-K9-A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F350-48P, com <text:s/>48 portas 10/100, POE ESPECIFICAÇÕES DO PN : SF350-48P-K9-BR</text:p>
            <text:p>ESPECIFICAÇÕES GERAIS</text:p>
            <text:p>• 48 portas 10/100 PoE+ (8 suportam PoE de 60 W)</text:p>
            <text:p>• Combinação de 2 Gigabits de cobre/SFP + 2 portas SFP</text:p>
            <text:p>• Orçamento de energia PoE de 382 W</text:p>
            <text:p/>
            <text:p>ENERGIA:</text:p>
            <text:p>• Consumo de energia do sistema:</text:p>
            <text:p>o 110V=76.1W</text:p>
            <text:p>o 220V=76.7W</text:p>
            <text:p>• Consumo de energia do sistema:</text:p>
            <text:p>o 110V=492.3W</text:p>
            <text:p>o 220V=481.5W</text:p>
            <text:p>• 100 a 240V<text:s/></text:p>
            <text:p>• 50 a 60 Hz</text:p>
            <text:p/>
            <text:p>AMBIENTE:</text:p>
            <text:p>• Temperatura de armazenamento: <text:s/>0º a 50ºC</text:p>
            <text:p>• Temperatura operacional: <text:s/>-20º a 70ºC</text:p>
            <text:p>• Umidade relativa: <text:s/>10 a 90% sem condensação</text:p>
            <text:p/>
            <text:p>DIMENSÕES</text:p>
            <text:p>• ‎54.51 x 47.6 x 10.8</text:p>
            <text:p/>
            <text:p>EMC</text:p>
            <text:p>• UL (UL 60950),<text:s/></text:p>
            <text:p>• CSA (CSA 22.2),<text:s/></text:p>
            <text:p>• CE mark,<text:s/></text:p>
            <text:p>• FCC Part 15 (CFR 47) Class A</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F350-48P-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110D-05, com 5 portas Gigabit ESPECIFICAÇÕES DO PN : SG110D-05-EU</text:p>
            <text:p>ESPECIFICAÇÕES:</text:p>
            <text:p>• 5 portas Ethernet 10/100/1000</text:p>
            <text:p>• 1 Porta Console</text:p>
            <text:p>• Leds de energia, Sistema, link/ACT, velocidade e PoE</text:p>
            <text:p>• Memoria flash: 32MB</text:p>
            <text:p>ENERGIA:</text:p>
            <text:p>• Entrada : 100-240V</text:p>
            <text:p>• Frequência : 47-63 Hz</text:p>
            <text:p>DIMENSÕES</text:p>
            <text:p>• 110 x 30 x 75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110D-05-E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10, com 10 portas gigabit gerenciada ESPECIFICAÇÕES DO PN : SG350-10-K9-BR</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10, com 10 portas Gigabit ESPECIFICAÇÕES DO PN : SG350-10-K9-NA</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K9-N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G350-10MP, com 10 portas Gigabit POE ESPECIFICAÇÕES DO PN : SG350-10MP-K9-BR</text:p>
            <text:p>ESPECIFICAÇÕES:</text:p>
            <text:p>• 8 portas Ethernet 10/100/1000</text:p>
            <text:p>• 2 Gigabit RJ45/SFP</text:p>
            <text:p>• Leds de energia, Sistema, link/ACT, velocidade e PoE</text:p>
            <text:p>• Memoria flash: 32MB</text:p>
            <text:p>ENERGIA:</text:p>
            <text:p>• Entrada : 100-240V</text:p>
            <text:p>• Frequência : 47-63 Hz</text:p>
            <text:p>DIMENSÕES</text:p>
            <text:p>• 280 x 44 x 17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10MP-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G350X-24P, com 24 portas Gigabit POE ESPECIFICAÇÕES DO PN : SG350X-24P-K9-BR</text:p>
            <text:p>ESPECIFICAÇÕES:</text:p>
            <text:p>• 24 portas 10/100/1000 PoE+ (4 suportam PoE de 60 W)</text:p>
            <text:p>• 4 portas 10G (combo 2x 10GBase-T/SFP+ + 2x SFP+)</text:p>
            <text:p>• Orçamento de energia PoE de 195 W<text:s/></text:p>
            <text:p>ENERGIA:</text:p>
            <text:p>• Entrada : 100-240V</text:p>
            <text:p>• Frequência : 47-63 Hz</text:p>
            <text:p>DIMENSÕES</text:p>
            <text:p>• 440 x 44 x 350 mm (A x L x P)</text:p>
            <text:p>PADRÃO</text:p>
            <text:p>• 802.3 10BASE-T Ethernet</text:p>
            <text:p>• 802.3u 100BASE-TX Fast Ethernet</text:p>
            <text:p>• 802.3ab 1000BASE-T Gigabit Ethernet</text:p>
            <text:p>• 802.3z Gigabit Ethernet</text:p>
            <text:p>• 802.3x flow control</text:p>
            <text:p>• 802.1p priority</text:p>
            <text:p>• IEEE 802.3az, Energy Efficient Ethernet</text:p>
            <text:p>• 802.3af, Power Over Ethernet</text:p>
            <text:p>AMBIENTE:</text:p>
            <text:p>• Temperatura operacional : 0° to 40°C</text:p>
            <text:p>• Temperatura de armazenamento : -20° to 70°C</text:p>
            <text:p>EMC:</text:p>
            <text:p>• UL (UL 60950),<text:s/></text:p>
            <text:p>• CSA (CSA 22.2),<text:s/></text:p>
            <text:p>• CE mark,<text:s/></text:p>
            <text:p>• FCC Part 15 (CFR 47) Class A</text:p>
            <text:p/>
          </table:table-cell>
          <table:table-cell office:value-type="string" table:style-name="ce11">
            <text:p>PEGATRON CORPORATION </text:p>
          </table:table-cell>
          <table:table-cell office:value-type="string" table:style-name="ce10">
            <text:p>CISCO</text:p>
          </table:table-cell>
          <table:table-cell office:value-type="string" table:style-name="ce10">
            <text:p>SG350X-24P-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EtherSwitch, layer 2, com 48 portas FE, 2 portas SFP, SM ESPECIFICAÇÕES DO PN : SM-D-ES2-48=</text:p>
            <text:p>ESPECIFICAÇÕES GERAIS</text:p>
            <text:p>• Inspeção dinâmica de ARP (DAI)</text:p>
            <text:p>• DHCP Snooping</text:p>
            <text:p>• Protetor de fonte IP</text:p>
            <text:p>• VLANs Privadas</text:p>
            <text:p>• Encaminhamento de caminho reverso Unicast (URPF)</text:p>
            <text:p>• IEEE 802.1x</text:p>
            <text:p>• Segurança Cisco TrustSec<text:s/></text:p>
            <text:p>• MACsec</text:p>
            <text:p>• Autenticação Multidomínio</text:p>
            <text:p>• Analisador de porta comutada (SPAN)</text:p>
            <text:p>• Autenticação centralizada</text:p>
            <text:p>• Autenticação por endereço MAC</text:p>
            <text:p>• Guarda BPDU (Bridge Protocol Data Unit)</text:p>
            <text:p>• Spanning-Tree Root Guard</text:p>
            <text:p>• Filtragem de protocolo de gerenciamento de grupo da Internet (IGMP)</text:p>
            <text:p>• Atribuição dinâmica de VLAN</text:p>
            <text:p>• 24 Portas Ethernet Gigabit</text:p>
            <text:p>• Comutação Layer 2: LAN Base</text:p>
            <text:p>• Comutação Layer 2/3: IP Base</text:p>
            <text:p>• PoE+</text:p>
            <text:p/>
            <text:p>AMBIENTE</text:p>
            <text:p>• Temperatura operacional: 0° a 40°C</text:p>
            <text:p>• Temperatura de armazenamento: -20° a 65°C</text:p>
            <text:p>• Umidade operacional: 5 a 85% (sem condensação)</text:p>
            <text:p>• Umidade de armazenamento: 5 a 95% (sem condensação)</text:p>
            <text:p/>
            <text:p>DIMENSÕES (A x P x L)</text:p>
            <text:p>• 20,6 x 20,7 x 4,0 cm</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SM-D-ES2-4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om 12 Portas 10G, Base-T, stackable ESPECIFICAÇÕES DO PN : SX350X-12-K9-BR</text:p>
            <text:p>ESPECIFICAÇÕES GERAIS</text:p>
            <text:p>• Suporte a árvore de abrangência padrão 802.1d</text:p>
            <text:p>• Convergência rápida usando 802.1w (Rapid Spanning Tree Protocol [RSTP]), habilitado por padrão</text:p>
            <text:p>• Várias instâncias de spanning tree usando 802.1s (MSTP); 8 instâncias são suportadas</text:p>
            <text:p>• Spanning Tree Plus por VLAN (PVST+); 126 instâncias são suportadas</text:p>
            <text:p>• PVST+ rápido (RPVST+); 126 instâncias são suportadas</text:p>
            <text:p>• Suporte para até 4094 VLANs ativas simultaneamente; VLANs baseadas em porta e em tag 802.1Q; VLAN baseada em MAC</text:p>
            <text:p>• VLAN de gerenciamento</text:p>
            <text:p>• VLAN privada com porta promíscua, isolada e comunitária</text:p>
            <text:p>• Guest VLAN, VLAN não autenticada, VLAN baseada em protocolo, VLAN baseada em sub-rede IP, VLAN CPE</text:p>
            <text:p>• Atribuição de VLAN dinâmica usando servidor RADIUS junto com autenticação de cliente 802.1X</text:p>
            <text:p/>
            <text:p>AMBIENTE</text:p>
            <text:p>• Temperatura operacional: 0° a 40°C</text:p>
            <text:p>• Temperatura de armazenamento: -20° a 65°C</text:p>
            <text:p>• Umidade operacional: 5 a 85% (sem condensação)</text:p>
            <text:p>• Umidade de armazenamento: 5 a 95% (sem condensação)</text:p>
            <text:p/>
            <text:p>DIMENSÕES<text:s/></text:p>
            <text:p>• 440 x 44 x 203 mm <text:s/>(A x P x L)</text:p>
            <text:p>•<text:s/></text:p>
            <text:p/>
            <text:p/>
            <text:p/>
            <text:p>PADRÕES</text:p>
            <text:p/>
            <text:p>IEEE 802.3 10BASE-T Ethernet, IEEE 802.3u 100BASE-TX Fast Ethernet, IEEE 802.3ab 1000BASE-T Gigabit Ethernet, IEEE 802.3bz 2.5GBase-T e 5GBase-T, IEEE 802.3ad Link Aggregation Control Protocol, IEEE 802.3z Gigabit Ethernet , IEEE 802.3ae 10 Gbit/s Ethernet sobre fibra para LAN, IEEE 802.3an 10GBase-T 10 Gbit/s Ethernet sobre cabo de par trançado de cobre, IEEE 802.3x Flow Control, IEEE 802.1D (STP, GARP e GVRP), IEEE 802.1Q/p VLAN, IEEE 802.1w Rapid STP, IEEE 802.1s Multiple STP, IEEE 802.1X Port Access Authentication, IEEE 802.3af, IEEE 802.3at, IEEE 802.1AB Link Layer Discovery Protocol, IEEE 802.3az Energy Efficient Ethernet, NBASE- T, RFC 768, RFC 783, RFC 791, RFC 792, RFC 793, RFC 813, RFC 826, RFC 879, RFC 896, RFC 854, RFC 855, RFC 856, RFC 858, RFC 894, RFC 919, RFC 920, RFC 922, RFC 950, RFC 951, RFC 1042, RFC 1071, RFC 1123, RFC 1141,RFC 1155, RFC 1157, RFC 1213, RFC 1215, RFC 1286, RFC 1350, RFC 1442, RFC 1451, RFC 1493, RFC 1493, RFC 1533, RFC 1541, RFC 1542, RFC 1573, RFC 1624, RFC 1643, RFC 1700, RFC 1700, RFC 1700 , RFC 1867, RFC 1907, RFC 2011, RFC 2012, RFC 2013, RFC 2030, RFC 2131, RFC 2131, RFC 2132, RFC 2233, RFC 2576, RFC 2616, RFC 2618, RFC 2665, RFC 2666, RFC 2674, RFC 2674 2819, RFC 2863, RFC 3164, RFC 3176, RFC 3411, RFC 3412, RFC 3413, RFC 3414, RFC 3415, RFC 3416, RFC 4330RFC 3416, RFC 4330RFC 3416, RFC 4330</text:p>
          </table:table-cell>
          <table:table-cell office:value-type="string" table:style-name="ce11">
            <text:p>SCHENKER MPA SUPPLIER </text:p>
          </table:table-cell>
          <table:table-cell office:value-type="string" table:style-name="ce10">
            <text:p>CISCO</text:p>
          </table:table-cell>
          <table:table-cell office:value-type="string" table:style-name="ce10">
            <text:p>SX350X-12-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X550X-16FT, com 16 portas de 10G <text:s/>ESPECIFICAÇÕES DO PN : SX550X-16FT-K9-BR</text:p>
            <text:p>ESPECIFICAÇÕES GERAIS</text:p>
            <text:p>• Suporte a árvore de abrangência padrão 802.1d</text:p>
            <text:p>• Convergência rápida usando 802.1w (Rapid Spanning Tree Protocol [RSTP]), habilitado por padrão</text:p>
            <text:p>• Várias instâncias de spanning tree usando 802.1s (MSTP); 8 instâncias são suportadas</text:p>
            <text:p>• Spanning Tree Plus por VLAN (PVST+); 126 instâncias são suportadas</text:p>
            <text:p>• PVST+ rápido (RPVST+); 126 instâncias são suportadas</text:p>
            <text:p>• Suporte para até 4094 VLANs ativas simultaneamente; VLANs baseadas em porta e em tag 802.1Q; VLAN baseada em MAC</text:p>
            <text:p>• VLAN de gerenciamento</text:p>
            <text:p>• VLAN privada com porta promíscua, isolada e comunitária</text:p>
            <text:p>• Guest VLAN, VLAN não autenticada, VLAN baseada em protocolo, VLAN baseada em sub-rede IP, VLAN CPE</text:p>
            <text:p>• Atribuição de VLAN dinâmica usando servidor RADIUS junto com autenticação de cliente 802.1X</text:p>
            <text:p/>
            <text:p>AMBIENTE</text:p>
            <text:p>• Temperatura operacional: 0° a 40°C</text:p>
            <text:p>• Temperatura de armazenamento: -20° a 65°C</text:p>
            <text:p>• Umidade operacional: 5 a 85% (sem condensação)</text:p>
            <text:p>• Umidade de armazenamento: 5 a 95% (sem condensação)</text:p>
            <text:p/>
            <text:p>DIMENSÕES<text:s/></text:p>
            <text:p>• 440 x 44 x 203 mm <text:s/>(A x P x L)</text:p>
            <text:p>•<text:s/></text:p>
            <text:p/>
            <text:p/>
            <text:p/>
            <text:p>PADRÕES</text:p>
            <text:p/>
            <text:p>IEEE 802.3 10BASE-T Ethernet, IEEE 802.3u 100BASE-TX Fast Ethernet, IEEE 802.3ab 1000BASE-T Gigabit Ethernet, IEEE 802.3bz 2.5GBase-T e 5GBase-T, IEEE 802.3ad Link Aggregation Control Protocol, IEEE 802.3z Gigabit Ethernet , IEEE 802.3ae 10 Gbit/s Ethernet sobre fibra para LAN, IEEE 802.3an 10GBase-T 10 Gbit/s Ethernet sobre cabo de par trançado de cobre, IEEE 802.3x Flow Control, IEEE 802.1D (STP, GARP e GVRP), IEEE 802.1Q/p VLAN, IEEE 802.1w Rapid STP, IEEE 802.1s Multiple STP, IEEE 802.1X Port Access Authentication, IEEE 802.3af, IEEE 802.3at, IEEE 802.1AB Link Layer Discovery Protocol, IEEE 802.3az Energy Efficient Ethernet, NBASE- T, RFC 768, RFC 783, RFC 791, RFC 792, RFC 793, RFC 813, RFC 826, RFC 879, RFC 896, RFC 854, RFC 855, RFC 856, RFC 858, RFC 894, RFC 919, RFC 920, RFC 922, RFC 950, RFC 951, RFC 1042, RFC 1071, RFC 1123, RFC 1141,RFC 1155, RFC 1157, RFC 1213, RFC 1215, RFC 1286, RFC 1350, RFC 1442, RFC 1451, RFC 1493, RFC 1493, RFC 1533, RFC 1541, RFC 1542, RFC 1573, RFC 1624, RFC 1643, RFC 1700, RFC 1700, RFC 1700 , RFC 1867, RFC 1907, RFC 2011, RFC 2012, RFC 2013, RFC 2030, RFC 2131, RFC 2131, RFC 2132, RFC 2233, RFC 2576, RFC 2616, RFC 2618, RFC 2665, RFC 2666, RFC 2674, RFC 2674 2819, RFC 2863, RFC 3164, RFC 3176, RFC 3411, RFC 3412, RFC 3413, RFC 3414, RFC 3415, RFC 3416, RFC 4330RFC 3416, RFC 4330RFC 3416, RFC 4330</text:p>
          </table:table-cell>
          <table:table-cell office:value-type="string" table:style-name="ce11">
            <text:p>SCHENKER MPA SUPPLIER </text:p>
          </table:table-cell>
          <table:table-cell office:value-type="string" table:style-name="ce10">
            <text:p>CISCO</text:p>
          </table:table-cell>
          <table:table-cell office:value-type="string" table:style-name="ce10">
            <text:p>SX550X-16FT-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SX550X-24F, com 24 portas 10G, SFP+ ESPECIFICAÇÕES DO PN : SX550X-24F-K9-BR</text:p>
            <text:p>ESPECIFICAÇÕES GERAIS</text:p>
            <text:p>• Suporte a árvore de abrangência padrão 802.1d</text:p>
            <text:p>• Convergência rápida usando 802.1w (Rapid Spanning Tree Protocol [RSTP]), habilitado por padrão</text:p>
            <text:p>• Várias instâncias de spanning tree usando 802.1s (MSTP); 8 instâncias são suportadas</text:p>
            <text:p>• Spanning Tree Plus por VLAN (PVST+); 126 instâncias são suportadas</text:p>
            <text:p>• PVST+ rápido (RPVST+); 126 instâncias são suportadas</text:p>
            <text:p>• Suporte para até 4094 VLANs ativas simultaneamente; VLANs baseadas em porta e em tag 802.1Q; VLAN baseada em MAC</text:p>
            <text:p>• VLAN de gerenciamento</text:p>
            <text:p>• VLAN privada com porta promíscua, isolada e comunitária</text:p>
            <text:p>• Guest VLAN, VLAN não autenticada, VLAN baseada em protocolo, VLAN baseada em sub-rede IP, VLAN CPE</text:p>
            <text:p>• Atribuição de VLAN dinâmica usando servidor RADIUS junto com autenticação de cliente 802.1X</text:p>
            <text:p/>
            <text:p>AMBIENTE</text:p>
            <text:p>• Temperatura operacional: 0° a 40°C</text:p>
            <text:p>• Temperatura de armazenamento: -20° a 65°C</text:p>
            <text:p>• Umidade operacional: 5 a 85% (sem condensação)</text:p>
            <text:p>• Umidade de armazenamento: 5 a 95% (sem condensação)</text:p>
            <text:p/>
            <text:p>DIMENSÕES<text:s/></text:p>
            <text:p>• 440 x 44 x 203 mm <text:s/>(A x P x L)</text:p>
            <text:p>•<text:s/></text:p>
            <text:p/>
            <text:p/>
            <text:p/>
            <text:p>PADRÕES</text:p>
            <text:p/>
            <text:p>IEEE 802.3 10BASE-T Ethernet, IEEE 802.3u 100BASE-TX Fast Ethernet, IEEE 802.3ab 1000BASE-T Gigabit Ethernet, IEEE 802.3bz 2.5GBase-T e 5GBase-T, IEEE 802.3ad Link Aggregation Control Protocol, IEEE 802.3z Gigabit Ethernet , IEEE 802.3ae 10 Gbit/s Ethernet sobre fibra para LAN, IEEE 802.3an 10GBase-T 10 Gbit/s Ethernet sobre cabo de par trançado de cobre, IEEE 802.3x Flow Control, IEEE 802.1D (STP, GARP e GVRP), IEEE 802.1Q/p VLAN, IEEE 802.1w Rapid STP, IEEE 802.1s Multiple STP, IEEE 802.1X Port Access Authentication, IEEE 802.3af, IEEE 802.3at, IEEE 802.1AB Link Layer Discovery Protocol, IEEE 802.3az Energy Efficient Ethernet, NBASE- T, RFC 768, RFC 783, RFC 791, RFC 792, RFC 793, RFC 813, RFC 826, RFC 879, RFC 896, RFC 854, RFC 855, RFC 856, RFC 858, RFC 894, RFC 919, RFC 920, RFC 922, RFC 950, RFC 951, RFC 1042, RFC 1071, RFC 1123, RFC 1141,RFC 1155, RFC 1157, RFC 1213, RFC 1215, RFC 1286, RFC 1350, RFC 1442, RFC 1451, RFC 1493, RFC 1493, RFC 1533, RFC 1541, RFC 1542, RFC 1573, RFC 1624, RFC 1643, RFC 1700, RFC 1700, RFC 1700 , RFC 1867, RFC 1907, RFC 2011, RFC 2012, RFC 2013, RFC 2030, RFC 2131, RFC 2131, RFC 2132, RFC 2233, RFC 2576, RFC 2616, RFC 2618, RFC 2665, RFC 2666, RFC 2674, RFC 2674 2819, RFC 2863, RFC 3164, RFC 3176, RFC 3411, RFC 3412, RFC 3413, RFC 3414, RFC 3415, RFC 3416, RFC 4330RFC 3416, RFC 4330RFC 3416, RFC 4330</text:p>
          </table:table-cell>
          <table:table-cell office:value-type="string" table:style-name="ce11">
            <text:p>SCHENKER MPA SUPPLIER </text:p>
          </table:table-cell>
          <table:table-cell office:value-type="string" table:style-name="ce10">
            <text:p>CISCO</text:p>
          </table:table-cell>
          <table:table-cell office:value-type="string" table:style-name="ce10">
            <text:p>SX550X-24F-K9-B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UCS Fabric Interconnect 64108 ESPECIFICAÇÕES DO PN : UCS-FI-64108=</text:p>
            <text:p>ESPECIFICAÇÕES GERAIS</text:p>
            <text:p>• Modelo autônomo: UCS 64108 2RU FI, sem PSU, com 108 portas e inclui licenças de porta 36x10/25-Gbps e 4x40/100-Gbps</text:p>
            <text:p>• Modelo configurado: UCS 64108 2RU FI, sem PSU, com 108 portas e inclui licenças de porta 36x10/25-Gbps e 4x40/100-Gbps</text:p>
            <text:p>• Cisco UCS 64108: encaminhamento de hardware de camada 2 a 7,42 Tbps e 2,8 bilhões de pacotes por segundo (bpps)</text:p>
            <text:p>• Entradas da tabela de endereços MAC: 32.000</text:p>
            <text:p>• Design de corte de baixa latência: fornece latência de tráfego consistente e previsível, independentemente do tamanho do pacote, padrão de tráfego ou recursos habilitados</text:p>
            <text:p>• Modo de switch Ethernet</text:p>
            <text:p>• Modo de comutação Fibre Channel</text:p>
            <text:p>• Portas de interconexão de camada 2 e VLANs 3K</text:p>
            <text:p>• Encapsulamento de VLAN IEEE 802.1Q</text:p>
            <text:p>• Suporte a Virtual SANs (VSANs) por interconexão</text:p>
            <text:p>• Árvore de abrangência rápida por VLAN mais RPVST+</text:p>
            <text:p>• Internet Group Management Protocol (IGMP) Versões 1, 2 e 3 de espionagem</text:p>
            <text:p>• Protocolo de controle de agregação de link (LACP): IEEE 802.3ad</text:p>
            <text:p>• Hash EtherChannel avançado com base nas informações das camadas 2, 3 e 4</text:p>
            <text:p>• Quadros jumbo em todas as portas (até 9216 bytes)</text:p>
            <text:p>• Pausar quadros (IEEE 802.3x)</text:p>
            <text:p>• Detecção e recuperação de drenagem lenta FC/FCoE</text:p>
            <text:p>• Segurança da porta</text:p>
            <text:p>• IEEE 802.1p: priorização de CoS</text:p>
            <text:p>• IEEE 802.1Q: marcação de VLAN</text:p>
            <text:p>• IEEE 802.1s: várias instâncias de VLAN do Spanning Tree Protocol</text:p>
            <text:p>• IEEE 802.1w: reconfiguração rápida do Spanning Tree Protocol</text:p>
            <text:p>• IEEE 802.3: Ethernet</text:p>
            <text:p>• IEEE 802.3ad: LACP</text:p>
            <text:p>• IEEE 802.3ae: Ethernet de 10 Gigabits</text:p>
            <text:p>• IEEE 802.3 por: Ethernet de 25 Gigabits</text:p>
            <text:p>• IEEE 802.3bg: Ethernet de 40 Gigabits</text:p>
            <text:p>• IEEE 802.3bm: Ethernet de 100 Gigabits</text:p>
            <text:p>• Suporte SFP28</text:p>
            <text:p>• Suporte QSFP28</text:p>
            <text:p>• Monitoramento Remoto (RMON)</text:p>
            <text:p>ENERGIA</text:p>
            <text:p>• 115 a 240V<text:s/></text:p>
            <text:p>• 715W, 24-12A,<text:s/></text:p>
            <text:p>DIMENSÕES</text:p>
            <text:p>• 8,33 cm x 44,25 cm x 58,29 cm (A x L x P)</text:p>
            <text:p>AMBIENTE:</text:p>
            <text:p>• -5°C a +8 0°C<text:s/></text:p>
            <text:p>• 5 a 95% (sem condensação)</text:p>
            <text:p>SEGURANÇA:</text:p>
            <text:p>• UL 60950-1 Segunda Edição</text:p>
            <text:p>• CAN/CSA-C22.2 Nº 60950-1</text:p>
            <text:p>• EN 60950-1 Segunda Edição</text:p>
            <text:p>• IEC 60950-1 Segunda Edição</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Série KN 61000-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UCS-FI-6410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serie 2960L, com 8 portas GigE com PoE, 2 portas 1G SFP, LAN Lite ESPECIFICAÇÕES DO PN : WS-C2960L-8PS-LL</text:p>
            <text:p>ESPECIFICAÇÕES GERAIS</text:p>
            <text:p>• Leds indicadores de stauts</text:p>
            <text:p>• 8 portas Ethernet 10/100</text:p>
            <text:p>• 2 portas uplink</text:p>
            <text:p>• 1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text:p>
            <text:p>• 4,4 x 21,5 x 26,8 cm (A x L x P)</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 CAN/CSA-C22.2 No. 60950-1 Segunda Edição, EN 60950-1 Segunda Edição, IEC 60950-1 Segunda Edição, AS/NZS 60950-1</text:p>
            <text:p/>
            <text:p>EMC:</text:p>
            <text:p>• <text:s/>47CFR Parte 15 (CFR 47) Classe A, AS/NZS CISPR22 Classe A, CISPR22 Classe A, EN55022 Classe A, ICES003 Classe A, VCCI Classe A, EN61000-3-2, EN61000-3-3, KN22 Classe A, CNS13438 Classe A</text:p>
            <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WS-C2960L-8PS-L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IR 1101, sem capacidade de conexão em fio, de serviços integrados industriais ESPECIFICAÇÕES DO PN : IR1101-K9</text:p>
            <text:p>ESPECIFICAÇÕES GERAIS:</text:p>
            <text:p>• Permite que vários dispositivos Ethernet (sensores, Unidade Terminal Remota [RTU], PLCs) em um ambiente industrial se conectem para visibilidade e gerenciamento de ativos</text:p>
            <text:p>• VLANs IEEE 802.1Q</text:p>
            <text:p>• Suporte à camada 3 por meio de interfaces VLAN</text:p>
            <text:p>• Isolamento de 4KV para proteção contra descarga eletrostática (ESD)</text:p>
            <text:p>• Vários links WAN para alta confiabilidade: Gigabit Ethernet camada 3 SFP (cobre e fibra) e 4G LTE fornecem diversidade de WAN e continuidade de negócios</text:p>
            <text:p>• A interface WAN Gigabit Ethernet pode ser configurada para roteamento de camada 3 ou comutação de camada 2</text:p>
            <text:p>• Conectividade simultânea a duas redes celulares para alta confiabilidade, balanceamento de carga e serviços diferenciados.</text:p>
            <text:p>• Fornece conectividade ativa e de backup para alta confiabilidade em redes LTE e HSPA.</text:p>
            <text:p>• Roaming transparente para redes móveis, permitindo que aplicativos de missão crítica permaneçam conectados, mesmo ao se mover entre redes</text:p>
            <text:p>• Os endereços IP atribuídos à rede doméstica são mantidos em redes públicas e privadas</text:p>
            <text:p>• Suporta Proxy Mobile IP (PMIPv6) e Mobilidade de Rede (NEMO)</text:p>
            <text:p>• Routing Information Protocol Versões 1 e 2 (RIPv1 e RIPv2)</text:p>
            <text:p>• Encapsulamento de roteamento genérico (GRE) e GRE multiponto (MGRE)</text:p>
            <text:p>• Protocolo Spanning Tree (STP) padrão 802.1d</text:p>
            <text:p>• Tradução de Endereço de Rede (NAT)</text:p>
            <text:p>• Servidor, retransmissão e cliente do protocolo de configuração dinâmica de host (DHCP)</text:p>
            <text:p>• DNS dinâmico (DDNS)</text:p>
            <text:p>• proxy DNS</text:p>
            <text:p>• Falsificação de DNS</text:p>
            <text:p>• Listas de controle de acesso (ACLs)</text:p>
            <text:p>• Multicast IPv4 e IPv6</text:p>
            <text:p>• Contrato de nível de serviço IP (SLA IP)</text:p>
            <text:p>• Abra o caminho mais curto primeiro (OSPFv2 e OSPFv3)</text:p>
            <text:p>• Border Gateway Protocol (BGP)</text:p>
            <text:p>• Protocolo de roteamento de gateway interno aprimorado (EIGRP)</text:p>
            <text:p>• Encaminhamento de rota virtual (VRF) Lite</text:p>
            <text:p>• Protocolo de resolução do próximo salto (NHRP)</text:p>
            <text:p>• Encapsulamento e retransmissão de dados seriais</text:p>
            <text:p>• L2TPv3 sobre subinterfaces e VLAN</text:p>
            <text:p/>
            <text:p>ENERGIA:</text:p>
            <text:p>• Tensão nominal: +/-12V a +/-48V DC</text:p>
            <text:p>• Tensão de entrada mínima e máxima: 9,6-60V DC</text:p>
            <text:p>• Corrente de entrada máxima e mínima: 1,24 A (9,6 V CC) e 0,26 A (60 V CC)</text:p>
            <text:p/>
            <text:p>DIMENSÃO:</text:p>
            <text:p>• 3.3 (A) x 13.2 (L) x 12.4 (P) cm</text:p>
            <text:p/>
            <text:p>AMBIENTE:</text:p>
            <text:p>• Temperatura de funcionamento:(5 ° C a 40 ° C)</text:p>
            <text:p>• Temperatura de armazenamento :(-40 ° a 70 ° C)</text:p>
            <text:p>• Umidade de operação: 5 a 85% de umidade relativa.</text:p>
            <text:p/>
            <text:p>SEGURANÇA:</text:p>
            <text:p>• UL 60950-1, 2ª edição</text:p>
            <text:p>• CAN/CSA C22.2 No. 60950-1, 2ª edição</text:p>
            <text:p>• EN 60950-1, 2ª edição</text:p>
            <text:p>• CB para IEC 60950-1, 2ª edição com todas as diferenças de grupo e desvios nacionais</text:p>
            <text:p/>
            <text:p>EMC:</text:p>
            <text:p>• EN 61000-4-2, 3, 4, 5, 6, 8, 9, 16, 17, 18 e 29</text:p>
            <text:p>• CISPR24: 2010 + A1: 2015</text:p>
            <text:p>• EN 300 386 V1.6.1</text:p>
            <text:p>• EN 55024: 2010 + A1: 2015</text:p>
            <text:p>• EN 55035:2017</text:p>
            <text:p>• KN35: 2015</text:p>
            <text:p>• TCVN 7317:2003</text:p>
            <text:p>• QCVN 18:2014</text:p>
          </table:table-cell>
          <table:table-cell office:value-type="string" table:style-name="ce11">
            <text:p>HON HAI PRECISION INDUSTRY CO LTD</text:p>
          </table:table-cell>
          <table:table-cell office:value-type="string" table:style-name="ce10">
            <text:p>CISCO</text:p>
          </table:table-cell>
          <table:table-cell office:value-type="string" table:style-name="ce10">
            <text:p>IR1101-K9</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540, sem capacidade de conexão sem fio, com 24 portas 10G SFP+, 8 portas 1/10/25G SFP+/SFP28, 2 portas 100G QSFP28 ESPECIFICAÇÕES DO PN : N540-ACC-SYS=</text:p>
            <text:p/>
            <text:p>ESPECIFICAÇÕES GERAIS</text:p>
            <text:p>• Fator de forma pequeno de 1 RU com profundidade &lt;300 mm</text:p>
            <text:p>• Fluxo de ar de lado a lado ou de frente para trás</text:p>
            <text:p>• Endurecido ambientalmente, adequado para implantações em gabinetes internos ou externos</text:p>
            <text:p>• Baixo consumo de energia, mínimo &lt;100W, típico &lt;200W, máximo 250W</text:p>
            <text:p>• Opções de interface Ethernet versáteis: 10/100/1000M, 1/10/25/40/100G</text:p>
            <text:p>• Encaminhamento de baixa latência, normalmente &lt;10 µs</text:p>
            <text:p>• Sincronização precisa de frequência e fase/tempo usando os mais recentes padrões do setor</text:p>
            <text:p>• Receptor GNSS integrado em algum modelo</text:p>
            <text:p>• Recursos avançados de qualidade de serviço para diferentes SLAs</text:p>
            <text:p>• Infraestrutura Security-Trust Anchor, inicialização segura, assinatura de imagem, defesa em tempo de execução</text:p>
            <text:p>• Compatível com MEF 3.0</text:p>
            <text:p>• Excelente capacidade de gerenciamento</text:p>
            <text:p>• Modelo de consumo flexível</text:p>
            <text:p>• Hospedagem de aplicativos de terceiros</text:p>
            <text:p/>
            <text:p>AMBIENTE:</text:p>
            <text:p>• Temperatura industrial: –40°C a +70°C (1.000 pés), +65°C (6.000 pés), +55°C (13.000 pés)</text:p>
            <text:p>• Temperatura comercial: –5°C a +55°C (6.000 pés), +40°C (13.000 pés)</text:p>
            <text:p>• 5% a 95% a 40°C por NEBS GR-63-Core</text:p>
            <text:p/>
            <text:p>SEGURANÇA:</text:p>
            <text:p><text: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FOXCONN</text:p>
          </table:table-cell>
          <table:table-cell office:value-type="string" table:style-name="ce10">
            <text:p>CISCO</text:p>
          </table:table-cell>
          <table:table-cell office:value-type="string" table:style-name="ce10">
            <text:p>N540-ACC-SY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540, sem capacidade de conexão sem fio, de local de célula de transporte frontal ESPECIFICAÇÕES DO PN : N540-FH-CSR-SYS=</text:p>
            <text:p/>
            <text:p>ESPECIFICAÇÕES GERAIS</text:p>
            <text:p>• Fator de forma pequeno de 1 RU com profundidade &lt;300 mm</text:p>
            <text:p>• Fluxo de ar de lado a lado ou de frente para trás</text:p>
            <text:p>• Endurecido ambientalmente, adequado para implantações em gabinetes internos ou externos</text:p>
            <text:p>• Baixo consumo de energia, mínimo &lt;100W, típico &lt;200W, máximo 250W</text:p>
            <text:p>• Opções de interface Ethernet versáteis: 10/100/1000M, 1/10/25/40/100G</text:p>
            <text:p>• Encaminhamento de baixa latência, normalmente &lt;10 µs</text:p>
            <text:p>• Sincronização precisa de frequência e fase/tempo usando os mais recentes padrões do setor</text:p>
            <text:p>• Receptor GNSS integrado em algum modelo</text:p>
            <text:p>• Recursos avançados de qualidade de serviço para diferentes SLAs</text:p>
            <text:p>• Infraestrutura Security-Trust Anchor, inicialização segura, assinatura de imagem, defesa em tempo de execução</text:p>
            <text:p>• Compatível com MEF 3.0</text:p>
            <text:p>• Excelente capacidade de gerenciamento</text:p>
            <text:p>• Modelo de consumo flexível</text:p>
            <text:p>• Hospedagem de aplicativos de terceiros</text:p>
            <text:p/>
            <text:p>AMBIENTE:</text:p>
            <text:p>• Temperatura industrial: –40°C a +70°C (1.000 pés), +65°C (6.000 pés), +55°C (13.000 pés)</text:p>
            <text:p>• Temperatura comercial: –5°C a +55°C (6.000 pés), +40°C (13.000 pés)</text:p>
            <text:p>• 5% a 95% a 40°C por NEBS GR-63-Core</text:p>
            <text:p/>
            <text:p>SEGURANÇA:</text:p>
            <text:p><text:s/></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1">
            <text:p>FOXCONN</text:p>
          </table:table-cell>
          <table:table-cell office:value-type="string" table:style-name="ce10">
            <text:p>CISCO</text:p>
          </table:table-cell>
          <table:table-cell office:value-type="string" table:style-name="ce10">
            <text:p>N540-FH-CSR-SY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Roteador digital Cisco, serie NCS 560, processador 4E, com 800G ESPECIFICAÇÕES DO PN : N560-4-RSP4E= ESPECIFICAÇÕES GERAIS Consumo de energia típico : 166 W Consumo máximo de energia : 190 W Memória DRAM da CPU RSP : 32 GB Memória flash : 64 GB Escala de serviço : Extra grande Compatibilidade do módulo de interface Ethernet : N560-IMA-2C o A900-IMA-8Z o A900-IMA-8CS1Z o N560-IMA-1W o N560-IMA-2C-DD o A900-IMA-8Z-L Unidade máxima de transmissão (MTU) : MTU configurável de até 9646 bytes, para ponte em Gigabit Ethernet, 10, 40 e 100 Gigabit Ethernet Taxa de transferência máxima da interface : 800 Gbps Desempenho do IP versão 4 : 720 Mpps Desempenho do IP versão 6 : 720 Mpps Portas de gerenciamento : o Porta de gerenciamento LAN 10/100/1000Base-T de cobre - porta do conector RJ45 o Portas seriais RS232 do console/auxiliar - porta do conector RJ45 o Console - porta do conector do receptáculo USB 2.0 tipo A Entrada e saída simultâneas BITS (J1/T1/E1) - porta do conector RJ48 1 entrada pps - porta do conector mini-coaxial 1 pps de saída - porta do conector mini-coaxial Entrada de 2.048/10 MHz - porta de conector mini-coaxial Saída de 2.048/10 MHz - porta de conector mini-coaxial Armazenamento em massa - porta do conector do receptáculo USB 2.0 tipo A MTU configurável de até 9646 bytes, para ponte em Gigabit Ethernet, 10, 40 e 100 Gigabit Ethernet ENERGIA: Entrada: 400W Frequência: 47 a 63 Hz DIMENSÕES: 33,98 x 36,52 x 15,87 cm AMBIENTE: -40 a 65°C de temperatura operacional (operação DC, com as fontes de alimentação de 900W ou 1200W) -40 a 65°C de temperatura operacional (operação CA, com as fontes de alimentação de 900W ou 1200W) -60 a 1800 m de altitude operacional (para faixa de temperatura operacional completa) Até 4000 m de altitude operacional (com temperatura de até 40°C) Humidade relativa : 5% a 95%, sem condensação SEGURANÇA: UL 60950-1, 2ª edição CAN/CSA C22.2 No. 60950-1-07 2ª edição IEC 60950-1, 2ª edição EN 60950-1, 2ª edição AS/NZS 60950.1:2003 EMC: EN55022, Classe A CISPR22, Classe A ICES-003, Classe A EN 300 386, Classe A VCCI, Classe A KN22, Classe A EN61000-3-2 a EN61000-3-3 EN 300 386 EN 61000-6-1 EN 50082-1 CISPR24 EN 55024 KN 24 EN 50121-4 EN/KN 61000-4-2 a EN/KN 61000-4-6 EN/KN 61000-4-8 EN/KN 61000-4-11 Aplicação: Utilizado para emissão, transmissão e recepção de dados</text:p>
          </table:table-cell>
          <table:table-cell office:value-type="string" table:style-name="ce11">
            <text:p>HON HAI PRECISION INDUSTRY CO<text:s text:c="31"/></text:p>
          </table:table-cell>
          <table:table-cell office:value-type="string" table:style-name="ce10">
            <text:p>CISCO</text:p>
          </table:table-cell>
          <table:table-cell office:value-type="string" table:style-name="ce10">
            <text:p>N560-4-RSP4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spositivo para emissao, transmissao e recepcao de dados, modulo para comutacao de canal de fibra, com 48 portas 32-Gbps, para equipamento Cisco serie MDS9700 ESPECIFICAÇÕES DO PN : DS-X9648-1536K9=</text:p>
            <text:p>ESPECIFICAÇÕES GERAIS</text:p>
            <text:p>• 48 portas 8-Gbps<text:s/></text:p>
            <text:p>• NETWORK SECURITY</text:p>
            <text:p>• VSANs</text:p>
            <text:p>• ACLs</text:p>
            <text:p>• Per-VSAN RBAC</text:p>
            <text:p>• <text:s/>(WWN)</text:p>
            <text:p>• <text:s/>(FC-ID)</text:p>
            <text:p>• Fx-port WWN</text:p>
            <text:p>• Fx-port WWN and interface index</text:p>
            <text:p>• <text:s/>(LUN)</text:p>
            <text:p>• <text:s/>(FC-SP)</text:p>
            <text:p>• (DH-CHAP)<text:s/></text:p>
            <text:p>• DH-CHAP<text:s/></text:p>
            <text:p>• SFTP</text:p>
            <text:p/>
            <text:p>AMBIENTE:</text:p>
            <text:p>• Temperatura operacional: 32 to 104°F (0 to 40°C)</text:p>
            <text:p>• Temperatura de armazenamento: -40 to 167°F (-40 to 75°C)<text:s/></text:p>
            <text:p>• Umidade relativa: 10 até 90% sem condensação</text:p>
            <text:p/>
            <text:p/>
            <text:p>SEGURANÇA:</text:p>
            <text:p>• UL 60950-1 Second Edition</text:p>
            <text:p>• CAN/CSA-C22.2 No. 60950-1 Second Edition</text:p>
            <text:p>• EN 60950-1 Second Edition</text:p>
            <text:p>• IEC 60950-1 Second Edition</text:p>
            <text:p>• AS/NZS 60950-1</text:p>
            <text:p>• GB4943 2001</text:p>
            <text:p/>
            <text:p>EMC:</text:p>
            <text:p>• 47CFR Part 15 (CFR 47) Class A</text:p>
            <text:p>• AS/NZS CISPR22 Class A</text:p>
            <text:p>• CISPR22 Class A</text:p>
            <text:p>• EN55022 Class A</text:p>
            <text:p>• ICES003 Class A</text:p>
            <text:p>• VCCI Class A</text:p>
            <text:p>• EN61000-3-2</text:p>
            <text:p>• EN61000-3-3</text:p>
            <text:p>• KN22 Class A</text:p>
            <text:p>• CNS13438 Class A</text:p>
            <text:p>• EN55024</text:p>
            <text:p>• CISPR24</text:p>
            <text:p>• EN300386</text:p>
            <text:p>• KN24</text:p>
            <text:p/>
            <text:p/>
          </table:table-cell>
          <table:table-cell office:value-type="string" table:style-name="ce11">
            <text:p>JABIL CIRCUITS </text:p>
          </table:table-cell>
          <table:table-cell office:value-type="string" table:style-name="ce10">
            <text:p>CISCO</text:p>
          </table:table-cell>
          <table:table-cell office:value-type="string" table:style-name="ce10">
            <text:p>DS-X9648-1536K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905.20.00</text:p>
          </table:table-cell>
          <table:table-cell office:value-type="string" table:style-name="ce11">
            <text:p>PLATAFORMA FLUTUANTE DE ARMAZENAMENTO E TRANSFERÊNCIA DE PETRÓLEO (FLOATING STORAGE AND OFFLOADING - FSO), DENOMINADA "FSO PARGO", APRESENTADA EM FORMATO DE NAVIO RETANGULAR; COMPRIMENTO TOTAL: 250,12 METROS; COMPRIMENTO ENTRE PERPENDICULARES: 234 METROS; BOCA MOLDADA: 42 METROS; PONTAL MOLDADO: 21 METROS; CALADO MAXIMO: 14,919 METROS; PORTE BRUTO: 105320 TONELADAS; DESLOCAMENTO LEVE: 17615 TONELADAS, COM CAPACIDADE DE ARMAZENAMENTO DE PETROLEO: 120494,8 METROS CUBICOS</text:p>
          </table:table-cell>
          <table:table-cell office:value-type="string" table:style-name="ce11">
            <text:p>Hyundai Samho Heavy Industries Co. Ltd<text:s text:c="22"/></text:p>
          </table:table-cell>
          <table:table-cell office:value-type="string" table:style-name="ce10">
            <text:p>HYUNDAI</text:p>
          </table:table-cell>
          <table:table-cell office:value-type="string" table:style-name="ce10">
            <text:p>FSO PARG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VIDEOLARINGOSCÓPIO COM TECNOLOGIA CMOS, MODELO C-MAC D-BLADE, DORGES ADULTO, PARA CASOS DE INTUBAÇÃO DIFÍCIL, COM GUIA PARA INTRODUÇÃO DE CATETER DE 16-18FR, APROPRIADO PARA LIMPEZA E DESINFECÇÃO MANUAL E MECÂNICA ATÉ 60°C, ESTERILIZAÇÃO COM STERIS, AMSCO V-PRO1, STERRAD (50S, 100S, 200S, NX, 100NX) E GÁS ETO, PARA UTILIZAÇÃO COM MÓDULOS ELETRÔNICOS 8401X E 8402X. Não exclusivo. Aço Inoxidável, vidro. As Lâminas de videolaringoscopia C-MAC®, em combinação com o cabo e o monitor, são utilizadas para a intubação endotraqueal e a inspeção da orofaringe através da reprodução de imagens via monitor, permitindo também a documentação do precedimento via captura de fotos e vídeos.<text:s/></text:p>
          </table:table-cell>
          <table:table-cell office:value-type="string" table:style-name="ce11">
            <text:p>KARL STORZ SE &amp; Co. KG<text:s text:c="38"/></text:p>
          </table:table-cell>
          <table:table-cell office:value-type="string" table:style-name="ce10">
            <text:p>KARL STORZ</text:p>
          </table:table-cell>
          <table:table-cell office:value-type="string" table:style-name="ce10">
            <text:p>8403H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ainel de Controle do Gantry - modelo cinza com luzes verdes, para o lado Esquerdo.Painel de botões para operações manuais de preparação da aquisição, movimentação e posicionamento do paciente.</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3959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ainel de controle de movimentação do gantry e mesa instalado na tampa frontal (lado esquerdo) ou na tampa traseira (lado direito) do Gantry.Teclado de interface de comando de movimentos do gantry de equipamento de tomografia computadorizada..Teclado contendo placa de circuito impresso com botões de acionamento e componentes eletrônicos diverso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6804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ção individual, utilizado em equipamento de Tomografia Computadorizada da marca GE. FINALIDADE: Detectar o raio-x e converter em sinal digitalizado para processamento de imagem para diagnóstico. ESPECIFICAÇÃO TÉCNICA: Modulo detector de raio-x composto de semi-condutor conversor de raio-X em sinal elétrico, placa de circuito impresso contendo componentes eletrônicos diversos para digitalização do sinal, conectores, parafusos e kit contendo ferramentas para instal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196402-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20</text:p>
          </table:table-cell>
          <table:table-cell office:value-type="string" table:style-name="ce11">
            <text:p>BRACO ARTICULADO PORTATIL, PARA MEDICOES MANUAIS DE COORDENADAS DE PECAS, COM 7 EIXOS DE ROTACAO, COM ENCODERS ABSOLUTOS E ESCANER A LASER PARA DIGITALIZACAO, COM CAPACIDADE DE 600.000 PONTOS POR SEGUNDO, E ENGENHARIA REVERSA DE PECAS, COMPOSTO DE: SCANNER LASER 3D AS200 SKYLINE WIDE S/N AS200-130, CAIXA PARA CHAVE USB E DOCUMENTACAO, MALA DE TRANSPORTE, <text:s/>APLICAÇÃO DO BEM: POSSIBILIDADE DE MEDIÇÃO DE PEÇAS GRANDES (ATÉ 80M) ADICIONANDO VERSATILIDADE, FLEXIBILIDADE E PRECISÃO À MEDIÇÃO. A SOLUÇÃO É ADEQUADA PARA AS INDÚSTRIAS AUTOMOTIVA, AEROESPACIAL E DE ENERGIA, BEM COMO FORNECEDORES DE PEÇAS GRANDES QUE PRECISAM DE PORTABILIDADE E PRECISÃO.</text:p>
          </table:table-cell>
          <table:table-cell office:value-type="string" table:style-name="ce11">
            <text:p>KREON TECHNOLOGIES<text:s text:c="42"/></text:p>
          </table:table-cell>
          <table:table-cell office:value-type="string" table:style-name="ce10">
            <text:p>KREON</text:p>
          </table:table-cell>
          <table:table-cell office:value-type="string" table:style-name="ce10">
            <text:p>ACE-7-30</text:p>
          </table:table-cell>
          <table:table-cell table:number-columns-repeated="16376"/>
        </table:table-row>
        <table:table-row table:number-rows-repeated="325"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0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decex.disim@mdic.gov.br</meta:initial-creator>
    <dc:creator>Ana e Gu</dc:creator>
    <meta:creation-date>2013-10-31T14:51:05Z</meta:creation-date>
    <dc:date>2022-04-19T22:33:14Z</dc:date>
    <meta:print-date>2019-05-03T17:07:54Z</meta:print-date>
  </office:meta>
</office:document-meta>
</file>