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Default" style:data-style-name="N0">
      <style:table-cell-properties style:vertical-align="top" fo:wrap-option="wrap" fo:background-color="transparent" style:repeat-content="false"/>
      <style:paragraph-properties fo:text-align="center"/>
    </style:style>
    <style:style style:name="ce5"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top" fo:background-color="transparent" style:repeat-content="false"/>
      <style:paragraph-properties fo:text-align="center"/>
    </style:style>
    <style:style style:name="ce9" style:family="table-cell" style:parent-style-name="Default" style:data-style-name="N0">
      <style:table-cell-properties style:vertical-align="top" fo:wrap-option="wrap" fo:background-color="transparent" style:repeat-content="false"/>
      <style:paragraph-properties fo:text-align="justify"/>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19">
      <style:table-cell-properties fo:border="thin solid #000000" style:vertical-align="top" fo:background-color="transparent" style:repeat-content="false"/>
      <style:paragraph-properties fo:text-align="center"/>
    </style:style>
    <style:style style:name="ce1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8"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0"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ce21"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2"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21">
            <text:p>CONSULTA PÚBLICA Nº 15 DE 14/04/2022</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2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3">
            <text:p><text:a xlink:href="http://disim.mdic.gov.br/arquivos/consultapublica/CP2022/CP15.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8">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9">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6"/>
          <table:table-cell office:value-type="string" table:style-name="ce12">
            <text:p>TIPO OPERAÇÃO</text:p>
          </table:table-cell>
          <table:table-cell office:value-type="string" table:style-name="ce5">
            <text:p>NCM</text:p>
          </table:table-cell>
          <table:table-cell office:value-type="string" table:style-name="ce5">
            <text:p>Descrição da Mercadoria</text:p>
          </table:table-cell>
          <table:table-cell office:value-type="string" table:style-name="ce5">
            <text:p>Fabricante</text:p>
          </table:table-cell>
          <table:table-cell office:value-type="string" table:style-name="ce5">
            <text:p>Marca</text:p>
          </table:table-cell>
          <table:table-cell office:value-type="string" table:style-name="ce5">
            <text:p>Modelo</text:p>
          </table:table-cell>
          <table:table-cell table:number-columns-repeated="16376" table:style-name="ce6"/>
        </table:table-row>
        <table:table-row table:style-name="ro6">
          <table:table-cell table:number-columns-repeated="2" table:style-name="ce6"/>
          <table:table-cell office:value-type="string" table:style-name="ce13">
            <text:p>u</text:p>
          </table:table-cell>
          <table:table-cell office:value-type="string" table:style-name="ce10">
            <text:p>3917.39.00</text:p>
          </table:table-cell>
          <table:table-cell office:value-type="string" table:style-name="ce11">
            <text:p>UMBILICAL (MANGUEIRAS) HIDRÁULICAS E ELÉTRICAS DE 15KPSI COM ROLDANA, PARA OPERAÇÕES DE 0 ATÉ 1500 METROS DE LÂMINA D'AGUA; ESPECIFICAÇÃO TECNICA: DIÂMETRO INTERNO DA FERRAMENTA NOMINAL: 3/8 in , PRESSÃO DE TRABALHO: 15.000 psi , TEMPERATURA DE SERVIÇO: 0~177°C; CAMPO DE APLICAÇÃO: FERRAMENTA RESPONSÁVEL POR HABILITAR O SISTEMA DE SEGURANÇA SUBMARINA, ATRAVÉS DE PRESSÃO HIDRÁULICA, EM POÇOS DE PETRÓLEO E GÁS NATURAL.</text:p>
          </table:table-cell>
          <table:table-cell office:value-type="string" table:style-name="ce11">
            <text:p>JDR CABLE SYSTEMS LTD<text:s text:c="39"/></text:p>
          </table:table-cell>
          <table:table-cell office:value-type="string" table:style-name="ce10">
            <text:p>JDR CABLE SYSTEMS LTD</text:p>
          </table:table-cell>
          <table:table-cell office:value-type="string" table:style-name="ce10">
            <text:p>SQ18165-C</text:p>
          </table:table-cell>
          <table:table-cell table:number-columns-repeated="16376"/>
        </table:table-row>
        <table:table-row table:style-name="ro6">
          <table:table-cell table:number-columns-repeated="2" table:style-name="ce6"/>
          <table:table-cell office:value-type="string" table:style-name="ce13">
            <text:p>u</text:p>
          </table:table-cell>
          <table:table-cell office:value-type="string" table:style-name="ce10">
            <text:p>8412.29.00</text:p>
          </table:table-cell>
          <table:table-cell office:value-type="string" table:style-name="ce11">
            <text:p>UNIDADE DE POTENCIA HIDRAULICA (HPU) CONTAINERIZADA DE 15 PES. PRESSAO DE TRABALHO: 250BAR; REQUISITOS DE FLUXO: 400L/MIN MAX POR LINHA DE PRESSAO; CONDICAO DO OLEO HIDRAULICO: MAX ISO 19/16/13, NIVEL DE LIMPEZA ISO XX/14/11 PREFERIDO AGUA NO OLEO MAX 40PPM; FAIXA DE TEMPERATURA DO FLUIDO: -20ºC A 80ºC; TIPO DE OLEO HIDRAULICO: PETROCANADA HYDREX MV32; ALTERACAO DE VOLUME: PARA TIPO A - CA 540 LITROS; METODO DE RESFRIAMENTO: REFRIGERADOR A AR - REFRIGERADOR DE AGUA EXTERNO OPCIONAL. SISTEMAS DE CONTROLE E INTERFACE: ACOPLAMENTOS HIDRAULICOS: 3X LINHAS P DE 2" SNAP-TITE ACOPLAMENTO SERIE 75; 4X T LINHAS DE 2" ACOPLAMENTO TEMA QC; 1X LINHA DE DRENO DE 1 1/2" ACOPLAMENTO TEMA QC.</text:p>
          </table:table-cell>
          <table:table-cell office:value-type="string" table:style-name="ce11">
            <text:p>Hydrauvision Scheldemond B.V<text:s text:c="32"/></text:p>
          </table:table-cell>
          <table:table-cell office:value-type="string" table:style-name="ce10">
            <text:p>Hydrauvision</text:p>
          </table:table-cell>
          <table:table-cell office:value-type="string" table:style-name="ce10">
            <text:p>M1917</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14.10.00</text:p>
          </table:table-cell>
          <table:table-cell office:value-type="string" table:style-name="ce11">
            <text:p>BOMBA CONVERSORA DE NITROGENIO LIQUIDO MODELO 180K GASOSO QUE TEM POR FUNÇÃO BOMBEAR O NITROGENIO UTILIZADO EM OPERAÇÕES DE GÁS CHAMADAS DE PRÉ-COMISSIONAMENTO DE LINHAS DE DUTOS, UNIDADE DE NITROGÊNIO ACIONADA À DIESEL MONTADA EM SKID. O EQUIPAMENTO É UM CONJUNTO DE COMPONENTES CONSTITUÍDOS POR UM MOTOR DIESEL JOHN DEERE CERTIFICADO ATEX COMO O MOTOR PRINCIPAL. O MOTOR ACIONA UMA SÉRIE DE BOMBAS HIDRÁULICAS PARA FORNECER ENERGIA E CALOR A UM SISTEMA QUE CONVERTE NITROGÊNIO LÍQUIDO PARA UM FORMATO GASOSO.</text:p>
          </table:table-cell>
          <table:table-cell office:value-type="string" table:style-name="ce11">
            <text:p>NOV HYDRA RIG<text:s text:c="47"/></text:p>
          </table:table-cell>
          <table:table-cell office:value-type="string" table:style-name="ce10">
            <text:p>NOV HYDRA RIG</text:p>
          </table:table-cell>
          <table:table-cell office:value-type="string" table:style-name="ce10">
            <text:p>180K</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14.80.22</text:p>
          </table:table-cell>
          <table:table-cell office:value-type="string" table:style-name="ce11">
            <text:p>TURBOCOMPRESSOR (TURBOALIMENTADOR) DE AR FABRICADO EM FERRO FUNDIDO E AÇO CARBONO, PESO APROXIMADO 838.25 KG (1848LBS), CONSTITUIDO POR UMA CARCAÇA PRINCIPAL, DISCO DE TURBINA FABRICADO EM AÇO QUE É ACIONADO PELOS GASES PROVENIENTES DO ESCAPAMENTO DO MOTOR A DIESEL DESTINADO A COMPRIMIR O AR FRIO PARA DENTRO DOS CILINDROS DO MOTOR ATRAVÉS DO DISCO COMPRESSOR FABRICADO EM LIGA DE ALUMÍNIO QUE GIRA SOLIDÁRIO AO DISCO DE TURBINA, UTILIZADO NO MOTOR DIESEL DA FAMÍLIA 7FDL PARA LOCOMOTIVAS DIESEL ELETRICAS. CAPACIDADE DE TRABALHAR EM MOTORES COM POTENCIA ENTRE 3800 E 4500 HP, COM TAXA DE COMPRESSÃO DE 4.2 GERANTO FLUXO DE AR DE 13.5 KG/s A UMA ROTAÇÃO MÁXIMA DE 23000 RPM.<text:s/></text:p>
          </table:table-cell>
          <table:table-cell office:value-type="string" table:style-name="ce11">
            <text:p>GE TRANSPORTATION SYSTEMS<text:s text:c="35"/></text:p>
          </table:table-cell>
          <table:table-cell office:value-type="string" table:style-name="ce10">
            <text:p>GE TRANSPORTATION</text:p>
          </table:table-cell>
          <table:table-cell office:value-type="string" table:style-name="ce10">
            <text:p>TURBO COMPRESSOR</text:p>
          </table:table-cell>
          <table:table-cell table:number-columns-repeated="16376"/>
        </table:table-row>
        <table:table-row table:style-name="ro6">
          <table:table-cell table:style-name="ce1"/>
          <table:table-cell table:style-name="ce7"/>
          <table:table-cell office:value-type="string" table:style-name="ce13">
            <text:p>s</text:p>
          </table:table-cell>
          <table:table-cell office:value-type="string" table:style-name="ce10">
            <text:p>8426.41.90</text:p>
          </table:table-cell>
          <table:table-cell office:value-type="string" table:style-name="ce11">
            <text:p>GUINDASTES PNEUMÁTICOS DE AUTOPROPULSÃO, TIPO "REACH STACKER", ALIMENTADOS POR MOTOR DIESEL COM UMA POTÊNCIA ENTRE MÍNIMA DE 177KW E MÁXIMA DE 300KW, CHASSI DO TIPO CAIXA, DISTÂNCIA ENTRE EIXOS MÁXIMA DE ATÉ 6.400MM E CAPACIDADE MÁXIMA DE CARGA ENTRE 10 E 46T, SISTEMA HIDRÁULICO COM BOMBAS DE PISTÃO E SINAL DE CARGA LS, CABINE DE AMPLA VISÃO, SISTEMAS PARA MONITORAMENTO DE EXCESSO DE PESO, SEGURANÇA, COMUNICAÇÃO E CONTROLE DE CABOS "CAN BUS", LANÇA TELESCÓPICA HIDRÁULICA COM "SPREADER" E TRAVA MECÂNICA ADEQUADA PARA ELEVAÇÃO, TRANSPORTE E ARMAZENAMENTO DE CONTÊINERES PADRÃO ISO DE 20 A 40PÉS, COM CAPACIDADE PARA EMPILHAR NO MÍNIMO 5 E NO MÁXIMO 6 CONTÊINERES DE 9 PÉS E 6 POLEGADAS NA PRIMEIRA LINHA. APLICAÇÃO: USO PRÓPRIO NA INFRAESTRUTURA PORTUÁRIA PARA MOVIMENTAÇÃO DE CONTÊINERES.</text:p>
          </table:table-cell>
          <table:table-cell office:value-type="string" table:style-name="ce11">
            <text:p>KONECRANES LIFTTRUCKS AB<text:s text:c="36"/></text:p>
          </table:table-cell>
          <table:table-cell office:value-type="string" table:style-name="ce10">
            <text:p>KONECRANES</text:p>
          </table:table-cell>
          <table:table-cell office:value-type="string" table:style-name="ce10">
            <text:p>SMV 4632 TC6</text:p>
          </table:table-cell>
          <table:table-cell table:number-columns-repeated="16376"/>
        </table:table-row>
        <table:table-row table:style-name="ro6">
          <table:table-cell table:style-name="ce1"/>
          <table:table-cell table:style-name="ce7"/>
          <table:table-cell office:value-type="string" table:style-name="ce13">
            <text:p>s</text:p>
          </table:table-cell>
          <table:table-cell office:value-type="string" table:style-name="ce10">
            <text:p>8426.41.90</text:p>
          </table:table-cell>
          <table:table-cell office:value-type="string" table:style-name="ce11">
            <text:p>Guindastes portuários autopropulsados, montados sobre pneus, próprios para movimentação de contêineres, granéis sólidos ou carga geral, para operar no cais ou em balsas, com acionamento diesel-elétrico ou elétrico, lança treliçada com ponto de articulação em torre vertical e cabine do operador suspensa na torre e/ou no chassi, com ou sem "spreader ou grab", com capacidade de carga variável entre 50 e 150t e raio de até 64m.</text:p>
          </table:table-cell>
          <table:table-cell office:value-type="string" table:style-name="ce11">
            <text:p>KONECRANES GMBH<text:s text:c="45"/></text:p>
          </table:table-cell>
          <table:table-cell office:value-type="string" table:style-name="ce10">
            <text:p>KONECRANES</text:p>
          </table:table-cell>
          <table:table-cell office:value-type="string" table:style-name="ce10">
            <text:p>GHMK 4406B</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41.10.90</text:p>
          </table:table-cell>
          <table:table-cell office:value-type="string" table:style-name="ce11">
            <text:p>Máquina cortadeira de papelão para corte de discos de papelão com diâmetro mínimo de 40mm e diâmetro máximo de 1500mm a serem usados na embalagem de bobinas de papel, profundidade máxima de corte de 40mm, mesa de corte com tamanho de 1850mm x 1850mm, acionamento do giro da faca através de motor elétrico com ajuste da velocidade de corte infinitamente variável por meio de conversor de frequência, dispositivo pneumático de fixação rápida para prender o papelão a ser cortado na mesa e abaixamento da faca de corte sobre o papelão com acionamento pneumático.</text:p>
          </table:table-cell>
          <table:table-cell office:value-type="string" table:style-name="ce11">
            <text:p>F.U.J PETERS GMBH &amp; CO. KG<text:s text:c="34"/></text:p>
          </table:table-cell>
          <table:table-cell office:value-type="string" table:style-name="ce10">
            <text:p>PETERS</text:p>
          </table:table-cell>
          <table:table-cell office:value-type="string" table:style-name="ce10">
            <text:p>P2000 III</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43.13.90</text:p>
          </table:table-cell>
          <table:table-cell office:value-type="string" table:style-name="ce11">
            <text:p>IMPRESSORA "OFFSET" ALIMENTADA POR FOLHAS DE FORMATO MÁXIMO 100 X 140CM, PARA 2 CORES, COM CAPACIDADE MÁXIMA DE 10.000 FOLHAS/HORA, CONCEBIDA PARA OPERAR NA IMPRESSÃO INDUSTRIAL EM FOLHAS DE PAPEIS, DOTADA DE SEUS RESPECTIVOS COMPONENTES NORMAIS PARA PLENA MONTAGEM E FUNCIONAMENTO.</text:p>
          </table:table-cell>
          <table:table-cell office:value-type="string" table:style-name="ce11">
            <text:p>MAN ROLAND DRUCKMASCHINEN AG<text:s text:c="32"/></text:p>
          </table:table-cell>
          <table:table-cell office:value-type="string" table:style-name="ce10">
            <text:p>MAN ROLAND</text:p>
          </table:table-cell>
          <table:table-cell office:value-type="string" table:style-name="ce10">
            <text:p>MAN ROLAND R802 6</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43.19.90</text:p>
          </table:table-cell>
          <table:table-cell office:value-type="string" table:style-name="ce11">
            <text:p>Máquinas para impressão em rotogravura para papéis de gramatura de 23 e 200g/m², largura do papel, impressão e diâmetro da bobina mínimo de 1.050mm e máximo de 2.250mm, faixa de tensão do papel mínimo de 150N e máximo de 1.500N, compatível com cilindros de impressão de 2.290mm de largura e perímetro mínimo de 700mm e máximo de 1.500mm , velocidade de alimentação mínimo de 5m/min e máximo 20m/min, impressão de 200m/min, tinta à base de agua, velocidade para desenhos de baixa complexidade máxima de 300m/min, 4 estações de impressão, estufas dotadas de dois ventiladores para insuflação de ar quente cada um com 150cbm/min, queimadores a gás natural com 10,05kWh/m3 cada, desbobinador para 2 bobinas no mesmo conjunto, mesa elevatória hidráulica com diâmetro máximo de 1.200mm de altura, trocador de bobinas automático, rolos tratores com tensionamento do papel mínimo de 80N e máximo de 1.600N, servos motores controlados pelo CLP, PC industrial, sala tipo container para os armários elétricos, mezanino, passadiço e escadas laterais em estrutura metálica para acessar a parte superior da máquina, com demais acessórios normais para o seu pleno funcionamento.</text:p>
          </table:table-cell>
          <table:table-cell office:value-type="string" table:style-name="ce11">
            <text:p>MASCHINENBAU WILHELM KOCHSIEK GmbH<text:s text:c="26"/></text:p>
          </table:table-cell>
          <table:table-cell office:value-type="string" table:style-name="ce10">
            <text:p>KOCHSIEK</text:p>
          </table:table-cell>
          <table:table-cell office:value-type="float" office:value="4153" table:style-name="ce10">
            <text:p>4153</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43.99.22</text:p>
          </table:table-cell>
          <table:table-cell office:value-type="string" table:style-name="ce11">
            <text:p>Cabeças de impressão a jato de tinta, baseadas na tecnologia Drop-on-Demand modelo DH2000, PN PH0215043, largura da área de impressão da cabeça de jato de tinta: até 18,67 polegadas, resolução de 600 DPI, pressão da tinta de 36 mBar, tensão de operação de 24 e 36Vdc, velocidade máxima de impressão de até 410fpm (125mpm) e vida útil da cabeça de impressão média de 400 horas, utilizadas em máquinas de impressão de alta velocidade, tipo industrial, com tecnologia piezoelétrica jato de tinta para formação de gotas por demanda.</text:p>
          </table:table-cell>
          <table:table-cell office:value-type="string" table:style-name="ce11">
            <text:p>EASTMAN KODAK COMPANY - ENTERPRISE INKJET SYSTEMS DIVISION<text:s text:c="2"/></text:p>
          </table:table-cell>
          <table:table-cell office:value-type="string" table:style-name="ce10">
            <text:p>KODAK VERSAMARK</text:p>
          </table:table-cell>
          <table:table-cell office:value-type="string" table:style-name="ce10">
            <text:p>DH20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7.10.00</text:p>
          </table:table-cell>
          <table:table-cell office:value-type="string" table:style-name="ce11">
            <text:p>Centro de usinagem, com comando numérico computadorizado, trocador automático de ferramentas com 22 posições, tempo de troca de 4 a 18 segundos, Eixo X=600mm, Eixo Y=400mm e Eixo Z=510mm, usado para perfuração, fresagem e operações de roscas em perfis de alumínio, PVC, ligas leves e aço até 2 mm de espessura, Eixo X com dupla tração, proporciona mais precisão e estabilidade cabine de proteção feita de tecno-polímero, projetada para garantir a funcionalidade máxima, acessibilidade, segurança e brilho de acordo com os requisitos de segurança e ergonomia, possui grandes áreas transparentes e portas de acesso monitoradas proporcionando visibilidades ao operador durante a operação além de fácil acesso para limpeza e manutenção, peso máximo da peça de trabalho 300 quilogramas, completo e com acessórios</text:p>
          </table:table-cell>
          <table:table-cell office:value-type="string" table:style-name="ce11">
            <text:p>KONDIA URBANO CONDE, S.A.<text:s text:c="35"/></text:p>
          </table:table-cell>
          <table:table-cell office:value-type="string" table:style-name="ce10">
            <text:p>KONDIA</text:p>
          </table:table-cell>
          <table:table-cell office:value-type="string" table:style-name="ce10">
            <text:p>B/64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2.90.00</text:p>
          </table:table-cell>
          <table:table-cell office:value-type="string" table:style-name="ce11">
            <text:p>PRENSA HIDRAULICA PARA A PRODUCAO DE DISCOS DE CORTE ABRASIVOS, COM DIAMETROS DE 115/125 MM, ESPESSURA DE 3,2 ATE 7MM, FURO COM DIAMETRO DE 22,4MM, CAPACIDADE DE PRODUCAO DE ATE 1.275 PECAS POR HORA NO CICLO SEMIAUTOMATICO, PRESSAO MAXIMA DE TRABALHO DE 250 BAR, POTENCIA MAXIMA DE 170 TONELADAS, COM 8 ESTACOES DE TRABALHO, COM PAINEL ELETRICO COM CONTROLADOR LOGICO PROGRAMAVEL (PLC) TIPO TOUCHSCREEN.</text:p>
          </table:table-cell>
          <table:table-cell office:value-type="string" table:style-name="ce11">
            <text:p>ABRAPRESS S.R.L.<text:s text:c="44"/></text:p>
          </table:table-cell>
          <table:table-cell office:value-type="string" table:style-name="ce10">
            <text:p>ABRAPRESS</text:p>
          </table:table-cell>
          <table:table-cell office:value-type="string" table:style-name="ce10">
            <text:p>AP 170T-R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4.90.11</text:p>
          </table:table-cell>
          <table:table-cell office:value-type="string" table:style-name="ce11">
            <text:p>MÁQUINA AUTOMÁTICA PARA RETIFICAR, FRESAR E PERFURAR CHAPAS DE VIDRO, CONTROLADA POR COMANDO NUMÉRICO COMPUTADORIZADO (CNC), COM CAPACIDADE PARA OPERAR COM ATÉ 100KG SOB A MESA. | APLICAÇÃO: PRODUÇÃO DE ESPELHOS RETROVISORES PARA VEÍCULOS. COMPLETA COM TODOS SEUS PERTENCES NORMAIS PARA PLENA MONTAGEM E FUNCIONAMENTO.</text:p>
          </table:table-cell>
          <table:table-cell office:value-type="string" table:style-name="ce11">
            <text:p>GUIDO KÜBER GMBH (C/COMPONENTES DE SUBFORNECEDORES)<text:s text:c="9"/></text:p>
          </table:table-cell>
          <table:table-cell office:value-type="string" table:style-name="ce10">
            <text:p>GUIDO KUBLER</text:p>
          </table:table-cell>
          <table:table-cell office:value-type="string" table:style-name="ce10">
            <text:p>RB1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Disco rigido de 500GB 7200RPM 2.5Inch FC para equipamentos IBM. Descricao tecnica do bem: Disco rigido de 500GB com funcao de armazenamento de dados. Abaixo seguem as especificacoes: Capacidade : 500 GB Cache: 16 MB Recinto: Interno HDD form factory: 2.5 Velocidade: 7200 RPM Aplicacao: Utilizados em equipamentos IBM Storage com a funcao de armazenamento de dados.</text:p>
          </table:table-cell>
          <table:table-cell office:value-type="string" table:style-name="ce11">
            <text:p>IBM CHINA COMPANY <text:s/>LIMITED<text:s text:c="34"/></text:p>
          </table:table-cell>
          <table:table-cell office:value-type="string" table:style-name="ce10">
            <text:p>IBM</text:p>
          </table:table-cell>
          <table:table-cell office:value-type="string" table:style-name="ce10">
            <text:p>HDD 500GB</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30</text:p>
          </table:table-cell>
          <table:table-cell office:value-type="string" table:style-name="ce11">
            <text:p>Equipamento para backup automatizado de nivel basico para sistemas de rack de pequenas e medias empresas. Com uma capacidade de armazenamento de baixo perfil e alta densidade, o TS2900 e ideal para operacoes de backup e arquivamento. O TS2900 esta disponivel com tecnologia de fita LTO Ultrium, com opcoes de unidade SAS de 6 Gbps. Aplicacao: Utilizado para realzacao de backup e arquivamento de arquivos.</text:p>
          </table:table-cell>
          <table:table-cell office:value-type="string" table:style-name="ce11">
            <text:p>IBM CHINA COMPANY <text:s/>LIMITED<text:s text:c="34"/></text:p>
          </table:table-cell>
          <table:table-cell office:value-type="string" table:style-name="ce10">
            <text:p>IBM</text:p>
          </table:table-cell>
          <table:table-cell office:value-type="string" table:style-name="ce10">
            <text:p>LTO6 CHAS</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471.70.30</text:p>
          </table:table-cell>
          <table:table-cell office:value-type="string" table:style-name="ce11">
            <text:p>DRIVE PARA SISTEMA DE ARMAZENAMENTO DE DADOS QUANTUM EM FITA IBM LTO-7, 8GB DE CONEXAO FIBRE CHANNEL, P ORTA UNICA, MEIO SLOT. APLICACAO: EQUIPAMENTO UTILIZADO EM SISTEMA DE COMUNICACAO, AUXILIANDO NA PRODUCAO E TRANSMISSAO DE CONTEUDO AUDIOVISUAL. PARA USO EM SISTEMA DE RADIODIFUSAO</text:p>
          </table:table-cell>
          <table:table-cell office:value-type="string" table:style-name="ce11">
            <text:p>QUANTUM CORPORATION<text:s text:c="41"/></text:p>
          </table:table-cell>
          <table:table-cell office:value-type="string" table:style-name="ce10">
            <text:p>QUANTUM (9-03902-03)</text:p>
          </table:table-cell>
          <table:table-cell office:value-type="string" table:style-name="ce10">
            <text:p>LSC33-ATDX-L7JA -</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471.70.30</text:p>
          </table:table-cell>
          <table:table-cell office:value-type="string" table:style-name="ce11">
            <text:p>DRIVE PARA SISTEMA DE ARMAZENAMENTO DE DADOS QUANTUM EM FITA LTO 8 (UNIDADE DE MEMORIA), F C DE 8 GB, PORTA UNICA. APLICACAO: EQUIPAMENTO UTILIZADO EM SISTEMA DE COMUNICACAO, AUXILIANDO NA PRODUCAO E TRANSMISSAO DE CONTEUDO AUDIOVISUAL. PARA USO EM SISTEMA DE RADIODIFUSAO.</text:p>
          </table:table-cell>
          <table:table-cell office:value-type="string" table:style-name="ce11">
            <text:p>QUANTUM CORPORATION<text:s text:c="41"/></text:p>
          </table:table-cell>
          <table:table-cell office:value-type="string" table:style-name="ce10">
            <text:p>QUANTUM (9-05365-02)</text:p>
          </table:table-cell>
          <table:table-cell office:value-type="string" table:style-name="ce10">
            <text:p>LSC33-ATDX-L8JA -</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471.70.30</text:p>
          </table:table-cell>
          <table:table-cell office:value-type="string" table:style-name="ce11">
            <text:p>SISTEMA DE ARMAZENAMENTO DE DADOS QUANTUM SCALAR I3, COM MODULO DE CONTROLE DE 3U, LICENCIADO PARA 25 FITAS LTO (SEM UNIDADES DE FITAS), PARA RACK COM ESPACO PARA EQUIPAMENTOS COM 92,5 CM DE PROFUNDIDADE. APLICACAO: EQUIPAMENTO UTILIZADO EM SISTEMA DE COMUNICACAO, AUXILIANDO NA PRODUCAO E TRANSMISSAO DE CONTEUDO AUDIOVISUAL. PARA USO EM SISTEMA DE RADIODIFUSAO.</text:p>
          </table:table-cell>
          <table:table-cell office:value-type="string" table:style-name="ce11">
            <text:p>QUANTUM CORPORATION<text:s text:c="41"/></text:p>
          </table:table-cell>
          <table:table-cell office:value-type="string" table:style-name="ce10">
            <text:p>QUANTUM (3-07350-05)</text:p>
          </table:table-cell>
          <table:table-cell office:value-type="string" table:style-name="ce10">
            <text:p>LSC33-BSC0-001A -</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30</text:p>
          </table:table-cell>
          <table:table-cell office:value-type="string" table:style-name="ce11">
            <text:p>Unidade de leitura/gravacao de fita magnetica usada em equipamentos IBM Storage modelo 3588-F7C TS1070 LTO Ultrium 7 Descricao tecnica do bem: Unidade (drive) de leitura e gravacao de fita magnetica tipo LTO7 que utiliza interface de fibra optica. O drive e um dispositivo que le e escreve dados em fita magnetica (cartucho), especialmente para fins de backup e arquivamento. Este drive utiliza cartucho com capacidade nativa de 6.0 TB podendo ir ate 15.0 TB utilizando compactacao de dados (cartucho LTO6), ele tambem pode utilizar cartuchos LTO5 (leitura e gravacao) e LTO4 (apenas leitura).A velocidade de transmissao pode chegar a 300 MBps Native; Caracteristicas Tecnicas - Voltagem: 5/12 - Amperagem: 5,2 / 2,2 Aplicacao: Utilizados em equipamentos IBM Storage com a funcao de Armazenamento de dados.</text:p>
          </table:table-cell>
          <table:table-cell office:value-type="string" table:style-name="ce11">
            <text:p>IBM JAPAO<text:s text:c="51"/></text:p>
          </table:table-cell>
          <table:table-cell office:value-type="string" table:style-name="ce10">
            <text:p>IBM</text:p>
          </table:table-cell>
          <table:table-cell office:value-type="string" table:style-name="ce10">
            <text:p>3588-F7A</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471.80.00</text:p>
          </table:table-cell>
          <table:table-cell office:value-type="string" table:style-name="ce11">
            <text:p>UNIDADE SERVIDOR DE CONTROLE DE DADOS, H-SERIES H4012 E H4024 CONTROLADORA SPARE PART, DE PROCESSAMENTO DE DADOS. APLICACAO: EQUIPAMENTO UTILIZADO EM SISTEMA DE COMUNICACAO, AUXILIANDO NA PRODUCAO E TRANSMISSAO DE CONTEUDO AUDIOVISUAL. PARA USO EM SISTEMA DE RADIODIFUSAO.</text:p>
          </table:table-cell>
          <table:table-cell office:value-type="string" table:style-name="ce11">
            <text:p>QUANTUM CORPORATION<text:s text:c="41"/></text:p>
          </table:table-cell>
          <table:table-cell office:value-type="string" table:style-name="ce10">
            <text:p>QUANTUM</text:p>
          </table:table-cell>
          <table:table-cell office:value-type="string" table:style-name="ce10">
            <text:p>GBH4X-ASPR-CTRA</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473.30.49</text:p>
          </table:table-cell>
          <table:table-cell office:value-type="string" table:style-name="ce11">
            <text:p>PLACA DE CONEXAO CAIXA EXTERNA PARA UMA VARIEDADE DE FLUXOS DE TRABALHO, QUE INTEGRA O KONA LHE PLUS EM AMBIE NTES DERACK PARA ACESSO A CONEXOES DE VIDEO E AUDIO. APLICACAO: EQUIPAMENTO UTILIZADO EM SISTEMA DE COMUNICACAO, AUXILIANDO NA PRODUCAO E TRANSMISSAO DE CONTEUDO AUDIOVISUAL. PARA USO EM SISTEMA DE RADIODIFUSAO.</text:p>
          </table:table-cell>
          <table:table-cell office:value-type="string" table:style-name="ce11">
            <text:p>AJA VIDEO SYSTEMS INC.<text:s text:c="38"/></text:p>
          </table:table-cell>
          <table:table-cell office:value-type="string" table:style-name="ce10">
            <text:p>AJA</text:p>
          </table:table-cell>
          <table:table-cell office:value-type="string" table:style-name="ce10">
            <text:p>KL-BOX-LH-R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473.30.49</text:p>
          </table:table-cell>
          <table:table-cell office:value-type="string" table:style-name="ce11">
            <text:p>PLACA DE E / S SDI DE CANAL UNICO COM CONTROLE SERIAL, REFERENCIA / LTC E VIDEO E AUDIO ANALOGICO, APRESENTA PLUG-INS DE APLICATIVO PADRAO E SUPORTA CAPTURA, MONITORAMENTO E / OU REPRODUCAO COM APLICATIVOS DE SOFTWARE DA AJA, ADOBE, AVID, APPLE, TELESTREAM. APLICACAO: EQUIPAMENTO UTILIZADO EM SISTEMA DE COMUNICACAO, AUXILIANDO NA PRODUCAO E TRANSMISSAO DE CONTEUDO AUDIOVISUAL. PARA USO EM SISTEMA DE RADIODIFUSAO.</text:p>
          </table:table-cell>
          <table:table-cell office:value-type="string" table:style-name="ce11">
            <text:p>AJA VIDEO SYSTEMS INC.<text:s text:c="38"/></text:p>
          </table:table-cell>
          <table:table-cell office:value-type="string" table:style-name="ce10">
            <text:p>AJA</text:p>
          </table:table-cell>
          <table:table-cell office:value-type="string" table:style-name="ce10">
            <text:p>KONA LHE PLU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79.00</text:p>
          </table:table-cell>
          <table:table-cell office:value-type="string" table:style-name="ce11">
            <text:p>PONTE DE EMBARQUE COMPENSADORA, PARA REALIZAR O DESLOCAMENTO DE PESSOAL ENTRE EMBARCACOES, CARACTERISTICAS: PLUG AND PLAY - MOBILIZACAO DO SISTEMA EM 24 HORAS; COMPRIMENTO DO CORREDOR 20-25M, TRABALHABILIDADE: TRANSFERENCIA DE PESSOAS DE FORMA SEGURA EM ONDAS DE ATE 3m DE ALTURA (Hs); PEGADA: 6,3 X 7,2m (EXCLUINDO PASSARELA).</text:p>
          </table:table-cell>
          <table:table-cell office:value-type="string" table:style-name="ce11">
            <text:p>AMPELMANN OPERATIONS BV<text:s text:c="37"/></text:p>
          </table:table-cell>
          <table:table-cell office:value-type="string" table:style-name="ce10">
            <text:p>AMPLEMANN</text:p>
          </table:table-cell>
          <table:table-cell office:value-type="string" table:style-name="ce10">
            <text:p>A-4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EQUIPAMENTO PROTETOR COM EXTREMIDADES DE CONEXÃO UTILIZADO PARA ABRIGO DOS SUBCONJUNTOS MECÂNICO E ELETRÔNICO PARA OPERAÇÕES DE POÇOS DE PETRÓLEO E GÁS NATURAL. ESPECIFICAÇÃO TECNICA: SUPORTA TEMPERATURAS DE ATÉ 150 degC; DIÂMETRO EXTERNO MÁXIMO DE 22 CM, MINIMO DIÂMETRO INTERNO DE 2,5 POLEGADAS; CONEXÕES NAS DUAS EXTREMIDADES DO TIPO 6 5/8 FH BOX E 6 5/8 FH BOX CAMPO DE APLICAÇÃO: UTILIZADO PARA A PROTEÇÃO DA FERRAMENTA PROVISION, RESPONSÁVEL PELA COLETA DE DADOS DE PERFURAÇÃO DE POÇOS DE PETRÓLEO E GÁS NATURAL.</text:p>
          </table:table-cell>
          <table:table-cell office:value-type="string" table:style-name="ce11">
            <text:p>Schoeller Bleckman Darron LTD<text:s text:c="31"/></text:p>
          </table:table-cell>
          <table:table-cell office:value-type="string" table:style-name="ce10">
            <text:p>SCHOELLER BLECKMAN</text:p>
          </table:table-cell>
          <table:table-cell office:value-type="string" table:style-name="ce10">
            <text:p>MRT8P-B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SEÇÃO DE ACIONAMENTO HIDRÁULICO DE 4 3/4 OD ESPECIFICAÇÃO TECNICA: MATERIAL: AÇO CARBONO; TORQUE MÁXIMO DE 3.5582 FT.LBF; MÁXIMA ROTAÇÃO DE 1.200 RPM; CONEXÕES ROSCADAS DE 3-1/2 REG API. CAMPO DE APLICAÇÃO: ATUAR NAS OPERAÇÕES DE PERFURAÇÃO E PRODUÇÃO DE POÇOS DE PETRÓLEO.</text:p>
          </table:table-cell>
          <table:table-cell office:value-type="string" table:style-name="ce11">
            <text:p>Smith International Inc<text:s text:c="37"/></text:p>
          </table:table-cell>
          <table:table-cell office:value-type="string" table:style-name="ce10">
            <text:p>SCHLUMBERGER</text:p>
          </table:table-cell>
          <table:table-cell office:value-type="string" table:style-name="ce10">
            <text:p>TSXL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81.40.00</text:p>
          </table:table-cell>
          <table:table-cell office:value-type="string" table:style-name="ce11">
            <text:p>VÁLVULA DE SEGURANÇA DE FLUXO PLENO, DESTINADA A PERMITIR O FECHAMENTO DO POÇO EM CASO DE EMERGÊNCIA OPERACIONAL, UTILIZADA, EM CONJUNTO COM OUTRAS VÁLVULAS, NAS COLUNAS DE TESTE DE FORMAÇÃO DAS UNIDADES DE EXPLORAÇÃO OU PERFURAÇÃO DE PETRÓLEO, TANTO FIXAS COMO FLUTUANTES OU SEMI-SUBMERSÍVEIS.; ESPECIFICAÇÃO TECNICA: MATERIAL: AÇO, CLASSIFICAÇÃO DE PRESSÃO: 1440 PSI, COMPRIMENTO: 2,16 M, NUMERO DE VÁLVULAS: 5 CAMPO DE APLICAÇÃO: EM OPERAÇÕES PARA TESTES DE POÇOS DE PETRÓLEO E GÁS NATURAL.</text:p>
          </table:table-cell>
          <table:table-cell office:value-type="string" table:style-name="ce11">
            <text:p>Etudes et Productions Schlumberger SAS<text:s text:c="22"/></text:p>
          </table:table-cell>
          <table:table-cell office:value-type="string" table:style-name="ce10">
            <text:p>SCHLUMBERGER</text:p>
          </table:table-cell>
          <table:table-cell office:value-type="string" table:style-name="ce10">
            <text:p>MFD-BE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81.40.00</text:p>
          </table:table-cell>
          <table:table-cell office:value-type="string" table:style-name="ce11">
            <text:p>VÁLVULA DE SEGURANÇA DE FLUXO PLENO, DESTINADA A PERMITIR O FECHAMENTO DO POÇO EM CASO DE EMERGÊNCIA OPERACIONAL, UTILIZADA, EM CONJUNTO COM OUTRAS VÁLVULAS, NAS COLUNAS DE TESTE DE FORMAÇÃO DAS UNIDADES DE EXPLORAÇÃO OU PERFURAÇÃO DE PETRÓLEO, TANTO FIXAS COMO FLUTUANTES OU SEMI-SUBMERSÍVEIS.; ESPECIFICAÇÃO TECNICA: MATERIAL: AÇO, CLASSIFICAÇÃO DE PRESSÃO: 1440 PSI, COMPRIMENTO: 1,50 M, NUMERO DE VÁLVULAS: 2 CAMPO DE APLICAÇÃO: EM OPERAÇÕES PARA TESTES DE POÇOS DE PETRÓLEO E GÁS NATURAL.</text:p>
          </table:table-cell>
          <table:table-cell office:value-type="string" table:style-name="ce11">
            <text:p>Etudes et Productions Schlumberger SAS<text:s text:c="22"/></text:p>
          </table:table-cell>
          <table:table-cell office:value-type="string" table:style-name="ce10">
            <text:p>SCHLUMBERGER</text:p>
          </table:table-cell>
          <table:table-cell office:value-type="string" table:style-name="ce10">
            <text:p>MFD-AE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82.80.00</text:p>
          </table:table-cell>
          <table:table-cell office:value-type="string" table:style-name="ce11">
            <text:p>Seção de rolamento FBS de 4 3/4 OD. ESPECIFICAÇÃO TECNICA: Diâmetro externo: 9.5 polegadas; Torque máximo: 3.5582 ft.lbf; Máxima rotação: 1.138 rpm; Roscas nas extremidades: 7-5/8 API CAMPO DE APLICAÇÃO: atuar nas operações de perfuração e produção de poços de petróleo.</text:p>
          </table:table-cell>
          <table:table-cell office:value-type="string" table:style-name="ce11">
            <text:p>SMI Oilfield Technology And Products FZE<text:s text:c="20"/></text:p>
          </table:table-cell>
          <table:table-cell office:value-type="string" table:style-name="ce10">
            <text:p>SCHLUMBERGER</text:p>
          </table:table-cell>
          <table:table-cell office:value-type="string" table:style-name="ce10">
            <text:p>FBS BEARING SECTION 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6800IA, com 48 portas Gigabit Ethernet, de acesso instantaneo ESPECIFICAÇÕES DO PN : C6800IA-48TD ESPECIFICAÇÕES GERAIS:</text:p>
            <text:p>• Software: Cisco IOS® Software Release 12.2(33)SRD ou posterior</text:p>
            <text:p>• Memória: 512 MB para 200 ms da entrada combinada e buffer de saída a 10 Gbps (100 ms de ingresso e egresso de 100 ms )</text:p>
            <text:p>• Encapsulamento de link: Ethernet II e IEEE 802.1q</text:p>
            <text:p>• Endereços MAC: Até 96.000 endereços MAC por ES Plus cartão linha.</text:p>
            <text:p>AMBIENTE:</text:p>
            <text:p>• Temperatura de operação: (0 a 40 ° C)</text:p>
            <text:p>• Temperatura de armazenamento: (-40 a 75 ° C)</text:p>
            <text:p>• Umidade relativa: 10 a 90 por cento , sem condensação.</text:p>
            <text:p>ENERGIA:</text:p>
            <text:p>• Consumo máximo de energia (watts): 40- porta de cartão de linha com cartão 3CXL (7600 -ES 40 G3CXL ): 419.</text:p>
            <text:p>SEGURANÇA:</text:p>
            <text:p>• UL 60950</text:p>
            <text:p>• CSA C22.2 No. 60950</text:p>
            <text:p>• EN60950</text:p>
            <text:p>• TS001</text:p>
            <text:p>• IEC 60950</text:p>
            <text:p>• AS/NZS3260.</text:p>
            <text:p>• EMC:</text:p>
            <text:p>• FCC Parte 15 Classe A</text:p>
            <text:p>• ICES-003 Classe A</text:p>
            <text:p>• VCCI Classe A</text:p>
            <text:p>• EN55022 Classe A</text:p>
            <text:p>• CISPR22 Classe A</text:p>
            <text:p>• AS/NZS3548 Classe A</text:p>
            <text:p>• EN61000-3-2</text:p>
            <text:p>• EN61000-3-3</text:p>
            <text:p>• EN61000-3-1.</text:p>
          </table:table-cell>
          <table:table-cell office:value-type="string" table:style-name="ce11">
            <text:p>FLEXTRONICS</text:p>
          </table:table-cell>
          <table:table-cell office:value-type="string" table:style-name="ce10">
            <text:p>CISCO</text:p>
          </table:table-cell>
          <table:table-cell office:value-type="string" table:style-name="ce10">
            <text:p>C6800IA-48TD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6880-X, (Mesas XL) ESPECIFICAÇÕES DO PN : C6880-X=</text:p>
            <text:p>ESPECIFICAÇÕES GERAIS</text:p>
            <text:p>ENERGIA:</text:p>
            <text:p>• DC tensao de entrada de -48 a -60 VDC com consumo de energia de 3000W máximo , 230 VAC com opção de consumo de energia máximo 2400W.</text:p>
            <text:p>OUTRAS OPÇÕES DE ALIMENTACAO :</text:p>
            <text:p>• tensao de entrada DC de -40,5 a -72 VDC com consumo de energia máximo 3300W;</text:p>
            <text:p>• 230 VAC , consumo de energia máximo 3300W.</text:p>
            <text:p>AMBIENTE:</text:p>
            <text:p>• Temperatura operacional: (5 to 40°C);</text:p>
            <text:p>• Temperatura não operacional: (-40 to 70°C) .</text:p>
            <text:p>INTERFACES:</text:p>
            <text:p>• Oito slots de placa de linha , quatro slots de LAN / WAN de interface , interfaces incluem Gigabit Ethernet e SPA Wideband.</text:p>
            <text:p>• IOS:</text:p>
            <text:p>• Software Cisco IOS versão 12.3 ( 13) BC mínimo para apoiar PCMM , controle de admissão, DSG Modo avançado e SII.</text:p>
            <text:p>FCC:</text:p>
            <text:p>• FCC 47CFR15, Class B, CISPR22 Class B, EN55022 Class B, AS/NZS CISPR 22 Class B, ICES-003 Class B, VCCI Class B, IEC/EN61000-3-2, IEC/EN61000-3-3, IEC/EN61000-4-2, IEC/EN61000-4-3, IEC/EN61000-4-4, IEC/EN61000-4-5, IEC/EN61000-4-6, IEC/EN61000-4-11.</text:p>
          </table:table-cell>
          <table:table-cell office:value-type="string" table:style-name="ce11">
            <text:p>FLEXTRONICS</text:p>
          </table:table-cell>
          <table:table-cell office:value-type="string" table:style-name="ce10">
            <text:p>CISCO</text:p>
          </table:table-cell>
          <table:table-cell office:value-type="string" table:style-name="ce10">
            <text:p>C6880-X=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6880-X (de mesas padrao) ESPECIFICAÇÕES DO PN : C6880-X-LE= ESPECIFICAÇÕES GERAIS</text:p>
            <text:p>OUTRAS OPÇÕES DE ALIMENTACAO :</text:p>
            <text:p>• tensao de entrada DC de -40,5 a -72 VDC com consumo de energia máximo 3300W;</text:p>
            <text:p>• 230 VAC , consumo de energia máximo 3300W.</text:p>
            <text:p>AMBIENTE:</text:p>
            <text:p>• Temperatura operacional: (5 to 40°C);</text:p>
            <text:p>• Temperatura não operacional: (-40 to 70°C) .</text:p>
            <text:p>INTERFACES:</text:p>
            <text:p>• Oito slots de placa de linha , quatro slots de LAN / WAN de interface , interfaces incluem Gigabit Ethernet e SPA Wideband.</text:p>
            <text:p>• IOS:</text:p>
            <text:p>• Software Cisco IOS versão 12.3 ( 13) BC mínimo para apoiar PCMM , controle de admissão, DSG Modo avançado e SII.</text:p>
            <text:p>FCC:</text:p>
            <text:p>• FCC 47CFR15, Class B, CISPR22 Class B, EN55022 Class B, AS/NZS CISPR 22 Class B, ICES-003 Class B, VCCI Class B, IEC/EN61000-3-2, IEC/EN61000-3-3, IEC/EN61000-4-2, IEC/EN61000-4-3, IEC/EN61000-4-4, IEC/EN61000-4-5, IEC/EN61000-4-6, IEC/EN61000-4-11.</text:p>
          </table:table-cell>
          <table:table-cell office:value-type="string" table:style-name="ce11">
            <text:p>FLEXTRONICS</text:p>
          </table:table-cell>
          <table:table-cell office:value-type="string" table:style-name="ce10">
            <text:p>CISCO</text:p>
          </table:table-cell>
          <table:table-cell office:value-type="string" table:style-name="ce10">
            <text:p>C6880-X-L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200, com 24 portas PoE+, redes avançadas ESPECIFICAÇÕES DO PN: C9200-24P-A=</text:p>
            <text:p>ESPECIFICAÇÕES GERAIS</text:p>
            <text:p>• 24 portas PoE+</text:p>
            <text:p>• 4 portas 1G uplink</text:p>
            <text:p>• Redes virtuais: 1</text:p>
            <text:p>• MAC adresses: 32.000</text:p>
            <text:p>• Entradas IPv4: 4.000</text:p>
            <text:p>• Entradas IPv6: 2.000</text:p>
            <text:p>• DRAM 4GB</text:p>
            <text:p>• Flash 4GB</text:p>
            <text:p>AMBIENTE:</text:p>
            <text:p>• Temperatura operacional: -5°C a +45°C</text:p>
            <text:p>• Temperatura de armazenamento: - -40° a 158°F (-40° to 70°C)</text:p>
            <text:p>• Umidade relativa: -40° a 158°F (-40° to 70°C)</text:p>
            <text:p>ENERGIA:</text:p>
            <text:p>• Fontes de energia (até 2)</text:p>
            <text:p>• Fonte padrão PWR-C6-600WAC</text:p>
            <text:p>• Potência típica de entrada (AC): 600W</text:p>
            <text:p>• Tensão de entrada (AC): 100 a 240V</text:p>
            <text:p>• Frequência (AC): 50 a 60Hz</text:p>
            <text:p>• Efíciência: 90% ou mais (20 a 100% de carga)</text:p>
            <text:p>GERENCIAMENTO:</text:p>
            <text:p>• BRIDGE-MIB</text:p>
            <text:p>• CISCO-BRIDGE-EXT-MIB</text:p>
            <text:p>• CISCO-BULK-FILE-MIB</text:p>
            <text:p>3</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4</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SEGURANÇA:</text:p>
            <text:p>• UL 60950-1</text:p>
            <text:p>• CAN/CSA-C222.2 No. 60950-1</text:p>
            <text:p>• EN 60950-1</text:p>
            <text:p>• IEC 60950-1</text:p>
            <text:p>• AS/NZS 60950.1</text:p>
            <text:p>• IEEE 802.3</text:p>
            <text:p>5</text:p>
            <text:p>EEC:</text:p>
            <text:p>• 47 CFR Part 1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1">
            <text:p>JABIL CIRCUITS </text:p>
          </table:table-cell>
          <table:table-cell office:value-type="string" table:style-name="ce10">
            <text:p>CISCO</text:p>
          </table:table-cell>
          <table:table-cell office:value-type="string" table:style-name="ce10">
            <text:p>C9200-24P-A=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200, com 24 portas PoE+, redes essenciais NW-E ESPECIFICAÇÕES DO PN: C9200-24P-E=</text:p>
            <text:p>ESPECIFICAÇÕES GERAIS</text:p>
            <text:p>• 24 portas PoE+</text:p>
            <text:p>• 4 portas 1G uplink</text:p>
            <text:p>• Redes virtuais: 1</text:p>
            <text:p>• MAC adresses: 32.000</text:p>
            <text:p>• Entradas IPv4: 4.000</text:p>
            <text:p>• Entradas IPv6: 2.000</text:p>
            <text:p>• DRAM 4GB</text:p>
            <text:p>• Flash 4GB</text:p>
            <text:p>AMBIENTE:</text:p>
            <text:p>• Temperatura operacional: -5°C a +45°C</text:p>
            <text:p>• Temperatura de armazenamento: - -40° a 158°F (-40° to 70°C)</text:p>
            <text:p>• Umidade relativa: -40° a 158°F (-40° to 70°C)</text:p>
            <text:p>ENERGIA:</text:p>
            <text:p>• Fontes de energia (até 2)</text:p>
            <text:p>• Fonte padrão PWR-C6-600WAC</text:p>
            <text:p>• Potência típica de entrada (AC): 600W</text:p>
            <text:p>• Tensão de entrada (AC): 100 a 240V</text:p>
            <text:p>• Frequência (AC): 50 a 60Hz</text:p>
            <text:p>• Efíciência: 90% ou mais (20 a 100% de carga)</text:p>
            <text:p>GERENCIAMENTO:</text:p>
            <text:p>• BRIDGE-MIB</text:p>
            <text:p>• CISCO-BRIDGE-EXT-MIB</text:p>
            <text:p>• CISCO-BULK-FILE-MIB</text:p>
            <text:p>• CISCO-CABLE-DIAG-MIB</text:p>
            <text:p>3</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4</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SEGURANÇA:</text:p>
            <text:p>• UL 60950-1</text:p>
            <text:p>• CAN/CSA-C222.2 No. 60950-1</text:p>
            <text:p>• EN 60950-1</text:p>
            <text:p>• IEC 60950-1</text:p>
            <text:p>• AS/NZS 60950.1</text:p>
            <text:p>• IEEE 802.3</text:p>
            <text:p>EEC:</text:p>
            <text:p>5</text:p>
            <text:p>• 47 CFR Part 1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1">
            <text:p>JABIL CIRCUITS </text:p>
          </table:table-cell>
          <table:table-cell office:value-type="string" table:style-name="ce10">
            <text:p>CISCO</text:p>
          </table:table-cell>
          <table:table-cell office:value-type="string" table:style-name="ce10">
            <text:p>C9200-24P-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200, com 24 portas de data, NW-A ESPECIFICAÇÕES DO PN: C9200-24T-A=</text:p>
            <text:p>ESPECIFICAÇÕES GERAIS</text:p>
            <text:p>• 24 portas</text:p>
            <text:p>• MAC adresses: 32.000</text:p>
            <text:p>• Entradas IPv4: 4.000</text:p>
            <text:p>• Entradas IPv6: 2.000</text:p>
            <text:p>• DRAM 4GB</text:p>
            <text:p>• Flash 4GB</text:p>
            <text:p>AMBIENTE:</text:p>
            <text:p>• Temperatura operacional: -5°C a +45°C</text:p>
            <text:p>• Temperatura de armazenamento: - -40° a 158°F (-40° to 70°C)</text:p>
            <text:p>• Umidade relativa: -40° a 158°F (-40° to 70°C)</text:p>
            <text:p>ENERGIA:</text:p>
            <text:p>• Fontes de energia (até 2)</text:p>
            <text:p>• Fonte padrão PWR-C6-600WAC</text:p>
            <text:p>• Potência típica de entrada (AC): 600W</text:p>
            <text:p>• Tensão de entrada (AC): 100 a 240V</text:p>
            <text:p>• Frequência (AC): 50 a 60Hz</text:p>
            <text:p>• Efíciência: 90% ou mais (20 a 100% de carga)</text:p>
            <text:p>GERENCIAMENTO:</text:p>
            <text:p>• BRIDGE-MIB</text:p>
            <text:p>• CISCO-BRIDGE-EXT-MIB</text:p>
            <text:p>• CISCO-BULK-FILE-MIB</text:p>
            <text:p>• CISCO-CABLE-DIAG-MIB</text:p>
            <text:p>• CISCO-CALLHOME-MIB</text:p>
            <text:p>• CISCO-CEF-MIB</text:p>
            <text:p>3</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4</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SEGURANÇA:</text:p>
            <text:p>• UL 60950-1</text:p>
            <text:p>• CAN/CSA-C222.2 No. 60950-1</text:p>
            <text:p>• EN 60950-1</text:p>
            <text:p>• IEC 60950-1</text:p>
            <text:p>• AS/NZS 60950.1</text:p>
            <text:p>• IEEE 802.3</text:p>
            <text:p>EEC:</text:p>
            <text:p>• 47 CFR Part 15</text:p>
            <text:p>• CISPR22 Class A</text:p>
            <text:p>5</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1">
            <text:p>JABIL CIRCUITS </text:p>
          </table:table-cell>
          <table:table-cell office:value-type="string" table:style-name="ce10">
            <text:p>CISCO</text:p>
          </table:table-cell>
          <table:table-cell office:value-type="string" table:style-name="ce10">
            <text:p>C9200-24T-A=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200, com 24 portas Data, rede essenciais NW-E ESPECIFICAÇÕES DO PN: C9200-24T-E=</text:p>
            <text:p>ESPECIFICAÇÕES GERAIS</text:p>
            <text:p>• 24 portas</text:p>
            <text:p>• MAC adresses: 32.000</text:p>
            <text:p>• Entradas IPv4: 4.000</text:p>
            <text:p>• Entradas IPv6: 2.000</text:p>
            <text:p>• DRAM 4GB</text:p>
            <text:p>• Flash 4GB</text:p>
            <text:p>AMBIENTE:</text:p>
            <text:p>• Temperatura operacional: -5°C a +45°C</text:p>
            <text:p>• Temperatura de armazenamento: - -40° a 158°F (-40° to 70°C)</text:p>
            <text:p>• Umidade relativa: -40° a 158°F (-40° to 70°C)</text:p>
            <text:p>ENERGIA:</text:p>
            <text:p>• Fontes de energia (até 2)</text:p>
            <text:p>• Fonte padrão PWR-C6-600WAC</text:p>
            <text:p>• Potência típica de entrada (AC): 600W</text:p>
            <text:p>• Tensão de entrada (AC): 100 a 240V</text:p>
            <text:p>• Frequência (AC): 50 a 60Hz</text:p>
            <text:p>• Efíciência: 90% ou mais (20 a 100% de carga)</text:p>
            <text:p>GERENCIAMENTO:</text:p>
            <text:p>• BRIDGE-MIB</text:p>
            <text:p>• CISCO-BRIDGE-EXT-MIB</text:p>
            <text:p>• CISCO-BULK-FILE-MIB</text:p>
            <text:p>• CISCO-CABLE-DIAG-MIB</text:p>
            <text:p>• CISCO-CALLHOME-MIB</text:p>
            <text:p>• CISCO-CEF-MIB</text:p>
            <text:p>3</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4</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SEGURANÇA:</text:p>
            <text:p>• UL 60950-1</text:p>
            <text:p>• CAN/CSA-C222.2 No. 60950-1</text:p>
            <text:p>• EN 60950-1</text:p>
            <text:p>• IEC 60950-1</text:p>
            <text:p>• AS/NZS 60950.1</text:p>
            <text:p>• IEEE 802.3</text:p>
            <text:p>EEC:</text:p>
            <text:p>• 47 CFR Part 15</text:p>
            <text:p>• CISPR22 Class A</text:p>
            <text:p>5</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1">
            <text:p>JABIL CIRCUITS </text:p>
          </table:table-cell>
          <table:table-cell office:value-type="string" table:style-name="ce10">
            <text:p>CISCO</text:p>
          </table:table-cell>
          <table:table-cell office:value-type="string" table:style-name="ce10">
            <text:p>C9200-24T-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200, com 48 portas PoE+, rede avançada NW-A ESPECIFICAÇÕES DO PN: C9200-48P-A=</text:p>
            <text:p>ESPECIFICAÇÕES GERAIS</text:p>
            <text:p>• 48 portas PoE+</text:p>
            <text:p>• Potência PoE disponível</text:p>
            <text:p>o 740W com uma fonte de energia</text:p>
            <text:p>o 1440W com fonte de energia secundária adicional</text:p>
            <text:p>• Número total de endereços MAC: 32.000</text:p>
            <text:p>• Entradas Ipv4: 4.000</text:p>
            <text:p>• Entradas Ipv6: 2.000</text:p>
            <text:p>• DRAM 4GB</text:p>
            <text:p>• Flash 4GB</text:p>
            <text:p>• VLAN IDs 4096</text:p>
            <text:p>• SVIs 1000</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3</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4</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AMBIENTE:</text:p>
            <text:p>• Temperatura operacional: -5°C a +45°C</text:p>
            <text:p>• Temperatura de armazenamento: -40° a 70°C</text:p>
            <text:p>• Umidade relativa: 5 a 90% (sem condensação)</text:p>
            <text:p>ENERGIA:</text:p>
            <text:p>• Fontes de energia (até 2): 1000W AC (cada)</text:p>
            <text:p>• Tensão de entrada (AC): 100 a 240V (da fonte)</text:p>
            <text:p>• Tensão de entrada (DC) (do comutador)</text:p>
            <text:p>o Nominal: -54V</text:p>
            <text:p>• Frequência (AC): 50 a 60Hz</text:p>
            <text:p>• Efíciência: 90% ou mais (20 a 100% de carga)</text:p>
            <text:p>SEGURANÇA:</text:p>
            <text:p>• UL 60950-1</text:p>
            <text:p>• CAN/CSA-C222.2 No. 60950-1</text:p>
            <text:p>• EN 60950-1</text:p>
            <text:p>• IEC 60950-1</text:p>
            <text:p>• AS/NZS 60950.1</text:p>
            <text:p>• IEEE 802.3</text:p>
            <text:p>5</text:p>
            <text:p>EEC:</text:p>
            <text:p>• 47 CFR Part 1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1">
            <text:p>JABIL CIRCUITS </text:p>
          </table:table-cell>
          <table:table-cell office:value-type="string" table:style-name="ce10">
            <text:p>CISCO</text:p>
          </table:table-cell>
          <table:table-cell office:value-type="string" table:style-name="ce10">
            <text:p>C9200-48P-A=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200, com 48 portas PoE+, redes essenciais NW-E ESPECIFICAÇÕES DO PN: C9200-48P-E=</text:p>
            <text:p>ESPECIFICAÇÕES GERAIS</text:p>
            <text:p>• 48 portas PoE+</text:p>
            <text:p>• Potência PoE disponível</text:p>
            <text:p>o 740W com uma fonte de energia</text:p>
            <text:p>o 1440W com fonte de energia secundária adicional</text:p>
            <text:p>• Número total de endereços MAC: 32.000</text:p>
            <text:p>• Entradas Ipv4: 4.000</text:p>
            <text:p>• Entradas Ipv6: 2.000</text:p>
            <text:p>• DRAM 4GB</text:p>
            <text:p>• Flash 4GB</text:p>
            <text:p>• VLAN IDs 4096</text:p>
            <text:p>• SVIs 1000</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3</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4</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AMBIENTE:</text:p>
            <text:p>• Temperatura operacional: -5°C a +45°C</text:p>
            <text:p>• Temperatura de armazenamento: -40° a 70°C</text:p>
            <text:p>• Umidade relativa: 5 a 90% (sem condensação)</text:p>
            <text:p>ENERGIA:</text:p>
            <text:p>• Fontes de energia (até 2): 1000W AC (cada)</text:p>
            <text:p>• Tensão de entrada (AC): 100 a 240V (da fonte)</text:p>
            <text:p>• Tensão de entrada (DC) (do comutador)</text:p>
            <text:p>o Nominal: -54V</text:p>
            <text:p>• Frequência (AC): 50 a 60Hz</text:p>
            <text:p>• Efíciência: 90% ou mais (20 a 100% de carga)</text:p>
            <text:p>SEGURANÇA:</text:p>
            <text:p>• UL 60950-1</text:p>
            <text:p>• CAN/CSA-C222.2 No. 60950-1</text:p>
            <text:p>• EN 60950-1</text:p>
            <text:p>• IEC 60950-1</text:p>
            <text:p>• AS/NZS 60950.1</text:p>
            <text:p>• IEEE 802.3</text:p>
            <text:p>5</text:p>
            <text:p>EEC:</text:p>
            <text:p>• 47 CFR Part 1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1">
            <text:p>JABIL CIRCUITS </text:p>
          </table:table-cell>
          <table:table-cell office:value-type="string" table:style-name="ce10">
            <text:p>CISCO</text:p>
          </table:table-cell>
          <table:table-cell office:value-type="string" table:style-name="ce10">
            <text:p>C9200-48P-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obressalente de serviço do Depot para C9200-48T-E ESPECIFICAÇÕES DO PN: C9200-48T-E=</text:p>
            <text:p>ESPECIFICAÇÕES GERAIS</text:p>
            <text:p>• 48 portas</text:p>
            <text:p>• Número total de endereços MAC: 32.000</text:p>
            <text:p>• Entradas Ipv4: 4.000</text:p>
            <text:p>• Entradas Ipv6: 2.000</text:p>
            <text:p>• DRAM 4GB</text:p>
            <text:p>• Flash 4GB</text:p>
            <text:p>• VLAN IDs 4096</text:p>
            <text:p>• SVIs 1000</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3</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4</text:p>
            <text:p>• CISCO-MEMORY-POOL-MIB</text:p>
            <text:p>• CISCO-MPLS-LSR-EXT-STD-MIB</text:p>
            <text:p>• CISCO-NBAR-PROTOCOL-DISCOVERY-MIB</text:p>
            <text:p>• CISCO-NHRP-EXT-MIB</text:p>
            <text:p>• CISCO-NTP-MIB</text:p>
            <text:p>• CISCO-PAGP-MIB</text:p>
            <text:p>• CISCO-PORT-SECURITY-MIB</text:p>
            <text:p>AMBIENTE:</text:p>
            <text:p>• Temperatura operacional: -5°C a +45°C</text:p>
            <text:p>• Temperatura de armazenamento: -40° a 70°C</text:p>
            <text:p>• Umidade relativa: 5 a 90% (sem condensação)</text:p>
            <text:p>ENERGIA:</text:p>
            <text:p>• Fontes de energia (até 2): 1000W AC (cada)</text:p>
            <text:p>• Tensão de entrada (AC): 100 a 240V (da fonte)</text:p>
            <text:p>• Tensão de entrada (DC) (do comutador)</text:p>
            <text:p>o Nominal: -54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1">
            <text:p>JABIL CIRCUITS </text:p>
          </table:table-cell>
          <table:table-cell office:value-type="string" table:style-name="ce10">
            <text:p>CISCO</text:p>
          </table:table-cell>
          <table:table-cell office:value-type="string" table:style-name="ce10">
            <text:p>C9200-48T-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200L, com 24 portas PoE+, 4 portas 1G, de redes avançadas ESPECIFICAÇÕES DO PN: C9200L-24P-4G-A=</text:p>
            <text:p>ESPECIFICAÇÕES GERAIS</text:p>
            <text:p>• 24 portas full PoE+</text:p>
            <text:p>• 4 portas 1G uplink</text:p>
            <text:p>• Redes virtuais: 1</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3</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4</text:p>
            <text:p>• CISCO-PORT-SECURITY-MIB</text:p>
            <text:p>AMBIENTE:</text:p>
            <text:p>• Temperatura operacional: -5°C a +45°C</text:p>
            <text:p>• Temperatura de armazenamento: - -40° a 158°F (-40° to 70°C)</text:p>
            <text:p>• Umidade relativa: -40° a 158°F (-40° to 70°C)</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5</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1">
            <text:p>JABIL CIRCUITS </text:p>
          </table:table-cell>
          <table:table-cell office:value-type="string" table:style-name="ce10">
            <text:p>CISCO</text:p>
          </table:table-cell>
          <table:table-cell office:value-type="string" table:style-name="ce10">
            <text:p>C9200L-24P-4G-A=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200L, com 24 portas PoE+, 4 portas 1G, redes essencias <text:s/>ESPECIFICAÇÕES DO PN: C9200L-24P-4G-E=</text:p>
            <text:p>ESPECIFICAÇÕES GERAIS</text:p>
            <text:p>• 24 portas full PoE+</text:p>
            <text:p>• 4 portas 1G uplink</text:p>
            <text:p>• Redes virtuais: 1</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3</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4</text:p>
            <text:p>• CISCO-PORT-SECURITY-MIB</text:p>
            <text:p>AMBIENTE:</text:p>
            <text:p>• Temperatura operacional: -5°C a +45°C</text:p>
            <text:p>• Temperatura de armazenamento: - -40° a 158°F (-40° to 70°C)</text:p>
            <text:p>• Umidade relativa: -40° a 158°F (-40° to 70°C)</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5</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1">
            <text:p>JABIL CIRCUITS </text:p>
          </table:table-cell>
          <table:table-cell office:value-type="string" table:style-name="ce10">
            <text:p>CISCO</text:p>
          </table:table-cell>
          <table:table-cell office:value-type="string" table:style-name="ce10">
            <text:p>C9200L-24P-4G-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200L, com 24 portas PoE+, 4 portas 10G, de rede avançada ESPECIFICAÇÕES DO PN: C9200L-24P-4X-E=</text:p>
            <text:p>ESPECIFICAÇÕES GERAIS</text:p>
            <text:p>• 24 portas full PoE+</text:p>
            <text:p>• 4 portas 1/10G uplink</text:p>
            <text:p>• Redes virtuais: 1</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3</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4</text:p>
            <text:p>• CISCO-PORT-SECURITY-MIB</text:p>
            <text:p>AMBIENTE:</text:p>
            <text:p>• Temperatura operacional: -5°C a +45°C</text:p>
            <text:p>• Temperatura de armazenamento: - -40° a 158°F (-40° to 70°C)</text:p>
            <text:p>• Umidade relativa: -40° a 158°F (-40° to 70°C)</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5</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1">
            <text:p>JABIL CIRCUITS </text:p>
          </table:table-cell>
          <table:table-cell office:value-type="string" table:style-name="ce10">
            <text:p>CISCO</text:p>
          </table:table-cell>
          <table:table-cell office:value-type="string" table:style-name="ce10">
            <text:p>C9200L-24P-4X-E=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200, com 24 portas data. 4 uplinks 1G, NW-A ESPECIFICAÇÕES DO PN: C9200L-24T-4G-A=</text:p>
            <text:p>ESPECIFICAÇÕES GERAIS</text:p>
            <text:p>• 24 portas</text:p>
            <text:p>• 4 portas 1G uplink</text:p>
            <text:p>• Redes virtuais: 1</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3</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4</text:p>
            <text:p>• CISCO-PORT-SECURITY-MIB</text:p>
            <text:p>AMBIENTE:</text:p>
            <text:p>• Temperatura operacional: -5°C a +45°C</text:p>
            <text:p>• Temperatura de armazenamento: - -40° a 158°F (-40° to 70°C)</text:p>
            <text:p>• Umidade relativa: -40° a 158°F (-40° to 70°C)</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5</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1">
            <text:p>JABIL CIRCUITS </text:p>
          </table:table-cell>
          <table:table-cell office:value-type="string" table:style-name="ce10">
            <text:p>CISCO</text:p>
          </table:table-cell>
          <table:table-cell office:value-type="string" table:style-name="ce10">
            <text:p>C9200L-24T-4G-A=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200L, com 24 portas Data, 4 portas 1G, redes essenciais ESPECIFICAÇÕES DO PN: C9200L-24T-4G-E=</text:p>
            <text:p>ESPECIFICAÇÕES GERAIS</text:p>
            <text:p>• 24 portas data</text:p>
            <text:p>• 4 portas 1G uplink</text:p>
            <text:p>• Redes virtuais: 1</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3</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4</text:p>
            <text:p>• CISCO-PORT-SECURITY-MIB</text:p>
            <text:p>AMBIENTE:</text:p>
            <text:p>• Temperatura operacional: -5°C a +45°C</text:p>
            <text:p>• Temperatura de armazenamento: - -40° a 158°F (-40° to 70°C)</text:p>
            <text:p>• Umidade relativa: -40° a 158°F (-40° to 70°C)</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5</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1">
            <text:p>JABIL CIRCUITS </text:p>
          </table:table-cell>
          <table:table-cell office:value-type="string" table:style-name="ce10">
            <text:p>CISCO</text:p>
          </table:table-cell>
          <table:table-cell office:value-type="string" table:style-name="ce10">
            <text:p>C9200L-24T-4G-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200L, com 24 portas Data, 4 portas 10G, redes essenciais NW-E ESPECIFICAÇÕES DO PN: C9200L-24T-4X-E=</text:p>
            <text:p>ESPECIFICAÇÕES GERAIS</text:p>
            <text:p>• 24 portas</text:p>
            <text:p>• 4 portas 1/10G uplink</text:p>
            <text:p>• Redes virtuais: 1</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3</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4</text:p>
            <text:p>• CISCO-PORT-SECURITY-MIB</text:p>
            <text:p>AMBIENTE:</text:p>
            <text:p>• Temperatura operacional: -5°C a +45°C</text:p>
            <text:p>• Temperatura de armazenamento: - -40° a 158°F (-40° to 70°C)</text:p>
            <text:p>• Umidade relativa: -40° a 158°F (-40° to 70°C)</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5</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1">
            <text:p>JABIL CIRCUITS </text:p>
          </table:table-cell>
          <table:table-cell office:value-type="string" table:style-name="ce10">
            <text:p>CISCO</text:p>
          </table:table-cell>
          <table:table-cell office:value-type="string" table:style-name="ce10">
            <text:p>C9200L-24T-4X-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200L, com 48 portas PoE+, 4 uplinks 1G, de rede avançada <text:s/>ESPECIFICAÇÕES DO PN: C9200L-48P-4G-A=</text:p>
            <text:p>ESPECIFICAÇÕES GERAIS</text:p>
            <text:p>• 48 portas modular</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3</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text:p>
            <text:p>4</text:p>
            <text:p>AMBIENTE:</text:p>
            <text:p>• Temperatura operacional: -5°C a +45°C</text:p>
            <text:p>• Temperatura de armazenamento: - -40° a 158°F (-40° to 70°C)</text:p>
            <text:p>• Umidade relativa: -40° a 158°F (-40° to 70°C)</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 EN 55022 Class A</text:p>
            <text:p>5</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1">
            <text:p>JABIL CIRCUITS </text:p>
          </table:table-cell>
          <table:table-cell office:value-type="string" table:style-name="ce10">
            <text:p>CISCO</text:p>
          </table:table-cell>
          <table:table-cell office:value-type="string" table:style-name="ce10">
            <text:p>C9200L-48P-4G-A=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200L, com 48 portas PoE+, 4 portas 1G, redes essenciais ESPECIFICAÇÕES DO PN: C9200L-48P-4G-E=</text:p>
            <text:p>ESPECIFICAÇÕES GERAIS</text:p>
            <text:p>• 48 portas PoE+</text:p>
            <text:p>• Potência PoE disponível</text:p>
            <text:p>o 740W com uma fonte de energia</text:p>
            <text:p>o 1440W com fonte de energia secundária adicional</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3</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4</text:p>
            <text:p>• CISCO-PAGP-MIB</text:p>
            <text:p>• CISCO-PORT-SECURITY-MIB</text:p>
            <text:p>AMBIENTE:</text:p>
            <text:p>• Temperatura operacional: -5°C a +45°C</text:p>
            <text:p>• Temperatura de armazenamento: -40° a 158°F (-40° to 70°C)</text:p>
            <text:p>• Umidade relativa: -40° a 158°F (-40° to 70°C)</text:p>
            <text:p>ENERGIA:</text:p>
            <text:p>• Fontes de energia (até 2): 1000W AC</text:p>
            <text:p>• Potência máxima de entrada (AC): 1000W</text:p>
            <text:p>• Tensão de entrada (AC): 100 a 240V (da fonte)</text:p>
            <text:p>• Tensão de entrada (DC) (do comutador)</text:p>
            <text:p>o Nominal: -54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 EN 55022 Class A</text:p>
            <text:p>5</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1">
            <text:p>JABIL CIRCUITS </text:p>
          </table:table-cell>
          <table:table-cell office:value-type="string" table:style-name="ce10">
            <text:p>CISCO</text:p>
          </table:table-cell>
          <table:table-cell office:value-type="string" table:style-name="ce10">
            <text:p>C9200L-48P-4G-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200L, com 48 portas PoE+, 4 uplinks 10G, rede avançada ESPECIFICAÇÕES DO PN: C9200L-48P-4X-A= ESPECIFICAÇÕES GERAIS</text:p>
            <text:p>• 48 portas PoE+</text:p>
            <text:p>• 4 portas 1/10G uplink</text:p>
            <text:p>• Potência PoE disponível</text:p>
            <text:p>o 740W com uma fonte de energia</text:p>
            <text:p>o 1440W com fonte de energia secundária adicional</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3</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4</text:p>
            <text:p>• CISCO-PAGP-MIB</text:p>
            <text:p>• CISCO-PORT-SECURITY-MIB</text:p>
            <text:p>AMBIENTE:</text:p>
            <text:p>• Temperatura operacional: -5°C a +45°C</text:p>
            <text:p>• Temperatura de armazenamento: -40° a 158°F (-40° to 70°C)</text:p>
            <text:p>• Umidade relativa: -40° a 158°F (-40° to 70°C)</text:p>
            <text:p>ENERGIA:</text:p>
            <text:p>• Fontes de energia (até 2): 1000W AC</text:p>
            <text:p>• Potência máxima de entrada (AC): 1000W</text:p>
            <text:p>• Tensão de entrada (AC): 100 a 240V (da fonte)</text:p>
            <text:p>• Tensão de entrada (DC) (do comutador)</text:p>
            <text:p>o Nominal: -54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 EN 55022 Class A</text:p>
            <text:p>5</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1">
            <text:p>JABIL CIRCUITS </text:p>
          </table:table-cell>
          <table:table-cell office:value-type="string" table:style-name="ce10">
            <text:p>CISCO</text:p>
          </table:table-cell>
          <table:table-cell office:value-type="string" table:style-name="ce10">
            <text:p>C9200L-48P-4X-A=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200L, com 48 portas PoE+, 4 portas 10G, redes essenciais ESPECIFICAÇÕES DO PN: C9200L-48P-4X-E=</text:p>
            <text:p>ESPECIFICAÇÕES GERAIS</text:p>
            <text:p>• 48 portas PoE+</text:p>
            <text:p>• 4 portas 1/10G uplink</text:p>
            <text:p>• Potência PoE disponível</text:p>
            <text:p>o 740W com uma fonte de energia</text:p>
            <text:p>o 1440W com fonte de energia secundária adicional</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3</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4</text:p>
            <text:p>• CISCO-NTP-MIB</text:p>
            <text:p>• CISCO-PAGP-MIB</text:p>
            <text:p>• CISCO-PORT-SECURITY-MIB</text:p>
            <text:p>AMBIENTE:</text:p>
            <text:p>• Temperatura operacional: -5°C a +45°C</text:p>
            <text:p>• Temperatura de armazenamento: -40° a 158°F (-40° to 70°C)</text:p>
            <text:p>• Umidade relativa: -40° a 158°F (-40° to 70°C)</text:p>
            <text:p>ENERGIA:</text:p>
            <text:p>• Fontes de energia (até 2): 1000W AC</text:p>
            <text:p>• Potência máxima de entrada (AC): 1000W</text:p>
            <text:p>• Tensão de entrada (AC): 100 a 240V (da fonte)</text:p>
            <text:p>• Tensão de entrada (DC) (do comutador)</text:p>
            <text:p>o Nominal: -54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5</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1">
            <text:p>JABIL CIRCUITS </text:p>
          </table:table-cell>
          <table:table-cell office:value-type="string" table:style-name="ce10">
            <text:p>CISCO</text:p>
          </table:table-cell>
          <table:table-cell office:value-type="string" table:style-name="ce10">
            <text:p>C9200L-48P-4X-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200L, com 48 portas data, 4 portas 1G, redes essenciais ESPECIFICAÇÕES DO PN: C9200L-48T-4G-E=</text:p>
            <text:p>ESPECIFICAÇÕES GERAIS</text:p>
            <text:p>• 48 portas</text:p>
            <text:p>• 4 portas 1G uplink</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3</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4</text:p>
            <text:p>AMBIENTE:</text:p>
            <text:p>• Temperatura operacional: -5°C a +45°C</text:p>
            <text:p>• Temperatura de armazenamento: -40° a 158°F (-40° to 70°C)</text:p>
            <text:p>• Umidade relativa: -40° a 158°F (-40° to 70°C)</text:p>
            <text:p>ENERGIA:</text:p>
            <text:p>• Fontes de energia (até 2): 1000W AC</text:p>
            <text:p>• Potência máxima de entrada (AC): 1000W</text:p>
            <text:p>• Tensão de entrada (AC): 100 a 240V (da fonte)</text:p>
            <text:p>• Tensão de entrada (DC) (do comutador)</text:p>
            <text:p>o Nominal: -54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 EN 55022 Class A</text:p>
            <text:p>• EN 55032 Class A</text:p>
            <text:p>• CISPR 32 Class A</text:p>
            <text:p>5</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1">
            <text:p>JABIL CIRCUITS </text:p>
          </table:table-cell>
          <table:table-cell office:value-type="string" table:style-name="ce10">
            <text:p>CISCO</text:p>
          </table:table-cell>
          <table:table-cell office:value-type="string" table:style-name="ce10">
            <text:p>C9200L-48T-4G-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200, com 48 portas data, 4 portas 10G, NW-A ESPECIFICAÇÕES DO PN: C9200L-48T-4X-A=</text:p>
            <text:p>ESPECIFICAÇÕES GERAIS</text:p>
            <text:p>• 48 portas</text:p>
            <text:p>• 4 portas 1/10G uplink</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3</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4</text:p>
            <text:p>AMBIENTE:</text:p>
            <text:p>• Temperatura operacional: -5°C a +45°C</text:p>
            <text:p>• Temperatura de armazenamento: -40° a 158°F (-40° to 70°C)</text:p>
            <text:p>• Umidade relativa: -40° a 158°F (-40° to 70°C)</text:p>
            <text:p>ENERGIA:</text:p>
            <text:p>• Fontes de energia (até 2): 1000W AC</text:p>
            <text:p>• Potência máxima de entrada (AC): 1000W</text:p>
            <text:p>• Tensão de entrada (AC): 100 a 240V (da fonte)</text:p>
            <text:p>• Tensão de entrada (DC) (do comutador)</text:p>
            <text:p>o Nominal: -54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 EN 55022 Class A</text:p>
            <text:p>• EN 55032 Class A</text:p>
            <text:p>• CISPR 32 Class A</text:p>
            <text:p>5</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1">
            <text:p>JABIL CIRCUITS </text:p>
          </table:table-cell>
          <table:table-cell office:value-type="string" table:style-name="ce10">
            <text:p>CISCO</text:p>
          </table:table-cell>
          <table:table-cell office:value-type="string" table:style-name="ce10">
            <text:p>C9200L-48T-4X-A=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érie Catalyst 9200L, com 48 portas data, 4 portas 10G, redes essenciais NW-E ESPECIFICAÇÕES DO PN: C9200L-48T-4X-E=</text:p>
            <text:p>ESPECIFICAÇÕES GERAIS</text:p>
            <text:p>• 48 portas</text:p>
            <text:p>• 4 portas 1/10G uplink</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3</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4</text:p>
            <text:p>AMBIENTE:</text:p>
            <text:p>• Temperatura operacional: -5°C a +45°C</text:p>
            <text:p>• Temperatura de armazenamento: -40° a 158°F (-40° to 70°C)</text:p>
            <text:p>• Umidade relativa: -40° a 158°F (-40° to 70°C)</text:p>
            <text:p>ENERGIA:</text:p>
            <text:p>• Fontes de energia (até 2): 1000W AC</text:p>
            <text:p>• Potência máxima de entrada (AC): 1000W</text:p>
            <text:p>• Tensão de entrada (AC): 100 a 240V (da fonte)</text:p>
            <text:p>• Tensão de entrada (DC) (do comutador)</text:p>
            <text:p>o Nominal: -54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 EN 55022 Class A</text:p>
            <text:p>• EN 55032 Class A</text:p>
            <text:p>• CISPR 32 Class A</text:p>
            <text:p>5</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1">
            <text:p>JABIL CIRCUITS </text:p>
          </table:table-cell>
          <table:table-cell office:value-type="string" table:style-name="ce10">
            <text:p>CISCO</text:p>
          </table:table-cell>
          <table:table-cell office:value-type="string" table:style-name="ce10">
            <text:p>C9200L-48T-4X-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300, com 24 portas PoE+, NW-A, sem fonte de alimentacao PS ESPECIFICAÇÕES DO PN: C9300-24P-A=</text:p>
            <text:p>ESPECIFICAÇÕES GERAIS</text:p>
            <text:p>• 24 portas modular</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3</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text:p>
            <text:p>4</text:p>
            <text:p>AMBIENTE:</text:p>
            <text:p>• Temperatura operacional: -5°C a +45°C</text:p>
            <text:p>• Temperatura de armazenamento: - -40° a 158°F (-40° to 70°C)</text:p>
            <text:p>• Umidade relativa: -40° a 158°F (-40° to 70°C)</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 EN 55022 Class A</text:p>
            <text:p>5</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300-24P-A=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300, com 24 portas PoE+, NW-E, sem fonte de alimentacao ESPECIFICAÇÕES DO PN: C9300-24P-E=</text:p>
            <text:p>ESPECIFICAÇÕES GERAIS</text:p>
            <text:p>• 24 portas modular</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3</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text:p>
            <text:p>4</text:p>
            <text:p>AMBIENTE:</text:p>
            <text:p>• Temperatura operacional: -5°C a +45°C</text:p>
            <text:p>• Temperatura de armazenamento: - -40° a 158°F (-40° to 70°C)</text:p>
            <text:p>• Umidade relativa: -40° a 158°F (-40° to 70°C)</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 EN 55022 Class A</text:p>
            <text:p>5</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300-24P-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300, com 24 portas Data, NW-A, sem fonte de alimentacao PS ESPECIFICAÇÕES DO PN: C9300-24T-A=</text:p>
            <text:p>ESPECIFICAÇÕES GERAIS</text:p>
            <text:p>• 24 portas modular</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3</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text:p>
            <text:p>4</text:p>
            <text:p>AMBIENTE:</text:p>
            <text:p>• Temperatura operacional: -5°C a +45°C</text:p>
            <text:p>• Temperatura de armazenamento: - -40° a 158°F (-40° to 70°C)</text:p>
            <text:p>• Umidade relativa: -40° a 158°F (-40° to 70°C)</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 EN 55022 Class A</text:p>
            <text:p>5</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300-24T-A=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300, com 24 portas Data, NW-E, sem PS, codigo C9300-24T-E= ESPECIFICAÇÕES DO PN: C9300-24T-E=</text:p>
            <text:p>ESPECIFICAÇÕES GERAIS</text:p>
            <text:p>• 24 portas modular</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3</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text:p>
            <text:p>4</text:p>
            <text:p>AMBIENTE:</text:p>
            <text:p>• Temperatura operacional: -5°C a +45°C</text:p>
            <text:p>• Temperatura de armazenamento: - -40° a 158°F (-40° to 70°C)</text:p>
            <text:p>• Umidade relativa: -40° a 158°F (-40° to 70°C)</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 EN 55022 Class A</text:p>
            <text:p>5</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300-24T-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300, com 24 portas UPOE, NW-A, sem fonte de alimentacao PS, codigo C9300-24U-A= ESPECIFICAÇÕES DO PN: C9300-24U-A=</text:p>
            <text:p>ESPECIFICAÇÕES GERAIS</text:p>
            <text:p>• 24 portas modular</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3</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text:p>
            <text:p>4</text:p>
            <text:p>AMBIENTE:</text:p>
            <text:p>• Temperatura operacional: -5°C a +45°C</text:p>
            <text:p>• Temperatura de armazenamento: - -40° a 158°F (-40° to 70°C)</text:p>
            <text:p>• Umidade relativa: -40° a 158°F (-40° to 70°C)</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 EN 55022 Class A</text:p>
            <text:p>5</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300-24U-A=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300, com 24 portas mGig e UPOE, NW-E, sem fonte de alimentacao PS ESPECIFICAÇÕES DO PN: C9300-24UX-E=</text:p>
            <text:p>ESPECIFICAÇÕES GERAIS</text:p>
            <text:p>• 24 portas modular</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3</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text:p>
            <text:p>4</text:p>
            <text:p>AMBIENTE:</text:p>
            <text:p>• Temperatura operacional: -5°C a +45°C</text:p>
            <text:p>• Temperatura de armazenamento: - -40° a 158°F (-40° to 70°C)</text:p>
            <text:p>• Umidade relativa: -40° a 158°F (-40° to 70°C)</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 EN 55022 Class A</text:p>
            <text:p>5</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300-24UX-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300, com 48 portas PoE+, NW-A, sem fonte de alimentacao PS ESPECIFICAÇÕES DO PN: C9300-48P-A=</text:p>
            <text:p>ESPECIFICAÇÕES GERAIS</text:p>
            <text:p>• 48 portas POE+</text:p>
            <text:p>• Suporta fontes de alimentação redundantes duplas</text:p>
            <text:p>• Projetado para empilhar switches como um único switch virtual</text:p>
            <text:p>• Total de endereços MAC: 32.000</text:p>
            <text:p>• DRAM 8 GB</text:p>
            <text:p>• Flash 16 GB</text:p>
            <text:p>• VLAN IDs: 4094</text:p>
            <text:p>• SVIs: 1000</text:p>
            <text:p>• Capacidade de comutação: 256 Gbps</text:p>
            <text:p>• Capacidade de comutação com stack: 736 Gbps</text:p>
            <text:p>• Taxa de encaminhamento: 190,47 Mbps</text:p>
            <text:p>• Taxa de encaminhamento com stack: 547,62 Mbps</text:p>
            <text:p>AMBIENTE</text:p>
            <text:p>• Temperatura operacional: -5°C a +45°C</text:p>
            <text:p>• Temperatura de armazenamento: -40° to 70°C</text:p>
            <text:p>• Umidade relativa: 5 a 95% sem condensação</text:p>
            <text:p>ENERGIA</text:p>
            <text:p>• Fonte de alimentação CA padrão: 715W</text:p>
            <text:p>• Potência PoE disponível: 437W até 1440W (com fonte de alimentação secundária de 1100W)</text:p>
            <text:p>• Fontes de energia suportadas (até 2): 350W AC, 715W AC ou 1100W AC; e 715W DC</text:p>
            <text:p>• Tensão de entrada (AC): 110 a 240V (Fonte padrão)</text:p>
            <text:p>• Corrente de entrada: 10 a 5A (Fonte padrão)</text:p>
            <text:p>• Frequência (AC): 50 a 60Hz</text:p>
            <text:p>DIMENSÕES</text:p>
            <text:p>• 4,4 x 44,5 x 40,9 cm (A x L x P)</text:p>
            <text:p>SEGURANÇA</text:p>
            <text:p>• UL 60950-1</text:p>
            <text:p>• CAN/CSA-C222.2 No. 60950-1</text:p>
            <text:p>• EN 60950-1</text:p>
            <text:p>• IEC 60950-1</text:p>
            <text:p>3</text:p>
            <text:p>• AS/NZS 60950.1</text:p>
            <text:p>• IEEE 802.3</text:p>
            <text:p>EMC</text:p>
            <text:p>• 47 CFR Part 1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300-48P-A=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300, com 48 portas Data, NW-A, sem fonte de alimentacao PS ESPECIFICAÇÕES DO PN: C9300-48T-A=</text:p>
            <text:p>ESPECIFICAÇÕES GERAIS</text:p>
            <text:p>• 48 portas modular</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3</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text:p>
            <text:p>4</text:p>
            <text:p>AMBIENTE:</text:p>
            <text:p>• Temperatura operacional: -5°C a +45°C</text:p>
            <text:p>• Temperatura de armazenamento: - -40° a 158°F (-40° to 70°C)</text:p>
            <text:p>• Umidade relativa: -40° a 158°F (-40° to 70°C)</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 EN 55022 Class A</text:p>
            <text:p>5</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300-48T-A=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de rede Cisco serie Catalyst 9300, com 48 portas data, NW-E, sem PS ESPECIFICAÇÕES DO PN: C9300-48T-E=</text:p>
            <text:p>ESPECIFICAÇÕES GERAIS</text:p>
            <text:p>• 48 portas modular</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3</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text:p>
            <text:p>4</text:p>
            <text:p>AMBIENTE:</text:p>
            <text:p>• Temperatura operacional: -5°C a +45°C</text:p>
            <text:p>• Temperatura de armazenamento: - -40° a 158°F (-40° to 70°C)</text:p>
            <text:p>• Umidade relativa: -40° a 158°F (-40° to 70°C)</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 EN 55022 Class A</text:p>
            <text:p>5</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300-48T-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300, com 48 portas UPOE, NW-A, sem PS ESPECIFICAÇÕES DO PN: C9300-48U-A=</text:p>
            <text:p>ESPECIFICAÇÕES GERAIS</text:p>
            <text:p>• 48 portas modular</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3</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text:p>
            <text:p>4</text:p>
            <text:p>AMBIENTE:</text:p>
            <text:p>• Temperatura operacional: -5°C a +45°C</text:p>
            <text:p>• Temperatura de armazenamento: - -40° a 158°F (-40° to 70°C)</text:p>
            <text:p>• Umidade relativa: -40° a 158°F (-40° to 70°C)</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 EN 55022 Class A</text:p>
            <text:p>5</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300-48U-A=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300, com 48 portas UPOE, NW-E, sem fonte de alimentacao, codigo C9300-48U-E= ESPECIFICAÇÕES DO PN: C9300-48U-E=</text:p>
            <text:p>ESPECIFICAÇÕES GERAIS</text:p>
            <text:p>• 48 portas modular</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3</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text:p>
            <text:p>4</text:p>
            <text:p>AMBIENTE:</text:p>
            <text:p>• Temperatura operacional: -5°C a +45°C</text:p>
            <text:p>• Temperatura de armazenamento: - -40° a 158°F (-40° to 70°C)</text:p>
            <text:p>• Umidade relativa: -40° a 158°F (-40° to 70°C)</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 EN 55022 Class A</text:p>
            <text:p>5</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300-48U-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300, com 48 portas de 5G, NW-A, sem fonte de alimentacao PS ESPECIFICAÇÕES DO PN: C9300-48UN-A=</text:p>
            <text:p>ESPECIFICAÇÕES GERAIS</text:p>
            <text:p>• 48 portas modular</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3</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text:p>
            <text:p>4</text:p>
            <text:p>AMBIENTE:</text:p>
            <text:p>• Temperatura operacional: -5°C a +45°C</text:p>
            <text:p>• Temperatura de armazenamento: - -40° a 158°F (-40° to 70°C)</text:p>
            <text:p>• Umidade relativa: -40° a 158°F (-40° to 70°C)</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 EN 55022 Class A</text:p>
            <text:p>5</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300-48UN-A=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300, 48 portas de 5G, rede essenciais NW-E, sem fonte de alimentação PS ESPECIFICAÇÕES DO PN: C9300-48UN-E=</text:p>
            <text:p>ESPECIFICAÇÕES GERAIS</text:p>
            <text:p>• 48 portas modular</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3</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text:p>
            <text:p>4</text:p>
            <text:p>AMBIENTE:</text:p>
            <text:p>• Temperatura operacional: -5°C a +45°C</text:p>
            <text:p>• Temperatura de armazenamento: - -40° a 158°F (-40° to 70°C)</text:p>
            <text:p>• Umidade relativa: -40° a 158°F (-40° to 70°C)</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 EN 55022 Class A</text:p>
            <text:p>5</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300-48UN-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300, com 48 portas (12 x mGig, 36 x 2, 5G), NW-A, sem fonte de alimentacao PS ESPECIFICAÇÕES DO PN: C9300-48UXM-A=</text:p>
            <text:p>ESPECIFICAÇÕES GERAIS</text:p>
            <text:p>• 48 portas modular</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3</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text:p>
            <text:p>4</text:p>
            <text:p>AMBIENTE:</text:p>
            <text:p>• Temperatura operacional: -5°C a +45°C</text:p>
            <text:p>• Temperatura de armazenamento: - -40° a 158°F (-40° to 70°C)</text:p>
            <text:p>• Umidade relativa: -40° a 158°F (-40° to 70°C)</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 EN 55022 Class A</text:p>
            <text:p>5</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300-48UXM-A=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300, com 48 portas (12 mGig e 36 2,5G), NW-E, sem fonte de alimentacao PS ESPECIFICAÇÕES DO PN: C9300-48UXM-E=</text:p>
            <text:p>ESPECIFICAÇÕES GERAIS</text:p>
            <text:p>• 48 portas modular</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3</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text:p>
            <text:p>4</text:p>
            <text:p>AMBIENTE:</text:p>
            <text:p>• Temperatura operacional: -5°C a +45°C</text:p>
            <text:p>• Temperatura de armazenamento: - -40° a 158°F (-40° to 70°C)</text:p>
            <text:p>• Umidade relativa: -40° a 158°F (-40° to 70°C)</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 EN 55022 Class A</text:p>
            <text:p>• EN 55032 Class A</text:p>
            <text:p>• CISPR 32 Class A</text:p>
            <text:p>5</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300-48UXM-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500, com 16 portas 10Gig, redes essenciais, codigo C9500-16X-A= ESPECIFICAÇÕES DO PN: C9500-16X-A= ESPECIFICAÇÕES GERAIS • Compatível com os seguintes switches série Catalyst 9500 o C9500-24Q o C9500-12Q o C9500-40X o C9500-16X • Conector de entrada AC IEC 60320 C16</text:p>
            <text:p>ENERGIA • Potência nominal: 950W • Tensão nominal de entrada: 100 – 240V (AC) • Tensão de entrada mínima: 90V (AC) • Tensão de entrada máxima: 263V (AC) • Tensão de saída: 12V (DC) • Corrente de saída máxima 79,2A • Frequência: 47 – 63Hz • Eficiência: 94%</text:p>
            <text:p>AMBIENTE • Temperatura operacional: -5° a 50°C • Temperatura de armazenamento: -20° a 65°C • Umidade operacional: 5% a 90% sem condensação • Umidade de armazenamento: 5% a 95% sem condensação</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500-16X-A=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500, com 16 portas 10Gig, redes essenciais ESPECIFICAÇÕES DO PN: C9500-16X-E= ESPECIFICAÇÕES GERAIS • Compatível com os seguintes switches série Catalyst 9500 o C9500-24Q o C9500-12Q o C9500-40X o C9500-16X • Conector de entrada AC IEC 60320 C16</text:p>
            <text:p>ENERGIA • Potência nominal: 950W • Tensão nominal de entrada: 100 – 240V (AC) • Tensão de entrada mínima: 90V (AC) • Tensão de entrada máxima: 263V (AC) • Tensão de saída: 12V (DC) • Corrente de saída máxima 79,2A • Frequência: 47 – 63Hz • Eficiência: 94%</text:p>
            <text:p>AMBIENTE • Temperatura operacional: -5° a 50°C • Temperatura de armazenamento: -20° a 65°C • Umidade operacional: 5% a 90% sem condensação • Umidade de armazenamento: 5% a 95% sem condensação</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500-16X-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500, com 24 portas 40G, licença essenciais, sem fonte de alimentacao PS ESPECIFICAÇÕES DO PN: C9500-24Q-E= ESPECIFICAÇÕES GERAIS • Compatível com os seguintes switches série Catalyst 9500 o C9500-24Q o C9500-12Q o C9500-40X o C9500-16X • Conector de entrada AC IEC 60320 C16</text:p>
            <text:p>ENERGIA • Potência nominal: 950W • Tensão nominal de entrada: 100 – 240V (AC) • Tensão de entrada mínima: 90V (AC) • Tensão de entrada máxima: 263V (AC) • Tensão de saída: 12V (DC) • Corrente de saída máxima 79,2A • Frequência: 47 – 63Hz • Eficiência: 94%</text:p>
            <text:p>AMBIENTE • Temperatura operacional: -5° a 50°C • Temperatura de armazenamento: -20° a 65°C • Umidade operacional: 5% a 90% sem condensação • Umidade de armazenamento: 5% a 95% sem condensação</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500-24Q-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500, com 24 portas 1/10/25G e 4 portas 40/100G, avançado ESPECIFICAÇÕES DO PN: C9500-24Y4C-A ESPECIFICAÇÕES GERAIS • Compatível com os seguintes switches série Catalyst 9500 o C9500-24Q o C9500-12Q o C9500-40X o C9500-16X • Conector de entrada AC IEC 60320 C16</text:p>
            <text:p>ENERGIA • Potência nominal: 950W • Tensão nominal de entrada: 100 – 240V (AC) • Tensão de entrada mínima: 90V (AC) • Tensão de entrada máxima: 263V (AC) • Tensão de saída: 12V (DC) • Corrente de saída máxima 79,2A • Frequência: 47 – 63Hz • Eficiência: 94%</text:p>
            <text:p>AMBIENTE • Temperatura operacional: -5° a 50°C • Temperatura de armazenamento: -20° a 65°C • Umidade operacional: 5% a 90% sem condensação • Umidade de armazenamento: 5% a 95% sem condensação</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500-24Y4C-A=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serie 9500, com 24 portas de 1/10/25G e 4 portas 40/100G, essencial ESPECIFICAÇÕES DO PN: C9500-24Y4C-E= ESPECIFICAÇÕES GERAIS • Compatível com os seguintes switches série Catalyst 9500 o C9500-24Q o C9500-12Q o C9500-40X o C9500-16X • Conector de entrada AC IEC 60320 C16</text:p>
            <text:p>ENERGIA • Potência nominal: 950W • Tensão nominal de entrada: 100 – 240V (AC) • Tensão de entrada mínima: 90V (AC) • Tensão de entrada máxima: 263V (AC) • Tensão de saída: 12V (DC) • Corrente de saída máxima 79,2A • Frequência: 47 – 63Hz • Eficiência: 94%</text:p>
            <text:p>AMBIENTE • Temperatura operacional: -5° a 50°C • Temperatura de armazenamento: -20° a 65°C • Umidade operacional: 5% a 90% sem condensação • Umidade de armazenamento: 5% a 95% sem condensação</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500-24Y4C-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9500, com 32 portas 100G, avançado ESPECIFICAÇÕES DO PN: C9500-32C-A= ESPECIFICAÇÕES GERAIS • Compatível com os seguintes switches série Catalyst 9500 o C9500-24Q o C9500-12Q o C9500-40X o C9500-16X • Conector de entrada AC IEC 60320 C16</text:p>
            <text:p>ENERGIA • Potência nominal: 950W • Tensão nominal de entrada: 100 – 240V (AC) • Tensão de entrada mínima: 90V (AC) • Tensão de entrada máxima: 263V (AC) • Tensão de saída: 12V (DC) • Corrente de saída máxima 79,2A • Frequência: 47 – 63Hz • Eficiência: 94%</text:p>
            <text:p>AMBIENTE • Temperatura operacional: -5° a 50°C • Temperatura de armazenamento: -20° a 65°C • Umidade operacional: 5% a 90% sem condensação • Umidade de armazenamento: 5% a 95% sem condensação</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500-32C-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500, com 40 portas 10G, licenca avancada, sem fonte de alimentacao PS ESPECIFICAÇÕES DO PN: C9500-40X-A= ESPECIFICAÇÕES GERAIS • Compatível com os seguintes switches série Catalyst 9500 o C9500-24Q o C9500-12Q o C9500-40X o C9500-16X • Conector de entrada AC IEC 60320 C16</text:p>
            <text:p>ENERGIA • Potência nominal: 950W • Tensão nominal de entrada: 100 – 240V (AC) • Tensão de entrada mínima: 90V (AC) • Tensão de entrada máxima: 263V (AC) • Tensão de saída: 12V (DC) • Corrente de saída máxima 79,2A • Frequência: 47 – 63Hz • Eficiência: 94%</text:p>
            <text:p>AMBIENTE • Temperatura operacional: -5° a 50°C • Temperatura de armazenamento: -20° a 65°C • Umidade operacional: 5% a 90% sem condensação • Umidade de armazenamento: 5% a 95% sem condensação</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500-40X-A=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500, com 48 portas 1/10/25G e 4 portas 40/100G, avançado ESPECIFICAÇÕES DO PN: C9500-48Y4C-A= ESPECIFICAÇÕES GERAIS • Compatível com os seguintes switches série Catalyst 9500 o C9500-24Q o C9500-12Q o C9500-40X o C9500-16X • Conector de entrada AC IEC 60320 C16</text:p>
            <text:p>ENERGIA • Potência nominal: 950W • Tensão nominal de entrada: 100 – 240V (AC) • Tensão de entrada mínima: 90V (AC) • Tensão de entrada máxima: 263V (AC) • Tensão de saída: 12V (DC) • Corrente de saída máxima 79,2A • Frequência: 47 – 63Hz • Eficiência: 94%</text:p>
            <text:p>AMBIENTE • Temperatura operacional: -5° a 50°C • Temperatura de armazenamento: -20° a 65°C • Umidade operacional: 5% a 90% sem condensação • Umidade de armazenamento: 5% a 95% sem condensação</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500-48Y4C-A=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500, com 48 portas 1/10/25G e 4 portas 40/100G, essencial ESPECIFICAÇÕES DO PN: C9500-48Y4C-E= ESPECIFICAÇÕES GERAIS • Compatível com os seguintes switches série Catalyst 9500 o C9500-24Q o C9500-12Q o C9500-40X o C9500-16X • Conector de entrada AC IEC 60320 C16</text:p>
            <text:p>ENERGIA • Potência nominal: 950W • Tensão nominal de entrada: 100 – 240V (AC) • Tensão de entrada mínima: 90V (AC) • Tensão de entrada máxima: 263V (AC) • Tensão de saída: 12V (DC) • Corrente de saída máxima 79,2A • Frequência: 47 – 63Hz • Eficiência: 94%</text:p>
            <text:p>AMBIENTE • Temperatura operacional: -5° a 50°C • Temperatura de armazenamento: -20° a 65°C • Umidade operacional: 5% a 90% sem condensação • Umidade de armazenamento: 5% a 95% sem condensação</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500-48Y4C-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érie CG2520, com 16 portas FE SFP, 8 portas FE Copper PoE+ e 2 uplinks combo GE ESPECIFICAÇÕES DO PN : CGS-2520-16S-8PC= ESPECIFICAÇÕES GERAIS</text:p>
            <text:p>• Leds de status</text:p>
            <text:p>• Portas Ethernet</text:p>
            <text:p>• Slot para cards</text:p>
            <text:p>ENERGIA:</text:p>
            <text:p>• 47 to 63 Hz</text:p>
            <text:p>• 100 - 240 VAC</text:p>
            <text:p>• 85 -264 VAC</text:p>
            <text:p>AMBIENTE:</text:p>
            <text:p>• Temperatura operacional: -40 ºF a 140ºF (-40 a +60ºC)</text:p>
            <text:p>• Temperatura de armazenamento: -40ºF a 185ºF (-40ºC a 85ºC)</text:p>
            <text:p>SEGURANÇA:</text:p>
            <text:p>• USA: UL 60950-1</text:p>
            <text:p>• CAN/CSA C22.2 No. 60950-1</text:p>
            <text:p>• : EN 60950-1</text:p>
            <text:p>• China: GB 60950-1</text:p>
            <text:p>• AS/NZS 60950-1</text:p>
            <text:p>• IEC 60950-1</text:p>
            <text:p>• UL/CSA 60950-1</text:p>
            <text:p>• IEC60950-1</text:p>
            <text:p>EMC:</text:p>
            <text:p>• 47 CFR, Part 15</text:p>
            <text:p>• ICES-003 Class A</text:p>
            <text:p>• EN55022 Class A</text:p>
            <text:p>• CISPR22 Class A</text:p>
            <text:p>• AS/NZS 3548 Class A</text:p>
            <text:p>• VCCI V-3</text:p>
            <text:p>• CNS 13438</text:p>
            <text:p>• EN 300-386</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GS-2520-16S-8PC=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GS2520, com e 24 portas FE copper e 2 uplinks combo GE ESPECIFICAÇÕES DO PN : CGS-2520-24TC= ESPECIFICAÇÕES GERAIS</text:p>
            <text:p>• Leds de status</text:p>
            <text:p>• Portas Ethernet</text:p>
            <text:p>• Slot para cards</text:p>
            <text:p>ENERGIA:</text:p>
            <text:p>• 47 to 63 Hz</text:p>
            <text:p>• 100 - 240 VAC</text:p>
            <text:p>• 85 -264 VAC</text:p>
            <text:p>AMBIENTE:</text:p>
            <text:p>• Temperatura operacional: -40 ºF a 140ºF (-40 a +60ºC)</text:p>
            <text:p>• Temperatura de armazenamento: -40ºF a 185ºF (-40ºC a 85ºC)</text:p>
            <text:p>SEGURANÇA:</text:p>
            <text:p>• USA: UL 60950-1</text:p>
            <text:p>• CAN/CSA C22.2 No. 60950-1</text:p>
            <text:p>• : EN 60950-1</text:p>
            <text:p>• China: GB 60950-1</text:p>
            <text:p>• AS/NZS 60950-1</text:p>
            <text:p>• IEC 60950-1</text:p>
            <text:p>• UL/CSA 60950-1</text:p>
            <text:p>• IEC60950-1</text:p>
            <text:p>EMC:</text:p>
            <text:p>• 47 CFR, Part 15</text:p>
            <text:p>• ICES-003 Class A</text:p>
            <text:p>• EN55022 Class A</text:p>
            <text:p>• CISPR22 Class A</text:p>
            <text:p>• AS/NZS 3548 Class A</text:p>
            <text:p>• VCCI V-3</text:p>
            <text:p>• CNS 13438</text:p>
            <text:p>• EN 300-386</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GS-2520-24TC=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MDS 9132T, 32G 1 RU FC, com 8 portas ativas e exaustor ESPECIFICAÇÕES DO PN : DS-C9132T-MEK9= ESPECIFICAÇÕES GERAIS:</text:p>
            <text:p>DESEMPENHO E CONFIGURAÇÃO DE PORTA:</text:p>
            <text:p>• Velocidade da porta: 8-, 4-, 2-, e 1-Gbps autosensing com 8 Gbps dedicado a largura de banda por porta</text:p>
            <text:p>• Créditos de buffer: Ate 128 para um grupo de 4 portas , com um padrão de 32 créditos buffer por porta e um máximo de 125 créditos buffer para uma única porta no grupo</text:p>
            <text:p>• Base de dados de configuração com 16 portas ; configurações adicionais de 32 e 48 portas disponíveis</text:p>
            <text:p>• Atualizar as portas em incrementos de 8 portas de qualquer configuração com a licença de ativação de porta</text:p>
            <text:p>• PortChannel : Ate 16 portas em um PortChannel com balanceamento de carga automático</text:p>
            <text:p>SEGURANÇA:</text:p>
            <text:p>• VSAN Isolamento de Tecido</text:p>
            <text:p>• Inspeção inteligente de pacotes por nivel de porta</text:p>
            <text:p>• zoneamento Hardware por lista de controle de acesso ( ACLs)</text:p>
            <text:p>• (LUN) zoneamento e somente leitura zonas</text:p>
            <text:p>• Zoneamento de broadcast extendida</text:p>
            <text:p>• FC-SP switch-para-switch autenticação</text:p>
            <text:p>• FC-SP host-para-switch autenticação</text:p>
            <text:p>• RBAC usa RADIUS ou TACACS+ para autenticação, autorização, e contabilização (AAA) funções</text:p>
            <text:p>• Acesso ao gerenciamento</text:p>
            <text:p>• (SFTP)</text:p>
            <text:p>• (SSHv2)</text:p>
            <text:p>SERVIÇÕS AVANÇADOS:</text:p>
            <text:p>• NPIV</text:p>
            <text:p>• VSANs</text:p>
            <text:p>• NPV modo</text:p>
            <text:p>• FlexAttach</text:p>
            <text:p>• IVR</text:p>
            <text:p>AMBIENTE:</text:p>
            <text:p>• Temperatura operacional: (0 to 40°C)</text:p>
            <text:p>• Temperatura não operacional: (-40 to 70°C)</text:p>
            <text:p>• Umidade (RH), ambiente(sem condensação) operando: 10 Ate 90%</text:p>
            <text:p>• Umidade (RH), ambiente (sem condensação) não operacional e armazenamento: 5 Ate 95%</text:p>
            <text:p>• Altitude de operação:(-60 to 2000m)</text:p>
          </table:table-cell>
          <table:table-cell office:value-type="string" table:style-name="ce11">
            <text:p>JABIL CIRCUITS </text:p>
          </table:table-cell>
          <table:table-cell office:value-type="string" table:style-name="ce10">
            <text:p>CISCO</text:p>
          </table:table-cell>
          <table:table-cell office:value-type="string" table:style-name="ce10">
            <text:p>DS-C9132T-MEK9=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MDS 9132T, 32G 1 RU FC, com 8 portas ativas de entrada ESPECIFICAÇÕES DO PN : DS-C9132T-MIK9= ESPECIFICAÇÕES GERAIS:</text:p>
            <text:p>DESEMPENHO E CONFIGURAÇÃO DE PORTA:</text:p>
            <text:p>• Velocidade da porta: 8-, 4-, 2-, e 1-Gbps autosensing com 8 Gbps dedicado a largura de banda por porta</text:p>
            <text:p>• Créditos de buffer: Ate 128 para um grupo de 4 portas , com um padrão de 32 créditos buffer por porta e um máximo de 125 créditos buffer para uma única porta no grupo</text:p>
            <text:p>• Base de dados de configuração com 16 portas ; configurações adicionais de 32 e 48 portas disponíveis</text:p>
            <text:p>• Atualizar as portas em incrementos de 8 portas de qualquer configuração com a licença de ativação de porta</text:p>
            <text:p>• PortChannel : Ate 16 portas em um PortChannel com balanceamento de carga automático</text:p>
            <text:p>SEGURANÇA:</text:p>
            <text:p>• VSAN Isolamento de Tecido</text:p>
            <text:p>• Inspeção inteligente de pacotes por nivel de porta</text:p>
            <text:p>• zoneamento Hardware por lista de controle de acesso ( ACLs)</text:p>
            <text:p>• (LUN) zoneamento e somente leitura zonas</text:p>
            <text:p>• Zoneamento de broadcast extendida</text:p>
            <text:p>• FC-SP switch-para-switch autenticação</text:p>
            <text:p>• FC-SP host-para-switch autenticação</text:p>
            <text:p>• RBAC usa RADIUS ou TACACS+ para autenticação, autorização, e contabilização (AAA) funções</text:p>
            <text:p>• Acesso ao gerenciamento</text:p>
            <text:p>• (SFTP)</text:p>
            <text:p>• (SSHv2)</text:p>
            <text:p>SERVIÇÕS AVANÇADOS:</text:p>
            <text:p>• NPIV</text:p>
            <text:p>• VSANs</text:p>
            <text:p>• NPV modo</text:p>
            <text:p>• FlexAttach</text:p>
            <text:p>• IVR</text:p>
            <text:p>AMBIENTE:</text:p>
            <text:p>• Temperatura operacional: (0 to 40°C)</text:p>
            <text:p>• Temperatura não operacional: (-40 to 70°C)</text:p>
            <text:p>• Umidade (RH), ambiente(sem condensação) operando: 10 Ate 90%</text:p>
            <text:p>• Umidade (RH), ambiente (sem condensação) não operacional e armazenamento: 5 Ate 95%</text:p>
            <text:p>• Altitude de operação:(-60 to 2000m)</text:p>
          </table:table-cell>
          <table:table-cell office:value-type="string" table:style-name="ce11">
            <text:p>JABIL CIRCUITS </text:p>
          </table:table-cell>
          <table:table-cell office:value-type="string" table:style-name="ce10">
            <text:p>CISCO</text:p>
          </table:table-cell>
          <table:table-cell office:value-type="string" table:style-name="ce10">
            <text:p>DS-C9132T-MIK9=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MDS 9148S HW base, com 12 portas ativas ESPECIFICAÇÕES DO PN : DS-C9148S-K9= ESPECIFICAÇÕES GERAIS:</text:p>
            <text:p>DESEMPENHO E CONFIGURAÇÃO DE PORTA:</text:p>
            <text:p>• Velocidade da porta: 8-, 4-, 2-, e 1-Gbps autosensing com 8 Gbps dedicado a largura de banda por porta</text:p>
            <text:p>• Créditos de buffer: Ate 128 para um grupo de 4 portas , com um padrão de 32 créditos buffer por porta e um máximo de 125 créditos buffer para uma única porta no grupo</text:p>
            <text:p>• Chassis por porta: Ate 48 portas de 8-Gbps</text:p>
            <text:p>• Base de dados de configuração com 16 portas ; configurações adicionais de 32 e 48 portas disponíveis</text:p>
            <text:p>• Atualizar as portas em incrementos de 8 portas de qualquer configuração com a licença de ativação de porta</text:p>
            <text:p>• PortChannel : Ate 16 portas em um PortChannel com balanceamento de carga automático</text:p>
            <text:p>SEGURANÇA:</text:p>
            <text:p>• VSAN Isolamento de Tecido</text:p>
            <text:p>• Inspeção inteligente de pacotes por nivel de porta</text:p>
            <text:p>• zoneamento Hardware por lista de controle de acesso ( ACLs)</text:p>
            <text:p>• (LUN) zoneamento e somente leitura zonas</text:p>
            <text:p>• Zoneamento de broadcast extendida</text:p>
            <text:p>• FC-SP switch-para-switch autenticação</text:p>
            <text:p>• FC-SP host-para-switch autenticação</text:p>
            <text:p>• RBAC usa RADIUS ou TACACS+ para autenticação, autorização, e contabilização (AAA) funções</text:p>
            <text:p>• Acesso ao gerenciamento</text:p>
            <text:p>• (SFTP)</text:p>
            <text:p>• (SSHv2)</text:p>
            <text:p>SERVIÇÕS AVANÇADOS:</text:p>
            <text:p>• NPIV</text:p>
            <text:p>• VSANs</text:p>
            <text:p>• NPV modo</text:p>
            <text:p>• FlexAttach</text:p>
            <text:p>• IVR</text:p>
            <text:p>DIMENSOES Físicas (A x L x P):</text:p>
            <text:p>• 1RU: (4.47 x 43.59 x 47.98 cm)</text:p>
            <text:p>AMBIENTE:</text:p>
            <text:p>• Temperatura operacional: (0 to 40°C)</text:p>
            <text:p>• Temperatura não operacional: (-40 to 70°C)</text:p>
            <text:p>• Umidade (RH), ambiente(sem condensação) operando: 10 Ate 90%</text:p>
            <text:p>• Umidade (RH), ambiente (sem condensação) não operacional e armazenamento: 5 Ate 95%</text:p>
            <text:p>• Altitude de operação:(-60 to 2000m)</text:p>
          </table:table-cell>
          <table:table-cell office:value-type="string" table:style-name="ce11">
            <text:p>JABIL CIRCUITS </text:p>
          </table:table-cell>
          <table:table-cell office:value-type="string" table:style-name="ce10">
            <text:p>CISCO</text:p>
          </table:table-cell>
          <table:table-cell office:value-type="string" table:style-name="ce10">
            <text:p>DS-C9148S-K9=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MDS 9148T 32G, FC, com 24 portas ativas, com exaustor <text:s text:c="2"/>ESPECIFICAÇÕES DO PN : DS-C9148T-24EK9= ESPECIFICAÇÕES GERAIS:</text:p>
            <text:p>DESEMPENHO E CONFIGURAÇÃO DE PORTA:</text:p>
            <text:p>• Velocidade da porta: 8-, 4-, 2-, e 1-Gbps autosensing com 8 Gbps dedicado a largura de banda por porta</text:p>
            <text:p>• Créditos de buffer: Ate 128 para um grupo de 4 portas , com um padrão de 32 créditos buffer por porta e um máximo de 125 créditos buffer para uma única porta no grupo</text:p>
            <text:p>• Base de dados de configuração com 16 portas ; configurações adicionais de 32 e 48 portas disponíveis</text:p>
            <text:p>• Atualizar as portas em incrementos de 8 portas de qualquer configuração com a licença de ativação de porta</text:p>
            <text:p>• PortChannel : Ate 16 portas em um PortChannel com balanceamento de carga automático</text:p>
            <text:p>SEGURANÇA:</text:p>
            <text:p>• VSAN Isolamento de Tecido</text:p>
            <text:p>• Inspeção inteligente de pacotes por nivel de porta</text:p>
            <text:p>• zoneamento Hardware por lista de controle de acesso ( ACLs)</text:p>
            <text:p>• (LUN) zoneamento e somente leitura zonas</text:p>
            <text:p>• Zoneamento de broadcast extendida</text:p>
            <text:p>• FC-SP switch-para-switch autenticação</text:p>
            <text:p>• FC-SP host-para-switch autenticação</text:p>
            <text:p>• RBAC usa RADIUS ou TACACS+ para autenticação, autorização, e contabilização (AAA) funções</text:p>
            <text:p>• Acesso ao gerenciamento</text:p>
            <text:p>• (SFTP)</text:p>
            <text:p>• (SSHv2)</text:p>
            <text:p>SERVIÇÕS AVANÇADOS:</text:p>
            <text:p>• NPIV</text:p>
            <text:p>• VSANs</text:p>
            <text:p>• NPV modo</text:p>
            <text:p>• FlexAttach</text:p>
            <text:p>• IVR</text:p>
            <text:p>AMBIENTE:</text:p>
            <text:p>• Temperatura operacional: (0 to 40°C)</text:p>
            <text:p>• Temperatura não operacional: (-40 to 70°C)</text:p>
            <text:p>• Umidade (RH), ambiente(sem condensação) operando: 10 Ate 90%</text:p>
            <text:p>• Umidade (RH), ambiente (sem condensação) não operacional e armazenamento: 5 Ate 95%</text:p>
            <text:p>• Altitude de operação:(-60 to 2000m)</text:p>
          </table:table-cell>
          <table:table-cell office:value-type="string" table:style-name="ce11">
            <text:p>JABIL CIRCUITS </text:p>
          </table:table-cell>
          <table:table-cell office:value-type="string" table:style-name="ce10">
            <text:p>CISCO</text:p>
          </table:table-cell>
          <table:table-cell office:value-type="string" table:style-name="ce10">
            <text:p>DS-C9148T-24EK9=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MDS 9148T, 32G, FC, com 24 portas ativas, com entrada ESPECIFICAÇÕES DO PN : DS-C9148T-24IK9= ESPECIFICAÇÕES GERAIS:</text:p>
            <text:p>DESEMPENHO E CONFIGURAÇÃO DE PORTA:</text:p>
            <text:p>• Velocidade da porta: 8-, 4-, 2-, e 1-Gbps autosensing com 8 Gbps dedicado a largura de banda por porta</text:p>
            <text:p>• Créditos de buffer: Ate 128 para um grupo de 4 portas , com um padrão de 32 créditos buffer por porta e um máximo de 125 créditos buffer para uma única porta no grupo</text:p>
            <text:p>• Base de dados de configuração com 16 portas ; configurações adicionais de 32 e 48 portas disponíveis</text:p>
            <text:p>• Atualizar as portas em incrementos de 8 portas de qualquer configuração com a licença de ativação de porta</text:p>
            <text:p>• PortChannel : Ate 16 portas em um PortChannel com balanceamento de carga automático</text:p>
            <text:p>SEGURANÇA:</text:p>
            <text:p>• VSAN Isolamento de Tecido</text:p>
            <text:p>• Inspeção inteligente de pacotes por nivel de porta</text:p>
            <text:p>• zoneamento Hardware por lista de controle de acesso ( ACLs)</text:p>
            <text:p>• (LUN) zoneamento e somente leitura zonas</text:p>
            <text:p>• Zoneamento de broadcast extendida</text:p>
            <text:p>• FC-SP switch-para-switch autenticação</text:p>
            <text:p>• FC-SP host-para-switch autenticação</text:p>
            <text:p>• RBAC usa RADIUS ou TACACS+ para autenticação, autorização, e contabilização (AAA) funções</text:p>
            <text:p>• Acesso ao gerenciamento</text:p>
            <text:p>• (SFTP)</text:p>
            <text:p>• (SSHv2)</text:p>
            <text:p>SERVIÇÕS AVANÇADOS:</text:p>
            <text:p>• NPIV</text:p>
            <text:p>• VSANs</text:p>
            <text:p>• NPV modo</text:p>
            <text:p>• FlexAttach</text:p>
            <text:p>• IVR</text:p>
            <text:p>AMBIENTE:</text:p>
            <text:p>• Temperatura operacional: (0 to 40°C)</text:p>
            <text:p>• Temperatura não operacional: (-40 to 70°C)</text:p>
            <text:p>• Umidade (RH), ambiente(sem condensação) operando: 10 Ate 90%</text:p>
            <text:p>• Umidade (RH), ambiente (sem condensação) não operacional e armazenamento: 5 Ate 95%</text:p>
            <text:p>• Altitude de operação:(-60 to 2000m)</text:p>
          </table:table-cell>
          <table:table-cell office:value-type="string" table:style-name="ce11">
            <text:p>JABIL CIRCUITS </text:p>
          </table:table-cell>
          <table:table-cell office:value-type="string" table:style-name="ce10">
            <text:p>CISCO</text:p>
          </table:table-cell>
          <table:table-cell office:value-type="string" table:style-name="ce10">
            <text:p>DS-C9148T-24IK9=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MDS 9396S, base HW, com 48 portas ativas ESPECIFICAÇÕES DO PN : DS-C9396S-K9= ESPECIFICAÇÕES GERAIS</text:p>
            <text:p>• 16 interfaces para rede cabeada com 4 Gbpspara Fibre Channel com conectores SFP</text:p>
            <text:p>• Compativel com o software Cisco MDS 9000 SAN-OS versão 3.1.(1) ou posterior</text:p>
            <text:p>• Ate duas fontes de energia</text:p>
            <text:p>• Suporta VSANs e PortChannel</text:p>
            <text:p>DIMENSOES:</text:p>
            <text:p>• (altura x largura x profundidade 4.5 x 44.5 x 40.6 cm)</text:p>
            <text:p>ENERGIA:</text:p>
            <text:p>• Potência: 300 W</text:p>
            <text:p>SEGURANÇA:</text:p>
            <text:p>• VSAN Isolamento de Tecido</text:p>
            <text:p>• Inspeção inteligente de pacotes por nivel de porta</text:p>
            <text:p>• zoneamento Hardware por lista de controle de acesso ( ACLs)</text:p>
            <text:p>• (LUN) zoneamento e somente leitura zonas</text:p>
            <text:p>• Zoneamento de broadcast extendida</text:p>
            <text:p>• FC-SP switch-para-switch autenticação</text:p>
            <text:p>• FC-SP host-para-switch autenticação</text:p>
            <text:p>• RBAC usa RADIUS ou TACACS+ para autenticação, autorização, e contabilização (AAA) funções</text:p>
            <text:p>• Acesso ao gerenciamento</text:p>
            <text:p>• (SFTP)</text:p>
            <text:p>• (SSHv2)</text:p>
            <text:p>SERVIÇÕS AVANÇADOS:</text:p>
            <text:p>• NPIV</text:p>
            <text:p>• VSANs</text:p>
            <text:p>• NPV modo</text:p>
            <text:p>• FlexAttach</text:p>
            <text:p>• IVR</text:p>
            <text:p>AMBIENTE:</text:p>
            <text:p>• Temperatura operacional: (0 to 40°C)</text:p>
            <text:p>• Temperatura não operacional: (-40 to 70°C)</text:p>
            <text:p>• Umidade (RH), ambiente(sem condensação) operando: 10 Ate 90%</text:p>
            <text:p>• Umidade (RH), ambiente (sem condensação) não operacional e armazenamento: 5 Ate 95%</text:p>
            <text:p>• Altitude de operação:(-60 to 2000m)</text:p>
          </table:table-cell>
          <table:table-cell office:value-type="string" table:style-name="ce11">
            <text:p>JABIL CIRCUITS </text:p>
          </table:table-cell>
          <table:table-cell office:value-type="string" table:style-name="ce10">
            <text:p>CISCO</text:p>
          </table:table-cell>
          <table:table-cell office:value-type="string" table:style-name="ce10">
            <text:p>DS-C9396S-K9=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MDS 9396T, 32G, com 96 portas FC, exaustor ESPECIFICAÇÕES DO PN: DS-C9396T-48EK9= ESPECIFICAÇÕES GERAIS</text:p>
            <text:p>• Cisco NX-OS Software</text:p>
            <text:p>• Cisco Prime™ Data Center Network Manager (DCNM - software)</text:p>
            <text:p>• Compatível com toda Família Cisco MDS 9000</text:p>
            <text:p>• Disponível em configuração de 48 portas ou 96 portas</text:p>
            <text:p>• Ative portas incrementais no modelo base de 48 portas, com a licença de Ativação por demanda de 12 portas</text:p>
            <text:p>• Altura de 2 unidades de rack (2RU)</text:p>
            <text:p>• Isolamento de malha VSAN</text:p>
            <text:p>• Zoneamento de hardware por listas de controle de acesso (ACLs)</text:p>
            <text:p>• Autenticação switch-a-switch FC-SP (Fibre Channel Security Protocol)</text:p>
            <text:p>• Autenticação FC-SP host-a-switch</text:p>
            <text:p>• Controle de acesso baseado em função (RBAC) usando funções de autenticação, autorização e contabilidade (AAA) RADIUS, TACACS + ou LDAP (Lightweight Directory Access Protocol)</text:p>
            <text:p>• FTP seguro (SFTP)</text:p>
            <text:p>• Secure Shell Protocol versão 2 (SSHv2)</text:p>
            <text:p>• Protocolo simples de gerenciamento de rede versão 3 (SNMPv3) que implementa o Advanced Encryption Standard (AES)</text:p>
            <text:p>• Segurança do plano de controle</text:p>
            <text:p>• Criptografia de carga útil do Cisco TrustSec®</text:p>
            <text:p>PERFORMANCE</text:p>
            <text:p>• Velocidade da porta: detecção automática de 2/4/8/10/16 Gbps com 16 Gbps de largura de banda dedicada por porta</text:p>
            <text:p>• Créditos de buffer: até 500 por porta sem licença Enterprise e até 4095 por porta com licença Enterprise opcional</text:p>
            <text:p>• PortChannel: até 16 links físicos</text:p>
            <text:p>3</text:p>
            <text:p>DIMENSÕES</text:p>
            <text:p>• 8,64 x 44,25 x 56,59 cm (A x L x P)</text:p>
            <text:p>ENERGIA</text:p>
            <text:p>• Fonte de alimentação: 1200W com entrada CA de 180 a 264V; e 800W com entrada CA de 90 a 180V (2 por switch)</text:p>
            <text:p>• Entrada CA: 100 a 240V CA (faixa de 10%)</text:p>
            <text:p>• Frequência: 50 a 60 Hz (nominal)</text:p>
            <text:p>• Consumo máximo de energia:</text:p>
            <text:p>o 700W (na configuração do modelo básico, executando 16-Gbps 100% de carga de tráfego a 25 ° C)</text:p>
            <text:p>o 800W (na configuração totalmente preenchida, executando 16-Gbps 100% de carga de tráfego a 25 ° C)</text:p>
            <text:p>AMBIENTE</text:p>
            <text:p>• Temperatura operacional: 0° a 40°C</text:p>
            <text:p>• Temperatura não operacional: -40° a 70°C</text:p>
            <text:p>• Umidade relativa operacional: 10 a 90% (sem condensação)</text:p>
            <text:p>• Umidade relativa não operacional (armazenamento): 10 a 95% (sem condensação)</text:p>
            <text:p>• Altitude de operação: -60 a 2000 m</text:p>
          </table:table-cell>
          <table:table-cell office:value-type="string" table:style-name="ce11">
            <text:p>JABIL CIRCUITS </text:p>
          </table:table-cell>
          <table:table-cell office:value-type="string" table:style-name="ce10">
            <text:p>CISCO</text:p>
          </table:table-cell>
          <table:table-cell office:value-type="string" table:style-name="ce10">
            <text:p>DS-C9396T-48EK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EtherSwitch, com 8 portas 10/100T (4 PoE), e 2 portas 100/1000 SFP, código GRWIC-D-ES-2S-8PC= ESPECIFICAÇÕES DO PN : GRWIC-D-ES-2S-8PC= ESPECIFICAÇÕES GERAIS:</text:p>
            <text:p>• Leds indicadores de status</text:p>
            <text:p>• Portas T1/E1 de dados</text:p>
            <text:p>• 8 portas</text:p>
            <text:p>DIMENSÕES(AxLxP): • 2.52 x 3.0 x 7.81 in. • (6.4 x 7.6 x 19.8cm)</text:p>
            <text:p>AMBIENTE: • Temperatura operacional: -40 ºF a 140ºF • Temperatura de armazenamento: –40ºF a 185ºF (–40ºC a 85ºC)</text:p>
            <text:p>SEGURANÇA: • USA: UL 60950-1 • Canada: CAN/CSA C22.2 No. 60950-1 • Europa: EN 60950-1 • China: GB 60950-1 • IEC 60950-1 • CSA UL/CSA 60950-1, • CB IEC60950-1,</text:p>
            <text:p>EMC: • 47 CFR, Part 15 • ICES-003 Class A • EN55022 Class A</text:p>
            <text:p>• CISPR22 Class A • AS/NZS 3548 Class A • VCCI V-3 • CNS 13438 • EN 300-386</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GRWIC-D-ES-2S-8PC=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IE3000, com 4 portas Ethernet 10/100, 2 portas T/SFP ESPECIFICAÇÕES DO PN : IE-3000-4TC ESPECIFICAÇÕES GERAIS:</text:p>
            <text:p>• 4 portas ethernet 10/100 megabytes por segundo</text:p>
            <text:p>• 1 portas GigabitEthernet com conexão tipo SFP</text:p>
            <text:p>• 1 porta 10/100/1000 Ethernet</text:p>
            <text:p>• Padroes de resistencia à temperaturas elevadas, vibracoes, impactos fisicos e ruídos compatíveis com especificacoes para automacao e ambientes de substacoes.</text:p>
            <text:p>• Gerenciavel com software Cisco Express Setup que simplifica configuracoes iniciais do equipamento</text:p>
            <text:p>• Compativel com ferramentas de gerencia baseadas em CIP</text:p>
            <text:p>• Suporta protocolo de redundancia e balanceamento de carga Cisco HSRP</text:p>
            <text:p>DIMENSOES (ALTURA X LARGURA X PROFUNDIDADE) :</text:p>
            <text:p>• 152 x 147 x 112 mm</text:p>
            <text:p>SEGURANÇA:</text:p>
            <text:p>• VSAN Isolamento de Tecido</text:p>
            <text:p>• Inspeção inteligente de pacotes por nivel de porta</text:p>
            <text:p>• zoneamento Hardware por lista de controle de acesso ( ACLs)</text:p>
            <text:p>• (LUN) zoneamento e somente leitura zonas</text:p>
            <text:p>• Zoneamento de broadcast extendida</text:p>
            <text:p>• FC-SP switch-para-switch autenticação</text:p>
            <text:p>• FC-SP host-para-switch autenticação</text:p>
            <text:p>• RBAC usa RADIUS ou TACACS+ para autenticação, autorização, e contabilização (AAA) funções</text:p>
            <text:p>• Acesso ao gerenciamento</text:p>
            <text:p>• (SFTP)</text:p>
            <text:p>• (SSHv2)</text:p>
          </table:table-cell>
          <table:table-cell office:value-type="string" table:style-name="ce11">
            <text:p>DELTA NETWORKS INC </text:p>
          </table:table-cell>
          <table:table-cell office:value-type="string" table:style-name="ce10">
            <text:p>CISCO</text:p>
          </table:table-cell>
          <table:table-cell office:value-type="string" table:style-name="ce10">
            <text:p>IE-3000-4TC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text:s/>Cisco IE3000, com 8 portas ethernet 10/100 e 2 portas T/SFP, codigo IE-3000-8TC ESPECIFICAÇÕES DO PN : IE-3000-8TC ESPECIFICAÇÕES GERAIS:</text:p>
            <text:p>• 8 portas ethernet 10/100 megabytes por segundo</text:p>
            <text:p>• 1 portas GigabitEthernet com conexão tipo SFP</text:p>
            <text:p>• 1 porta 10/100/1000 Ethernet</text:p>
            <text:p>• Padroes de resistencia à temperaturas elevadas, vibracoes, impactos fisicos e ruídos compatíveis com especificacoes para automacao e ambientes de substacoes.</text:p>
            <text:p>• Gerenciavel com software Cisco Express Setup que simplifica configuracoes iniciais do equipamento</text:p>
            <text:p>• Compativel com ferramentas de gerencia baseadas em CIP</text:p>
            <text:p>• Suporta protocolo de redundancia e balanceamento de carga Cisco HSRP</text:p>
            <text:p>DIMENSOES (ALTURA X LARGURA X PROFUNDIDADE) :</text:p>
            <text:p>• 152 x 147 x 112 mm</text:p>
            <text:p>ENERGIA:</text:p>
            <text:p>• Entrada 100-240 VAC, 50-60 Hz.</text:p>
            <text:p>• ENERGIA DC:</text:p>
            <text:p>• Entrada VDC 46 a -60.</text:p>
            <text:p>EMC:</text:p>
            <text:p>• AS/NZS 3548:1995, Classe A ou CISPR 22:2002</text:p>
            <text:p>• CISPR 22 Classe A, 1997</text:p>
            <text:p>• EN55022 or CISPR 22 Classe A</text:p>
            <text:p>• FCC, 47CFR15 Sub Parte B, Classe A</text:p>
            <text:p>• EN55022 Classe A, 1998</text:p>
            <text:p>• VCCI V-3/2001.4, Classe A</text:p>
            <text:p>• CNS13438</text:p>
            <text:p>• ICES-003:1998, Classe A</text:p>
            <text:p>• EN61000-3-2:2000</text:p>
            <text:p>• EN61000-3-3:1995.</text:p>
          </table:table-cell>
          <table:table-cell office:value-type="string" table:style-name="ce11">
            <text:p>DELTA NETWORKS INC </text:p>
          </table:table-cell>
          <table:table-cell office:value-type="string" table:style-name="ce10">
            <text:p>CISCO</text:p>
          </table:table-cell>
          <table:table-cell office:value-type="string" table:style-name="ce10">
            <text:p>IE-3000-8TC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IE 3000, com 8 portas Base,com Layer 3 ESPECIFICAÇÕES DO PN : IE-3000-8TC-E ESPECIFICAÇÕES GERAIS:</text:p>
            <text:p>• 8 portas ethernet 10/100 megabytes por segundo</text:p>
            <text:p>• 1 portas GigabitEthernet com conexão tipo SFP</text:p>
            <text:p>• 1 porta 10/100/1000 Ethernet</text:p>
            <text:p>• Padroes de resistencia à temperaturas elevadas, vibracoes, impactos fisicos e ruídos compatíveis com especificacoes para automacao e ambientes de substacoes.</text:p>
            <text:p>• Gerenciavel com software Cisco Express Setup que simplifica configuracoes iniciais do equipamento</text:p>
            <text:p>• Compativel com ferramentas de gerencia baseadas em CIP</text:p>
            <text:p>• Suporta protocolo de redundancia e balanceamento de carga Cisco HSRP</text:p>
            <text:p>DIMENSOES (ALTURA X LARGURA X PROFUNDIDADE) :</text:p>
            <text:p>• 152 x 147 x 112 mm</text:p>
            <text:p>ENERGIA:</text:p>
            <text:p>• Entrada 100-240 VAC, 50-60 Hz.</text:p>
            <text:p>• ENERGIA DC:</text:p>
            <text:p>• Entrada VDC 46 a -60.</text:p>
            <text:p>EMC:</text:p>
            <text:p>• AS/NZS 3548:1995, Classe A ou CISPR 22:2002</text:p>
            <text:p>• CISPR 22 Classe A, 1997</text:p>
            <text:p>• EN55022 or CISPR 22 Classe A</text:p>
            <text:p>• FCC, 47CFR15 Sub Parte B, Classe A</text:p>
            <text:p>• EN55022 Classe A, 1998</text:p>
            <text:p>• VCCI V-3/2001.4, Classe A</text:p>
            <text:p>• CNS13438</text:p>
            <text:p>• ICES-003:1998, Classe A</text:p>
            <text:p>• EN61000-3-2:2000</text:p>
            <text:p>• EN61000-3-3:1995.</text:p>
          </table:table-cell>
          <table:table-cell office:value-type="string" table:style-name="ce11">
            <text:p>DELTA NETWORKS INC </text:p>
          </table:table-cell>
          <table:table-cell office:value-type="string" table:style-name="ce10">
            <text:p>CISCO</text:p>
          </table:table-cell>
          <table:table-cell office:value-type="string" table:style-name="ce10">
            <text:p>IE-3000-8TC-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de Acesso Ethernet/TDM, Série ME-3600-X-24CX ESPECIFICAÇÕES DO PN : ME-3600X-24CX-M= ESPECIFICAÇÕES GERAIS</text:p>
            <text:p>• Banda de encaminhamento full duplex: Cisco ME 3600X-24FS AC ou DC - 44 Gbps</text:p>
            <text:p>• Taxa de encaminhamento: Cisco ME 3600X-24FS AC ou DC - 65 Mpps</text:p>
            <text:p>• Unidade de transmissao maxima (MTU) Configuravel Ate 9,800 bytes, para comutação em Gigabit e 10 Gigabit</text:p>
            <text:p>• DRAM: 1GB</text:p>
            <text:p>• Flash: 64MB</text:p>
            <text:p>• Buffer de pacotes: 44MB</text:p>
            <text:p>CONECTORES E CABEAMENTO</text:p>
            <text:p>• Portas 10/100/1000BASE-T beseado em SFP: conectores RJ-45, cabeamento UTP de 4 pares Category 5</text:p>
            <text:p>• Portas 100BASE-FX e -LX: receptáculo de conectores de fibra LC duplos (monomodo e multimodo)</text:p>
            <text:p>• Portas 100BASE-BX: receptáculo de conector de fibra simples LC (fibra monomodo)</text:p>
            <text:p>• Portas 100BASE-EX: Modulo SFP para portas 100 Mb, comprimento de onda 1310 nm, 40 km sobre fibra monomodo</text:p>
            <text:p>• Portas 100BASE-ZX: Modulo SFP para portas 100 Mb, comprimento de onda 1550 nm, 80 km sobre fibra monomodo</text:p>
            <text:p>• Portas 1000BASE-BX: receptáculo de conector de fibra simples LC (fibra monomodo)</text:p>
            <text:p>• Portas 1000BASE-SX, -LX/LH, e -ZX e CWDM e DWDM: receptáculo de conectores de fibra LC dupla (fibras monomodo e multimodo)</text:p>
            <text:p>• Portas SFP+ suportam 1000BASE-X exceto 1000BASE-T</text:p>
            <text:p>• Porta console de gerenciamento: cabo RJ-45-para-DB9 para conexão com PC</text:p>
            <text:p>• Porta Ethernet 10/100/1000 de Gerenciamento: conector RJ-45</text:p>
            <text:p>• Portas BITS e alarme: conector RJ-45</text:p>
            <text:p>INDICADORES:</text:p>
            <text:p>• LEDs DE STATUS POR PORTA: Integridade do Link, Porta desabilitada e indicações de atividade</text:p>
            <text:p>• LED de status de entrada/Saida de energia</text:p>
            <text:p>• LED de status de alarme</text:p>
            <text:p>• LED de status SynchE</text:p>
            <text:p>• LED de status de sistema</text:p>
            <text:p>DIMENSOES (A x L x P):</text:p>
            <text:p>• 1.72 x 17.50 x 20.33-pol.</text:p>
            <text:p>AMBIENTE:</text:p>
            <text:p>• PWR-ME3KX-DC: 319,000 horas (48V a 40ºC)</text:p>
            <text:p>• PWR-ME3KX-AC:</text:p>
            <text:p>• 328,000 horas (120V a 40ºC),</text:p>
            <text:p>• 342,000 horas (230V a 40ºC)</text:p>
          </table:table-cell>
          <table:table-cell office:value-type="string" table:style-name="ce11">
            <text:p>FOXCONN</text:p>
          </table:table-cell>
          <table:table-cell office:value-type="string" table:style-name="ce10">
            <text:p>CISCO</text:p>
          </table:table-cell>
          <table:table-cell office:value-type="string" table:style-name="ce10">
            <text:p>ME-3600X-24CX-M=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de acesso Ethernet Cisco ME3600X, com 24 portas GE SFP e 2 portas 10GE SFP+ ESPECIFICAÇÕES DO PN : ME-3600X-24FS-M= ESPECIFICAÇÕES GERAIS:</text:p>
            <text:p>SOSFTWARE COMPATIVEL:</text:p>
            <text:p>• Cisco IOS serie ME 360X , versoes 12.2(52)EY ou 15.1(2)EY</text:p>
            <text:p>PERFORMANCE:</text:p>
            <text:p>• Banda de encaminhamento full duplex: Cisco ME 3600X-24FS AC ou DC - 44 Gbps</text:p>
            <text:p>• Taxa de encaminhamento: Cisco ME 3600X-24FS AC ou DC - 65 Mpps</text:p>
            <text:p>• Unidade de transmissao maxima (MTU) Configuravel Ate 9,800 bytes, para comutação em Gigabit e 10 Gigabit</text:p>
            <text:p>MEMÓRIA:</text:p>
            <text:p>• DRAM: 1GB</text:p>
            <text:p>• Flash: 64MB</text:p>
            <text:p>• Buffer de pacotes: 44MB</text:p>
            <text:p>CONECTORES E CABEAMENTO</text:p>
            <text:p>• PORTAS SFP:</text:p>
            <text:p>• Portas 10/100/1000BASE-T beseado em SFP: conectores RJ-45, cabeamento UTP de 4 pares Category 5</text:p>
            <text:p>• Portas 100BASE-FX e -LX: receptáculo de conectores de fibra LC duplos (monomodo e multimodo)</text:p>
            <text:p>• Portas 100BASE-BX: receptáculo de conector de fibra simples LC (fibra monomodo)</text:p>
            <text:p>• Portas 100BASE-EX: Modulo SFP para portas 100 Mb, comprimento de onda 1310 nm, 40 km sobre fibra monomodo</text:p>
            <text:p>• Portas 100BASE-ZX: Modulo SFP para portas 100 Mb, comprimento de onda 1550 nm, 80 km sobre fibra monomodo</text:p>
            <text:p>• Portas 1000BASE-BX: receptáculo de conector de fibra simples LC (fibra monomodo)</text:p>
            <text:p>• Portas 1000BASE-SX, -LX/LH, e -ZX e CWDM e DWDM: receptáculo de conectores de fibra LC dupla (fibras monomodo e multimodo)</text:p>
            <text:p>• Portas SFP+ suportam 1000BASE-X exceto 1000BASE-T</text:p>
            <text:p>• Porta console de gerenciamento: cabo RJ-45-para-DB9 para conexão com PC</text:p>
            <text:p>• Porta Ethernet 10/100/1000 de Gerenciamento: conector RJ-45</text:p>
            <text:p>• Portas BITS e alarme: conector RJ-45</text:p>
            <text:p>INDICADORES:</text:p>
            <text:p>• Leds de status: Integridade do Link, Porta desabilitada e indicações de atividade</text:p>
            <text:p>• Leds de status: de entrada/Saida de energia</text:p>
            <text:p>• Leds de status: de alarme</text:p>
            <text:p>• Leds de status: SynchE</text:p>
            <text:p>• Leds de status: de sistema</text:p>
            <text:p>DIMENSOES:</text:p>
            <text:p>• (A x L x P): 1.72 x 17.50 x 20.33-pol.</text:p>
          </table:table-cell>
          <table:table-cell office:value-type="string" table:style-name="ce11">
            <text:p>FOXCONN</text:p>
          </table:table-cell>
          <table:table-cell office:value-type="string" table:style-name="ce10">
            <text:p>CISCO</text:p>
          </table:table-cell>
          <table:table-cell office:value-type="string" table:style-name="ce10">
            <text:p>ME-3600X-24FS-M=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B22, extensor Fabric, para IBM ESPECIFICAÇÕES DO PN : N2K-B22IBM-P= ESPECIFICAÇÕES GERAIS:</text:p>
            <text:p>• Fabric speed: 80 Gbps em cada sentido (160 Gbps full duplex).</text:p>
            <text:p>• Oversubscription: 4:1</text:p>
            <text:p>• Performance: Encaminhamento de Hardware a 560 Gbps ou 595 Mpps.</text:p>
            <text:p>NEBS:</text:p>
            <text:p>• O Cisco Nexus 2248TP e 2232PP atender NEBS nível 3 padrões ( revisão de hardware 3).</text:p>
            <text:p>SOFTWARE:</text:p>
            <text:p>• Cisco NX-OS Release 4.2 (Nexus 5000 Series)</text:p>
            <text:p>• Cisco NX-OS Release 5.2 (Nexus 7000 Series).</text:p>
            <text:p>DIMENSOES (A x L x P):</text:p>
            <text:p>• (4.37 x 43.94 x 44.96 cm).</text:p>
            <text:p>AMBIENTE:</text:p>
            <text:p>• Temperatura operacional: (0 a 40°C)</text:p>
            <text:p>• Temperatura não operacional: (-20 a 70°C)</text:p>
            <text:p>• Umidade: 5-95% (sem condensação).</text:p>
            <text:p>ENERGIA:</text:p>
            <text:p>• Fonte de alimentacao: N2200-PAC-400W, N2200-PAC-400W-B, e N2200-PDC-400W.</text:p>
            <text:p>• Potência de operação típica de entrada: 225W (Max 270W).</text:p>
            <text:p>• Corrente de entrada: 2.5A/4.1A (típico / máximo).</text:p>
            <text:p>• Corrente de Saida: 20A/33A (típico / máximo).</text:p>
            <text:p>• Dissipação de calor: 806/1330 BTU / hora (típico / máximo).</text:p>
            <text:p>SEGURANÇA:</text:p>
            <text:p>• UL 60950-1</text:p>
            <text:p>• CAN/CSA-C22.2 No. 60950-1EN 60950-1</text:p>
            <text:p>• IEC 60950-1AS/NZS 60950-1GB4943.</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N2K-B22IBM-P=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Nexus série 2K, com 48 portas 100/1000-T e 4 portas 10GE (requer SFP+), reposicao sem microventilador e fonte de alimentacao ESPECIFICAÇÕES DO PN : N2K-C2248TP-E-1GE= ESPECIFICAÇÕES GERAIS:</text:p>
            <text:p>• 48 portas 100/1000BASE-T</text:p>
            <text:p>• 4 portas 10GE</text:p>
            <text:p>• Canais de fibra sobre Ethernet ( FCoE )</text:p>
            <text:p>• Host interface (SPF+)</text:p>
            <text:p>AMBIENTE:</text:p>
            <text:p>• TEMPERATURA OPERACIONAL: 32 a 104°F (0 a 40°C)</text:p>
            <text:p>• Temperatura não operacional: -4 a 158°F (-20 a 70°C)</text:p>
            <text:p>• Umidade relative: 5 até 95%</text:p>
            <text:p>ENERGIA;</text:p>
            <text:p>• Entrada: 110V</text:p>
            <text:p>• 1.0A/1.2A</text:p>
            <text:p>SAFETY:</text:p>
            <text:p>• UL 60950-1</text:p>
            <text:p>• CAN/CSA-C22.2 No. 60950-1EN 60950-1</text:p>
            <text:p>• IEC 60950-1AS/NZS 60950-1GB4943</text:p>
            <text:p>EMC:</text:p>
            <text:p>• 47CFR Part 15 (CFR 47) Classe A</text:p>
            <text:p>• AS/NZS CISPR22 Classe A</text:p>
            <text:p>• CISPR22 Classe A</text:p>
            <text:p>• EN55022 Classe A</text:p>
            <text:p>• ICES003 Classe A</text:p>
            <text:p>• VCCI Classe A</text:p>
            <text:p>• EN61000-3-2</text:p>
            <text:p>• EN61000-3-3</text:p>
            <text:p>• KN22 Classe A</text:p>
            <text:p>• CNS13438 Classe A</text:p>
            <text:p>• EN50082-1</text:p>
            <text:p>• EN61000-6-1</text:p>
            <text:p>• EN55024</text:p>
            <text:p>• CISPR24</text:p>
            <text:p>• EN300386</text:p>
            <text:p>• KN 61000-4 series</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N2K-C2248TP-E-1G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Nexus 2332TQ, com 32 portas 1/10GT e 4 portas 40G QSFP, sem fonte de alimentação ESPECIFICAÇÕES DO PN : N2K-C2332TQ-10GT= ESPECIFICAÇÕES GERAIS</text:p>
            <text:p>• 24 portas Ethernet 10/100/1000</text:p>
            <text:p>• Leds de status</text:p>
            <text:p>• Porta console</text:p>
            <text:p>• Porta auxiliar</text:p>
            <text:p>AMBIENTE:</text:p>
            <text:p>• Temperatura operacional: 32 a 104°F (0 a 40°C)</text:p>
            <text:p>• Temperatura de armazenamento: -4 a 158°F (-20 a 70°C)</text:p>
            <text:p>ENERGIA:</text:p>
            <text:p>• Fonte com potência de 350W a 400W</text:p>
            <text:p>DIMENSÕES(AxLxP): • 1.72 x 17.3 x 17.7 in. (4.37 x 43.94 x 44.96 cm)</text:p>
            <text:p>SEGURANÇA:</text:p>
            <text:p>• UL 60950-1</text:p>
            <text:p>• CAN/CSA-C22.2 No. 60950-1EN 60950-1</text:p>
            <text:p>• IEC 60950-1AS/NZS 60950-1GB4943</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N2K-C2332TQ-10GT=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Nexus 2348TQ, com 48 portas 1/10T e 6 portas 40G QSFP (nao inlcui fonte de alimentacao/microventilador) ESPECIFICAÇÕES DO PN : N2K-C2348TQ-10GE= ESPECIFICAÇÕES GERAIS</text:p>
            <text:p>• 24 portas Ethernet 10/100/1000</text:p>
            <text:p>• Leds de status</text:p>
            <text:p>• Porta console</text:p>
            <text:p>• Porta auxiliar</text:p>
            <text:p>AMBIENTE:</text:p>
            <text:p>• Temperatura operacional: 32 a 104°F (0 a 40°C)</text:p>
            <text:p>• Temperatura de armazenamento: -4 a 158°F (-20 a 70°C)</text:p>
            <text:p>ENERGIA:</text:p>
            <text:p>• Fonte com potência de 350W a 400W</text:p>
            <text:p>DIMENSÕES(AxLxP): • 1.72 x 17.3 x 17.7 in. (4.37 x 43.94 x 44.96 cm)</text:p>
            <text:p>SEGURANÇA:</text:p>
            <text:p>• UL 60950-1</text:p>
            <text:p>• CAN/CSA-C22.2 No. 60950-1EN 60950-1</text:p>
            <text:p>• IEC 60950-1AS/NZS 60950-1GB4943</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N2K-C2348TQ-10G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Nexus 2348TQ-E, com 48 portas 1/10T e 6 portas 40G QSFP (sem fonte de alimentacao e microventilador) ESPECIFICAÇÕES DO PN : N2K-C2348TQ-10G-E= ESPECIFICAÇÕES GERAIS</text:p>
            <text:p>• 24 portas Ethernet 10/100/1000</text:p>
            <text:p>• Leds de status</text:p>
            <text:p>• Porta console</text:p>
            <text:p>• Porta auxiliar</text:p>
            <text:p>AMBIENTE:</text:p>
            <text:p>• Temperatura operacional: 32 a 104°F (0 a 40°C)</text:p>
            <text:p>• Temperatura de armazenamento: -4 a 158°F (-20 a 70°C)</text:p>
            <text:p>ENERGIA:</text:p>
            <text:p>• Fonte com potência de 350W a 400W</text:p>
            <text:p>DIMENSÕES(AxLxP): • 1.72 x 17.3 x 17.7 in. (4.37 x 43.94 x 44.96 cm)</text:p>
            <text:p>SEGURANÇA:</text:p>
            <text:p>• UL 60950-1</text:p>
            <text:p>• CAN/CSA-C22.2 No. 60950-1EN 60950-1</text:p>
            <text:p>• IEC 60950-1AS/NZS 60950-1GB4943</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N2K-C2348TQ-10G-EA=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Nexus 2348UPQ, com 48 portas 1/10GE SFP+ e 6 portas 40G QSFP, sem fonte de alimentacao/microventilador ESPECIFICAÇÕES DO PN : N2K-C2348UPQ-10GE= ESPECIFICAÇÕES GERAIS</text:p>
            <text:p>• 24 portas Ethernet 10/100/1000</text:p>
            <text:p>• Leds de status</text:p>
            <text:p>• Porta console</text:p>
            <text:p>• Porta auxiliar</text:p>
            <text:p>AMBIENTE:</text:p>
            <text:p>• Temperatura operacional: 32 a 104°F (0 a 40°C)</text:p>
            <text:p>• Temperatura de armazenamento: -4 a 158°F (-20 a 70°C)</text:p>
            <text:p>ENERGIA:</text:p>
            <text:p>• Fonte com potência de 350W a 400W</text:p>
            <text:p>DIMENSÕES(AxLxP): • 1.72 x 17.3 x 17.7 in. (4.37 x 43.94 x 44.96 cm)</text:p>
            <text:p>SEGURANÇA:</text:p>
            <text:p>• UL 60950-1</text:p>
            <text:p>• CAN/CSA-C22.2 No. 60950-1EN 60950-1</text:p>
            <text:p>• IEC 60950-1AS/NZS 60950-1GB4943</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N2K-C2348UPQ-10G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Nexus 3132 VXLAN, com 32 portas 40G QSFP+ ESPECIFICAÇÕES DO PN : N3K-C3132Q-V= ESPECIFICAÇÕES GERAIS:</text:p>
            <text:p>• 4 QSFP portas suportam 4 x 10 Gigabit Ethernet ou 40 Gigabit Ethernet cada</text:p>
            <text:p>• Cisco Nexus 3064 -32T : 48 x 10 portas 32 Gigabit Ethernet ( 10GBASE -T e 4 QSFP +)</text:p>
            <text:p>• 32 conectores RJ-45 portas suportam 100 Mbps e 1 e 10 Gigabit Ethernet</text:p>
            <text:p>• 4 QSFP portas suportam 4 x 10 Gigabit Ethernet ou 40 Gigabit Ethernet cada</text:p>
            <text:p>• duas fontes de alimentação redundantes</text:p>
            <text:p>• 1 bandeja de ventilação com ventiladores redundantes</text:p>
            <text:p>• um módulo de E / S com a gestão , console e portas de memória flash USB</text:p>
            <text:p>PERFORMANCE:</text:p>
            <text:p>• 1,28 Tbps de capacidade de comutação</text:p>
            <text:p>• taxa de encaminhamento de 950 Mpps</text:p>
            <text:p>• transferência de tráfego de taxa de linha (ambos Layer 2 e 3) em todas as portas</text:p>
            <text:p>• unidades de transmissão configuráveis máximo ( MTU ) de até 9.216 bytes ( jumbo frames ) .</text:p>
            <text:p>• Endereços MAC : 128000</text:p>
            <text:p>• Número de VLANs : 4096</text:p>
            <text:p>• Instâncias Spanning-Tree :</text:p>
            <text:p>• Rapid Spanning Tree Protocol ( RSTP ) : 512</text:p>
            <text:p>• Árvore Multiple Spanning (MST) Protocolo: 64</text:p>
            <text:p>• Entradas ACL:</text:p>
            <text:p>• 2000 ingresso</text:p>
            <text:p>• 1000 egresso</text:p>
            <text:p>• Tabela de roteamento :</text:p>
            <text:p>• prefixos 16000 e 16000 entradas de host *</text:p>
            <text:p>• 8000 multicast rotas *</text:p>
            <text:p>• Número de Etherchannels :</text:p>
            <text:p>• 64 (com VPC )</text:p>
            <text:p>• Número de portas por EtherChannel : 32</text:p>
            <text:p>• Buffers : 9 MB compartilhada</text:p>
            <text:p>• Bota de memória flash : 2 GB</text:p>
            <text:p>ENERGIA:</text:p>
            <text:p>• 143 watts ( W; 64p Twinax com 100% de carga , 2 unidades de fornecimento de energia [ UPAs ] )</text:p>
            <text:p>• 177W ( 64p com SR óptica 100% de carga ; duas UPAs)</text:p>
            <text:p>AMBIENTE:</text:p>
            <text:p>• Temperatura de operação: 0 a 40 ° C</text:p>
            <text:p>• Temperatura de armazenamento: -40 a 70 ° C</text:p>
            <text:p>SEGURANÇA:</text:p>
            <text:p>• UL 60950-1 Second Edition</text:p>
            <text:p>• CAN/CSA-C22.2 No. 60950-1 Second Edition</text:p>
            <text:p>• EN 60950-1 Second Edition</text:p>
            <text:p>• IEC 60950-1 Second Edition</text:p>
            <text:p>• AS / NZS 60950-1</text:p>
            <text:p>• GB4943</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N3K-C3132Q-V=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Nexus 3164, com 64 portas QSFP+, 2 RU ESPECIFICAÇÕES DO PN : N3K-C3164Q-40GE= ESPECIFICAÇÕES GERAIS:</text:p>
            <text:p>• 48 portas SFP suportam 1 e 10 Gigabit Ethernet</text:p>
            <text:p>• 4 QSFP portas suportam 4 x 10 Gigabit Ethernet ou 40 Gigabit Ethernet cada</text:p>
            <text:p>• Cisco Nexus 3064 -T: 64 x 10 portas 48 Gigabit Ethernet ( 10GBASE -T e 4 QSFP +)</text:p>
            <text:p>• 48 portas RJ-45 de apoio de 100 Mbps e 1 e 10 Gigabit Ethernet</text:p>
            <text:p>• 4 QSFP portas suportam 4 x 10 Gigabit Ethernet ou 40 Gigabit Ethernet cada</text:p>
            <text:p>• Cisco Nexus 3064 -32T : 48 x 10 portas 32 Gigabit Ethernet ( 10GBASE -T e 4 QSFP +)</text:p>
            <text:p>• 32 conectores RJ-45 portas suportam 100 Mbps e 1 e 10 Gigabit Ethernet</text:p>
            <text:p>• 4 QSFP portas suportam 4 x 10 Gigabit Ethernet ou 40 Gigabit Ethernet cada</text:p>
            <text:p>• duas fontes de alimentação redundantes</text:p>
            <text:p>• 1 bandeja de ventilação com ventiladores redundantes</text:p>
            <text:p>• um módulo de E / S com a gestão , console e portas de memória flash USB</text:p>
            <text:p>PERFORMANCE:</text:p>
            <text:p>• 1,28 Tbps de capacidade de comutação</text:p>
            <text:p>• taxa de encaminhamento de 950 Mpps</text:p>
            <text:p>• transferência de tráfego de taxa de linha (ambos Layer 2 e 3) em todas as portas</text:p>
            <text:p>• unidades de transmissão configuráveis máximo ( MTU ) de até 9.216 bytes ( jumbo frames ) .</text:p>
            <text:p>• Endereços MAC : 128000</text:p>
            <text:p>• Número de VLANs : 4096</text:p>
            <text:p>• Instâncias Spanning-Tree :</text:p>
            <text:p>• Rapid Spanning Tree Protocol ( RSTP ) : 512</text:p>
            <text:p>• Árvore Multiple Spanning (MST) Protocolo: 64</text:p>
            <text:p>• Entradas ACL:</text:p>
            <text:p>• 2000 ingresso</text:p>
            <text:p>• 1000 egresso</text:p>
            <text:p>• Tabela de roteamento :</text:p>
            <text:p>• prefixos 16000 e 16000 entradas de host *</text:p>
            <text:p>• 8000 multicast rotas *</text:p>
            <text:p>• Número de Etherchannels :</text:p>
            <text:p>• 64 (com VPC )</text:p>
            <text:p>• Número de portas por EtherChannel : 32</text:p>
            <text:p>• Buffers : 9 MB compartilhada</text:p>
            <text:p>• Bota de memória flash : 2 GB</text:p>
            <text:p>ENERGIA:</text:p>
            <text:p>• 143 watts ( W; 64p Twinax com 100% de carga , 2 unidades de fornecimento de energia [ UPAs ] )</text:p>
            <text:p>• 177W ( 64p com SR óptica 100% de carga ; duas UPAs)</text:p>
            <text:p>AMBIENTE:</text:p>
            <text:p>• Temperatura de operação: 0 a 40 ° C</text:p>
            <text:p>• Temperatura de armazenamento: -40 a 70 ° C</text:p>
            <text:p>SEGURANÇA:</text:p>
            <text:p>• UL 60950-1 Second Edition</text:p>
            <text:p>• CAN/CSA-C22.2 No. 60950-1 Second Edition</text:p>
            <text:p>• EN 60950-1 Second Edition</text:p>
            <text:p>• IEC 60950-1 Second Edition</text:p>
            <text:p>• AS / NZS 60950-1</text:p>
            <text:p>• GB4943</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N3K-C3164Q-40G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Nexus 3232C, com 32 portas 100G ESPECIFICAÇÕES DO PN: N3K-C3232C=</text:p>
            <text:p>ESPECIFICAÇÕES GERAIS • Comutador de fator de forma fixo 1RU. • 32 portas QSFP28; cada um suporta modos nativos de 100. • Gigabit Ethernet e 4 x 25 Gigabit Ethernet. • 2 fontes de Alimentação redundantes. • 4 ventiladores redundantes (3 + 1). • Portas de gerenciamento, console e memória flash USB.</text:p>
            <text:p>PERFORMANCE • Capacidade de comutação de 6,4 Tbps • Taxa de encaminhamento de até 3,3 bpps • Taxa de transferência de tráfego de linha (camada 2 e 3) em todas as portas • Unidade máxima de transmissão configurável (MTU) de até 9216 bytes (quadros jumbo)</text:p>
            <text:p>ENERGIA • 205 watts (W; 64p Twinax com 100% de carga , 2 unidades de fornecimento de energia [ UPAs ]) • 402W (64p com SR óptica 100% de carga ; duas UPAs)</text:p>
            <text:p>AMBIENTE</text:p>
            <text:p>• Temperatura de operação: 0 a 40 ° C</text:p>
            <text:p>• Temperatura de armazenamento: -40 a 70 ° C</text:p>
            <text:p>SEGURANÇA • UL 60950-1 • CAN/CSA-C22.2 No. 60950-1EN 60950-1 • IEC 60950-1AS/NZS 60950-1GB4943</text:p>
            <text:p>EMC • 47CFR Part 15 (CFR 47) Class A • AS/NZS CISPR22 Class A • CISPR22 Class A • EN55022 Class A • ICES003 Class A • VCCI Class A • EN61000-3-2 • EN61000-3-3 • KN22 Class A</text:p>
            <text:p>• CNS13438 Class A • EN50082-1 • EN61000-6-1 • EN55024 • CISPR24 • EN300386 • KN 61000-4 series</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N3K-C3232C=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Nexus 3548-X, com 48 portas SFP+ ESPECIFICAÇÕES DO PN : N3K-C3548P-10GX= ESPECIFICAÇÕES GERAIS:</text:p>
            <text:p>• 48 portas SFP suportam 1 e 10 Gigabit Ethernet</text:p>
            <text:p>• 4 QSFP portas suportam 4 x 10 Gigabit Ethernet ou 40 Gigabit Ethernet cada</text:p>
            <text:p>• Cisco Nexus 3064 -T: 64 x 10 portas 48 Gigabit Ethernet ( 10GBASE -T e 4 QSFP +)</text:p>
            <text:p>• 48 portas RJ-45 de apoio de 100 Mbps e 1 e 10 Gigabit Ethernet</text:p>
            <text:p>• 4 QSFP portas suportam 4 x 10 Gigabit Ethernet ou 40 Gigabit Ethernet cada</text:p>
            <text:p>• Cisco Nexus 3064 -32T : 48 x 10 portas 32 Gigabit Ethernet ( 10GBASE -T e 4 QSFP +)</text:p>
            <text:p>• 32 conectores RJ-45 portas suportam 100 Mbps e 1 e 10 Gigabit Ethernet</text:p>
            <text:p>• 4 QSFP portas suportam 4 x 10 Gigabit Ethernet ou 40 Gigabit Ethernet cada</text:p>
            <text:p>• duas fontes de alimentação redundantes</text:p>
            <text:p>• 1 bandeja de ventilação com ventiladores redundantes</text:p>
            <text:p>• um módulo de E / S com a gestão , console e portas de memória flash USB</text:p>
            <text:p>PERFORMANCE:</text:p>
            <text:p>• 1,28 Tbps de capacidade de comutação</text:p>
            <text:p>• taxa de encaminhamento de 950 Mpps</text:p>
            <text:p>• transferência de tráfego de taxa de linha (ambos Layer 2 e 3) em todas as portas</text:p>
            <text:p>• unidades de transmissão configuráveis máximo ( MTU ) de até 9.216 bytes ( jumbo frames ) .</text:p>
            <text:p>• Endereços MAC : 128000</text:p>
            <text:p>• Número de VLANs : 4096</text:p>
            <text:p>• Instâncias Spanning-Tree :</text:p>
            <text:p>• Rapid Spanning Tree Protocol ( RSTP ) : 512</text:p>
            <text:p>• Árvore Multiple Spanning (MST) Protocolo: 64</text:p>
            <text:p>• Entradas ACL:</text:p>
            <text:p>• 2000 ingresso</text:p>
            <text:p>• 1000 egresso</text:p>
            <text:p>• Tabela de roteamento :</text:p>
            <text:p>• prefixos 16000 e 16000 entradas de host *</text:p>
            <text:p>• 8000 multicast rotas *</text:p>
            <text:p>• Número de Etherchannels :</text:p>
            <text:p>• 64 (com VPC )</text:p>
            <text:p>• Número de portas por EtherChannel : 32</text:p>
            <text:p>• Buffers : 9 MB compartilhada</text:p>
            <text:p>• Bota de memória flash : 2 GB</text:p>
            <text:p>ENERGIA:</text:p>
            <text:p>• 143 watts ( W; 64p Twinax com 100% de carga , 2 unidades de fornecimento de energia [ UPAs ] )</text:p>
            <text:p>• 177W ( 64p com SR óptica 100% de carga ; duas UPAs)</text:p>
            <text:p>AMBIENTE:</text:p>
            <text:p>• Temperatura de operação: 0 a 40 ° C</text:p>
            <text:p>• Temperatura de armazenamento: -40 a 70 ° C</text:p>
            <text:p>SEGURANÇA:</text:p>
            <text:p>• UL 60950-1 Second Edition</text:p>
            <text:p>• CAN/CSA-C22.2 No. 60950-1 Second Edition</text:p>
            <text:p>• EN 60950-1 Second Edition</text:p>
            <text:p>• IEC 60950-1 Second Edition</text:p>
            <text:p>• AS / NZS 60950-1</text:p>
            <text:p>• GB4943</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N3K-C3548P-10GX=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Nexus 5596UP, 2 RU, com 2 fontes de alimentacao, 4 microventiladores, com 48 portas fixas 10GE, codigo N5K-C5596UP-FA ESPECIFICAÇÕES DO PN : N5K-C5596UP-FA ESPECIFICAÇÕES GERAIS:</text:p>
            <text:p>• Cisco Nexus 5596UP e 5596T: encaminhamento de hardware camada 2 em 1920 Gbps ou mpps 1428; Desempenho de camada 3 de até 160 Gbps ou 240 mpps</text:p>
            <text:p>• Entradas de tabela de endereço MAC: 32.000</text:p>
            <text:p>• Baixa latência corte-através do projeto que fornece latência de tráfego previsível, consistente, independentemente do tamanho do pacote, padrão de tráfego ou recursos habilitados em 10 Gigabit Ethernet interfaces</text:p>
            <text:p>• Taxa de transferência de tráfego de taxa de linha em todas as portas.</text:p>
            <text:p>AMBIENTE:</text:p>
            <text:p>• Temperatura operacional: (0 a 40°C)</text:p>
            <text:p>• Temperatura não operacional: (-40 a 70°C).</text:p>
            <text:p>SEGURANÇA:</text:p>
            <text:p>• UL 60950-1 Second Edition</text:p>
            <text:p>• CAN/CSA-C22.2 No. 60950-1</text:p>
            <text:p>• EN 60950-1</text:p>
            <text:p>• IEC 60950-1</text:p>
            <text:p>• AS/NZS 60950-1</text:p>
            <text:p>• GB4943.</text:p>
            <text:p>EMC:</text:p>
            <text:p>• AS/NZS CISPR22 Classe A</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1">
            <text:p>JABIL CIRCUITS </text:p>
          </table:table-cell>
          <table:table-cell office:value-type="string" table:style-name="ce10">
            <text:p>CISCO</text:p>
          </table:table-cell>
          <table:table-cell office:value-type="string" table:style-name="ce10">
            <text:p>N5K-C5596UP-FA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Nexus 9K, com 48 portas 10G SFP+ e 6 portas 40G QSFP+, (sem kit de acessorio, fonte de alimentacao e microventilador), codigoN9K-C92160YC-X= ESPECIFICAÇÕES DO PN: N9K-C92160YC-X= ESPECIFICAÇÕES GERAIS</text:p>
            <text:p>• 48 portas 10G SFP+</text:p>
            <text:p>• 6 portas 40G QSFP+</text:p>
            <text:p>• CPU 2 núcleos</text:p>
            <text:p>• Memória de sitema 16 GB</text:p>
            <text:p>• Disco SSD 64 GB</text:p>
            <text:p>• Buffer de sistema compartilhado 20 MB</text:p>
            <text:p>• Portas de gerenciamento: 2 (1 RJ-45 e 1 SFP)</text:p>
            <text:p>• Porta USB: 1</text:p>
            <text:p>• Porta serial RS 232</text:p>
            <text:p>ENERGIA:</text:p>
            <text:p>• Até duas fontes: 650W AC, 930W DC, ou 1200W AC/HVDC</text:p>
            <text:p>• Potência típica (AC):</text:p>
            <text:p>o Modo 10-Gbps: 150W</text:p>
            <text:p>o Modo 25-Gbps: 170W</text:p>
            <text:p>• Potência máxima (AC): 475W</text:p>
            <text:p>• Tensão de entrada (AC): 100 – 240V</text:p>
            <text:p>• Tensão de entrada (HVAC): 200 – 277V</text:p>
            <text:p>• Tensão de entrada (DC):</text:p>
            <text:p>o Mínimo e máximo: 40 – 72V DC</text:p>
            <text:p>o Nominal: 48 – 60V DC</text:p>
            <text:p>• Tensão de entrada (HVAC): 240 – 380V</text:p>
            <text:p>• Frequência: 50 – 60Hz</text:p>
            <text:p>DIMENSÕES (A x L x P):</text:p>
            <text:p>• 4,4 x 43,9 x 57,1 cm</text:p>
            <text:p>3</text:p>
            <text:p>AMBIENTE:</text:p>
            <text:p>• Temperatura operacional: 0° a 40°C</text:p>
            <text:p>• Temperatura de armazenamento: -40° a 70°C</text:p>
            <text:p>• Humidade (sem condensação): 5 a 95%</text:p>
            <text:p>SEGURANÇA: NEBS • UL 60950-1 Second Edition • CAN/CSA-C22.2 No. 60950-1 Second Edition • EN 60950-1 Second Edition • IEC 60950-1 Second Edition • AS/NZS 60950-1 • GB4943</text:p>
            <text:p>EMC - emissões: • 47CFR Part 15 (CFR 47) Class A • AS/NZS CISPR22 Class A • CISPR22 Class A • EN55022 Class A • ICES003 Class A • VCCI Class A • EN61000-3-2 • EN61000-3-3 • KN22 Class A • CNS13438 Class A</text:p>
            <text:p>EMC - imunidade: • EN55024 • CISPR24 • EN300386 • KN 61000-4 series</text:p>
          </table:table-cell>
          <table:table-cell office:value-type="string" table:style-name="ce11">
            <text:p>FLEXTRONICS</text:p>
          </table:table-cell>
          <table:table-cell office:value-type="string" table:style-name="ce10">
            <text:p>CISCO</text:p>
          </table:table-cell>
          <table:table-cell office:value-type="string" table:style-name="ce10">
            <text:p>N9K-C92160YC-X=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Nexus 9K, fixo, com 32 portas 100G QSFP28, sem PS e ventilador ESPECIFICAÇÕES DO PN: N9K-C9232C= ESPECIFICAÇÕES GERAIS</text:p>
            <text:p>• CPU 2 núcleos</text:p>
            <text:p>• Memória de sitema 16 GB</text:p>
            <text:p>• Disco SSD 64 GB</text:p>
            <text:p>• Buffer de sistema compartilhado 20 MB</text:p>
            <text:p>• Portas de gerenciamento: 2 (1 RJ-45 e 1 SFP)</text:p>
            <text:p>• Porta USB: 1</text:p>
            <text:p>• Porta serial RS 232</text:p>
            <text:p>ENERGIA:</text:p>
            <text:p>• Até duas fontes: 650W AC, 930W DC, ou 1200W AC/HVDC</text:p>
            <text:p>• Potência típica (AC):</text:p>
            <text:p>o Modo 10-Gbps: 150W</text:p>
            <text:p>o Modo 25-Gbps: 170W</text:p>
            <text:p>• Potência máxima (AC): 475W</text:p>
            <text:p>• Tensão de entrada (AC): 100 – 240V</text:p>
            <text:p>• Tensão de entrada (HVAC): 200 – 277V</text:p>
            <text:p>• Tensão de entrada (DC):</text:p>
            <text:p>o Mínimo e máximo: 40 – 72V DC</text:p>
            <text:p>o Nominal: 48 – 60V DC</text:p>
            <text:p>• Tensão de entrada (HVAC): 240 – 380V</text:p>
            <text:p>• Frequência: 50 – 60Hz</text:p>
            <text:p>AMBIENTE:</text:p>
            <text:p>• Temperatura operacional: 0° a 40°C</text:p>
            <text:p>• Temperatura de armazenamento: -40° a 70°C</text:p>
            <text:p>• Humidade (sem condensação): 5 a 95%</text:p>
            <text:p>3</text:p>
            <text:p>SEGURANÇA: NEBS • UL 60950-1 Second Edition • CAN/CSA-C22.2 No. 60950-1 Second Edition • EN 60950-1 Second Edition • IEC 60950-1 Second Edition • AS/NZS 60950-1 • GB4943</text:p>
            <text:p>EMC - emissões: • 47CFR Part 15 (CFR 47) Class A • AS/NZS CISPR22 Class A • CISPR22 Class A • EN55022 Class A • ICES003 Class A • VCCI Class A • EN61000-3-2 • EN61000-3-3 • KN22 Class A • CNS13438 Class A</text:p>
            <text:p>EMC - imunidade: • EN55024 • CISPR24 • EN300386 • KN 61000-4 series</text:p>
          </table:table-cell>
          <table:table-cell office:value-type="string" table:style-name="ce11">
            <text:p>FLEXTRONICS</text:p>
          </table:table-cell>
          <table:table-cell office:value-type="string" table:style-name="ce10">
            <text:p>CISCO</text:p>
          </table:table-cell>
          <table:table-cell office:value-type="string" table:style-name="ce10">
            <text:p>N9K-C9232C=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Nexus 9200, com 48 portas 100M/1GT, 4 portas 10/25G e 2 portas 40/100G QSFP28 ESPECIFICAÇÕES DO PN: N9K-C92348GC-X= ESPECIFICAÇÕES GERAIS</text:p>
            <text:p>• Portas:</text:p>
            <text:p>o 48p 100M/1G Portas Base-T + 4p 1/10/25G SPF28,+2p 40/100G QSFP28</text:p>
            <text:p>• Velocidades compatíveis:</text:p>
            <text:p>o 100M, 1 Gbps em portas Base-T e 1, 10 e 25 Gbps em portas SPF28 40 e 100 Gbps em QSFP28 CPU: 4 núcleos</text:p>
            <text:p>• Memoria do sistema</text:p>
            <text:p>o 8 GB</text:p>
            <text:p>• Unidade SSD</text:p>
            <text:p>o 16 Gb</text:p>
            <text:p>• Buffer do sistema</text:p>
            <text:p>o 40 Mb</text:p>
            <text:p>• Portas de gerenciamento</text:p>
            <text:p>o 2 portas: 1 RJ-45 e 1 SFP</text:p>
            <text:p>• 71,6 dBA a 50% da velocidade da ventoinha, 75,7 dBA a 70% da velocidade da ventoinha e 81,0 dB a 100% da velocidade da ventoinha</text:p>
            <text:p>• Número máximo de rotas IPv4 Longest Prefix Match (LPM): 16.000</text:p>
            <text:p>• Número máximo de entradas de host IPv4: 16.000</text:p>
            <text:p>• Número máximo de entradas de endereço MAC: 97.000</text:p>
            <text:p>• Número máximo de rotas multicast: 8.000</text:p>
            <text:p>• Número máximo de VLANs: 4096</text:p>
            <text:p>• Número máximo de canais de porta: 32</text:p>
            <text:p>• Número máximo de links em um canal de porta: 32</text:p>
            <text:p>• Número de sessões SPAN ativas: 4</text:p>
            <text:p>ENERGIA</text:p>
            <text:p>• 100 a 240V, 400 W CA, 400/350 W CC</text:p>
            <text:p>DIMENSÕES</text:p>
            <text:p>• 4,4 cm (A) x 43,9 cm (L) x 45,7 cm (P)</text:p>
            <text:p>AMBIENTE:</text:p>
            <text:p>• -40°C a +70°C</text:p>
            <text:p>• 5 a 85% (sem condensação)</text:p>
            <text:p>SEGURANÇA:</text:p>
            <text:p>• UL 60950-1 Segunda Edição</text:p>
            <text:p>• CAN/CSA-C22.2 No. 60950-1 Segunda Edição</text:p>
            <text:p>• EN 60950-1 Segunda Edição</text:p>
            <text:p>• IEC 60950-1 Segunda Edição</text:p>
            <text:p>• AS/NZS 60950-1</text:p>
            <text:p>• GB4943</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EN55024</text:p>
            <text:p>• CISPR24</text:p>
            <text:p>• EN300386</text:p>
            <text:p>• Série KN 61000-4</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N9K-C92348GC-X=</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Nexus 9K, com 48 portas 10GT, 6 portas 100G QSFP28, (sem kit de acessorio, fonte de alimentacao e microventilador) ESPECIFICAÇÕES DO PN : N9K-C93108TC-EX= ESPECIFICAÇÕES GERAIS</text:p>
            <text:p>LEDs FRONTAIS:</text:p>
            <text:p>• Status: Verde (operacional), vermelho (falha) ou laranja (inicialização de modulo)</text:p>
            <text:p>• Link: Verde (porta habilitada e conectada), laranja (porta desabilitada), laranja piscando (porta falhada), desligado (porta habilidade e não conectada) ou piscando verde e laranja em conjunto com LED ID azul (porta marcada para identificação; sinal)</text:p>
            <text:p>• ID: Azul (operador marcou esta placa para identificação; sinal) ou desligado (modulo não marcado)</text:p>
            <text:p>PROGAMAÇÃO DE INTERFACES:</text:p>
            <text:p>• (XML)</text:p>
            <text:p>• (CLI)</text:p>
            <text:p>• (DCNM) GUI</text:p>
            <text:p>GERENCIAMENTO DE REDE:</text:p>
            <text:p>• Cisco DCNM 5.0</text:p>
            <text:p>CONECTIVIDADE:</text:p>
            <text:p>• 48 portas Gigabit Ethernet usando SFP opticos</text:p>
            <text:p>DENSIDADE maxima DE PORTAS:</text:p>
            <text:p>• 384 portas Gigabit Ethernet para chassis de 10-slots e 768 portas Gigabit Ethernet para chassis de 18-slot</text:p>
            <text:p>SEGURANÇA DE MAC:</text:p>
            <text:p>• Todas as 48 portas tem segurança de MAC IEEE 802.1AE de fábrica e um criptografo AES com uma chave de 128-bit (requer uma licença de software para ser habilitado)</text:p>
            <text:p>FILAS POR PORTAS:</text:p>
            <text:p>• Entrada: 2 filas e 4 limites (RX: 2q4t)</text:p>
            <text:p>• Saida: 1 fila de prioridade estrita, 3 filas deficit-weighted round-robin (DWRR) e 4 limites (TX: 1p3q4t)</text:p>
            <text:p>BUFFER DE PORTA:</text:p>
            <text:p>• 7.56 MB entrada e 6.15 MB Saida por porta</text:p>
            <text:p>• ENTRADAS MAC: 128K</text:p>
            <text:p>SEGURANÇA: • IEC 60950-1 • AS/NZS 60950-1 • GB4943</text:p>
            <text:p>EMC: • CISPR22 Classe A • EN55022 Classe A • ICES003 Classe A • VCCI Classe A • EN61000-3-2 • EN61000-3-3 • KN22 Classe A • CNS13438 Classe A</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N9K-C93108TC-EX=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Nexus 9300, com 48 portas 10G-T, 6 portas 100G QSFP28 ESPECIFICAÇÕES DO PN : N9K-C93108TC-FX= ESPECIFICAÇÕES GERAIS</text:p>
            <text:p>LEDs FRONTAIS:</text:p>
            <text:p>• Status: Verde (operacional), vermelho (falha) ou laranja (inicialização de modulo)</text:p>
            <text:p>• Link: Verde (porta habilitada e conectada), laranja (porta desabilitada), laranja piscando (porta falhada), desligado (porta habilidade e não conectada) ou piscando verde e laranja em conjunto com LED ID azul (porta marcada para identificação; sinal)</text:p>
            <text:p>• ID: Azul (operador marcou esta placa para identificação; sinal) ou desligado (modulo não marcado)</text:p>
            <text:p>PROGAMAÇÃO DE INTERFACES:</text:p>
            <text:p>• (XML)</text:p>
            <text:p>• (CLI)</text:p>
            <text:p>• (DCNM) GUI</text:p>
            <text:p>GERENCIAMENTO DE REDE:</text:p>
            <text:p>• Cisco DCNM 5.0</text:p>
            <text:p>DENSIDADE maxima DE PORTAS:</text:p>
            <text:p>• 384 portas Gigabit Ethernet para chassis de 10-slots e 768 portas Gigabit Ethernet para chassis de 18-slot</text:p>
            <text:p>SEGURANÇA DE MAC:</text:p>
            <text:p>• Todas as 48 portas tem segurança de MAC IEEE 802.1AE de fábrica e um criptografo AES com uma chave de 128-bit (requer uma licença de software para ser habilitado)</text:p>
            <text:p>FILAS POR PORTAS:</text:p>
            <text:p>• Entrada: 2 filas e 4 limites (RX: 2q4t)</text:p>
            <text:p>• Saida: 1 fila de prioridade estrita, 3 filas deficit-weighted round-robin (DWRR) e 4 limites (TX: 1p3q4t)</text:p>
            <text:p>BUFFER DE PORTA:</text:p>
            <text:p>• 7.56 MB entrada e 6.15 MB Saida por porta</text:p>
            <text:p>• ENTRADAS MAC: 128K</text:p>
            <text:p>SEGURANÇA: • IEC 60950-1 • AS/NZS 60950-1 • GB4943</text:p>
            <text:p>EMC: • CISPR22 Classe A • EN55022 Classe A • ICES003 Classe A • VCCI Classe A • EN61000-3-2 • EN61000-3-3 • KN22 Classe A • CNS13438 Classe A</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N9K-C93108TC-FX=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Nexus 9K, ate 32 x 40/50G OR, com 18 portas 100G, (sem kit de acessorios, PS e microventilador) ESPECIFICAÇÕES DO PN : N9K-C93180LC-EX= ESPECIFICAÇÕES GERAIS</text:p>
            <text:p>LEDs FRONTAIS:</text:p>
            <text:p>• Status: Verde (operacional), vermelho (falha) ou laranja (inicialização de modulo)</text:p>
            <text:p>• Link: Verde (porta habilitada e conectada), laranja (porta desabilitada), laranja piscando (porta falhada), desligado (porta habilidade e não conectada) ou piscando verde e laranja em conjunto com LED ID azul (porta marcada para identificação; sinal)</text:p>
            <text:p>• ID: Azul (operador marcou esta placa para identificação; sinal) ou desligado (modulo não marcado)</text:p>
            <text:p>PROGAMAÇÃO DE INTERFACES:</text:p>
            <text:p>• (XML)</text:p>
            <text:p>• (CLI)</text:p>
            <text:p>• (DCNM) GUI</text:p>
            <text:p>GERENCIAMENTO DE REDE:</text:p>
            <text:p>• Cisco DCNM 5.0</text:p>
            <text:p>CONECTIVIDADE:</text:p>
            <text:p>• 48 portas Gigabit Ethernet usando SFP opticos</text:p>
            <text:p>DENSIDADE maxima DE PORTAS:</text:p>
            <text:p>• 384 portas Gigabit Ethernet para chassis de 10-slots e 768 portas Gigabit Ethernet para chassis de 18-slot</text:p>
            <text:p>SEGURANÇA DE MAC:</text:p>
            <text:p>• Todas as 48 portas tem segurança de MAC IEEE 802.1AE de fábrica e um criptografo AES com uma chave de 128-bit (requer uma licença de software para ser habilitado)</text:p>
            <text:p>FILAS POR PORTAS:</text:p>
            <text:p>• Entrada: 2 filas e 4 limites (RX: 2q4t)</text:p>
            <text:p>• Saida: 1 fila de prioridade estrita, 3 filas deficit-weighted round-robin (DWRR) e 4 limites (TX: 1p3q4t)</text:p>
            <text:p>BUFFER DE PORTA:</text:p>
            <text:p>• 7.56 MB entrada e 6.15 MB Saida por porta</text:p>
            <text:p>• ENTRADAS MAC: 128K</text:p>
            <text:p>SEGURANÇA: • IEC 60950-1 • AS/NZS 60950-1 • GB4943</text:p>
            <text:p>EMC: • CISPR22 Classe A • EN55022 Classe A • ICES003 Classe A • VCCI Classe A • EN61000-3-2 • EN61000-3-3 • KN22 Classe A • CNS13438 Classe A</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N9K-C93180LC-EX=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Nexus 9K, com 48 portas 10/25G e 6 portas 100G QSFP28, (sem kit de acessorio, fonte de alimentacao e microventilador), codigo <text:s/>N9K-C93180YC-EX= ESPECIFICAÇÕES DO PN : N9K-C93180YC-EX= ESPECIFICAÇÕES GERAIS</text:p>
            <text:p>LEDs FRONTAIS:</text:p>
            <text:p>• Status: Verde (operacional), vermelho (falha) ou laranja (inicialização de modulo)</text:p>
            <text:p>• Link: Verde (porta habilitada e conectada), laranja (porta desabilitada), laranja piscando (porta falhada), desligado (porta habilidade e não conectada) ou piscando verde e laranja em conjunto com LED ID azul (porta marcada para identificação; sinal)</text:p>
            <text:p>• ID: Azul (operador marcou esta placa para identificação; sinal) ou desligado (modulo não marcado)</text:p>
            <text:p>PROGAMAÇÃO DE INTERFACES:</text:p>
            <text:p>• (XML)</text:p>
            <text:p>• (CLI)</text:p>
            <text:p>• (DCNM) GUI</text:p>
            <text:p>GERENCIAMENTO DE REDE:</text:p>
            <text:p>• Cisco DCNM 5.0</text:p>
            <text:p>CONECTIVIDADE:</text:p>
            <text:p>• 48 portas Gigabit Ethernet usando SFP opticos</text:p>
            <text:p>DENSIDADE maxima DE PORTAS:</text:p>
            <text:p>• 384 portas Gigabit Ethernet para chassis de 10-slots e 768 portas Gigabit Ethernet para chassis de 18-slot</text:p>
            <text:p>SEGURANÇA DE MAC:</text:p>
            <text:p>• Todas as 48 portas tem segurança de MAC IEEE 802.1AE de fábrica e um criptografo AES com uma chave de 128-bit (requer uma licença de software para ser habilitado)</text:p>
            <text:p>FILAS POR PORTAS:</text:p>
            <text:p>• Entrada: 2 filas e 4 limites (RX: 2q4t)</text:p>
            <text:p>• Saida: 1 fila de prioridade estrita, 3 filas deficit-weighted round-robin (DWRR) e 4 limites (TX: 1p3q4t)</text:p>
            <text:p>BUFFER DE PORTA:</text:p>
            <text:p>• 7.56 MB entrada e 6.15 MB Saida por porta</text:p>
            <text:p>• ENTRADAS MAC: 128K</text:p>
            <text:p>SEGURANÇA: • IEC 60950-1 • AS/NZS 60950-1 • GB4943</text:p>
            <text:p>EMC: • CISPR22 Classe A • EN55022 Classe A • ICES003 Classe A • VCCI Classe A • EN61000-3-2 • EN61000-3-3 • KN22 Classe A • CNS13438 Classe A</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N9K-C93180YC-EX=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Nexus 9K, com 48 portas <text:s/>1/10/25G SFP+, 6 portas 40/100G, (sem accessorio/PSU/microventilador) ESPECIFICAÇÕES DO PN : N9K-C93180YC-FX= ESPECIFICAÇÕES GERAIS</text:p>
            <text:p>LEDs FRONTAIS:</text:p>
            <text:p>• Status: Verde (operacional), vermelho (falha) ou laranja (inicialização de modulo)</text:p>
            <text:p>• Link: Verde (porta habilitada e conectada), laranja (porta desabilitada), laranja piscando (porta falhada), desligado (porta habilidade e não conectada) ou piscando verde e laranja em conjunto com LED ID azul (porta marcada para identificação; sinal)</text:p>
            <text:p>• ID: Azul (operador marcou esta placa para identificação; sinal) ou desligado (modulo não marcado)</text:p>
            <text:p>PROGAMAÇÃO DE INTERFACES:</text:p>
            <text:p>• (XML)</text:p>
            <text:p>• (CLI)</text:p>
            <text:p>• (DCNM) GUI</text:p>
            <text:p>GERENCIAMENTO DE REDE:</text:p>
            <text:p>• Cisco DCNM 5.0</text:p>
            <text:p>CONECTIVIDADE:</text:p>
            <text:p>• 48 portas Gigabit Ethernet usando SFP opticos</text:p>
            <text:p>DENSIDADE maxima DE PORTAS:</text:p>
            <text:p>• 384 portas Gigabit Ethernet para chassis de 10-slots e 768 portas Gigabit Ethernet para chassis de 18-slot</text:p>
            <text:p>SEGURANÇA DE MAC:</text:p>
            <text:p>• Todas as 48 portas tem segurança de MAC IEEE 802.1AE de fábrica e um criptografo AES com uma chave de 128-bit (requer uma licença de software para ser habilitado)</text:p>
            <text:p>FILAS POR PORTAS:</text:p>
            <text:p>• Entrada: 2 filas e 4 limites (RX: 2q4t)</text:p>
            <text:p>• Saida: 1 fila de prioridade estrita, 3 filas deficit-weighted round-robin (DWRR) e 4 limites (TX: 1p3q4t)</text:p>
            <text:p>BUFFER DE PORTA:</text:p>
            <text:p>• 7.56 MB entrada e 6.15 MB Saida por porta</text:p>
            <text:p>• ENTRADAS MAC: 128K</text:p>
            <text:p>SEGURANÇA: • IEC 60950-1 • AS/NZS 60950-1 • GB4943</text:p>
            <text:p>EMC: • CISPR22 Classe A • EN55022 Classe A • ICES003 Classe A • VCCI Classe A • EN61000-3-2 • EN61000-3-3 • KN22 Classe A • CNS13438 Classe A</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N9K-C93180YC-FX=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Nexus 9K fixo, com 48 portas 10/25G SFP+, 12 portas 100G (sem fonte de alimentacao PSU, microventilador e acessorios) ESPECIFICAÇÕES DO PN : N9K-C93240YC-FX2= ESPECIFICAÇÕES GERAIS</text:p>
            <text:p>LEDs FRONTAIS:</text:p>
            <text:p>• Status: Verde (operacional), vermelho (falha) ou laranja (inicialização de modulo)</text:p>
            <text:p>• Link: Verde (porta habilitada e conectada), laranja (porta desabilitada), laranja piscando (porta falhada), desligado (porta habilidade e não conectada) ou piscando verde e laranja em conjunto com LED ID azul (porta marcada para identificação; sinal)</text:p>
            <text:p>• ID: Azul (operador marcou esta placa para identificação; sinal) ou desligado (modulo não marcado)</text:p>
            <text:p>PROGAMAÇÃO DE INTERFACES:</text:p>
            <text:p>• (XML)</text:p>
            <text:p>• (CLI)</text:p>
            <text:p>• (DCNM) GUI</text:p>
            <text:p>GERENCIAMENTO DE REDE:</text:p>
            <text:p>• Cisco DCNM 5.0</text:p>
            <text:p>DENSIDADE maxima DE PORTAS:</text:p>
            <text:p>• 384 portas Gigabit Ethernet para chassis de 10-slots e 768 portas Gigabit Ethernet para chassis de 18-slot</text:p>
            <text:p>SEGURANÇA DE MAC:</text:p>
            <text:p>• Todas as 48 portas tem segurança de MAC IEEE 802.1AE de fábrica e um criptografo AES com uma chave de 128-bit (requer uma licença de software para ser habilitado)</text:p>
            <text:p>FILAS POR PORTAS:</text:p>
            <text:p>• Entrada: 2 filas e 4 limites (RX: 2q4t)</text:p>
            <text:p>• Saida: 1 fila de prioridade estrita, 3 filas deficit-weighted round-robin (DWRR) e 4 limites (TX: 1p3q4t)</text:p>
            <text:p>BUFFER DE PORTA:</text:p>
            <text:p>• 7.56 MB entrada e 6.15 MB Saida por porta</text:p>
            <text:p>• ENTRADAS MAC: 128K</text:p>
            <text:p>SEGURANÇA: • IEC 60950-1 • AS/NZS 60950-1 • GB4943</text:p>
            <text:p>EMC: • CISPR22 Classe A • EN55022 Classe A • ICES003 Classe A • VCCI Classe A • EN61000-3-2 • EN61000-3-3 • KN22 Classe A • CNS13438 Classe A</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N9K-C93240YC-FX2=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Nexus 9K Spine, com 32 portas 100G QSFP28, sem kit de acessorios, fonte de alimentação PS e microventilador ESPECIFICAÇÕES DO PN: N9K-C9332C= ESPECIFICAÇÕES GERAIS</text:p>
            <text:p>• 32 portas 40/100G QSFP28</text:p>
            <text:p>• 2 portas 1/10G SFP+</text:p>
            <text:p>• Memória de sitema 16 GB</text:p>
            <text:p>• Disco SSD 128 GB</text:p>
            <text:p>• Portas de gerenciamento: 2 (1 RJ-45 e 1 SFP)</text:p>
            <text:p>• Porta USB: 1</text:p>
            <text:p>• Porta serial RS 232</text:p>
            <text:p>ENERGIA:</text:p>
            <text:p>• Até duas fontes: 750W AC, 1100W AC, 1100 DC ou 1100W HVAC/HVDC</text:p>
            <text:p>• Potência máxima (AC): 700W</text:p>
            <text:p>• Tensão de entrada (AC): 100 – 240V</text:p>
            <text:p>• Tensão de entrada (HVAC): 200 – 277V</text:p>
            <text:p>• Tensão de entrada (DC):</text:p>
            <text:p>o Mínimo e máximo: 40 – 72V DC</text:p>
            <text:p>o Nominal: 48 – 60V DC</text:p>
            <text:p>• Tensão de entrada (HVAC): 240 – 380V</text:p>
            <text:p>• Frequência: 50 – 60Hz</text:p>
            <text:p>AMBIENTE:</text:p>
            <text:p>• Temperatura operacional: 0° a 40°C</text:p>
            <text:p>• Temperatura de armazenamento: -40° a 70°C</text:p>
            <text:p>• Humidade (sem condensação): 5 a 95%</text:p>
            <text:p>SEGURANÇA: NEBS</text:p>
            <text:p>3</text:p>
            <text:p>• UL 60950-1 Second Edition • CAN/CSA-C22.2 No. 60950-1 Second Edition • EN 60950-1 Second Edition • IEC 60950-1 Second Edition • AS/NZS 60950-1 • GB4943</text:p>
            <text:p>EMC - emissões: • 47CFR Part 15 (CFR 47) Class A • AS/NZS CISPR22 Class A • CISPR22 Class A • EN55022 Class A • ICES003 Class A • VCCI Class A • EN61000-3-2 • EN61000-3-3 • KN22 Class A • CNS13438 Class A</text:p>
            <text:p>EMC - imunidade: • EN55024 • CISPR24 • EN300386 • KN 61000-4 series</text:p>
          </table:table-cell>
          <table:table-cell office:value-type="string" table:style-name="ce11">
            <text:p>FLEXTRONICS</text:p>
          </table:table-cell>
          <table:table-cell office:value-type="string" table:style-name="ce10">
            <text:p>CISCO</text:p>
          </table:table-cell>
          <table:table-cell office:value-type="string" table:style-name="ce10">
            <text:p>N9K-C9332C=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Nexus 9K, com 32 portas 40G QSFP+, (sem kit de acessorio, fonte de alimentacao e microventilador) ESPECIFICAÇÕES DO PN : N9K-C9332PQ= ESPECIFICAÇÕES GERAIS</text:p>
            <text:p>LEDs FRONTAIS:</text:p>
            <text:p>• Status: Verde (operacional), vermelho (falha) ou laranja (inicialização de modulo)</text:p>
            <text:p>• Link: Verde (porta habilitada e conectada), laranja (porta desabilitada), laranja piscando (porta falhada), desligado (porta habilidade e não conectada) ou piscando verde e laranja em conjunto com LED ID azul (porta marcada para identificação; sinal)</text:p>
            <text:p>• ID: Azul (operador marcou esta placa para identificação; sinal) ou desligado (modulo não marcado)</text:p>
            <text:p>PROGAMAÇÃO DE INTERFACES:</text:p>
            <text:p>• (XML)</text:p>
            <text:p>• (CLI)</text:p>
            <text:p>• (DCNM) GUI</text:p>
            <text:p>GERENCIAMENTO DE REDE:</text:p>
            <text:p>• Cisco DCNM 5.0</text:p>
            <text:p>FILAS POR PORTAS:</text:p>
            <text:p>• Entrada: 2 filas e 4 limites (RX: 2q4t)</text:p>
            <text:p>• Saida: 1 fila de prioridade estrita, 3 filas deficit-weighted round-robin (DWRR) e 4 limites (TX: 1p3q4t)</text:p>
            <text:p>BUFFER DE PORTA:</text:p>
            <text:p>• 7.56 MB entrada e 6.15 MB Saida por porta</text:p>
            <text:p>• ENTRADAS MAC: 128K</text:p>
            <text:p>SEGURANÇA: • IEC 60950-1 • AS/NZS 60950-1 • GB4943</text:p>
            <text:p>EMC: • CISPR22 Classe A • EN55022 Classe A • ICES003 Classe A • VCCI Classe A • EN61000-3-2 • EN61000-3-3 • KN22 Classe A • CNS13438 Classe A</text:p>
          </table:table-cell>
          <table:table-cell office:value-type="string" table:style-name="ce11">
            <text:p>FLEXTRONICS</text:p>
          </table:table-cell>
          <table:table-cell office:value-type="string" table:style-name="ce10">
            <text:p>CISCO</text:p>
          </table:table-cell>
          <table:table-cell office:value-type="string" table:style-name="ce10">
            <text:p>N9K-C9332PQ=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Nexus 9K, fixo, com 36 portas 40/100G QSPF28 (sem microventilador, fonte de alimentacao, acessorios) ESPECIFICAÇÕES DO PN : N9K-C9336C-FX2= ESPECIFICAÇÕES GERAIS</text:p>
            <text:p>LEDs FRONTAIS:</text:p>
            <text:p>• Status: Verde (operacional), vermelho (falha) ou laranja (inicialização de modulo)</text:p>
            <text:p>• Link: Verde (porta habilitada e conectada), laranja (porta desabilitada), laranja piscando (porta falhada), desligado (porta habilidade e não conectada) ou piscando verde e laranja em conjunto com LED ID azul (porta marcada para identificação; sinal)</text:p>
            <text:p>• ID: Azul (operador marcou esta placa para identificação; sinal) ou desligado (modulo não marcado)</text:p>
            <text:p>PROGAMAÇÃO DE INTERFACES:</text:p>
            <text:p>• (XML)</text:p>
            <text:p>• (CLI)</text:p>
            <text:p>• (DCNM) GUI</text:p>
            <text:p>GERENCIAMENTO DE REDE:</text:p>
            <text:p>• Cisco DCNM 5.0</text:p>
            <text:p>FILAS POR PORTAS:</text:p>
            <text:p>• Entrada: 2 filas e 4 limites (RX: 2q4t)</text:p>
            <text:p>• Saida: 1 fila de prioridade estrita, 3 filas deficit-weighted round-robin (DWRR) e 4 limites (TX: 1p3q4t)</text:p>
            <text:p>BUFFER DE PORTA:</text:p>
            <text:p>• 7.56 MB entrada e 6.15 MB Saida por porta</text:p>
            <text:p>• ENTRADAS MAC: 128K</text:p>
            <text:p>SEGURANÇA: • IEC 60950-1 • AS/NZS 60950-1 • GB4943</text:p>
            <text:p>EMC: • CISPR22 Classe A • EN55022 Classe A • ICES003 Classe A • VCCI Classe A • EN61000-3-2 • EN61000-3-3 • KN22 Classe A • CNS13438 Classe A</text:p>
          </table:table-cell>
          <table:table-cell office:value-type="string" table:style-name="ce11">
            <text:p>FLEXTRONICS</text:p>
          </table:table-cell>
          <table:table-cell office:value-type="string" table:style-name="ce10">
            <text:p>CISCO</text:p>
          </table:table-cell>
          <table:table-cell office:value-type="string" table:style-name="ce10">
            <text:p>N9K-C9336C-FX2=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Nexus 9K, com 48 portas 1GT, 4 portas 10/25G e 2 portas 40/100G, (sem kit de acessorio, PS e microvenilador) ESPECIFICAÇÕES DO PN : N9K-C9348GC-FXP= ESPECIFICAÇÕES GERAIS</text:p>
            <text:p>LEDs FRONTAIS:</text:p>
            <text:p>• Status: Verde (operacional), vermelho (falha) ou laranja (inicialização de modulo)</text:p>
            <text:p>• Link: Verde (porta habilitada e conectada), laranja (porta desabilitada), laranja piscando (porta falhada), desligado (porta habilidade e não conectada) ou piscando verde e laranja em conjunto com LED ID azul (porta marcada para identificação; sinal)</text:p>
            <text:p>• ID: Azul (operador marcou esta placa para identificação; sinal) ou desligado (modulo não marcado)</text:p>
            <text:p>PROGAMAÇÃO DE INTERFACES:</text:p>
            <text:p>• (XML)</text:p>
            <text:p>• (CLI)</text:p>
            <text:p>• (DCNM) GUI</text:p>
            <text:p>GERENCIAMENTO DE REDE:</text:p>
            <text:p>• Cisco DCNM 5.0</text:p>
            <text:p>DENSIDADE maxima DE PORTAS:</text:p>
            <text:p>• 384 portas Gigabit Ethernet para chassis de 10-slots e 768 portas Gigabit Ethernet para chassis de 18-slot</text:p>
            <text:p>SEGURANÇA DE MAC:</text:p>
            <text:p>• Todas as 48 portas tem segurança de MAC IEEE 802.1AE de fábrica e um criptografo AES com uma chave de 128-bit (requer uma licença de software para ser habilitado)</text:p>
            <text:p>FILAS POR PORTAS:</text:p>
            <text:p>• Entrada: 2 filas e 4 limites (RX: 2q4t)</text:p>
            <text:p>• Saida: 1 fila de prioridade estrita, 3 filas deficit-weighted round-robin (DWRR) e 4 limites (TX: 1p3q4t)</text:p>
            <text:p>BUFFER DE PORTA:</text:p>
            <text:p>• 7.56 MB entrada e 6.15 MB Saida por porta</text:p>
            <text:p>• ENTRADAS MAC: 128K</text:p>
            <text:p>SEGURANÇA: • IEC 60950-1 • AS/NZS 60950-1 • GB4943</text:p>
            <text:p>EMC: • CISPR22 Classe A • EN55022 Classe A • ICES003 Classe A • VCCI Classe A • EN61000-3-2 • EN61000-3-3 • KN22 Classe A • CNS13438 Classe A</text:p>
          </table:table-cell>
          <table:table-cell office:value-type="string" table:style-name="ce11">
            <text:p>FLEXTRONICS</text:p>
          </table:table-cell>
          <table:table-cell office:value-type="string" table:style-name="ce10">
            <text:p>CISCO</text:p>
          </table:table-cell>
          <table:table-cell office:value-type="string" table:style-name="ce10">
            <text:p>N9K-C9348GC-FXP=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Nexus 9k, ACI &amp; NX-OS Leaf/Spine, com 64 portas 40/100G QSFP28 ESPECIFICAÇÕES DO PN: N9K-C9364C-GX= ESPECIFICAÇÕES GERAIS</text:p>
            <text:p>• Portas:</text:p>
            <text:p>o 64 portas QSFP28 de 100/40 Gbps</text:p>
            <text:p>• Velocidades compatíveis:</text:p>
            <text:p>o 40/100 Gbps</text:p>
            <text:p>o Breakout suportado:</text:p>
            <text:p>o 2x50, 2x25, 2x10 em todas as portas</text:p>
            <text:p>o 4x10, 4x25G em todas as portas numeradas ímpares</text:p>
            <text:p>o 10G com QSA</text:p>
            <text:p>• CPU:</text:p>
            <text:p>o 4 núcleos</text:p>
            <text:p>• Memoria do sistema</text:p>
            <text:p>o Até 32 GB</text:p>
            <text:p>• Unidade SSD</text:p>
            <text:p>o 128 Gb</text:p>
            <text:p>• Buffer do sistema</text:p>
            <text:p>o 80 Mb</text:p>
            <text:p>• Portas de gerenciamento</text:p>
            <text:p>o 2 portas: 1 RJ-45 e 1 SFP</text:p>
            <text:p>• 77,3 dBA com 50% de velocidade do ventilador, 88,6 dBA com 70% de velocidade do ventilador e 95,8 dBA com 100% de velocidade do ventilador</text:p>
            <text:p>• Número máximo de rotas IPv4 Longest Prefix Match (LPM): 896.000</text:p>
            <text:p>• Número máximo de entradas de host IPv4: 896.000</text:p>
            <text:p>• Número máximo de entradas de endereço MAC: 256.000</text:p>
            <text:p>• Número máximo de rotas multicast: 32.000</text:p>
            <text:p>• Número máximo de VLANs: 4096</text:p>
            <text:p>• Número máximo de canais de porta: 512</text:p>
            <text:p>• Número máximo de links em um canal de porta: 32</text:p>
            <text:p>• Número de sessões SPAN ativas: 4</text:p>
            <text:p>ENERGIA</text:p>
            <text:p>• 2.000 W AC, 2.000 W DC, 2.000 W HVAC/HVDC</text:p>
            <text:p>DIMENSÕES</text:p>
            <text:p>• 61 cm (A) x 44,23 cm (L) x 57,4 cm (P)</text:p>
            <text:p>AMBIENTE:</text:p>
            <text:p>• -40°C a +60°C e testados a +85°C por 16 horas</text:p>
            <text:p>SEGURANÇA:</text:p>
            <text:p>• UL 60950-1 Segunda Edição</text:p>
            <text:p>• CAN/CSA-C22.2 No. 60950-1 Segunda Edição</text:p>
            <text:p>• EN 60950-1 Segunda Edição</text:p>
            <text:p>• IEC 60950-1 Segunda Edição</text:p>
            <text:p>• AS/NZS 60950-1</text:p>
            <text:p>• GB4943</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EN55024</text:p>
            <text:p>• CISPR24</text:p>
            <text:p>• EN300386</text:p>
            <text:p>• Série KN 61000-4</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N9K-C9364C-GX=</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Nexus Serie 9K, com 48 portas 10G SFP+ e 6 portas 40G QSFP+, (sem kit de acessorios, fonte de alimentaco e microventilador) ESPECIFICAÇÕES DO PN : N9K-C9372PX= ESPECIFICAÇÕES GERAIS</text:p>
            <text:p>LEDs FRONTAIS:</text:p>
            <text:p>• Status: Verde (operacional), vermelho (falha) ou laranja (inicialização de modulo)</text:p>
            <text:p>• Link: Verde (porta habilitada e conectada), laranja (porta desabilitada), laranja piscando (porta falhada), desligado (porta habilidade e não conectada) ou piscando verde e laranja em conjunto com LED ID azul (porta marcada para identificação; sinal)</text:p>
            <text:p>• ID: Azul (operador marcou esta placa para identificação; sinal) ou desligado (modulo não marcado)</text:p>
            <text:p>PROGAMAÇÃO DE INTERFACES:</text:p>
            <text:p>• (XML)</text:p>
            <text:p>• (CLI)</text:p>
            <text:p>• (DCNM) GUI</text:p>
            <text:p>GERENCIAMENTO DE REDE:</text:p>
            <text:p>• Cisco DCNM 5.0</text:p>
            <text:p>CONECTIVIDADE:</text:p>
            <text:p>• 48 portas Gigabit Ethernet usando SFP opticos</text:p>
            <text:p>DENSIDADE maxima DE PORTAS:</text:p>
            <text:p>• 384 portas Gigabit Ethernet para chassis de 10-slots e 768 portas Gigabit Ethernet para chassis de 18-slot</text:p>
            <text:p>SEGURANÇA DE MAC:</text:p>
            <text:p>• Todas as 48 portas tem segurança de MAC IEEE 802.1AE de fábrica e um criptografo AES com uma chave de 128-bit (requer uma licença de software para ser habilitado)</text:p>
            <text:p>FILAS POR PORTAS:</text:p>
            <text:p>• Entrada: 2 filas e 4 limites (RX: 2q4t)</text:p>
            <text:p>• Saida: 1 fila de prioridade estrita, 3 filas deficit-weighted round-robin (DWRR) e 4 limites (TX: 1p3q4t)</text:p>
            <text:p>BUFFER DE PORTA:</text:p>
            <text:p>• 7.56 MB entrada e 6.15 MB Saida por porta</text:p>
            <text:p>• ENTRADAS MAC: 128K</text:p>
            <text:p>SEGURANÇA: • IEC 60950-1 • AS/NZS 60950-1 • GB4943</text:p>
            <text:p>EMC: • CISPR22 Classe A • EN55022 Classe A • ICES003 Classe A • VCCI Classe A • EN61000-3-2 • EN61000-3-3 • KN22 Classe A • CNS13438 Classe A</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N9K-C9372PX=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Nexus 9K, com 48 portas 10G SFP+ e 6 portas 40G QSFP+, (sem kit de acessorio, fonte de alimentacao e microventilador) ESPECIFICAÇÕES DO PN : N9K-C9372PX-E= ESPECIFICAÇÕES GERAIS</text:p>
            <text:p>LEDs FRONTAIS:</text:p>
            <text:p>• Status: Verde (operacional), vermelho (falha) ou laranja (inicialização de modulo)</text:p>
            <text:p>• Link: Verde (porta habilitada e conectada), laranja (porta desabilitada), laranja piscando (porta falhada), desligado (porta habilidade e não conectada) ou piscando verde e laranja em conjunto com LED ID azul (porta marcada para identificação; sinal)</text:p>
            <text:p>• ID: Azul (operador marcou esta placa para identificação; sinal) ou desligado (modulo não marcado)</text:p>
            <text:p>PROGAMAÇÃO DE INTERFACES:</text:p>
            <text:p>• (XML)</text:p>
            <text:p>• (CLI)</text:p>
            <text:p>• (DCNM) GUI</text:p>
            <text:p>GERENCIAMENTO DE REDE:</text:p>
            <text:p>• Cisco DCNM 5.0</text:p>
            <text:p>CONECTIVIDADE:</text:p>
            <text:p>• 48 portas Gigabit Ethernet usando SFP opticos</text:p>
            <text:p>DENSIDADE maxima DE PORTAS:</text:p>
            <text:p>• 384 portas Gigabit Ethernet para chassis de 10-slots e 768 portas Gigabit Ethernet para chassis de 18-slot</text:p>
            <text:p>SEGURANÇA DE MAC:</text:p>
            <text:p>• Todas as 48 portas tem segurança de MAC IEEE 802.1AE de fábrica e um criptografo AES com uma chave de 128-bit (requer uma licença de software para ser habilitado)</text:p>
            <text:p>FILAS POR PORTAS:</text:p>
            <text:p>• Entrada: 2 filas e 4 limites (RX: 2q4t)</text:p>
            <text:p>• Saida: 1 fila de prioridade estrita, 3 filas deficit-weighted round-robin (DWRR) e 4 limites (TX: 1p3q4t)</text:p>
            <text:p>BUFFER DE PORTA:</text:p>
            <text:p>• 7.56 MB entrada e 6.15 MB Saida por porta</text:p>
            <text:p>• ENTRADAS MAC: 128K</text:p>
            <text:p>SEGURANÇA: • IEC 60950-1 • AS/NZS 60950-1 • GB4943</text:p>
            <text:p>EMC: • CISPR22 Classe A • EN55022 Classe A • ICES003 Classe A • VCCI Classe A • EN61000-3-2 • EN61000-3-3 • KN22 Classe A • CNS13438 Classe A</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N9K-C9372PX-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Nexus 9K, com 48 portas 1/10G-T e 6 portas 40G QSFP+, (sem kit de acessorios, fonte de alimentacao e microventilador) ESPECIFICAÇÕES DO PN: N9K-C9372TX-E= ESPECIFICAÇÕES GERAIS</text:p>
            <text:p>• 48 portas ethernet 100M/1/10GBASE-T</text:p>
            <text:p>• 6 portas 40-Gbps QSFP+</text:p>
            <text:p>• 1 RU</text:p>
            <text:p>• Largura de banda: 1,44 Tbps</text:p>
            <text:p>• Mais de 1150 mpps</text:p>
            <text:p>PROCESSAMENTO E MEMÓRIA</text:p>
            <text:p>• CPU dual-core 2,5GHz x86</text:p>
            <text:p>• Discos SSD 64 GB</text:p>
            <text:p>• Memória 16 GB</text:p>
            <text:p>ENERGIA</text:p>
            <text:p>• Até duas fontes 650W AC, 930W DC, ou 1200W HVAC/HVDC</text:p>
            <text:p>• Potência típica: 374,5 W (AC e DC)</text:p>
            <text:p>• Potência máxima: 694 W (AC e DC)</text:p>
            <text:p>• Tensão de entrada (AC): 100 a 240 V</text:p>
            <text:p>• Tensão de entrada (HVAC): 200 a 277 V</text:p>
            <text:p>• Tensão de entrada (DC):</text:p>
            <text:p>o -40 a -72 V (mín – máx)</text:p>
            <text:p>o -48 a -60 V (nominal)</text:p>
            <text:p>• Tensão de entrada (HVDC): -240 a -380 V</text:p>
            <text:p>• Frequência: 50 a 60 Hz</text:p>
            <text:p>DIMENSÕES (A x L x P)</text:p>
            <text:p>• 4,4 x 43,9 x 57,1cm</text:p>
            <text:p>3</text:p>
            <text:p>AMBIENTE</text:p>
            <text:p>• Temperatura operacional: 0° a 40°C</text:p>
            <text:p>• Temperatura de armazenamento: -40° a 70°C</text:p>
            <text:p>• Umidade: 5 a 95% (sem condensação)</text:p>
            <text:p>SEGURANÇA:</text:p>
            <text:p>• UL 60950-1 Second Edition</text:p>
            <text:p>• CAN/CSA-C22.2 No. 60950-1 Second Edition</text:p>
            <text:p>• EN 60950-1 Second Edition</text:p>
            <text:p>• IEC 60950-1 Second Edition</text:p>
            <text:p>• AS/NZS 60950-1</text:p>
            <text:p>• GB4943</text:p>
            <text:p>EMC emissões:</text:p>
            <text:p>• 47CFR Part 15 (CFR 47) Class A</text:p>
            <text:p>• AS/NZS CISPR22 Class A</text:p>
            <text:p>• CISPR22 Class A</text:p>
            <text:p>• EN55022 Class A</text:p>
            <text:p>• ICES003 Class A</text:p>
            <text:p>• VCCI Class A</text:p>
            <text:p>• EN61000-3-2</text:p>
            <text:p>• EN61000-3-3</text:p>
            <text:p>• KN22 Class A</text:p>
            <text:p>• CNS13438 Class A</text:p>
            <text:p>EMC imunidade:</text:p>
            <text:p>• EN55024</text:p>
            <text:p>• CISPR24</text:p>
            <text:p>• EN300386</text:p>
            <text:p>• KN 61000-4 series</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N9K-C9372TX-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Nexus Serie 9K, com 48 portas 10G SFP+, (sem modulo uplink, kit acessorios, fonte de alimentacao e microventilador) ESPECIFICAÇÕES DO PN : N9K-C9396PX= ESPECIFICAÇÕES GERAIS</text:p>
            <text:p>LEDs FRONTAIS:</text:p>
            <text:p>• Status: Verde (operacional), vermelho (falha) ou laranja (inicialização de modulo)</text:p>
            <text:p>• Link: Verde (porta habilitada e conectada), laranja (porta desabilitada), laranja piscando (porta falhada), desligado (porta habilidade e não conectada) ou piscando verde e laranja em conjunto com LED ID azul (porta marcada para identificação; sinal)</text:p>
            <text:p>• ID: Azul (operador marcou esta placa para identificação; sinal) ou desligado (modulo não marcado)</text:p>
            <text:p>PROGAMAÇÃO DE INTERFACES:</text:p>
            <text:p>• (XML)</text:p>
            <text:p>• (CLI)</text:p>
            <text:p>• (DCNM) GUI</text:p>
            <text:p>GERENCIAMENTO DE REDE:</text:p>
            <text:p>• Cisco DCNM 5.0</text:p>
            <text:p>CONECTIVIDADE:</text:p>
            <text:p>• 48 portas Gigabit Ethernet usando SFP opticos</text:p>
            <text:p>DENSIDADE maxima DE PORTAS:</text:p>
            <text:p>• 384 portas Gigabit Ethernet para chassis de 10-slots e 768 portas Gigabit Ethernet para chassis de 18-slot</text:p>
            <text:p>SEGURANÇA DE MAC:</text:p>
            <text:p>• Todas as 48 portas tem segurança de MAC IEEE 802.1AE de fábrica e um criptografo AES com uma chave de 128-bit (requer uma licença de software para ser habilitado)</text:p>
            <text:p>FILAS POR PORTAS:</text:p>
            <text:p>• Entrada: 2 filas e 4 limites (RX: 2q4t)</text:p>
            <text:p>• Saida: 1 fila de prioridade estrita, 3 filas deficit-weighted round-robin (DWRR) e 4 limites (TX: 1p3q4t)</text:p>
            <text:p>BUFFER DE PORTA:</text:p>
            <text:p>• 7.56 MB entrada e 6.15 MB Saida por porta</text:p>
            <text:p>• ENTRADAS MAC: 128K</text:p>
            <text:p>SEGURANÇA: • IEC 60950-1 • AS/NZS 60950-1 • GB4943</text:p>
            <text:p>EMC: • CISPR22 Classe A • EN55022 Classe A • ICES003 Classe A • VCCI Classe A • EN61000-3-2 • EN61000-3-3 • KN22 Classe A • CNS13438 Classe A</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N9K-C9396PX=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G220-50, com 50 portas Gigabit ESPECIFICAÇÕES DO PN: SG220-50-K9-NA ESPECIFICAÇÕES GERAIS:</text:p>
            <text:p>• 48 portas ethernet 10/100/1000</text:p>
            <text:p>• 2 portas combo Gigabit RJ45/SFP</text:p>
            <text:p>• Memória flash: 32 MB</text:p>
            <text:p>• Memória CPU: 128 MB</text:p>
            <text:p>DIMENSÕES (A x L x P):</text:p>
            <text:p>• 44,0 x 4,4 x 20,1 cm</text:p>
            <text:p>ENERGIA:</text:p>
            <text:p>• 100-240 V, 50-60 Hz, interna</text:p>
            <text:p>• Consumo:</text:p>
            <text:p>o 110V=36.6W</text:p>
            <text:p>o 220V=39.9W</text:p>
            <text:p>AMBIENTE:</text:p>
            <text:p>• Temperatura operacional: 0° to 50°C</text:p>
            <text:p>• Temperatura de armazenamento: -20º a 70ºC</text:p>
            <text:p>• Umidade relativa: 10 a 90% (sem condensação)</text:p>
            <text:p>PADRÕES</text:p>
            <text:p>• IEEE 802.3 10BASE-T Ethernet, IEEE 802.3u 100BASE-TX Fast Ethernet, IEEE 802.3ab</text:p>
            <text:p>• 1000BASE-T Gigabit Ethernet, IEEE 802.3ad LACP, IEEE 802.3z Gigabit Ethernet, IEEE</text:p>
            <text:p>• 802.3x Flow Control, IEEE 802.1D (STP, GARP, and GVRP), IEEE 802.1Q/p VLAN, IEEE</text:p>
            <text:p>• 802.1w RSTP, IEEE 802.1s Multiple STP, IEEE 802.1X Port Access Authentication, IEEE</text:p>
            <text:p>3</text:p>
            <text:p>• 802.3af, IEEE 802.3at, RFC 768, RFC 783, RFC 791, RFC 792, RFC 793, RFC 813, RFC 879, RFC 896, RFC 826, RFC 854, RFC 855, RFC 856, RFC 858, RFC 894, RFC 919, RFC 922, RFC 920, RFC 950, RFC 1042, RFC 1071, RFC 1123, RFC 1141, RFC 1155, RFC 1157, RFC</text:p>
            <text:p>• 1350, RFC 1533, RFC 1541, RFC 1624, RFC 1700, RFC 1867, RFC 2030, RFC 2616, RFC</text:p>
            <text:p>• 2131, RFC 2132, RFC 3164, RFC 3411, RFC 3412, RFC 3413, RFC 3414, RFC 3415, RFC</text:p>
            <text:p>• 2576, RFC 4330, RFC 1213, RFC 1215, RFC 1286, RFC 1442, RFC 1451, RFC 1493, RFC</text:p>
            <text:p>• 1573, RFC 1643, RFC 1757, RFC 1907, RFC 2011, RFC 2012, RFC 2013, RFC 2233, RFC</text:p>
            <text:p>• 2618, RFC 2665, RFC 2666, RFC 2674, RFC 2737, RFC 2819, RFC 2863, RFC 1157, RFC</text:p>
            <text:p>• 1493, RFC 1215, RFC 3416</text:p>
          </table:table-cell>
          <table:table-cell office:value-type="string" table:style-name="ce11">
            <text:p>DELTA NETWORKS INC </text:p>
          </table:table-cell>
          <table:table-cell office:value-type="string" table:style-name="ce10">
            <text:p>CISCO</text:p>
          </table:table-cell>
          <table:table-cell office:value-type="string" table:style-name="ce10">
            <text:p>SG220-50-K9-NA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SG250-26P, com 26 portas Gigabit PoE ESPECIFICAÇÕES GERAIS: SG250-26P-K9-NA</text:p>
            <text:p>• 26 Ports • PoE+ + 2 x combo Gigabit SFP • 512 MB Memory RAM • RADIUS authentication • Routing protocol: IGMP, static IPv4 routing</text:p>
            <text:p>POWER DEVICE: • Nominal Voltage: AC 120/230 V • Frequency: 50 - 60 Hz ENVIRONMENTAL PARAMETERS: • Humidity Range Storage: 10 - 90% (non-condensing) • Min Storage Temperature: -4 °F • Max Storage Temperature: 158 °F • Humidity Range Operating: 10 - 90% (non-condensing)</text:p>
            <text:p>Compliant Standards: • IEEE 802.1D • IEEE 802.1Q • IEEE 802.3u • IEEE 802.3x • IEEE 802.3z • IEEE 802.1p • IEEE 802.1s • IEEE 802.1w • IEEE 802.1x • IEEE 802.3 • IEEE 802.3ab • IEEE 802.3ad (LACP) • IEEE 802.3az</text:p>
          </table:table-cell>
          <table:table-cell office:value-type="string" table:style-name="ce11">
            <text:p>DELTA NETWORKS INC </text:p>
          </table:table-cell>
          <table:table-cell office:value-type="string" table:style-name="ce10">
            <text:p>CISCO</text:p>
          </table:table-cell>
          <table:table-cell office:value-type="string" table:style-name="ce10">
            <text:p>SG250-26P-K9-NA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G300-28MP com 28 portas Gigabit Max-PoE ESPECIFICAÇÕES DO PN : SG300-28MP-K9-NA ESPECIFICAÇÕES GERAIS</text:p>
            <text:p>• Indicadores de leds de status</text:p>
            <text:p>• 28 Portas Gigabit para modulo com fibra</text:p>
            <text:p>• Memória Ram:2GB</text:p>
            <text:p>AMBIENTE: • Temperatura operacional: 32 a 104°F (0 a 40°C) • Temperatura de armazenamento: -40 a 167°F (-40 a 75°C)</text:p>
            <text:p>ENERGIA:</text:p>
            <text:p>• Maximo: 588W</text:p>
            <text:p>PROTOCOLOS PADRÃO: • IEEE 802.1d • IEEE 802.1p • IEEE 802.1q • IEEE 802.1s • IEEE 802.1w • IEEE 802.3x • IEEE 802.3ad • IEEE802.3ae • IEEE 802.3aq • IEEE 802.3an</text:p>
            <text:p>GERENCIAMENTO DE REDE: • ETHERLIKE-MIB (RFC 1643) • IP-MIB and IP-FORWARD-MIB para IPv6</text:p>
            <text:p>• IF-MIB (RFC 1573) • Bridge MIB (RFC 1493) • CISCO-STACK-MIB • CISCO-VTP-MIB • CISCO-CDP-MIB • RMON MIB (RFC 1757) • CISCO-PAGP-MIB • CISCO-STP-EXTENSIONS-MIB • CISCO-VLAN-BRIDGE-MIB • CISCO-VLAN-MEMBERSHIP-MIB • ENTITY-MIB (RFC 2037) • HC-RMON • RFC1213-MIB (MIB-II) • SMON-MIB</text:p>
            <text:p>SEGURANÇA: • UL 60950-1 • CAN/CSA C22.2 No. 60950 • EN 60950-1 • IEC 60950-1 • AS/NZS 60950-1</text:p>
            <text:p>EMC: • FCC Parte 15 (CFR 47) Classe A • ICES-003 Classe A • VCCI Classe A • EN55022 Classe A • EN55024 • CISPR24 • CISPR 22 Classe A • AS/NZS CISPR 22 Classe A • ETS 300 386 • KN 22 Classe A • EN61000-3-2 • EN61000-3-3</text:p>
            <text:p>• CNS13438 Classe A</text:p>
          </table:table-cell>
          <table:table-cell office:value-type="string" table:style-name="ce11">
            <text:p>DELTA NETWORKS INC </text:p>
          </table:table-cell>
          <table:table-cell office:value-type="string" table:style-name="ce10">
            <text:p>CISCO</text:p>
          </table:table-cell>
          <table:table-cell office:value-type="string" table:style-name="ce10">
            <text:p>SG300-28MP-K9-NA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G300-52MP com 52 portas Gigabit Max-PoE ESPECIFICAÇÕES DO PN : SG300-52MP-K9-NA ESPECIFICAÇÕES GERAIS</text:p>
            <text:p>• Indicadores de leds de status</text:p>
            <text:p>• 8 Portas Gigabit para modulo com fibra</text:p>
            <text:p>• Memória Ram:2GB</text:p>
            <text:p>AMBIENTE: • Temperatura operacional: 32 a 104°F (0 a 40°C) • Temperatura de armazenamento: -40 a 167°F (-40 a 75°C)</text:p>
            <text:p>ENERGIA:</text:p>
            <text:p>• Maximo: 588W</text:p>
            <text:p>DIMENSÕES(AxLxP): • 1.73 x 14.4 x 16 in. (4.4 x 36.6 x 40.6 cm)</text:p>
            <text:p>PROTOCOLOS PADRÃO: • IEEE 802.1d • IEEE 802.1p • IEEE 802.1q • IEEE 802.1s • IEEE 802.1w • IEEE 802.3x • IEEE 802.3ad • IEEE802.3ae • IEEE 802.3aq • IEEE 802.3an</text:p>
            <text:p>GERENCIAMENTO DE REDE: • ETHERLIKE-MIB (RFC 1643) • IP-MIB and IP-FORWARD-MIB para IPv6 • IF-MIB (RFC 1573) • Bridge MIB (RFC 1493) • CISCO-STACK-MIB • CISCO-VTP-MIB • CISCO-CDP-MIB • RMON MIB (RFC 1757) • CISCO-PAGP-MIB • CISCO-STP-EXTENSIONS-MIB • CISCO-VLAN-BRIDGE-MIB • CISCO-VLAN-MEMBERSHIP-MIB • ENTITY-MIB (RFC 2037) • HC-RMON • RFC1213-MIB (MIB-II) • SMON-MIB</text:p>
            <text:p>SEGURANÇA: • UL 60950-1 • CAN/CSA C22.2 No. 60950 • EN 60950-1 • IEC 60950-1 • AS/NZS 60950-1</text:p>
            <text:p>EMC: • FCC Parte 15 (CFR 47) Classe A • ICES-003 Classe A • VCCI Classe A • EN55022 Classe A • EN55024 • CISPR24 • CISPR 22 Classe A • AS/NZS CISPR 22 Classe A</text:p>
          </table:table-cell>
          <table:table-cell office:value-type="string" table:style-name="ce11">
            <text:p>DELTA NETWORKS INC </text:p>
          </table:table-cell>
          <table:table-cell office:value-type="string" table:style-name="ce10">
            <text:p>CISCO</text:p>
          </table:table-cell>
          <table:table-cell office:value-type="string" table:style-name="ce10">
            <text:p>SG300-52MP-K9-NA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de rede Cisco SG 300-52P, com 52 portas Gigabit Power over Ethernet ESPECIFICAÇÕES DO PN : SG300-52P-K9-NA ESPECIFICAÇÕES GERAIS</text:p>
            <text:p>• Indicadores de leds de status</text:p>
            <text:p>• 52 portas Gigabi</text:p>
            <text:p>AMBIENTE: • Temperatura operacional: 32 a 104°F (0 a 40°C) • Temperatura de armazenamento: -40 a 167°F (-40 a 75°C)</text:p>
            <text:p>PROTOCOLOS PADRÃO: • IEEE 802.1d • IEEE 802.1p • IEEE 802.1q • IEEE 802.1s • IEEE 802.1w • IEEE 802.3x • IEEE 802.3ad • IEEE802.3ae • IEEE 802.3aq • IEEE 802.3an</text:p>
            <text:p>GERENCIAMENTO DE REDE: • ETHERLIKE-MIB (RFC 1643) • IP-MIB and IP-FORWARD-MIB para IPv6 • IF-MIB (RFC 1573) • Bridge MIB (RFC 1493) • CISCO-STACK-MIB • CISCO-VTP-MIB</text:p>
            <text:p>• CISCO-CDP-MIB • RMON MIB (RFC 1757) • CISCO-PAGP-MIB • CISCO-STP-EXTENSIONS-MIB • CISCO-VLAN-BRIDGE-MIB • CISCO-VLAN-MEMBERSHIP-MIB • ENTITY-MIB (RFC 2037) • HC-RMON • RFC1213-MIB (MIB-II) • SMON-MIB</text:p>
            <text:p>SEGURANÇA: • UL 60950-1 • CAN/CSA C22.2 No. 60950 • EN 60950-1 • IEC 60950-1 • AS/NZS 60950-1</text:p>
            <text:p>EMC: • FCC Parte 15 (CFR 47) Classe A • ICES-003 Classe A • VCCI Classe A • EN55022 Classe A • EN55024 • CISPR24 • CISPR 22 Classe A • AS/NZS CISPR 22 Classe A • ETS 300 386 • KN 22 Classe A • EN61000-3-2 • EN61000-3-3 • CNS13438 Classe A</text:p>
          </table:table-cell>
          <table:table-cell office:value-type="string" table:style-name="ce11">
            <text:p>DELTA NETWORKS INC </text:p>
          </table:table-cell>
          <table:table-cell office:value-type="string" table:style-name="ce10">
            <text:p>CISCO</text:p>
          </table:table-cell>
          <table:table-cell office:value-type="string" table:style-name="ce10">
            <text:p>SG300-52P-K9-NA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G350-28MP, com 28 portas Gigabit PoE ESPECIFICAÇÕES DO PN : SG350-28MP-K9-NA ESPECIFICAÇÕES GERAIS</text:p>
            <text:p>• Indicadores de leds de status</text:p>
            <text:p>AMBIENTE: • Temperatura operacional: 32 a 104°F (0 a 40°C) • Temperatura de armazenamento: -40 a 167°F (-40 a 75°C)</text:p>
            <text:p>ENERGIA:</text:p>
            <text:p>• Maximo: 588W</text:p>
            <text:p>PROTOCOLOS PADRÃO: • IEEE 802.1d • IEEE 802.1p • IEEE 802.1q • IEEE 802.1s • IEEE 802.1w • IEEE 802.3x • IEEE 802.3ad • IEEE802.3ae • IEEE 802.3aq • IEEE 802.3an</text:p>
            <text:p>GERENCIAMENTO DE REDE: • ETHERLIKE-MIB (RFC 1643) • IP-MIB and IP-FORWARD-MIB para IPv6 • IF-MIB (RFC 1573) • Bridge MIB (RFC 1493)</text:p>
            <text:p>• CISCO-STACK-MIB • CISCO-VTP-MIB • CISCO-CDP-MIB • RMON MIB (RFC 1757) • CISCO-PAGP-MIB • CISCO-STP-EXTENSIONS-MIB • CISCO-VLAN-BRIDGE-MIB • CISCO-VLAN-MEMBERSHIP-MIB • ENTITY-MIB (RFC 2037) • HC-RMON • RFC1213-MIB (MIB-II) • SMON-MIB</text:p>
            <text:p>SEGURANÇA: • UL 60950-1 • CAN/CSA C22.2 No. 60950 • EN 60950-1 • IEC 60950-1 • AS/NZS 60950-1</text:p>
            <text:p>EMC: • FCC Parte 15 (CFR 47) Classe A • ICES-003 Classe A • VCCI Classe A • EN55022 Classe A • EN55024 • CISPR24 • CISPR 22 Classe A • AS/NZS CISPR 22 Classe A • ETS 300 386 • KN 22 Classe A • EN61000-3-2 • EN61000-3-3 • CNS13438 Classe A</text:p>
          </table:table-cell>
          <table:table-cell office:value-type="string" table:style-name="ce11">
            <text:p>PEGATRON CORPORATION </text:p>
          </table:table-cell>
          <table:table-cell office:value-type="string" table:style-name="ce10">
            <text:p>CISCO</text:p>
          </table:table-cell>
          <table:table-cell office:value-type="string" table:style-name="ce10">
            <text:p>SG350-28MP-K9-NA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SG350X-48MP, com 48 portas Gigabit POE Stackable ESPECIFICAÇÕES DO PN : SG350X-48MP-K9-EU ESPECIFICAÇÕES GERAIS</text:p>
            <text:p>• 48 portas GE</text:p>
            <text:p>• PoE</text:p>
            <text:p>• Capacidade de comutação 176 Gbps</text:p>
            <text:p>• Capacidade de 130,94 mpps (pacotes de 64 bytes)</text:p>
            <text:p>• Switch stackable</text:p>
            <text:p>• Leds indicadores de stauts</text:p>
            <text:p>• 1 porta console</text:p>
            <text:p>ENERGIA:</text:p>
            <text:p>• Consumo de energia do sistema:</text:p>
            <text:p>o 110V=76.1W</text:p>
            <text:p>o 220V=76.7W</text:p>
            <text:p>• Consumo de energia do sistema:</text:p>
            <text:p>o 110V=492.3W</text:p>
            <text:p>o 220V=481.5W</text:p>
            <text:p>• 100 a 240V</text:p>
            <text:p>• 50 a 60 Hz</text:p>
            <text:p>AMBIENTE:</text:p>
            <text:p>• Temperatura de armazenamento: 0º a 50ºC</text:p>
            <text:p>• Temperatura operacional: -20º a 70ºC</text:p>
            <text:p>• Umidade relativa: 10 a 90% sem condensação</text:p>
          </table:table-cell>
          <table:table-cell office:value-type="string" table:style-name="ce11">
            <text:p>PEGATRON CORPORATION </text:p>
          </table:table-cell>
          <table:table-cell office:value-type="string" table:style-name="ce10">
            <text:p>CISCO</text:p>
          </table:table-cell>
          <table:table-cell office:value-type="string" table:style-name="ce10">
            <text:p>SG350X-48MP-K9-EU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G550X-24, com 24 portas Gigabit ESPECIFICAÇÕES DO PN : SG550X-24-K9-NA ESPECIFICAÇÕES GERAIS</text:p>
            <text:p>• 24 portas GE</text:p>
            <text:p>• Capacidade de comutação 480 Gbps</text:p>
            <text:p>• Capacidade de 357,12 mpps (pacotes de 64 bytes)</text:p>
            <text:p>• Switch stackable</text:p>
            <text:p>• Leds indicadores de stauts</text:p>
            <text:p>• 1 porta console</text:p>
            <text:p>ENERGIA:</text:p>
            <text:p>• Consumo de energia do sistema:</text:p>
            <text:p>o 110V=76.6W</text:p>
            <text:p>o 220V=77.5W</text:p>
            <text:p>• 100 a 240V</text:p>
            <text:p>• 50 a 60 Hz</text:p>
            <text:p>AMBIENTE:</text:p>
            <text:p>• Temperatura de armazenamento: 0º a 50ºC</text:p>
            <text:p>• Temperatura operacional: -20º a 70ºC</text:p>
            <text:p>• Umidade relativa: 10 a 90% sem condensação</text:p>
            <text:p>DIMENSÕES</text:p>
            <text:p>• 440 x 44 x 350 mm</text:p>
          </table:table-cell>
          <table:table-cell office:value-type="string" table:style-name="ce11">
            <text:p>DELTA NETWORKS INC </text:p>
          </table:table-cell>
          <table:table-cell office:value-type="string" table:style-name="ce10">
            <text:p>CISCO</text:p>
          </table:table-cell>
          <table:table-cell office:value-type="string" table:style-name="ce10">
            <text:p>SG550X-24-K9-N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F550X-48, com 48 portas Gigabit, ESPECIFICAÇÕES DO PN : SG550X-48-K9-NA ESPECIFICAÇÕES GERAIS</text:p>
            <text:p>• 48 portas GE</text:p>
            <text:p>• Capacidade de comutação 480 Gbps</text:p>
            <text:p>• Capacidade de 357,12 mpps (pacotes de 64 bytes)</text:p>
            <text:p>• Switch stackable</text:p>
            <text:p>• Leds indicadores de stauts</text:p>
            <text:p>• 1 porta console</text:p>
            <text:p>ENERGIA:</text:p>
            <text:p>• Consumo de energia do sistema:</text:p>
            <text:p>o 110V=76.6W</text:p>
            <text:p>o 220V=77.5W</text:p>
            <text:p>• 100 a 240V</text:p>
            <text:p>• 50 a 60 Hz</text:p>
            <text:p>AMBIENTE:</text:p>
            <text:p>• Temperatura de armazenamento: 0º a 50ºC</text:p>
            <text:p>• Temperatura operacional: -20º a 70ºC</text:p>
            <text:p>• Umidade relativa: 10 a 90% sem condensação</text:p>
            <text:p>DIMENSÕES</text:p>
            <text:p>• 440 x 44 x 350 mm</text:p>
          </table:table-cell>
          <table:table-cell office:value-type="string" table:style-name="ce11">
            <text:p>DELTA NETWORKS INC </text:p>
          </table:table-cell>
          <table:table-cell office:value-type="string" table:style-name="ce10">
            <text:p>CISCO</text:p>
          </table:table-cell>
          <table:table-cell office:value-type="string" table:style-name="ce10">
            <text:p>SG550X-48-K9-N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SG550XG-24F com 24 portas 10G SFP+ ESPECIFICAÇÕES DO PN : SG550XG-24F-K9-EU ESPECIFICAÇÕES GERAIS</text:p>
            <text:p>• 24 portas GE</text:p>
            <text:p>• Capacidade de comutação 480 Gbps</text:p>
            <text:p>• Capacidade de 357,12 mpps (pacotes de 64 bytes)</text:p>
            <text:p>• Switch stackable</text:p>
            <text:p>• Leds indicadores de stauts</text:p>
            <text:p>• 1 porta console</text:p>
            <text:p>ENERGIA:</text:p>
            <text:p>• Consumo de energia do sistema:</text:p>
            <text:p>o 110V=76.6W</text:p>
            <text:p>o 220V=77.5W</text:p>
            <text:p>• 100 a 240V</text:p>
            <text:p>• 50 a 60 Hz</text:p>
            <text:p>AMBIENTE:</text:p>
            <text:p>• Temperatura de armazenamento: 0º a 50ºC</text:p>
            <text:p>• Temperatura operacional: -20º a 70ºC</text:p>
            <text:p>• Umidade relativa: 10 a 90% sem condensação</text:p>
            <text:p>DIMENSÕES</text:p>
            <text:p>• 440 x 44 x 350 mm</text:p>
          </table:table-cell>
          <table:table-cell office:value-type="string" table:style-name="ce11">
            <text:p>DELTA NETWORKS INC </text:p>
          </table:table-cell>
          <table:table-cell office:value-type="string" table:style-name="ce10">
            <text:p>CISCO</text:p>
          </table:table-cell>
          <table:table-cell office:value-type="string" table:style-name="ce10">
            <text:p>SG550XG-24F-K9-EU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EtherSwitch, layer 2 e 3, com 48 portas FE, 2 portas SFP, SM, POE, codigo SM-D-ES3-48-P= ESPECIFICAÇÕES DO PN : SM-D-ES3-48-P= ESPECIFICAÇÕES GERAIS</text:p>
            <text:p>• 48 portas Ethernert 10/100</text:p>
            <text:p>• Leds indicadores de stauts</text:p>
            <text:p>• Memória DRAM: 512MB</text:p>
            <text:p>• Memória flash: 128MB</text:p>
            <text:p>PADRÕES:</text:p>
            <text:p>• IEEE 802.1s</text:p>
            <text:p>• IEEE 802.1w</text:p>
            <text:p>• IEEE 802.1x</text:p>
            <text:p>• IEEE 802.1x-Rev</text:p>
            <text:p>• IEEE 802.3ad</text:p>
            <text:p>• IEEE 802.1ae</text:p>
            <text:p>• IEEE 802.3af</text:p>
            <text:p>• IEEE 802.3at</text:p>
            <text:p>AMBIENTE:</text:p>
            <text:p>• Temperatura de armazenamento: -40 C' to 70 C'</text:p>
            <text:p>• Temperatura operacional: -5ºC to +45ºC</text:p>
            <text:p>• Umidade relativa: 5 a 95% sem condensação</text:p>
            <text:p>SEGURANÇA:</text:p>
            <text:p>• UL60950-1</text:p>
            <text:p>• C-UL para CAN/CSA 22.2 No.60950-1</text:p>
            <text:p>• TUV/GS para EN 60950-1</text:p>
            <text:p>• CB para IEC 60950-1</text:p>
            <text:p>• AS/NZS 60950-1</text:p>
            <text:p>• NOM</text:p>
            <text:p>• GOST</text:p>
            <text:p>EMC:</text:p>
            <text:p>• FCC Parte 15 Classe A</text:p>
            <text:p>• EN 55022B Classe A (CISPR22 Classe A)</text:p>
            <text:p>• VCCI Classe A</text:p>
            <text:p>• AS/NZS 3548 Classe A ou AS/NZS CISPR22 Classe A</text:p>
            <text:p>• KCC</text:p>
            <text:p>• GOST</text:p>
            <text:p>• CCC para PS FRU Redundante</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SM-D-ES3-48-P=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EhterSwitch SM, Layer 2, com 23 portas FE e 1 porta GE ESPECIFICAÇÕES DO PN : SM-ES2-24= ESPECIFICAÇÕES GERAIS</text:p>
            <text:p>• CPU: Intel Core2 Solo, 1.86 GHz</text:p>
            <text:p>• DRAM: 4 GB</text:p>
            <text:p>• memoria Flash compacta: Modulo de memoria flash 2 GB interno USB</text:p>
            <text:p>• Hard Disk: 1, 500-GB SATA, 5400 rpm (SRE 700), 7200 rpm (SRE 710)</text:p>
            <text:p>• Interfaces Network interna: Conectividade de Gigabit Ethernet para roteador backplane</text:p>
            <text:p>• Interfaces Network externa: Um conector USB e Um conector RJ-45 Gigabit Ethernet</text:p>
            <text:p>• Router platforms: Cisco 2911, 2921, 2951, 3925, 3925E, 3945, e 3945E roteadores de serviços integrados.</text:p>
            <text:p>ENERGIA:</text:p>
            <text:p>• Consumo de energia (máximo): 35W.</text:p>
            <text:p>DIMENSOES (A x L x P):</text:p>
            <text:p>• (4 x 18.9 x 19.1 cm).</text:p>
            <text:p>AMBIENTE:</text:p>
            <text:p>• Temperatura operacional: (0 a 40°C)</text:p>
            <text:p>• Temperatura de armazenamento: (-20 a +65°C).</text:p>
            <text:p>EMC:</text:p>
            <text:p>• 47 CFR Parte 15 Classe A</text:p>
            <text:p>• CISPR22 Classe A</text:p>
            <text:p>• EN300386 Classe A</text:p>
            <text:p>• EN55022 Classe A</text:p>
            <text:p>• EN61000-3-2</text:p>
            <text:p>• EN61000-3-3</text:p>
            <text:p>• SD/EMI (India)</text:p>
            <text:p>• KN22 (Korea)</text:p>
            <text:p>• VCCI Class I</text:p>
            <text:p>• AS/NZS CISPR 22 Classe A.</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SM-ES2-24=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M-X <text:s/>EtherSwitch, L2/L3, SM, com 16 portas GE, PoE+ ESPECIFICAÇÕES DO PN : SM-X-ES3-16-P= ESPECIFICAÇÕES GERAIS</text:p>
            <text:p>INTERFACES DE GERENCIAMENTO:</text:p>
            <text:p>• A interface de linha de comando : Telnet , Secure Shell ( SSH), porta serial.</text:p>
            <text:p>INTERFACES E INDICADORES:</text:p>
            <text:p>• Console port: RS-232 ( DB-9 macho , interface DTE)</text:p>
            <text:p>• Status LED: seqüência normal , falha de inicialização durante o monitoramento ambiental,</text:p>
            <text:p>• Disk LED.</text:p>
            <text:p>AMBIENTE:</text:p>
            <text:p>• Operação: (0 a 40 ° C)</text:p>
            <text:p>• Armazenamento: (-40 a 75 ° C ).</text:p>
            <text:p>• Umidade de operação : 10 a 95 por cento , sem condensação</text:p>
            <text:p>• Umidade de armazenamento : Ate 95 por cento.</text:p>
            <text:p>ENERGIA:</text:p>
            <text:p>• 164 watts</text:p>
            <text:p>• Os 6.07 amperes 42V.</text:p>
            <text:p>WIRELESS:</text:p>
            <text:p>• IEEE 802.11a, 802.11b, 802.11g, 802.11d, 802.11h, 802.11n.</text:p>
            <text:p>• IEEE 802.3 10BASE-T, IEEE 802.3u 100BASE-TX , especificação IEEE 802.1Q e IEEE 802.1D</text:p>
            <text:p>Data RFCs:</text:p>
            <text:p>• RFC 768 UDP</text:p>
            <text:p>• RFC 791 IP</text:p>
            <text:p>• RFC 792 ICMP</text:p>
            <text:p>• RFC 793 TCP</text:p>
            <text:p>• RFC 826 ARP</text:p>
            <text:p>• RFC 1122 Requisitos para Internet Hosts</text:p>
            <text:p>• RFC 1519 CIDR</text:p>
            <text:p>• RFC 1542 BOOTP</text:p>
            <text:p>• RFC 2131 DHCP.</text:p>
            <text:p>CRIPTOGRAFIA:</text:p>
            <text:p>• WEP e TKIP-MIC: RC4 40, 104 e 128 bits (chaves estáticas e compartilhadas)</text:p>
            <text:p>• Secure Sockets Layer (SSL) e TLS: RC4 128-bit and RSA 1024- e 2048-bit</text:p>
            <text:p>• AES: CCM, CCMP.</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SM-X-ES3-16-P=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M-X EtherSwitch, L2/L3, SM, com 24 portas GE, PoE+ ESPECIFICAÇÕES DO PN: SM-X-ES3-24-P=</text:p>
            <text:p>ESPECIFICAÇÕES GERAIS</text:p>
            <text:p>• Inspeção dinâmica de ARP (DAI)</text:p>
            <text:p>• DHCP Snooping</text:p>
            <text:p>• Protetor de fonte IP</text:p>
            <text:p>• VLANs Privadas</text:p>
            <text:p>• Encaminhamento de caminho reverso Unicast (URPF)</text:p>
            <text:p>• IEEE 802.1x</text:p>
            <text:p>• Segurança Cisco TrustSec</text:p>
            <text:p>• MACsec</text:p>
            <text:p>• Autenticação Multidomínio</text:p>
            <text:p>• Analisador de porta comutada (SPAN)</text:p>
            <text:p>• Autenticação centralizada</text:p>
            <text:p>• Autenticação por endereço MAC</text:p>
            <text:p>• Guarda BPDU (Bridge Protocol Data Unit)</text:p>
            <text:p>• Spanning-Tree Root Guard</text:p>
            <text:p>• Filtragem de protocolo de gerenciamento de grupo da Internet (IGMP)</text:p>
            <text:p>• Atribuição dinâmica de VLAN</text:p>
            <text:p>• 24 Portas Ethernet Gigabit</text:p>
            <text:p>• Comutação Layer 2: LAN Base</text:p>
            <text:p>• Comutação Layer 2/3: IP Base</text:p>
            <text:p>• PoE+</text:p>
            <text:p>AMBIENTE</text:p>
            <text:p>• Temperatura operacional: 0° a 40°C</text:p>
            <text:p>• Temperatura de armazenamento: -20° a 65°C</text:p>
            <text:p>• Umidade operacional: 5 a 85% (sem condensação)</text:p>
            <text:p>• Umidade de armazenamento: 5 a 95% (sem condensação)</text:p>
            <text:p>3</text:p>
            <text:p>DIMENSÕES (A x P x L)</text:p>
            <text:p>• 20,6 x 20,7 x 4,0 cm</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SM-X-ES3-24-P=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SG 300-20, com 20 portas Gigabit ESPECIFICAÇÕES DO PN : SRW2016-K9-NA ESPECIFICAÇÕES GERAIS</text:p>
            <text:p>• Leds indicadores de stauts</text:p>
            <text:p>• 10 portas Ethernet 10/100/1000</text:p>
            <text:p>• 1 porta console</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PADRÕES:</text:p>
            <text:p>• IEEE 802.1D Spanning Tree Protocolo</text:p>
            <text:p>• IEEE 802.1p CoS</text:p>
            <text:p>• IEEE 802.1Q VLAN</text:p>
            <text:p>• IEEE 802.1s</text:p>
            <text:p>• IEEE 802.1w</text:p>
            <text:p>• IEEE 802.1X</text:p>
            <text:p>• IEEE 802.1ab (LLDP)</text:p>
            <text:p>• IEEE 802.3ad</text:p>
            <text:p>• IEEE 802.3af</text:p>
            <text:p>AMBIENTE:</text:p>
            <text:p>• Temperatura operacional: -5º to 40ºC</text:p>
            <text:p>• Temperatura de armazenamento: -25º a 70ºC</text:p>
            <text:p>• Umidade relativa: 10 a 90% sem condensação</text:p>
            <text:p>ENERGIA:</text:p>
            <text:p>• 27W</text:p>
            <text:p>• 100/240 VAC</text:p>
            <text:p>• 50 a 60Hz</text:p>
            <text:p>SEGURANÇA:</text:p>
            <text:p>• UL 60950-1, segunda edição</text:p>
            <text:p>• CAN/CSA 22.2 No. 60950-1, segunda edição</text:p>
            <text:p>• TUV/GS to EN 60950-1, segunda edição</text:p>
            <text:p>• CB to IEC 60950-1 segunda edição</text:p>
            <text:p>• NOM</text:p>
            <text:p>EMC:</text:p>
            <text:p>• FCC Parte 15 Classe A</text:p>
            <text:p>• EN 55022 Classe A (CISPR22)</text:p>
            <text:p>• EN 55024 (CISPR24)</text:p>
            <text:p>• AS/NZS CISPR22 Classe A</text:p>
            <text:p>• CE</text:p>
            <text:p>• CNS13438 Classe A</text:p>
            <text:p>• MIC</text:p>
            <text:p>• GOST</text:p>
            <text:p>• China EMC</text:p>
          </table:table-cell>
          <table:table-cell office:value-type="string" table:style-name="ce11">
            <text:p>PEGATRON CORPORATION </text:p>
          </table:table-cell>
          <table:table-cell office:value-type="string" table:style-name="ce10">
            <text:p>CISCO</text:p>
          </table:table-cell>
          <table:table-cell office:value-type="string" table:style-name="ce10">
            <text:p>SRW2016-K9-NA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de rede Cisco serie SG 300-28, com 28 portas Gigabit ESPECIFICAÇÕES DO PN : SRW2024-K9-BR ESPECIFICAÇÕES GERAIS</text:p>
            <text:p>• Leds indicadores de stauts</text:p>
            <text:p>• 28 portas Ethernet 10/100/1000</text:p>
            <text:p>• 1 porta console</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PADRÕES:</text:p>
            <text:p>• IEEE 802.1D Spanning Tree Protocolo</text:p>
            <text:p>• IEEE 802.1p CoS</text:p>
            <text:p>• IEEE 802.1Q VLAN</text:p>
            <text:p>• IEEE 802.1s</text:p>
            <text:p>• IEEE 802.1w</text:p>
            <text:p>• IEEE 802.1X</text:p>
            <text:p>• IEEE 802.1ab (LLDP)</text:p>
            <text:p>• IEEE 802.3ad</text:p>
            <text:p>• IEEE 802.3af</text:p>
            <text:p>AMBIENTE:</text:p>
            <text:p>• Temperatura operacional: -5º to 40ºC</text:p>
            <text:p>• Temperatura de armazenamento: -25º a 70ºC</text:p>
            <text:p>• Umidade relativa: 10 a 90% sem condensação</text:p>
            <text:p>ENERGIA:</text:p>
            <text:p>• 27W</text:p>
            <text:p>• 100/240 VAC</text:p>
            <text:p>• 50 a 60Hz</text:p>
            <text:p>SEGURANÇA:</text:p>
            <text:p>• UL 60950-1, segunda edição</text:p>
            <text:p>• CAN/CSA 22.2 No. 60950-1, segunda edição</text:p>
            <text:p>• TUV/GS to EN 60950-1, segunda edição</text:p>
            <text:p>• CB to IEC 60950-1 segunda edição</text:p>
            <text:p>• NOM</text:p>
            <text:p>EMC:</text:p>
            <text:p>• FCC Parte 15 Classe A</text:p>
            <text:p>• EN 55022 Classe A (CISPR22)</text:p>
            <text:p>• EN 55024 (CISPR24)</text:p>
            <text:p>• AS/NZS CISPR22 Classe A</text:p>
            <text:p>• CE</text:p>
            <text:p>• CNS13438 Classe A</text:p>
            <text:p>• MIC</text:p>
            <text:p>• GOST</text:p>
            <text:p>• China EMC</text:p>
          </table:table-cell>
          <table:table-cell office:value-type="string" table:style-name="ce11">
            <text:p>PEGATRON CORPORATION </text:p>
          </table:table-cell>
          <table:table-cell office:value-type="string" table:style-name="ce10">
            <text:p>CISCO</text:p>
          </table:table-cell>
          <table:table-cell office:value-type="string" table:style-name="ce10">
            <text:p>SRW2024-K9-BR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érie SG 300-28, com 28 portas Gigabit ESPECIFICAÇÕES DO PN : SRW2024-K9-NA ESPECIFICAÇÕES GERAIS</text:p>
            <text:p>• Leds indicadores de stauts</text:p>
            <text:p>• 10 portas Ethernet 10/100/1000</text:p>
            <text:p>• 1 porta console</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PADRÕES:</text:p>
            <text:p>• IEEE 802.1D Spanning Tree Protocolo</text:p>
            <text:p>• IEEE 802.1p CoS</text:p>
            <text:p>• IEEE 802.1Q VLAN</text:p>
            <text:p>• IEEE 802.1s</text:p>
            <text:p>• IEEE 802.1w</text:p>
            <text:p>• IEEE 802.1X</text:p>
            <text:p>• IEEE 802.1ab (LLDP)</text:p>
            <text:p>• IEEE 802.3ad</text:p>
            <text:p>• IEEE 802.3af</text:p>
            <text:p>AMBIENTE:</text:p>
            <text:p>• Temperatura operacional: -5º to 40ºC</text:p>
            <text:p>• Temperatura de armazenamento: -25º a 70ºC</text:p>
            <text:p>• Umidade relativa: 10 a 90% sem condensação</text:p>
            <text:p>ENERGIA:</text:p>
            <text:p>• 27W</text:p>
            <text:p>• 100/240 VAC</text:p>
            <text:p>• 50 a 60Hz</text:p>
            <text:p>SEGURANÇA:</text:p>
            <text:p>• UL 60950-1, segunda edição</text:p>
            <text:p>• CAN/CSA 22.2 No. 60950-1, segunda edição</text:p>
            <text:p>• TUV/GS to EN 60950-1, segunda edição</text:p>
            <text:p>• CB to IEC 60950-1 segunda edição</text:p>
            <text:p>• NOM</text:p>
            <text:p>EMC:</text:p>
            <text:p>• FCC Parte 15 Classe A</text:p>
            <text:p>• EN 55022 Classe A (CISPR22)</text:p>
            <text:p>• EN 55024 (CISPR24)</text:p>
            <text:p>• AS/NZS CISPR22 Classe A</text:p>
            <text:p>• CE</text:p>
            <text:p>• CNS13438 Classe A</text:p>
            <text:p>• MIC</text:p>
            <text:p>• GOST</text:p>
            <text:p>• China EMC</text:p>
          </table:table-cell>
          <table:table-cell office:value-type="string" table:style-name="ce11">
            <text:p>PEGATRON CORPORATION </text:p>
          </table:table-cell>
          <table:table-cell office:value-type="string" table:style-name="ce10">
            <text:p>CISCO</text:p>
          </table:table-cell>
          <table:table-cell office:value-type="string" table:style-name="ce10">
            <text:p>SRW2024-K9-NA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UCS 6332-16UP 1RU, Fabric Interconnect, sem fonte de alimentacao, com 24 portas QSFP+, 16 portas unificadas, com licencas de 4 portas 40G e licencas de 8 porta unificadas ESPECIFICAÇÕES DO PN: UCS-FI-6332-16UP=</text:p>
            <text:p>ESPECIFICAÇÕES GERAIS</text:p>
            <text:p>• Interconexão de malha de 40 portas (Fabric Interconect)</text:p>
            <text:p>• 40 portas fixas de 10 e 40 Gigabit Ethernet e FCoE Enhanced Small Form-Factor Pluggable (SFP +)</text:p>
            <text:p>• Taxa de transferência: 2,43 Tbps ou 683 milhões de pacotes por segundo (mpps)</text:p>
            <text:p>• Entradas MAC Address: 32.000</text:p>
            <text:p>LAYER 2</text:p>
            <text:p>• Portas de interconexão da camada 2 e 2000 VLAN</text:p>
            <text:p>• Encapsulamento IEEE 802.1Q VLAN</text:p>
            <text:p>• Suporte para até 1024 VLANs e SANs virtuais (VSANs) por interconexão</text:p>
            <text:p>• Spanning Tree Plus Rapid Per-VLAN (PVRST +)</text:p>
            <text:p>• Versões 1, 2 e 3 do protocolo de gerenciamento de grupo da Internet (IGMP)</text:p>
            <text:p>• tecnologia Cisco EtherChannel</text:p>
            <text:p>• LACP (Link Aggregation Control Protocol): IEEE 802.3ad</text:p>
            <text:p>• Hash EtherChannel avançado com base nas informações da Camada 2, 3 e 4</text:p>
            <text:p>• Quadros gigantes em todas as portas (até 9216 bytes)</text:p>
            <text:p>• Pausar quadros (IEEE 802.3x)</text:p>
            <text:p>QoS</text:p>
            <text:p>• Camada 2 IEEE 802.1p (classe de serviço [CoS])</text:p>
            <text:p>• Oito filas de hardware por porta</text:p>
            <text:p>• Configuração de QoS por porta</text:p>
            <text:p>3</text:p>
            <text:p>• Confiança no CoS</text:p>
            <text:p>• Fila de saída virtual por porta</text:p>
            <text:p>• Enfileiramento de saída baseado em CoS</text:p>
            <text:p>• Fila de prioridade estrita de saída</text:p>
            <text:p>• Programação baseada em porta de saída: Robin ponderada e redonda (WRR)</text:p>
            <text:p>PADRÕES</text:p>
            <text:p>• IEEE 802.1p: priorização de CoS</text:p>
            <text:p>• IEEE 802.1Q: marcação de VLAN</text:p>
            <text:p>• IEEE 802.1s: múltiplas instâncias VLAN de Spanning Tree Protocol</text:p>
            <text:p>• IEEE 802.1w: reconfiguração rápida de Spanning Tree Protocol</text:p>
            <text:p>• IEEE 802.3: Ethernet</text:p>
            <text:p>• IEEE 802.3ad: LACP</text:p>
            <text:p>• IEEE 802.3ae: Ethernet de 10 Gigabit</text:p>
            <text:p>• IEEE 802.3bg: Ethernet de 40 Gigabit</text:p>
            <text:p>• Suporte SFP +</text:p>
            <text:p>• Monitor remoto (RMON)</text:p>
            <text:p>ENERGIA:</text:p>
            <text:p>• Potência típica de operação: 400W com 48 portas a 100%</text:p>
            <text:p>• Potência máxima de saída da fonte DC: 930W</text:p>
            <text:p>• Tensão de entrada: -40 a -72 VDC</text:p>
            <text:p>• Corrente de entrada: 23 A máximo</text:p>
            <text:p>• Potência máxima de entrada: 1104 VA</text:p>
            <text:p>• Eficiência da fonte: 88 a 92% (50 a 100% de carga)</text:p>
            <text:p>4</text:p>
            <text:p>DIMENSÕES (A x L x P)</text:p>
            <text:p>• 4,4 x 43,9 x 57,1 cm</text:p>
            <text:p>AMBIENTE</text:p>
            <text:p>• Temperatura de armazenamento: -40 a 70 °C</text:p>
            <text:p>• Temperatura de operação nominal: 0 a 40 °C</text:p>
            <text:p>• Umidade relativa operacional: 5 a 95% sem condensação</text:p>
            <text:p>• Altitude operacional: -0 a 300m</text:p>
            <text:p>SEGURANÇA</text:p>
            <text:p>• UL 60950-1</text:p>
            <text:p>• CAN/CSA-C22.2 No. 60950-1</text:p>
            <text:p>• EN 60950-1</text:p>
            <text:p>• IEC 60950-1</text:p>
            <text:p>• AS/NZS 60950-1</text:p>
            <text:p>• GB4943</text:p>
            <text:p>EMC (emissões)</text:p>
            <text:p>• 47CFR Part 15 (CFR 47) Class A</text:p>
            <text:p>• AS/NZS CISPR22 Class A</text:p>
            <text:p>• CISPR22 Class A</text:p>
            <text:p>• EN55022 Class A</text:p>
            <text:p>• ICES003 Class A</text:p>
            <text:p>• VCCI Class A</text:p>
            <text:p>• EN61000-3-2</text:p>
            <text:p>• EN61000-3-3</text:p>
            <text:p>5</text:p>
            <text:p>• KN22 Class A</text:p>
            <text:p>• CNS13438 Class A</text:p>
            <text:p>EMC (imunidade)</text:p>
            <text:p>• EN50082-1</text:p>
            <text:p>• EN61000-6-1</text:p>
            <text:p>• EN55024</text:p>
            <text:p>• CISPR24</text:p>
            <text:p>• EN300386</text:p>
            <text:p>• KN 61000-4 series</text:p>
          </table:table-cell>
          <table:table-cell office:value-type="string" table:style-name="ce11">
            <text:p>FLEXTRONICS</text:p>
          </table:table-cell>
          <table:table-cell office:value-type="string" table:style-name="ce10">
            <text:p>CISCO</text:p>
          </table:table-cell>
          <table:table-cell office:value-type="string" table:style-name="ce10">
            <text:p>UCS-FI-6332-16UP=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UCS 6454 interconexao Fabric ESPECIFICAÇÕES DO PN: UCS-FI-6454= ESPECIFICAÇÕES GERAIS</text:p>
            <text:p>• Descrição: Interconexão de malha de 54 portas</text:p>
            <text:p>• Fator de forma: 1RU</text:p>
            <text:p>• Número de portas fixas de 10/25/40/100 Gbps e FCoE com portas unificadas opcionais: 54 portas fixas</text:p>
            <text:p>• Número máximo de portas unificadas: 16 (portas unificadas 1-16)</text:p>
            <text:p>• Número máximo de portas Ethernet de 1 Gbps: 4 (portas 45-48)</text:p>
            <text:p>• Número máximo de portas Ethernet de 40/100 Gbps: 6 (portas 49-54)</text:p>
            <text:p>• Taxa de transferência: 3,82 Tbps</text:p>
            <text:p>• Módulos de ventilador: 3+1</text:p>
            <text:p>• Funcionalidade: Cisco UCS 6454</text:p>
            <text:p>• Portas: 48 portas SFP28 de 10/25 Gbps e 6 portas QSFP28 de 40/100 Gbps</text:p>
            <text:p>• Velocidades suportadas por downlink: 1/10/25-Gbps Ethernet/FCoE8/16/32-Gbps Fibre Channel</text:p>
            <text:p>• CPU: 6 núcleos</text:p>
            <text:p>• Memoria do sistema: 64 GB</text:p>
            <text:p>• Portas de gerenciamento: Portas L1, L2 e RJ-45</text:p>
            <text:p>• Portas USB: 1</text:p>
            <text:p>• Fontes de alimentação (até 2): 650 W (CA) ou 930 W (CC)</text:p>
            <text:p>• Potência operacional típica: 260 W</text:p>
            <text:p>• Potência máxima (CA): 650 W</text:p>
            <text:p>• Potência máxima (DC): 930 W</text:p>
            <text:p>• Tensão de entrada (CA): 100 a 240 VCA</text:p>
            <text:p>• Tensão de entrada (CC): -40 a -72VCC</text:p>
            <text:p>• Frequência: 50 a 60Hz</text:p>
            <text:p>• Fãs: 4</text:p>
            <text:p>• Fluxo de ar: Fluxo de ar padrão - frontal (PSU/lado do ventilador) para trás (exaustão do lado da porta)</text:p>
            <text:p>• Eficiência (AC): 95 a 98% (50 a 100% de carga)</text:p>
            <text:p>• Eficiência (DC): 88 a 92% (50 a 100% de carga)</text:p>
            <text:p>• Conformidade RoHS: sim</text:p>
            <text:p>• Hot swappable: sim</text:p>
            <text:p>ENERGIA</text:p>
            <text:p>• 115 a 240V</text:p>
            <text:p>• 715W, 24-12A,</text:p>
            <text:p>DIMENSÕES</text:p>
            <text:p>• 4,4 cm (A) x 43,9 cm (L) x 57,1 cm (P)</text:p>
            <text:p>AMBIENTE:</text:p>
            <text:p>• -5°C a +8 0°C</text:p>
            <text:p>• 5 a 95% (sem condensação)</text:p>
            <text:p>SEGURANÇA:</text:p>
            <text:p>• UL 60950</text:p>
            <text:p>• CSA 22.2 No.60950</text:p>
            <text:p>• IEC 60950</text:p>
            <text:p>• EN 60950</text:p>
            <text:p>• AS/NZS 3260</text:p>
            <text:p>• TS001.</text:p>
            <text:p>EMC: • 47CFR Parte 15 (CFR 47) Classe A • AS/NZS CISPR22 Classe A • CISPR22 Classe A • EN55022 Classe A • ICES003 Classe A • VCCI Classe A • EN61000-3-2 • EN61000-3-3 • KN22 Classe A • CNS13438 Classe A</text:p>
            <text:p>• EN55024</text:p>
            <text:p>• CISPR24</text:p>
            <text:p>• EN300386</text:p>
            <text:p>• Série KN 61000-4</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FI-645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UCS 6324 em chassis FI, com 4 portas UP, <text:s/>1 porta 40G Exp e 16 portas 10Gb ESPECIFICAÇÕES DO PN: UCS-FI-M-6324= 2ESPECIFICAÇÕES GERAIS</text:p>
            <text:p>• Entradas MAC Address: 32.000</text:p>
            <text:p>PADRÕES</text:p>
            <text:p>• IEEE 802.1p: priorização de CoS</text:p>
            <text:p>• IEEE 802.1Q: marcação de VLAN</text:p>
            <text:p>• IEEE 802.1s: múltiplas instâncias VLAN de Spanning Tree Protocol</text:p>
            <text:p>• IEEE 802.1w: reconfiguração rápida de Spanning Tree Protocol</text:p>
            <text:p>• IEEE 802.3: Ethernet</text:p>
            <text:p>• IEEE 802.3ad: LACP</text:p>
            <text:p>• IEEE 802.3ae: Ethernet de 10 Gigabit</text:p>
            <text:p>• IEEE 802.3bg: Ethernet de 40 Gigabit</text:p>
            <text:p>• Suporte SFP +</text:p>
            <text:p>• Monitor remoto (RMON)</text:p>
            <text:p>AMBIENTE</text:p>
            <text:p>• Temperatura de armazenamento: -40 a 70 °C</text:p>
            <text:p>• Temperatura de operação nominal: 0 a 40 °C</text:p>
            <text:p>• Umidade relativa operacional: 5 a 95% sem condensação</text:p>
            <text:p>• Altitude operacional: -0 a 300m</text:p>
            <text:p>SEGURANÇA</text:p>
            <text:p>• UL 60950-1</text:p>
            <text:p>• CAN/CSA-C22.2 No. 60950-1</text:p>
            <text:p>• EN 60950-1</text:p>
            <text:p>• IEC 60950-1</text:p>
            <text:p>• AS/NZS 60950-1</text:p>
            <text:p>• GB4943</text:p>
            <text:p>3</text:p>
            <text:p>EMC (emissões)</text:p>
            <text:p>• 47CFR Part 15 (CFR 47) Class A</text:p>
            <text:p>• AS/NZS CISPR22 Class A</text:p>
            <text:p>• CISPR22 Class A</text:p>
            <text:p>• EN55022 Class A</text:p>
            <text:p>• ICES003 Class A</text:p>
            <text:p>• VCCI Class A</text:p>
            <text:p>• EN61000-3-2</text:p>
            <text:p>• EN61000-3-3</text:p>
            <text:p>• KN22 Class A</text:p>
            <text:p>• CNS13438 Class A</text:p>
            <text:p>EMC (imunidade)</text:p>
            <text:p>• EN50082-1</text:p>
            <text:p>• EN61000-6-1</text:p>
            <text:p>• EN55024</text:p>
            <text:p>• CISPR24</text:p>
            <text:p>• EN300386</text:p>
            <text:p>• KN 61000-4 series</text:p>
          </table:table-cell>
          <table:table-cell office:value-type="string" table:style-name="ce11">
            <text:p>FLEXTRONICS</text:p>
          </table:table-cell>
          <table:table-cell office:value-type="string" table:style-name="ce10">
            <text:p>CISCO</text:p>
          </table:table-cell>
          <table:table-cell office:value-type="string" table:style-name="ce10">
            <text:p>UCS-FI-M-6324=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2960 Plus, com 24 portas 10/100 PoE e 2 portas T/SFP, LAN Lite ESPECIFICAÇÕES DO PN: WS-C2960+24PC-S</text:p>
            <text:p>ESPECIFICAÇÕES GERAIS</text:p>
            <text:p>• LEDs indicadores de status</text:p>
            <text:p>• 24 portas Ethernet 10/100</text:p>
            <text:p>• 2 portas 10/100/1000 TX uplinks</text:p>
            <text:p>• 2 portas SFP</text:p>
            <text:p>• 1 RU</text:p>
            <text:p>• 1 porta console</text:p>
            <text:p>• PoE 370W</text:p>
            <text:p>• Memória Flash: 64MB</text:p>
            <text:p>• DRAM: 128MB</text:p>
            <text:p>DIMENSÕES (A X L X P):</text:p>
            <text:p>• 4,4 x 45,0 x 33,2 cm</text:p>
            <text:p>AMBIENTE:</text:p>
            <text:p>• Temperatura operacional: -5º a 45ºC</text:p>
            <text:p>• Temperatura de armazenamento: -25º a 70ºC</text:p>
            <text:p>• Umidade relativa: 10 a 95% sem condensação</text:p>
            <text:p>ENERGIA:</text:p>
            <text:p>• 100 – 240 VAC</text:p>
            <text:p>• 4,0 – 2,0 A</text:p>
            <text:p>• 430 VA</text:p>
            <text:p>• 50 a 60Hz</text:p>
            <text:p>3</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 CISCO-FTP-CLIENT-MIB</text:p>
            <text:p>• CISCO-IGMP-FILTER-MIB</text:p>
            <text:p>• CISCO-IMAGE-MIB</text:p>
            <text:p>• CISCO-IP-STAT-MIB</text:p>
            <text:p>• CISCO-LAG-MIB</text:p>
            <text:p>• CISCO-MAC-NOTIFICATION-MIB</text:p>
            <text:p>• CISCO-MEMORY-POOL-MIB</text:p>
            <text:p>• CISCO-PAGP-MIB</text:p>
            <text:p>• CISCO-PING-MIB</text:p>
            <text:p>• CISCO-POE-EXTENSIONS-MIB</text:p>
            <text:p>• CISCO-PORT-QOS-MIB</text:p>
            <text:p>• CISCO-PORT-SECURITY-MIB</text:p>
            <text:p>• CISCO-PORT-STORM-CONTROL-MIB</text:p>
            <text:p>• CISCO-PRODUCTS-MIB</text:p>
            <text:p>• CISCO-PROCESS-MIB</text:p>
            <text:p>• CISCO-RTTMON-MIB</text:p>
            <text:p>• CISCO-SMI-MIB</text:p>
            <text:p>• CISCO-STP-EXTENSIONS-MIB</text:p>
            <text:p>4</text:p>
            <text:p>• CISCO-SYSLOG-MIB</text:p>
            <text:p>• CISCO-TC-MIB</text:p>
            <text:p>• CICSO-TCP-MIB</text:p>
            <text:p>• CISCO-UDLDP-MIB</text:p>
            <text:p>• CISCO-VLAN-IFTABLE</text:p>
            <text:p>• RELATIONSHIP-MIB</text:p>
            <text:p>• CISCO-VLAN-MEMBERSHIP-MIB</text:p>
            <text:p>• CISCO-VTP-MIB</text:p>
            <text:p>• ENTITY-MIB</text:p>
            <text:p>• ETHERLIKE-MIB</text:p>
            <text:p>• IEEE8021-PAE-MIB</text:p>
            <text:p>• IEEE8023-LAG-MIB</text:p>
            <text:p>• IF-MIB</text:p>
            <text:p>• INET-ADDRESS-MIB</text:p>
            <text:p>• OLD-CISCO-CHASSIS-MIB</text:p>
            <text:p>• OLD-CISCO-FLASH-MIB</text:p>
            <text:p>• OLD-CISCO-INTERFACES-MIB</text:p>
            <text:p>• OLD-CISCO-IP-MIB</text:p>
            <text:p>• OLD-CISCO-SYS-MIB</text:p>
            <text:p>• OLD-CISCO-TCP-MIB</text:p>
            <text:p>• OLD-CISCO-TS-MIB</text:p>
            <text:p>• RFC1213-MIB</text:p>
            <text:p>• RMON-MIB</text:p>
            <text:p>• RMON2-MIB</text:p>
            <text:p>• SNMP-FRAMEWORK-MIB</text:p>
            <text:p>• SNMP-MPD-MIB</text:p>
            <text:p>• SNMP-NOTIFICATION-MIB</text:p>
            <text:p>• SNMP-TARGET-MIB</text:p>
            <text:p>• SNMPv2-MIB</text:p>
            <text:p>• TCP-MIB</text:p>
            <text:p>5</text:p>
            <text:p>• UDP-MIB</text:p>
            <text:p>• ePM MIB</text:p>
            <text:p>PADRÕES:</text:p>
            <text:p>• IEEE 802.1D Spanning Tree Protocolo</text:p>
            <text:p>• IEEE 802.1p CoS</text:p>
            <text:p>• IEEE 802.1Q VLAN</text:p>
            <text:p>• IEEE 802.1s</text:p>
            <text:p>• IEEE 802.1w</text:p>
            <text:p>• IEEE 802.1X</text:p>
            <text:p>• IEEE 802.1ab (LLDP)</text:p>
            <text:p>• IEEE 802.3ad</text:p>
            <text:p>• IEEE 802.3af</text:p>
            <text:p>• IEEE 802.3ah (100BASE-X single/multimode fiber only)</text:p>
            <text:p>• IEEE 802.3x full duplex on 10BASE-T, 100BASE-TX, and 1000BASE-T ports</text:p>
            <text:p>• IEEE 802.3 10BASE-T</text:p>
            <text:p>• IEEE 802.3u 100BASE-TX</text:p>
            <text:p>• IEEE 802.3ab 1000BASE-T</text:p>
            <text:p>• IEEE 802.3z 1000BASE-X</text:p>
            <text:p>• RMON I and II standards</text:p>
            <text:p>• SNMP v1, v2c, and v3</text:p>
            <text:p>SEGURANÇA:</text:p>
            <text:p>• UL 60950-1, segunda edição</text:p>
            <text:p>• CAN/CSA 22.2 No. 60950-1, segunda edição</text:p>
            <text:p>• TUV/GS to EN 60950-1, segunda edição</text:p>
            <text:p>• CB to IEC 60950-1 segunda edição</text:p>
            <text:p>• NOM</text:p>
            <text:p>6</text:p>
            <text:p>EMC (EMISSÕES):</text:p>
            <text:p>• 47CFR Part 15 (CFR 47) Class A</text:p>
            <text:p>• AS/NZS CISPR22 Class A</text:p>
            <text:p>• CISPR22 Class A</text:p>
            <text:p>• EN55022 Class A</text:p>
            <text:p>• ICES003 Class A</text:p>
            <text:p>• VCCI Class A</text:p>
            <text:p>• EN61000-3-2</text:p>
            <text:p>• EN61000-3-3</text:p>
            <text:p>• KN22 Class A</text:p>
            <text:p>• CNS13438 Class A</text:p>
            <text:p>EMC (IMUNIDADE):</text:p>
            <text:p>• EN55024</text:p>
            <text:p>• CISPR24</text:p>
            <text:p>• EN300386</text:p>
            <text:p>• KN24</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WS-C2960+24PC-S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2960C, com 12 portas FE PoE, 2 uplinks Dual, LAN Base ESPECIFICAÇÕES DO PN : WS-C2960C-12PC-L ESPECIFICAÇÕES GERAIS</text:p>
            <text:p>• Leds indicadores de stauts</text:p>
            <text:p>• 24 portas Ethernet 10/100</text:p>
            <text:p>• 2 portas 10/100/1000 TX uplinks</text:p>
            <text:p>• 2 portas SFP</text:p>
            <text:p>• 1 RU</text:p>
            <text:p>• 1 porta console</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PADRÕES:</text:p>
            <text:p>• IEEE 802.1D Spanning Tree Protocolo</text:p>
            <text:p>• IEEE 802.1p CoS</text:p>
            <text:p>• IEEE 802.1Q VLAN</text:p>
            <text:p>• IEEE 802.1s</text:p>
            <text:p>• IEEE 802.1w</text:p>
            <text:p>• IEEE 802.1X</text:p>
            <text:p>• IEEE 802.1ab (LLDP)</text:p>
            <text:p>• IEEE 802.3ad</text:p>
            <text:p>• IEEE 802.3af</text:p>
            <text:p>DIMENSÕES(AxLxP):</text:p>
            <text:p>• 4.4 x 45 x 23.6cm</text:p>
            <text:p>AMBIENTE:</text:p>
            <text:p>• Temperatura operacional: -5º to 40ºC</text:p>
            <text:p>• Temperatura de armazenamento: -25º a 70ºC</text:p>
            <text:p>• Umidade relativa: 10 a 90% sem condensação</text:p>
            <text:p>ENERGIA:</text:p>
            <text:p>• 27W</text:p>
            <text:p>• 100/240 VAC</text:p>
            <text:p>• 50 a 60Hz</text:p>
            <text:p>SEGURANÇA:</text:p>
            <text:p>• UL 60950-1, segunda edição</text:p>
            <text:p>• CAN/CSA 22.2 No. 60950-1, segunda edição</text:p>
            <text:p>• TUV/GS to EN 60950-1, segunda edição</text:p>
            <text:p>• CB to IEC 60950-1 segunda edição</text:p>
            <text:p>• NOM</text:p>
            <text:p>EMC:</text:p>
            <text:p>• FCC Parte 15 Classe A</text:p>
            <text:p>• EN 55022 Classe A (CISPR22)</text:p>
            <text:p>• EN 55024 (CISPR24)</text:p>
            <text:p>• AS/NZS CISPR22 Classe A</text:p>
            <text:p>• CE</text:p>
            <text:p>• CNS13438 Classe A</text:p>
            <text:p>• MIC</text:p>
            <text:p>• GOST</text:p>
            <text:p>• China EMC</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WS-C2960C-12PC-L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to Catalyst 2960L, com 16 portas GigE com PoE, 2 portas 1G SFP, LAN Lite ESPECIFICAÇÕES DO PN : WS-C2960L-16PS-LL ESPECIFICAÇÕES GERAIS</text:p>
            <text:p>• Leds indicadores de stauts</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PADRÕES:</text:p>
            <text:p>• IEEE 802.1D Spanning Tree Protocolo</text:p>
            <text:p>• IEEE 802.1p CoS</text:p>
            <text:p>• IEEE 802.1Q VLAN</text:p>
            <text:p>• IEEE 802.1s</text:p>
            <text:p>• IEEE 802.1w</text:p>
            <text:p>• IEEE 802.1X</text:p>
            <text:p>• IEEE 802.1ab (LLDP)</text:p>
            <text:p>• IEEE 802.3ad</text:p>
            <text:p>• IEEE 802.3af</text:p>
            <text:p>DIMENSÕES(AxLxP):</text:p>
            <text:p>• 4.4 x 45 x 23.6cm</text:p>
            <text:p>AMBIENTE:</text:p>
            <text:p>• Temperatura operacional: -5º to 40ºC</text:p>
            <text:p>• Temperatura de armazenamento: -25º a 70ºC</text:p>
            <text:p>• Umidade relativa: 10 a 90% sem condensação</text:p>
            <text:p>ENERGIA:</text:p>
            <text:p>• 27W</text:p>
            <text:p>• 100/240 VAC</text:p>
            <text:p>• 50 a 60Hz</text:p>
            <text:p>SEGURANÇA:</text:p>
            <text:p>• UL 60950-1, segunda edição</text:p>
            <text:p>• CAN/CSA 22.2 No. 60950-1, segunda edição</text:p>
            <text:p>• TUV/GS to EN 60950-1, segunda edição</text:p>
            <text:p>• CB to IEC 60950-1 segunda edição</text:p>
            <text:p>• NOM</text:p>
            <text:p>EMC:</text:p>
            <text:p>• FCC Parte 15 Classe A</text:p>
            <text:p>• EN 55022 Classe A (CISPR22)</text:p>
            <text:p>• EN 55024 (CISPR24)</text:p>
            <text:p>• AS/NZS CISPR22 Classe A</text:p>
            <text:p>• CE</text:p>
            <text:p>• CNS13438 Classe A</text:p>
            <text:p>• MIC</text:p>
            <text:p>• GOST</text:p>
            <text:p>• China EMC</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WS-C2960L-16PS-LL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2960L, com 24 portas GigE PoE, 4 portas 10G SFP+, LAN Lite ESPECIFICAÇÕES DO PN : WS-C2960L-24PQ-LL ESPECIFICAÇÕES GERAIS</text:p>
            <text:p>• Leds indicadores de stauts</text:p>
            <text:p>• 24 portas Ethernet 10/100</text:p>
            <text:p>• 2 portas 10/100/1000 TX uplinks</text:p>
            <text:p>• 2 portas SFP</text:p>
            <text:p>• 1 RU</text:p>
            <text:p>• 1 porta console</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PADRÕES:</text:p>
            <text:p>• IEEE 802.1D Spanning Tree Protocolo</text:p>
            <text:p>• IEEE 802.1p CoS</text:p>
            <text:p>• IEEE 802.1Q VLAN</text:p>
            <text:p>• IEEE 802.1s</text:p>
            <text:p>• IEEE 802.1w</text:p>
            <text:p>• IEEE 802.1X</text:p>
            <text:p>• IEEE 802.1ab (LLDP)</text:p>
            <text:p>• IEEE 802.3ad</text:p>
            <text:p>• IEEE 802.3af</text:p>
            <text:p>DIMENSÕES(AxLxP):</text:p>
            <text:p>• 4.4 x 45 x 23.6cm</text:p>
            <text:p>AMBIENTE:</text:p>
            <text:p>• Temperatura operacional: -5º to 40ºC</text:p>
            <text:p>• Temperatura de armazenamento: -25º a 70ºC</text:p>
            <text:p>• Umidade relativa: 10 a 90% sem condensação</text:p>
            <text:p>ENERGIA:</text:p>
            <text:p>• 27W</text:p>
            <text:p>• 100/240 VAC</text:p>
            <text:p>• 50 a 60Hz</text:p>
            <text:p>SEGURANÇA:</text:p>
            <text:p>• UL 60950-1, segunda edição</text:p>
            <text:p>• CAN/CSA 22.2 No. 60950-1, segunda edição</text:p>
            <text:p>• TUV/GS to EN 60950-1, segunda edição</text:p>
            <text:p>• CB to IEC 60950-1 segunda edição</text:p>
            <text:p>• NOM</text:p>
            <text:p>EMC:</text:p>
            <text:p>• FCC Parte 15 Classe A</text:p>
            <text:p>• EN 55022 Classe A (CISPR22)</text:p>
            <text:p>• EN 55024 (CISPR24)</text:p>
            <text:p>• AS/NZS CISPR22 Classe A</text:p>
            <text:p>• CE</text:p>
            <text:p>• CNS13438 Classe A</text:p>
            <text:p>• MIC</text:p>
            <text:p>• GOST</text:p>
            <text:p>• China EMC</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WS-C2960L-24PQ-LL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da Serie Catalyst 2960L com 24 portas GigE with PoE, 4 x 1G SFP, LAN Lite ESPECIFICAÇÕES DO PN : WS-C2960L-24PS-LL ESPECIFICAÇÕES GERAIS</text:p>
            <text:p>• Leds indicadores de stauts</text:p>
            <text:p>• 24 portas Ethernet 10/100</text:p>
            <text:p>• 2 portas 10/100/1000 TX uplinks</text:p>
            <text:p>• 2 portas SFP</text:p>
            <text:p>• 1 RU</text:p>
            <text:p>• 1 porta console</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PADRÕES:</text:p>
            <text:p>• IEEE 802.1D Spanning Tree Protocolo</text:p>
            <text:p>• IEEE 802.1p CoS</text:p>
            <text:p>• IEEE 802.1Q VLAN</text:p>
            <text:p>• IEEE 802.1s</text:p>
            <text:p>• IEEE 802.1w</text:p>
            <text:p>• IEEE 802.1X</text:p>
            <text:p>• IEEE 802.1ab (LLDP)</text:p>
            <text:p>• IEEE 802.3ad</text:p>
            <text:p>• IEEE 802.3af</text:p>
            <text:p>DIMENSÕES(AxLxP):</text:p>
            <text:p>• 4.4 x 45 x 23.6cm</text:p>
            <text:p>AMBIENTE:</text:p>
            <text:p>• Temperatura operacional: -5º to 40ºC</text:p>
            <text:p>• Temperatura de armazenamento: -25º a 70ºC</text:p>
            <text:p>• Umidade relativa: 10 a 90% sem condensação</text:p>
            <text:p>ENERGIA:</text:p>
            <text:p>• 27W</text:p>
            <text:p>• 100/240 VAC</text:p>
            <text:p>• 50 a 60Hz</text:p>
            <text:p>SEGURANÇA:</text:p>
            <text:p>• UL 60950-1, segunda edição</text:p>
            <text:p>• CAN/CSA 22.2 No. 60950-1, segunda edição</text:p>
            <text:p>• TUV/GS to EN 60950-1, segunda edição</text:p>
            <text:p>• CB to IEC 60950-1 segunda edição</text:p>
            <text:p>• NOM</text:p>
            <text:p>EMC:</text:p>
            <text:p>• FCC Parte 15 Classe A</text:p>
            <text:p>• EN 55022 Classe A (CISPR22)</text:p>
            <text:p>• EN 55024 (CISPR24)</text:p>
            <text:p>• AS/NZS CISPR22 Classe A</text:p>
            <text:p>• CE</text:p>
            <text:p>• CNS13438 Classe A</text:p>
            <text:p>• MIC</text:p>
            <text:p>• GOST</text:p>
            <text:p>• China EMC</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WS-C2960L-24PS-LL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2960L, com 48 portas Gig PoE+, 4 portas 10G SFP+, Lan Lite ESPECIFICAÇÕES DO PN: WS-C2960L-48PQ-LL ESPECIFICAÇÕES GERAIS</text:p>
            <text:p>• 48 portas Ethernet 10/100</text:p>
            <text:p>• 2 portas Uplink (SFP ou 1000BASE-T)</text:p>
            <text:p>• 1 porta console</text:p>
            <text:p>• 1 RU</text:p>
            <text:p>• Cisco IOS Software – LAN Lite</text:p>
            <text:p>• Máximo de VLANs ativas: 64</text:p>
            <text:p>HARDWARE</text:p>
            <text:p>• Memória flash: 64 MB</text:p>
            <text:p>• DRAM: 128 MB</text:p>
            <text:p>CAPACIDADE DE ENCAMINHAMENTO</text:p>
            <text:p>• 10,1 Mpps (Pacotes L3 de 64 bytes)</text:p>
            <text:p>• Largura de banda: 16 Gbps</text:p>
            <text:p>DIMENSÕES (A x L x P):</text:p>
            <text:p>• 4,4 x 45,0 x 24,2 cm</text:p>
            <text:p>AMBIENTE:</text:p>
            <text:p>• Temperatura operacional: -5º a 45ºC</text:p>
            <text:p>• Temperatura de armazenamento: -25º a 70ºC</text:p>
            <text:p>• Umidade relativa: 10 a 95% sem condensação</text:p>
            <text:p>ENERGIA:</text:p>
            <text:p>• Consumo 30,2W (tráfego a 100%)</text:p>
            <text:p>• 100 – 240V AC</text:p>
            <text:p>• 0,6 – 0,3 A</text:p>
            <text:p>3</text:p>
            <text:p>• 50 a 60Hz</text:p>
            <text:p>• 0,04 kVA</text:p>
            <text:p>• Entrada DC: +12V e 3A</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PADRÕES:</text:p>
            <text:p>• IEEE 802.1D Spanning Tree Protocolo</text:p>
            <text:p>• IEEE 802.1p CoS</text:p>
            <text:p>• IEEE 802.1Q VLAN</text:p>
            <text:p>• IEEE 802.1s</text:p>
            <text:p>• IEEE 802.1w</text:p>
            <text:p>• IEEE 802.1X</text:p>
            <text:p>• IEEE 802.1ab (LLDP)</text:p>
            <text:p>• IEEE 802.3ad</text:p>
            <text:p>• IEEE 802.3af</text:p>
            <text:p>SEGURANÇA:</text:p>
            <text:p>4</text:p>
            <text:p>• UL 60950-1, segunda edição</text:p>
            <text:p>• CAN/CSA 22.2 No. 60950-1, segunda edição</text:p>
            <text:p>• EN 60950-1, segunda edição</text:p>
            <text:p>• IEC 60950-1 segunda edição</text:p>
            <text:p>• AS/NZS 60950-1</text:p>
            <text:p>EMC - emissões:</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WS-C2960L-48PQ-LL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2960L, com 48 portas GigE com PoE, 4 portas 1G SFP, LAN Lite ESPECIFICAÇÕES DO PN: WS-C2960L-48PS-LL ESPECIFICAÇÕES GERAIS</text:p>
            <text:p>• 48 portas Ethernet 10/100</text:p>
            <text:p>• 2 portas Uplink (SFP ou 1000BASE-T)</text:p>
            <text:p>• 1 porta console</text:p>
            <text:p>• 1 RU</text:p>
            <text:p>• Cisco IOS Software – LAN Lite</text:p>
            <text:p>• Máximo de VLANs ativas: 64</text:p>
            <text:p>HARDWARE</text:p>
            <text:p>• Memória flash: 64 MB</text:p>
            <text:p>• DRAM: 128 MB</text:p>
            <text:p>CAPACIDADE DE ENCAMINHAMENTO</text:p>
            <text:p>• 10,1 Mpps (Pacotes L3 de 64 bytes)</text:p>
            <text:p>• Largura de banda: 16 Gbps</text:p>
            <text:p>DIMENSÕES (A x L x P):</text:p>
            <text:p>• 4,4 x 45,0 x 24,2 cm</text:p>
            <text:p>AMBIENTE:</text:p>
            <text:p>• Temperatura operacional: -5º a 45ºC</text:p>
            <text:p>• Temperatura de armazenamento: -25º a 70ºC</text:p>
            <text:p>• Umidade relativa: 10 a 95% sem condensação</text:p>
            <text:p>ENERGIA:</text:p>
            <text:p>• Consumo 30,2W (tráfego a 100%)</text:p>
            <text:p>• 100 – 240V AC</text:p>
            <text:p>• 0,6 – 0,3 A</text:p>
            <text:p>3</text:p>
            <text:p>• 50 a 60Hz</text:p>
            <text:p>• 0,04 kVA</text:p>
            <text:p>• Entrada DC: +12V e 3A</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PADRÕES:</text:p>
            <text:p>• IEEE 802.1D Spanning Tree Protocolo</text:p>
            <text:p>• IEEE 802.1p CoS</text:p>
            <text:p>• IEEE 802.1Q VLAN</text:p>
            <text:p>• IEEE 802.1s</text:p>
            <text:p>• IEEE 802.1w</text:p>
            <text:p>• IEEE 802.1X</text:p>
            <text:p>• IEEE 802.1ab (LLDP)</text:p>
            <text:p>• IEEE 802.3ad</text:p>
            <text:p>• IEEE 802.3af</text:p>
            <text:p>SEGURANÇA:</text:p>
            <text:p>4</text:p>
            <text:p>• UL 60950-1, segunda edição</text:p>
            <text:p>• CAN/CSA 22.2 No. 60950-1, segunda edição</text:p>
            <text:p>• EN 60950-1, segunda edição</text:p>
            <text:p>• IEC 60950-1 segunda edição</text:p>
            <text:p>• AS/NZS 60950-1</text:p>
            <text:p>EMC - emissões:</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WS-C2960L-48PS-LL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2960L, com 48 portas GigE, 4 portas 1G SFP, LAN Lite ESPECIFICAÇÕES DO PN: WS-C2960L-48TS-LL ESPECIFICAÇÕES GERAIS</text:p>
            <text:p>• 48 portas Ethernet 10/100/1000</text:p>
            <text:p>• 2 portas Uplink (SFP ou 1000BASE-T)</text:p>
            <text:p>• 1 porta console</text:p>
            <text:p>• 1 RU</text:p>
            <text:p>• Cisco IOS Software – LAN Lite</text:p>
            <text:p>• Máximo de VLANs ativas: 64</text:p>
            <text:p>HARDWARE</text:p>
            <text:p>• Memória flash: 64 MB</text:p>
            <text:p>• DRAM: 128 MB</text:p>
            <text:p>CAPACIDADE DE ENCAMINHAMENTO</text:p>
            <text:p>• 10,1 Mpps (Pacotes L3 de 64 bytes)</text:p>
            <text:p>• Largura de banda: 16 Gbps</text:p>
            <text:p>DIMENSÕES (A x L x P):</text:p>
            <text:p>• 4,4 x 45,0 x 24,2 cm</text:p>
            <text:p>AMBIENTE:</text:p>
            <text:p>• Temperatura operacional: -5º a 45ºC</text:p>
            <text:p>• Temperatura de armazenamento: -25º a 70ºC</text:p>
            <text:p>• Umidade relativa: 10 a 95% sem condensação</text:p>
            <text:p>ENERGIA:</text:p>
            <text:p>• Consumo 30,2W (tráfego a 100%)</text:p>
            <text:p>• 100 – 240V AC</text:p>
            <text:p>• 0,6 – 0,3 A</text:p>
            <text:p>3</text:p>
            <text:p>• 50 a 60Hz</text:p>
            <text:p>• 0,04 kVA</text:p>
            <text:p>• Entrada DC: +12V e 3A</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PADRÕES:</text:p>
            <text:p>• IEEE 802.1D Spanning Tree Protocolo</text:p>
            <text:p>• IEEE 802.1p CoS</text:p>
            <text:p>• IEEE 802.1Q VLAN</text:p>
            <text:p>• IEEE 802.1s</text:p>
            <text:p>• IEEE 802.1w</text:p>
            <text:p>• IEEE 802.1X</text:p>
            <text:p>• IEEE 802.1ab (LLDP)</text:p>
            <text:p>• IEEE 802.3ad</text:p>
            <text:p>• IEEE 802.3af</text:p>
            <text:p>SEGURANÇA:</text:p>
            <text:p>4</text:p>
            <text:p>• UL 60950-1, segunda edição</text:p>
            <text:p>• CAN/CSA 22.2 No. 60950-1, segunda edição</text:p>
            <text:p>• EN 60950-1, segunda edição</text:p>
            <text:p>• IEC 60950-1 segunda edição</text:p>
            <text:p>• AS/NZS 60950-1</text:p>
            <text:p>EMC - emissões:</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WS-C2960L-48TS-LL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2960L, com 8 portas GigE, 2 portas 1G SFP, LAN Lite ESPECIFICAÇÕES DO PN : WS-C2960L-8TS-LL ESPECIFICAÇÕES GERAIS</text:p>
            <text:p>• Leds indicadores de stauts</text:p>
            <text:p>• 8 portas Ethernet 10/100</text:p>
            <text:p>• 2 portas uplink</text:p>
            <text:p>• 1 Portas SFP</text:p>
            <text:p>• 1 RU</text:p>
            <text:p>• 1 porta console</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PADRÕES:</text:p>
            <text:p>• IEEE 802.1D Spanning Tree Protocolo</text:p>
            <text:p>• IEEE 802.1p CoS</text:p>
            <text:p>• IEEE 802.1Q VLAN</text:p>
            <text:p>• IEEE 802.1s</text:p>
            <text:p>• IEEE 802.1w</text:p>
            <text:p>• IEEE 802.1X</text:p>
            <text:p>• IEEE 802.1ab (LLDP)</text:p>
            <text:p>• IEEE 802.3ad</text:p>
            <text:p>• IEEE 802.3af</text:p>
            <text:p>DIMENSÕES(AxLxP):</text:p>
            <text:p>• 4.4 x 45 x 23.6cm</text:p>
            <text:p>AMBIENTE:</text:p>
            <text:p>• Temperatura operacional: -5º to 40ºC</text:p>
            <text:p>• Temperatura de armazenamento: -25º a 70ºC</text:p>
            <text:p>• Umidade relativa: 10 a 90% sem condensação</text:p>
            <text:p>ENERGIA:</text:p>
            <text:p>• 27W</text:p>
            <text:p>• 100/240 VAC</text:p>
            <text:p>• 50 a 60Hz</text:p>
            <text:p>SEGURANÇA:</text:p>
            <text:p>• UL 60950-1, segunda edição</text:p>
            <text:p>• CAN/CSA 22.2 No. 60950-1, segunda edição</text:p>
            <text:p>• TUV/GS to EN 60950-1, segunda edição</text:p>
            <text:p>• CB to IEC 60950-1 segunda edição</text:p>
            <text:p>• NOM</text:p>
            <text:p>EMC:</text:p>
            <text:p>• FCC Parte 15 Classe A</text:p>
            <text:p>• EN 55022 Classe A (CISPR22)</text:p>
            <text:p>• EN 55024 (CISPR24)</text:p>
            <text:p>• AS/NZS CISPR22 Classe A</text:p>
            <text:p>• CE</text:p>
            <text:p>• CNS13438 Classe A</text:p>
            <text:p>• MIC</text:p>
            <text:p>• GOST</text:p>
            <text:p>• China EMC</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WS-C2960L-8TS-LL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2960S, com 24 portas GigE PoE 370W, e 4 uplinks SFP, <text:s/>Base <text:s/>LAN ESPECIFICAÇÕES DO PN : WS-C2960S-24PS-L ESPECIFICAÇÕES GERAIS</text:p>
            <text:p>• Leds indicadores de stauts</text:p>
            <text:p>• 24 portas Ethernet 10/100/1000</text:p>
            <text:p>• 2 portas 10/100/1000 TX uplinks</text:p>
            <text:p>• 1 Porta USB</text:p>
            <text:p>• 2 Portas SFP</text:p>
            <text:p>• 1 RU</text:p>
            <text:p>• 1 porta console</text:p>
            <text:p>• Memória DRAM: 128MB</text:p>
            <text:p>• Memória Flash: 64MB</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PADRÕES:</text:p>
            <text:p>• IEEE 802.1D Spanning Tree Protocolo</text:p>
            <text:p>• IEEE 802.1p CoS</text:p>
            <text:p>• IEEE 802.1Q VLAN</text:p>
            <text:p>• IEEE 802.1s</text:p>
            <text:p>• IEEE 802.1w</text:p>
            <text:p>• IEEE 802.1X</text:p>
            <text:p>• IEEE 802.1ab (LLDP)</text:p>
            <text:p>• IEEE 802.3ad</text:p>
            <text:p>• IEEE 802.3af</text:p>
            <text:p>DIMENSÕES(AxLxP):</text:p>
            <text:p>• 4.4 x 45 x 23.6cm</text:p>
            <text:p>AMBIENTE:</text:p>
            <text:p>• Temperatura operacional: -5º to 40ºC</text:p>
            <text:p>• Temperatura de armazenamento: -25º a 70ºC</text:p>
            <text:p>• Umidade relativa: 10 a 90% sem condensação</text:p>
            <text:p>ENERGIA:</text:p>
            <text:p>• 27W</text:p>
            <text:p>• 100/240 VAC</text:p>
            <text:p>• 50 a 60Hz</text:p>
            <text:p>SEGURANÇA:</text:p>
            <text:p>• UL 60950-1, segunda edição</text:p>
            <text:p>• CAN/CSA 22.2 No. 60950-1, segunda edição</text:p>
            <text:p>• TUV/GS to EN 60950-1, segunda edição</text:p>
            <text:p>• CB to IEC 60950-1 segunda edição</text:p>
            <text:p>• NOM</text:p>
            <text:p>EMC:</text:p>
            <text:p>• FCC Parte 15 Classe A</text:p>
            <text:p>• EN 55022 Classe A (CISPR22)</text:p>
            <text:p>• EN 55024 (CISPR24)</text:p>
            <text:p>• AS/NZS CISPR22 Classe A</text:p>
            <text:p>• CE</text:p>
            <text:p>• CNS13438 Classe A</text:p>
            <text:p>• MIC</text:p>
            <text:p>• GOST</text:p>
            <text:p>• China EMC</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WS-C2960S-24PS-L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2960-X, com 24 portas GigE PoE 370W e 4 portas 1G SFP, Base LAN ESPECIFICAÇÕES DO PN : WS-C2960X-24PS-L ESPECIFICAÇÕES GERAIS</text:p>
            <text:p>• Leds indicadores de status</text:p>
            <text:p>• 24 portas Ethernet 10/100/1000</text:p>
            <text:p>• 1 RU</text:p>
            <text:p>• 1 porta console</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 CISCO-FTP-CLIENT-MIB</text:p>
            <text:p>• CISCO-IGMP-FILTER-MIB</text:p>
            <text:p>• CISCO-IMAGE-MIB</text:p>
            <text:p>• CISCO-IP-STAT-MIB</text:p>
            <text:p>• CISCO-LAG-MIB</text:p>
            <text:p>• CISCO-MAC-NOTIFICATION-MIB</text:p>
            <text:p>• CISCO-MEMORY-POOL-MIB</text:p>
            <text:p>• CISCO-PAGP-MIB</text:p>
            <text:p>• CISCO-PING-MIB</text:p>
            <text:p>• CISCO-POE-EXTENSIONS-MIB</text:p>
            <text:p>• CISCO-PORT-QOS-MIB</text:p>
            <text:p>• CISCO-PORT-SECURITY-MIB</text:p>
            <text:p>• CISCO-PORT-STORM-CONTROL-MIB</text:p>
            <text:p>• CISCO-PRODUCTS-MIB</text:p>
            <text:p>• CISCO-PROCESS-MIB</text:p>
            <text:p>• CISCO-RTTMON-MIB</text:p>
            <text:p>• CISCO-SMI-MIB</text:p>
            <text:p>• CISCO-STP-EXTENSIONS-MIB</text:p>
            <text:p>• CISCO-SYSLOG-MIB</text:p>
            <text:p>• CISCO-TC-MIB</text:p>
            <text:p>• CICSO-TCP-MIB</text:p>
            <text:p>• CISCO-UDLDP-MIB</text:p>
            <text:p>• CISCO-VLAN-IFTABLE</text:p>
            <text:p>• RELATIONSHIP-MIB</text:p>
            <text:p>• CISCO-VLAN-MEMBERSHIP-MIB</text:p>
            <text:p>• CISCO-VTP-MIB</text:p>
            <text:p>• ENTITY-MIB</text:p>
            <text:p>• ETHERLIKE-MIB</text:p>
            <text:p>• IEEE8021-PAE-MIB</text:p>
            <text:p>• IEEE8023-LAG-MIB</text:p>
            <text:p>• IF-MIB</text:p>
            <text:p>• INET-ADDRESS-MIB</text:p>
            <text:p>• OLD-CISCO-CHASSIS-MIB</text:p>
            <text:p>• OLD-CISCO-FLASH-MIB</text:p>
            <text:p>• OLD-CISCO-INTERFACES-MIB</text:p>
            <text:p>• OLD-CISCO-IP-MIB</text:p>
            <text:p>• OLD-CISCO-SYS-MIB</text:p>
            <text:p>• OLD-CISCO-TCP-MIB</text:p>
            <text:p>• OLD-CISCO-TS-MIB</text:p>
            <text:p>• RFC1213-MIB</text:p>
            <text:p>• RMON-MIB</text:p>
            <text:p>• RMON2-MIB</text:p>
            <text:p>• SNMP-FRAMEWORK-MIB</text:p>
            <text:p>• SNMP-MPD-MIB</text:p>
            <text:p>• SNMP-NOTIFICATION-MIB</text:p>
            <text:p>• SNMP-TARGET-MIB</text:p>
            <text:p>• SNMPv2-MIB</text:p>
            <text:p>• TCP-MIB</text:p>
            <text:p>• UDP-MIB</text:p>
            <text:p>• ePM MIB</text:p>
            <text:p>• CISCO-STACKWISE-MIB (2960-X)</text:p>
            <text:p>PADRÕES:</text:p>
            <text:p>• IEEE 802.1D Spanning Tree Protocol</text:p>
            <text:p>• IEEE 802.1p CoS Prioritization</text:p>
            <text:p>• IEEE 802.1Q VLAN</text:p>
            <text:p>• IEEE 802.1s</text:p>
            <text:p>• IEEE 802.1w</text:p>
            <text:p>• IEEE 802.1X</text:p>
            <text:p>• IEEE 802.1ab (LLDP)</text:p>
            <text:p>• IEEE 802.3ad</text:p>
            <text:p>• IEEE 802.3af and IEEE 802.3at</text:p>
            <text:p>• IEEE 802.3ah (100BASE-X single/multimode fiber only)</text:p>
            <text:p>• IEEE 802.3x full duplex on 10BASE-T, 100BASE-TX, and 1000BASE-T ports</text:p>
            <text:p>• IEEE 802.3 10BASE-T</text:p>
            <text:p>• IEEE 802.3u 100BASE-TX</text:p>
            <text:p>• IEEE 802.3ab 1000BASE-T</text:p>
            <text:p>• IEEE 802.3z 1000BASE-X</text:p>
            <text:p>• RMON I and II standards</text:p>
            <text:p>• SNMP v1, v2c, and v3</text:p>
            <text:p>• IEEE 802.3az</text:p>
            <text:p>• IEEE 802.3ae 10 Gigabit Ethernet</text:p>
            <text:p>• IEEE 802.1ax</text:p>
            <text:p>DIMENSÕES (A x L x P):</text:p>
            <text:p>• 4.5 x 36.8 x 44.5 cm</text:p>
            <text:p>AMBIENTE:</text:p>
            <text:p>• Temperatura operacional: -5º to 40ºC</text:p>
            <text:p>• Temperatura de armazenamento: -25º a 70ºC</text:p>
            <text:p>• Umidade relativa: 10 a 95% sem condensação</text:p>
            <text:p>ENERGIA:</text:p>
            <text:p>• 370W</text:p>
            <text:p>• 100/240 VAC</text:p>
            <text:p>• 50 a 60Hz</text:p>
            <text:p>• 0.49 kVA (consumo máximo)</text:p>
            <text:p>SEGURANÇA:</text:p>
            <text:p>• UL 60950-1 Segunda Edição</text:p>
            <text:p>• CAN/CSA-C22.2 No. 60950-1 Segunda Edição</text:p>
            <text:p>• EN 60950-1 Segunda Edição</text:p>
            <text:p>• IEC 60950-1 Segunda Edição</text:p>
            <text:p>• AS/NZS 60950-1</text:p>
            <text:p>EMC - emissões:</text:p>
            <text:p>• 47CFR Part 15 (CFR 47) Class A</text:p>
            <text:p>• AS/NZS CISPR22 Class A</text:p>
            <text:p>• CISPR22 Class A</text:p>
            <text:p>• EN55022 Class A</text:p>
            <text:p>• ICES003 Class A</text:p>
            <text:p>• VCCI Class A</text:p>
            <text:p>• EN61000-3-2</text:p>
            <text:p>• EN61000-3-3</text:p>
            <text:p>• KN22 Class A</text:p>
            <text:p>• CNS13438 Class A</text:p>
            <text:p>EMC - imunidade:</text:p>
            <text:p>• EN55024</text:p>
            <text:p>• CISPR24</text:p>
            <text:p>• EN300386</text:p>
            <text:p>• KN24</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WS-C2960X-24PS-L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2960-X com 24 portas GigE e 4 portas 1G SFP, Base LAN ESPECIFICAÇÕES DO PN : WS-C2960X-24TS-L ESPECIFICAÇÕES GERAIS</text:p>
            <text:p>• Leds indicadores de stauts</text:p>
            <text:p>• 24 portas Ethernet 10/100/1000</text:p>
            <text:p>• 1 RU</text:p>
            <text:p>• 1 porta console</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PADRÕES:</text:p>
            <text:p>• IEEE 802.1D Spanning Tree Protocolo</text:p>
            <text:p>• IEEE 802.1p CoS</text:p>
            <text:p>• IEEE 802.1Q VLAN</text:p>
            <text:p>• IEEE 802.1s</text:p>
            <text:p>• IEEE 802.1w</text:p>
            <text:p>• IEEE 802.1X</text:p>
            <text:p>• IEEE 802.1ab (LLDP)</text:p>
            <text:p>• IEEE 802.3ad</text:p>
            <text:p>• IEEE 802.3af</text:p>
            <text:p>DIMENSÕES(AxLxP):</text:p>
            <text:p>• 4.4 x 45 x 23.6cm</text:p>
            <text:p>AMBIENTE:</text:p>
            <text:p>• Temperatura operacional: -5º to 40ºC</text:p>
            <text:p>• Temperatura de armazenamento: -25º a 70ºC</text:p>
            <text:p>• Umidade relativa: 10 a 90% sem condensação</text:p>
            <text:p>ENERGIA:</text:p>
            <text:p>• 27W</text:p>
            <text:p>• 100/240 VAC</text:p>
            <text:p>• 50 a 60Hz</text:p>
            <text:p>SEGURANÇA:</text:p>
            <text:p>• UL 60950-1, segunda edição</text:p>
            <text:p>• CAN/CSA 22.2 No. 60950-1, segunda edição</text:p>
            <text:p>• TUV/GS to EN 60950-1, segunda edição</text:p>
            <text:p>• CB to IEC 60950-1 segunda edição</text:p>
            <text:p>• NOM</text:p>
            <text:p>EMC:</text:p>
            <text:p>• FCC Parte 15 Classe A</text:p>
            <text:p>• EN 55022 Classe A (CISPR22)</text:p>
            <text:p>• EN 55024 (CISPR24)</text:p>
            <text:p>• AS/NZS CISPR22 Classe A</text:p>
            <text:p>• CE</text:p>
            <text:p>• CNS13438 Classe A</text:p>
            <text:p>• MIC</text:p>
            <text:p>• GOST</text:p>
            <text:p>• China EMC</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WS-C2960X-24TS-L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2960-X, com 48 portas GigE PoE 740W e 2 portas 10G SFP+, Base LAN ESPECIFICAÇÕES DO PN : WS-C2960X-48FPD-L ESPECIFICAÇÕES GERAIS</text:p>
            <text:p>• Leds indicadores de stauts</text:p>
            <text:p>• 48 portas Ethernet 10/100/1000</text:p>
            <text:p>• 1 RU</text:p>
            <text:p>• 1 porta console</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PADRÕES:</text:p>
            <text:p>• IEEE 802.1D Spanning Tree Protocolo</text:p>
            <text:p>• IEEE 802.1p CoS</text:p>
            <text:p>• IEEE 802.1Q VLAN</text:p>
            <text:p>• IEEE 802.1s</text:p>
            <text:p>• IEEE 802.1w</text:p>
            <text:p>• IEEE 802.1X</text:p>
            <text:p>• IEEE 802.1ab (LLDP)</text:p>
            <text:p>• IEEE 802.3ad</text:p>
            <text:p>• IEEE 802.3af</text:p>
            <text:p>DIMENSÕES(AxLxP):</text:p>
            <text:p>• 4.4 x 45 x 23.6cm</text:p>
            <text:p>AMBIENTE:</text:p>
            <text:p>• Temperatura operacional: -5º to 40ºC</text:p>
            <text:p>• Temperatura de armazenamento: -25º a 70ºC</text:p>
            <text:p>• Umidade relativa: 10 a 90% sem condensação</text:p>
            <text:p>ENERGIA:</text:p>
            <text:p>• 27W</text:p>
            <text:p>• 100/240 VAC</text:p>
            <text:p>• 50 a 60Hz</text:p>
            <text:p>SEGURANÇA:</text:p>
            <text:p>• UL 60950-1, segunda edição</text:p>
            <text:p>• CAN/CSA 22.2 No. 60950-1, segunda edição</text:p>
            <text:p>• TUV/GS to EN 60950-1, segunda edição</text:p>
            <text:p>• CB to IEC 60950-1 segunda edição</text:p>
            <text:p>• NOM</text:p>
            <text:p>EMC:</text:p>
            <text:p>• FCC Parte 15 Classe A</text:p>
            <text:p>• EN 55022 Classe A (CISPR22)</text:p>
            <text:p>• EN 55024 (CISPR24)</text:p>
            <text:p>• AS/NZS CISPR22 Classe A</text:p>
            <text:p>• CE</text:p>
            <text:p>• CNS13438 Classe A</text:p>
            <text:p>• MIC</text:p>
            <text:p>• GOST</text:p>
            <text:p>• China EMC</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WS-C2960X-48FPD-L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2960-X, com 48 portas GigE PoE 370W e 2 portas 10G SFP+, Base LAN ESPECIFICAÇÕES DO PN : WS-C2960X-48LPD-L ESPECIFICAÇÕES GERAIS</text:p>
            <text:p>• Leds indicadores de stauts</text:p>
            <text:p>• 48 portas Ethernet 10/100/1000</text:p>
            <text:p>• 1 RU</text:p>
            <text:p>• 1 porta console</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PADRÕES:</text:p>
            <text:p>• IEEE 802.1D Spanning Tree Protocolo</text:p>
            <text:p>• IEEE 802.1p CoS</text:p>
            <text:p>• IEEE 802.1Q VLAN</text:p>
            <text:p>• IEEE 802.1s</text:p>
            <text:p>• IEEE 802.1w</text:p>
            <text:p>• IEEE 802.1X</text:p>
            <text:p>• IEEE 802.1ab (LLDP)</text:p>
            <text:p>• IEEE 802.3ad</text:p>
            <text:p>• IEEE 802.3af</text:p>
            <text:p>DIMENSÕES(AxLxP):</text:p>
            <text:p>• 4.4 x 45 x 23.6cm</text:p>
            <text:p>AMBIENTE:</text:p>
            <text:p>• Temperatura operacional: -5º to 40ºC</text:p>
            <text:p>• Temperatura de armazenamento: -25º a 70ºC</text:p>
            <text:p>• Umidade relativa: 10 a 90% sem condensação</text:p>
            <text:p>ENERGIA:</text:p>
            <text:p>• 27W</text:p>
            <text:p>• 100/240 VAC</text:p>
            <text:p>• 50 a 60Hz</text:p>
            <text:p>SEGURANÇA:</text:p>
            <text:p>• UL 60950-1, segunda edição</text:p>
            <text:p>• CAN/CSA 22.2 No. 60950-1, segunda edição</text:p>
            <text:p>• TUV/GS to EN 60950-1, segunda edição</text:p>
            <text:p>• CB to IEC 60950-1 segunda edição</text:p>
            <text:p>• NOM</text:p>
            <text:p>EMC:</text:p>
            <text:p>• FCC Parte 15 Classe A</text:p>
            <text:p>• EN 55022 Classe A (CISPR22)</text:p>
            <text:p>• EN 55024 (CISPR24)</text:p>
            <text:p>• AS/NZS CISPR22 Classe A</text:p>
            <text:p>• CE</text:p>
            <text:p>• CNS13438 Classe A</text:p>
            <text:p>• MIC</text:p>
            <text:p>• GOST</text:p>
            <text:p>• China EMC</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WS-C2960X-48LPD-L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2960-X, com 48 portas GigE PoE 370W e 4 portas 1G SFP, Base LAN ESPECIFICAÇÕES DO PN : WS-C2960X-48LPS-L ESPECIFICAÇÕES GERAIS</text:p>
            <text:p>• Leds indicadores de stauts</text:p>
            <text:p>• 48 portas Ethernet 10/100/1000</text:p>
            <text:p>• 1 RU</text:p>
            <text:p>• 1 porta console</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PADRÕES:</text:p>
            <text:p>• IEEE 802.1D Spanning Tree Protocolo</text:p>
            <text:p>• IEEE 802.1p CoS</text:p>
            <text:p>• IEEE 802.1Q VLAN</text:p>
            <text:p>• IEEE 802.1s</text:p>
            <text:p>• IEEE 802.1w</text:p>
            <text:p>• IEEE 802.1X</text:p>
            <text:p>• IEEE 802.1ab (LLDP)</text:p>
            <text:p>• IEEE 802.3ad</text:p>
            <text:p>• IEEE 802.3af</text:p>
            <text:p>DIMENSÕES(AxLxP):</text:p>
            <text:p>• 4.4 x 45 x 23.6cm</text:p>
            <text:p>AMBIENTE:</text:p>
            <text:p>• Temperatura operacional: -5º to 40ºC</text:p>
            <text:p>• Temperatura de armazenamento: -25º a 70ºC</text:p>
            <text:p>• Umidade relativa: 10 a 90% sem condensação</text:p>
            <text:p>ENERGIA:</text:p>
            <text:p>• 27W</text:p>
            <text:p>• 100/240 VAC</text:p>
            <text:p>• 50 a 60Hz</text:p>
            <text:p>SEGURANÇA:</text:p>
            <text:p>• UL 60950-1, segunda edição</text:p>
            <text:p>• CAN/CSA 22.2 No. 60950-1, segunda edição</text:p>
            <text:p>• TUV/GS to EN 60950-1, segunda edição</text:p>
            <text:p>• CB to IEC 60950-1 segunda edição</text:p>
            <text:p>• NOM</text:p>
            <text:p>EMC:</text:p>
            <text:p>• FCC Parte 15 Classe A</text:p>
            <text:p>• EN 55022 Classe A (CISPR22)</text:p>
            <text:p>• EN 55024 (CISPR24)</text:p>
            <text:p>• AS/NZS CISPR22 Classe A</text:p>
            <text:p>• CE</text:p>
            <text:p>• CNS13438 Classe A</text:p>
            <text:p>• MIC</text:p>
            <text:p>• GOST</text:p>
            <text:p>• China EMC</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WS-C2960X-48LPS-L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2960-XR, com 24 portas GigE PoE 370W e 4 portas 1G SFP, IP Lite ESPECIFICAÇÕES DO PN : WS-C2960XR-24PS-I ESPECIFICAÇÕES GERAIS</text:p>
            <text:p>• Leds indicadores de stauts</text:p>
            <text:p>• 24 portas Ethernet 10/100/1000</text:p>
            <text:p>• 1 RU</text:p>
            <text:p>• 1 porta console</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PADRÕES:</text:p>
            <text:p>• IEEE 802.1D Spanning Tree Protocolo</text:p>
            <text:p>• IEEE 802.1p CoS</text:p>
            <text:p>• IEEE 802.1Q VLAN</text:p>
            <text:p>• IEEE 802.1s</text:p>
            <text:p>• IEEE 802.1w</text:p>
            <text:p>• IEEE 802.1X</text:p>
            <text:p>• IEEE 802.1ab (LLDP)</text:p>
            <text:p>• IEEE 802.3ad</text:p>
            <text:p>• IEEE 802.3af</text:p>
            <text:p>DIMENSÕES(AxLxP):</text:p>
            <text:p>• 4.4 x 45 x 23.6cm</text:p>
            <text:p>AMBIENTE:</text:p>
            <text:p>• Temperatura operacional: -5º to 40ºC</text:p>
            <text:p>• Temperatura de armazenamento: -25º a 70ºC</text:p>
            <text:p>• Umidade relativa: 10 a 90% sem condensação</text:p>
            <text:p>ENERGIA:</text:p>
            <text:p>• 27W</text:p>
            <text:p>• 100/240 VAC</text:p>
            <text:p>• 50 a 60Hz</text:p>
            <text:p>SEGURANÇA:</text:p>
            <text:p>• UL 60950-1, segunda edição</text:p>
            <text:p>• CAN/CSA 22.2 No. 60950-1, segunda edição</text:p>
            <text:p>• TUV/GS to EN 60950-1, segunda edição</text:p>
            <text:p>• CB to IEC 60950-1 segunda edição</text:p>
            <text:p>• NOM</text:p>
            <text:p>EMC:</text:p>
            <text:p>• FCC Parte 15 Classe A</text:p>
            <text:p>• EN 55022 Classe A (CISPR22)</text:p>
            <text:p>• EN 55024 (CISPR24)</text:p>
            <text:p>• AS/NZS CISPR22 Classe A</text:p>
            <text:p>• CE</text:p>
            <text:p>• CNS13438 Classe A</text:p>
            <text:p>• MIC</text:p>
            <text:p>• GOST</text:p>
            <text:p>• China EMC</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WS-C2960XR-24PS-I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2960-XR com 48 portas GigE PoE 740W e 2 portas 10G SFP, IP Lite ESPECIFICAÇÕES DO PN : WS-C2960XR-48FPD-I ESPECIFICAÇÕES GERAIS</text:p>
            <text:p>• Leds indicadores de stauts</text:p>
            <text:p>• 48 portas Ethernet 10/100/1000</text:p>
            <text:p>• 1 RU</text:p>
            <text:p>• 1 porta console</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PADRÕES:</text:p>
            <text:p>• IEEE 802.1D Spanning Tree Protocolo</text:p>
            <text:p>• IEEE 802.1p CoS</text:p>
            <text:p>• IEEE 802.1Q VLAN</text:p>
            <text:p>• IEEE 802.1s</text:p>
            <text:p>• IEEE 802.1w</text:p>
            <text:p>• IEEE 802.1X</text:p>
            <text:p>• IEEE 802.1ab (LLDP)</text:p>
            <text:p>• IEEE 802.3ad</text:p>
            <text:p>• IEEE 802.3af</text:p>
            <text:p>DIMENSÕES(AxLxP):</text:p>
            <text:p>• 4.4 x 45 x 23.6cm</text:p>
            <text:p>AMBIENTE:</text:p>
            <text:p>• Temperatura operacional: -5º to 40ºC</text:p>
            <text:p>• Temperatura de armazenamento: -25º a 70ºC</text:p>
            <text:p>• Umidade relativa: 10 a 90% sem condensação</text:p>
            <text:p>ENERGIA:</text:p>
            <text:p>• 27W</text:p>
            <text:p>• 100/240 VAC</text:p>
            <text:p>• 50 a 60Hz</text:p>
            <text:p>SEGURANÇA:</text:p>
            <text:p>• UL 60950-1, segunda edição</text:p>
            <text:p>• CAN/CSA 22.2 No. 60950-1, segunda edição</text:p>
            <text:p>• TUV/GS to EN 60950-1, segunda edição</text:p>
            <text:p>• CB to IEC 60950-1 segunda edição</text:p>
            <text:p>• NOM</text:p>
            <text:p>EMC:</text:p>
            <text:p>• FCC Parte 15 Classe A</text:p>
            <text:p>• EN 55022 Classe A (CISPR22)</text:p>
            <text:p>• EN 55024 (CISPR24)</text:p>
            <text:p>• AS/NZS CISPR22 Classe A</text:p>
            <text:p>• CE</text:p>
            <text:p>• CNS13438 Classe A</text:p>
            <text:p>• MIC</text:p>
            <text:p>• GOST</text:p>
            <text:p>• China EMC</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WS-C2960XR-48FPD-I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2960-XR com 48 portas GigE PoE 370W e 4 portas 1G SFP, IP Lite ESPECIFICAÇÕES DO PN : WS-C2960XR-48LPS-I ESPECIFICAÇÕES GERAIS</text:p>
            <text:p>• Leds indicadores de stauts</text:p>
            <text:p>• 24 portas Ethernet 10/100/1000</text:p>
            <text:p>• 1 RU</text:p>
            <text:p>• 1 porta console</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PADRÕES:</text:p>
            <text:p>• IEEE 802.1D Spanning Tree Protocolo</text:p>
            <text:p>• IEEE 802.1p CoS</text:p>
            <text:p>• IEEE 802.1Q VLAN</text:p>
            <text:p>• IEEE 802.1s</text:p>
            <text:p>• IEEE 802.1w</text:p>
            <text:p>• IEEE 802.1X</text:p>
            <text:p>• IEEE 802.1ab (LLDP)</text:p>
            <text:p>• IEEE 802.3ad</text:p>
            <text:p>• IEEE 802.3af</text:p>
            <text:p>DIMENSÕES(AxLxP):</text:p>
            <text:p>• 4.4 x 45 x 23.6cm</text:p>
            <text:p>AMBIENTE:</text:p>
            <text:p>• Temperatura operacional: -5º to 40ºC</text:p>
            <text:p>• Temperatura de armazenamento: -25º a 70ºC</text:p>
            <text:p>• Umidade relativa: 10 a 90% sem condensação</text:p>
            <text:p>ENERGIA:</text:p>
            <text:p>• 27W</text:p>
            <text:p>• 100/240 VAC</text:p>
            <text:p>• 50 a 60Hz</text:p>
            <text:p>SEGURANÇA:</text:p>
            <text:p>• UL 60950-1, segunda edição</text:p>
            <text:p>• CAN/CSA 22.2 No. 60950-1, segunda edição</text:p>
            <text:p>• TUV/GS to EN 60950-1, segunda edição</text:p>
            <text:p>• CB to IEC 60950-1 segunda edição</text:p>
            <text:p>• NOM</text:p>
            <text:p>EMC:</text:p>
            <text:p>• FCC Parte 15 Classe A</text:p>
            <text:p>• EN 55022 Classe A (CISPR22)</text:p>
            <text:p>• EN 55024 (CISPR24)</text:p>
            <text:p>• AS/NZS CISPR22 Classe A</text:p>
            <text:p>• CE</text:p>
            <text:p>• CNS13438 Classe A</text:p>
            <text:p>• MIC</text:p>
            <text:p>• GOST</text:p>
            <text:p>• China EMC</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WS-C2960XR-48LPS-I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3560-CX, com 12 portas PoE, Base IP ESPECIFICAÇÕES DO PN : WS-C3560CX-12PC-S ESPECIFICAÇÕES GERAIS</text:p>
            <text:p>• Leds indicadores de stauts</text:p>
            <text:p>• PoE</text:p>
            <text:p>• 48 portas 10/100/1000</text:p>
            <text:p>• 1 RU</text:p>
            <text:p>• Serviço de enterprise-class intelinget</text:p>
            <text:p>• IPB</text:p>
            <text:p>• Memória DRAM: 128MB</text:p>
            <text:p>• Memória flash: 32MB</text:p>
            <text:p>GERENCIAMENTO INTELIGENTE DE POWER OVER ETHERNET (PoE):</text:p>
            <text:p>• O Cisco Discovery Protocol versão 2 permite ao comutador Cisco Catalyst 3560-E Series negociar configurações de energia de forma mais granular quando, se comparado à classificação IEEE, quando conectado a um dispositivo Cisco, como telefone IP ou pontos de acesso.</text:p>
            <text:p>DIMENSÕES(AxLxP):</text:p>
            <text:p>• 1.73 x 17.5 x 16.1 in. (4.4 x 44.5 x 40.9 cm)</text:p>
            <text:p>AMBIENTE:</text:p>
            <text:p>• Temperatura operacional: 32 a 113ºF (0 a 45ºC)</text:p>
            <text:p>• Temperatura de armazenamento: -13 a 158ºF (-25 a 70ºC)</text:p>
            <text:p>ENERGIA:</text:p>
            <text:p>• PoE: 15.4W por porta</text:p>
            <text:p>• 123W</text:p>
            <text:p>GERENCIAMENTO:</text:p>
            <text:p>• BRIDGE-MIB</text:p>
            <text:p>• CISCO-CDP-MIB</text:p>
            <text:p>• CISCO-CLUSTER-MIB</text:p>
            <text:p>• CISCO-CONFIG-MAN-MIB</text:p>
            <text:p>• CISCO-ENTITY-FRU-CONTROL-MIB</text:p>
            <text:p>• CISCO-ENVMON-MIB</text:p>
            <text:p>• CISCO-FLASH-MIB</text:p>
            <text:p>• CISCO-FTP-CLIENT-MIB</text:p>
            <text:p>• CISCO-HSRP-MIB</text:p>
            <text:p>• CISCO-HSRP-EXT-MIB</text:p>
            <text:p>• CISCO-IGMP-FILTER-MIB</text:p>
            <text:p>• CISCO-IMAGE-MIB</text:p>
            <text:p>• CISCO-IP-STAT-MIB</text:p>
            <text:p>PADRÕES:</text:p>
            <text:p>• IEEE 802.1s</text:p>
            <text:p>• IEEE 802.1w</text:p>
            <text:p>• IEEE 802.1x</text:p>
            <text:p>• IEEE 802.3ad</text:p>
            <text:p>• IEEE 802.3af</text:p>
            <text:p>• IEEE 802.3x full duplex em 10BASE-T, 100BASE-TX, e 1000BASE-T portas</text:p>
            <text:p>• IEEE 802.1D Spanning Tree Protocolo</text:p>
            <text:p>• IEEE 802.1p CoS</text:p>
            <text:p>• IEEE 802.1Q VLAN</text:p>
            <text:p>• IEEE 802.3 10BASE-T especificações</text:p>
            <text:p>• IEEE 802.3u 100BASE-TX especificações</text:p>
            <text:p>• IEEE 802.3ab 1000BASE-T especificações</text:p>
            <text:p>• IEEE 802.3z 1000BASE-X especificações</text:p>
            <text:p>SEGURANÇA:</text:p>
            <text:p>• UL 60950-1, Primeira edição</text:p>
            <text:p>• CUL to CAN/CSA 22.2 No. 60950-1, Primeira edição</text:p>
            <text:p>• TUV/GS to EN 60950-1, Primeira edição</text:p>
            <text:p>• CB to IEC 60950-1</text:p>
            <text:p>• AS/NZS 60950-1, Primeira edição</text:p>
            <text:p>• NOM</text:p>
            <text:p>EMC:</text:p>
            <text:p>• FCC Parte 15 Classe A</text:p>
            <text:p>• EN 55022 Classe A (CISPR22)</text:p>
            <text:p>• EN 55024 (CISPR24)</text:p>
            <text:p>• AS/NZS CISPR22 Classe A</text:p>
            <text:p>• CE</text:p>
            <text:p>• CNS 13438 Classe A</text:p>
            <text:p>• MIC</text:p>
            <text:p>• GOST</text:p>
            <text:p>• China EMC Certifications</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WS-C3560CX-12PC-S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3560-CX , com 12 portas PoE, Uplinks 10G , Base IP ESPECIFICAÇÕES DO PN : WS-C3560CX-12PD-S ESPECIFICAÇÕES GERAIS</text:p>
            <text:p>• Leds indicadores de stauts</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PADRÕES:</text:p>
            <text:p>• IEEE 802.1D Spanning Tree Protocolo</text:p>
            <text:p>• IEEE 802.1p CoS</text:p>
            <text:p>• IEEE 802.1Q VLAN</text:p>
            <text:p>• IEEE 802.1s</text:p>
            <text:p>• IEEE 802.1w</text:p>
            <text:p>• IEEE 802.1X</text:p>
            <text:p>• IEEE 802.1ab (LLDP)</text:p>
            <text:p>• IEEE 802.3ad</text:p>
            <text:p>• IEEE 802.3af</text:p>
            <text:p>DIMENSÕES(AxLxP):</text:p>
            <text:p>• 4.4 x 45 x 23.6cm</text:p>
            <text:p>AMBIENTE:</text:p>
            <text:p>• Temperatura operacional: -5º to 40ºC</text:p>
            <text:p>• Temperatura de armazenamento: -25º a 70ºC</text:p>
            <text:p>• Umidade relativa: 10 a 90% sem condensação</text:p>
            <text:p>ENERGIA:</text:p>
            <text:p>• 27W</text:p>
            <text:p>• 100/240 VAC</text:p>
            <text:p>• 50 a 60Hz</text:p>
            <text:p>SEGURANÇA:</text:p>
            <text:p>• UL 60950-1, segunda edição</text:p>
            <text:p>• CAN/CSA 22.2 No. 60950-1, segunda edição</text:p>
            <text:p>• TUV/GS to EN 60950-1, segunda edição</text:p>
            <text:p>• CB to IEC 60950-1 segunda edição</text:p>
            <text:p>• NOM</text:p>
            <text:p>EMC:</text:p>
            <text:p>• FCC Parte 15 Classe A</text:p>
            <text:p>• EN 55022 Classe A (CISPR22)</text:p>
            <text:p>• EN 55024 (CISPR24)</text:p>
            <text:p>• AS/NZS CISPR22 Classe A</text:p>
            <text:p>• CE</text:p>
            <text:p>• CNS13438 Classe A</text:p>
            <text:p>• MIC</text:p>
            <text:p>• GOST</text:p>
            <text:p>• China EMC</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WS-C3560CX-12PD-S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3560-CX, com 12 portas Data, Base IP ESPECIFICAÇÕES DO PN : WS-C3560CX-12TC-S ESPECIFICAÇÕES GERAIS</text:p>
            <text:p>• Leds indicadores de stauts</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PADRÕES:</text:p>
            <text:p>• IEEE 802.1D Spanning Tree Protocolo</text:p>
            <text:p>• IEEE 802.1p CoS</text:p>
            <text:p>• IEEE 802.1Q VLAN</text:p>
            <text:p>• IEEE 802.1s</text:p>
            <text:p>• IEEE 802.1w</text:p>
            <text:p>• IEEE 802.1X</text:p>
            <text:p>• IEEE 802.1ab (LLDP)</text:p>
            <text:p>• IEEE 802.3ad</text:p>
            <text:p>• IEEE 802.3af</text:p>
            <text:p>DIMENSÕES(AxLxP):</text:p>
            <text:p>• 4.4 x 45 x 23.6cm</text:p>
            <text:p>AMBIENTE:</text:p>
            <text:p>• Temperatura operacional: -5º to 40ºC</text:p>
            <text:p>• Temperatura de armazenamento: -25º a 70ºC</text:p>
            <text:p>• Umidade relativa: 10 a 90% sem condensação</text:p>
            <text:p>ENERGIA:</text:p>
            <text:p>• 27W</text:p>
            <text:p>• 100/240 VAC</text:p>
            <text:p>• 50 a 60Hz</text:p>
            <text:p>SEGURANÇA:</text:p>
            <text:p>• UL 60950-1, segunda edição</text:p>
            <text:p>• CAN/CSA 22.2 No. 60950-1, segunda edição</text:p>
            <text:p>• TUV/GS to EN 60950-1, segunda edição</text:p>
            <text:p>• CB to IEC 60950-1 segunda edição</text:p>
            <text:p>• NOM</text:p>
            <text:p>EMC:</text:p>
            <text:p>• FCC Parte 15 Classe A</text:p>
            <text:p>• EN 55022 Classe A (CISPR22)</text:p>
            <text:p>• EN 55024 (CISPR24)</text:p>
            <text:p>• AS/NZS CISPR22 Classe A</text:p>
            <text:p>• CE</text:p>
            <text:p>• CNS13438 Classe A</text:p>
            <text:p>• MIC</text:p>
            <text:p>• GOST</text:p>
            <text:p>• China EMC</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WS-C3560CX-12TC-S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3560-CX , com 8 portas PoE, Base IP ESPECIFICAÇÕES DO PN : WS-C3560CX-8PC-S ESPECIFICAÇÕES GERAIS</text:p>
            <text:p>• Memória flash: 64MB</text:p>
            <text:p>• Memória RAM: 128MB</text:p>
            <text:p>• Suporte para 4000 Vlans</text:p>
            <text:p>• 12 portas ethernet 10/100/1000</text:p>
            <text:p>• 12 PoE</text:p>
            <text:p>DIMENSÕES(AxLxP):</text:p>
            <text:p>• 1.75x10.6x9.4in - 4.44x26.9x23.8cm</text:p>
            <text:p>AMBIENTE:</text:p>
            <text:p>• Temperatura operacional: -5°C to +45°C** + 23°F to +113°F</text:p>
            <text:p>• Temperatura de armazenamento: -25°C to +70°C -13°F to +158°F</text:p>
            <text:p>ENERGIA:</text:p>
            <text:p>• Maximo: 165W</text:p>
            <text:p>• 100-240 VAC</text:p>
            <text:p>RFC: • RFC 768: UDP • RFC 783: TFTP • RFC 791: IP • RFC 792: ICMP • RFC 793: TCP • RFC 826: ARP • RFC 854: Telnet • RFC 951: Bootstrap Protocol • RFC 1542: BOOTP Extensions • RFC 959: FTP • RFC 1058: RIP Routing</text:p>
            <text:p>SEGURANÇA: • UL 60950-1 • CAN/CSA 22.2 No. 60950-1 • EN 60950-1 • IEC 60950-1 • CE Marking • GB 4943 • IEC 60825</text:p>
            <text:p>EMC: • CC Parte 15, CFR 47, Classe A • EN 55022 (CISPR22) and EN 55024 (CISPR24) • AS/NZS, Classe A, CISPR22:2004 or EN55022 • VCCI Class A, V-3/2007.04, Japan • KCC (GB17625.1-1998) Classe A, KN24/KN22, Korea • ANATEL, Brasil • CCC, China • GOST, Russia</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WS-C3560CX-8PC-S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3560X, com 48 portas PoE, Base LAN ESPECIFICAÇÕES DO PN : WS-C3560X-48P-L ESPECIFICAÇÕES GERAIS</text:p>
            <text:p>• Leds indicadores de stauts</text:p>
            <text:p>• PoE</text:p>
            <text:p>• 48 portas 10/100/1000</text:p>
            <text:p>• 1 RU</text:p>
            <text:p>• Serviço de enterprise-class intelinget</text:p>
            <text:p>• IPB</text:p>
            <text:p>• Memória DRAM: 128MB</text:p>
            <text:p>• Memória flash: 32MB</text:p>
            <text:p>GERENCIAMENTO INTELIGENTE DE POWER OVER ETHERNET (PoE):</text:p>
            <text:p>• O Cisco Discovery Protocol versão 2 permite ao comutador Cisco Catalyst 3560-E Series negociar configurações de energia de forma mais granular quando, se comparado à classificação IEEE, quando conectado a um dispositivo Cisco, como telefone IP ou pontos de acesso.</text:p>
            <text:p>DIMENSÕES(AxLxP):</text:p>
            <text:p>• 1.73 x 17.5 x 16.1 in. (4.4 x 44.5 x 40.9 cm)</text:p>
            <text:p>AMBIENTE:</text:p>
            <text:p>• Temperatura operacional: 32 a 113ºF (0 a 45ºC)</text:p>
            <text:p>• Temperatura de armazenamento: -13 a 158ºF (-25 a 70ºC)</text:p>
            <text:p>ENERGIA:</text:p>
            <text:p>• PoE: 15.4W por porta</text:p>
            <text:p>• 123W</text:p>
            <text:p>GERENCIAMENTO:</text:p>
            <text:p>• BRIDGE-MIB</text:p>
            <text:p>• CISCO-CDP-MIB</text:p>
            <text:p>• CISCO-CLUSTER-MIB</text:p>
            <text:p>• CISCO-CONFIG-MAN-MIB</text:p>
            <text:p>• CISCO-ENTITY-FRU-CONTROL-MIB</text:p>
            <text:p>• CISCO-ENVMON-MIB</text:p>
            <text:p>• CISCO-FLASH-MIB</text:p>
            <text:p>• CISCO-FTP-CLIENT-MIB</text:p>
            <text:p>• CISCO-HSRP-MIB</text:p>
            <text:p>• CISCO-HSRP-EXT-MIB</text:p>
            <text:p>• CISCO-IGMP-FILTER-MIB</text:p>
            <text:p>• CISCO-IMAGE-MIB</text:p>
            <text:p>• CISCO-IP-STAT-MIB</text:p>
            <text:p>PADRÕES:</text:p>
            <text:p>• IEEE 802.1s</text:p>
            <text:p>• IEEE 802.1w</text:p>
            <text:p>• IEEE 802.1x</text:p>
            <text:p>• IEEE 802.3ad</text:p>
            <text:p>• IEEE 802.3af</text:p>
            <text:p>• IEEE 802.3x full duplex em 10BASE-T, 100BASE-TX, e 1000BASE-T portas</text:p>
            <text:p>• IEEE 802.1D Spanning Tree Protocolo</text:p>
            <text:p>• IEEE 802.1p CoS</text:p>
            <text:p>• IEEE 802.1Q VLAN</text:p>
            <text:p>• IEEE 802.3 10BASE-T especificações</text:p>
            <text:p>• IEEE 802.3u 100BASE-TX especificações</text:p>
            <text:p>• IEEE 802.3ab 1000BASE-T especificações</text:p>
            <text:p>• IEEE 802.3z 1000BASE-X especificações</text:p>
            <text:p>SEGURANÇA:</text:p>
            <text:p>• UL 60950-1, Primeira edição</text:p>
            <text:p>• CUL to CAN/CSA 22.2 No. 60950-1, Primeira edição</text:p>
            <text:p>• TUV/GS to EN 60950-1, Primeira edição</text:p>
            <text:p>• CB to IEC 60950-1</text:p>
            <text:p>• AS/NZS 60950-1, Primeira edição</text:p>
            <text:p>• NOM</text:p>
            <text:p>EMC:</text:p>
            <text:p>• FCC Parte 15 Classe A</text:p>
            <text:p>• EN 55022 Classe A (CISPR22)</text:p>
            <text:p>• EN 55024 (CISPR24)</text:p>
            <text:p>• AS/NZS CISPR22 Classe A</text:p>
            <text:p>• CE</text:p>
            <text:p>• CNS 13438 Classe A</text:p>
            <text:p>• MIC</text:p>
            <text:p>• GOST</text:p>
            <text:p>• China EMC Certifications</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WS-C3560X-48P-L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3650, com 48 portas mGig, 4 uplinks 10G, Base IP ESPECIFICAÇÕES DO PN : WS-C3650-12X48UQ-S ESPECIFICAÇÕES GERAIS:</text:p>
            <text:p>• 48 portas Ethernet 10/100/100</text:p>
            <text:p>• 4 portas SFP</text:p>
            <text:p>• 32.000,00 Mac address</text:p>
            <text:p>• 24.000,00 rotas IPV4</text:p>
            <text:p>• 4GB de memória RAM</text:p>
            <text:p>• 2GB de memória Flash</text:p>
            <text:p>DIMENSÕES(AxLxP): • 4.4 x 44.5 x 44.8</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text:p>
            <text:p>• EN55022 Classe A • ICES003 Classe A • VCCI Classe A • EN61000-3-2 • EN61000-3-3 • KN22 Classe A • KCC • CNS13438 Classe A • EN55024 • CISPR24 • KN24</text:p>
          </table:table-cell>
          <table:table-cell office:value-type="string" table:style-name="ce11">
            <text:p>FLEXTRONICS</text:p>
          </table:table-cell>
          <table:table-cell office:value-type="string" table:style-name="ce10">
            <text:p>CISCO</text:p>
          </table:table-cell>
          <table:table-cell office:value-type="string" table:style-name="ce10">
            <text:p>WS-C3650-12X48UQ-S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3650, com 48 portas mGig, 8 uplinks 10G, Base LAN ESPECIFICAÇÕES DO PN : WS-C3650-12X48UR-L ESPECIFICAÇÕES GERAIS:</text:p>
            <text:p>• 48 portas Ethernet 10/100/100</text:p>
            <text:p>• 4 portas SFP</text:p>
            <text:p>• 32.000,00 Mac address</text:p>
            <text:p>• 24.000,00 rotas IPV4</text:p>
            <text:p>• 4GB de memória RAM</text:p>
            <text:p>• 2GB de memória Flash</text:p>
            <text:p>DIMENSÕES(AxLxP): • 4.4 x 44.5 x 44.8</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text:p>
            <text:p>• EN55022 Classe A • ICES003 Classe A • VCCI Classe A • EN61000-3-2 • EN61000-3-3 • KN22 Classe A • KCC • CNS13438 Classe A • EN55024 • CISPR24 • KN24</text:p>
          </table:table-cell>
          <table:table-cell office:value-type="string" table:style-name="ce11">
            <text:p>FLEXTRONICS</text:p>
          </table:table-cell>
          <table:table-cell office:value-type="string" table:style-name="ce10">
            <text:p>CISCO</text:p>
          </table:table-cell>
          <table:table-cell office:value-type="string" table:style-name="ce10">
            <text:p>WS-C3650-12X48UR-L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yst 3650, com 24 portas Mini, 2 portas 1G e 2 uplinks 10G, Base IP ESPECIFICAÇÕES DO PN : WS-C3650-24PDM-S ESPECIFICAÇÕES GERAIS:</text:p>
            <text:p>• 24 portas Ethernet 10/100/100</text:p>
            <text:p>• 4 portas SFP</text:p>
            <text:p>• 32.000,00 Mac address</text:p>
            <text:p>• 24.000,00 rotas IPV4</text:p>
            <text:p>• 4GB de memória RAM</text:p>
            <text:p>• 2GB de memória Flash</text:p>
            <text:p>DIMENSÕES(AxLxP): • 4.4 x 44.5 x 44.8</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text:p>
            <text:p>• EN55022 Classe A • ICES003 Classe A • VCCI Classe A • EN61000-3-2 • EN61000-3-3 • KN22 Classe A • KCC • CNS13438 Classe A • EN55024 • CISPR24 • KN24</text:p>
          </table:table-cell>
          <table:table-cell office:value-type="string" table:style-name="ce11">
            <text:p>FLEXTRONICS</text:p>
          </table:table-cell>
          <table:table-cell office:value-type="string" table:style-name="ce10">
            <text:p>CISCO</text:p>
          </table:table-cell>
          <table:table-cell office:value-type="string" table:style-name="ce10">
            <text:p>WS-C3650-24PDM-S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3650, com 24 portas PoE e 2 portas 10G, IP Base ESPECIFICAÇÕES DO PN : WS-C3650-24PD-S ESPECIFICAÇÕES GERAIS:</text:p>
            <text:p>• 24 portas Ethernet 10/100/1000</text:p>
            <text:p>• 2 portas 10G</text:p>
            <text:p>• 32.000,00 Mac address</text:p>
            <text:p>• 24.000,00 rotas IPV4</text:p>
            <text:p>• 4GB de memória RAM</text:p>
            <text:p>• 2GB de memória Flash</text:p>
            <text:p>DIMENSÕES(AxLxP): • 4.4 x 44.5 x 44.8</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text:p>
            <text:p>• EN55022 Classe A • ICES003 Classe A • VCCI Classe A • EN61000-3-2 • EN61000-3-3 • KN22 Classe A • KCC • CNS13438 Classe A • EN55024 • CISPR24 • KN24</text:p>
          </table:table-cell>
          <table:table-cell office:value-type="string" table:style-name="ce11">
            <text:p>FLEXTRONICS</text:p>
          </table:table-cell>
          <table:table-cell office:value-type="string" table:style-name="ce10">
            <text:p>CISCO</text:p>
          </table:table-cell>
          <table:table-cell office:value-type="string" table:style-name="ce10">
            <text:p>WS-C3650-24PD-S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3650, com 24 portas PoE e 4 portas 1G, Base LAN ESPECIFICAÇÕES DO PN : WS-C3650-24PS-L ESPECIFICAÇÕES GERAIS:</text:p>
            <text:p>• 24 portas Ethernet 10/100/100</text:p>
            <text:p>• 4 portas SFP</text:p>
            <text:p>• 32.000,00 Mac address</text:p>
            <text:p>• 24.000,00 rotas IPV4</text:p>
            <text:p>• 4GB de memória RAM</text:p>
            <text:p>• 2GB de memória Flash</text:p>
            <text:p>DIMENSÕES(AxLxP): • 4.4 x 44.5 x 44.8</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text:p>
            <text:p>• EN55022 Classe A • ICES003 Classe A • VCCI Classe A • EN61000-3-2 • EN61000-3-3 • KN22 Classe A • KCC • CNS13438 Classe A • EN55024 • CISPR24 • KN24</text:p>
          </table:table-cell>
          <table:table-cell office:value-type="string" table:style-name="ce11">
            <text:p>FLEXTRONICS</text:p>
          </table:table-cell>
          <table:table-cell office:value-type="string" table:style-name="ce10">
            <text:p>CISCO</text:p>
          </table:table-cell>
          <table:table-cell office:value-type="string" table:style-name="ce10">
            <text:p>WS-C3650-24PS-L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3650 com 24 portas PoE e 4 portas 1G, IP Base ESPECIFICAÇÕES DO PN : WS-C3650-24PS-S ESPECIFICAÇÕES GERAIS:</text:p>
            <text:p>• 24 portas Ethernet 10/100/100</text:p>
            <text:p>• 4 portas SFP</text:p>
            <text:p>• 32.000,00 Mac address</text:p>
            <text:p>• 24.000,00 rotas IPV4</text:p>
            <text:p>• 4GB de memória RAM</text:p>
            <text:p>• 2GB de memória Flash</text:p>
            <text:p>DIMENSÕES(AxLxP): • 4.4 x 44.5 x 44.8</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text:p>
            <text:p>• EN55022 Classe A • ICES003 Classe A • VCCI Classe A • EN61000-3-2 • EN61000-3-3 • KN22 Classe A • KCC • CNS13438 Classe A • EN55024 • CISPR24 • KN24</text:p>
          </table:table-cell>
          <table:table-cell office:value-type="string" table:style-name="ce11">
            <text:p>FLEXTRONICS</text:p>
          </table:table-cell>
          <table:table-cell office:value-type="string" table:style-name="ce10">
            <text:p>CISCO</text:p>
          </table:table-cell>
          <table:table-cell office:value-type="string" table:style-name="ce10">
            <text:p>WS-C3650-24PS-S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3650, com 24 portas Data e 2 portas 10G, Base LAN ESPECIFICAÇÕES DO PN : WS-C3650-24TD-L ESPECIFICAÇÕES GERAIS:</text:p>
            <text:p>• 24 portas Ethernet 10/100/1000</text:p>
            <text:p>• 2 portas 10G</text:p>
            <text:p>• 32.000,00 Mac address</text:p>
            <text:p>• 24.000,00 rotas IPV4</text:p>
            <text:p>• 4GB de memória RAM</text:p>
            <text:p>• 2GB de memória Flash</text:p>
            <text:p>DIMENSÕES(AxLxP): • 4.4 x 44.5 x 44.8</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text:p>
            <text:p>• EN55022 Classe A • ICES003 Classe A • VCCI Classe A • EN61000-3-2 • EN61000-3-3 • KN22 Classe A • KCC • CNS13438 Classe A • EN55024 • CISPR24 • KN24</text:p>
          </table:table-cell>
          <table:table-cell office:value-type="string" table:style-name="ce11">
            <text:p>FLEXTRONICS</text:p>
          </table:table-cell>
          <table:table-cell office:value-type="string" table:style-name="ce10">
            <text:p>CISCO</text:p>
          </table:table-cell>
          <table:table-cell office:value-type="string" table:style-name="ce10">
            <text:p>WS-C3650-24TD-L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3650, com 24 portas Data e 2 portas 10G, Base IP ESPECIFICAÇÕES DO PN : WS-C3650-24TD-S ESPECIFICAÇÕES GERAIS:</text:p>
            <text:p>• 24 portas Ethernet 10/100/1000</text:p>
            <text:p>• 2 portas 10G</text:p>
            <text:p>• 32.000,00 Mac address</text:p>
            <text:p>• 24.000,00 rotas IPV4</text:p>
            <text:p>• 4GB de memória RAM</text:p>
            <text:p>• 2GB de memória Flash</text:p>
            <text:p>DIMENSÕES(AxLxP): • 4.4 x 44.5 x 44.8</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text:p>
            <text:p>• EN55022 Classe A • ICES003 Classe A • VCCI Classe A • EN61000-3-2 • EN61000-3-3 • KN22 Classe A • KCC • CNS13438 Classe A • EN55024 • CISPR24 • KN24</text:p>
          </table:table-cell>
          <table:table-cell office:value-type="string" table:style-name="ce11">
            <text:p>FLEXTRONICS</text:p>
          </table:table-cell>
          <table:table-cell office:value-type="string" table:style-name="ce10">
            <text:p>CISCO</text:p>
          </table:table-cell>
          <table:table-cell office:value-type="string" table:style-name="ce10">
            <text:p>WS-C3650-24TD-S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3650, com 24 portas Data e 4 portas 1G, Base IP ESPECIFICAÇÕES DO PN : WS-C3650-24TS-S ESPECIFICAÇÕES GERAIS:</text:p>
            <text:p>• 24 portas Ethernet 10/100/100</text:p>
            <text:p>• 4 portas SFP</text:p>
            <text:p>• 32.000,00 Mac address</text:p>
            <text:p>• 24.000,00 rotas IPV4</text:p>
            <text:p>• 4GB de memória RAM</text:p>
            <text:p>• 2GB de memória Flash</text:p>
            <text:p>DIMENSÕES(AxLxP): • 4.4 x 44.5 x 44.8</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text:p>
            <text:p>• EN55022 Classe A • ICES003 Classe A • VCCI Classe A • EN61000-3-2 • EN61000-3-3 • KN22 Classe A • KCC • CNS13438 Classe A • EN55024 • CISPR24 • KN24</text:p>
          </table:table-cell>
          <table:table-cell office:value-type="string" table:style-name="ce11">
            <text:p>FLEXTRONICS</text:p>
          </table:table-cell>
          <table:table-cell office:value-type="string" table:style-name="ce10">
            <text:p>CISCO</text:p>
          </table:table-cell>
          <table:table-cell office:value-type="string" table:style-name="ce10">
            <text:p>WS-C3650-24TS-S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3650, com 48 portas Full PoE e 2 portas 10G, Base LAN ESPECIFICAÇÕES DO PN : WS-C3650-48FD-L ESPECIFICAÇÕES GERAIS:</text:p>
            <text:p>• 48 portas Ethernet 10/100/100</text:p>
            <text:p>• 4 portas SFP</text:p>
            <text:p>• 32.000,00 Mac address</text:p>
            <text:p>• 24.000,00 rotas IPV4</text:p>
            <text:p>• 4GB de memória RAM</text:p>
            <text:p>• 2GB de memória Flash</text:p>
            <text:p>DIMENSÕES(AxLxP): • 4.4 x 44.5 x 44.8</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text:p>
            <text:p>• EN55022 Classe A • ICES003 Classe A • VCCI Classe A • EN61000-3-2 • EN61000-3-3 • KN22 Classe A • KCC • CNS13438 Classe A • EN55024 • CISPR24 • KN24</text:p>
          </table:table-cell>
          <table:table-cell office:value-type="string" table:style-name="ce11">
            <text:p>FLEXTRONICS</text:p>
          </table:table-cell>
          <table:table-cell office:value-type="string" table:style-name="ce10">
            <text:p>CISCO</text:p>
          </table:table-cell>
          <table:table-cell office:value-type="string" table:style-name="ce10">
            <text:p>WS-C3650-48FD-L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3650 com 48 portas Full PoE e 2 portas 10G, Base IP ESPECIFICAÇÕES DO PN : WS-C3650-48FD-S ESPECIFICAÇÕES GERAIS:</text:p>
            <text:p>• 48 portas Ethernet 10/100/100</text:p>
            <text:p>• 4 portas SFP</text:p>
            <text:p>• 32.000,00 Mac address</text:p>
            <text:p>• 24.000,00 rotas IPV4</text:p>
            <text:p>• 4GB de memória RAM</text:p>
            <text:p>• 2GB de memória Flash</text:p>
            <text:p>DIMENSÕES(AxLxP): • 4.4 x 44.5 x 44.8</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text:p>
            <text:p>• EN55022 Classe A • ICES003 Classe A • VCCI Classe A • EN61000-3-2 • EN61000-3-3 • KN22 Classe A • KCC • CNS13438 Classe A • EN55024 • CISPR24 • KN24</text:p>
          </table:table-cell>
          <table:table-cell office:value-type="string" table:style-name="ce11">
            <text:p>FLEXTRONICS</text:p>
          </table:table-cell>
          <table:table-cell office:value-type="string" table:style-name="ce10">
            <text:p>CISCO</text:p>
          </table:table-cell>
          <table:table-cell office:value-type="string" table:style-name="ce10">
            <text:p>WS-C3650-48FD-S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3650, com 48 portas Mini, 4 uplinks 10G, Base LAN ESPECIFICAÇÕES DO PN : WS-C3650-48FQM-L ESPECIFICAÇÕES GERAIS:</text:p>
            <text:p>• 48 portas Ethernet 10/100/100</text:p>
            <text:p>• 4 portas SFP</text:p>
            <text:p>• 32.000,00 Mac address</text:p>
            <text:p>• 24.000,00 rotas IPV4</text:p>
            <text:p>• 4GB de memória RAM</text:p>
            <text:p>• 2GB de memória Flash</text:p>
            <text:p>DIMENSÕES(AxLxP): • 4.4 x 44.5 x 44.8</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text:p>
            <text:p>• EN55022 Classe A • ICES003 Classe A • VCCI Classe A • EN61000-3-2 • EN61000-3-3 • KN22 Classe A • KCC • CNS13438 Classe A • EN55024 • CISPR24 • KN24</text:p>
          </table:table-cell>
          <table:table-cell office:value-type="string" table:style-name="ce11">
            <text:p>FLEXTRONICS</text:p>
          </table:table-cell>
          <table:table-cell office:value-type="string" table:style-name="ce10">
            <text:p>CISCO</text:p>
          </table:table-cell>
          <table:table-cell office:value-type="string" table:style-name="ce10">
            <text:p>WS-C3650-48FQM-L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3650, com 48 portas Mini, 4 uplinks 10G, Base IP ESPECIFICAÇÕES DO PN : WS-C3650-48FQM-S ESPECIFICAÇÕES GERAIS:</text:p>
            <text:p>• 48 portas Ethernet 10/100/100</text:p>
            <text:p>• 4 portas SFP</text:p>
            <text:p>• 32.000,00 Mac address</text:p>
            <text:p>• 24.000,00 rotas IPV4</text:p>
            <text:p>• 4GB de memória RAM</text:p>
            <text:p>• 2GB de memória Flash</text:p>
            <text:p>DIMENSÕES(AxLxP): • 4.4 x 44.5 x 44.8</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text:p>
            <text:p>• EN55022 Classe A • ICES003 Classe A • VCCI Classe A • EN61000-3-2 • EN61000-3-3 • KN22 Classe A • KCC • CNS13438 Classe A • EN55024 • CISPR24 • KN24</text:p>
          </table:table-cell>
          <table:table-cell office:value-type="string" table:style-name="ce11">
            <text:p>FLEXTRONICS</text:p>
          </table:table-cell>
          <table:table-cell office:value-type="string" table:style-name="ce10">
            <text:p>CISCO</text:p>
          </table:table-cell>
          <table:table-cell office:value-type="string" table:style-name="ce10">
            <text:p>WS-C3650-48FQM-S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3650, com 48 portas PoE e 2 portas uplink 10G ESPECIFICAÇÕES DO PN : WS-C3650-48PD-S ESPECIFICAÇÕES GERAIS:</text:p>
            <text:p>• 48 portas Ethernet 10/100/100</text:p>
            <text:p>• 4 portas SFP</text:p>
            <text:p>• 32.000,00 Mac address</text:p>
            <text:p>• 24.000,00 rotas IPV4</text:p>
            <text:p>• 4GB de memória RAM</text:p>
            <text:p>• 2GB de memória Flash</text:p>
            <text:p>DIMENSÕES(AxLxP): • 4.4 x 44.5 x 44.8</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text:p>
            <text:p>• EN55022 Classe A • ICES003 Classe A • VCCI Classe A • EN61000-3-2 • EN61000-3-3 • KN22 Classe A • KCC • CNS13438 Classe A • EN55024 • CISPR24 • KN24</text:p>
          </table:table-cell>
          <table:table-cell office:value-type="string" table:style-name="ce11">
            <text:p>FLEXTRONICS</text:p>
          </table:table-cell>
          <table:table-cell office:value-type="string" table:style-name="ce10">
            <text:p>CISCO</text:p>
          </table:table-cell>
          <table:table-cell office:value-type="string" table:style-name="ce10">
            <text:p>WS-C3650-48PD-S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3650 com 48 portas PoE e 4 uplinks 10G, Serviços IP ESPECIFICAÇÕES DO PN : WS-C3650-48PQ-E ESPECIFICAÇÕES GERAIS:</text:p>
            <text:p>• 48 portas Ethernet 10/100/100</text:p>
            <text:p>• 4 portas SFP</text:p>
            <text:p>• 32.000,00 Mac address</text:p>
            <text:p>• 24.000,00 rotas IPV4</text:p>
            <text:p>• 4GB de memória RAM</text:p>
            <text:p>• 2GB de memória Flash</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 • EN55022 Classe A • ICES003 Classe A</text:p>
            <text:p>• VCCI Classe A • EN61000-3-2 • EN61000-3-3 • KN22 Classe A • KCC • CNS13438 Classe A • EN55024 • CISPR24 • KN24</text:p>
          </table:table-cell>
          <table:table-cell office:value-type="string" table:style-name="ce11">
            <text:p>FLEXTRONICS</text:p>
          </table:table-cell>
          <table:table-cell office:value-type="string" table:style-name="ce10">
            <text:p>CISCO</text:p>
          </table:table-cell>
          <table:table-cell office:value-type="string" table:style-name="ce10">
            <text:p>WS-C3650-48PQ-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3650 com 48 portas PoE e 4 portas 1G, LAN Base ESPECIFICAÇÕES DO PN : WS-C3650-48PS-L ESPECIFICAÇÕES GERAIS:</text:p>
            <text:p>• 48 portas Ethernet 10/100/100</text:p>
            <text:p>• 4 portas SFP</text:p>
            <text:p>• 32.000,00 Mac address</text:p>
            <text:p>• 24.000,00 rotas IPV4</text:p>
            <text:p>• 4GB de memória RAM</text:p>
            <text:p>• 2GB de memória Flash</text:p>
            <text:p>DIMENSÕES(AxLxP): • 4.4 x 44.5 x 44.8</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text:p>
            <text:p>• EN55022 Classe A • ICES003 Classe A • VCCI Classe A • EN61000-3-2 • EN61000-3-3 • KN22 Classe A • KCC • CNS13438 Classe A • EN55024 • CISPR24 • KN24</text:p>
          </table:table-cell>
          <table:table-cell office:value-type="string" table:style-name="ce11">
            <text:p>FLEXTRONICS</text:p>
          </table:table-cell>
          <table:table-cell office:value-type="string" table:style-name="ce10">
            <text:p>CISCO</text:p>
          </table:table-cell>
          <table:table-cell office:value-type="string" table:style-name="ce10">
            <text:p>WS-C3650-48PS-L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3650, com 48 portas PoE e 4 portas 1G, Base IP ESPECIFICAÇÕES DO PN : WS-C3650-48PS-S ESPECIFICAÇÕES GERAIS:</text:p>
            <text:p>• 48 portas Ethernet 10/100/1000</text:p>
            <text:p>• 2 portas 10G</text:p>
            <text:p>• 32.000,00 Mac address</text:p>
            <text:p>• 24.000,00 rotas IPV4</text:p>
            <text:p>• 4GB de memória RAM</text:p>
            <text:p>• 2GB de memória Flash</text:p>
            <text:p>DIMENSÕES(AxLxP): • 4.4 x 44.5 x 44.8</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text:p>
            <text:p>• EN55022 Classe A • ICES003 Classe A • VCCI Classe A • EN61000-3-2 • EN61000-3-3 • KN22 Classe A • KCC • CNS13438 Classe A • EN55024 • CISPR24 • KN24</text:p>
          </table:table-cell>
          <table:table-cell office:value-type="string" table:style-name="ce11">
            <text:p>FLEXTRONICS</text:p>
          </table:table-cell>
          <table:table-cell office:value-type="string" table:style-name="ce10">
            <text:p>CISCO</text:p>
          </table:table-cell>
          <table:table-cell office:value-type="string" table:style-name="ce10">
            <text:p>WS-C3650-48PS-S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3650, com 48 portas Data e 2 portas 10G, Base LAN ESPECIFICAÇÕES DO PN : WS-C3650-48TD-L ESPECIFICAÇÕES GERAIS:</text:p>
            <text:p>• 48 portas Ethernet 10/100/100</text:p>
            <text:p>• 4 portas SFP</text:p>
            <text:p>• 32.000,00 Mac address</text:p>
            <text:p>• 24.000,00 rotas IPV4</text:p>
            <text:p>• 4GB de memória RAM</text:p>
            <text:p>• 2GB de memória Flash</text:p>
            <text:p>DIMENSÕES(AxLxP): • 4.4 x 44.5 x 44.8</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text:p>
            <text:p>• EN55022 Classe A • ICES003 Classe A • VCCI Classe A • EN61000-3-2 • EN61000-3-3 • KN22 Classe A • KCC • CNS13438 Classe A • EN55024 • CISPR24 • KN24</text:p>
          </table:table-cell>
          <table:table-cell office:value-type="string" table:style-name="ce11">
            <text:p>FLEXTRONICS</text:p>
          </table:table-cell>
          <table:table-cell office:value-type="string" table:style-name="ce10">
            <text:p>CISCO</text:p>
          </table:table-cell>
          <table:table-cell office:value-type="string" table:style-name="ce10">
            <text:p>WS-C3650-48TD-L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3650, com 48 portas Data e 2 portas uplink 10G, Base IP ESPECIFICAÇÕES DO PN : WS-C3650-48TD-S ESPECIFICAÇÕES GERAIS:</text:p>
            <text:p>• 48 portas Ethernet 10/100/100</text:p>
            <text:p>• 4 portas SFP</text:p>
            <text:p>• 32.000,00 Mac address</text:p>
            <text:p>• 24.000,00 rotas IPV4</text:p>
            <text:p>• 4GB de memória RAM</text:p>
            <text:p>• 2GB de memória Flash</text:p>
            <text:p>DIMENSÕES(AxLxP): • 4.4 x 44.5 x 44.8</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text:p>
            <text:p>• EN55022 Classe A • ICES003 Classe A • VCCI Classe A • EN61000-3-2 • EN61000-3-3 • KN22 Classe A • KCC • CNS13438 Classe A • EN55024 • CISPR24 • KN24</text:p>
          </table:table-cell>
          <table:table-cell office:value-type="string" table:style-name="ce11">
            <text:p>FLEXTRONICS</text:p>
          </table:table-cell>
          <table:table-cell office:value-type="string" table:style-name="ce10">
            <text:p>CISCO</text:p>
          </table:table-cell>
          <table:table-cell office:value-type="string" table:style-name="ce10">
            <text:p>WS-C3650-48TD-S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3650 com 48 portas Data e 4 portas 10G, Servicos IP ESPECIFICAÇÕES DO PN : WS-C3650-48TQ-E ESPECIFICAÇÕES GERAIS:</text:p>
            <text:p>• 48 portas Ethernet 10/100/100</text:p>
            <text:p>• 4 portas SFP</text:p>
            <text:p>• 32.000,00 Mac address</text:p>
            <text:p>• 24.000,00 rotas IPV4</text:p>
            <text:p>• 4GB de memória RAM</text:p>
            <text:p>• 2GB de memória Flash</text:p>
            <text:p>DIMENSÕES(AxLxP): • 4.4 x 44.5 x 44.8</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text:p>
            <text:p>• EN55022 Classe A • ICES003 Classe A • VCCI Classe A • EN61000-3-2 • EN61000-3-3 • KN22 Classe A • KCC • CNS13438 Classe A • EN55024 • CISPR24 • KN24</text:p>
          </table:table-cell>
          <table:table-cell office:value-type="string" table:style-name="ce11">
            <text:p>FLEXTRONICS</text:p>
          </table:table-cell>
          <table:table-cell office:value-type="string" table:style-name="ce10">
            <text:p>CISCO</text:p>
          </table:table-cell>
          <table:table-cell office:value-type="string" table:style-name="ce10">
            <text:p>WS-C3650-48TQ-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3650, com 48 portas Data e 4 uplinks 10G, Base IP ESPECIFICAÇÕES DO PN : WS-C3650-48TQ-S ESPECIFICAÇÕES GERAIS:</text:p>
            <text:p>• 48 portas Ethernet 10/100/100</text:p>
            <text:p>• 4 portas SFP</text:p>
            <text:p>• 32.000,00 Mac address</text:p>
            <text:p>• 24.000,00 rotas IPV4</text:p>
            <text:p>• 4GB de memória RAM</text:p>
            <text:p>• 2GB de memória Flash</text:p>
            <text:p>DIMENSÕES(AxLxP): • 4.4 x 44.5 x 44.8</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text:p>
            <text:p>• EN55022 Classe A • ICES003 Classe A • VCCI Classe A • EN61000-3-2 • EN61000-3-3 • KN22 Classe A • KCC • CNS13438 Classe A • EN55024 • CISPR24 • KN24</text:p>
          </table:table-cell>
          <table:table-cell office:value-type="string" table:style-name="ce11">
            <text:p>FLEXTRONICS</text:p>
          </table:table-cell>
          <table:table-cell office:value-type="string" table:style-name="ce10">
            <text:p>CISCO</text:p>
          </table:table-cell>
          <table:table-cell office:value-type="string" table:style-name="ce10">
            <text:p>WS-C3650-48TQ-S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3650, com 48 portas Data e 4 portas 1G, Base LAN ESPECIFICAÇÕES DO PN : WS-C3650-48TS-L ESPECIFICAÇÕES GERAIS:</text:p>
            <text:p>• 48 portas Ethernet 10/100/100</text:p>
            <text:p>• 4 portas SFP</text:p>
            <text:p>• 32.000,00 Mac address</text:p>
            <text:p>• 24.000,00 rotas IPV4</text:p>
            <text:p>• 4GB de memória RAM</text:p>
            <text:p>• 2GB de memória Flash</text:p>
            <text:p>DIMENSÕES(AxLxP): • 4.4 x 44.5 x 44.8</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text:p>
            <text:p>• EN55022 Classe A • ICES003 Classe A • VCCI Classe A • EN61000-3-2 • EN61000-3-3 • KN22 Classe A • KCC • CNS13438 Classe A • EN55024 • CISPR24 • KN24</text:p>
          </table:table-cell>
          <table:table-cell office:value-type="string" table:style-name="ce11">
            <text:p>FLEXTRONICS</text:p>
          </table:table-cell>
          <table:table-cell office:value-type="string" table:style-name="ce10">
            <text:p>CISCO</text:p>
          </table:table-cell>
          <table:table-cell office:value-type="string" table:style-name="ce10">
            <text:p>WS-C3650-48TS-L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3750X, com 48 portas Full PoE, Bse IP ESPECIFICAÇÕES DO PN : WS-C3750X-48PF-S ESPECIFICAÇÕES GERAIS</text:p>
            <text:p>• 48 portas 10/100/1000</text:p>
            <text:p>• Switch stackable</text:p>
            <text:p>• Leds indicadores de stauts</text:p>
            <text:p>• 1 porta console</text:p>
            <text:p>• Memória DRAM: 512MB</text:p>
            <text:p>• Memória flash: 128MB</text:p>
            <text:p>• Total de Vlans: 1005</text:p>
            <text:p>PADRÕES:</text:p>
            <text:p>• IEEE 802.1s</text:p>
            <text:p>• IEEE 802.1w</text:p>
            <text:p>• IEEE 802.1x</text:p>
            <text:p>• IEEE 802.1x-Rev</text:p>
            <text:p>• IEEE 802.3ad</text:p>
            <text:p>• IEEE 802.1ae</text:p>
            <text:p>• IEEE 802.3af</text:p>
            <text:p>• IEEE 802.3at</text:p>
            <text:p>AMBIENTE:</text:p>
            <text:p>• Temperatura de armazenamento: -40 C' to 70 C'</text:p>
            <text:p>• Temperatura operacional: -5ºC to +45ºC</text:p>
            <text:p>• Umidade relativa: 5 a 95% sem condensação</text:p>
            <text:p>DIMENSÕES(AxLxP):</text:p>
            <text:p>• 4.45 x 44.5 x 46.0</text:p>
            <text:p>ENERGIA:</text:p>
            <text:p>• 1100W</text:p>
            <text:p>SEGURANÇA:</text:p>
            <text:p>• UL60950-1</text:p>
            <text:p>• C-UL para CAN/CSA 22.2 No.60950-1</text:p>
            <text:p>• TUV/GS para EN 60950-1</text:p>
            <text:p>• CB para IEC 60950-1</text:p>
            <text:p>• AS/NZS 60950-1</text:p>
            <text:p>• NOM</text:p>
            <text:p>• GOST</text:p>
            <text:p>EMC:</text:p>
            <text:p>• FCC Parte 15 Classe A</text:p>
            <text:p>• EN 55022B Classe A (CISPR22 Classe A)</text:p>
            <text:p>• VCCI Classe A</text:p>
            <text:p>• AS/NZS 3548 Classe A ou AS/NZS CISPR22 Classe A</text:p>
            <text:p>• KCC</text:p>
            <text:p>• GOST</text:p>
            <text:p>• CCC para PS FRU Redundante</text:p>
          </table:table-cell>
          <table:table-cell office:value-type="string" table:style-name="ce11">
            <text:p>FLEXTRONICS</text:p>
          </table:table-cell>
          <table:table-cell office:value-type="string" table:style-name="ce10">
            <text:p>CISCO</text:p>
          </table:table-cell>
          <table:table-cell office:value-type="string" table:style-name="ce10">
            <text:p>WS-C3750X-48PF-S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3750-X, com 48 portas PoE, Base IP ESPECIFICAÇÕES DO PN : WS-C3750X-48P-S ESPECIFICAÇÕES GERAIS</text:p>
            <text:p>• 48 portas 10/100/1000</text:p>
            <text:p>• Switch stackable</text:p>
            <text:p>• Leds indicadores de stauts</text:p>
            <text:p>• 1 porta console</text:p>
            <text:p>• PoE</text:p>
            <text:p>• Memória DRAM: 512MB</text:p>
            <text:p>• Memória flash: 128MB</text:p>
            <text:p>• Total de Vlans: 1005</text:p>
            <text:p>PADRÕES:</text:p>
            <text:p>• IEEE 802.1s</text:p>
            <text:p>• IEEE 802.1w</text:p>
            <text:p>• IEEE 802.1x</text:p>
            <text:p>• IEEE 802.1x-Rev</text:p>
            <text:p>• IEEE 802.3ad</text:p>
            <text:p>• IEEE 802.1ae</text:p>
            <text:p>• IEEE 802.3af</text:p>
            <text:p>• IEEE 802.3at</text:p>
            <text:p>AMBIENTE:</text:p>
            <text:p>• Temperatura de armazenamento: -40 C' to 70 C'</text:p>
            <text:p>• Temperatura operacional: -5ºC to +45ºC</text:p>
            <text:p>• Umidade relativa: 5 a 95% sem condensação</text:p>
            <text:p>DIMENSÕES(AxLxP):</text:p>
            <text:p>• 4.45 x 44.5 x 46.0</text:p>
            <text:p>ENERGIA:</text:p>
            <text:p>• 750W</text:p>
            <text:p>SEGURANÇA:</text:p>
            <text:p>• UL60950-1</text:p>
            <text:p>• C-UL para CAN/CSA 22.2 No.60950-1</text:p>
            <text:p>• TUV/GS para EN 60950-1</text:p>
            <text:p>• CB para IEC 60950-1</text:p>
            <text:p>• AS/NZS 60950-1</text:p>
            <text:p>• NOM</text:p>
            <text:p>• GOST</text:p>
            <text:p>EMC:</text:p>
            <text:p>• FCC Parte 15 Classe A</text:p>
            <text:p>• EN 55022B Classe A (CISPR22 Classe A)</text:p>
            <text:p>• VCCI Classe A</text:p>
            <text:p>• AS/NZS 3548 Classe A ou AS/NZS CISPR22 Classe A</text:p>
            <text:p>• KCC</text:p>
            <text:p>• GOST</text:p>
            <text:p>• CCC para PS FRU Redundante</text:p>
          </table:table-cell>
          <table:table-cell office:value-type="string" table:style-name="ce11">
            <text:p>FLEXTRONICS</text:p>
          </table:table-cell>
          <table:table-cell office:value-type="string" table:style-name="ce10">
            <text:p>CISCO</text:p>
          </table:table-cell>
          <table:table-cell office:value-type="string" table:style-name="ce10">
            <text:p>WS-C3750X-48P-S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3850, com 12 portas GE SFP, Servicos IP ESPECIFICAÇÕES DO PN : WS-C3850-12S-E ESPECIFICAÇÕES GERAIS</text:p>
            <text:p>• 12 portas Ethernet 10/100/1000</text:p>
            <text:p>• PoE</text:p>
            <text:p>• Leds indicadores de status</text:p>
            <text:p>• 1 porta console</text:p>
            <text:p>• 1 porta auxiliar</text:p>
            <text:p>ENERGIA: • 715WAC • PoE: 435W</text:p>
            <text:p>DIMENSÕES(AxLxP): • 4.45 x 44.5 x 45.0cm</text:p>
            <text:p>AMBIENTE: • Temperatura operacional: -5ºC a +45ºC • Temperatura de armazenamento: -40ºC a 70ºC</text:p>
            <text:p>SEGURANÇA: • UL 60950-1, CAN/CSA-C22.2 No. 60950-1, EN 60950-1, IEC 60950-1, CCC, CE Marking</text:p>
            <text:p>EMC: • FCC Parte 15 (CFR 47) Classe A • ICES-003 Classe A • EN 55022 Classe A • CISPR 22 Classe A • AS/NZS 3548 Classe A</text:p>
            <text:p>• BSMI Classe A • VCCI Classe A • EN 55024, EN300386, EN 50082-1, EN 61000-3-2, EN 61000-3-3 • EN61000-4-2, EN61000-4-3, EN61000-4-4, EN61000-4-5, EN61000-4-6, EN 61000-6-1</text:p>
          </table:table-cell>
          <table:table-cell office:value-type="string" table:style-name="ce11">
            <text:p>FOXCONN</text:p>
          </table:table-cell>
          <table:table-cell office:value-type="string" table:style-name="ce10">
            <text:p>CISCO</text:p>
          </table:table-cell>
          <table:table-cell office:value-type="string" table:style-name="ce10">
            <text:p>WS-C3850-12S-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3850, com 24 portas 10G Fibra, servicos IP ESPECIFICAÇÕES DO PN : WS-C3850-24XS-E ESPECIFICAÇÕES GERAIS</text:p>
            <text:p>• 24 portas 10G Fibra</text:p>
            <text:p>• Leds indicadores de status</text:p>
            <text:p>• 1 porta console</text:p>
            <text:p>• 1 porta auxiliar</text:p>
            <text:p>AMBIENTE: • Temperatura operacional: -5ºC a +45ºC • Temperatura de armazenamento: -40ºC a 70ºC</text:p>
            <text:p>SEGURANÇA: • UL 60950-1, CAN/CSA-C22.2 No. 60950-1, EN 60950-1, IEC 60950-1, CCC, CE Marking</text:p>
            <text:p>EMC: • FCC Parte 15 (CFR 47) Classe A • ICES-003 Classe A • EN 55022 Classe A • CISPR 22 Classe A • AS/NZS 3548 Classe A • BSMI Classe A • VCCI Classe A • EN 55024, EN300386, EN 50082-1, EN 61000-3-2, EN 61000-3-3 • EN61000-4-2, EN61000-4-3, EN61000-4-4, EN61000-4-5, EN61000-4-6, EN 61000-6-1</text:p>
          </table:table-cell>
          <table:table-cell office:value-type="string" table:style-name="ce11">
            <text:p>FOXCONN</text:p>
          </table:table-cell>
          <table:table-cell office:value-type="string" table:style-name="ce10">
            <text:p>CISCO</text:p>
          </table:table-cell>
          <table:table-cell office:value-type="string" table:style-name="ce10">
            <text:p>WS-C3850-24XS-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3850, com 48 portas Full PoE, Base LAN ESPECIFICAÇÕES DO PN : WS-C3850-48F-L ESPECIFICAÇÕES GERAIS</text:p>
            <text:p>• 48 portas Ethernet 10/100/1000</text:p>
            <text:p>• PoE</text:p>
            <text:p>• Leds indicadores de status</text:p>
            <text:p>• 1 porta console</text:p>
            <text:p>• 1 porta auxiliar</text:p>
            <text:p>ENERGIA: • 715WAC • PoE: 435W</text:p>
            <text:p>DIMENSÕES(AxLxP): • 4.45 x 44.5 x 45.0cm</text:p>
            <text:p>AMBIENTE: • Temperatura operacional: -5ºC a +45ºC • Temperatura de armazenamento: -40ºC a 70ºC</text:p>
            <text:p>SEGURANÇA: • UL 60950-1, CAN/CSA-C22.2 No. 60950-1, EN 60950-1, IEC 60950-1, CCC, CE Marking</text:p>
            <text:p>EMC: • FCC Parte 15 (CFR 47) Classe A • ICES-003 Classe A • EN 55022 Classe A • CISPR 22 Classe A • AS/NZS 3548 Classe A</text:p>
            <text:p>• BSMI Classe A • VCCI Classe A • EN 55024, EN300386, EN 50082-1, EN 61000-3-2, EN 61000-3-3 • EN61000-4-2, EN61000-4-3, EN61000-4-4, EN61000-4-5, EN61000-4-6, EN 61000-6-1</text:p>
          </table:table-cell>
          <table:table-cell office:value-type="string" table:style-name="ce11">
            <text:p>FOXCONN</text:p>
          </table:table-cell>
          <table:table-cell office:value-type="string" table:style-name="ce10">
            <text:p>CISCO</text:p>
          </table:table-cell>
          <table:table-cell office:value-type="string" table:style-name="ce10">
            <text:p>WS-C3850-48F-L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érie Catalyst 3850 com 48 portas PoE, Serviços IP ESPECIFICAÇÕES DO PN : WS-C3850-48P-E ESPECIFICAÇÕES GERAIS</text:p>
            <text:p>• 48 portas Ethernet 10/100/1000</text:p>
            <text:p>• PoE</text:p>
            <text:p>• Leds indicadores de status</text:p>
            <text:p>• 1 porta console</text:p>
            <text:p>• 1 porta auxiliar</text:p>
            <text:p>ENERGIA: • 715WAC • PoE: 435W</text:p>
            <text:p>DIMENSÕES(AxLxP): • 4.45 x 44.5 x 45.0cm</text:p>
            <text:p>AMBIENTE: • Temperatura operacional: -5ºC a +45ºC • Temperatura de armazenamento: -40ºC a 70ºC</text:p>
            <text:p>SEGURANÇA: • UL 60950-1, CAN/CSA-C22.2 No. 60950-1, EN 60950-1, IEC 60950-1, CCC, CE Marking</text:p>
            <text:p>EMC: • FCC Parte 15 (CFR 47) Classe A • ICES-003 Classe A • EN 55022 Classe A • CISPR 22 Classe A • AS/NZS 3548 Classe A</text:p>
            <text:p>• BSMI Classe A • VCCI Classe A • EN 55024, EN300386, EN 50082-1, EN 61000-3-2, EN 61000-3-3 • EN61000-4-2, EN61000-4-3, EN61000-4-4, EN61000-4-5, EN61000-4-6, EN 61000-6-1</text:p>
          </table:table-cell>
          <table:table-cell office:value-type="string" table:style-name="ce11">
            <text:p>FOXCONN</text:p>
          </table:table-cell>
          <table:table-cell office:value-type="string" table:style-name="ce10">
            <text:p>CISCO</text:p>
          </table:table-cell>
          <table:table-cell office:value-type="string" table:style-name="ce10">
            <text:p>WS-C3850-48P-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3850, com 48 portas PoE, Base IP ESPECIFICAÇÕES DO PN : WS-C3850-48P-S ESPECIFICAÇÕES GERAIS</text:p>
            <text:p>• 48 portas Ethernet 10/100/1000</text:p>
            <text:p>• PoE</text:p>
            <text:p>• Leds indicadores de status</text:p>
            <text:p>• 1 porta console</text:p>
            <text:p>• 1 porta auxiliar</text:p>
            <text:p>ENERGIA: • 715WAC • PoE: 435W</text:p>
            <text:p>DIMENSÕES(AxLxP): • 4.45 x 44.5 x 45.0cm</text:p>
            <text:p>AMBIENTE: • Temperatura operacional: -5ºC a +45ºC • Temperatura de armazenamento: -40ºC a 70ºC</text:p>
            <text:p>SEGURANÇA: • UL 60950-1, CAN/CSA-C22.2 No. 60950-1, EN 60950-1, IEC 60950-1, CCC, CE Marking</text:p>
            <text:p>EMC: • FCC Parte 15 (CFR 47) Classe A • ICES-003 Classe A • EN 55022 Classe A • CISPR 22 Classe A • AS/NZS 3548 Classe A</text:p>
            <text:p>• BSMI Classe A • VCCI Classe A • EN 55024, EN300386, EN 50082-1, EN 61000-3-2, EN 61000-3-3 • EN61000-4-2, EN61000-4-3, EN61000-4-4, EN61000-4-5, EN61000-4-6, EN 61000-6-1</text:p>
          </table:table-cell>
          <table:table-cell office:value-type="string" table:style-name="ce11">
            <text:p>FOXCONN</text:p>
          </table:table-cell>
          <table:table-cell office:value-type="string" table:style-name="ce10">
            <text:p>CISCO</text:p>
          </table:table-cell>
          <table:table-cell office:value-type="string" table:style-name="ce10">
            <text:p>WS-C3850-48P-S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3850, com 48 portas UPOE, servicos IP ESPECIFICAÇÕES DO PN : WS-C3850-48U-E ESPECIFICAÇÕES GERAIS</text:p>
            <text:p>• 48 portas Ethernet 10/100/1000</text:p>
            <text:p>• PoE</text:p>
            <text:p>• Leds indicadores de status</text:p>
            <text:p>• 1 porta console</text:p>
            <text:p>• 1 porta auxiliar</text:p>
            <text:p>ENERGIA: • 715WAC • PoE: 435W</text:p>
            <text:p>DIMENSÕES(AxLxP): • 4.45 x 44.5 x 45.0cm</text:p>
            <text:p>AMBIENTE: • Temperatura operacional: -5ºC a +45ºC • Temperatura de armazenamento: -40ºC a 70ºC</text:p>
            <text:p>SEGURANÇA: • UL 60950-1, CAN/CSA-C22.2 No. 60950-1, EN 60950-1, IEC 60950-1, CCC, CE Marking</text:p>
            <text:p>EMC: • FCC Parte 15 (CFR 47) Classe A • ICES-003 Classe A • EN 55022 Classe A • CISPR 22 Classe A • AS/NZS 3548 Classe A</text:p>
            <text:p>• BSMI Classe A • VCCI Classe A • EN 55024, EN300386, EN 50082-1, EN 61000-3-2, EN 61000-3-3 • EN61000-4-2, EN61000-4-3, EN61000-4-4, EN61000-4-5, EN61000-4-6, EN 61000-6-1</text:p>
          </table:table-cell>
          <table:table-cell office:value-type="string" table:style-name="ce11">
            <text:p>FOXCONN</text:p>
          </table:table-cell>
          <table:table-cell office:value-type="string" table:style-name="ce10">
            <text:p>CISCO</text:p>
          </table:table-cell>
          <table:table-cell office:value-type="string" table:style-name="ce10">
            <text:p>WS-C3850-48U-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3850, com 48 portas UPOE, base LAN ESPECIFICAÇÕES DO PN : WS-C3850-48U-L ESPECIFICAÇÕES GERAIS</text:p>
            <text:p>• 48 portas Ethernet 10/100/1000</text:p>
            <text:p>• PoE</text:p>
            <text:p>• Leds indicadores de status</text:p>
            <text:p>• 1 porta console</text:p>
            <text:p>• 1 porta auxiliar</text:p>
            <text:p>ENERGIA: • 715WAC • PoE: 435W</text:p>
            <text:p>DIMENSÕES(AxLxP): • 4.45 x 44.5 x 45.0cm</text:p>
            <text:p>AMBIENTE: • Temperatura operacional: -5ºC a +45ºC • Temperatura de armazenamento: -40ºC a 70ºC</text:p>
            <text:p>SEGURANÇA: • UL 60950-1, CAN/CSA-C22.2 No. 60950-1, EN 60950-1, IEC 60950-1, CCC, CE Marking</text:p>
            <text:p>EMC: • FCC Parte 15 (CFR 47) Classe A • ICES-003 Classe A • EN 55022 Classe A • CISPR 22 Classe A • AS/NZS 3548 Classe A</text:p>
            <text:p>• BSMI Classe A • VCCI Classe A • EN 55024, EN300386, EN 50082-1, EN 61000-3-2, EN 61000-3-3 • EN61000-4-2, EN61000-4-3, EN61000-4-4, EN61000-4-5, EN61000-4-6, EN 61000-6-1</text:p>
          </table:table-cell>
          <table:table-cell office:value-type="string" table:style-name="ce11">
            <text:p>FOXCONN</text:p>
          </table:table-cell>
          <table:table-cell office:value-type="string" table:style-name="ce10">
            <text:p>CISCO</text:p>
          </table:table-cell>
          <table:table-cell office:value-type="string" table:style-name="ce10">
            <text:p>WS-C3850-48U-L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de rede Cisco serie Catalyst 3850, com 48 portas Fibra 10G, Servicos IP ESPECIFICAÇÕES DO PN : WS-C3850-48XS-E ESPECIFICAÇÕES GERAIS</text:p>
            <text:p>• 48 portas Ethernert 10/100</text:p>
            <text:p>• 4 portas 10/100/100 uplinks</text:p>
            <text:p>• Leds indicadores de stauts</text:p>
            <text:p>• 1 porta console</text:p>
            <text:p>• Memória DRAM: 512MB</text:p>
            <text:p>• Memória flash: 128MB</text:p>
            <text:p>• Total de Vlans: 1005</text:p>
            <text:p>PADRÕES:</text:p>
            <text:p>• IEEE 802.1s</text:p>
            <text:p>• IEEE 802.1w</text:p>
            <text:p>• IEEE 802.1x</text:p>
            <text:p>• IEEE 802.1x-Rev</text:p>
            <text:p>• IEEE 802.3ad</text:p>
            <text:p>• IEEE 802.1ae</text:p>
            <text:p>• IEEE 802.3af</text:p>
            <text:p>• IEEE 802.3at</text:p>
            <text:p>AMBIENTE:</text:p>
            <text:p>• Temperatura de armazenamento: -40 C' to 70 C'</text:p>
            <text:p>• Temperatura operacional: -5ºC to +45ºC</text:p>
            <text:p>• Umidade relativa: 5 a 95% sem condensação</text:p>
            <text:p>DIMENSÕES(AxLxP):</text:p>
            <text:p>• 4.45 x 44.5 x 46.0</text:p>
            <text:p>SEGURANÇA:</text:p>
            <text:p>• UL60950-1</text:p>
            <text:p>• C-UL para CAN/CSA 22.2 No.60950-1</text:p>
            <text:p>• TUV/GS para EN 60950-1</text:p>
            <text:p>• CB para IEC 60950-1</text:p>
            <text:p>• AS/NZS 60950-1</text:p>
            <text:p>• NOM</text:p>
            <text:p>• GOST</text:p>
            <text:p>EMC:</text:p>
            <text:p>• FCC Parte 15 Classe A</text:p>
            <text:p>• EN 55022B Classe A (CISPR22 Classe A)</text:p>
            <text:p>• VCCI Classe A</text:p>
            <text:p>• AS/NZS 3548 Classe A ou AS/NZS CISPR22 Classe A</text:p>
            <text:p>• KCC</text:p>
            <text:p>• GOST</text:p>
            <text:p>• CCC para PS FRU Redundante</text:p>
          </table:table-cell>
          <table:table-cell office:value-type="string" table:style-name="ce11">
            <text:p>FOXCONN</text:p>
          </table:table-cell>
          <table:table-cell office:value-type="string" table:style-name="ce10">
            <text:p>CISCO</text:p>
          </table:table-cell>
          <table:table-cell office:value-type="string" table:style-name="ce10">
            <text:p>WS-C3850-48XS-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4500-X, com 24 portas 10G, servicos enterprise, frente-para-traz, sem fonte de alimentação ESPECIFICAÇÕES DO PN : WS-C4500X-24X-ES ESPECIFICAÇÕES GERAIS</text:p>
            <text:p>• 1 Porta USB</text:p>
            <text:p>• Portas 10/100/1000 Ethernet</text:p>
            <text:p>• 1 Porta console</text:p>
            <text:p>• Suporte para Vlans</text:p>
            <text:p>• Portas Gigabit Ethernet</text:p>
            <text:p>AMBIENTE: • Temperatura operacional: 0°C a 40°C (RH a 90%) • Temperatura de armazenamento: -40°C a 70°C (RH 93%)</text:p>
            <text:p>ENERGIA: • AC Maxima: 750W • 100 / 240 VAC • 50-60 Hz/DC • -72 VDC a -40 VDC</text:p>
            <text:p>SEGURANÇA: • UL 60950-1 Segunda edição • CAN/CSA-C22.2 No. 60950-1 Segunda edição • EN 60950-1 Segunda edição • IEC 60950-1 Segunda edição • AS/NZS 60950-1</text:p>
            <text:p>EMC: • 47CFR Parte 15 (CFR 47) Classe A</text:p>
            <text:p>• AS/NZS CISPR22 Classe A • CISPR22 Classe A • EN55022 Classe A • ICES003 Classe A • VCCI Classe A • EN61000-3-2 • EN61000-3-3 • KN22 Classe A • CNS13438 Classe A • EN55024 • CISPR24 • EN300386 • KN24</text:p>
          </table:table-cell>
          <table:table-cell office:value-type="string" table:style-name="ce11">
            <text:p>FLEXTRONICS</text:p>
          </table:table-cell>
          <table:table-cell office:value-type="string" table:style-name="ce10">
            <text:p>CISCO</text:p>
          </table:table-cell>
          <table:table-cell office:value-type="string" table:style-name="ce10">
            <text:p>WS-C4500X-24X-ES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4500-X, com 32 portas 10G, Base IP, ar frente-para-traz, sem fonte de alimentação P/S ESPECIFICAÇÕES DO PN : WS-C4500X-F-32SFP+ ESPECIFICAÇÕES GERAIS</text:p>
            <text:p>• 1 Porta USB</text:p>
            <text:p>• 2 fontes de energia</text:p>
            <text:p>• Portas 10/100/1000 Ethernet</text:p>
            <text:p>• 1 Porta console</text:p>
            <text:p>• Suporte para Vlans</text:p>
            <text:p>• Portas Gigabit Ethernet</text:p>
            <text:p>AMBIENTE: • Temperatura operacional: 0°C a 40°C (RH a 90%) • Temperatura de armazenamento: -40°C a 70°C (RH 93%)</text:p>
            <text:p>ENERGIA: • AC Maxima: 750W • 100 / 240 VAC • 50-60 Hz/DC • -72 VDC a -40 VDC</text:p>
            <text:p>SEGURANÇA: • UL 60950-1 Segunda edição • CAN/CSA-C22.2 No. 60950-1 Segunda edição • EN 60950-1 Segunda edição • IEC 60950-1 Segunda edição • AS/NZS 60950-1</text:p>
            <text:p>EMC:</text:p>
            <text:p>• 47CFR Parte 15 (CFR 47) Classe A • AS/NZS CISPR22 Classe A • CISPR22 Classe A • EN55022 Classe A • ICES003 Classe A • VCCI Classe A • EN61000-3-2 • EN61000-3-3 • KN22 Classe A • CNS13438 Classe A • EN55024 • CISPR24 • EN300386 • KN24</text:p>
          </table:table-cell>
          <table:table-cell office:value-type="string" table:style-name="ce11">
            <text:p>FLEXTRONICS</text:p>
          </table:table-cell>
          <table:table-cell office:value-type="string" table:style-name="ce10">
            <text:p>CISCO</text:p>
          </table:table-cell>
          <table:table-cell office:value-type="string" table:style-name="ce10">
            <text:p>WS-C4500X-F-32SFP+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4500E, com 6 slots, ventilador para refrigeracao, sem alimentacao de energia ESPECIFICAÇÕES DO PN : WS-C4506-E ESPECIFICAÇÕES GERAIS:</text:p>
            <text:p>• Numero total de slots - 6</text:p>
            <text:p>• slots para line-cards - 5</text:p>
            <text:p>• 1 slot para supervisora</text:p>
            <text:p>• Redundância para supervisora - Não</text:p>
            <text:p>SUPERVISORAS SUPORTADAS:</text:p>
            <text:p>• Supervisor 7-E</text:p>
            <text:p>• Supervisor 6-E</text:p>
            <text:p>• Supervisor 6L-E</text:p>
            <text:p>• Supervisor V-10GE</text:p>
            <text:p>• Bandwidth por line-card - Ate 48 Gbps em todos os slots</text:p>
            <text:p>• Númeor total de baia paa fonte - 2</text:p>
            <text:p>• PoE - Sim</text:p>
            <text:p>FONTE SUPORTADAS:</text:p>
            <text:p>• 1000W AC</text:p>
            <text:p>• 1400W AC</text:p>
            <text:p>• 1300W ACV</text:p>
            <text:p>• 2800W ACV</text:p>
            <text:p>• 4200W ACV</text:p>
            <text:p>• 6000W ACV</text:p>
            <text:p>• 1400W DC (triple input)</text:p>
            <text:p>• 1400W-DC-P</text:p>
          </table:table-cell>
          <table:table-cell office:value-type="string" table:style-name="ce11">
            <text:p>FLEXTRONICS</text:p>
          </table:table-cell>
          <table:table-cell office:value-type="string" table:style-name="ce10">
            <text:p>CISCO</text:p>
          </table:table-cell>
          <table:table-cell office:value-type="string" table:style-name="ce10">
            <text:p>WS-C4506-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text:s/>Cisco catalyst 6500, chassis de 4 slots, 5RU, sem fonte de alimentacao e sem bandeja de microventilador ESPECIFICAÇÕES DO PN : WS-C6504-E ESPECIFICAÇÕES GERAIS</text:p>
            <text:p>CORRENTE (A) / FORÇA (WATTS):</text:p>
            <text:p>• 2.35 / 98.70</text:p>
            <text:p>• 3.35 / 140.70</text:p>
            <text:p>• Entrada AC (Watts) / Dissipação de calor (BTU/HR)</text:p>
            <text:p>• 123.40 / 421.33</text:p>
            <text:p>• 175.88 / 600.61</text:p>
            <text:p>• Entrada DC (Watts) /Dissipação de calor.(BTU/HR)</text:p>
            <text:p>• 132.66 / 453.04</text:p>
            <text:p>• 189.11 / 645.82</text:p>
            <text:p>COMPATIBILIDADE:</text:p>
            <text:p>• Chassis Cisco Catalyst 6506-E</text:p>
            <text:p>AMBIENTE: • Temperatura operacional: 32°F a 104°F (0 a 40°C) • Temperatura de armazenamento: -4 a 149°F (-20 a 65°C)</text:p>
            <text:p>SEGURANÇA: • UL 60950 • CAN/CSA-C22.2 No. 60950 • EN 60950 • IEC 60950 • AS/NZS 60950</text:p>
            <text:p>EMC: • FCC Parte15 (CFR 47) Classe A • VCCI Classe A</text:p>
            <text:p>• EN55022 Classe A</text:p>
          </table:table-cell>
          <table:table-cell office:value-type="string" table:style-name="ce11">
            <text:p>FLEXTRONICS</text:p>
          </table:table-cell>
          <table:table-cell office:value-type="string" table:style-name="ce10">
            <text:p>CISCO</text:p>
          </table:table-cell>
          <table:table-cell office:value-type="string" table:style-name="ce10">
            <text:p>WS-C6504-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6500, com 9 slots, 14 unidades de rack, sem fonte de alimentacao, sem bandeja com ventiladores ESPECIFICAÇÕES DO PN : WS-C6509-E ESPECIFICAÇÕES GERAIS</text:p>
            <text:p>CORRENTE (A) / FORÇA (WATTS):</text:p>
            <text:p>• 2.35 / 98.70</text:p>
            <text:p>• 3.35 / 140.70</text:p>
            <text:p>• Entrada AC (Watts) / Dissipação de calor (BTU/HR)</text:p>
            <text:p>• 123.40 / 421.33</text:p>
            <text:p>• 175.88 / 600.61</text:p>
            <text:p>• Entrada DC (Watts) /Dissipação de calor.(BTU/HR)</text:p>
            <text:p>• 132.66 / 453.04</text:p>
            <text:p>• 189.11 / 645.82</text:p>
            <text:p>COMPATIBILIDADE:</text:p>
            <text:p>• Chassis Cisco Catalyst 6506-E</text:p>
            <text:p>AMBIENTE: • Temperatura operacional: 32°F a 104°F (0 a 40°C) • Temperatura de armazenamento: -4 a 149°F (-20 a 65°C)</text:p>
            <text:p>SEGURANÇA: • UL 60950 • CAN/CSA-C22.2 No. 60950 • EN 60950 • IEC 60950 • AS/NZS 60950</text:p>
            <text:p>EMC: • FCC Parte15 (CFR 47) Classe A • VCCI Classe A</text:p>
            <text:p>• EN55022 Classe A</text:p>
          </table:table-cell>
          <table:table-cell office:value-type="string" table:style-name="ce11">
            <text:p>FLEXTRONICS</text:p>
          </table:table-cell>
          <table:table-cell office:value-type="string" table:style-name="ce10">
            <text:p>CISCO</text:p>
          </table:table-cell>
          <table:table-cell office:value-type="string" table:style-name="ce10">
            <text:p>WS-C6509-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6513, com 13 slots, 19RU, sem fonte de alimentacao e sem microventilador ESPECIFICAÇÕES DO PN : WS-C6513-E ESPECIFICAÇÕES GERAIS:</text:p>
            <text:p>• 13 slots</text:p>
            <text:p>• Leds de status</text:p>
            <text:p>• Suporte para cartões supervisores</text:p>
            <text:p>DIMENSÕES: • 83.0 x 43.9 x 46</text:p>
            <text:p>ENERGIA: • 100 to 240 VAC • -48 to -60 VDC</text:p>
            <text:p>AMBIENTE: • Temperatura operacional: 32°F a 104°F (0 a 40°C) • Temperatura de armazenamento: -4 a 149°F (-20 a 65°C)</text:p>
            <text:p>SEGURANÇA: • UL 60950 • CAN/CSA-C22.2 No. 60950 • EN 60950 • IEC 60950 • AS/NZS 60950</text:p>
            <text:p>EMC: • FCC Parte15 (CFR 47) Classe A • VCCI Classe A • EN55022 Classe A • CISPR 22 Classe A • AS/NZS 3548 Classe A</text:p>
            <text:p>• ETS300 386 • EN55024 • EN61000-6-1 • EN50082-1</text:p>
          </table:table-cell>
          <table:table-cell office:value-type="string" table:style-name="ce11">
            <text:p>FLEXTRONICS</text:p>
          </table:table-cell>
          <table:table-cell office:value-type="string" table:style-name="ce10">
            <text:p>CISCO</text:p>
          </table:table-cell>
          <table:table-cell office:value-type="string" table:style-name="ce10">
            <text:p>WS-C6513-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4500E, com 48 portas PoE 802.3at 10/100/1000 (RJ45) ESPECIFICAÇÕES DO PN : WS-X4748-RJ45V+E= ESPECIFICAÇÕES GERAIS:</text:p>
            <text:p>• 48 portas nonblocking</text:p>
            <text:p>• Modulo de 10/100/1000 ( RJ-45)</text:p>
            <text:p>• Cisco IOS XE release 3.1.0SG ou posterior</text:p>
            <text:p>• IEEE 802.3af/at e Cisco PoE as pré , controle de fluxo IEEE 802.3x</text:p>
            <text:p>• IEEE 802.1AE e Cisco capacidade TrustSec em hardware</text:p>
            <text:p>• Suporte Quadro L2 -4 Jumbo (Ate 9216 bytes).</text:p>
            <text:p>LINE CARD:</text:p>
            <text:p>• Largura de banda por Slot: 24 Gbps</text:p>
            <text:p>• Suporte a Supervisor Engine:Supervisor Engine 7-E, Supervisor Engine 7L-E.</text:p>
            <text:p>PADRÕES:</text:p>
            <text:p>• Gigabit Ethernet: IEEE 802.3z, IEEE 802.3x, IEEE 802.3ab, IEEE 803.3at, IEEE 802.3af, IEEE 802.3az</text:p>
            <text:p>• 1000BASE-X (GBIC), 1000BASE-SX, 1000BASE-LX/LH, 1000BASE-ZX, CWDM.</text:p>
            <text:p>• Tecnologia EtherChannel:</text:p>
            <text:p>• Gigabit EtherChannel : Todas as portas 1000 Mbps</text:p>
            <text:p>• 10 Gigabit EtherChannel : Todas as portas de 10Gbps</text:p>
            <text:p>• IEEE 802.3ad (Link Aggregation Control Protocol ): Todas as portas 1000 Mbps</text:p>
            <text:p>• Numero de portas por tupla : 8</text:p>
            <text:p>AMBIENTE:</text:p>
            <text:p>• Temperatura de operação : (0 ° a 40 ° C)</text:p>
            <text:p>• Temperatura de armazenamento : (-40 ° a 75 ° C)</text:p>
            <text:p>• Umidade relativa : 10 a 90 %, sem condensação.</text:p>
            <text:p>SEGURANÇA:</text:p>
            <text:p>• UL 1950</text:p>
            <text:p>• EN 60950</text:p>
            <text:p>• CSA-C22.2 no 950</text:p>
            <text:p>• IEC 950.</text:p>
            <text:p>EMC:</text:p>
            <text:p>• FCC 15J Classe A</text:p>
            <text:p>• VCCI Classe A</text:p>
            <text:p>• CE Marking</text:p>
            <text:p>• EN 55022 Classe A</text:p>
            <text:p>• EN 55024 Classe A</text:p>
            <text:p>• CISPR 22 Classe A</text:p>
            <text:p>• AS/NZ 3548</text:p>
            <text:p>• NEBS Level 3 (GR-1089-CORE, GR-63-CORE)</text:p>
            <text:p>• ETSI ETS-300386-2</text:p>
            <text:p>• EN 50121-4.</text:p>
          </table:table-cell>
          <table:table-cell office:value-type="string" table:style-name="ce11">
            <text:p>CELESTICA </text:p>
          </table:table-cell>
          <table:table-cell office:value-type="string" table:style-name="ce10">
            <text:p>CISCO</text:p>
          </table:table-cell>
          <table:table-cell office:value-type="string" table:style-name="ce10">
            <text:p>WS-X4748-RJ45V+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49</text:p>
          </table:table-cell>
          <table:table-cell office:value-type="string" table:style-name="ce11">
            <text:p>Roteador digital Cisco ASR 9001, com 4 portas 10GE, sem capacidade de conexão sem fio ESPECIFICAÇÕES DO PN : ASR-9001= ESPECIFICAÇÕES GERAIS</text:p>
            <text:p>• 4 portas 10GE Ethernet</text:p>
            <text:p>• 1 porta console</text:p>
            <text:p>• 6 portas SFP</text:p>
            <text:p>• 1 porta auxiliar</text:p>
            <text:p>• Fontes de energia redundantes</text:p>
            <text:p>ENERGIA: • A9K-750W-AC • A9K-750W-DC • (90-265V; 50-60 Hz) DIMENSÕES: • Altura: 3.472 inches (88.2 mm) • Largura: 17.42 inches (442 mm) • Profundidade: 18.5 inches (470 mm) AMBIENTE: • Temperatura operacional: 41 to 104ºF (5 to 40ºC) • Temperatura de armazenamento: 23 to 131ºF (-5 to 55ºC) SEGURANÇA: • UL/CSA/IEC/EN 60950-1 • IEC/EN 60825 • ACA TS001 • AS/NZS 60950</text:p>
            <text:p>EMC: • FCC Classe A • ICES 003 Classe A • AS/NZS 3548 Classe A • CISPR 22 (EN55022) Classe A • VCCI Classe A • BSMI Classe A</text:p>
          </table:table-cell>
          <table:table-cell office:value-type="string" table:style-name="ce11">
            <text:p>JABIL CIRCUITS </text:p>
          </table:table-cell>
          <table:table-cell office:value-type="string" table:style-name="ce10">
            <text:p>CISCO</text:p>
          </table:table-cell>
          <table:table-cell office:value-type="string" table:style-name="ce10">
            <text:p>ASR-9001=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49</text:p>
          </table:table-cell>
          <table:table-cell office:value-type="string" table:style-name="ce11">
            <text:p>Roteador Cisco serie ISR 1100, sem capacidade de conexão sem fio, com 4 portas DSL Annex A/M e GE WAN ESPECIFICAÇÕES DO PN: C1117-4P</text:p>
            <text:p>ESPECIFICAÇÕES GERAIS • Cisco 1120 and 1160 with LTE pluggable and 802.11ac Wi-Fi options • 1 x GE/SFP combo • 4 x GE LAN switch • 2 x PoE or PoE+ • ADSL2/VDSL2 + or G.FAST or G.SHDSL: 1 VA-DSL • Integrated Micro USB console: Sim • Plugáveis: N/A</text:p>
            <text:p>SISTEMA</text:p>
            <text:p>• Cisco LTE 2.5 para P-LTE-VZ - LTE bands 4, 13. FDD LTE 700 MHz (band 13), 1700 MHz e 2100 MHz (band 4 AWS).</text:p>
            <text:p>• Cisco LTE 2.5 para P-LTE-GB - LTE bands 1, 3, 7, 8, 20, 28. FDD LTE 700 MHz (band 28), 800 MHz (band 20), 900 MHz (band 8), 1800 MHz (band 3), 2100 MHz (band 1), e 2600 MHz (band 7).</text:p>
            <text:p>VELOCIDADES DE DOWNLOAD / UPLOAD</text:p>
            <text:p>• 150 Mbps/50 Mbps</text:p>
            <text:p>FATOR DE FORMA DO MODEM LTE</text:p>
            <text:p>• Incorporado (incluído com o roteador) ou Tecnologia LTE Pluggable com PIDs LTEP.</text:p>
            <text:p>• Cisco LTE Advanced 3.0 LTEEA (CAT6) e SKU Pluggable P-LTEA-EA: FW-7455-LTE-VZ (Verizon) ou FW-7455-LTE-AT (ATT) ou FW-7455-LTE-ST (Sprint) ou FW-7455-LTE-BE (Bell) ou FW-7455-LTERO (Rogers) ou FW-7455-LTE-TE (Telus) ou FW-7455-LTE-GN (genérico para T-Mobile, Europa e Médio Leste) opção de seleção.</text:p>
            <text:p>• isco LTE Advanced 3.0 LTELA (CAT6) e SKU Pluggable P-LTEA-LA: FW-7430-LTE-AU (Austrália) ou FW-7430-LTE-JN (Japão) ou FW-7430-LTE-GN (genérico) opção de seleção.</text:p>
            <text:p>• SKU P-LTEAP18-GL conectável Cisco LTE Advanced Pro (CAT18): FW-LM960-LTE-VZ (Verizon), FW-LM960-LTE-ST (Sprint), FW-LM960-LTE-AT AT&amp;T), FW- Opções de seleção do LM960-LTE-GN (Genérico / Global).</text:p>
            <text:p>RECURSOS LTE IMPORTANTES</text:p>
            <text:p>• Failover de troca automática entre o link principal e o de backup.</text:p>
            <text:p>• Configuração do perfil do processador de interface multicanal (MIP).</text:p>
            <text:p>• Chamada de retorno de dados iniciada remotamente usando voz ou serviço de mensagens curtas (SMS).</text:p>
            <text:p>• Atualização remota de firmware por LTE.</text:p>
            <text:p>• Recursos de bloqueio e desbloqueio do SIM.</text:p>
            <text:p>• Dying gasp disponível em módulos LTE plugáveis.</text:p>
            <text:p>INFORMAÇÃO DO MODEM</text:p>
            <text:p>• (M.2) Série EM7455 ou (M.2) EM7430 para Cisco LTE Advanced 3.0, série WP7600 para Cisco LTE 2.5, (mPCIe) série LM960 para Cisco LTE Advanced Pro.</text:p>
            <text:p>TECNOLOGIAS SEM FIO SUPORTADAS (DESEMPENHO E TAXA DE TRANSFERÊNCIA)</text:p>
            <text:p>• Cisco LTE Advanced 3.0 LTEEA e LTELA (consulte a Tabela 11 acima: Bandas LTE avançadas suportadas)</text:p>
            <text:p>• Compatibilidade com versões anteriores:</text:p>
            <text:p>• UMTS e HSPA +.</text:p>
            <text:p>• Download de velocidade DC-HSPA + com Categoria 24 (42 Mbps) e upload até Categoria 8 (11,5 Mbps). LTELA suporta DC-HSPA + banda 1, 5, 6, 8, 9, 19. LTEEA suporta DC-HSPA + banda 1, 2, 3, 4, 5, 8.</text:p>
            <text:p>• TD-SCDMA 39 (suporte LTELA China Mobile).</text:p>
            <text:p>Cisco LTE 2.5 (consulte a Tabela 10: Bandas LTE com suporte) Compatibilidade com versões anteriores:</text:p>
            <text:p>• P-LTE-US: HSPA + (Banda 2, 4, 5).</text:p>
            <text:p>• P-LTE-GB: UMTS, HSPA + (Banda 1, 8), EDGE, GSM, GPRS (900/1800)</text:p>
            <text:p>FONTE DE ENERGIA EXTERNA</text:p>
            <text:p>• Tensão de entrada CA: Universal 100 a 240 VCA.</text:p>
            <text:p>• Frequência: 50 a 60 Hz.</text:p>
            <text:p>• Potência máxima de saída: 66W (padrão).</text:p>
            <text:p>• PoE e PoE + opcionais:</text:p>
            <text:p>• Fonte de alimentação única de 150 W necessária para o roteador Cisco série 1100-8P</text:p>
            <text:p>• Tensão de saída externa: 48 VCC.</text:p>
            <text:p>• Tensão de entrada CA: Universal 100 a 240 VCA.</text:p>
            <text:p>• Frequência: 50 a 60 Hz.</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1117-4P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49</text:p>
          </table:table-cell>
          <table:table-cell office:value-type="string" table:style-name="ce11">
            <text:p>Roteador digital Cisco ISR 4331, sem capacidade de conexão sem fio, com 3 portas GE,2 modulos NIM, 1 SM, memoria 4G FLASH e 4G DRAM, imagem IPB, com fonte de alimentação DC ESPECIFICAÇÕES DO PN : ISR4331-DC/K9 ESPECIFICAÇÕES GERAIS</text:p>
            <text:p>• Portas LAN RJ-45 onboard: 3</text:p>
            <text:p>• Aceleração de criptografia baseada em hardware embarcado ( IPsec + SSL): Sim</text:p>
            <text:p>• Slot EHWIC: 2</text:p>
            <text:p>• Memória DRAM: 4GB</text:p>
            <text:p>• Memoria flash: 4GB (max 16GB)</text:p>
            <text:p>• Porta Console USB (Ate 115.2 kbps): 1</text:p>
            <text:p>• Porta Console Serial (Ate 115.2 kbps): 1</text:p>
            <text:p>• Porta Auxiliar serial (Ate 115.2 kbps): 1</text:p>
            <text:p>• Fonte de energia integrada: AC</text:p>
            <text:p>• Opções de Fonte de energia: PoE (Externo).</text:p>
            <text:p>ENERGIA:</text:p>
            <text:p>• tensao de entrada DC 24 – 60V</text:p>
            <text:p>• Corrente nominal de entrada: 14 – 5A</text:p>
            <text:p>AMBIENTE:</text:p>
            <text:p>• Temperatura operacional: 0 a 40˚C</text:p>
            <text:p>• Temperatura de armazenamento: –40 a 70˚C.</text:p>
            <text:p>SEGURANÇA:</text:p>
            <text:p>• UL 60950-1</text:p>
            <text:p>• CAN/CSA C22.2 No. 60950-1</text:p>
            <text:p>• EN 60950-1</text:p>
            <text:p>• AS/NZS 60950-1</text:p>
            <text:p>• IEC 60950-1.</text:p>
            <text:p>EMC:</text:p>
            <text:p>• 47 CFR, Part 15</text:p>
            <text:p>• ICES-003 Classe A</text:p>
            <text:p>• EN55022 Classe A</text:p>
            <text:p>• CISPR22 Classe A</text:p>
            <text:p>• AS/NZS 3548 Classe A</text:p>
            <text:p>• VCCI V-3</text:p>
            <text:p>• EN 300-386</text:p>
            <text:p>• EN 61000</text:p>
            <text:p>• EN 55024, CISPR 24</text:p>
            <text:p>• EN50082-1.</text:p>
          </table:table-cell>
          <table:table-cell office:value-type="string" table:style-name="ce11">
            <text:p>FLEXTRONICS</text:p>
          </table:table-cell>
          <table:table-cell office:value-type="string" table:style-name="ce10">
            <text:p>CISCO</text:p>
          </table:table-cell>
          <table:table-cell office:value-type="string" table:style-name="ce10">
            <text:p>ISR4331-DC/K9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49</text:p>
          </table:table-cell>
          <table:table-cell office:value-type="string" table:style-name="ce11">
            <text:p>Roteador digital Cisco NCS 5001, sem capacidade de conexao sem fio ESPECIFICAÇÕES DO PN: NCS-5001=</text:p>
            <text:p>ESPECIFICAÇÕES GERAIS</text:p>
            <text:p>• Interface integrada (32 portas de 100 GE / 32 portas de 40 GE / 128 portas de 25 GE / 128 portas de 10GE)</text:p>
            <text:p>• Software Cisco IOS XR</text:p>
            <text:p>• Taxa de transferência de até 3,2 Tbps</text:p>
            <text:p>• Processador de rotas integrado com 16 GB de RAM</text:p>
            <text:p>• Armazenamento USB (eUSB) incorporado (32 GB)</text:p>
            <text:p>MEMÓRIA E ARMAZENAMENTO</text:p>
            <text:p>• 16 GB DRAM</text:p>
            <text:p>• 64 GB mSATA</text:p>
            <text:p>ENERGIA</text:p>
            <text:p>• Entrada AC: 100 a 240V</text:p>
            <text:p>• Entrada DC: -48 a -60V</text:p>
            <text:p>• Consumo:</text:p>
            <text:p>o Típico: 228W</text:p>
            <text:p>o Máximo: 508W</text:p>
            <text:p>AMBIENTE</text:p>
            <text:p>• Temperatura operacional: 0° a 40°C</text:p>
            <text:p>• Humidade relativa operacional: 5% a 95%</text:p>
            <text:p>• Temperatura de armazenamento: -40° a 70°C</text:p>
            <text:p>NEBS</text:p>
            <text:p>• GR-63-CORE</text:p>
            <text:p>• GR-1089-CORE</text:p>
            <text:p>3</text:p>
            <text:p>GERENCIAMENTO</text:p>
            <text:p>• SNMP</text:p>
            <text:p>• TACACS</text:p>
            <text:p>EMC (PADRÕES)</text:p>
            <text:p>• 47 CFR Parte 15</text:p>
            <text:p>• CISPR22: Edição 6.0: 2008</text:p>
            <text:p>• CNS13438: 2006</text:p>
            <text:p>• EN 300 386 V1.6.1</text:p>
            <text:p>• EN 55022:2010</text:p>
            <text:p>• EN61000-3-2: 2014</text:p>
            <text:p>• EN61000-3-3: 2008</text:p>
            <text:p>• ICES-003 Ponto 5: 2012</text:p>
            <text:p>• KN 22: 2009</text:p>
            <text:p>• TCVN 7189: 2009</text:p>
            <text:p>• V-3/2015.04</text:p>
            <text:p>EMC (IMUNIDADE)</text:p>
            <text:p>• CISPR24: 2010</text:p>
            <text:p>• EN 300 386 V1.6.1</text:p>
            <text:p>• EN55024: 2010</text:p>
            <text:p>• KN24: 2011</text:p>
            <text:p>• TCVN 7317: 2003</text:p>
          </table:table-cell>
          <table:table-cell office:value-type="string" table:style-name="ce11">
            <text:p>FLEXTRONICS</text:p>
          </table:table-cell>
          <table:table-cell office:value-type="string" table:style-name="ce10">
            <text:p>CISCO</text:p>
          </table:table-cell>
          <table:table-cell office:value-type="string" table:style-name="ce10">
            <text:p>NCS-5001=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49</text:p>
          </table:table-cell>
          <table:table-cell office:value-type="string" table:style-name="ce11">
            <text:p>Roteador digital Cisco, serie NCS55A2, fixo, sem capacidade de conexão sem fio, com 24 portas 10G e 16 portas 25G e MPA Escala ESPECIFICAÇÕES DO PN : NCS-55A2-MOD-SE-S=</text:p>
            <text:p>ESPECIFICAÇÕES GERAIS:</text:p>
            <text:p>• 24 portas 10G + 16 portas 25G fixas</text:p>
            <text:p>• Chassis MPA</text:p>
            <text:p>• CPU @ 2Ghz 8 núcleos</text:p>
            <text:p>• Memória de sistema 32 GB</text:p>
            <text:p>• SSD 128GB</text:p>
            <text:p>• Potência típica: 320W</text:p>
            <text:p>• Potência máxima: 440W</text:p>
            <text:p>AMBIENTE</text:p>
            <text:p>• Temperatura operacional: 0º a 55ºC</text:p>
            <text:p>• Umidade operacional: 5 a 95% sem condensação</text:p>
            <text:p>DIMENSÕES</text:p>
            <text:p>• 88 x 280 x 440 mm (A x L x P)</text:p>
            <text:p>SEGURANÇA</text:p>
            <text:p>• UL 60950-1 Second Edition</text:p>
            <text:p>• CAN/CSA-C22.2 No. 60950-1 Second Edition</text:p>
            <text:p>• EN 60950-1 Second Edition</text:p>
            <text:p>• IEC 60950-1 Second Edition</text:p>
            <text:p>• AS/NZS 60950-1</text:p>
            <text:p>• GB4943</text:p>
            <text:p>EMC:</text:p>
            <text:p>• 47CFR Part 15 (CFR 47) Class A</text:p>
            <text:p>• CISPR32 Class A</text:p>
            <text:p>• EN55032 Class A</text:p>
            <text:p>• EN 300 386 Class A</text:p>
            <text:p>• ICES-003 Class A</text:p>
            <text:p>• TCVN 7189 Class A</text:p>
            <text:p>• CNS13438 Class A</text:p>
            <text:p>• VCCI Class A</text:p>
            <text:p>• EN61000-3-2</text:p>
            <text:p>• EN61000-3-3</text:p>
            <text:p>• KN32 Class A</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NCS-55A2-MOD-SE-S=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emissao, transmissao e recepcao de dados, modulo de comutação para canal de fibra avançado, com 48 portas 8-Gbps ESPECIFICAÇÕES DO PN : DS-X9248-256K9= ESPECIFICAÇÕES GERAIS</text:p>
            <text:p>• 48 portas 8-Gbps</text:p>
            <text:p>• Compatível com Hardware Cisco Série MDS 9500</text:p>
            <text:p>• Compatível com Software Cisco MDS NX-OS Versão 5.2 ou posterior</text:p>
            <text:p>• NETWORK SECURITY</text:p>
            <text:p>• VSANs</text:p>
            <text:p>• ACLs</text:p>
            <text:p>• Per-VSAN RBAC</text:p>
            <text:p>• (WWN)</text:p>
            <text:p>• (FC-ID)</text:p>
            <text:p>• Fx-port WWN</text:p>
            <text:p>• Fx-port WWN and interface index</text:p>
            <text:p>• (LUN)</text:p>
            <text:p>• (FC-SP)</text:p>
            <text:p>• (DH-CHAP)</text:p>
            <text:p>• DH-CHAP</text:p>
            <text:p>• SFTP</text:p>
            <text:p>AMBIENTE:</text:p>
            <text:p>• Temperatura operacional: 0 a 40°C</text:p>
            <text:p>• Temperatura de armazenamento: -40 a 75°C</text:p>
            <text:p>• Umidade relativa: 10 até 90% sem condensação</text:p>
            <text:p>DIMENSÕES: ( H x W x D )</text:p>
            <text:p>• 3.0 x 35.6 x 40.6 cm</text:p>
            <text:p>SEGURANÇA:</text:p>
            <text:p>• UL 60950-1 Second Edition</text:p>
            <text:p>• CAN/CSA-C22.2 No. 60950-1 Second Edition</text:p>
            <text:p>3</text:p>
            <text:p>• EN 60950-1 Second Edition</text:p>
            <text:p>• IEC 60950-1 Second Edition</text:p>
            <text:p>• AS/NZS 60950-1</text:p>
            <text:p>• GB4943 2001</text:p>
            <text:p>EMC:</text:p>
            <text:p>• 47CFR Part 15 (CFR 47) Class A</text:p>
            <text:p>• AS/NZS CISPR22 Class A</text:p>
            <text:p>• CISPR22 Class A</text:p>
            <text:p>• EN55022 Class A</text:p>
            <text:p>• ICES003 Class A</text:p>
            <text:p>• VCCI Class A</text:p>
            <text:p>• EN61000-3-2</text:p>
            <text:p>• EN61000-3-3</text:p>
            <text:p>• KN22 Class A</text:p>
            <text:p>• CNS13438 Class A</text:p>
            <text:p>• EN55024</text:p>
            <text:p>• CISPR24</text:p>
            <text:p>• EN300386</text:p>
            <text:p>• KN24</text:p>
          </table:table-cell>
          <table:table-cell office:value-type="string" table:style-name="ce11">
            <text:p>JABIL CIRCUITS </text:p>
          </table:table-cell>
          <table:table-cell office:value-type="string" table:style-name="ce10">
            <text:p>CISCO</text:p>
          </table:table-cell>
          <table:table-cell office:value-type="string" table:style-name="ce10">
            <text:p>DS-X9248-256K9=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emissão, transmissão e recepção de dados, modulo para comutador Cisco serie MDS 9700, com 48 portas 16-Gbps ESPECIFICAÇÕES DO PN : DS-X9448-768K9= ESPECIFICAÇÕES GERAIS</text:p>
            <text:p>• 48 portas 8-Gbps</text:p>
            <text:p>• NETWORK SECURITY</text:p>
            <text:p>• VSANs</text:p>
            <text:p>• ACLs</text:p>
            <text:p>• Per-VSAN RBAC</text:p>
            <text:p>• (WWN)</text:p>
            <text:p>• (FC-ID)</text:p>
            <text:p>• Fx-port WWN</text:p>
            <text:p>• Fx-port WWN and interface index</text:p>
            <text:p>• (LUN)</text:p>
            <text:p>• (FC-SP)</text:p>
            <text:p>• (DH-CHAP)</text:p>
            <text:p>• DH-CHAP</text:p>
            <text:p>• SFTP</text:p>
            <text:p>AMBIENTE:</text:p>
            <text:p>• Temperatura operacional: 32 to 104°F (0 to 40°C)</text:p>
            <text:p>• Temperatura de armazenamento: -40 to 167°F (-40 to 75°C)</text:p>
            <text:p>• Umidade relativa: 10 até 90% sem condensação</text:p>
            <text:p>SEGURANÇA:</text:p>
            <text:p>• UL 60950-1 Second Edition</text:p>
            <text:p>• CAN/CSA-C22.2 No. 60950-1 Second Edition</text:p>
            <text:p>• EN 60950-1 Second Edition</text:p>
            <text:p>• IEC 60950-1 Second Edition</text:p>
            <text:p>• AS/NZS 60950-1</text:p>
            <text:p>• GB4943 2001</text:p>
            <text:p>EMC:</text:p>
            <text:p>• 47CFR Part 15 (CFR 47) Class A</text:p>
            <text:p>• AS/NZS CISPR22 Class A</text:p>
            <text:p>• CISPR22 Class A</text:p>
            <text:p>• EN55022 Class A</text:p>
            <text:p>• ICES003 Class A</text:p>
            <text:p>• VCCI Class A</text:p>
            <text:p>• EN61000-3-2</text:p>
            <text:p>• EN61000-3-3</text:p>
            <text:p>• KN22 Class A</text:p>
            <text:p>• CNS13438 Class A</text:p>
            <text:p>• EN55024</text:p>
            <text:p>• CISPR24</text:p>
            <text:p>• EN300386</text:p>
            <text:p>• KN24</text:p>
          </table:table-cell>
          <table:table-cell office:value-type="string" table:style-name="ce11">
            <text:p>JABIL CIRCUITS </text:p>
          </table:table-cell>
          <table:table-cell office:value-type="string" table:style-name="ce10">
            <text:p>CISCO</text:p>
          </table:table-cell>
          <table:table-cell office:value-type="string" table:style-name="ce10">
            <text:p>DS-X9448-768K9=1</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5.89.19</text:p>
          </table:table-cell>
          <table:table-cell office:value-type="string" table:style-name="ce11">
            <text:p>Camera remota do tipo PTZ (Pan - Tilt - Zoom) com um sensor de 1 polegada de resolucao 4K-UHD, lente fixa com zoom optico de 15x, comunicacao IP para controle a distancia, compativel com protocolo de comunicacao NDI, e interfaces de saida de video SDI e HDMI. APLICACAO: Dispositivo de captura de imagem com controles individuais de pan, tilt e zoom, controlado remotamente, para producoes televisivas e audiovisuais.</text:p>
          </table:table-cell>
          <table:table-cell office:value-type="string" table:style-name="ce11">
            <text:p>CANON INC.<text:s text:c="50"/></text:p>
          </table:table-cell>
          <table:table-cell office:value-type="string" table:style-name="ce10">
            <text:p>CANON</text:p>
          </table:table-cell>
          <table:table-cell office:value-type="string" table:style-name="ce10">
            <text:p>CR-N500 (BLACK) (JP / U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28.59.00</text:p>
          </table:table-cell>
          <table:table-cell office:value-type="string" table:style-name="ce11">
            <text:p>TELA DE LCD, 6,5" COM MEMBRANA DE CONTROLE PARA USO COM SISTEMA CIRURGICO ROBOTICO DA VINCI INTUITIVE SURGICA.</text:p>
          </table:table-cell>
          <table:table-cell office:value-type="string" table:style-name="ce11">
            <text:p>ADVANTECH<text:s text:c="51"/></text:p>
          </table:table-cell>
          <table:table-cell office:value-type="string" table:style-name="ce10">
            <text:p>DA VINCI</text:p>
          </table:table-cell>
          <table:table-cell office:value-type="float" office:value="187505" table:style-name="ce10">
            <text:p>18750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37.10.20</text:p>
          </table:table-cell>
          <table:table-cell office:value-type="string" table:style-name="ce11">
            <text:p>CONTROLADOR LOGICO PROGRAMAVEL (CLP), COMANDO REXROTH, EQUIPAMENTO COMPOSTO POR 1 COMPUTADOR INDUSTRIAL MODELO VPB40.3 INTERFACE HOMEM-MÁQUINA DOTADA DE DISPLAY LCD COM TELA SENSÍVEL AO TOQUE (TOUCH SCREEN), COM ENTRADA USB, MODELO VDP40.3, UTILIZADOS EM MÁQUINAS E BANCADAS INDUSTRIAIS.</text:p>
          </table:table-cell>
          <table:table-cell office:value-type="string" table:style-name="ce11">
            <text:p>REXROTH INDRAMAT GMBH<text:s text:c="39"/></text:p>
          </table:table-cell>
          <table:table-cell office:value-type="string" table:style-name="ce10">
            <text:p>REXROTH</text:p>
          </table:table-cell>
          <table:table-cell office:value-type="string" table:style-name="ce10">
            <text:p>VPB40.3 + VDP40.3</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37.10.90</text:p>
          </table:table-cell>
          <table:table-cell office:value-type="string" table:style-name="ce11">
            <text:p>PAINEL ELETRÔNICO FABRICADO EM AÇO, UTILIZADO COMO EQUIPAMENTO DE DETECÇÃO E PROTEÇÃO CONTRA ARCOS ELÉTRICOS, COMPOSTO POR UM BANCO DE CAPACITORES E SEMICONDUTORES, TENSÃO DE 15V A 75V, USO ELÉTRICO, LOCOMOTIVA DIESEL ELÉTRICA.</text:p>
          </table:table-cell>
          <table:table-cell office:value-type="string" table:style-name="ce11">
            <text:p>GE Transportation Systems<text:s text:c="35"/></text:p>
          </table:table-cell>
          <table:table-cell office:value-type="string" table:style-name="ce10">
            <text:p>GE TRANSPORTATION</text:p>
          </table:table-cell>
          <table:table-cell office:value-type="string" table:style-name="ce10">
            <text:p>17FM608USM</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705.40.00</text:p>
          </table:table-cell>
          <table:table-cell office:value-type="string" table:style-name="ce11">
            <text:p>CAMINHÃO-BETONEIRA, SOBRE 4 RODAS, COM MOTOR A DIESEL RESFRIADO A LÍQUIDO (ÁGUA), TIPO MERCEDES-BENZ OM 906 LA, 170 kW / 2200 RPM - TIER 3, EQUIPADO COM TAMBOR COM VOLUME DE 7,1m3 E CAPACIDADE DE TRANSPORTE DE 5,6m3, AJUSTE DA ALTURA DE DESCARGA DE 1.450 ATÉ 2.000mm, PARA USO ESPECIAL NA FABRICAÇÃO E TRANSPORTE SIMULTÂNEOS DE CONCRETO EM MINAS SUBTERRÂNEAS E TÚNEIS, MODELO UTIMEC LF 600-OM906LA TRANSMIXER, COMBUSTÍVEL: DIESEL.</text:p>
          </table:table-cell>
          <table:table-cell office:value-type="string" table:style-name="ce11">
            <text:p>Normet Oy<text:s text:c="51"/></text:p>
          </table:table-cell>
          <table:table-cell office:value-type="string" table:style-name="ce10">
            <text:p>UTIMEC</text:p>
          </table:table-cell>
          <table:table-cell office:value-type="string" table:style-name="ce10">
            <text:p>UTIMEC LF 600-OM906LA</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18.12.10</text:p>
          </table:table-cell>
          <table:table-cell office:value-type="string" table:style-name="ce11">
            <text:p>Equipamento de Ultrassom para diagnóstico, composto pelas partes e peças: 1 monitor HD MAX 21' Display com braço articulado; 01 transdutor C5-1; 01 transdutor C10-4ec; 01 transdutor L12-3; 01 transdutor eL18-4 EMT; 01 Gravador de DVD/CD integrado para armazenamento de imagens DICOM ou exportação em formatos JPEG e AVI compatíveis com PC. E composto pelos softwares e ferramentas: "SHARED SERVICE CLINICAL PKG"; "IMT "; "Contrast GI "; "Pediatric ECG Leads"; "Ethernet Cable "; "ElastQ Imaging Curved"; "ElastQ Imaging Linear "; "Fusion &amp;amp;amp;amp;amp; Navigation Kit"; "Fusion &amp;amp;amp;amp;amp; Nav Instrument Pkg "; "21001, PNAV ENDO U/S TRKR "; "30001, PNAV BX Kit, C5-1 "; "C10-4ec Biopsy Guide Disposabl "; "eL18-4 Biopsy Guide, Verza "; "Fusion Navigation HW "; "Physio Kit ".<text:s/></text:p>
          </table:table-cell>
          <table:table-cell office:value-type="string" table:style-name="ce11">
            <text:p>PHILLIPS MEDICAL SYSTEMS NEDERLAND B.V.<text:s text:c="21"/></text:p>
          </table:table-cell>
          <table:table-cell office:value-type="string" table:style-name="ce10">
            <text:p>PHILLIPS</text:p>
          </table:table-cell>
          <table:table-cell office:value-type="string" table:style-name="ce10">
            <text:p>EPIQ ELITE G</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18.12.10</text:p>
          </table:table-cell>
          <table:table-cell office:value-type="string" table:style-name="ce11">
            <text:p>Equipamento de Ultrassom para diagnóstico, composto pelas partes e peças: monitor LED de 21,5 polegadas; articulação ilimitada do painel de controle e do monitor, 4 rodas giratórias com controle para trava de freio, cabo ethernet, manual em inglês, manual em português, 01 Gravador de DVD/CD integrado para armazenamento de imagens DICOM ou exportação em formatos JPEG e AVI compatíveis com PC; transdutor L12-3; transdutor eL18-4 EMT, transdutor C5-1, transdutor C10-3V, suporte para organização dos cabos de transdutores. É composto pelos softwares e ferramentas: "Shared Service Clinical Package"; "Pediatric GI Clinical Option"; "Pediatric Cardiology Clinical Option"; "Fetal Echo Clinical Option"; "Urology Clinical Option"; "Contrast GI"; "Panoramic 2D"; "Free Hand 3D"; "Netlink DICOM"; "Intima Media Thickness (IMT)".</text:p>
          </table:table-cell>
          <table:table-cell office:value-type="string" table:style-name="ce11">
            <text:p>PHILLIPS MEDIAL SYSTEMS NEDERLANDS B&gt;V.<text:s text:c="21"/></text:p>
          </table:table-cell>
          <table:table-cell office:value-type="string" table:style-name="ce10">
            <text:p>PHILLIPS</text:p>
          </table:table-cell>
          <table:table-cell office:value-type="string" table:style-name="ce10">
            <text:p>AFFINITI 7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19.10</text:p>
          </table:table-cell>
          <table:table-cell office:value-type="string" table:style-name="ce11">
            <text:p>ESPECTROMETRO ANALISADOR POR FLUORESCENCIA DE RAIO X. ESPECIFICAÇÃO TECNICA: ESPECIFICAÇÕES RESOLUÇÃO XRD: 0,25 ° 2 FAIXA FWHM XRD: 5-55 ° 2; XRF RESFRIADA POR PELTIER: 200 EV A 5,9 KEV; FAIXA DE ENERGIA XRF: 3 A 25 KEV; TENSÃO DO TUBO DE RAIOS-X: 30KV; POTÊNCIA DO TUBO DE RAIOS-X: 20W; TEMPERATURA DE OPERAÇÃO: -10 ° C A 35 ° C CAMPO DE APLICAÇÃO: PARA ANÁLISES DE ELEMENTOS NÃO DESTRUTIVOS.</text:p>
          </table:table-cell>
          <table:table-cell office:value-type="string" table:style-name="ce11">
            <text:p>INXITU, INC<text:s text:c="49"/></text:p>
          </table:table-cell>
          <table:table-cell office:value-type="string" table:style-name="ce10">
            <text:p>SCHLUMBERGER</text:p>
          </table:table-cell>
          <table:table-cell office:value-type="string" table:style-name="ce10">
            <text:p>BTX</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1</text:p>
          </table:table-cell>
          <table:table-cell office:value-type="string" table:style-name="ce11">
            <text:p>PEÇA PARA O TOMOGRAFO COMPUTADORIZADO, MODELO ALEXION ADVANCE EDITION TSX-034A, SENDO: UNIDADE PLACA DE CI PX79-51761*B 1 OP CONTA, COMPOSTA DE UMA CAIXA METÁLICA, PLACA DE CIRCUITO IMPRESSO MONTADA INTERNAMENTE CONSTITUÍDO DE ACOPLADORES ÓPTICOS, CIRCUITOS INTEGRADOS, DIODOS EMISSORES DE LUZ E CONECTORES DE ALIMENTAÇÃO E DE SINAIS. APLICACAO: PEÇA HOMOLOGADA DO TOMOGRAFO COMPUTADORIZADO, MODELO ALEXION ADVANCE EDITION TSX-034A, UTILIZADA PARA A INTERFACE ENTRE O CONSOLE E O GANTRY, TEM A FUNÇÃO DE TRANSMISSÃO DE DADOS.</text:p>
          </table:table-cell>
          <table:table-cell office:value-type="string" table:style-name="ce11">
            <text:p>CANON MEDICAL SYSTEMS CORPORATION<text:s text:c="27"/></text:p>
          </table:table-cell>
          <table:table-cell office:value-type="string" table:style-name="ce10">
            <text:p>CANON MEDICAL</text:p>
          </table:table-cell>
          <table:table-cell office:value-type="string" table:style-name="ce10">
            <text:p>PX79-51761*B 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1</text:p>
          </table:table-cell>
          <table:table-cell office:value-type="string" table:style-name="ce11">
            <text:p>PEÇA PARA O TOMOGRAFO COMPUTADORIZADO MODELO AQUILION 64 TSX-101 A/H, SENDO: PLACA DE CI PX71-07802*S 1, É UMA PLACA DE CIRCUITO IMPRESSO, CONTENDO DIVERSOS COMPONENTES ELETRÔNICOS, CONECTORES PARA INSTALAÇÃO DE CABOS DE ALIMENTAÇÃO E DADOS, BATERIA (CIRCUITO IMPRESSO AMARELO), E DIP-SWITCH PARA CONTROLAR O FUNCIONAMENTO DA PLACA. APLICACAO: A PLACA DE CI PX71-07802*S 1 É PEÇA HOMOLOGADA PARA O TOMOGRAFO COMPUTADORIZADO MODELO AQUILION 64 TSX-101 A/H, NO EQUIPAMENTO TEM A FUNÇÃO DE ACIONAR O SISTEMA DE GERAÇÃO DE RAIOS-X, FORNECENDO A ESTE AS ESPECIFICAÇÕES NECESSÁRIAS DE KV, MA, TEMPO DE EXPOSIÇÃO, FOCO, ETC. DURANTE O DISPARO, BEM COMO RECEBER AS INFORMAÇÕES DE FUNCIONAMENTO E SAÚDE DO SISTEMA DE RAIOS-X.</text:p>
          </table:table-cell>
          <table:table-cell office:value-type="string" table:style-name="ce11">
            <text:p>CANON MEDICAL SYSTEMS CORPORATION<text:s text:c="27"/></text:p>
          </table:table-cell>
          <table:table-cell office:value-type="string" table:style-name="ce10">
            <text:p>CANON MEDICAL</text:p>
          </table:table-cell>
          <table:table-cell office:value-type="string" table:style-name="ce10">
            <text:p>PX71-07802*S 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1</text:p>
          </table:table-cell>
          <table:table-cell office:value-type="string" table:style-name="ce11">
            <text:p>PEÇA PARA O TOMOGRAFO COMPUTADORIZADO, MODELO AQUILION LIGHTNING (TSX-035A), SENDO: PLACA DE CI GMSC2 V.10 PX79-73613 1, TRATA-SE DE UMA PLACA DE CI IMPRESSA, CONTENDO COMPONENTES ELETRÔNICOS E SEMICONDUTORES, PROCESSADORES, CONEXÕES DE DADOS E ALIMENTAÇÃO, BATERIA PARA BACKUP DA BIOS E FIRMWARE INTEGRADO NA PLACA. APLICACAO: A PLACA DE CI GMSC2 V.10 PX79-73613 1 É UMA PEÇA HOMOLOGADA PARA O TOMOGRAFO COMPUTADORIZADO, MODELO AQUILION LIGHTNING (TSX-035A), TEM FUNÇÃO DE ACIONAR E COMANDAR AS FUNÇÕES DE MOVIMENTAÇÕES DIVERSAS, COMUNICAÇÃO E DISPARO DE RAIOS-X DO GANTRY DO APARELHO, SENDO UMA INTERFACE DE COMANDO ENTRE ESTE E O CONSOLE (CPU) E SEU RESPECTIVO SOFTWARE.</text:p>
          </table:table-cell>
          <table:table-cell office:value-type="string" table:style-name="ce11">
            <text:p>CANON MEDICAL SYSTEMS CORPORATION<text:s text:c="27"/></text:p>
          </table:table-cell>
          <table:table-cell office:value-type="string" table:style-name="ce10">
            <text:p>CANON MEDICAL</text:p>
          </table:table-cell>
          <table:table-cell office:value-type="string" table:style-name="ce10">
            <text:p>PX79-73613 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1</text:p>
          </table:table-cell>
          <table:table-cell office:value-type="string" table:style-name="ce11">
            <text:p>PEÇA PARA TOMOGRAFO COMPUTADORIZADO ASTEION MODELO ASTEION SUPER 4 EDITION TSX-021B/4, SENDO: PLACA DE CI PX74-10472*D 1, COMPOSTA DE UMA PLACA DE CIRCUITO IMPRESSA MONTADA EM UM CHASSI METALICO, E CONTÉM COMPONENTES ELETRÔNICOS DISCRETOS, ALÉM DE PROCESSADORES FPGA, SLOTS DE CONEXÃO, DISSIPADORES DE CALOR, E LEDS DE STATUS. APLICACAO: PECA HOMOLOGADA DO APARELHO DE TOMOGRAFIA COMPUTADORIZADA CANON, MODELO ASTEION SUPER 4 EDITION TSX-021B/4, A PLACA CI PX74- 10472*D 1 (MHR-BP), TEM A FUNÇÃO DE RECEBER DADOS VINDOS DAS PLACAS MHR-FC E DO SISTEMA DE DISCOS DE RECONSTRUÇÃO (RDD) E ATRAVÉS DE ALGORITMOS MATEMÁTICOS FORMAR UMA MATRIZ DE IMAGEM QUE SERÁ PÓS PROCESSADA NO CONSOLE DE AQUISIÇÃO E MOSTRADA NO MONITOR EM FORMA DE IMAGEM DE DIAGNÓSTICO MÉDICO.</text:p>
          </table:table-cell>
          <table:table-cell office:value-type="string" table:style-name="ce11">
            <text:p>CANON MEDICAL SYSTEMS CORPORATION<text:s text:c="27"/></text:p>
          </table:table-cell>
          <table:table-cell office:value-type="string" table:style-name="ce10">
            <text:p>CANON MEDICAL</text:p>
          </table:table-cell>
          <table:table-cell office:value-type="string" table:style-name="ce10">
            <text:p>PX74-10472*D 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7.81.00</text:p>
          </table:table-cell>
          <table:table-cell office:value-type="string" table:style-name="ce11">
            <text:p>Espectrometro de Massas Triplo Quadrupolo (MS/MS) Refurbished modelo 6470AAR com as seguintes caracteristicas tecnicas: faixa de massa (m/z): 5 a 3000 (ambos os quadrupolos), sensibilidade com relacao Sinal/Ruido &gt; 350.000:1 para 1pg de Reserpina em modo ESI positivo e em modo ESI negativo possui uma relacao Sinal/Ruido de &gt; 350.000:1 para 1 pg de cloranfenicol. Resolucao de massa (FWHM): Unitaria: 0,7 amu com autotune e 0.5 amu com Manual Tune; Estabilidade de massa: &lt; 0,1amu em 24 horas; Faixa dinamina: &gt; 6,0 x 10E6; Velocidade de varredura: 17,000 amu/seg; Troca de Polaridade: 25 mseg; Detector: Eletro-multiplicadora de alto ganho com dinodo conversor de alta energia (HED). Sistema de vacuo composto de 2 bomba(s) turbomolecular e bomba mecanica, a fim de garantir alto-vacuo. O sistema de transferencia de ions e de geometria ORTOGONAL. Fonte de ionizacao ESI de alta performance (Jet Stream). Sistemas de gases: O sistema opera apenas com Nitrogenio, tanto na fonte de ionizacao quanto na celula de colisao. O equipamento pode ser acompanhado de componentes exclusivos para os modulos de HPLC tais como: kit de instalacao, conectores, mangueira, reagentes, frascos, garrafas, tubos, software, manuais, , cabos de forca, entre outros conforme aplicacao e necessidade de cada cliente. Aplicacao - Analise de compostos organicos para fins de analise de agroquimicos e analises ambientais em obediencia a portarias Conama, MAPA etc.</text:p>
          </table:table-cell>
          <table:table-cell office:value-type="string" table:style-name="ce11">
            <text:p>AGILENT TECHNOLOGIES SINGAPORE 2<text:s text:c="28"/></text:p>
          </table:table-cell>
          <table:table-cell office:value-type="string" table:style-name="ce10">
            <text:p>AGILENT</text:p>
          </table:table-cell>
          <table:table-cell office:value-type="string" table:style-name="ce10">
            <text:p>6470AA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7.89.99</text:p>
          </table:table-cell>
          <table:table-cell office:value-type="string" table:style-name="ce11">
            <text:p>Tensiômetro de força, de bancada, utilizado em pesquisa, desenvolvimento, controle de qualidade e análise de solução salina após o contato com nãotecidos, mede tensão superficial e interfacial, concentração micelar crítica (CMC) e densidade, faixa de medição 1-1000 mN/m, resolução de densidade 0,0001 g/cm3, tensão 100-240V, frequência 50-60Hz, corrente 100-160 mA. Attension Sigma 702</text:p>
          </table:table-cell>
          <table:table-cell office:value-type="string" table:style-name="ce11">
            <text:p>BIOLIN SCIENTIFIC<text:s text:c="43"/></text:p>
          </table:table-cell>
          <table:table-cell office:value-type="string" table:style-name="ce10">
            <text:p>Biolin Scientific</text:p>
          </table:table-cell>
          <table:table-cell office:value-type="string" table:style-name="ce10">
            <text:p>Sigma 70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0.10.90</text:p>
          </table:table-cell>
          <table:table-cell office:value-type="string" table:style-name="ce11">
            <text:p>Cabeça de Medição DMC, composto de câmara de ionização de 3,0, pré-amplificador e fonte de HV (alta tensão). Responsável pelo envio do sinal analógico de referência de espessura dos medidores DMC das linhas de decapagens e rebobinamentos. A cabeça de medição recebe a radiação ionizante na câmara de ionização, onde a radiação é ionizada gerando íons que são convertidos em sinal baixo de tensão, o sinal é amplificado através do pré-amplificador e disponibilizado na saída do conector. Alimentação: 24V Saída Analógica: 0~10v Capacidade de transmissão: Valores analógicos com até 10ms. Conector: macho com 6 pinos padrão DMC Dimensões: diâmetro 152,4mm a altura 308,1mm<text:s/></text:p>
          </table:table-cell>
          <table:table-cell office:value-type="string" table:style-name="ce11">
            <text:p>DMC (DATA MEASUREMENT CORPORATION), INC.<text:s text:c="20"/></text:p>
          </table:table-cell>
          <table:table-cell office:value-type="string" table:style-name="ce10">
            <text:p>DMC</text:p>
          </table:table-cell>
          <table:table-cell office:value-type="string" table:style-name="ce10">
            <text:p>DMC-45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2.89.81</text:p>
          </table:table-cell>
          <table:table-cell office:value-type="string" table:style-name="ce11">
            <text:p>PAINEL CONTROLADOR AUTOMÁTICO DE EXCESSO DE PRESSÃO PARA BOMBA DE AR DO SISTEMA DE PRESSURIZAÇÃO, APLICAÇÃO EM OPERAÇÕES DE PURGA E TESTES DE ESTANQUEIDADE UTILIZANDO UNIDADE CONVERSORA DE N2.</text:p>
          </table:table-cell>
          <table:table-cell office:value-type="string" table:style-name="ce11">
            <text:p>Metnor<text:s text:c="54"/></text:p>
          </table:table-cell>
          <table:table-cell office:value-type="string" table:style-name="ce10">
            <text:p>METNOR</text:p>
          </table:table-cell>
          <table:table-cell office:value-type="string" table:style-name="ce10">
            <text:p>OPS1000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2.00</text:p>
          </table:table-cell>
          <table:table-cell office:value-type="string" table:style-name="ce11">
            <text:p>Luminária de LED com engate tipo Bowens bicolor e potência/consumo de 65W. Fotometria 37.775 lux de potencia medindo a 1 metro. Suporte Hiper refletor (Mini): Especialmente Projetado com um ângulo de iluminação de 15 °. Temperatura de 2700K - 6500K CCT. Dimerização contínua de 0 a 100%. Compatível com Sidus Link App. 9 pre sets de iluminações FX: paparazzi, fogos de artifício, relâmpago, lâmpada defeituosa,TV, pulso, estroboscópio, explosão e fogo. Destinado a produções de vídeos prossionais. Material constitutivo: Plástico.<text:s/></text:p>
          </table:table-cell>
          <table:table-cell office:value-type="string" table:style-name="ce11">
            <text:p>APUTURE IMAGING INDUSTRIES CO., LTD<text:s text:c="25"/></text:p>
          </table:table-cell>
          <table:table-cell office:value-type="string" table:style-name="ce10">
            <text:p>AMARAN</text:p>
          </table:table-cell>
          <table:table-cell office:value-type="string" table:style-name="ce10">
            <text:p>COB 60X</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2.00</text:p>
          </table:table-cell>
          <table:table-cell office:value-type="string" table:style-name="ce11">
            <text:p>Luminaria de led modelo LS 1200D PRO, fotometria de 83.100lux@3m com hiper refletor. Engate tipo bowens, temperatura de cor 5600k, CRI 96, TLCI 98, saida otimizada com 3 hiper refletores, 15º, 30º e 55º. Resistente a poeira e agua, dimerizavel 0,1-100%. 4 modos de ventiladores, inteligente, medio, alto e silencioso. Multiplus metodos de controle, inclusive Sidus Link. Entrada e saida DMX512 de 5 pinos. Suporta entradas duplas de 48V / 15A DC (xlr 3 pinos). Garfo curvo com freio de disco com rotacao de 360º. Possui 8 efeitos de iluminacao. Modelo: LS 1200D PRO. Marca: Aputure. Material constitutivo: Aluminio. Produto destinado a producao de videos profissionais.<text:s/></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LS 1200D PRO</text:p>
          </table:table-cell>
          <table:table-cell table:number-columns-repeated="16376"/>
        </table:table-row>
        <table:table-row table:number-rows-repeated="207" table:style-name="ro6">
          <table:table-cell/>
          <table:table-cell table:style-name="ce7"/>
          <table:table-cell table:style-name="ce8"/>
          <table:table-cell table:style-name="ce4"/>
          <table:table-cell table:number-columns-repeated="2" table:style-name="ce9"/>
          <table:table-cell table:number-columns-repeated="2" table:style-name="ce4"/>
          <table:table-cell table:number-columns-repeated="16376"/>
        </table:table-row>
        <table:table-row table:number-rows-repeated="1048137"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3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meta:initial-creator>decex.disim@mdic.gov.br</meta:initial-creator>
    <dc:creator>Valerio CORDEIRO JR</dc:creator>
    <meta:creation-date>2013-10-31T14:51:05Z</meta:creation-date>
    <dc:date>2022-04-13T20:06:51Z</dc:date>
    <meta:print-date>2022-04-13T20:04:02Z</meta:print-date>
  </office:meta>
</office:document-meta>
</file>