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14 DE 08/04/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14.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s</text:p>
          </table:table-cell>
          <table:table-cell office:value-type="string" table:style-name="ce10">
            <text:p>2844.43.90</text:p>
          </table:table-cell>
          <table:table-cell office:value-type="string" table:style-name="ce11">
            <text:p>FONTE RADIOTIVAS DE IRIDIO-192 DE APROX. 10 Ci (370 Gbq) DO AFTERLOADER PARA BRAQUITERAPIA HDR GAMAMED IX. APLICACAO: PARA INSTALACAO NO EQUIPAMENTO DE BRAQUITERAPIA PARA TRATAMENTO DE CANCER GINECOLOGICO. A REFERIDA FONTE DE IRIDIO E DESTINADA AO EQUIPAMENTO DE BRAQUITERAPIA HDR GAMMAMED IX.</text:p>
          </table:table-cell>
          <table:table-cell office:value-type="string" table:style-name="ce11">
            <text:p>CURIUM NETHERLANDS B.V<text:s text:c="38"/></text:p>
          </table:table-cell>
          <table:table-cell office:value-type="string" table:style-name="ce10">
            <text:p>VARIAN</text:p>
          </table:table-cell>
          <table:table-cell office:value-type="string" table:style-name="ce10">
            <text:p>HDR GAMAMED IX</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13.50.10</text:p>
          </table:table-cell>
          <table:table-cell office:value-type="string" table:style-name="ce11">
            <text:p>BOMBA VOLUMÉTRICA ALTERNATIVA DE ALTA PRESSÃO E ALTA PERFORMANCE, COM POTÊNCIA DE 295 RPM, VAZÃO MÁXIMA DE 240 LITROS/MINUTO, PRESSÃO 45Mpa, ESPECIALMENTE DESENVOLVIDA PARA EXECUÇÃO DE COLUNAS DE JET-GROUTING, PODENDO SER UTILIZADO TAMBÉM COM ÁGUA PARA PERFURAÇÕES, DOTADA DE 3 PISTÕES ALTERNADOS PARALELOS PARA UMA SAÍDA, PROPORCIONANDO VAZÃO CONSTANTE SEM GRANDE VARIAÇÃO DE PRESSÃO, COMPLETA COM TODOS PERTENCES PARA FUNCIONAMENTO.</text:p>
          </table:table-cell>
          <table:table-cell office:value-type="string" table:style-name="ce11">
            <text:p>YBM CO. LTD<text:s text:c="49"/></text:p>
          </table:table-cell>
          <table:table-cell office:value-type="string" table:style-name="ce10">
            <text:p>YBM</text:p>
          </table:table-cell>
          <table:table-cell office:value-type="string" table:style-name="ce10">
            <text:p>SG-250E</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3.50.10</text:p>
          </table:table-cell>
          <table:table-cell office:value-type="string" table:style-name="ce11">
            <text:p>BOMBA VOLUMÉTRICA ALTERNATIVA DE ALTA PRESSÃO E ALTA PERFORMANCE, COM POTÊNCIA DE DE 75 HP ( 55 kw), VAZÃO MÁXIMA DE 100 LITROS/MINUTO, PRESSÃO 40Mpa, ESPECIALMENTE DESENVOLVIDA PARA EXECUÇÃO DE COLUNAS DE JET-GROUTING, PODENDO SER UTILIZADO TAMBÉM COM ÁGUA PARA PERFURAÇÕES, DOTADA DE 3 PISTÕES ALTERNADOS PARALELOS PARA UMA SAÍDA, PROPORCIONANDO VAZÃO CONSTANTE SEM GRANDE VARIAÇÃO DE PRESSÃO, COMPLETA COM TODOS PERTENCES PARA FUNCIONAMENTO.</text:p>
          </table:table-cell>
          <table:table-cell office:value-type="string" table:style-name="ce11">
            <text:p>YBM CO. LTD<text:s text:c="49"/></text:p>
          </table:table-cell>
          <table:table-cell office:value-type="string" table:style-name="ce10">
            <text:p>YBM</text:p>
          </table:table-cell>
          <table:table-cell office:value-type="string" table:style-name="ce10">
            <text:p>SG-7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3.50.90</text:p>
          </table:table-cell>
          <table:table-cell office:value-type="string" table:style-name="ce11">
            <text:p>BOMBA VOLUMÉTRICA ALTERNATIVA, DE ALTA PERFORMANCE COM POTÊNCIA DE 7,5 KW, VAZÃO MÁXIMA DE 120 LITROS/MINUTO, PRESSÃO MÁXIMA DE 30 BAR, ROTAÇÃO 150 RPM, ESPECIALMENTE DESENVOLVIDA PARA PRODUTOS QUÍMICOS CORROSIVOS, SISTEMA COM 02 PISTÕES QUE BOMBEIAM O PRODUTO ALTERNADAMENTE EVITANDO GRANDE DIFERENÇA ENTRE O PICO E A BAIXA DE PRESSÃO E CONTA COM 08 VÁLVULAS ESFÉRICAS, SENDO 04 PARA CADA PISTÃO, COMPLETA COM TODOS PERTENCES PARA PLENO FUNCIONAMENTO.</text:p>
          </table:table-cell>
          <table:table-cell office:value-type="string" table:style-name="ce11">
            <text:p>KOKEN BORING MACHINE CO.,LTD<text:s text:c="32"/></text:p>
          </table:table-cell>
          <table:table-cell office:value-type="string" table:style-name="ce10">
            <text:p>KOKEN</text:p>
          </table:table-cell>
          <table:table-cell office:value-type="string" table:style-name="ce10">
            <text:p>MG-10</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14.59.10</text:p>
          </table:table-cell>
          <table:table-cell office:value-type="string" table:style-name="ce11">
            <text:p>MODULO DE VENTILACAO, DE AREA &lt; 90cm2, PARA USO NA UNIDADE DE ARMAZENAMENTO HIBRIDO QUANTUM H-SERIES 2U12 JBOD AND2U24 JBOD. APL ICACAO: UTILIZADO PARA EVITAR O AQUECIMENTO DE EQUIPAMENTOS DE PROCESSAMENTO DE DADOS, DE TRANSMISSAO DE DADOS EM SISTEMA DE COMUNICACAO.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2X-ASPJ-FANA -</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4.80.19</text:p>
          </table:table-cell>
          <table:table-cell office:value-type="string" table:style-name="ce11">
            <text:p>Compressor 750CFM; ESPECIFICAÇÃO TECNICA: VAZÃO MÁXIMA: 750 PCM , PRESSÃO MÁXIMA: 150 PSI , MOTOR CUMMINS; CAMPO DE APLICAÇÃO: PROJETOS OFFSHORE E ONSHORE PARA TRANSFERÊNCIA DE PRODUTOS SÓLIDOS.</text:p>
          </table:table-cell>
          <table:table-cell office:value-type="string" table:style-name="ce11">
            <text:p>Ingersoll-Rand<text:s text:c="46"/></text:p>
          </table:table-cell>
          <table:table-cell office:value-type="string" table:style-name="ce10">
            <text:p>INGERSOLL-RAND</text:p>
          </table:table-cell>
          <table:table-cell office:value-type="string" table:style-name="ce10">
            <text:p>CUS 81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1.19.90</text:p>
          </table:table-cell>
          <table:table-cell office:value-type="string" table:style-name="ce11">
            <text:p>Secadora Centrífugo Vertical para secagem de contentores /caixas de plástico reutilizáveis com capacidade de secagem de 1.800cxs /hora nas medidas de 600x400x25,4, potência de 15KW , tensão de 380 Volts.<text:s/></text:p>
          </table:table-cell>
          <table:table-cell office:value-type="string" table:style-name="ce11">
            <text:p>TECNOVIN S.R.L.<text:s text:c="45"/></text:p>
          </table:table-cell>
          <table:table-cell office:value-type="string" table:style-name="ce10">
            <text:p>TECNOVIN</text:p>
          </table:table-cell>
          <table:table-cell office:value-type="string" table:style-name="ce10">
            <text:p>SCS</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39.10</text:p>
          </table:table-cell>
          <table:table-cell office:value-type="string" table:style-name="ce11">
            <text:p>Puxador, utilizado para puxar condutores, com Tração máxima 90kN, Velocidade máxima 5km/h, Diâmetro do cabo 54mm, controlado eletronicamente. Contendo motor diesel 98 kW (133hp), com Sistema de Refrigeração a água e Sistema Elétrico 24V, que gira a roda de tração e puxam o condutor. Equipamentos: Chassis de 1 eixo com eixo rígido e freio de estacionamento para até 30 km/h. Tampa de alumínio trancável (placa xadrez), suporte traseiro via pernas mecânicas robustas de suporte. Desempenho: Tração máxima 90kN, Velocidade na tração máx. 2. 3km/h, Velocidade máxima 5km/h, *a 20ºC e no nível do mar. Características: Diâmetro da roda de 1100 a 1400mm, Diâmetro máximo do cabo 54mm, Peso aprox. 3700kg. Cada cabrestante com engrenagem planetária e motor hidráulico completamente envolto em unidade de transmissão. Cada cabrestante possui um freio de segurança ativado automaticamente. Sistema de controle: Controle direcionado do cabo e da velocidade do cabo (infinitamente) por joystick. Controle PLC para produtividade e segurança otimizadas. Sistema de Registro de Dados de Fiação ZECK com porta USB, sistema hidráulico automático de resfriamento de óleo, proteção ajustável contra sobrecarga<text:s/></text:p>
          </table:table-cell>
          <table:table-cell office:value-type="string" table:style-name="ce11">
            <text:p>ZECK GmbH<text:s text:c="51"/></text:p>
          </table:table-cell>
          <table:table-cell office:value-type="string" table:style-name="ce10">
            <text:p>ZECK</text:p>
          </table:table-cell>
          <table:table-cell office:value-type="string" table:style-name="ce10">
            <text:p>PuxadorSPW9</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5.39.10</text:p>
          </table:table-cell>
          <table:table-cell office:value-type="string" table:style-name="ce11">
            <text:p>Tensionador com motor agregado para regulagem (amolecimento), utilizado para puxar condutores, com Tração/tensão máxima 80 kN, Velocidade máxima de 5 km/h, Diâmetro do cabo 45mm. Contendo motor diesel 26 kW (35hp), com 2 rodas motrizes de diâmetro 1.500mm, para até 2 condutores simultâneos (opcional para 3). Cada roda motriz possui um freio de segurança que é ativado automaticamente. Desempenho: Tração máxima 80 kN, Velocidade máx. 5 km/h. Sistema de transmissão hidráulica: Em ambas as rodas motrizes uma unidade de transmissão completa consistindo de engrenagem planetária, freio e motor hidráulico é integrada. Sistema de resfriamento automático de óleo hidráulico. Suporte frontal através de suporte mecânico robusto. Fixação automática de corda com dispositivo de aterramento. Contador de metros digital. Tampa de alumínio com trava. Sistema de 12V com bateria de alta capacidade. Chassis padrão com 1 eixo rígido, com freio de estacionamento de até 30km/h. Peso: 4.000kg, dimensões comprimento x largura x altura: 4.6 x 2.3 x 2.8 m<text:s/></text:p>
          </table:table-cell>
          <table:table-cell office:value-type="string" table:style-name="ce11">
            <text:p>ZECK GmbH<text:s text:c="51"/></text:p>
          </table:table-cell>
          <table:table-cell office:value-type="string" table:style-name="ce10">
            <text:p>ZECK</text:p>
          </table:table-cell>
          <table:table-cell office:value-type="string" table:style-name="ce10">
            <text:p>TensionadorB1500/8</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6.11.00</text:p>
          </table:table-cell>
          <table:table-cell office:value-type="string" table:style-name="ce11">
            <text:p>PONTE ROLANTE DE SUPORTE FIXOS, USADA, MARCA/MODELO G.H. DE 20 MTS, LUZ 15 MTS, TENSAO 48V, CAPACIDADE: 5TM, DESLOCAMENTO VERTICAL: 6MTS, VELOCIDADE DE ELEVACAO: 8/1,3MTS/MIN, POTENCIA DO MOTOR DE ELEVACAO: 7,5/1,25 KW, VELOCIDADE DE DIRECAO: 20/5 MTS/MIN, POTENCIA DO MOTOR DE DIRECAO: 04,/0,1 KW,<text:s/></text:p>
          </table:table-cell>
          <table:table-cell office:value-type="string" table:style-name="ce11">
            <text:p>G.H. SA<text:s text:c="53"/></text:p>
          </table:table-cell>
          <table:table-cell office:value-type="string" table:style-name="ce10">
            <text:p>G.H. DE 20 MTS</text:p>
          </table:table-cell>
          <table:table-cell office:value-type="string" table:style-name="ce10">
            <text:p>G.H. DE 20 MTS</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6.41.90</text:p>
          </table:table-cell>
          <table:table-cell office:value-type="string" table:style-name="ce11">
            <text:p>Guindastes pneumáticos de autopropulsão, tipo "Reach Stacker", alimentados por motor diesel com uma potência entre mínima de 177kW e máxima de 300kW, chassi do tipo caixa, distância entre eixos máxima de até 6.400mm e capacidade máxima de carga entre 10 e 46t, sistema hidráulico com bombas de pistão e sinal de carga LS, cabine de ampla visão, sistemas para monitoramento de excesso de peso, segurança, comunicação e controle de cabos "Can Bus", lança telescópica hidráulica com "spreader" e trava mecânica adequada para elevação, transporte e armazenamento de contêineres padrão ISO de 20 a 40pés, com capacidade para empilhar no mínimo 5 e no máximo 6 contêineres de 9 pés e 6 polegadas na primeira linha.</text:p>
          </table:table-cell>
          <table:table-cell office:value-type="string" table:style-name="ce11">
            <text:p>KONECRANES LIFTTRUCKS AB<text:s text:c="36"/></text:p>
          </table:table-cell>
          <table:table-cell office:value-type="string" table:style-name="ce10">
            <text:p>KONECRANES</text:p>
          </table:table-cell>
          <table:table-cell office:value-type="string" table:style-name="ce10">
            <text:p>LIFTACE 4532TCE5</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6.41.90</text:p>
          </table:table-cell>
          <table:table-cell office:value-type="string" table:style-name="ce11">
            <text:p>Guindastes autopropulsados sobre pneumáticos do tipo Reach Stacker, para movimentação e empilhamento de contêineres padrão ISO de 20 a 40 pés, acionados por motor a diesel com potência máxima igual ou superior a 300HP a 1800rpm, contendo: capacidade para empilhar até 5 contêineres "HC" na primeira fila e até 5 contêineres "Standard" na segunda fila; capacidade de carga de 45, 31 e 15t nas primeira, segunda e terceira filas, respectivamente; lança telescópica hidráulica com spreader; sistema eletrônico de monitoramento e controle de carga; 6500mm de distância entre-eixos.</text:p>
          </table:table-cell>
          <table:table-cell office:value-type="string" table:style-name="ce11">
            <text:p>HYSTER -YALE GROUP NEDERLAND B.V.<text:s text:c="27"/></text:p>
          </table:table-cell>
          <table:table-cell office:value-type="string" table:style-name="ce10">
            <text:p>HYSTER</text:p>
          </table:table-cell>
          <table:table-cell office:value-type="string" table:style-name="ce10">
            <text:p>RS45-31CH</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7.20.10</text:p>
          </table:table-cell>
          <table:table-cell office:value-type="string" table:style-name="ce11">
            <text:p>Empilhadeira autopropulsada, com capacidade de carga de 13,500kg, com centro de carga de 600mm, acionadas por motor a combustão com potência 4.5L 97KW</text:p>
          </table:table-cell>
          <table:table-cell office:value-type="string" table:style-name="ce11">
            <text:p>SOCMA INTERNATIONAL TRADE CO.,LTD<text:s text:c="27"/></text:p>
          </table:table-cell>
          <table:table-cell office:value-type="string" table:style-name="ce10">
            <text:p>SOCMA</text:p>
          </table:table-cell>
          <table:table-cell office:value-type="string" table:style-name="ce10">
            <text:p>HNF-13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8.90.90</text:p>
          </table:table-cell>
          <table:table-cell office:value-type="string" table:style-name="ce11">
            <text:p>PLATAFORMAS AÉREAS PARA ELEVAÇÃO DE PESSOAS, MÓVEIS SOBRE RODAS, COM BRAÇOS ARTICULADOS E COMANDO HIDRÁULICO, ALTURA MÁXIMA DE TRABALHO DE ATÉ 12,10 MT, LANÇA HIDRÁULICA COM ÂNGULO DE TRABALHO DE 360° E CESTO COM CAPACIDADE MÁXIMA DE ATÉ 200 KG</text:p>
          </table:table-cell>
          <table:table-cell office:value-type="string" table:style-name="ce11">
            <text:p>NYFTYLIFT<text:s text:c="51"/></text:p>
          </table:table-cell>
          <table:table-cell office:value-type="string" table:style-name="ce10">
            <text:p>NIFTY</text:p>
          </table:table-cell>
          <table:table-cell office:value-type="string" table:style-name="ce10">
            <text:p>HR12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9.51.91</text:p>
          </table:table-cell>
          <table:table-cell office:value-type="string" table:style-name="ce11">
            <text:p>PÁ CARREGADEIRA DE RODAS, COMBINADA COM CAÇAMBA, DE POTENCIA LIQUIDA NO VOLANTE 393 kW - 541 HP - MOTOR TURBO DIESEL, MARCA CATERPILLAR, DE QUATRO TEMPOS, MODELO CAT C18 ACERT, COM 6 CILINDROS - SISTEMA DE PARTIDA ELÉTRICA DIRETA DE 24 VOLTS - DIREÇÃO HIDRAULICA, COM ANGULO DE 86 GRAUS - TANQUE DE COMBUSTIVEL COM CAPACIDADE 712 LITROS - CABINE COM ROPS/FOPS - TRANSMISSÃO DO TIPO PLANETÁRIA POWER SHIFT - SISTEMA DE CONTROLE ELETRO-HIDRAULICO - CAPACIDADE DA CAÇAMBA DE 6.3 ATÉ 7.6m³ - CARGA NOMINAL COM ATÉ 12.5 TONELADAS - PNEUS RADIAIS, TAMANHO 35/65R33 - CILINDRO DE INCLINAÇÃO COM 9.4 SEGUNDOS DE DURAÇÃO DO CICLO.</text:p>
          </table:table-cell>
          <table:table-cell office:value-type="string" table:style-name="ce11">
            <text:p>CATERPILLAR INC<text:s text:c="45"/></text:p>
          </table:table-cell>
          <table:table-cell office:value-type="string" table:style-name="ce10">
            <text:p>CATERPILLAR</text:p>
          </table:table-cell>
          <table:table-cell office:value-type="string" table:style-name="ce10">
            <text:p>988K Wheel Load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1.30</text:p>
          </table:table-cell>
          <table:table-cell office:value-type="string" table:style-name="ce11">
            <text:p>SONDA DE TERRA BP01, AUTOPROPULSADAC, COM 22 PNEUS, PARA PERFURACAO DE POCOS DE PETROLEO, CONFORME CARACTERISTICAS ABAIXO: TIPO: MOBIL LAND DRILLING RIG 1, UNIDADE PRINCIPAL: ES5700 TZJ130 SERIE: VIN#LA9B70J9350AES033 SERIAL #HS 05032 PROFUNDIDADE DE PEERFURACAO: 11.500 PES POTENCIA: 1300 - HP CAPACIDADE MAXIMA DE CARGA: 395000 kGS, DRAWWORKS (GUINCHO DE PERFURACAO), COM MOTORES CAT 3408C 1000 HP JC28/11, TRANSMISSAO ALLISON CLBT5961, FREIO HIDRAULICO DE DISCO EATON WCB324DB, SISTEMA DE RESPFRIAMENTO A AGUA, GUINCHO HIDRAULICO DE 1-3 T, GUINCHO HIDRAULICO DE 1-5T, 1 LINHA DE PERFURACAO DE 1/4 " E 1300 PES DE COMPRIMENTO E GUIA MECANICA, TORRE DE PERFURACAO COM MASTRO TIPO SCOPEING COM CARGA MAXIMA DE 395.000, GANCHO DE TRABALHO API MODELO JJ18036 COM ALTURA DE 125 PES, TAMBOR AUXILIAR, COROA TC180 COM 396 K DE ALCANCE DE CARGA, BLOCO E GANCHO YG180 COM 396K DE ALCANCE DE CARGA LINHA E PERFURACAO DE 1.1.1/4 " E 2000 PES DE COMPRIMENTO, PARA 41/2 " DE CAPACIDADE PARA 10.300 PES DE TUBOS DE PERFURACAO E OPERACAO DE 68 MINHAS POR HORA DE VELOCIDADE DO VENTO. - DECK DE PERFURACAO COM ESTRUTURA TOTAL DE 20PES A 16 PES, COM MESA ROTATIVA ZP 275 COM FURO DE 27.1/2 " E ESPACO TOTAL DE 20 A 24 PES - PLANTA DE FORCA COM: GERADOR VOLVO PENTA DE 500KW E 650 HP - MOTORES PRINCIPAIS: CATERPILLAR 3408, 530 HP - TRANSMISSAO -ALLISON CLB5961 - MOTORES DE BOMBA DE LAMA - CHIDONG 3000 AV12 1300 HP - RAMPA DE TUBO DE 50 X 8 X 4 PES - BERCO DE TUBULACAO 28 X 3.3 X 3.3 PES - RAMPA PARA UNIDADE PRINCIPAL: 28 X 4 X 10 PES - RAMPA PARA O DECK DE PERFURACAO - 23 X 8 X 15 PES - BOMBASDE LAMA TRIPLEX BOMCO COM VALVULA DE 4 " - SISTEMA DE CIRCULACAO DE LAMA COM CAPACIDADE ATIVA DE DE 800 BBLS - AGITADOR DE LAMA 1 - COM 3 COMPARTIMENTOS, 15 KW - 380/660 V SERIE 2005-11-03-2 COM 46 X 10.4 X 8.3 PES - AGITADOR 2 COM BOMBAS CENTRIFUGAS DE75HP, 2 COMPARTIMENTOS DE SUCCAO, 4-15KW 380/660V. PRE-MISTURADOR DE 230 BBL COM 15KW 380/660 V - MISTURADOR SOBRESSALENTE DE 230 BBL 1-55KW E BOMBA CENTRIFUGA COM MOTOR 380V, DESAREADOR E CENTRIFUGA SEDIMENTAR TIPO YQF-800 - PREVENTOR DE EXPLOSAO - BOP: ANULAR DE 13.5/8 " FH35-35 5K TIPO SACO GAVETAS DUPLAS 13.5/8 " 2FZ35-35 5K CARRETEL DE 13.5/8 " FS35-35 5K COM VALVULA DE 2-4.1/16 " E VALVULA DE SEGURANCA 11 " - 13.5/8 " ESTOJO DUPLO ACUMULADOR DO BOP MONTADO EM SKID COM 6 ESTACOES, UNIDADE DE CONTROLEMODELO FKQ640-6 COM MOTOR ELETRICO DE 18.5 HP. - ESTRANGULADOR DA LINHA DO POCO COM 4.1/16 " E VALVULA DE 2-4.1/16 ", 2- 2.9/16 " E 2-2.9/16 " VALVULA DE ESTRANGULAMENTO MANUAL. - LINHA DE MORTE DE 20 PES DE COMPRIMENTO X 4-1/16 " CARRETEL DE 1.5/8 " FS35-355K- SALA MMC - COM PAINEL ELETRICO DE CONTROLE 50HZ, 220/380V - TANQUES DE AGUA DE 260 BBL BOMBA D'AGUA DE 7.5KW 380V - UNIDADE DE AR MONTADA EM SKID COM ALOJAMENTO DE COMPRESSOR COMPAIR L37-10 COM SECADOR E TANQUE DE AR 1-80 GALOES. CONTENDO AINDA: 2 BOMBAS DE LAMA, P/N F-1300; 1 PARTE SOBRESSALENTE PARA EQUIPAMENTO DE PERFURAÇÃO CONSISTINDO DE PORCA DE CAPA DE CILINDRO DE AR, MODELO 601.01.07, TUBO DE COMBUSTIVEL, MODELO 601.14.10A; 6 PARTES DE ACOPLADOR, MODELO 3108.44.00; 1 RADIADOR, MODELO A12VL190PZL-3; 1 CONVERSOR DE TORQUE HIDRAULICO, MODELO YOZJ750-21; 1 RADIADOR (TROCADOR DE CALOR PARA BOMBA), MODELO A12VL190PZL-3.</text:p>
          </table:table-cell>
          <table:table-cell office:value-type="string" table:style-name="ce11">
            <text:p>RG PETRO MACHINERY (GROUP) CO. LTD.<text:s text:c="25"/></text:p>
          </table:table-cell>
          <table:table-cell office:value-type="string" table:style-name="ce10">
            <text:p>RG PETRO-MACHINERY</text:p>
          </table:table-cell>
          <table:table-cell office:value-type="string" table:style-name="ce10">
            <text:p>ES5700 ZJ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9.90</text:p>
          </table:table-cell>
          <table:table-cell office:value-type="string" table:style-name="ce11">
            <text:p>MÁQUINA PARA PERFURAÇÃO, EXECUÇÃO DE COLUNAS DE CONCRETO E INJEÇÃO DE PRODUTOS QUÍMICOS PARA TRATAMENTO DE SOLOS, EQUIPADA COM CAIXA INVERSORA QUE PERMITE AJUSTAR ROTAÇÃO E PROGRAMAÇÃO DO SISTEMA AUTOMÁTICO DE SUBIDA POR MEIO DE SENSORES FOTOELÉTRICOS, MOTOR SECUNDÁRIO PARA BOMBEAMENTO DE ÓLEO HIDRÁULICO, CAIXA DE ENGRENAGENS COM 3 VELOCIDADES, MOTOR DE 5,5Kw 4p, CURSO DO CABEÇOTE DE 500mm, CABEÇA GIRÁTÓRIA DE 360 GRAUS, ÂNGULO DE PERFURAÇÃO DE 180 GRAUS, PASSAGEM DO FUSO DE 50mm NÃO AUTOPROPULSADA, COMPLETA COM TODOS PERTENCES PARA FUNCIONAMENTO</text:p>
          </table:table-cell>
          <table:table-cell office:value-type="string" table:style-name="ce11">
            <text:p>TOHO CHIKAKOKI CO. LTD<text:s text:c="38"/></text:p>
          </table:table-cell>
          <table:table-cell office:value-type="string" table:style-name="ce10">
            <text:p>TOHO</text:p>
          </table:table-cell>
          <table:table-cell office:value-type="string" table:style-name="ce10">
            <text:p>D2-J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49.90</text:p>
          </table:table-cell>
          <table:table-cell office:value-type="string" table:style-name="ce11">
            <text:p>MÁQUINA PARA PERFURAÇÃO, EXECUÇÃO DE COLUNAS DE CONCRETO E INJEÇÃO DE PRODUTOS QUÍMICOS PARA TRATAMENTO DE SOLOS, EQUIPADA COM CAIXA INVERSORA QUE PERMITE AJUSTAR ROTAÇÃO E PROGRAMAÇÃO DO SISTEMA AUTOMÁTICO DE SUBIDA POR MEIO DE SENSORES FOTOELÉTRICOS, MOTOR SECUNDÁRIO PARA BOMBEAMENTO DE ÓLEO HIDRÁULICO, CAIXA DE ENGRENAGENS COM 3 VELOCIDADES, MOTOR DE 7,5Kw 4 PÓLOS, CURSO DO CABEÇOTE DE 1400mm, CABEÇA GIRÁTÓRIA DE 360 GRAUS, VELOCIDADE DE AVANÇO DE ATÉ 6 METROS POR MINUTO, DIÂMETRO DE PERFURAÇÃO DE ATE 120MM, NÃO AUTOPROPULSADA, COMPLETA COM TODOS PERTENCES PARA FUNCIONAMENTO.</text:p>
          </table:table-cell>
          <table:table-cell office:value-type="string" table:style-name="ce11">
            <text:p>YBM CO. LTD<text:s text:c="49"/></text:p>
          </table:table-cell>
          <table:table-cell office:value-type="string" table:style-name="ce10">
            <text:p>YBM</text:p>
          </table:table-cell>
          <table:table-cell office:value-type="string" table:style-name="ce10">
            <text:p>JC-1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2.80.00</text:p>
          </table:table-cell>
          <table:table-cell office:value-type="string" table:style-name="ce11">
            <text:p>VEICULO UTILITARIO TORO WORMAN, COM MOTOR A DIESEL , POTÊNCIA: 28 HP, CAPCIDADE: 747CC, REFRIGERAÇÃO: LIQUIDA, VELOCIDADE MAX: 32 KM/H, CAPACIDADE TOTAL: 1484 KG, CAPACIDADE CAÇAMBA: 1303 KG, CAÇAMBA: 324 X 164 X 74CM, TRANSMISSÃO: DUPLA EMBREAGEM COM BLOQUEIO. ACESSORIOS: Espalhador de adubo 1800 TIPO 44225 e caçamba metálica. OPERAÇÃO: Veiculo utilitário para espalhar adubo e areia, em campos esportivos, gramados em geral e viveiros de grama.</text:p>
          </table:table-cell>
          <table:table-cell office:value-type="string" table:style-name="ce11">
            <text:p>THE TORO COMPANY<text:s text:c="44"/></text:p>
          </table:table-cell>
          <table:table-cell office:value-type="string" table:style-name="ce10">
            <text:p>Toro Workmann 3300-D</text:p>
          </table:table-cell>
          <table:table-cell office:value-type="string" table:style-name="ce10">
            <text:p>0736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2.80.00</text:p>
          </table:table-cell>
          <table:table-cell office:value-type="string" table:style-name="ce11">
            <text:p>DESPLACADOR CLASSEN, 8HP, <text:s/>COM MOTOR A DIESEL , LARGURA DE CORTE 45,7CM, PROFUNDIDADE ATÉ 6,3CM, VELOCIDADE 1200 RPM, LAMINAS OPCIONAIS 30,5CM , 40,6CM E 50CM, DIMENSÕES 1,1M X 68,5M WX111,7M. OPERAÇÃO: Máquina desplacadora de grama de fácil acesso no guidão, em campos esportivos, gramados em geral e viveiros de grama, profundidade de até 6,3 cm para um corte de grama, roda traseira opcional para virar.</text:p>
          </table:table-cell>
          <table:table-cell office:value-type="string" table:style-name="ce11">
            <text:p>SCHILLER GROUNDS CARE, INC<text:s text:c="34"/></text:p>
          </table:table-cell>
          <table:table-cell office:value-type="string" table:style-name="ce10">
            <text:p>CLASSEN, 8HP</text:p>
          </table:table-cell>
          <table:table-cell office:value-type="string" table:style-name="ce10">
            <text:p>SC 18/8 5-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80.00</text:p>
          </table:table-cell>
          <table:table-cell office:value-type="string" table:style-name="ce11">
            <text:p>Máquina Expansiva para Montagem de Kits Isolantes - A máquina expansiva é utilizada para fabricação (processo de montagem) dos kits isolantes dos enrolamentos de cobre para transformadores de baixa, média e alta potência. O material isolante é produzido de polpa de celulose pura e possui características dielétricas para aplicação diversa em isolamento elétrico. O kit isolante é composto por: Cilindro Isolante, Tiras isolantes, Calços Isolantes, Colarinhos isolantes e Moldados isolantes. O equipamento é composto basicamente pelos seguintes itens: Conjunto motoredutor para giro da matriz em sentido horário e anti-horário; Apoio mecânico com regulagem para retirada da matriz (Manutenção); Matriz expansiva de range 1250/2500mm (mínimo e máximo) em uma única matriz, ou seja, sem necessidade de troca; Pedal de acionamento para abertura e fechamento da matriz; Braço articulado com painel IHM para comandos de rotação, abertura e fechamento da matriz; Painel elétrico com sistema de comando e potência. A máquina faz a expansão até alcançar a circunferência correta e divide o perímetro do cilindro em intervalos iguais, não importa quantos e permite que as tiras isolantes sejam coladas em intervalos iguais. Maximiza a qualidade do enrolamento com uma margem de erro próxima de zero. Permite colar qualquer número de Tiras de 1 a 9999. O ajuste do diâmetro da matriz expansiva é feito no painel; Amplitude de expansão sem troca de matriz; Os diâmetros máximo e mínimo são interrompidos por chaves de segurança; A operação de abertura e fechamento é realizada por motoredutor; Capacidade de movimentação para frente e para trás até a posição desejada. Entrada de dados e monitoramento: Painel com tela Touch de 12; Rastreamento Automático: CLP Siemens; Velocidade e posição controlada via Encoder; Configuração de rotação: Controle analógico; Controle do Matriz expansiva: Painel ou pedal; Chaves de segurança: Chave geral, Botão de emergência, Botão de iniciar e botão de parada; Comunicação Profinet Modbus, RTUi e Modbus TCP.</text:p>
          </table:table-cell>
          <table:table-cell office:value-type="string" table:style-name="ce11">
            <text:p>SEBA MAKINA SANAYI TICARET LTD. TI<text:s text:c="26"/></text:p>
          </table:table-cell>
          <table:table-cell office:value-type="string" table:style-name="ce10">
            <text:p>STM1250</text:p>
          </table:table-cell>
          <table:table-cell office:value-type="string" table:style-name="ce10">
            <text:p>SB-STM-12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80.00</text:p>
          </table:table-cell>
          <table:table-cell office:value-type="string" table:style-name="ce11">
            <text:p>Máquina Expansiva para Montagem de Kits Isolantes - SB-STM-750 - A máquina expansiva é utilizada para fabricação (processo de montagem) dos kits isolantes dos enrolamentos de cobre para transformadores de baixa, média e alta potência. O material isolante é produzido de polpa de celulose pura e possui características dielétricas para aplicação diversa em isolamento elétrico. O kit isolante é composto por: Cilindro Isolante, Tiras isolantes, Calços Isolantes, Colarinhos isolantes e Moldados isolantes O equipamento é composto basicamente pelos seguintes itens: Conjunto motoredutor para giro da matriz em sentido horário e anti-horário; Apoio mecânico com regulagem para retirada da matriz (Manutenção); Matriz expansiva de range 750/1500mm (mínimo e máximo) em uma única matriz, ou seja, sem necessidade de troca; Pedal de acionamento para abertura e fechamento da matriz; Braço articulado com painel IHM para comandos de rotação, abertura e fechamento da matriz; Painel elétrico com sistema de comando e potência A máquina faz a expansão até alcançar a circunferência correta e divide o perímetro do cilindro em intervalos iguais, não importa quantos e permite que as tiras isolantes sejam coladas em intervalos iguais. Maximiza a qualidade do enrolamento com uma margem de erro próxima de zero. Permite colar qualquer número de Tiras de 1 a 9999. O ajuste do diâmetro da matriz expansiva é feito no painel; Amplitude de expansão sem troca de matriz; Os diâmetros máximo e mínimo são interrompidos por chaves de segurança; A operação de abertura e fechamento é realizada por motoredutor; Capacidade de movimentação para frente e para trás até a posição desejada. Entrada de dados e monitoramento: Painel com tela Touch de 12; Rastreamento Automático: CLP Siemens; Velocidade e posição controlada via Encoder; Configuração de rotação: Controle analógico; Controle do Matriz expansiva: Painel ou pedal; Chaves de segurança: Chave geral, Botão de emergência, Botão de iniciar e botão de parada; Comunicação Profinet Modbus, RTUi e Modbus TCP.</text:p>
          </table:table-cell>
          <table:table-cell office:value-type="string" table:style-name="ce11">
            <text:p>SEBA MAKINA SANAYI TICARET LTD. TI<text:s text:c="26"/></text:p>
          </table:table-cell>
          <table:table-cell office:value-type="string" table:style-name="ce10">
            <text:p>STM750</text:p>
          </table:table-cell>
          <table:table-cell office:value-type="string" table:style-name="ce10">
            <text:p>SB-STM-7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99</text:p>
          </table:table-cell>
          <table:table-cell office:value-type="string" table:style-name="ce11">
            <text:p>MAQUINA DE IMPRESSAO A LASER, COM VELOCIDADE DE IMPRESSAO, MEDIDA NO FORMATO A4 (210 MM X 297 MM), DE 120 PAGINAS POR MINUTO (PPM), EQUIPADA COM OS SEGUINTES MODULOS: MODULO DE APERFEICOAMENTO DE FOLHAS, MODULO ALIMENTADOR DE FOLHAS COM BANDEJAS, MODULO PARA EMPILHAMENTO DE FOLHAS. APLICACAO: APLICA-SE ESTA MAQUINA EM PARQUES FABRIS NO SEGMENTO DE GRAFICAS, ONDE SAO REALIZADAS IMPRESSOES DIGITAIS.</text:p>
          </table:table-cell>
          <table:table-cell office:value-type="string" table:style-name="ce11">
            <text:p>XEROX CORPORATION<text:s text:c="43"/></text:p>
          </table:table-cell>
          <table:table-cell office:value-type="string" table:style-name="ce10">
            <text:p>XEROX</text:p>
          </table:table-cell>
          <table:table-cell office:value-type="string" table:style-name="ce10">
            <text:p>XEROX NUVERA 120 E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90.10</text:p>
          </table:table-cell>
          <table:table-cell office:value-type="string" table:style-name="ce11">
            <text:p>Máquinas modulares com comando numérico computadorizado (CNC), para desbaste e corte de cartões metálicos, com capacidade de produção de até 250cartões/h com 4 estações, sendo: 1 estação de carregamento de cartelas de cartões metálicos, 1 estação de roteamento e desbaste e/ou corte dos cartões metálicos, 1 estação de descarregamento de cartões metálicos e 1 estação de rejeitos.<text:s/></text:p>
          </table:table-cell>
          <table:table-cell office:value-type="string" table:style-name="ce11">
            <text:p>PLURITEC S.R.L.<text:s text:c="45"/></text:p>
          </table:table-cell>
          <table:table-cell office:value-type="string" table:style-name="ce10">
            <text:p>PLURITEC</text:p>
          </table:table-cell>
          <table:table-cell office:value-type="string" table:style-name="ce10">
            <text:p>INSPECTA XC-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10</text:p>
          </table:table-cell>
          <table:table-cell office:value-type="string" table:style-name="ce11">
            <text:p>Unidade de processamento de dados digitais provenientes de detectores de raios gama. Composto de placas de circuito impresso, discos de armazenamento, e protocolo próprio de tratamento e processamento dos dados. Utilizado em equipamentos de tomografia por emissão de pósitrons..Processamento de dados adquiridos por módulos detectores em tomografia por emissão de pósitrons..Recebe e processa os dados de módulos detectores de imagens através de protocolos próprios para equipamentos de tomografia por emissão de pósitrons..<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76467-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90</text:p>
          </table:table-cell>
          <table:table-cell office:value-type="string" table:style-name="ce11">
            <text:p>Placa de circuito impresso com firmware proprietário responsável pelo processamento de dados provenientes de tomografia por emissão de pósitrons..Processamento de dados e geração de imagens médicas..Recebe, trata e processa os dados provenientes do sistema de aquisição de dados do equipamento de tomografia por emissão de pósitrons..<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313735U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memoria, de disco magnetico, de 2,4 TB, 12G SAS 10K RPM SFF HDD (4K) ESPECIFICAÇÕES DO PN : UCS-HD24TB10K4KN= ESPECIFICAÇÕES GERAIS: 2,4 TB de armazenamento 12G SAS 10K RPM SFF HDD AMBIENTE: Temperatura operacional: 32° to 104°F (0° to 40°C) Umidade operacional: 10% a 85% sem condensação Temperatura não operacional: 4° a 149°F (-20° a 65°C) SEGURANÇA: IEC 60950-1 AS/NZS 60950.1 CAN/CSA-C22.2 No. 60950-1 EN 60950-1 UL 60950-1 EMC: FCC Part 15, ICES-003 EN55022, CISPR 22 AS/NZS CNS13438 VCCI V-3 EN 55024 EN 300-386 EN 61000-3-2 EN 61000-3-3 EN 50082-1 EN 55024 (CISPR 24) EN 61000-4-2 EN 61000-4-3 EN 61000-4-4 EN 61000-4-5 EN 61000-4-6 EN 61000-4-8 EN 61000-4-11 Aplicação: Armazenamento de dados.</text:p>
          </table:table-cell>
          <table:table-cell office:value-type="string" table:style-name="ce11">
            <text:p>SEAGATE<text:s text:c="53"/></text:p>
          </table:table-cell>
          <table:table-cell office:value-type="string" table:style-name="ce10">
            <text:p>CISCO</text:p>
          </table:table-cell>
          <table:table-cell office:value-type="string" table:style-name="ce10">
            <text:p>UCS-HD24TB10K4KN=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70.90</text:p>
          </table:table-cell>
          <table:table-cell office:value-type="string" table:style-name="ce11">
            <text:p>DISCO RIGIDO HDD, PARA UNIDADE DE ARMAZENAMENTO HIBRIDO QUANTUM H-SERIES 2U12 4TB HDD. APLICACAO: UTILIZADO PARA GRAVACAO DE DADOS, EM SISTEMA DE COMUNICACAO, AUXILIANDO NA PRODUCAO E TRANSMISSAO DE CONTEUDO AUDIOVISUAL.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2C-ASPX-HBG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70.90</text:p>
          </table:table-cell>
          <table:table-cell office:value-type="string" table:style-name="ce11">
            <text:p>UNIDADE DE MEMORIA DE ARMAZENAMENTO HIBRIDO QUANTUM H-SERIES H4012 NO DE ARMAZENAMENTO HIBRIDO, 48TB CAPACIDADE BR UTA (12X4TB), 40TB CAPACIDADE UTIL (36.38TIB), NL-SAS HDD, NON-SED, APLICACAO: EQUIPAMENTO UTILIZADO EM SISTEMA DE COMUNICACAO, AUXILIANDO NA TRANSMISSAO DE CONTEUDO AUDIOVISUAL.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4C-CRBG-001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19</text:p>
          </table:table-cell>
          <table:table-cell office:value-type="string" table:style-name="ce11">
            <text:p>CHASSIS DE ARMAZENAMENTO VAZIO, PARA UNIDADE DE ARMAZENAMENTO HIBRIDO QUANTUM H-SERIES 2U12. APLICACAO: UTILIZADO PARA SUPORTE DA UNIDADE DE ARMAZENAMENTO, EM SISTEMA DE COMUNICACAO E CONTEUDO AUDIOVISUAL,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2C-ASPR-ECH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19</text:p>
          </table:table-cell>
          <table:table-cell office:value-type="string" table:style-name="ce11">
            <text:p>UNIDADE JBOD, PARA UNIDADE DE ARMAZENAMENTO HIBRIDO QUANTUM H-SERIES 2U12 JBOD AND 2U24 JBOD IOM, SPARE PART. APLICACAO: UTILIZA DO PARA SUPORTE DA UNIDADE DE ARMAZENAMENTO, EM SISTEMA DE COMUNICACAO E CONTEUDO AUDIOVISUAL,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2X-ASPJ-CTM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19</text:p>
          </table:table-cell>
          <table:table-cell office:value-type="string" table:style-name="ce11">
            <text:p>SUPORTE PARA MONTAGEM DE RACK, PARA UNIDADE DE ARMAZENAMENTO HIBRIDO QUANTUM H-SERIES 2U NODE STORAGE E 2U JBOD. APLICACAO: UTIL IZADO PARA SUPORTE DA UNIDADE DE ARMAZENAMENTO, EM SISTEMA DE COMUNICACAO E CONTEUDO AUDIOVISUAL.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2X-ASPX-RMK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39</text:p>
          </table:table-cell>
          <table:table-cell office:value-type="string" table:style-name="ce11">
            <text:p>MODULO SCALAR I3/I6 CRU, PARA SISTEMA DE ARMAZENAMENTO DE DADOS, ROBO, G2 PARA QUANTUM SCALAR I3/I6 CRU. APLICACAO: EQUIPAMENTO UTILIZADO EM SISTEMA DE COMUNICACAO, AUXILIANDO NA PRODUCAO E TRANSMISSAO DE CONTEUDO AUDIOVISUAL. PARA USO EM SISTEMA DE RADIODIFUSAO</text:p>
          </table:table-cell>
          <table:table-cell office:value-type="string" table:style-name="ce11">
            <text:p>QUANTUM CORPORATION<text:s text:c="41"/></text:p>
          </table:table-cell>
          <table:table-cell office:value-type="string" table:style-name="ce10">
            <text:p>QUANTUM (9-060006-01)</text:p>
          </table:table-cell>
          <table:table-cell office:value-type="string" table:style-name="ce10">
            <text:p>LSC3A-ACRB-002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39</text:p>
          </table:table-cell>
          <table:table-cell office:value-type="string" table:style-name="ce11">
            <text:p>SCB MODULO DE CONTROLE PARA SISTEMA DE ARMAZENAMENTO DE DADOS QUANTUM? SCALAR I3/I6 CRU.APLICACAO: UTILIZADO EM SIS TEMA DE COMUNICACAO, AUXILIANDO NA PRODUCAO E TRANSMISSAO DE CONTEUDO AUDIOVISUAL. PARA USO EM SISTEMA DE RADIODIFUSAO<text:s/></text:p>
          </table:table-cell>
          <table:table-cell office:value-type="string" table:style-name="ce11">
            <text:p>QUANTUM CORPORATION<text:s text:c="41"/></text:p>
          </table:table-cell>
          <table:table-cell office:value-type="string" table:style-name="ce10">
            <text:p>QUANTUM (9-04027-03)</text:p>
          </table:table-cell>
          <table:table-cell office:value-type="string" table:style-name="ce10">
            <text:p>LSC3A-ACSC-001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39</text:p>
          </table:table-cell>
          <table:table-cell office:value-type="string" table:style-name="ce11">
            <text:p>FITA DE LIMPEZA LTO COM ETIQUETA, DESTINADA A LIMPEZA DO CARTUCHO DE FITA DO SERVIDOR. APLICACAO: UTILIZADO PARA LIMPEZA DE CARTUCHO DE GRAVACAO DE DADOS, EM SISTEMA DE COMUNICACAO, AUXILIANDO NA PRODUCAO E TRANSMISSAO DE CONTEUDO AUDIOVISUAL.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MR-LUCQN-B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3.30.49</text:p>
          </table:table-cell>
          <table:table-cell office:value-type="string" table:style-name="ce11">
            <text:p>PLACA DE PROCESSAMENTO AUXILIAR DE VÍDEO, PARA USO COM O SISTEMA CIRÚRGICO ROBÓTICO DA VINCI - INTUITIVE SURGICAL<text:s/></text:p>
          </table:table-cell>
          <table:table-cell office:value-type="string" table:style-name="ce11">
            <text:p>PARAMIT CORPORATION<text:s text:c="41"/></text:p>
          </table:table-cell>
          <table:table-cell office:value-type="string" table:style-name="ce10">
            <text:p>DA VINCI</text:p>
          </table:table-cell>
          <table:table-cell office:value-type="float" office:value="651480" table:style-name="ce10">
            <text:p>65148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49</text:p>
          </table:table-cell>
          <table:table-cell office:value-type="string" table:style-name="ce11">
            <text:p>PLACA PCIE PARA CONECTIVIDADE DE ARMAZENAMENTO AVANCADA COM ALTO DESEMPENHO, INTELIGENCIA E ESC ALABILIDADE, OFERECE ATE 1600 MB / SEM UMA UNICA SOLUCAO DE SLOT PCIE. APLICACAO: EQUIPAMENTO UTILIZADO EM SISTEMA DE COMUNICACAO, AUXILIANDO NA PRODUCAO E TRANSMISSAO DE CONTEUDO AUDIOVISUAL. OFERECE UMA SOLUCAO AVANCADA DE CONECTIVIDADE DE ARMAZENAMENTO COM ALTO DESEMPENHO, INTELIGENCIA E ESCALABILIDADE. OS HBAS DE QUATRO CANAIS DE 8 GB/S DO CELERITY FC-82E OFERECEM ATE 1600 MB/S EM UMA SOLUCAO DE SLOT PCIE UNICO, PERMITINDO QUE FABRICANTES DE EQUIPAMENTOS ORIGINAIS E INTEGRADORES DE SISTEMAS PROJETEM INFRAESTRUTURAS DE DADOS DE ULTIMA GERACAO. O FC-82E E ADEQUADO PARA AS NECESSIDADES DAS PLATAFORMAS LINUX? E WINDOWS? QUE OPERAM EM COMPUTACAO DE ALTO DESEMPENHO, VIRTUALIZACAO E OUTROS AMBIENTES DE ALTO IOP NORMALMENTE ENCONTRADOS EM DATA CENTERS CORPORATIVOS. PARA USO EM SISTEMA DE RADIODIFUSAO</text:p>
          </table:table-cell>
          <table:table-cell office:value-type="string" table:style-name="ce11">
            <text:p>ATTO TECHNOLOGY INC.<text:s text:c="40"/></text:p>
          </table:table-cell>
          <table:table-cell office:value-type="string" table:style-name="ce10">
            <text:p>ATTO</text:p>
          </table:table-cell>
          <table:table-cell office:value-type="string" table:style-name="ce10">
            <text:p>CTFC-82EN-000 -</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1.90</text:p>
          </table:table-cell>
          <table:table-cell office:value-type="string" table:style-name="ce11">
            <text:p>BOBINADEIRA USO/FINALIDADE.: EQUIPAMENTO USADO PARA ENROLAMENTO DE BOBINAS PARA USO ELÉTRICO. O EQUIPAMENTO FAZ A BOBINAGEM DE FIOS DE COBRE SOBRE PAPEL CONFORME PROJETO PARA ELABORAÇÃO DE BOBINAS DE ALTA TENSÃO QUE SERÃO UTILIZADAS EM TRANSFORMADORES DE INSTRUMENTAÇÃO. EQUIPAMENTO CONSTRUÍDO EM AÇO ; COMPOSTO POR MOTOR E PAINEL DE CONTROLE, <text:s/>FREQUÊNCIA 50HZ CORRENTE 50A DIMENSÕES DO EQUIPAMENTO.: LARGURA: 1920MM COMPRIMENTO: 4010MM ALTURA: 2560MM PESO LÍQUIDO 3.146KG</text:p>
          </table:table-cell>
          <table:table-cell office:value-type="string" table:style-name="ce11">
            <text:p>B+ R WICKELSYSTEME GMBH &amp; CO. KG<text:s text:c="28"/></text:p>
          </table:table-cell>
          <table:table-cell office:value-type="string" table:style-name="ce10">
            <text:p>BeR WICKELSYSTEME GMBH CO. KG HANNOVER GERMANY</text:p>
          </table:table-cell>
          <table:table-cell office:value-type="string" table:style-name="ce10">
            <text:p>AM31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2.10</text:p>
          </table:table-cell>
          <table:table-cell office:value-type="string" table:style-name="ce11">
            <text:p>MISTURADORES PARA ARGAMASSA, UTILIZAMOS EM OBRAS DE CONSTRUÇÃO CIVIL, COM CAPACIDADE MÁXIMA DE ATE 200 LITROS POR LOTE, MOTOR DE 2,2Kw, DOTADO DE DOIS TAMBORES SENDO UM PARA MISTURA DA MASSA E OUTRA PARA AGITAÇÃO DA MASSA PARA EVITAR DECANTAÇÃO.</text:p>
          </table:table-cell>
          <table:table-cell office:value-type="string" table:style-name="ce11">
            <text:p>CHEMICAL GROUTING CO., LTD.<text:s text:c="33"/></text:p>
          </table:table-cell>
          <table:table-cell office:value-type="string" table:style-name="ce10">
            <text:p>CHEMICAL GROUTING</text:p>
          </table:table-cell>
          <table:table-cell office:value-type="string" table:style-name="ce10">
            <text:p>MIX-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alojador de esferas, utilizada para coletar as esferas de ativação do sistema de ferramenta de Comando do Poço Well Commander; ESPECIFICAÇÃO TECNICA: DIÂMETRO EXTERNO: 7" , CAPACIDADE: 30 ESFERAS; CAMPO DE APLICAÇÃO: PROJETOS OFFSHORE E ONSHORE PARA PERFURAÇÃO DE POÇOS DE PETRÓLEO.</text:p>
          </table:table-cell>
          <table:table-cell office:value-type="string" table:style-name="ce11">
            <text:p>Schlumberger Oilfield UK plc - SHTC/Stonehouse tech. Center<text:s/></text:p>
          </table:table-cell>
          <table:table-cell office:value-type="string" table:style-name="ce10">
            <text:p>SCHLUMBERGER</text:p>
          </table:table-cell>
          <table:table-cell office:value-type="string" table:style-name="ce10">
            <text:p>BBC 0700 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Conjunto de selo de compressão de recuperável para poços revestidos de petróleo. A ferramenta ativa o Packer (um elemento de selagem) quando é colocada sob compressão, isolando o fluido da coluna externa (anular) do intervalo de perfuração do poço, mesmo em altas vazões, temperaturas e pressões; ESPECIFICAÇÃO TECNICA: MATERIAL: AÇO , CLASSIFICAÇÃO DE PRESSÃO: 9.000 PSI , COMPRIMENTO: 2,64m , DIÂMETRO: 9 5/8 pol; CAMPO DE APLICAÇÃO: UTILIZADO PARA CONTROLE E ISOLAMENTO DO POÇO DE PETRÓLEO, PRINCIPALMENTE EM APLICAÇÕES DE TESTES E TROCA DE FLUIDO DE COMPLETAÇÃO EM POÇOS JÁ REVESTIDOS.</text:p>
          </table:table-cell>
          <table:table-cell office:value-type="string" table:style-name="ce11">
            <text:p>SCHLUMBERGER RESERVOIR COMPLETIONS CENTER (SRC)<text:s text:c="13"/></text:p>
          </table:table-cell>
          <table:table-cell office:value-type="string" table:style-name="ce10">
            <text:p>SCHLUMBERGER</text:p>
          </table:table-cell>
          <table:table-cell office:value-type="string" table:style-name="ce10">
            <text:p>PIPK-GJ-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de circulação Comando do Poço (Well Commander) utilizada para aumentar o fluxo durante a perfuração do poço além de poder ser utilizada para jateamento do poço e otimizando o tempo durante a troca do fluido; ESPECIFICAÇÃO TECNICA: DIÂMETRO EXTERNO: 7" , 5 PORTAS DE CIRCULAÇÃO; CAMPO DE APLICAÇÃO: PROJETOS OFFSHORE E ONSHORE PARA PERFURAÇÃO DE POÇOS DE PETRÓLEO.</text:p>
          </table:table-cell>
          <table:table-cell office:value-type="string" table:style-name="ce11">
            <text:p>Schlumberger Oilfield UK plc - SHTC/Stonehouse tech. Center<text:s/></text:p>
          </table:table-cell>
          <table:table-cell office:value-type="string" table:style-name="ce10">
            <text:p>SCHLUMBERGER</text:p>
          </table:table-cell>
          <table:table-cell office:value-type="string" table:style-name="ce10">
            <text:p>WCMD 10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3.40.90</text:p>
          </table:table-cell>
          <table:table-cell office:value-type="string" table:style-name="ce11">
            <text:p>Bomba de Engrenagem de Combustível não governada tensão de 24v. Aplicado em motores do Ciclo Diesel não emissionados com potência de 300hp@2100RP e torque de 1000lb.ft@1300rp Sistema controle de combustível. Utilizados em motores modelo NT855. Modelo - PTG c/EFC. APLICAÇÃO: Aplicado em equipamentos fora de estrada.</text:p>
          </table:table-cell>
          <table:table-cell office:value-type="string" table:style-name="ce11">
            <text:p>CUMMINS GRUPO INDUSTRIAL S de RL de CV<text:s text:c="22"/></text:p>
          </table:table-cell>
          <table:table-cell office:value-type="string" table:style-name="ce10">
            <text:p>CUMMINS</text:p>
          </table:table-cell>
          <table:table-cell office:value-type="string" table:style-name="ce10">
            <text:p>3604607R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2.31.00</text:p>
          </table:table-cell>
          <table:table-cell office:value-type="string" table:style-name="ce11">
            <text:p>Conversor de Energia Eólica ( em forma de ovo) incluindo casa de máquinas, gerador com cubo, conjunto de pás de rotor, seções da torre, recipientes com componentes e acessórios separados. Torres de 76 e 98m de altura, potência instalada de 1.500kW, Rotor de diâmetro 66,5m, Ventos de Classe II e S, acionamento direto, velocidade variável e ajuste independentes de pás.</text:p>
          </table:table-cell>
          <table:table-cell office:value-type="string" table:style-name="ce11">
            <text:p>ENERCON GmbH<text:s text:c="48"/></text:p>
          </table:table-cell>
          <table:table-cell office:value-type="string" table:style-name="ce10">
            <text:p>ENERCON</text:p>
          </table:table-cell>
          <table:table-cell office:value-type="string" table:style-name="ce10">
            <text:p>E-6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DC, de 2700 W, para equipamentos Cisco 7604/6504-E, corrente nominal de saida 55.61A ESPECIFICAÇÕES DO PN : PWR-2700-DC/4= ESPECIFICAÇÕES GERAIS: COMPATIBILIDADE ? Cisco Catalyst 6500 Series ENERGIA DE ENTRADA: ? 100 até 240 VAC ? 48 até -60 VDC. AMBIENTE: ? Temperatura operacional: (0 a 40°C) ? Temperatura de armazenamento: (-20 a 65°C). SAFETY: ? UL 60950 ? CAN/CSA-C22.2 No. 60950 ? EN 60950 ? IEC 60950 ? AS/NZS 60950. EMC: ? FCC Parte 15 (CFR 47) Classe A ? VCCI Classe A ? EN55022 Classe A ? CISPR 22 Classe A ? AS/NZS 3548 Classe A ? ETS300 386 ? EN55024 ? EN61000-6-1 ? EN50082-1. Aplicação: Utilizado para fornecer energia para equipamento.</text:p>
          </table:table-cell>
          <table:table-cell office:value-type="string" table:style-name="ce11">
            <text:p>ASTEC PHILLIPINES (LAGUNA)<text:s text:c="34"/></text:p>
          </table:table-cell>
          <table:table-cell office:value-type="string" table:style-name="ce10">
            <text:p>CISCO</text:p>
          </table:table-cell>
          <table:table-cell office:value-type="string" table:style-name="ce10">
            <text:p>PWR-2700-DC/4=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fonte de Alimentação DC, para roteadores de Serviços Integrados Cisco serie 3925/3945, codigo PWR-3900-DC=, com corrente nominal continua 48.6A ESPECIFICAÇÕES DO PN : PWR-3900-DC= ESPECIFICAÇÕES GERAIS ? Conversor estatico, retificador - Fonte de energia AC para Roteador Cisco ? Os seguintes padroes e funcionalidades sao suportados: ? Compativel com o protocolo Cisco Inline Power ? Compatibilidade com Cisco IOS para monitoraramento da fonte ENERGIA: ? Potencia: 265W ? Corrente de entrada alternada: 4A (110V), 2A (230V) ? Protetor de sobretencao: 50A SEGURANÇA: ? UL 60950 ? CSA 22.2 No.60950 ? IEC 60950 ? EN 60950 ? AS/NZS 3260 ? TS001. EMC: ? ICES 003 ? EN55022 ? CISPR 22 ? AS / NZ 3548 ? VCCI ? EN55024 ? EN50082-1 ? EN61000 -6-1 ? EN61000 -3-2 ? EN61000 -3-3. Aplicação: Utilizado para fornecer energia para equipamento.</text:p>
          </table:table-cell>
          <table:table-cell office:value-type="string" table:style-name="ce11">
            <text:p>LITE-ON TECHNOLOGY CORP<text:s text:c="37"/></text:p>
          </table:table-cell>
          <table:table-cell office:value-type="string" table:style-name="ce10">
            <text:p>CISCO</text:p>
          </table:table-cell>
          <table:table-cell office:value-type="string" table:style-name="ce10">
            <text:p>PWR-3900-DC=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4.40.30</text:p>
          </table:table-cell>
          <table:table-cell office:value-type="string" table:style-name="ce11">
            <text:p>Conversor de corrente continua, fonte de alimentacao DC, tripla entrada, 1400W para comutador Cisco serie Catalyst 4500, com corrente nominal de saida 12(A) ESPECIFICAÇÕES DO PN : PWR-C45-1400DC= ESPECIFICAÇÕES GERAIS: ? Leds indicadores de status ? Compativél com Chassis 4500 Cisco ENERGIA: ? PEM - Específica para implementação PoE. Voltagem Saida: -48, -60 V ? Voltagem entrada: 3.3 / 12 V ? Capacidade: 1.4 kW AMBIENTE: ? Temperatura operacional: 32 a 104ºF (0 a 40ºC) ? Temperatura de armazenamento: SNMP 40 a 167ºF (SNMP 40 a 75ºC) SEGURANÇA: ? UL 60950 ? CAN/CSA-C22.2 No. 60950 ? EN 60950 ? IEC 60950 ? TS 001 ? AS/NZS 3260 EMC: ? FCC Parte 15 (CFR 47) Classe A ? ICES-003 Classe A ? EN55022 Classe A ? CISPR22 Classe A ? AS/NZS 3548 Classe A ? VCCI Classe A ? EN 55022 ? EN 55024 ? EN 61000-6-1 ? EN 50082-1 ? EN 61000-3-2 ? EN 61000-3-3 ? ETS 300 386 Aplicação: Utilizado para fornecer energia para equipamento.</text:p>
          </table:table-cell>
          <table:table-cell office:value-type="string" table:style-name="ce11">
            <text:p>QCSYSTEMS, INC.<text:s text:c="45"/></text:p>
          </table:table-cell>
          <table:table-cell office:value-type="string" table:style-name="ce10">
            <text:p>CISCO</text:p>
          </table:table-cell>
          <table:table-cell office:value-type="string" table:style-name="ce10">
            <text:p>PWR-C45-1400DC=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90</text:p>
          </table:table-cell>
          <table:table-cell office:value-type="string" table:style-name="ce11">
            <text:p>FONTE DE ALIMENTACAO, PARA UNIDADE DE ARMAZENAMENTO HIBRIDO QUANTUM H-SERIES 2U JBOD AC 550W, 100 A 240V 7 AMPER. APLICACAO: UT ILIZADO PARA ALIMENTACAO DE ENERGIA DE EQUIPAMENTO UTILIZADO EM SISTEMA DE COMUNICACAO. PARA USO EM SISTEMA DE RADIODIFUSAO</text:p>
          </table:table-cell>
          <table:table-cell office:value-type="string" table:style-name="ce11">
            <text:p>GOSPOWER<text:s text:c="52"/></text:p>
          </table:table-cell>
          <table:table-cell office:value-type="string" table:style-name="ce10">
            <text:p>GOSPOWER</text:p>
          </table:table-cell>
          <table:table-cell office:value-type="string" table:style-name="ce10">
            <text:p>GBH2X-ASPJ-PS5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90</text:p>
          </table:table-cell>
          <table:table-cell office:value-type="string" table:style-name="ce11">
            <text:p>FONTE DE ALIMENTACAO, PARA UNIDADE DE ARMAZENAMENTO HIBRIDO QUANTUM H-SERIES 2U AC 1300W, 100 A 240V 12,5 AMPER. APL ICACAO: UTILIZADO PARA ALIMENTACAO DE ENERGIA DE EQUIPAMENTO UTILIZADO EM SISTEMA DE COMUNICACAO, PARA USO EM SISTEMA DE RADIODIFUSAO<text:s/></text:p>
          </table:table-cell>
          <table:table-cell office:value-type="string" table:style-name="ce11">
            <text:p>3Y POWER TECHNOLOGY<text:s text:c="41"/></text:p>
          </table:table-cell>
          <table:table-cell office:value-type="string" table:style-name="ce10">
            <text:p>3Y POWER TECHNOLOGY</text:p>
          </table:table-cell>
          <table:table-cell office:value-type="string" table:style-name="ce10">
            <text:p>GBH2X-ASPR-PS1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04.40.90</text:p>
          </table:table-cell>
          <table:table-cell office:value-type="string" table:style-name="ce11">
            <text:p>FONTE DE ALIMENTACAO REDUNDANTE PARA SISTEMA DE ARMAZENAMENTO DE DADOS QUANTUM SCALAR I3 EM FITA LTO, 1 00 A 240V - 5 Amper. APLICACAO: UTILIZADO PARA ALIMENTACAO DE ENERGIA DE EQUIPAMENTO UTILIZADO EM SISTEMA DE COMUNICACAO. PARA USO EM SISTEMA DE RADIODIFUSAO</text:p>
          </table:table-cell>
          <table:table-cell office:value-type="string" table:style-name="ce11">
            <text:p>QUANTUM CORPORATION<text:s text:c="41"/></text:p>
          </table:table-cell>
          <table:table-cell office:value-type="string" table:style-name="ce10">
            <text:p>QUANTUM (9-04510-02)</text:p>
          </table:table-cell>
          <table:table-cell office:value-type="string" table:style-name="ce10">
            <text:p>LSC33-APWR-001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59</text:p>
          </table:table-cell>
          <table:table-cell office:value-type="string" table:style-name="ce11">
            <text:p>TRANSCEPTOR SFP (SMALL FORM-FACTOR PLUGGABLE) COM UM CONECTOR OPTICO LC DE ONDAS CURTAS. APLICACAO: EQUIPAMENTO UTILIZADO EM SISTEMA DE COMUNICACAO, AUXILIANDO NA PRODUCAO E TRANSMISSAO DE CONTEUDO AUDIOVISUAL. PARA USO EM SISTEMA DE RADIODIFUSAO</text:p>
          </table:table-cell>
          <table:table-cell office:value-type="string" table:style-name="ce11">
            <text:p>ATTO TECHNOLOGY INC.<text:s text:c="40"/></text:p>
          </table:table-cell>
          <table:table-cell office:value-type="string" table:style-name="ce10">
            <text:p>ATTO</text:p>
          </table:table-cell>
          <table:table-cell office:value-type="string" table:style-name="ce10">
            <text:p>SFP8-0000-R00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3.29.90</text:p>
          </table:table-cell>
          <table:table-cell office:value-type="string" table:style-name="ce11">
            <text:p>CARTUCHO DE FITA LTO-8 QUANTUM NAO GRAVADA PARA ARMAZENAMENTO DE DADOS ULTRIUM 8 DATA CARTRIDGE LARGURA DA FITA 12,65MM, MATERIA BARIUM FERRITE, CAPACIDADE DE DURACAO DE 12TB. APLICACAO: UTILIZADO PARA GRAVACAO DE DADOS, EM SISTEMA DE COMUNICACAO, AUXILIANDO NA PRODUCAO E TRANSMISSAO DE CONTEUDO AUDIOVISUAL.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MR-L8MQN-B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3.51.90</text:p>
          </table:table-cell>
          <table:table-cell office:value-type="string" table:style-name="ce11">
            <text:p>Modulo de Memoria 3.TB SAS SSD Descricao tecnica do bem: Unidade de memoria composto de disco e armazenamento por semicondutor com capacidade de 3.2 TB, para uso em microcomputador. Aplicacao: O modulo de memoria e um tipo de tecnologia que permite o acesso aos arquivos armazenados no computador. E responsavel, no entanto, pela leitura de forma mais rapida dos conteudos quando requeridos. Utilizados em equipamentos IBM Storwize V5000.</text:p>
          </table:table-cell>
          <table:table-cell office:value-type="string" table:style-name="ce11">
            <text:p>IBM TAILANDIA<text:s text:c="47"/></text:p>
          </table:table-cell>
          <table:table-cell office:value-type="string" table:style-name="ce10">
            <text:p>IBM</text:p>
          </table:table-cell>
          <table:table-cell office:value-type="string" table:style-name="ce10">
            <text:p>3.2TB SAS SS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19</text:p>
          </table:table-cell>
          <table:table-cell office:value-type="string" table:style-name="ce11">
            <text:p>CAIXA DE LUZ, DOTADA DE 6 DISJUNTORES DR DE 20 AMPERES, QUE DESLIGAM AUTOMATICAMENTE EM CASO DE FUGA DE ENERGIA OU CURTOS CIRCUITOS, A PROVA D´AGUA, PRÓPRIA PARA SEREM UTILIZADAS COM EQUIPAMENTOS DE CONSTRUÇÃO CIVIL, COM VOTAGEM DE 220 , TRIFASICA.</text:p>
          </table:table-cell>
          <table:table-cell office:value-type="string" table:style-name="ce11">
            <text:p>CHEMICAL GROUTING CO., LTD.<text:s text:c="33"/></text:p>
          </table:table-cell>
          <table:table-cell office:value-type="string" table:style-name="ce10">
            <text:p>CHEMICAL GROUTING</text:p>
          </table:table-cell>
          <table:table-cell office:value-type="string" table:style-name="ce10">
            <text:p>C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19</text:p>
          </table:table-cell>
          <table:table-cell office:value-type="string" table:style-name="ce11">
            <text:p>CAIXA DE LUZ, DOTADA DE 12 DISJUNTORES DR, SENDO 04 DE 100 AMPERES, 4 DE 60 AMPERES E 4 DE 30 AMPERES, QUE DESLIGAM AUTOMATICAMENTE EM CASO DE FUGA DE ENERGIA OU CURTOS CIRCUITOS, A PROVA D´AGUA, PRÓPRIA PARA SEREM UTILIZADAS COM EQUIPAMENTOS DE CONSTRUÇÃO CIVIL, COM VOTAGEM DE 220 , TRIFASICA.</text:p>
          </table:table-cell>
          <table:table-cell office:value-type="string" table:style-name="ce11">
            <text:p>CHEMICAL GROUTING CO., LTD.<text:s text:c="33"/></text:p>
          </table:table-cell>
          <table:table-cell office:value-type="string" table:style-name="ce10">
            <text:p>CHEMICAL GROUTING</text:p>
          </table:table-cell>
          <table:table-cell office:value-type="string" table:style-name="ce10">
            <text:p>CT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0.89.10</text:p>
          </table:table-cell>
          <table:table-cell office:value-type="string" table:style-name="ce11">
            <text:p>Valvula de alta potencia para transmissores de sinais de micro-ondas via satelite. Potencia: 400 Watts, Frequencia: 5.85GHz - 6.65GHz, Entrada de RF Coaxial, Saida de RF Waveguide, Refrigeracao a Ar. APLICACAO: Troca da valvula do transmissor de sinais via satelite. A valvula sera utilizada no transmissor que se liga a uma antena parabolica, para transmissao de sinais de TV. Ela pode ser utilizada em unidades moveis de transmissao nos amplificadores do tipo HPAs.</text:p>
          </table:table-cell>
          <table:table-cell office:value-type="string" table:style-name="ce11">
            <text:p>CPI MPP - COMMUNICATION &amp; POWER INDUSTRIES LLC.<text:s text:c="13"/></text:p>
          </table:table-cell>
          <table:table-cell office:value-type="string" table:style-name="ce10">
            <text:p>CPI</text:p>
          </table:table-cell>
          <table:table-cell office:value-type="string" table:style-name="ce10">
            <text:p>VTC-6265E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42.00</text:p>
          </table:table-cell>
          <table:table-cell office:value-type="string" table:style-name="ce11">
            <text:p>CABO DE FORCA. 230V APLICACAO: UTILIZADO PARA PASSAGEM DE ENERGIA EM SISTEMA DE COMUNICACAO. PARA USO EM SISTEMA DE RADIODIFUSAO</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2X-ASPX-ACPA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70.90</text:p>
          </table:table-cell>
          <table:table-cell office:value-type="string" table:style-name="ce11">
            <text:p>CABO DE FIBRA-OPTICA LC-TO LC DE 7.5 METROS, MULTIMODO 50 MICRON. APLICACAO: UTILIZADO PARA TRANSMISSAO DE DADOS EM SISTEMA DE COMUNICACAO. PARA USO EM SISTEMA DE RADIODIFUSAO</text:p>
          </table:table-cell>
          <table:table-cell office:value-type="string" table:style-name="ce11">
            <text:p>QUANTUM CORPORATION<text:s text:c="41"/></text:p>
          </table:table-cell>
          <table:table-cell office:value-type="string" table:style-name="ce10">
            <text:p>QUANTUM 9-03735-01</text:p>
          </table:table-cell>
          <table:table-cell office:value-type="string" table:style-name="ce10">
            <text:p>9-03735-01 -</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70.90</text:p>
          </table:table-cell>
          <table:table-cell office:value-type="string" table:style-name="ce11">
            <text:p>CABO DE FIBRA OPTICA Mini SAS HD 8644, 1M, PARA UNIDADE DE ARMAZENAMENTO HIBRIDO QUANTUM H-SERIES 2U12 JBOD E 2U24 JBOD MINI SAS HD 8644, 1M. APLICACAO: UTILIZADO PARA TRANSMISSAO DE DADOS EM SISTEMA DE COMUNICACAO. PARA USO EM SISTEMA DE RADIODIFUSAO<text:s/></text:p>
          </table:table-cell>
          <table:table-cell office:value-type="string" table:style-name="ce11">
            <text:p>QUANTUM CORPORATION<text:s text:c="41"/></text:p>
          </table:table-cell>
          <table:table-cell office:value-type="string" table:style-name="ce10">
            <text:p>QUANTUM</text:p>
          </table:table-cell>
          <table:table-cell office:value-type="string" table:style-name="ce10">
            <text:p>GBH2X-ASPX-CS1A -</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1.30.00</text:p>
          </table:table-cell>
          <table:table-cell office:value-type="string" table:style-name="ce11">
            <text:p>Trator de rack Motor Diesel com 570HP, Cabine com A/C e Aquecedor - Cabine John Deere CommandView III - Rádio Deluxe - Transmissão PowerShift - Esteiras de 36 Polegadas - Quatro Válvulas de Controle Seletivo Traseiras (SCV) - Controle de Válvula de Controle Seletivo Traseiro Elétrico - Engate de 3 Pontos Traseiro com Engate Rápido - Sem PTO - Luzes do Display de Alta Intensidade (HID) Frontal - Luzes do Display de Alta Intensidade Traseiro (HID) - Sistema de Iluminação LED - 26 Pesos Dianteiros - Pesos da Roda-guia Dianteiros - Tela Touchscreen - Tela Colorida CommandCenter de 10 Polegadas - Processador John Deere 4600 - CommandCenter AutoTrac Ativação<text:s/></text:p>
          </table:table-cell>
          <table:table-cell office:value-type="string" table:style-name="ce11">
            <text:p>JHON DEERE INC.LLC<text:s text:c="42"/></text:p>
          </table:table-cell>
          <table:table-cell office:value-type="string" table:style-name="ce10">
            <text:p>JOHN DEERE</text:p>
          </table:table-cell>
          <table:table-cell office:value-type="string" table:style-name="ce10">
            <text:p>9570R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Controlador de Aquisição Fisiológica.Sincronização durante aquisição de imagens com as movimentos expontaneoas do paciente. Esses movimentos se referem a respiração, gating cardíaco, pulsos periféricos. Esses sinais permiitem que o processamento das imagens reconheçam e eliminem artefatos indesejados provados por esses movimentos..Quatro diferentes níveis de energia DC são necessários para que o PAC II funcione corretamente: 12 V, 15 V, -12 V, -15 V, além de suas referências digital (LGND) e analógica (ANGND).<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32896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10.90</text:p>
          </table:table-cell>
          <table:table-cell office:value-type="string" table:style-name="ce11">
            <text:p>Modulo eletronico composto de um recipiente em formato de placa contendo gas ionizado, usado em equipamento de raio-x para deteçao de emissao de raio-x..Placa eletronica com ivolucro plastico e suporte metálico..Placa eletronica de medição de gases ionizados pelo raio-x..</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796466-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030.89.20</text:p>
          </table:table-cell>
          <table:table-cell office:value-type="string" table:style-name="ce11">
            <text:p>Aparelho analisador de espectro de frequência, portátil, alimentado por bateria ou fonte de alimentação externa, com entradas LAN, USB, CAM, ASI, RF e FC/APC, operado através de tela sensível ao toque e botões de navegação, próprio para análise de sinal de satélite e televisão, contendo: receptor de sinal Wifi interno; receptor de TV digital interno, dos tipos: DVB-C/C2/T/H/T2/S/S2; disco de armazenamento SATA de 32GB; suporte de montagem DVB-C2; módulo condicional CAM+BISS; módulo analisador de fluxo TR101 290; módulo analisador de sinais DAB/DAB+; e receptor óptico; Intervalo de medição de frequência: 5~1220MHz (TV), 950MHz~2150MHz (Satellite).</text:p>
          </table:table-cell>
          <table:table-cell office:value-type="string" table:style-name="ce11">
            <text:p>TIANJIN DEVISER ELECTRONICS INSTRUMENT CO., LTD.<text:s text:c="12"/></text:p>
          </table:table-cell>
          <table:table-cell office:value-type="string" table:style-name="ce10">
            <text:p>DEVISER</text:p>
          </table:table-cell>
          <table:table-cell office:value-type="string" table:style-name="ce10">
            <text:p>S7200-ISDB-T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Tampa de acabamento com dispositivo sensível ao toque com acionamento por pressão. Utilizado em conjunto de colimadores com a finalidade de proteger o paciente durante execução de movimentos em equipamentos de medicina nuclear do modelo Infinia..Proteção do paciente de colisões durante movimentos do equipamento..Tampa de acabamento com dispositivo de acionamento por pressã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60436-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APARELHO REGISTRADOR DE INJEÇÃO QUÍMICA, UTILIZADOS EM OBRAS DE CONTRUÇÃO CIVIL, PRÓPRIOS PARA FORNECER A LEITURA DE DADOS ESSENCIAIS COMO VOLUME INSTANTÂNEO E TOTAL, PRESSÃO E RESISTÊNCIA DO SOLO, COM CAPACIDADE PARA ATÉ 60 LITROS POR MINUTO, PRESSÃO DE ATÉ 6Mpa, 220V TRIFÁSICO, COMPLETO COM TODOS PERTENCES PARA PLENO FUNCIONAMENTO.</text:p>
          </table:table-cell>
          <table:table-cell office:value-type="string" table:style-name="ce11">
            <text:p>Toto Electric Industrial Co., Ltd.<text:s text:c="26"/></text:p>
          </table:table-cell>
          <table:table-cell office:value-type="string" table:style-name="ce10">
            <text:p>TOTO ELECTRIC</text:p>
          </table:table-cell>
          <table:table-cell office:value-type="string" table:style-name="ce10">
            <text:p>TFP-60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Luminária de LED com engate tipo Bowens, potência/consumo de de 65W. Fotometria 45.100 lux de potência medido a 1 metro. Suporte Hiper Refletor (Mini): Especialmente projetado com um ângulo de iluminamento de 15 °. Temperatura de 5600K com CCT.&amp;amp;nbsp; 8 pre sets de Iluminações FX: paparazzi, fogos de artifício, relâmpago, lâmpada defeituosa, TV, pulso, estroboscópio, explosão. Compatível com o aplicativo SidusLink. Destinado a produções de vídeos prossionais. Matrial constitutivo: Plástico.</text:p>
          </table:table-cell>
          <table:table-cell office:value-type="string" table:style-name="ce11">
            <text:p>APUTURE IMAGING INDUSTRIES CO., LTD<text:s text:c="25"/></text:p>
          </table:table-cell>
          <table:table-cell office:value-type="string" table:style-name="ce10">
            <text:p>AMARAN</text:p>
          </table:table-cell>
          <table:table-cell office:value-type="string" table:style-name="ce10">
            <text:p>COB 60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Luminária de LED com engate tipo Bowens bicolor e potência/consumo de 65W. Fotometria 37.775 lux de potencia medindo a 1 metro. Suporte Hiper refletor (Mini): Especialmente Projetado com um ângulo de iluminação de 15 °. Temperatura de 2700K - 6500K CCT. Dimerização contínua de 0 a 100%. Compatível com Sidus Link App. 9 pre sets de iluminações FX: paparazzi, fogos de artifício, relâmpago, lâmpada defeituosa,TV, pulso, estroboscópio, explosão e fogo. Destinado a produções de vídeos prossionais. Material constitutivo: Plástico.</text:p>
          </table:table-cell>
          <table:table-cell office:value-type="string" table:style-name="ce11">
            <text:p>APUTURE IMAGING INDUSTRIES CO., LTD<text:s text:c="25"/></text:p>
          </table:table-cell>
          <table:table-cell office:value-type="string" table:style-name="ce10">
            <text:p>AMARAN</text:p>
          </table:table-cell>
          <table:table-cell office:value-type="string" table:style-name="ce10">
            <text:p>COB 60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Luminaria de led modelo LS 1200D PRO, fotometria de 83.100lux@3m com hiper refletor. Engate tipo bowens, temperatura de cor 5600k, CRI 96, TLCI 98, saida otimizada com 3 hiper refletores, 15º, 30º e 55º. Resistente a poeira e agua, dimerizavel 0,1-100%. 4 modos de ventiladores, inteligente, medio, alto e silencioso. Multiplus metodos de controle, inclusive Sidus Link. Entrada e saida DMX512 de 5 pinos. Suporta entradas duplas de 48V / 15A DC (xlr 3 pinos). Garfo curvo com freio de disco com rotacao de 360º. Possui 8 efeitos de iluminacao. Material constitutivo: Aluminio. Produto destinado a producao de vi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1200D PRO</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Refletor de led, Aputure LS-600D PRO , constituído em alumínio, com placa de bateria V-Mount e engate tipo Bowens para acoplar modificadores, acompanha reator. Aplicacao: emissora de televisão. Caracteristicas: Luminaria de Led utiliza tecnologia COB (chip on board), com temperatura de cor 5600K, com 9 efeitos de luz pre setados, possui DMX, consumo de 720W e potencia de luz 100.000lux@1m, CRI (índice real de cor) 95%, dimerizavel 0-100%, Ideal para estúdios de filmagens e trabalhos externo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600d PRO</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Luminária de LED LS 600X Pro, 100% dimerizável, conta com temperatura de cor 2700~6500K, CRI &amp;amp;amp; TLCI 96, potência máxima de saída com 2 baterias V-Mount / Gold Mount (26V / 18A, 28,8V / 16A), pin Júnior / Bebê duplo, utiliza Universal Bowens Mount Standard, fotometria 5.610+ lux @ 3m com o hiper-refletor LS 600 Series @ 5600K. Compatível com vários métodos de controle: remoto de 2,4 GHz, aplicativo Sidus Link Bluetooth, DMX sem fio integrado, Art-net, Ethernet, entrada e saída DMX512 de 5 pinos. Compatível também com modificadores fresneis e spotlights, Resistente a poeira e água. Material constitutivo: metal. Produto destinado a produção de ví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600X PRO</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Luminaria de Led, com ângulo de abertura 15~45º, temperatura de cor 2700k~6600K, CRI 95+/TLCI95+. Fotometria (5600K) 33.480lux a 1 metro com o Kspot (15º). Engate tipo LS 60 Mini Mount, dimerizavel 10-100%, compativel com o aplicativo Sidus Link. Consumo 60W. Material contitutivo: metal. Produto destinado a produção de vi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60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Refletor de led, Aputure LS-300X, constituído em alumínio, bicolor com placa de bateria V-Mount e engate tipo Bowens para acoplar modificadores, acompanha reator. Aplicacao: emissora de televisão. Caracteristicas: Luminaria de Led utiliza tecnologia COB (chip on board), com temperatura de cor variavel de 2700K-6500K, com 9 efeitos de luz pre setados, possui DMX, consumo de 350W e potencia de luz 7500lux@1m, CRI (índice real de cor) 96%, dimerizavel 0-100%, Ideal para estúdios de filmagens e trabalhos externo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300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Refletor de led, Aputure LS-C300D II, constituído em alumínio, bicolor com placa de bateria V-Mount e engate tipo Bowens para acoplar modificadores, acompaha reator. Aplicacao: emissora de televisão. Caracteristicas: Luminaria de Led utiliza tecnologia COB (chip on board), com temperatura de cor 5600K, com 9 efeitos de luz pre setados, possui DMX, consumo de 350W e potencia de luz 3500lux@3m, CRI (índice real de cor) 96%, dimerizavel 0-100%, Ideal para estúdios de filmagens e trabalhos externo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C300D II</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Refletor de led, Aputure NOVA P300C, constituído em alumínio, Painel Proffisional de LED branco quente e branco frio com chipset RGB (Red, Green, Blue) que combina em varias formas de modo a reproduzir um largo espectro cromático de cores. Aplicacao: emissora de televisão. Caracteristicas: Luminaria de Led utiliza tecnologia Chipset RGB, com temperatura de cor variavel de 2.000-10.000K, possui DMX, consumo de 360W e potencia de luz 2700K de 82,7 fc / 890 Lux a 9,84 '/ 3 m e 6500k de 94,8 fc / 1020 Lux a 9,84' / 3 m, CRI (índice real de cor)de 95 , dimerizavel 0-100%, Ideal para estúdios de filmagens e trabalhos externo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300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1.00</text:p>
          </table:table-cell>
          <table:table-cell office:value-type="string" table:style-name="ce11">
            <text:p>Painel de luz de led modelo: NOVA P600C com luminancia de 2.298+lux@1metro (6500K), CRI 95+, CCT ajustavel de 2.000K-10.000K, lumen radio, CRMX integrado, compativel com aplicativo mobile Sidus Link, entrada/saida de 5 pinos DMX512 de 8 e 16bits. Controle de cores, mais de 300 predefinicoes de gel padrao, 19 iluminacoes embutidas FX, dimerizavel 0,1 a 100%, entrada de bateria de 3 pinos XLR 48V / 15A DC. AC de 100 a 240 VAC, 50 / 60 Hz, com consumo de 600W. Material constitutivo: Aluminio. Produto destinado a producao de vi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com angulo de abertura 105º, temperatura de cor 5600K, CRI 95+/TLCI 95+.Fotometria 65.000lux a 1 metro com o hyper-reflector.Engate tipo Bowens, dimerizavel 10-100 por cento, compativel com o aplicativo Sidus link. Consumo 200W, 48VDC, 100-240VAC 50/60Hz. Material constitutivo: Plástico.Fabricante: Aputure.Modelo: Amaran 200D.Produto destinado a producao de vi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200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com angulo de abertura 105º, temperatura de cor 2700K ~ 6500K, CRI 95+/TLCI 95+. Fotometria (5600K) 51.600lux a 1 metro com o hyper-reflector. Engare tipo Bowens, dimerizavel 10-100%, compativel com o aplicativo Sidus Link. Consumo 200W, 48VDC, 100-240VCA 50/60Hz. Material contitutivo: Plástico. Fabricante: Aputure. Modelo: Amaran 200X. Produto destinado a produção de vi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200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ária de LED com engate tipo Bowens, potência/consumo de de 65W. Fotometria 45.100 lux de potência medido a 1 metro. Suporte Hiper Refletor (Mini): Especialmente projetado com um ângulo de iluminamento de 15 °. Temperatura de 5600K com CCT.&amp;amp;nbsp; 8 pre sets de Iluminações FX: paparazzi, fogos de artifício, relâmpago, lâmpada defeituosa, TV, pulso, estroboscópio, explosão. Compatível com o aplicativo SidusLink. Destinado a produções de vídeos prossionais. Matrial constitutivo: Plástico.</text:p>
          </table:table-cell>
          <table:table-cell office:value-type="string" table:style-name="ce11">
            <text:p>APUTURE IMAGING INDUSTRIES CO., LTD<text:s text:c="25"/></text:p>
          </table:table-cell>
          <table:table-cell office:value-type="string" table:style-name="ce10">
            <text:p>AMARAN</text:p>
          </table:table-cell>
          <table:table-cell office:value-type="string" table:style-name="ce10">
            <text:p>COB 60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modelo LS 1200D PRO, fotometria de 83.100lux@3m com hiper refletor. Engate tipo bowens, temperatura de cor 5600k, CRI 96, TLCI 98, saida otimizada com 3 hiper refletores, 15º, 30º e 55º. Resistente a poeira e agua, dimerizavel 0,1-100%. 4 modos de ventiladores, inteligente, medio, alto e silencioso. Multiplus metodos de controle, inclusive Sidus Link. Entrada e saida DMX512 de 5 pinos. Suporta entradas duplas de 48V / 15A DC (xlr 3 pinos). Garfo curvo com freio de disco com rotacao de 360º. Possui 8 efeitos de iluminacao. Modelo: LS 1200D PRO. Marca: Aputure. Material constitutivo: Aluminio. Produto destinado a producao de vi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1200D PRO</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Refletor de led, Aputure LS-600D PRO , constituído em alumínio, com placa de bateria V-Mount e engate tipo Bowens para acoplar modificadores, acompanha reator. Aplicacao: emissora de televisão. Caracteristicas: Luminaria de Led utiliza tecnologia COB (chip on board), com temperatura de cor 5600K, com 9 efeitos de luz pre setados, possui DMX, consumo de 720W e potencia de luz 100.000lux@1m, CRI (índice real de cor) 95%, dimerizavel 0-100%, Ideal para estúdios de filmagens e trabalhos externo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600d PRO</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ária de LED LS 600X Pro, 100% dimerizável, conta com temperatura de cor 2700~6500K, CRI &amp;amp;amp; TLCI 96, potência máxima de saída com 2 baterias V-Mount / Gold Mount (26V / 18A, 28,8V / 16A), pin Júnior / Bebê duplo, utiliza Universal Bowens Mount Standard, fotometria 5.610+ lux @ 3m com o hiper-refletor LS 600 Series @ 5600K. Compatível com vários métodos de controle: remoto de 2,4 GHz, aplicativo Sidus Link Bluetooth, DMX sem fio integrado, Art-net, Ethernet, entrada e saída DMX512 de 5 pinos. Compatível também com modificadores fresneis e spotlights, Resistente a poeira e água. Material constitutivo: metal. Produto destinado a produção de ví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600X PRO</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com ângulo de abertura 15~45º, temperatura de cor 2700k~6600K, CRI 95+/TLCI95+. Fotometria (5600K) 33.480lux a 1 metro com o Kspot (15º). Engate tipo LS 60 Mini Mount, dimerizavel 10-100%, compativel com o aplicativo Sidus Link. Consumo 60W. Material contitutivo: metal. Produto destinado a produçã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60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Refletor de led, Aputure LS-300X, constituído em alumínio, bicolor com placa de bateria V-Mount e engate tipo Bowens para acoplar modificadores, acompanha reator. Aplicacao: emissora de televisão. Caracteristicas: Luminaria de Led utiliza tecnologia COB (chip on board), com temperatura de cor variavel de 2700K-6500K, com 9 efeitos de luz pre setados, possui DMX, consumo de 350W e potencia de luz 7500lux@1m, CRI (índice real de cor) 96%, dimerizavel 0-100%, Ideal para estúdios de filmagens e trabalhos externo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300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Refletor de led, Aputure LS-C300D II, constituído em alumínio, bicolor com placa de bateria V-Mount e engate tipo Bowens para acoplar modificadores, acompaha reator. Aplicacao: emissora de televisão. Caracteristicas: Luminaria de Led utiliza tecnologia COB (chip on board), com temperatura de cor 5600K, com 9 efeitos de luz pre setados, possui DMX, consumo de 350W e potencia de luz 3500lux@3m, CRI (índice real de cor) 96%, dimerizavel 0-100%, Ideal para estúdios de filmagens e trabalhos externo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C300D II</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Refletor de led, Aputure NOVA P300C, constituído em alumínio, Painel Proffisional de LED branco quente e branco frio com chipset RGB (Red, Green, Blue) que combina em varias formas de modo a reproduzir um largo espectro cromático de cores. Aplicacao: emissora de televisão. Caracteristicas: Luminaria de Led utiliza tecnologia Chipset RGB, com temperatura de cor variavel de 2.000-10.000K, possui DMX, consumo de 360W e potencia de luz 2700K de 82,7 fc / 890 Lux a 9,84 '/ 3 m e 6500k de 94,8 fc / 1020 Lux a 9,84' / 3 m, CRI (índice real de cor)de 95 , dimerizavel 0-100%, Ideal para estúdios de filmagens e trabalhos externo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300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Painel de luz de led modelo: NOVA P600C com luminancia de 2.298+lux@1metro (6500K), CRI 95+, CCT ajustavel de 2.000K-10.000K, lumen radio, CRMX integrado, compativel com aplicativo mobile Sidus Link, entrada/saida de 5 pinos DMX512 de 8 e 16bits. Controle de cores, mais de 300 predefinicoes de gel padrao, 19 iluminacoes embutidas FX, dimerizavel 0,1 a 100%, entrada de bateria de 3 pinos XLR 48V / 15A DC. AC de 100 a 240 VAC, 50 / 60 Hz, com consumo de 600W. Marca: Aputure. Material constitutivo: Aluminio. Produto destinado a producao de videos profissionais.<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NOVA P600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Painel de luz suave multicores RGBWW, com 5900 lux de potencia medido 1m, ângulo de iluminamento de 45º. CCT ajustável. CRI 95+, TLCI 96+, compativel com SidusLink App. Dimerização contínua de 0 a 100%. Iluminação embutida FX: relâmpago, paparazzi, estroboscópio, carro policial, fogos de artifício, pulsante, lâmpada defeituosa, fogo, TV, luzes de festa e 46 predefinições gel de cor. 4 botões predefinidiso configuráveis pelo usuário. Placas de bateria Sony NP-F integradas. Display Oled. Potencia maxima de saida 60W-4.5A, 15V DC.<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P60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620.00.00</text:p>
          </table:table-cell>
          <table:table-cell office:value-type="string" table:style-name="ce11">
            <text:p>Tripe com abertura/diâmetro de 75mm., movimento vertical +90°/-70°, rotação 360°, sistema de travamento independente, cabeça fluida, posição das pernas em 3 estágios, pés de borracha, altura máxima 153cm, altura mínima 77cm, capacidade de carga 8kg. . Material: Alumínio. Produto destinado a produção de vídeos profissionais.</text:p>
          </table:table-cell>
          <table:table-cell office:value-type="string" table:style-name="ce11">
            <text:p>HUBEI MILIBOO GROUP CO.,LTD<text:s text:c="33"/></text:p>
          </table:table-cell>
          <table:table-cell office:value-type="string" table:style-name="ce10">
            <text:p>MILIBOO</text:p>
          </table:table-cell>
          <table:table-cell office:value-type="string" table:style-name="ce10">
            <text:p>MTT601A</text:p>
          </table:table-cell>
          <table:table-cell table:number-columns-repeated="16376"/>
        </table:table-row>
        <table:table-row table:number-rows-repeated="402"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80"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decex.disim@mdic.gov.br</meta:initial-creator>
    <dc:creator>Ana e Gu</dc:creator>
    <meta:creation-date>2013-10-31T14:51:05Z</meta:creation-date>
    <dc:date>2022-04-08T15:11:05Z</dc:date>
    <meta:print-date>2022-04-08T14:57:12Z</meta:print-date>
  </office:meta>
</office:document-meta>
</file>