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13 DE 01/04/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1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7310.10.90</text:p>
          </table:table-cell>
          <table:table-cell office:value-type="string" table:style-name="ce11">
            <text:p>Sistema de armazenamento e bombeamento de resina especialmente desenvolvido para o processo de fabricação de capacitores, composto com tanque de aço inox com capacidade de 60 litros, agitador e bomba de alimentação com potência de 1,5 HP, aquecimento através de resistência elétrica com potência de 1000W, utilizado no armazenamento, conservação da temperatura adequada e na transferência/bombeamento da resina, <text:s/>completo e equipado, acompanhado de todos seus componentes e demais acessórios necessários ao seu funcionamento. Aplicação: Utilizado para armazenamento, conservação e transferência/bombeamento de resina, utilizada para revestimento da bobina do capacitor, no processo de fabricação de capacitores de filme plástico.</text:p>
          </table:table-cell>
          <table:table-cell office:value-type="string" table:style-name="ce11">
            <text:p>Cybernetik Technologies Pvt. Ltd.<text:s text:c="27"/></text:p>
          </table:table-cell>
          <table:table-cell office:value-type="string" table:style-name="ce10">
            <text:p>Cybernetik Technologies PVT. Ltd.,</text:p>
          </table:table-cell>
          <table:table-cell office:value-type="string" table:style-name="ce10">
            <text:p>RESINOIL STORAGE e PUMPING SYSTEM</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7310.29.90</text:p>
          </table:table-cell>
          <table:table-cell office:value-type="string" table:style-name="ce11">
            <text:p>CILINDRO DE AMOSTRAGEM 10K LIMPO E VAZIO; ESPECIFICAÇÃO TECNICA: VOLUME LÍQUIDO: 700cc , MÁXIMA PRESSÃO DE TRABALHO (150°C): 690 bar; CAMPO DE APLICAÇÃO: OPERAÇÕES DE AMOSTRAGEM EXECUTADAS EM POÇOS DE PETRÓLEO E GÁS NATURAL.</text:p>
          </table:table-cell>
          <table:table-cell office:value-type="string" table:style-name="ce11">
            <text:p>PROSERV<text:s text:c="53"/></text:p>
          </table:table-cell>
          <table:table-cell office:value-type="string" table:style-name="ce10">
            <text:p>PROSERV</text:p>
          </table:table-cell>
          <table:table-cell office:value-type="string" table:style-name="ce10">
            <text:p>10K 85017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10.29.90</text:p>
          </table:table-cell>
          <table:table-cell office:value-type="string" table:style-name="ce11">
            <text:p>Reservatório com conexões pneumáticas com capacidade de 3.5 litros, com sensor de nível, temperatura máxima de trabalho de 40°, utilizado para dosagem e armazenagem de cola para vedação de capacitores, completo e equipado, acompanhado de todos seus componentes e demais acessórios necessários ao seu funcionamento. Aplicação: Utilizado para armazenar adequadamente a matéria prima, cola, no processo de fabricação de capacitores eletrolíticos de alumínio e/ou de filme plástico.</text:p>
          </table:table-cell>
          <table:table-cell office:value-type="string" table:style-name="ce11">
            <text:p>Henkel AG &amp; Co. KGaA<text:s text:c="40"/></text:p>
          </table:table-cell>
          <table:table-cell office:value-type="string" table:style-name="ce10">
            <text:p>Henkel AG e Co. KGaA</text:p>
          </table:table-cell>
          <table:table-cell office:value-type="string" table:style-name="ce10">
            <text:p>Loctite 97108</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10.29.90</text:p>
          </table:table-cell>
          <table:table-cell office:value-type="string" table:style-name="ce11">
            <text:p>CILINDRO DE AMOSTRAGEM 20L 3L LIMPO E VAZIO; ESPECIFICAÇÃO TECNICA: VOLUME LÍQUIDO: 20L , TEMPERATURA DE TRABALHO: -10 ATÉ 100 °C , PRESSÃO DE ENCHIMENTO (@65°C): 200 bar g , PRESSÃO DE ENCHIMENTO (@100°C): 170 bar g; CAMPO DE APLICAÇÃO: OPERAÇÕES DE AMOSTRAGEM EXECUTADAS EM POÇOS DE PETRÓLEO E GÁS NATURAL.</text:p>
          </table:table-cell>
          <table:table-cell office:value-type="string" table:style-name="ce11">
            <text:p>HYDROSPIN<text:s text:c="51"/></text:p>
          </table:table-cell>
          <table:table-cell office:value-type="string" table:style-name="ce10">
            <text:p>HYDROSPIN</text:p>
          </table:table-cell>
          <table:table-cell office:value-type="string" table:style-name="ce10">
            <text:p>M3719</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11.00.00</text:p>
          </table:table-cell>
          <table:table-cell office:value-type="string" table:style-name="ce11">
            <text:p>GARRAFA DE 20L PARA ACONDICIONAMENTO DE AMOSTRAS DE GÁS; ESPECIFICAÇÃO TECNICA: VOLUME LÍQUIDO: 20000cc (20L) , TEMPERATURA DE TRABALHO: -10~100°C; CAMPO DE APLICAÇÃO: OPERAÇÕES DE AMOSTRAGEM EXECUTADAS EM POÇOS DE PETRÓLEO E GÁS NATURAL.</text:p>
          </table:table-cell>
          <table:table-cell office:value-type="string" table:style-name="ce11">
            <text:p>LUXFER<text:s text:c="54"/></text:p>
          </table:table-cell>
          <table:table-cell office:value-type="string" table:style-name="ce10">
            <text:p>LUXFER</text:p>
          </table:table-cell>
          <table:table-cell office:value-type="string" table:style-name="ce10">
            <text:p>LUXFER 20L</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26.90.90</text:p>
          </table:table-cell>
          <table:table-cell office:value-type="string" table:style-name="ce11">
            <text:p>CARRETEL PARA OPERAÇÃO EM UNIDADES OFFSHORE DURANTE TESTE DE POÇOS, UTILIZADO PARA ARMAZENAR, DESENROLAR E ENROLAR LINHAS FLEXÍVEIS UTILIZADO DURANTE A PERFURAÇÃO DO POCO DE PETRÓLEO. ESPECIFICAÇÃO TÉCNICA: COMPRIMENTO (mm):1.680 , PROFUNDIDADE (mm): 1.270 , ALTURA (mm): 1.588 , MOTOR PNEUMÁTICO , PRESSÃO DE TRABALHO: 15.000psi; CAMPO DE APLICAÇÃO: ARMAZENAR E INSTALAR UMBILICAIS HIDRÁULICOS PARA O CONTROLE DA ÁRVORE DE TESTE DURANTE OPERAÇÕES DE INTERVENÇÃO EM POÇOS MARÍTIMOS DE PETRÓLEO E GÁS.</text:p>
          </table:table-cell>
          <table:table-cell office:value-type="string" table:style-name="ce11">
            <text:p>SCHLUMBERGER PRODUCT CENTER<text:s text:c="33"/></text:p>
          </table:table-cell>
          <table:table-cell office:value-type="string" table:style-name="ce10">
            <text:p>SCHLUMBERGER</text:p>
          </table:table-cell>
          <table:table-cell office:value-type="string" table:style-name="ce10">
            <text:p>EZR-CC</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207.19.90</text:p>
          </table:table-cell>
          <table:table-cell office:value-type="string" table:style-name="ce11">
            <text:p>Dispositivo Rhino XC Cam Sub, fabricado de aço carbono, com diâmetro externo de 10 31/32, roscas T-20/Pino e ACME/Caixa nas extremidades, comprimento total de 4.8 pés e diâmetro externo de 5 ¼. É Utilizado em operações de perfuração de poços de petróleo alargando o diâmetro do poço; ESPECIFICAÇÃO TECNICA: Diâmetro externo máximo: 11 5/8 pol, Max pressão de operação: 3000psi, Fluxo max passagem interna: 6,43L/min; CAMPO DE APLICAÇÃO: Auxiliar nas operações de perfuração e exploração de poços de petróleo.</text:p>
          </table:table-cell>
          <table:table-cell office:value-type="string" table:style-name="ce11">
            <text:p>Smith International Inc<text:s text:c="37"/></text:p>
          </table:table-cell>
          <table:table-cell office:value-type="string" table:style-name="ce10">
            <text:p>SCHLUMBERGER</text:p>
          </table:table-cell>
          <table:table-cell office:value-type="string" table:style-name="ce10">
            <text:p>RHINO XC CAM SUB</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207.19.90</text:p>
          </table:table-cell>
          <table:table-cell office:value-type="string" table:style-name="ce11">
            <text:p>Ferramenta escareadora BORROX AP; ESPECIFICAÇÃO TECNICA: Diâmetro externo máximo: 12-1/4 polegadas , Diâmetro interno mínimo: 3 polegadas , Pressão anula máxima: 22.62 pol2 , Roscas nas extremidades: 6 5/8 API REG; CAMPO DE APLICAÇÃO: AUXILIAR NAS OPERAÇÕES DE PERFURAÇÃO E EXPLORAÇÃO DE POÇOS DE PETRÓLEO.</text:p>
          </table:table-cell>
          <table:table-cell office:value-type="string" table:style-name="ce11">
            <text:p>Smith International Inc.<text:s text:c="36"/></text:p>
          </table:table-cell>
          <table:table-cell office:value-type="string" table:style-name="ce10">
            <text:p>SCHLUMBERGER</text:p>
          </table:table-cell>
          <table:table-cell office:value-type="string" table:style-name="ce10">
            <text:p>ROLLER REAMER AP</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30.41.30</text:p>
          </table:table-cell>
          <table:table-cell office:value-type="string" table:style-name="ce11">
            <text:p>MÁQUINA DE PERFURAÇÃO, DENOMINADA PERFURATRIZ COM CIRCULAÇÃO REVERSA, DE SONDAGEM, ROTATIVA, AUTOPROPULSADA, SOBRE ESTEIRAS, EQUIPADA COM MOTOR A DIESEL COM POTÊNCIA DE 522 KW, 6 CILINDROS, TORQUE MÁXIMO 14.000 NM, COMPRESSOR DE 02 ESTÁGIOS COM PRESSÃO MÁXIMA DE 35 BAR, SISTEMA HIDRÁULICO E SISTEMA DE REFRIGERAÇÃO. FORÇA DE AVANÇO DE 75 KN E FORÇA DE EXTRAÇÃO DE 220 KN, COMPRIMENTO DE MASTRO DE 11050MM COM CAPACIDADE DE PROFUNDIDADE DE PERFURAÇÃO DE 0M - 450 M.</text:p>
          </table:table-cell>
          <table:table-cell office:value-type="string" table:style-name="ce11">
            <text:p>EPIROC ROCK DRILLS AB<text:s text:c="39"/></text:p>
          </table:table-cell>
          <table:table-cell office:value-type="string" table:style-name="ce10">
            <text:p>EPIROC</text:p>
          </table:table-cell>
          <table:table-cell office:value-type="string" table:style-name="ce10">
            <text:p>EXPLORAC 235 RC (E 235 RC)</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33.59.90</text:p>
          </table:table-cell>
          <table:table-cell office:value-type="string" table:style-name="ce11">
            <text:p>COLHEDORA DE ESPIGAS DE MILHO, AUTOPROPULSADA, MOVIDA A DIESEL, COM MOTOR DE ATÉ 375HP, DOTADA DE PLATAFORMA DE ATÉ 14 LINHAS PARA COLHEITA DE ESPIGAS COM ALTA UMIDADE, DESPROVIDA DE SISTEMA DE DEBULHA INTERNA, COM SISTEMA DE TRANSPORTE INTERNO POR CORREIAS E ELEVADOR MÓVEL COM CORREIA TRASPORTADORA PARA DESCARGA DAS ESPIGAS COLHIDAS EM DISPOSITIVO DE ARMAZENAGEM.</text:p>
          </table:table-cell>
          <table:table-cell office:value-type="string" table:style-name="ce11">
            <text:p>Oxbo International Corporation<text:s text:c="30"/></text:p>
          </table:table-cell>
          <table:table-cell office:value-type="string" table:style-name="ce10">
            <text:p>OXBO</text:p>
          </table:table-cell>
          <table:table-cell office:value-type="string" table:style-name="ce10">
            <text:p>84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20.90</text:p>
          </table:table-cell>
          <table:table-cell office:value-type="string" table:style-name="ce11">
            <text:p>Prensa hidraulica horizontal automatica, propria para extracao de oleo de cacau e tortas (discos) de massa solida, a partir de liquor de pasta de cacau torrado, com 14 camaras de extracao formadas por potes e contrapotes, diametro do pote 431mm, pressao maxima de trabalho de 550 bar, total da carga 210 Kg, dotada de: Transportador vibratorio de tortas, Teckru, no TPCSH2, Projeto 2016 TPO-0113, Unidade hidraulica, para acionamento da prensa, Carle Montanari, n.: 1237 M96Painel de comando da operacao, n. 0431Armario eletrico, Teckru, no CC590, Projeto 2016 TPO-0113. Caracteristicas tecnicas: Numero de potes: 14 Pressao maxima: 550 bar Carga total: 210 Kg Dimensoes da prensa: comprimento: 7200 mm altura: 1400 mm largura: 1440 mm</text:p>
          </table:table-cell>
          <table:table-cell office:value-type="string" table:style-name="ce11">
            <text:p>TECKRU PROJECTS B.V.<text:s text:c="40"/></text:p>
          </table:table-cell>
          <table:table-cell office:value-type="string" table:style-name="ce10">
            <text:p>Carle Montanari</text:p>
          </table:table-cell>
          <table:table-cell office:value-type="string" table:style-name="ce10">
            <text:p>POV 590/1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10.90</text:p>
          </table:table-cell>
          <table:table-cell office:value-type="string" table:style-name="ce11">
            <text:p>MÁQUINA DE CONVERSÃO DE PAPEL DE ROLOS DE MOINHO EM PACOTES EM ZIGUEZAGUE <text:s/>COM DESBOBINADOR NON STOP, COM CAPACIDADE DE PRODUÇÃO ATÉ 460M/MIN EM BOBINA OU DOBRA, DIÂMETRO MÁXIMO DO ROLO-MÃE: 1270MM (50"), DIÂMETRO MÁXIMO DE ENROLAMENTO: 1270MM (50"), DISTÂNCIA DE DOBRA DE: 186,3MM (7 1/3") A 317,5 MM (12 1/2"), PROPORÇÕES DE EMPILHAMENTO: 2:1 E 3:1 NO DESENVOLVIMENTO, VARIABILIDADE: DE 508MM (20") A 711,2MM (28") EM INTERVALOS DE 6, 35MM (1/4"), PRODUÇÃO: ATÉ 460M/MIN EM BOBINA OU DOBRA.</text:p>
          </table:table-cell>
          <table:table-cell office:value-type="string" table:style-name="ce11">
            <text:p>MASCHINENFABRIK GOEBEL GMBH<text:s text:c="33"/></text:p>
          </table:table-cell>
          <table:table-cell office:value-type="string" table:style-name="ce10">
            <text:p>GOEBEL/BUTLER</text:p>
          </table:table-cell>
          <table:table-cell office:value-type="string" table:style-name="ce10">
            <text:p>DATAFORMA FRR865/ME 40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9.10</text:p>
          </table:table-cell>
          <table:table-cell office:value-type="string" table:style-name="ce11">
            <text:p>MAQUINAS DE IMPRESSAO DIGITAL, COM DOIS BERÇOS PARA IMPRESSAO, POR JATO DE TINTA EM TECIDOS (ALGODAO, POLIESTER, MESCLAS DE ALGODAO E POLIESTER, LYCRA, VISCOSE, SEDA, LINHO, JEANS E OUTROS-CLAROS OU ESCUROS), COM TINTAS A BASE DAGUA PIGMENTADAS, COM SISTEMA AUTOMATICO DE APLICAÇAO DE PRE TRATAMENTO DOS TECIDOS, PODENDO CONTER SISTEMA DE RECIRCULAÇAO DE TINTA, COM CANAIS PARA 4 OU MAIS CORES (+BRANCO), AREA DE IMPRESSAO IGUAL A 35 X 45 CM, RESOLUÇAO DE IMPRESSAO MENOR OU IGUAL A 1200 DPI, RESERVATÓRIO DE TINTAS MENOR OU IGUAL A 4 LITROS E CONTENDO 01 PALLET/PRATELEIRA DE SUPORTE PARA PRODUÇAO.<text:s/></text:p>
          </table:table-cell>
          <table:table-cell office:value-type="string" table:style-name="ce11">
            <text:p>KORNIT DIGITAL LTD<text:s text:c="42"/></text:p>
          </table:table-cell>
          <table:table-cell office:value-type="string" table:style-name="ce10">
            <text:p>KORNIT 921 BREEZE</text:p>
          </table:table-cell>
          <table:table-cell office:value-type="string" table:style-name="ce10">
            <text:p>70-MACH-921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 DE PINÇA PARA FABRICAÇÃO DE TECIDO PLANO, COM LARGURA UTIL DA MAQUINA 2200 MM, COMPLETO, COM MAQUINETA FIMTESSILE MODELO 6P, 8 CORES, DOIS ROLOS DE TECIDO, DOIS ROLETES DE URDUME, 4 PRE-ALIMENTADORES, 12 QUADROS DE LIÇO COM MALHAS E LAMELAS, E TUDO O MAIS NECESSARIO PARA SUA MONTAGEM E PERFEITO FUNCIONAMENTO.</text:p>
          </table:table-cell>
          <table:table-cell office:value-type="string" table:style-name="ce11">
            <text:p>SULZER AG<text:s text:c="51"/></text:p>
          </table:table-cell>
          <table:table-cell office:value-type="string" table:style-name="ce10">
            <text:p>SULZER</text:p>
          </table:table-cell>
          <table:table-cell office:value-type="string" table:style-name="ce10">
            <text:p>G65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 DE PINÇA PARA FABRICAÇÃO DE TECIDO PLANO, COM LARGURA UTIL DA MAQUINA 2400 MM, COM INVERTER, COMPLETO, COM MAQUINETA STAUBLI MODELO 2660, APRESENTADOR DE TRAMA ECS DE 8 POSIÇÕES, 2 ROLOS DE TECIDO, TRES ROLETES DE URDUME, 4 PRE-ALIMENTADORES, 39 QUADROS DE LIÇO COM MALHAS E LAMELAS, JOGOS DE MODULOS E TUDO O MAIS NECESSARIO PARA SUA MONTAGEM E PERFEITO FUNCIONAMENTO.</text:p>
          </table:table-cell>
          <table:table-cell office:value-type="string" table:style-name="ce11">
            <text:p>LINDAUER DORNIER G.M.B.H.<text:s text:c="35"/></text:p>
          </table:table-cell>
          <table:table-cell office:value-type="string" table:style-name="ce10">
            <text:p>DORNIER G.M.B.H.</text:p>
          </table:table-cell>
          <table:table-cell office:value-type="string" table:style-name="ce10">
            <text:p>HTVS 8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 DE PINÇA PARA FABRICAÇÃO DE TECIDO PLANO, COM LARGURA UTIL DA MAQUINA H 2200 MM, COM INVERTER, COMPLETO, COM MAQUINETA STAUBLI MODELO STAUBLI 2660, APRESENTADOR DE TRAMA ECS DE 8 POSIÇÕES, 2 ROLOS DE TECIDO, 4 ROLETES DE URDUME, 4 PREALIMENTADORES, 39 QUADROS DE LIÇO COM MALHAS E LAMELAS, JOGOS DE MODULOS, ACOMPANHADO DE PAVILHAO PARA JACQUARD, E TUDO O MAIS NECESSARIO PARA SUA MONTAGEM E PERFEITO FUNCIONAMENTO.</text:p>
          </table:table-cell>
          <table:table-cell office:value-type="string" table:style-name="ce11">
            <text:p>LINDAUER DORNIER G.M.B.H.<text:s text:c="35"/></text:p>
          </table:table-cell>
          <table:table-cell office:value-type="string" table:style-name="ce10">
            <text:p>DORNIER G.M.B.H.</text:p>
          </table:table-cell>
          <table:table-cell office:value-type="string" table:style-name="ce10">
            <text:p>PTV 8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30.10</text:p>
          </table:table-cell>
          <table:table-cell office:value-type="string" table:style-name="ce11">
            <text:p>Calandra automática utilizada para passadoria de lençóis e fronhas com largura de 3 metros; com capacidade de 35 metros por minuto em tecidos de 100% algodão e 40 metros por minuto em tecidos 50% algodão e 50% poliéster; contendo 2 rolos 1200 mm em lâmina de aço perfurado reforçados com anéis de suporte; com calhas e emendas entre as calhas fabricadas em aço de qualidade superior e recozidas em alta temperatura; tubulação de vapor integrada com conexões de fácil acesso no lado esquerdo da calandra; controle automático de exaustão efetuada com ventiladores individuais em cada rolo; grande taxa de evaporação devido a um fluxo de vapor turbulento, em combinação com a fabricação das calhas em aço carbono; equipado com motor AC com variador de frequência, que permite variar a velocidade segundo as necessidades; possível de controlar a linha de acabamento inteira direto do painel de controle do alimentador; usando tecnologia que exige pouca manutenção.<text:s/></text:p>
          </table:table-cell>
          <table:table-cell office:value-type="string" table:style-name="ce11">
            <text:p>JENSEN Denmark A/S<text:s text:c="42"/></text:p>
          </table:table-cell>
          <table:table-cell office:value-type="string" table:style-name="ce10">
            <text:p>Jensen</text:p>
          </table:table-cell>
          <table:table-cell office:value-type="string" table:style-name="ce10">
            <text:p>Jenroll Ex1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7.89.00</text:p>
          </table:table-cell>
          <table:table-cell office:value-type="string" table:style-name="ce11">
            <text:p>FERRAMENTA HIDRAULICA ALARGADORA, SEM MANGUEIRA INCORPORADA AO SEU CORPO, COM PRESSÃO MÁXIMA DE TRABALHO DE 720 BAR. DISTANCIA DE SEPARAÇÃO MÁXIMA DE 833MM, FORÇA MÁXIMA DE ESPALHAMENTO 269 KN. FORÇA MÁXIMA DE COMPRESSÃO 83KN, FORÇA MÁXIMA DE TRAÇÃO 107KN DOTADA DE CONECTOR FACE PLANA, SISTEMA DE ILUMINAÇÃO INTEGRADO DOTADO DE 6 LEDS, FUNCIONAMENTO COM OLEO MINERAL, ACIONAMENTO POR MEIO DE EMPUNHADURA AMBIDESTRA, VALVULA DE VELOCIDADE INCORPORADA.<text:s/></text:p>
          </table:table-cell>
          <table:table-cell office:value-type="string" table:style-name="ce11">
            <text:p>HOLMATRO RESCUE EQUIPAMENT B.V.<text:s text:c="29"/></text:p>
          </table:table-cell>
          <table:table-cell office:value-type="string" table:style-name="ce10">
            <text:p>HOMALTRO</text:p>
          </table:table-cell>
          <table:table-cell office:value-type="string" table:style-name="ce10">
            <text:p>SP 4260 - TWIN LIN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41.90</text:p>
          </table:table-cell>
          <table:table-cell office:value-type="string" table:style-name="ce11">
            <text:p>Computador industrial com processor Intel® Core i7 2715QE 2.1 GHz, memória RAM de 4 GB DDR3, sistema operacional Windows Embedded Standard 7 P 64 bit, ventilador acoplado com rolamento de esferas e velocidade controlada, fonte de energia 24 V DC e consumo máximo de 32 W cada um possui uma tela multi-touch em armação de alumínio com tela de vidro de 19 e resolução de 1280 x 1024, utilizados para automação que desempenham funções de controle e monitoramento de máquinas e equipamentos, através de programas específicos desenvolvidos pelo usuário utilizando o software Twincat XAR, IPC modelo CX2040-0135, com IHM (tela) modelo CP3910-0010, completos e equipados acompanhados de todos seus componentes e demais acessórios necessários ao seu funcionamento. Aplicação: Utilizado para programar a parte lógica de operação de célula robotizada, bem como, a tela de operação (interface homem máquina) para o controle da célula robotizada usada no processo fabricação de capacitores eletrolíticos de alumínio e/ou de filme plástico</text:p>
          </table:table-cell>
          <table:table-cell office:value-type="string" table:style-name="ce11">
            <text:p>Beckhoff Automation GmbH &amp; Co. KG<text:s text:c="27"/></text:p>
          </table:table-cell>
          <table:table-cell office:value-type="string" table:style-name="ce10">
            <text:p>Beckhoff Automation GmbH e Co. KG</text:p>
          </table:table-cell>
          <table:table-cell office:value-type="string" table:style-name="ce10">
            <text:p>IPC CX2040-013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3.30.49</text:p>
          </table:table-cell>
          <table:table-cell office:value-type="string" table:style-name="ce11">
            <text:p>MÓDULO DE CONTROLE REMOTO DOS BRAÇOS ROBÓTICOS, PARA USO COM O SISTEMA CIRÚRGICO ROBÓTICO DA VINCI.<text:s/></text:p>
          </table:table-cell>
          <table:table-cell office:value-type="string" table:style-name="ce11">
            <text:p>PARAMIT CORPORATION<text:s text:c="41"/></text:p>
          </table:table-cell>
          <table:table-cell office:value-type="string" table:style-name="ce10">
            <text:p>DA VINCI</text:p>
          </table:table-cell>
          <table:table-cell office:value-type="string" table:style-name="ce10">
            <text:p>6550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90.00</text:p>
          </table:table-cell>
          <table:table-cell office:value-type="string" table:style-name="ce11">
            <text:p>Ferramenta de extrusão com 360mm de diâmetro, para ser utilizado em máquina sopradora destinada a fabricação de artefatos plásticos de polietileno, dotada de anel flexível ajustável por duplo servo mecanismo hidráulico para ajuste da distribuição radial de espessuras da parede do produto, dotada de resistências e punção central também com anel flexível ajustável através de parafusos.</text:p>
          </table:table-cell>
          <table:table-cell office:value-type="string" table:style-name="ce11">
            <text:p>FIRMA ELKE FEUERHERM<text:s text:c="40"/></text:p>
          </table:table-cell>
          <table:table-cell office:value-type="string" table:style-name="ce10">
            <text:p>FEUERHERM</text:p>
          </table:table-cell>
          <table:table-cell office:value-type="string" table:style-name="ce10">
            <text:p>PWDS 360D6 + SFDR 356S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s industriais em aço da família KR CYBERTECH nano de 6 eixos, sendo 4 eixos mancalizados com mancais de rolamento do tipo redutor harmônico e 2 eixos com mancais comuns que são acionados através de servo motor com freio, possuem capacidade de carga de até 10 quilogramas, raio de alcance máximo de 1420 mm, exatidão da repetibilidade da posição conforme ISO 9283 de ± 0,04 mm, dotado de unidade de controle principal (controller) e equipamento de operação (teachpendant), podendo ser posicionado no piso, teto, parede em ângulo qualquer, utilizado no manuseio, montagem ou paletização de pequenos componentes, completos e equipados, acompanhados de todos seus componentes e demais acessórios necessários ao seu funcionamento. Aplicação: Usado para alimentação e descarga automática de capacitores em máquinas especiais utilizadas para fabricação e testes de capacitores eletrolíticos de alumino e/ou filme plástico, reduzindo tempo de paradas de máquinas e evitando quebras de produção.</text:p>
          </table:table-cell>
          <table:table-cell office:value-type="string" table:style-name="ce11">
            <text:p>KUKA ROBOTER GMBH<text:s text:c="43"/></text:p>
          </table:table-cell>
          <table:table-cell office:value-type="string" table:style-name="ce10">
            <text:p>KUKA Roboter GmbH</text:p>
          </table:table-cell>
          <table:table-cell office:value-type="string" table:style-name="ce10">
            <text:p>KR 10 R14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s industriais em aço da família KR CYBERTECH nano de 6 eixos, sendo 4 eixos mancalizados com mancais de rolamento do tipo redutor harmônico e 2 eixos com mancais comuns que são acionados através de servo motor com freio, possuem capacidade de carga de até 20 quilogramas, raio de alcance máximo de 1611 mm, exatidão da repetibilidade da posição conforme ISO 9283 de ± 0,05 mm, dotado de unidade de controle principal (controller) e equipamento de operação (teachpendant), podendo ser posicionado no piso, teto, parede em ângulo qualquer, utilizado no manuseio, montagem ou paletização de pequenos componentes, completos e equipados, acompanhados de todos seus componentes e demais acessórios necessários ao seu funcionamento. Aplicação: Usado para alimentação e descarga automática de capacitores em máquinas especiais utilizadas para fabricação e testes de capacitores eletrolíticos de alumino e/ou filme plástico, reduzindo tempo de paradas de máquinas e evitando quebras de produção.</text:p>
          </table:table-cell>
          <table:table-cell office:value-type="string" table:style-name="ce11">
            <text:p>KUKA ROBOTER GMBH<text:s text:c="43"/></text:p>
          </table:table-cell>
          <table:table-cell office:value-type="string" table:style-name="ce10">
            <text:p>KUKA Roboter GmbH</text:p>
          </table:table-cell>
          <table:table-cell office:value-type="string" table:style-name="ce10">
            <text:p>KR 20-3 R161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s industriais em aço da família KR CYBERTECH nano de 6 eixos, sendo 4 eixos mancalizados com mancais de rolamento do tipo redutor harmônico e 2 eixos com mancais comuns que são acionados através de servo motor com freio, possuem capacidade de carga de até 30 quilogramas, raio de alcance máximo de 2033 mm, exatidão da repetibilidade da posição conforme ISO 9283 de ± 0,06 mm, dotado de unidade de controle principal (controller) e equipamento de operação (teachpendant), podendo ser posicionado no piso, teto, parede em ângulo qualquer, utilizado no manuseio, montagem ou paletização de pequenos componentes, completos e equipado, acompanhado de todos seus componentes e demais acessórios necessários ao seu funcionamento. Aplicação: Usado para alimentação e descarga automática de capacitores em máquinas especiais utilizadas para fabricação e testes de capacitores eletrolíticos de alumino e/ou filme plástico, reduzindo tempo de paradas de máquinas e evitando quebras de produção</text:p>
          </table:table-cell>
          <table:table-cell office:value-type="string" table:style-name="ce11">
            <text:p>KUKA ROBOTER GMBH<text:s text:c="43"/></text:p>
          </table:table-cell>
          <table:table-cell office:value-type="string" table:style-name="ce10">
            <text:p>KUKA Roboter GmbH</text:p>
          </table:table-cell>
          <table:table-cell office:value-type="string" table:style-name="ce10">
            <text:p>KR 30-3 R203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12</text:p>
          </table:table-cell>
          <table:table-cell office:value-type="string" table:style-name="ce11">
            <text:p>Sistema de dosagem de resina especialmente desenvolvido para capacitores com diâmetro de 75mm até 136mm, contendo garra para fixação adequada do capacitor durante o processo de dosagem, célula de carga para controle da quantidade, através do peso, de resina aplicada e bico aplicador de resina, completo e equipado, acompanhado de todos seus componentes e demais acessórios necessários ao seu funcionamento. Aplicação: Utilizado para dosagem e controle de quantidade de resina, para revestimento da bobina do capacitor, no processo de fabricação de capacitores de filme plástico.</text:p>
          </table:table-cell>
          <table:table-cell office:value-type="string" table:style-name="ce11">
            <text:p>Cybernetik Technologies Pvt. Ltd.<text:s text:c="27"/></text:p>
          </table:table-cell>
          <table:table-cell office:value-type="string" table:style-name="ce10">
            <text:p>Cybernetik Technologies PVT. Ltd.,</text:p>
          </table:table-cell>
          <table:table-cell office:value-type="string" table:style-name="ce10">
            <text:p>RESIN FILLING STATIO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Equipamento acelerador de pesca de ação única que maximiza o impacto do percursor independentemente da profundidade; ESPECIFICAÇÃO TECNICA: MATERIAL: PREDOMINANTEMENTE AÇO CARBONO, DIÂMETRO EXTERNO: 6-1/2 pol; CAMPO DE APLICAÇÃO: PROTEÇÃO DA COLUNA DE PERFURAÇÃO CONTRA ONDAS DE CHOQUE EM OPERAÇÕES DE PERFURAÇÃO EM POÇOS DE PETRÓLEO E GÁS NATURAL.</text:p>
          </table:table-cell>
          <table:table-cell office:value-type="string" table:style-name="ce11">
            <text:p>SMITH DRILLING EQUIPMENT (CHANGZHOU) LTD<text:s text:c="20"/></text:p>
          </table:table-cell>
          <table:table-cell office:value-type="string" table:style-name="ce10">
            <text:p>SCHLUMBERGER</text:p>
          </table:table-cell>
          <table:table-cell office:value-type="string" table:style-name="ce10">
            <text:p>ACCEL06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PARA RECUPERAÇÃO DE AMOSTRAS DE FLUIDOS DOS POÇOS DE PERFURAÇÃO PARA VERIFICAÇÃO DE PERFORMANCE E IDENTIFICAÇÃO; ESPECIFICAÇÃO TÉCNICA: CLASSIFICAÇÃO DE PRESSÃO: 22.500 psi, COMPRIMENTO: 4,1 m; CAMPO DE APLICAÇÃO: AQUISIÇÃO DE AMOSTRAGEM DE RESERVATÓRIO EM POÇOS DE PETRÓLEO E GÁS NATURAL.</text:p>
          </table:table-cell>
          <table:table-cell office:value-type="string" table:style-name="ce11">
            <text:p>SCHLUMBERGER RESERVOIR COMPLETIONS CENTER (SRC)<text:s text:c="13"/></text:p>
          </table:table-cell>
          <table:table-cell office:value-type="string" table:style-name="ce10">
            <text:p>SCHLUMBERGER</text:p>
          </table:table-cell>
          <table:table-cell office:value-type="string" table:style-name="ce10">
            <text:p>BSK</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Sistemas de dosagem de adesivo Hot Melt e adesivos em geral, o sistema AltaBlue TT4 é composto por um reservatório de 4L com bomba de engrenagem e filtro do tipo cesto, possui produtividade de 6,3 kg, taxa de derretimento de 4,7 kg e taxa máxima da bomba de 35 kg por hora, um aplicador dosador S-012 T com temperatura operacional de até 130º, pressão do ar de operação de 45 a 80 psi, pressão hidráulica de trabalho de 103 bar máxima e com mangueiras, utilizado para armazenagem, controle de temperatura e dosagem de cola no processo de fabricação de capacitores, <text:s/>completo e equipado, acompanhado de todos seus componentes e demais acessórios necessários ao seu funcionamento. Aplicação: Utilizado para armazenar, manter a temperatura adequada de aplicação e dosar cola dentro das canecas dos capacitores eletrolíticos de alumínio e/ou filme plástico, com o objetivo de fixar corretamente a bobina do capacitor e/ou revesti-lo</text:p>
          </table:table-cell>
          <table:table-cell office:value-type="string" table:style-name="ce11">
            <text:p>Nordson (China) Co.,Ltd.<text:s text:c="36"/></text:p>
          </table:table-cell>
          <table:table-cell office:value-type="string" table:style-name="ce10">
            <text:p>Nordson (China) Co. Ltd.</text:p>
          </table:table-cell>
          <table:table-cell office:value-type="string" table:style-name="ce10">
            <text:p>DG102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Combinações de máquinas para confecção de aspersores plásticos utilizados no sistema de irrigação mecânica da agricultura, composto por máquina de montagem eletropneumática com função de pressionar e inserir as peças iWob Tripod, Shroud e Wear Sleeve juntas, com sensores para segurança conexão pneumática de 3/8' e pressão mínima de ar de 120PSI; máquina de montagem eletropneumática com sistema de parafusamento automático em unidade para instalar até 3 parafusos no topo da parte do subconjunto do Tripod, com sensores de segurança e manuseio do produto, conexão pneumática de 3/8 "de entrada e pressão de ar mínima de 85 PSI; máquina de montagem eletropneumática com função de pressionar e inserir o O´ring e o Vane retainer no Iwob Bracket, sensores de segurança e manuseio do produto conexão pneumática de 3/8 "de entrada e pressão de ar mínima de 85 PSI; máquina de montagem eletropneumática com função principal de acionar a porca e montar Button no subconjunto do IWob sensores de segurança e manuseio do produto, conexão pneumática de 3/8 "de entrada e pressão de ar mínima de 85 PSI; máquina de montagem eletropneumática com função de inserir o IWob Tripod, Shround e Wear Sleeve com sensores de segurança e manuseio do produto, conexão pneumática de entrada de 3/8 "e pressão de ar mínima de 115 PSI; máquina com função de fornecer suporte para embalagem do produto acabado, efetuando o processo de lacramento utilizando fita adesiva e quando necessário efetuar a pesagem Funciona com: 120VAC, 5 amperes e frequência de 60Hzs.</text:p>
          </table:table-cell>
          <table:table-cell office:value-type="string" table:style-name="ce11">
            <text:p>Senninger Irrigation, Inc<text:s text:c="35"/></text:p>
          </table:table-cell>
          <table:table-cell office:value-type="string" table:style-name="ce10">
            <text:p>Senninger Irrigation</text:p>
          </table:table-cell>
          <table:table-cell office:value-type="string" table:style-name="ce10">
            <text:p>iWob 20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de acionamento hidráulico que opera aplicando pressão de anular para acionar um disco de ruptura. Uma vez acionado, ocorre a abertura das portas que estavam bloqueadas. É tipicamente aberto na conclusão do teste de fundo de poço para reversar os fluidos produzidos durante o teste. Utilizada na intervenção de poços de petróleo. ESPECIFICAÇÃO TECNICA: MATERIAL: AÇO , PRESSÃO MAX NA TUBULAÇÃO: 29.000 psi , DIÂMETRO EXTERNO: 5 pol; CAMPO DE APLICAÇÃO: OPERAÇÕES DE TESTES REALIZADAS EM POÇOS DE PETRÓLEO E GÁS NATURAL.</text:p>
          </table:table-cell>
          <table:table-cell office:value-type="string" table:style-name="ce11">
            <text:p>SCHLUMBERGER RESERVOIR COMPLETIONS CENTER (SRC)<text:s text:c="13"/></text:p>
          </table:table-cell>
          <table:table-cell office:value-type="string" table:style-name="ce10">
            <text:p>SCHLUMBERGER</text:p>
          </table:table-cell>
          <table:table-cell office:value-type="string" table:style-name="ce10">
            <text:p>SHRV-FE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Seção de acionamento hidráulico de 4 3/4 OD; ESPECIFICAÇÃO TECNICA: TORQUE MÁXIMO: 3.5582 ft.lbf , MÁXIMA ROTAÇÃO: 1.200 rpm; CAMPO DE APLICAÇÃO: ATUAR NO SISTEMA QUE FORNECE ENERGIA PARA A BROCA DE PERFURAÇÃO EM POÇOS DE PERFURAÇÃO E PRODUÇÃO DE PETRÓLEO E GÁS.</text:p>
          </table:table-cell>
          <table:table-cell office:value-type="string" table:style-name="ce11">
            <text:p>Smith International Inc<text:s text:c="37"/></text:p>
          </table:table-cell>
          <table:table-cell office:value-type="string" table:style-name="ce10">
            <text:p>SCHLUMBERGER</text:p>
          </table:table-cell>
          <table:table-cell office:value-type="string" table:style-name="ce10">
            <text:p>TSXL POWER SECTIO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dual band com frequencia 2.4-GHz e 5-GHz (Ponto de Acesso), 802.11ac Ctrlr, com tecnologia ClenAir, 4x4 MIMO, 3 SS, com antena integrada, dominio regulatorio A, MR34 Linha de nivel empresarial com gerenciamento em nuvem Pontos de acesso WLAN. Projetado para ambientes corporativos desafiadores, que usam tecnologias Wi-Fi 6 avancadas, incluindo MU-MIMO, OFDMA, formacao de feixe e ligacao de canal, para fornecer o rendimento e confiabilidade cobertura exigida por aplicativos de negocios exigentes. ESPECIFICACOES DO PN : MR34 Interfaces: 10/100/1000BASE-T com deteccao automatica (RJ -45), Gerenciamento da porta console (RJ -45) Memoria DRAM: 128 MB Memoria Flash: 32 MB. MU-MIMO 802.11ax com ate oito fluxos espaciais construido para voz e video Seguranca corporativa integrada e acesso de convidados Radio dedicado para seguranca e otimizacao de RF com analise de espectro (modelos internos) Sistema integrado de deteccao e prevencao de intrusao (WIDS/WIPS) Mecanismo de analise de trafego com reconhecimento de aplicativo de autoaprendizagem Mecanismo de politica de grupo flexivel para criar e aplicar politicas com reconhecimento de aplicativo por rede, tipo de dispositivo e usuario final Radio Bluetooth IoT integrado Malha de configuracao zero com autorrecuperacao Administracao baseada em funcao e firmware automatico e programado atualizacoes entregues pela web E-mail and text message alerts upon power loss, downtime, or configuration changes Ponto de acesso de ultra-alta com tecnologia Wi-Fi 6E Especificacao - Radio Radio de acesso de cliente 802.11b/g/n/ax de 2,4 GHz Radio de acesso de cliente 802.11a/n/ac/ax de 5 GHz Radio de acesso de cliente 802.11ax de 6 GHz 2,4 GHz, 5 GHz e 6 GHz tri-band Air Marshal WIDS/WIPS, analise de espectro e radio de analise de localizacao Radio Bluetooth Low Energy de 2,4 GHz com beacon e digitalizacao suporta operacao simultanea de todos os cinco radios Interface Dois Ethernet 1.000/2,5G/5G BASE-T (RJ45) Um conector de alimentacao CC (5,5 mm x 2,5 mm centro positivo) Energia Power over Ethernet: 42,5V - 57V (compativel com PoE+ e UPoE) Entrada alternativa de 54 Vcc via adaptador DC Consumo de energia: 30W a 40W (UPoE) Requisito minimo de energia: 30W (PoE+ USB esta desabilitado) Consumo maximo de energia: 40W Alimentacao e Power Injector : 100 a 240 VAC , 50 a 60 Hz. Atuacao Recursos DL-OFDMA, suporte TWT, coloracao BSS 4 x 4 entradas multiplas, saidas multiplas (MIMO) com quatro fluxos espaciais em 6 GHz 4 x 4 entradas multiplas, saidas multiplas (MIMO) com quatro fluxos espaciais em 5 GHz 4 x 4 entradas multiplas, saidas multiplas (MIMO) com quatro luxos espaciais em 2,4 GHz Suporte SU-MIMO, UL e DL MU-MIMO Combinacao de razao maxima (MRC) e formacao de feixe canais de 20 e 40 MHz (802.11n) 20, 40, 80 MHz canais (802.11ac Onda 2) 20, 40, 80 e 160MHz canais (802.11ax) Ate 1024-QAM em todos os tres: 2,4 GHz, 5 GHz e bandas de 6 GHz Agregacao de pacotes Dimensoes 260 mm x 260 mm x 56 mm, incluindo pes de montagem em mesa ou placa de montagem Peso 1,7kg AMBIENTE: Temperatura nao operacional ( armazenamento): (-30 a 85 C) Temperatura de operacao : (0 a 40 C) Umidade de operacao : 10 a 90 % por cento (sem condensacao). SEGURANCA: UL 60950-1 CAN/CSA-C22.2 No. 60950-1 UL 2043 IEC 60950-1 EN 60950-1. FCC Parte 15.247, 15.407 RSS-210 (Canada) EN 300.328, EN 301.893 (Europa) ARIB-STD 33 (Japao) ARIB-STD 66 (Japao) ARIB-STD T71 (Japao). APLICACAO: Comutador de rede, ut</text:p>
          </table:table-cell>
          <table:table-cell office:value-type="string" table:style-name="ce11">
            <text:p>Foxconn Cz s.r.o.<text:s text:c="43"/></text:p>
          </table:table-cell>
          <table:table-cell office:value-type="string" table:style-name="ce10">
            <text:p>CISCO</text:p>
          </table:table-cell>
          <table:table-cell office:value-type="string" table:style-name="ce10">
            <text:p>MR3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99</text:p>
          </table:table-cell>
          <table:table-cell office:value-type="string" table:style-name="ce11">
            <text:p>SISTEMA DE TRANSMISSAO E RECEPCAO DE SOM EW500 G4-Ci1, COMPOSTO POR TRANSMISSOR BODYPACK SK500G4 E RECEPTOR SEM FIO EM300-500. APLICACAO: OFERECE POTENCIA DE RF VARIAVEL, UMA FAIXA DE SINTONIA AMPLA, REDE ETHERNET PARA CONFIGURACOES DE VARIOS CANAIS E UMA INTERFACE INTUITIVA COM UM DISPLAY OLED E JOG WHEEL. O SISTEMA E SEM FIO PARA USO COM INSTRUMENTOS EM LOCAIS DE PEQUENO A MEDIO PORTE, INCLUINDO PALCOS DE CONCERTOS, TEMPLOS RELIGIOSOS, TEATROS E CLUBES. A FUNCAO DE VARREDURA AUTOMATICA DO RECEPTOR BUSCA UMA FAIXA DE SINTONIA UHF DE 88 MHZ COM 3520 FREQUENCIAS SELECIONAVEIS DISPONIVEIS, BUSCANDO UM CANAL LIMPO E LIVRE DE INTERFERENCIAS PARA SUA TRANSMISSAO DE AUDIO. O DISPLAY OLED DE ALTO CONTRASTE COM ESCURECIMENTO AUTOMATICO, JUNTO A VOLANTE PERMITEM AJUSTES RAPIDOS.</text:p>
          </table:table-cell>
          <table:table-cell office:value-type="string" table:style-name="ce11">
            <text:p>SENNHEISER<text:s text:c="50"/></text:p>
          </table:table-cell>
          <table:table-cell office:value-type="string" table:style-name="ce10">
            <text:p>SENNHEISER</text:p>
          </table:table-cell>
          <table:table-cell office:value-type="string" table:style-name="ce10">
            <text:p>EW5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8.10.90</text:p>
          </table:table-cell>
          <table:table-cell office:value-type="string" table:style-name="ce11">
            <text:p>MICROFONE DE LAPELA OMNIDIRECIONAL COM CONECTOR DE TRAVAMENTO DE 3,5 MM. APLICACAO: MICROFONE DE LAPELA PEQUENO E OMNI-DIRECIONAL PARA APLICACOES DE ORATORIA E VOCAIS. ALTA INTELIGIBILIDADE DO DISCURSO. FACIL ENCAIXE NA ROUPA. MINI JACK PARA TRANSMISSORES BODYPACK DA SERIE EVOLUTION WIRELESS.</text:p>
          </table:table-cell>
          <table:table-cell office:value-type="string" table:style-name="ce11">
            <text:p>SENNHEISER<text:s text:c="50"/></text:p>
          </table:table-cell>
          <table:table-cell office:value-type="string" table:style-name="ce10">
            <text:p>SENNHEISER</text:p>
          </table:table-cell>
          <table:table-cell office:value-type="string" table:style-name="ce10">
            <text:p>ME2 II</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8.10.90</text:p>
          </table:table-cell>
          <table:table-cell office:value-type="string" table:style-name="ce11">
            <text:p>CLAMP (CLIPE) PARA MICROFONE DE LAPELA. APLICACAO: UTILIZADO PARA SUPORTE DO MICROFONE FIXANDO-O A ROUPA DO USUARIO.</text:p>
          </table:table-cell>
          <table:table-cell office:value-type="string" table:style-name="ce11">
            <text:p>SENNHEISER<text:s text:c="50"/></text:p>
          </table:table-cell>
          <table:table-cell office:value-type="string" table:style-name="ce10">
            <text:p>SENNHEISER</text:p>
          </table:table-cell>
          <table:table-cell office:value-type="string" table:style-name="ce10">
            <text:p>MZQ2E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8.10.90</text:p>
          </table:table-cell>
          <table:table-cell office:value-type="string" table:style-name="ce11">
            <text:p>MICROFONE SEM FIO. APLICACAO: UTILIZADO PARA CAPTACAO DE VOZ COM 64MHZ DE RANGE DE FREQUENCIAS EM UHF, SCANEAMENTO AUTOMATICO DE CANAIS E GRUPOS DE FREQUENCIA COM SINCRONISMO INTELIGENTE COM O RECEPTOR, PROCESSAMENTO DIGITAL DE 24BIT/ 48KHZ, CRIPTOGRAFIA AES 256BIT, TRANSMISSAO DE 1, 10 OU 20 MW DE POTENCIA, CONSTRUCAO EM ACO, COM CAPSULA DO BETA58A E RESPOSTA DE FREQUENCIA 50HZ - 16KHZ, VISOR LCD COM INDICADOR DE CARGA DE BATERIA, CANAIS E GRUPOS, ALIMENTACAO 2 PILHAS AA OU OPCAO BATERIA RECARREGAVEL DE LITHIUM MODELO SB900A.</text:p>
          </table:table-cell>
          <table:table-cell office:value-type="string" table:style-name="ce11">
            <text:p>SHURE INCORPORATED<text:s text:c="42"/></text:p>
          </table:table-cell>
          <table:table-cell office:value-type="string" table:style-name="ce10">
            <text:p>SHURE</text:p>
          </table:table-cell>
          <table:table-cell office:value-type="string" table:style-name="ce10">
            <text:p>ULXD2-B58</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9.81.90</text:p>
          </table:table-cell>
          <table:table-cell office:value-type="string" table:style-name="ce11">
            <text:p>GRAVADOR DE VOZ PARA REGISTRAR E PRODUZIR SONS. APLICACAO: PROJETADO PARA SER USADO EM COMBINACAO COM UMA CAMERA DSLR USA UM CARTAO SD / SDHC COMO MEIO DE GRAVACAO ENTRADAS DE GRAVACAO DE ALTA QUALIDADE ATRAVES DE PRE-AMPLIFICADORES DE MICROFONE HDDA (HIGH DEFINITION DISCRETE ARCHITECTURE) DA TASCAM.</text:p>
          </table:table-cell>
          <table:table-cell office:value-type="string" table:style-name="ce11">
            <text:p>TASCAM<text:s text:c="54"/></text:p>
          </table:table-cell>
          <table:table-cell office:value-type="string" table:style-name="ce10">
            <text:p>TASCAM</text:p>
          </table:table-cell>
          <table:table-cell office:value-type="string" table:style-name="ce10">
            <text:p>DR-60MKII</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0.11</text:p>
          </table:table-cell>
          <table:table-cell office:value-type="string" table:style-name="ce11">
            <text:p>SISTEMA DE CAMERA BROADCAST HXC-FB80 COMPOSTO DE: HXCFB80KL - Camera de producao HD 1080P, com 3 captadores de imagem do tipo sensores CMOS com conexao por cabo de fibra padrao LEMO, visor eletronico de 3.5 polegadas, microfone e lentes com teleobjetiva; HXCU-FB80L - Unidade de controle de cameras 4K / HD com conexao por fibra padrao LEMO; RCP-3100 - Painel para controle remoto de camera; CCA5/10US - Cabo de controle MARTELLA com 10 metros; FC2PD300//AF - Cabo de Fibra Furukawa com 300 metros; LC1500THM - Mala de transporte THERMODYNE para cameras Sony das series HXC/HSC/HDC; VCT14 - Adaptador para tripe. APLICACAO: O sistema e utilizado para geracao de imagens de alta qualidade em formato de Alta Definicao (HD) 1080 linhas progressivo, com capacidade de conversao para resolucao 4K (Ultra HD), desenvolvido para aplicacao em estudios de emissoras de televisao ou outras empresas que necessitem captar conteudo audiovisual de alta qualidade em padrao Broadcast para transmissoes ao vivo ou para gravacao.</text:p>
          </table:table-cell>
          <table:table-cell office:value-type="string" table:style-name="ce11">
            <text:p>SONY UNITED KINGDOM LIMITED.<text:s text:c="32"/></text:p>
          </table:table-cell>
          <table:table-cell office:value-type="string" table:style-name="ce10">
            <text:p>SONY</text:p>
          </table:table-cell>
          <table:table-cell office:value-type="string" table:style-name="ce10">
            <text:p>HXC-FB80 (300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9.10.90</text:p>
          </table:table-cell>
          <table:table-cell office:value-type="string" table:style-name="ce11">
            <text:p>CAMARA DE TESTES DE SINALIZACAO EM BANDA DE ONDAS MILIMETRICAS (MMWAVE),FREQUENCIA 6 A 110 GHZ, ISOLAMENTO DE 60 DB PARA CARACTERIZACAO DE ANTENAS E SISTEMAS SEM FIO DE DISPOSITIVOS EM FREQUENCIAS DE ONDAS MILIMÉTRICAS (MMWAVE), COMPOSTA POR: CAMARA ANECOICA BLINDADA COM REFLETOR DE BORDA CURVILINEA, POSICIONADOR DE ROTACAO SOBRE O AZIMUTE, ANTENA DE GANHO PADRAO PARA VALIDACAO E CALIBRACAO DA CAMARA, ANTENA FR1, CONTROLADOR PARA POSICIONAMENTO DE ESTIMULO E DISPOSITIVO SOB TESTE (DUT) COM RECURSO DE AQUISICAO DE DADOS POR TRIGGER.</text:p>
          </table:table-cell>
          <table:table-cell office:value-type="string" table:style-name="ce11">
            <text:p>KEYSIGHT TECHNOLOGIES INC.<text:s text:c="34"/></text:p>
          </table:table-cell>
          <table:table-cell office:value-type="string" table:style-name="ce10">
            <text:p>KEYSIGHT</text:p>
          </table:table-cell>
          <table:table-cell office:value-type="string" table:style-name="ce10">
            <text:p>Z2160AR-18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9.90.90</text:p>
          </table:table-cell>
          <table:table-cell office:value-type="string" table:style-name="ce11">
            <text:p>MÓDULO DO SENSOR INPUT OUTPUT DO CONSOLE DO CIRURGIÃO DO SISTEMA DA VINCI XI.</text:p>
          </table:table-cell>
          <table:table-cell office:value-type="string" table:style-name="ce11">
            <text:p>PARAMIT CORPORATION<text:s text:c="41"/></text:p>
          </table:table-cell>
          <table:table-cell office:value-type="string" table:style-name="ce10">
            <text:p>DA VINCI</text:p>
          </table:table-cell>
          <table:table-cell office:value-type="string" table:style-name="ce10">
            <text:p>65567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02.20.90</text:p>
          </table:table-cell>
          <table:table-cell office:value-type="string" table:style-name="ce11">
            <text:p>Filtro óptico, feito em vidro, sem suporte, para filtrar comprimentos de onda específicos e simular a luz solar, concebida especificamente para montagem em lâmpada de descarga modelo MHG 4000 GS, dimensões: 524 x 248 x 3,8 mm.</text:p>
          </table:table-cell>
          <table:table-cell office:value-type="string" table:style-name="ce11">
            <text:p>Atlas Material Testing Technology LLC<text:s text:c="23"/></text:p>
          </table:table-cell>
          <table:table-cell office:value-type="string" table:style-name="ce10">
            <text:p>AMETEK</text:p>
          </table:table-cell>
          <table:table-cell office:value-type="string" table:style-name="ce10">
            <text:p>SoCo 4000/25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4.80.90</text:p>
          </table:table-cell>
          <table:table-cell office:value-type="string" table:style-name="ce11">
            <text:p>UNIDADE MRU-H MEDIDOR DE MOVIMENTO DE NAVEGAÇÃO COMPLETO COM SUPORTE E CAIXA DE JUNÇÃO INTEGRADOS. DESCRIÇÃO DETALHADA: SENSOR PARA COMPENSAÇÃO DE ARFAGEM DE ECOSSONDAS E SONARES, PARA FORNECIMENTO DE MEDIÇÕES DE ARFAGEM, BALANÇO E CATURRO. APLICAÇÃO: EQUIPAMENTO PARA INCORPORAÇÃO DE UMA MATRIZ ORTOGONAL DE SENSORES DE ESTADO SOLIDO, PARA AFERIR ACELERAÇÕES LINEARES E TAXAS ANGULARES.</text:p>
          </table:table-cell>
          <table:table-cell office:value-type="string" table:style-name="ce11">
            <text:p>KONGSBERG SEATEX AS<text:s text:c="41"/></text:p>
          </table:table-cell>
          <table:table-cell office:value-type="string" table:style-name="ce10">
            <text:p>Kongsberg</text:p>
          </table:table-cell>
          <table:table-cell office:value-type="string" table:style-name="ce10">
            <text:p>Seatex MRU-H</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18.19.80</text:p>
          </table:table-cell>
          <table:table-cell office:value-type="string" table:style-name="ce11">
            <text:p>MONITOR DE SINAIS VITAIS EFFICIA, CONFIGURADO COM KIT DE ACESSÓRIOS ADULTOS (A01) E OXIMETRIA DE PULSO (B01), DOIS CANAIS DE PRESSÃO INVASIVA (B10), INTERFACE ADT DO MONITOR COM IBE (C21), ACOMPANHA: CABO ECG 5 EFFICIA GRABBER IEC; CABO TRONCO DE ECG EFFICIA 3/5; SONDA ADERENTE PARA SUPERFICIE DA PELE; TRANSDUTOR DE TEMPERATURA; SENSOR SPO2 CLIPE ADULTO PARA EFFICIA; TUBO PRESSÃO SANGUINEA PNI; MANGUITO PEDIATRICO REUTILIZAVEL.</text:p>
          </table:table-cell>
          <table:table-cell office:value-type="string" table:style-name="ce11">
            <text:p>PHILIPS GOLDWAY(SHENZEN) INDUSTRIAL, INC<text:s text:c="20"/></text:p>
          </table:table-cell>
          <table:table-cell office:value-type="string" table:style-name="ce10">
            <text:p>PHILPS</text:p>
          </table:table-cell>
          <table:table-cell office:value-type="string" table:style-name="ce10">
            <text:p>CM1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BRAÇO ROBÓTICO PARA SISTEMA CIRÚRGICO ROBÓTICO DA VINCI - INTUITIVE SURGICAL, MODELOS IS2000 E IS3000.<text:s/></text:p>
          </table:table-cell>
          <table:table-cell office:value-type="string" table:style-name="ce11">
            <text:p>INTUITIVE SURGICAL INC<text:s text:c="38"/></text:p>
          </table:table-cell>
          <table:table-cell office:value-type="string" table:style-name="ce10">
            <text:p>INTUITIVE</text:p>
          </table:table-cell>
          <table:table-cell office:value-type="string" table:style-name="ce10">
            <text:p>38089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PEÇA PARA O EQUIPAMENTO DE RESSONANCIA MAGNETICA, MRT-2020 (VANTAGE ELAN), SENDO: PLACA GMV5 BOARD PM43-08811*K 1. APLICACAO: PEÇA HOMOLOGADA PARA O EQUIPAMENTO DE RESSONANCIA MAGNETICA, MRT-2020 (VANTAGE ELAN), A PLACA É A RESPONSÁVEL POR GERAR E CONTROLAR OS PULSOS TEMPORIZADOS PARA MONITORAMENTO DA FREQUÊNCIA CARDÍACA DOS PACIENTES, ATRAVÉS DOS PERIFÉRICOS INSTALADOS DURANTE O EXAME DE RESSONÂNCIA MAGNÉTICA, SEJAM ELE PARA MONITORAMENTO DE FREQUÊNCIA CARDÍACA OU RESPIRAÇÃO TRIGADA.</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M43-08811*K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90.99</text:p>
          </table:table-cell>
          <table:table-cell office:value-type="string" table:style-name="ce11">
            <text:p>PORÇÃO ROTATÓRIA DOS BRAÇOS MANIPULADORES DO CIRURGIÃO.</text:p>
          </table:table-cell>
          <table:table-cell office:value-type="string" table:style-name="ce11">
            <text:p>INTUITIVE SURGICAL INC<text:s text:c="38"/></text:p>
          </table:table-cell>
          <table:table-cell office:value-type="string" table:style-name="ce10">
            <text:p>DA VINCI</text:p>
          </table:table-cell>
          <table:table-cell office:value-type="string" table:style-name="ce10">
            <text:p>38007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4.10.20</text:p>
          </table:table-cell>
          <table:table-cell office:value-type="string" table:style-name="ce11">
            <text:p>Aparelho para ensaio de dureza em metais (durometro) portátil Dados técnicos: Método: UCI (Ultrasonic Contact Impedance - "Impedância de Contato Ultrassônico") com pirâmide de diamante Vickers; Carga de teste : Sondas manuais MIC 201-A (10N), MIC 205-A (50N), MIC 2010-A (98N) Tolerâncias de medição: Máximo de 5% de tolerância na faixa de durezas Vickers de 200HV a 900HV. Máximo de 3,6% de desvio do valor médio de medição para o valor das placas de dureza de referência; Medição/Conversão faixa: Vickers: 20 - 1740 HV Rockwell B: 41,0 - 105,0 HRB Rockwell C: 20,3 - 68,0 HRC Brinell: 76,0 - 618,0 HB Resistência a tração: 255,0 - 2180,0 N/mm2 - somente com a sonda de 10kgf conectada; APLICACAO: medicoes de dureza em metais</text:p>
          </table:table-cell>
          <table:table-cell office:value-type="string" table:style-name="ce11">
            <text:p>GE GMBH<text:s text:c="53"/></text:p>
          </table:table-cell>
          <table:table-cell office:value-type="string" table:style-name="ce10">
            <text:p>GE</text:p>
          </table:table-cell>
          <table:table-cell office:value-type="string" table:style-name="ce10">
            <text:p>MIC 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4.10.90</text:p>
          </table:table-cell>
          <table:table-cell office:value-type="string" table:style-name="ce11">
            <text:p>LSD - LINEAR SAMPLE DIVIDER - DIVISOR LINEAR DE AMOSTRAS, BASEADO NO PRINCIPIO DE AMOSTRAGEM CORRETA POR MOVIMENTO LINEAR COM ESCANEAMENTO DE CÓDIGO DO MATERIAL PARA IDENTIFICAÇÃO E SEPARAÇÃO POR QUANTIDADE E HOMOGENEIDADE DE AMOSTRAS NO PROCESSO DE PRODUÇÃO DE PÓ DE FERRO. TENSAÕ DE FUNCIONAMENTO: 24 VDC CORRENTE DE PLENA CARGA: 16A AR COMPRIMIDO: 1 BAR PAINEL ELETRICO: 400VCA 3 NPE 50HZ.</text:p>
          </table:table-cell>
          <table:table-cell office:value-type="string" table:style-name="ce11">
            <text:p>HOGANAS SWEDEN AB<text:s text:c="43"/></text:p>
          </table:table-cell>
          <table:table-cell office:value-type="string" table:style-name="ce10">
            <text:p>HOGANAS</text:p>
          </table:table-cell>
          <table:table-cell office:value-type="string" table:style-name="ce10">
            <text:p>LSD - LINEAR SAMPLE DIVID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0.99</text:p>
          </table:table-cell>
          <table:table-cell office:value-type="string" table:style-name="ce11">
            <text:p>ANALISADOR SIMULTANEO DE OXIGÊNIO E NITROGÊNIO EM METAIS, MINÉRIOS, CERÂMICAS E OUTROS MATERIAIS INORGÂNICOS, ATRAVÉS DE ABSORÇÃO DE INFRAVERMELHO NÃO DISPERSIVA E CONDUTIVIDADE TÉRMICA, COM CAPACIDADE PARA AMOSTRAS DE 1G, TEMPERATURA DE OPERAÇÃO DE 15 A 35°C, TEMPO MÁXIMO DE CICLO DE 210 SEGUNDOS.<text:s/></text:p>
          </table:table-cell>
          <table:table-cell office:value-type="string" table:style-name="ce11">
            <text:p>LECO CORPORATION<text:s text:c="44"/></text:p>
          </table:table-cell>
          <table:table-cell office:value-type="string" table:style-name="ce10">
            <text:p>LECO</text:p>
          </table:table-cell>
          <table:table-cell office:value-type="string" table:style-name="ce10">
            <text:p>ON-83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2.89.90</text:p>
          </table:table-cell>
          <table:table-cell office:value-type="string" table:style-name="ce11">
            <text:p>Módulo eletrônico de processamento EIPM (Electronic Integrated Processor Module), para interligação do sistema de rádiocomando (Locotrol) da locomotiva diesel-elétrica aos comandos do operador do trem.</text:p>
          </table:table-cell>
          <table:table-cell office:value-type="string" table:style-name="ce11">
            <text:p>Wabtec Transportation Systems, LLC<text:s text:c="26"/></text:p>
          </table:table-cell>
          <table:table-cell office:value-type="string" table:style-name="ce10">
            <text:p>Wabtec Transportation</text:p>
          </table:table-cell>
          <table:table-cell office:value-type="string" table:style-name="ce10">
            <text:p>R7000002-91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0.90</text:p>
          </table:table-cell>
          <table:table-cell office:value-type="string" table:style-name="ce11">
            <text:p>Luminária flexível de LED com 61x30,5cm e RGBWW de saída 100W. Consumo máximo de potência de 120W. CCT ajustável de 2.500K a 7.500K. CRI e CRT de 95+ e 98+. Dimerizacao contínua de 0% a 100%. Possui 46 predefinições de gel de cor, 15 efeitos de iluminação integrados e é compatível com Sidus Link. Produto destinado a produção de vídeos profissionais. Material Constitutivo: Plástico.<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F21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0.90</text:p>
          </table:table-cell>
          <table:table-cell office:value-type="string" table:style-name="ce11">
            <text:p>Luminária flexível de LED com 61x61cm e RGBWW de saída 200W. Consumo máximo de potência de 240W. CCT ajustável de 2.500K a 7.500K. CRI e CRT de 95+ e 97+. Dimerizacao contínua de 0% a 100%. Possui 46 predefinições de gel de cor, 15 efeitos de iluminação integrados e é compatível com Sidus Link. Produto destinado a produção de vídeos profissionais. Material Constitutivo: Plástico.<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F22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Acessorio de formato retangular de 70x50cm de facil encaixe com tecido difusor que suavisa a saida de luz do painel de led modelo Nova P300c. Possui um acessorio em forma de colmeia, preto que tem por funçao controlar a direcao da luz dando foco direcionado com angulo de feixe de 40°. Produto destinado a produções de vídeos profissionais. Material: tecido.<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300C SOFTBO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620.00.00</text:p>
          </table:table-cell>
          <table:table-cell office:value-type="string" table:style-name="ce11">
            <text:p>Tripé profissional com placa de suporte para conexão de câmera. Alcance panorâmico de 360º. Capacidade máxima de carga até 15kg. Altura mínima de 51cm, podendo chegar a uma altura de até 170cm. Pés de borracha antiderrapantes para garantir maior estabilidade. Material constitutivo: Alumínio. Produto destinado a produção de vídeos profissionais.</text:p>
          </table:table-cell>
          <table:table-cell office:value-type="string" table:style-name="ce11">
            <text:p>HUBEI MILIBOO GROUP CO.,LTD<text:s text:c="33"/></text:p>
          </table:table-cell>
          <table:table-cell office:value-type="string" table:style-name="ce10">
            <text:p>MILIBOO</text:p>
          </table:table-cell>
          <table:table-cell office:value-type="string" table:style-name="ce10">
            <text:p>MTT609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620.00.00</text:p>
          </table:table-cell>
          <table:table-cell office:value-type="string" table:style-name="ce11">
            <text:p>Tripé com diâmetro de tubo de 50cm com 4 seções, altura mínima de 55cm altura máxima 150cm, capacidade de carga de 5kg, cabeça fluida tipo muf, sistema de travamento tipo flip lock. Modelo: MUFA-BK. Destinado a produção de vídeos profissionais. Material: Alumínio.<text:s/></text:p>
          </table:table-cell>
          <table:table-cell office:value-type="string" table:style-name="ce11">
            <text:p>HUBEI MILIBOO GROUP CO.,LTD<text:s text:c="33"/></text:p>
          </table:table-cell>
          <table:table-cell office:value-type="string" table:style-name="ce10">
            <text:p>MILIBOO</text:p>
          </table:table-cell>
          <table:table-cell office:value-type="string" table:style-name="ce10">
            <text:p>MUFA-BK</text:p>
          </table:table-cell>
          <table:table-cell table:number-columns-repeated="16376"/>
        </table:table-row>
        <table:table-row table:number-rows-repeated="454"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Pilar Azevedo</dc:creator>
    <meta:creation-date>2013-10-31T14:51:05Z</meta:creation-date>
    <dc:date>2022-04-01T00:45:24Z</dc:date>
    <meta:print-date>2019-05-03T17:07:54Z</meta:print-date>
  </office:meta>
</office:document-meta>
</file>